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12.303125cm"/>
    </style:style>
    <style:style style:name="co2" style:family="table-column">
      <style:table-column-properties fo:break-before="auto" style:column-width="19.60562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5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3TC Logistics Limited</text:p>
          </table:table-cell>
          <table:table-cell office:value-type="string" table:style-name="ce5">
            <text:p>Unit 1, The Ferns, Common Road, Whiteparish, Wiltshire. SP5 2RD</text:p>
          </table:table-cell>
          <table:table-cell office:value-type="string" table:style-name="ce5">
            <text:p>GBAUSLSSTNTCL1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3TL Limited</text:p>
          </table:table-cell>
          <table:table-cell office:value-type="string" table:style-name="ce5">
            <text:p>Waterloo House, Trafalgar Dock, Waterloo Road, Liverpool. L3 0BH</text:p>
          </table:table-cell>
          <table:table-cell office:value-type="string" table:style-name="ce5">
            <text:p>GBAULIVLIVT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 Plus International Express Parcels UK Ltd</text:p>
          </table:table-cell>
          <table:table-cell office:value-type="string" table:style-name="ce5">
            <text:p>Unit B, Devana Avenue, Optimus Point, Glenfield, Leicester. LE3 8JS</text:p>
          </table:table-cell>
          <table:table-cell office:value-type="string" table:style-name="ce5">
            <text:p>GBAUGLFEMAI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1 Global Logistics</text:p>
          </table:table-cell>
          <table:table-cell office:value-type="string" table:style-name="ce5">
            <text:p>19 Killynick Road, Aghalene, Derrylin, Enniskillen, Co. Fermanagh. BT92 9HJ</text:p>
          </table:table-cell>
          <table:table-cell office:value-type="string" table:style-name="ce5">
            <text:p>GBAUDYLBFSAGE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bels Moving Services Limited</text:p>
          </table:table-cell>
          <table:table-cell office:value-type="string" table:style-name="ce5">
            <text:p>Wimbleton Avenue, Brandon, Suffolk. IP27 0NZ</text:p>
          </table:table-cell>
          <table:table-cell office:value-type="string" table:style-name="ce5">
            <text:p>GBAUBRALSAAB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claim Logistics Limited</text:p>
          </table:table-cell>
          <table:table-cell office:value-type="string" table:style-name="ce5">
            <text:p>Unit C, Griffin Industrial Estate, Totton, Southampton. SO40 3SH</text:p>
          </table:table-cell>
          <table:table-cell office:value-type="string" table:style-name="ce5">
            <text:p>GBAUTLQSTNAC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tion International (Manchester) Limited</text:p>
          </table:table-cell>
          <table:table-cell office:value-type="string" table:style-name="ce5">
            <text:p>Units 1-3, Whitehouse Business Centre, Lovetofts Drive, Ipswich, Suffolk. IP1 5SF</text:p>
          </table:table-cell>
          <table:table-cell office:value-type="string" table:style-name="ce5">
            <text:p>GBAUIPSFXTA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460-1499 Park Avenue, Aztec West Business Park, Almondsbury, Bristol. BS32 4RF</text:p>
          </table:table-cell>
          <table:table-cell office:value-type="string" table:style-name="ce5">
            <text:p>GBAUAVOBRS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471-481 Garrets Green Lane, Garrets Green, Birmingham. B33 0SG</text:p>
          </table:table-cell>
          <table:table-cell office:value-type="string" table:style-name="ce5">
            <text:p>GBAUBHMBHXBLE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6, Radius Park North, Faggs Road, Feltham, Middlesex. TW14 0NG<text:s/></text:p>
          </table:table-cell>
          <table:table-cell office:value-type="string" table:style-name="ce5">
            <text:p>GBAUFEMLHR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3, Barratt Park, Airport Way, Luton Airport. LU2 9NH</text:p>
          </table:table-cell>
          <table:table-cell office:value-type="string" table:style-name="ce5">
            <text:p>GBAULUTLTN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ML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 Oliver Close, West Thurrock, Essex. RM20 3EE</text:p>
          </table:table-cell>
          <table:table-cell office:value-type="string" table:style-name="ce5">
            <text:p>GBAULWTLONEG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and Cargo Services Limited</text:p>
          </table:table-cell>
          <table:table-cell office:value-type="string" table:style-name="ce5">
            <text:p>Unit 6, Planet Centre, Armadale Road, Feltham. TW14 0LW</text:p>
          </table:table-cell>
          <table:table-cell office:value-type="string" table:style-name="ce5">
            <text:p>GBAUFEMLHRA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Business Ltd</text:p>
          </table:table-cell>
          <table:table-cell office:value-type="string" table:style-name="ce5">
            <text:p>The Beacon, Mosquito Way, Hatfield. AL10 9WN</text:p>
          </table:table-cell>
          <table:table-cell office:value-type="string" table:style-name="ce5">
            <text:p>GBAUHATLTNK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</text:p>
          </table:table-cell>
          <table:table-cell office:value-type="string" table:style-name="ce8">
            <text:p>Building 314, World Freight Terminal, Manchester Airport. M90 5EX</text:p>
          </table:table-cell>
          <table:table-cell office:value-type="string" table:style-name="ce5">
            <text:p>GBAUHAEMAN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 International Limited</text:p>
          </table:table-cell>
          <table:table-cell office:value-type="string" table:style-name="ce5">
            <text:p>Unit 2B, Polar Park, Bath Road, Heathrow. UB7 0DG</text:p>
          </table:table-cell>
          <table:table-cell office:value-type="string" table:style-name="ce5">
            <text:p>GBAUHMWLHR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Sea Logistics Limited</text:p>
          </table:table-cell>
          <table:table-cell office:value-type="string" table:style-name="ce5">
            <text:p>Unit 15, Britannia Industrial Estate, Poyle Road, Colnbrook, Berkshire. SL3 0BH</text:p>
          </table:table-cell>
          <table:table-cell office:value-type="string" table:style-name="ce5">
            <text:p>GBAUCBRLHRA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Sea Scotland Limited</text:p>
          </table:table-cell>
          <table:table-cell office:value-type="string" table:style-name="ce5">
            <text:p>20 Barnwell Street, Glasgow Aiport, Paisley, PA3 2EE</text:p>
          </table:table-cell>
          <table:table-cell office:value-type="string" table:style-name="ce5">
            <text:p>GBAUPAYGLAQ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cargo &amp; Container Services Ltd</text:p>
          </table:table-cell>
          <table:table-cell office:value-type="string" table:style-name="ce5">
            <text:p>Unit H, President Way, Airport Executive Park, London Luton Airport, Luton, Bedfordshire. LU2 9NL</text:p>
          </table:table-cell>
          <table:table-cell office:value-type="string" table:style-name="ce5">
            <text:p>GBAULUTLTNQ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port Link Services Ltd</text:p>
          </table:table-cell>
          <table:table-cell office:value-type="string" table:style-name="ce5">
            <text:p>Carne House, 1 Bath Road, Hounslow. TW6 2AA</text:p>
          </table:table-cell>
          <table:table-cell office:value-type="string" table:style-name="ce5">
            <text:p>GBAUHOULHRY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-Sea Packing Group Ltd</text:p>
          </table:table-cell>
          <table:table-cell office:value-type="string" table:style-name="ce5">
            <text:p>Unit 1, Northolt Trading Estate, Belvue Road, Northolt. UB5 5QS</text:p>
          </table:table-cell>
          <table:table-cell office:value-type="string" table:style-name="ce5">
            <text:p>GBAUNHTLHRA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J Worldwide Services Ltd</text:p>
          </table:table-cell>
          <table:table-cell office:value-type="string" table:style-name="ce5">
            <text:p>Unit 2, Horton Industrial Park, Horton Road, West Drayton. UB7 8JD.</text:p>
          </table:table-cell>
          <table:table-cell office:value-type="string" table:style-name="ce5">
            <text:p>GBAUWDRLHRJ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kal Global Logistics Ltd</text:p>
          </table:table-cell>
          <table:table-cell office:value-type="string" table:style-name="ce5">
            <text:p>Unit B, Libra Industrial Estate, Maidstone Road, Milton Keynes. MK10 0BD</text:p>
          </table:table-cell>
          <table:table-cell office:value-type="string" table:style-name="ce5">
            <text:p>GBAUMILLTNLBX</text:p>
          </table:table-cell>
          <table:table-cell office:value-type="string" table:style-name="ce5">
            <text:p>No</text:p>
          </table:table-cell>
          <table:table-cell table:number-columns-repeated="4" table:style-name="ce3"/>
          <table:table-cell table:style-name="ce9"/>
          <table:table-cell table:number-columns-repeated="16375" table:style-name="ce4"/>
        </table:table-row>
        <table:table-row table:style-name="ro2">
          <table:table-cell office:value-type="string" table:style-name="ce5">
            <text:p>Alcaline UK Ltd</text:p>
          </table:table-cell>
          <table:table-cell office:value-type="string" table:style-name="ce5">
            <text:p>Alcaline House, Units S-V, Lympne Industrial Estate, Lympne, Hythe, Kent. CT21 4LR</text:p>
          </table:table-cell>
          <table:table-cell office:value-type="string" table:style-name="ce5">
            <text:p>GBAULYNDOGAC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l Route Shipping (NI) Limited</text:p>
          </table:table-cell>
          <table:table-cell office:value-type="string" table:style-name="ce5">
            <text:p>61 Carrickfergus Road, Ballynure, Ballyclare. BT39 9QJ</text:p>
          </table:table-cell>
          <table:table-cell office:value-type="string" table:style-name="ce5">
            <text:p>GBAUBELBELVKT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Alpi House, Miles Gray Road, Basildon, Essex. SS14 3HJ</text:p>
          </table:table-cell>
          <table:table-cell office:value-type="string" table:style-name="ce5">
            <text:p>GBAUBASTILLI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Core 4, Meridian Drive, Core 42 Business Park, Dordon, Tamworth. B78 1TX</text:p>
          </table:table-cell>
          <table:table-cell office:value-type="string" table:style-name="ce5">
            <text:p>GBAUWNCBHXL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Unit 1, Dallimore Road, Roundthorn Industrial Estate, Wythenshawe, Manchester. M23 9JA</text:p>
          </table:table-cell>
          <table:table-cell office:value-type="string" table:style-name="ce5">
            <text:p>GBAUWYHMANL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mazon UK Services Ltd</text:p>
          </table:table-cell>
          <table:table-cell office:value-type="string" table:style-name="ce5">
            <text:p>GT257, Interlink Way E, Bardon Hill, Coalville Bardon. LE67 1PB</text:p>
          </table:table-cell>
          <table:table-cell office:value-type="string" table:style-name="ce5">
            <text:p>GBAUBHIEMAKZ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G North Weald</text:p>
          </table:table-cell>
          <table:table-cell office:value-type="string" table:style-name="ce5">
            <text:p>Building No.3, Merlin Way, North Weald Airfield, Essex. CM16 6HR</text:p>
          </table:table-cell>
          <table:table-cell office:value-type="string" table:style-name="ce5">
            <text:p>GBAUNWLLSAAMG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nchor Freight Limited</text:p>
          </table:table-cell>
          <table:table-cell office:value-type="string" table:style-name="ce5">
            <text:p>1A Olympus Close, Ipswich, Suffolk. IP1 5LJ</text:p>
          </table:table-cell>
          <table:table-cell office:value-type="string" table:style-name="ce5">
            <text:p>GBAUIPSFXTANH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P Moller-Maersk AS T/A Maersk Line</text:p>
          </table:table-cell>
          <table:table-cell office:value-type="string" table:style-name="ce5">
            <text:p>C/O Pentalver Transport Limited, Blofield Road, Felixstowe. IP11 4XQ</text:p>
          </table:table-cell>
          <table:table-cell office:value-type="string" table:style-name="ce5">
            <text:p>GBAUFXTFXTM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quatran Limited</text:p>
          </table:table-cell>
          <table:table-cell office:value-type="string" table:style-name="ce5">
            <text:p>Unit 1, Intersect 19, High Flatworth, Tyne Tunnel Estate, North Shields, Tyne &amp; Wear. NE29 7UT</text:p>
          </table:table-cell>
          <table:table-cell office:value-type="string" table:style-name="ce5">
            <text:p>GBAUNSHTYNAQ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Unit 4, Galleymesd Road, Colnbrook, Slough, Berkshire. SL3 0EN</text:p>
          </table:table-cell>
          <table:table-cell office:value-type="string" table:style-name="ce5">
            <text:p>GBAUCBRLHRAU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 (Courier)</text:p>
          </table:table-cell>
          <table:table-cell office:value-type="string" table:style-name="ce5">
            <text:p>GBAUCBRLHRCPR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<text:s/></text:p>
          </table:table-cell>
          <table:table-cell office:value-type="string" table:style-name="ce5">
            <text:p>GBAUCBRLHRP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Euro Hub, Units 10, 11 &amp; 12, Holland Industrial Park, Wednesbury. WS10 8LN</text:p>
          </table:table-cell>
          <table:table-cell office:value-type="string" table:style-name="ce5">
            <text:p>GBAUWEDBHXEH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imited</text:p>
          </table:table-cell>
          <table:table-cell office:value-type="string" table:style-name="ce7">
            <text:p>726 London Road, Grays, Essex. RM20 3LH</text:p>
          </table:table-cell>
          <table:table-cell office:value-type="string" table:style-name="ce5">
            <text:p>GBAUTILLON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Unit 15, Fawsley Drive, Daventry. NN11 8UG</text:p>
          </table:table-cell>
          <table:table-cell office:value-type="string" table:style-name="ce5">
            <text:p>GBAUDVYBHXAU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Swift 100, Cosford Lane, Swift Valley Industrial Estate. CV21 1QN.</text:p>
          </table:table-cell>
          <table:table-cell office:value-type="string" table:style-name="ce5">
            <text:p>GBAURUGBHXAR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dene Limited</text:p>
          </table:table-cell>
          <table:table-cell office:value-type="string" table:style-name="ce5">
            <text:p>Unit 32, Howlett Way, Thetford, Norfolk. IP24 1HZ</text:p>
          </table:table-cell>
          <table:table-cell office:value-type="string" table:style-name="ce5">
            <text:p>GBAUTFDFXTA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pak (Transport &amp; Warehousing) Limited</text:p>
          </table:table-cell>
          <table:table-cell office:value-type="string" table:style-name="ce5">
            <text:p>Loxley House, Norwood Road, Brandon, Suffolk. IP27 0PB</text:p>
          </table:table-cell>
          <table:table-cell office:value-type="string" table:style-name="ce5">
            <text:p>GBAUBRAFXTAR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endia UK Limited</text:p>
          </table:table-cell>
          <table:table-cell office:value-type="string" table:style-name="ce5">
            <text:p>Unit 10, The Heathrow Estate, Silver Jubilee Way, Hounslow, Middlesex. TW4 6NF</text:p>
          </table:table-cell>
          <table:table-cell office:value-type="string" table:style-name="ce5">
            <text:p>GBAUCG9LHRG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sociated Haulage (Liverpool) Limited</text:p>
          </table:table-cell>
          <table:table-cell office:value-type="string" table:style-name="ce5">
            <text:p>9 Blackstone Street, Kirkdale, Liverpool. L5 9TY</text:p>
          </table:table-cell>
          <table:table-cell office:value-type="string" table:style-name="ce5">
            <text:p>GBAULIVLIVAWD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anak Forwarding Ltd</text:p>
          </table:table-cell>
          <table:table-cell office:value-type="string" table:style-name="ce5">
            <text:p>Units 4 &amp; 5, Viking Way, Erith. DA8 1EW</text:p>
          </table:table-cell>
          <table:table-cell office:value-type="string" table:style-name="ce5">
            <text:p>GBAUBLVMEDA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imited</text:p>
          </table:table-cell>
          <table:table-cell office:value-type="string" table:style-name="ce5">
            <text:p>International House, Garretts Green Lane, Birmingham. B33 0UE</text:p>
          </table:table-cell>
          <table:table-cell office:value-type="string" table:style-name="ce5">
            <text:p>GBAUBHMBHXLK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TD</text:p>
          </table:table-cell>
          <table:table-cell office:value-type="string" table:style-name="ce5">
            <text:p>International House, Granby Avenue, Birmingham. B33 0UE</text:p>
          </table:table-cell>
          <table:table-cell office:value-type="string" table:style-name="ce5">
            <text:p>GBAUMRGBHXATL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 &amp; H Worldwide Limited</text:p>
          </table:table-cell>
          <table:table-cell office:value-type="string" table:style-name="ce5">
            <text:p>Unit 1, Saxon Way Trading Estate, Harmondsworth, West Drayton. UB7 0LW</text:p>
          </table:table-cell>
          <table:table-cell office:value-type="string" table:style-name="ce5">
            <text:p>GBAUHMWLHRBJ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.G. Freight Line</text:p>
          </table:table-cell>
          <table:table-cell office:value-type="string" table:style-name="ce5">
            <text:p>Victoria Terminal, Westbank Road, Belfast. BT3 9JL</text:p>
          </table:table-cell>
          <table:table-cell office:value-type="string" table:style-name="ce5">
            <text:p>GBAUBELBFSVKH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cton Logistics Limited</text:p>
          </table:table-cell>
          <table:table-cell office:value-type="string" table:style-name="ce8">
            <text:p>Unit 2, Venture Road, Lawn Farm Business Park, Woolpit, Bury St Edmunds. IP30 9RZ</text:p>
          </table:table-cell>
          <table:table-cell office:value-type="string" table:style-name="ce5">
            <text:p>GBAUWLPFXTBC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kro International Transport Limited</text:p>
          </table:table-cell>
          <table:table-cell office:value-type="string" table:style-name="ce5">
            <text:p>Units 5-6, Starus Park, Brudenell Drive, Milton Keynes. MK10 0DE</text:p>
          </table:table-cell>
          <table:table-cell office:value-type="string" table:style-name="ce5">
            <text:p>GBAUMIKLTNBK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rsan Global Logistics Limited</text:p>
          </table:table-cell>
          <table:table-cell office:value-type="string" table:style-name="ce5">
            <text:p>Unit H6, Pilgrims Walk, Prologis Park, Keresley, Coventry. CV6 4QC</text:p>
          </table:table-cell>
          <table:table-cell office:value-type="string" table:style-name="ce5">
            <text:p>GBAUKRYBHXUX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 Warehousing &amp; Transport Limited<text:s/></text:p>
          </table:table-cell>
          <table:table-cell office:value-type="string" table:style-name="ce5">
            <text:p>Unit 1, TMB Warehouse, Thetford Road, Ingham, Bury St Edmunds. IP31 1NR</text:p>
          </table:table-cell>
          <table:table-cell office:value-type="string" table:style-name="ce5">
            <text:p>GBAUINGFXTBEW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gen Limited</text:p>
          </table:table-cell>
          <table:table-cell office:value-type="string" table:style-name="ce5">
            <text:p>Ashford Depot, Wotton Road, Ashford. TN23 6LL</text:p>
          </table:table-cell>
          <table:table-cell office:value-type="string" table:style-name="ce5">
            <text:p>GBAUASDDOVBER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 Gardens Ltd</text:p>
          </table:table-cell>
          <table:table-cell office:value-type="string" table:style-name="ce5">
            <text:p>Unit 20, Wares Farm, Redwall Lane, Linton, Maidstone. ME17 4BA</text:p>
          </table:table-cell>
          <table:table-cell office:value-type="string" table:style-name="ce5">
            <text:p>GBAULTNDOGBG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plants Limited</text:p>
          </table:table-cell>
          <table:table-cell office:value-type="string" table:style-name="ce5">
            <text:p>Wills Farm Buildings, Wills Lane, Newchurch, Kent. TN29 0DT</text:p>
          </table:table-cell>
          <table:table-cell office:value-type="string" table:style-name="ce5">
            <text:p>GBAUNCUDOVB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irmingham Bond Ltd</text:p>
          </table:table-cell>
          <table:table-cell office:value-type="string" table:style-name="ce5">
            <text:p>Lower Block C, Halfords Lane, Smethwick. B66 1BU</text:p>
          </table:table-cell>
          <table:table-cell office:value-type="string" table:style-name="ce5">
            <text:p>GBAUSMEBHXI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KG Transport Ltd</text:p>
          </table:table-cell>
          <table:table-cell office:value-type="string" table:style-name="ce5">
            <text:p>The Ferns, Common Road, Whiteparish, Wiltshire. SP5 2RD</text:p>
          </table:table-cell>
          <table:table-cell office:value-type="string" table:style-name="ce5">
            <text:p>GBAUWPHSTNEPQ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lue Water Shipping UK Limited</text:p>
          </table:table-cell>
          <table:table-cell office:value-type="string" table:style-name="ce5">
            <text:p>Unit 1A, Farburn Terrace, Dyce, Aberdeen. AB21 7DT</text:p>
          </table:table-cell>
          <table:table-cell office:value-type="string" table:style-name="ce5">
            <text:p>GBAUDYCABZB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lue Water Shipping UK Ltd</text:p>
          </table:table-cell>
          <table:table-cell office:value-type="string" table:style-name="ce7">
            <text:p>11a Central Pk, Trading Est, Westinghouse Road, Manchester. M17 1PR</text:p>
          </table:table-cell>
          <table:table-cell office:value-type="string" table:style-name="ce7">
            <text:p>GBAUTFKMANBW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91, Howe Moss Avenue, Dyce, Aberdeen. AB21 0GP</text:p>
          </table:table-cell>
          <table:table-cell office:value-type="string" table:style-name="ce5">
            <text:p>GBAUDYCABZ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1, Skyline, Great Southwest Road, London Heathrow. TW14 8NT</text:p>
          </table:table-cell>
          <table:table-cell office:value-type="string" table:style-name="ce5">
            <text:p>GBAUFEMLHR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Badentoy Crescent, Badentoy Industrial Estate, Portlethen, Aberdeenshire. AB12 4YD</text:p>
          </table:table-cell>
          <table:table-cell office:value-type="string" table:style-name="ce5">
            <text:p>GBAUPOTABZJS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dges CBS Ltd</text:p>
          </table:table-cell>
          <table:table-cell office:value-type="string" table:style-name="ce5">
            <text:p>Unit 17, Britannia Industrial Estate, Colnbrook, Poyle Road, Slough. SL3 0BH</text:p>
          </table:table-cell>
          <table:table-cell office:value-type="string" table:style-name="ce5">
            <text:p>GBAUCBRLHRB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g Cargo Limited</text:p>
          </table:table-cell>
          <table:table-cell office:value-type="string" table:style-name="ce5">
            <text:p>Scandic Terminal, North Moss Lane, Stallingborough, N E Lincoln. DN41 8DD</text:p>
          </table:table-cell>
          <table:table-cell office:value-type="string" table:style-name="ce5">
            <text:p>GBAUSLGIMMB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/text:p>
          </table:table-cell>
          <table:table-cell office:value-type="string" table:style-name="ce5">
            <text:p>Unit 1, Radius Park, Faggs Road, Feltham, Middlesex. TW14 0NG</text:p>
          </table:table-cell>
          <table:table-cell office:value-type="string" table:style-name="ce5">
            <text:p>GBAUFEMLHRB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text:s/></text:p>
          </table:table-cell>
          <table:table-cell office:value-type="string" table:style-name="ce5">
            <text:p>Unit 7, Radius Park, Faggs Road, Feltham, Middlesex. TW14 0NG</text:p>
          </table:table-cell>
          <table:table-cell office:value-type="string" table:style-name="ce5">
            <text:p>GBAUFEMLHRB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td</text:p>
          </table:table-cell>
          <table:table-cell office:value-type="string" table:style-name="ce5">
            <text:p>Unit J, Central Avenue, Ransomes Europark, Ipswich, Suffolk. IP3 9SL</text:p>
          </table:table-cell>
          <table:table-cell office:value-type="string" table:style-name="ce5">
            <text:p>GBAUIPS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tannia Movers International PLC</text:p>
          </table:table-cell>
          <table:table-cell office:value-type="string" table:style-name="ce5">
            <text:p>10 Wells Place, Merstham, Surrey. RH1 3DR</text:p>
          </table:table-cell>
          <table:table-cell office:value-type="string" table:style-name="ce5">
            <text:p>GBAUMESLGWB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onel Group limited</text:p>
          </table:table-cell>
          <table:table-cell office:value-type="string" table:style-name="ce5">
            <text:p>Unit 5, Quatro Park Paycocke Road, Basildon, Essex. SS14 3GH</text:p>
          </table:table-cell>
          <table:table-cell office:value-type="string" table:style-name="ce5">
            <text:p>GBAUBASLONPXX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udget Logistics Ltd</text:p>
          </table:table-cell>
          <table:table-cell office:value-type="string" table:style-name="ce5">
            <text:p>Unit 5, Market Trading Estate, Christopher Road, Southall. UB2 5YG</text:p>
          </table:table-cell>
          <table:table-cell office:value-type="string" table:style-name="ce5">
            <text:p>GBAUSLLLHRZA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ullet Express Limited</text:p>
          </table:table-cell>
          <table:table-cell office:value-type="string" table:style-name="ce7">
            <text:p>Block E, Unit 3, Porterfield Road, Renfrew. PA4 8DJ</text:p>
          </table:table-cell>
          <table:table-cell office:value-type="string" table:style-name="ce7">
            <text:p>GBAURENGLAJ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H Robinson Worldwide (UK) Limited</text:p>
          </table:table-cell>
          <table:table-cell office:value-type="string" table:style-name="ce5">
            <text:p>2 Millbrook Way, Colnbrook, Berkshire. SL3 0HN</text:p>
          </table:table-cell>
          <table:table-cell office:value-type="string" table:style-name="ce5">
            <text:p>GBAUCBRLHRW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S Brunt (Freight Services) Limited</text:p>
          </table:table-cell>
          <table:table-cell office:value-type="string" table:style-name="ce5">
            <text:p>Unit J, Ashburton Point, Wheel Forge Way, Trafford Park, Manchester. M17 1EH</text:p>
          </table:table-cell>
          <table:table-cell office:value-type="string" table:style-name="ce5">
            <text:p>GBAUTFKMANMCS1CN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4 Logistics Limited</text:p>
          </table:table-cell>
          <table:table-cell office:value-type="string" table:style-name="ce5">
            <text:p>Bailey House, Curriers Close, Charter Avenue Industrial Estate, Coventry. CV4 8AW</text:p>
          </table:table-cell>
          <table:table-cell office:value-type="string" table:style-name="ce5">
            <text:p>GBAUCVTBHXFP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bridge Removals &amp; Storage Limited</text:p>
          </table:table-cell>
          <table:table-cell office:value-type="string" table:style-name="ce5">
            <text:p>Flint Park, Barley Road, Flint Cross, Royston. SG8 7PU</text:p>
          </table:table-cell>
          <table:table-cell office:value-type="string" table:style-name="ce5">
            <text:p>GBAUROYLSACB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Unit 5, Cargo Agents Building, Belfast International Airport, Belfast. BT29 4GB</text:p>
          </table:table-cell>
          <table:table-cell office:value-type="string" table:style-name="ce5">
            <text:p>GBAUBELBFSCM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FSHL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ELCAM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Global Logistics</text:p>
          </table:table-cell>
          <table:table-cell office:value-type="string" table:style-name="ce5">
            <text:p>31 Sharston Road, Sharston Industrial Area, Manchester. M22 4ZS</text:p>
          </table:table-cell>
          <table:table-cell office:value-type="string" table:style-name="ce5">
            <text:p>GBAUWYHMANCDM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Harling Road, Sharston Industrial Estate, Sharston, Manchester. M22 4RD</text:p>
          </table:table-cell>
          <table:table-cell office:value-type="string" table:style-name="ce5">
            <text:p>GBAUSH2MANI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J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CDM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Air Freight Limited</text:p>
          </table:table-cell>
          <table:table-cell office:value-type="string" table:style-name="ce5">
            <text:p>Transit 4, 3 Edgwater Drive, Belfast Harbour Estate, Belfast. BT3 9JT</text:p>
          </table:table-cell>
          <table:table-cell office:value-type="string" table:style-name="ce5">
            <text:p>GBAUBELBFSCR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Forwarding Limited</text:p>
          </table:table-cell>
          <table:table-cell office:value-type="string" table:style-name="ce5">
            <text:p>Transit 4, 3 Edgwater Drive, Edgwater Road, Belfast Harbour Estate, Belfast. BT3 9JT</text:p>
          </table:table-cell>
          <table:table-cell office:value-type="string" table:style-name="ce5">
            <text:p>GBAUBELBELCAF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5">
            <text:p>Unit 8, Felthambrook Industrial Estate, London. TW13 7DU</text:p>
          </table:table-cell>
          <table:table-cell office:value-type="string" table:style-name="ce5">
            <text:p>GBAUFEMLHROV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7">
            <text:p>Unit G2, Havenside, Fishtoft Road, Boston. PE21 0AH</text:p>
          </table:table-cell>
          <table:table-cell office:value-type="string" table:style-name="ce7">
            <text:p>GBAUBOSEMACGL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 Ltd<text:s/></text:p>
          </table:table-cell>
          <table:table-cell office:value-type="string" table:style-name="ce5">
            <text:p>Unit 5 Eastern Gateway, Sproughton Road, Ipswich, Suffolk. IP1 5BL</text:p>
          </table:table-cell>
          <table:table-cell office:value-type="string" table:style-name="ce5">
            <text:p>GBAUAMFFXT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rs Logistics Ltd</text:p>
          </table:table-cell>
          <table:table-cell office:value-type="string" table:style-name="ce5">
            <text:p>Grove Lane, Elmswell, Bury St Edmunds. IP30 9HN</text:p>
          </table:table-cell>
          <table:table-cell office:value-type="string" table:style-name="ce5">
            <text:p>GBAUEWLFXTCA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valier Haulage (Anglia) Limited</text:p>
          </table:table-cell>
          <table:table-cell office:value-type="string" table:style-name="ce5">
            <text:p>Unit 2, Dunlop Road, Hadleigh Road Industrial Estate, Ipswich, Suffolk. IP2 0UG</text:p>
          </table:table-cell>
          <table:table-cell office:value-type="string" table:style-name="ce5">
            <text:p>GBAUIPSFXTCH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CT Worldwide Limited</text:p>
          </table:table-cell>
          <table:table-cell office:value-type="string" table:style-name="ce5">
            <text:p>Unit 6, Denton Wharf, Wharf Road, Gravesend, Kent. DA12 2QD</text:p>
          </table:table-cell>
          <table:table-cell office:value-type="string" table:style-name="ce5">
            <text:p>GBAUGVSTHPCC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Unit 2, Danny Morson Way, Birch Coppice Business Park, Dordon, Nr Tamworth. B78 1SE</text:p>
          </table:table-cell>
          <table:table-cell office:value-type="string" table:style-name="ce5">
            <text:p>GBAUDRDBHX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North Kettering Business Park, Hipwell Road, Kettering. NN14 1UA</text:p>
          </table:table-cell>
          <table:table-cell office:value-type="string" table:style-name="ce5">
            <text:p>GBAUKTRBHX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Lawson Drive, Pittmedden Industrial Estate, Dyce, Aberdeen. AB21 0GT</text:p>
          </table:table-cell>
          <table:table-cell office:value-type="string" table:style-name="ce5">
            <text:p>GBAUDYCABZ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arbour Road, Erskine, Renfrewshire. PA8 6PA</text:p>
          </table:table-cell>
          <table:table-cell office:value-type="string" table:style-name="ce5">
            <text:p>GBAUEKIGLA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eathrow Gateway, Godfrey House, Hanworth Road, Hounslow. TW4 5SY</text:p>
          </table:table-cell>
          <table:table-cell office:value-type="string" table:style-name="ce5">
            <text:p>GBAUFEMLHRC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UK Ltd</text:p>
          </table:table-cell>
          <table:table-cell office:value-type="string" table:style-name="ce5">
            <text:p>Unit 3, Pond End, Castle Donington. DE74 2UB</text:p>
          </table:table-cell>
          <table:table-cell office:value-type="string" table:style-name="ce5">
            <text:p>GBAUCADEMAVJ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Logistics</text:p>
          </table:table-cell>
          <table:table-cell office:value-type="string" table:style-name="ce5">
            <text:p>The Chill Hub, London Gateway Logistics Park, North Sea Crossing, West 6, Stanford-Le-Hope. SS17 6ER</text:p>
          </table:table-cell>
          <table:table-cell office:value-type="string" table:style-name="ce5">
            <text:p>GBAULGXLONE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G Conex Ltd,<text:s/></text:p>
          </table:table-cell>
          <table:table-cell office:value-type="string" table:style-name="ce5">
            <text:p>Unit 3, Argonaut Park, Galleymead Road, Colnbrook, Slough. SL3 0EN</text:p>
          </table:table-cell>
          <table:table-cell office:value-type="string" table:style-name="ce5">
            <text:p>GBAUCBRLHRN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in Logistics Services Limited</text:p>
          </table:table-cell>
          <table:table-cell office:value-type="string" table:style-name="ce5">
            <text:p>The Highlands, Detling Hill, Maidstone. ME14 3HT</text:p>
          </table:table-cell>
          <table:table-cell office:value-type="string" table:style-name="ce5">
            <text:p>GBAUMDTDOVCH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imited</text:p>
          </table:table-cell>
          <table:table-cell office:value-type="string" table:style-name="ce5">
            <text:p>European House, Perrywell Road, Witton, Birmingham. B6 7AT</text:p>
          </table:table-cell>
          <table:table-cell office:value-type="string" table:style-name="ce5">
            <text:p>GBAUHOLBHXF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td<text:s/></text:p>
          </table:table-cell>
          <table:table-cell office:value-type="string" table:style-name="ce5">
            <text:p>European House, Moorwell Trading Estate, Perrywell Road, Witton, Birmingham. B6 7AT</text:p>
          </table:table-cell>
          <table:table-cell office:value-type="string" table:style-name="ce5">
            <text:p>GBAUHOFBHXCCO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W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S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Spur Road, Feltham, Middlesex. TW14 0SL</text:p>
          </table:table-cell>
          <table:table-cell office:value-type="string" table:style-name="ce5">
            <text:p>GBAUFEMLHR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Liberty House, London Thamesport, Isle of Grain, Rochester, Kent. ME3 0EP</text:p>
          </table:table-cell>
          <table:table-cell office:value-type="string" table:style-name="ce5">
            <text:p>GBAULTPRCS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text:s/></text:p>
          </table:table-cell>
          <table:table-cell office:value-type="string" table:style-name="ce5">
            <text:p>Units 10 &amp; 11, The Furrows, Off Barton Dock Road, Stretford, Manchester. M32 0SZ</text:p>
          </table:table-cell>
          <table:table-cell office:value-type="string" table:style-name="ce5">
            <text:p>GBAUSFDMANCK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2, Alpha Park, School Close, Chandlers Ford, Hampshire. SO53 4BX</text:p>
          </table:table-cell>
          <table:table-cell office:value-type="string" table:style-name="ce5">
            <text:p>GBAUCFOSOUCHK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harles Kendall Freight Ltd</text:p>
          </table:table-cell>
          <table:table-cell office:value-type="string" table:style-name="ce5">
            <text:p>Unit 1, Sence Court, Bardon Hill, Bardon Road, Colville, Leicester. LE67 1GZ</text:p>
          </table:table-cell>
          <table:table-cell office:value-type="string" table:style-name="ce5">
            <text:p>GBAUBVYEMAC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terlink Worldwide Freight &amp; Logistics Limited</text:p>
          </table:table-cell>
          <table:table-cell office:value-type="string" table:style-name="ce5">
            <text:p>Unit 14, The Drift, Nacton Road, Ipswich. IP3 9QR</text:p>
          </table:table-cell>
          <table:table-cell office:value-type="string" table:style-name="ce5">
            <text:p>GBAUIPSFXTC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19 Donegal Pass, Belfast. BT7 1DQ</text:p>
          </table:table-cell>
          <table:table-cell office:value-type="string" table:style-name="ce5">
            <text:p>GBAUBELBELVLK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dognotto UK Limited T/A London International Freight Terminal</text:p>
          </table:table-cell>
          <table:table-cell office:value-type="string" table:style-name="ce5">
            <text:p>The Wolseley Building, Childerditch Lane, West Horndon. CM13 3ED</text:p>
          </table:table-cell>
          <table:table-cell office:value-type="string" table:style-name="ce5">
            <text:p>GBAUWHOLONLIF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mpanie De Transports (Cotrafi) T/A Gondrand</text:p>
          </table:table-cell>
          <table:table-cell office:value-type="string" table:style-name="ce5">
            <text:p>Unit 5, Thames Gateway Park, Choats Lane, Dagenham, Essex. RM9 6RH</text:p>
          </table:table-cell>
          <table:table-cell office:value-type="string" table:style-name="ce5">
            <text:p>GBAUDAGLONPZO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imite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MC1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Shackleton House, Challenge Road, Ashford, Middlesex. TW15 1AX</text:p>
          </table:table-cell>
          <table:table-cell office:value-type="string" table:style-name="ce5">
            <text:p>GBAUFEMLHRC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CN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nexion World Cargo Limited</text:p>
          </table:table-cell>
          <table:table-cell office:value-type="string" table:style-name="ce5">
            <text:p>1-2 McKay Trading Estate, Blackthorne Road, Poyle, Berkshire. SL3 0AH</text:p>
          </table:table-cell>
          <table:table-cell office:value-type="string" table:style-name="ce5">
            <text:p>GBAUCBRLHRC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tainer Trans Ltd</text:p>
          </table:table-cell>
          <table:table-cell office:value-type="string" table:style-name="ce5">
            <text:p>Unit B, Botany Way, Purfleet, Essex. RM19 1SR</text:p>
          </table:table-cell>
          <table:table-cell office:value-type="string" table:style-name="ce5">
            <text:p>GBAUPFTLONCTL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Crystal Logistics (UK) Co Ltd</text:p>
          </table:table-cell>
          <table:table-cell office:value-type="string" table:style-name="ce5">
            <text:p>Unit C2, Zenith industrial Estate, Paycocke Road, Basildon, Essex. SS14 3DW</text:p>
          </table:table-cell>
          <table:table-cell office:value-type="string" table:style-name="ce5">
            <text:p>GBAUBASLONCS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Logistics</text:p>
          </table:table-cell>
          <table:table-cell office:value-type="string" table:style-name="ce5">
            <text:p>Unit E, Zenith Industrial Estate, Paycock Road, Basildon. SS14 3DR</text:p>
          </table:table-cell>
          <table:table-cell office:value-type="string" table:style-name="ce5">
            <text:p>GBAUBASLONC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Shipping Crystal Logistics (UK) Ltd</text:p>
          </table:table-cell>
          <table:table-cell office:value-type="string" table:style-name="ce5">
            <text:p>North5, London Gateway Logistics Park, North Sea Crossing, Stanford Le Hope, Essex. SS17 9ER</text:p>
          </table:table-cell>
          <table:table-cell office:value-type="string" table:style-name="ce5">
            <text:p>GBAUSLHLGPCSC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motrans International Ltd</text:p>
          </table:table-cell>
          <table:table-cell office:value-type="string" table:style-name="ce5">
            <text:p>9 Felthambrook Industrial Estate, Felthambrook Way, Feltham, Middlesex. TW13 7DU</text:p>
          </table:table-cell>
          <table:table-cell office:value-type="string" table:style-name="ce5">
            <text:p>GBAUFEMLHRC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untrywide Freight Group</text:p>
          </table:table-cell>
          <table:table-cell office:value-type="string" table:style-name="ce5">
            <text:p>Unit 3, Kestral Road, Trafford Park, Manchester. M17 1SF</text:p>
          </table:table-cell>
          <table:table-cell office:value-type="string" table:style-name="ce5">
            <text:p>GBAUTFKMANC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</text:p>
          </table:table-cell>
          <table:table-cell office:value-type="string" table:style-name="ce5">
            <text:p>Unit 8, X2 Hatton Cross Centre, Eastern Perimeter Road, London Heathrow Airport, Middlesex. TW6 2GE</text:p>
          </table:table-cell>
          <table:table-cell office:value-type="string" table:style-name="ce5">
            <text:p>GBAUHTOLHREBX<text:s/>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 UK Ltd</text:p>
          </table:table-cell>
          <table:table-cell office:value-type="string" table:style-name="ce5">
            <text:p>Warehouse Unit 7, Gourdieburn, Potterton, Aberdeen. AB23 8UY</text:p>
          </table:table-cell>
          <table:table-cell office:value-type="string" table:style-name="ce5">
            <text:p>GBAUPOEABZE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</text:p>
          </table:table-cell>
          <table:table-cell office:value-type="string" table:style-name="ce5">
            <text:p>20-22 Union Road, London. SW4 6JP</text:p>
          </table:table-cell>
          <table:table-cell office:value-type="string" table:style-name="ce5">
            <text:p>GBAULONLHRCW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s</text:p>
          </table:table-cell>
          <table:table-cell office:value-type="string" table:style-name="ce5">
            <text:p>Art Central, 20-22 Union Road, London. SW4 6JP</text:p>
          </table:table-cell>
          <table:table-cell office:value-type="string" table:style-name="ce5">
            <text:p>GBAULONLONC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Worldwide Limited</text:p>
          </table:table-cell>
          <table:table-cell office:value-type="string" table:style-name="ce5">
            <text:p>19 Stonefield Way, South Ruislip, Middlesex. HA4 0BJ</text:p>
          </table:table-cell>
          <table:table-cell office:value-type="string" table:style-name="ce5">
            <text:p>GBAURUILHRCR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ustoms Clearance Limited</text:p>
          </table:table-cell>
          <table:table-cell office:value-type="string" table:style-name="ce5">
            <text:p>Unit 4, Radius Park, Faggs Road, Feltham, Middlesex. TW14 0NG</text:p>
          </table:table-cell>
          <table:table-cell office:value-type="string" table:style-name="ce5">
            <text:p>GBAUFEMLHRC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 39, Minworth Trade Estate, Minworth, Sutton Coldfield. B76 1AH</text:p>
          </table:table-cell>
          <table:table-cell office:value-type="string" table:style-name="ce5">
            <text:p>GBAUMINBHXCY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N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CYU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s 39, Minworth Trade Park, Minworth, Sutton Coldfield. B76 1AH</text:p>
          </table:table-cell>
          <table:table-cell office:value-type="string" table:style-name="ce5">
            <text:p>GBAUSUCBHXU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5">
            <text:p>D&amp;M Logistics Solutions Limited</text:p>
          </table:table-cell>
          <table:table-cell office:value-type="string" table:style-name="ce5">
            <text:p>Unit 2, Raeburn Road South, Ipswich, Suffolk. IP3 0ET</text:p>
          </table:table-cell>
          <table:table-cell office:value-type="string" table:style-name="ce5">
            <text:p>GBAUIPSIPSD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.P. Packaging (Spalding) Limited</text:p>
          </table:table-cell>
          <table:table-cell office:value-type="string" table:style-name="ce5">
            <text:p>Northgate, Pinchbeck, Spalding. PE11 3SQ</text:p>
          </table:table-cell>
          <table:table-cell office:value-type="string" table:style-name="ce5">
            <text:p>GBAUPBKEMADP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ily Freight Services Limited t/a DFS Worldwide</text:p>
          </table:table-cell>
          <table:table-cell office:value-type="string" table:style-name="ce5">
            <text:p>Unit 7, Marlin Park, Central Way, Feltham, Middlesex. TW14 0XD</text:p>
          </table:table-cell>
          <table:table-cell office:value-type="string" table:style-name="ce5">
            <text:p>GBAUFEMLHRE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mco UK Limited</text:p>
          </table:table-cell>
          <table:table-cell office:value-type="string" table:style-name="ce5">
            <text:p>Unit 4, Planet Centre, Armadale Road, Feltham, Middlesex. TW14 0LW</text:p>
          </table:table-cell>
          <table:table-cell office:value-type="string" table:style-name="ce5">
            <text:p>GBAUFEMLHRM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Western Freight Terminal, Fifth Avenue, Avonmouth, Bristol. BS11 8DT</text:p>
          </table:table-cell>
          <table:table-cell office:value-type="string" table:style-name="ce5">
            <text:p>GBAUAVOAVODTA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Edison Road, Hams Hall Distribution Park, Coleshill. B46 1DA</text:p>
          </table:table-cell>
          <table:table-cell office:value-type="string" table:style-name="ce5">
            <text:p>GBAUCLLBHXBDT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1, 7 Grayshill Road, Westfield North, Cumbernauld, Glasgow. G68 9HQ</text:p>
          </table:table-cell>
          <table:table-cell office:value-type="string" table:style-name="ce5">
            <text:p>GBAUCLDGLAGDT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Dartford Freight Terminal, Edisons Park, Crossways, Dartford, Kent. DA2 6QJ</text:p>
          </table:table-cell>
          <table:table-cell office:value-type="string" table:style-name="ce5">
            <text:p>GBAUDFDTHPJW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8, Manchester International Freight Terminal, World Freight Centre, Europa Gate, Trafford Park. M17 1DY</text:p>
          </table:table-cell>
          <table:table-cell office:value-type="string" table:style-name="ce5">
            <text:p>GBAUTFKMANMF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Unit A1, Calder Way, Colnbrook, Slough, Berkshire. SL3 0BQ</text:p>
          </table:table-cell>
          <table:table-cell office:value-type="string" table:style-name="ce5">
            <text:p>GBAUCBRLHRDT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41 Watt Road, Hillington Park, Glasgow. G52 4RY</text:p>
          </table:table-cell>
          <table:table-cell office:value-type="string" table:style-name="ce5">
            <text:p>GBAUGLWGLAD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2-4 Atholl Park, Chelmsford, Essex. CM2 6TB</text:p>
          </table:table-cell>
          <table:table-cell office:value-type="string" table:style-name="ce5">
            <text:p>GBAUCFDLSAD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Unit 5400, Renown Avenue, Coventry Business Park, Coventry. CV5 6UF</text:p>
          </table:table-cell>
          <table:table-cell office:value-type="string" table:style-name="ce5">
            <text:p>GBAUCVTBHXD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lamode Anglia Ltd</text:p>
          </table:table-cell>
          <table:table-cell office:value-type="string" table:style-name="ce5">
            <text:p>The Anglia Centre, Blackwater Close, Fairview Industrial Park, Rainham, Essex. RM13 8UA</text:p>
          </table:table-cell>
          <table:table-cell office:value-type="string" table:style-name="ce5">
            <text:p>GBAURAHLONPZ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lamode Nidd Limited</text:p>
          </table:table-cell>
          <table:table-cell office:value-type="string" table:style-name="ce5">
            <text:p>Barker Business Park, Melmerby, Ripon, HG4 5NB</text:p>
          </table:table-cell>
          <table:table-cell office:value-type="string" table:style-name="ce5">
            <text:p>GBAUMMLLBAN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, Dooley Road, Off Walton Avenue, Felixstowe, Suffolk. IP11 3HG</text:p>
          </table:table-cell>
          <table:table-cell office:value-type="string" table:style-name="ce5">
            <text:p>GBAUFXTFXTDL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72, Spur Road, North Feltham Trading Estate, Feltham, Middlesex. TW14 0SL</text:p>
          </table:table-cell>
          <table:table-cell office:value-type="string" table:style-name="ce5">
            <text:p>GBAUFEMLHRF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Ferry Terminal, Poole. BH15 4AJ</text:p>
          </table:table-cell>
          <table:table-cell office:value-type="string" table:style-name="ce5">
            <text:p>GBAUPOOPOODFD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DFDS</text:p>
          </table:table-cell>
          <table:table-cell office:value-type="string" table:style-name="ce5">
            <text:p>Portsmouth International Port, Portsmouth. PO2 8SP</text:p>
          </table:table-cell>
          <table:table-cell office:value-type="string" table:style-name="ce5">
            <text:p>GBAUPMEPTMDF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Victoria Road, Avonmouth, Bristol. BS11 9DB</text:p>
          </table:table-cell>
          <table:table-cell office:value-type="string" table:style-name="ce5">
            <text:p>GBAUAVOBRS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7">
            <text:p>Unit 9, Madison Way, More Plus, Central Park, Avonmouth, Bristol. BS35 4ER</text:p>
          </table:table-cell>
          <table:table-cell office:value-type="string" table:style-name="ce5">
            <text:p>GBAUAVOBRSM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Starley Way, Bickenhill Lane, Birmingham. B37 7HB</text:p>
          </table:table-cell>
          <table:table-cell office:value-type="string" table:style-name="ce5">
            <text:p>GBAUBHMBHX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Howe Moss Drive, Kirkhill Industrial Estate, Dyce, Aberdeen. AB21 OGL</text:p>
          </table:table-cell>
          <table:table-cell office:value-type="string" table:style-name="ce5">
            <text:p>GBAUDYCABZ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2 Campsie Drive, Glasgow Airport, Paisley. PA3 2SG</text:p>
          </table:table-cell>
          <table:table-cell office:value-type="string" table:style-name="ce5">
            <text:p>GBAUGLWGLA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Danzas House, Kestral Way, Hayes, Middlesex. UB3 1HJ</text:p>
          </table:table-cell>
          <table:table-cell office:value-type="string" table:style-name="ce5">
            <text:p>GBAUHMILHR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Q2, Queen Elizabeth Distribution Park, Purfleet Bypass, Purfleet. RM19 1NA</text:p>
          </table:table-cell>
          <table:table-cell office:value-type="string" table:style-name="ce5">
            <text:p>GBAUPFTLOND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Princemead Place, Mosley Road, Trafford Park, Manchester. M17 1QA</text:p>
          </table:table-cell>
          <table:table-cell office:value-type="string" table:style-name="ce5">
            <text:p>GBAUTFKMAN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text:s/></text:p>
          </table:table-cell>
          <table:table-cell office:value-type="string" table:style-name="ce5">
            <text:p>c/o GE Aircraft Engine Services Limited, Caerphilly Road, Nantgarw, Cardiff. CF15 7YJ</text:p>
          </table:table-cell>
          <table:table-cell office:value-type="string" table:style-name="ce5">
            <text:p>GBAUNGRCWLD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6, Dove Close, Fradley Park, Lichfield. WS13 8SU</text:p>
          </table:table-cell>
          <table:table-cell office:value-type="string" table:style-name="ce5">
            <text:p>GBAULHFBHX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Q2, Queen Elizabeth Distribution Park, Purfleet Bypass. RM19 1NA</text:p>
          </table:table-cell>
          <table:table-cell office:value-type="string" table:style-name="ce5">
            <text:p>GBAUPFTTIL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Match (UK) Limited</text:p>
          </table:table-cell>
          <table:table-cell office:value-type="string" table:style-name="ce5">
            <text:p>Unit A, Hurricane Way, Axis Park, Langley, Slough, Berks. SL3 8AG</text:p>
          </table:table-cell>
          <table:table-cell office:value-type="string" table:style-name="ce5">
            <text:p>GBAULALLHRP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s 17 &amp; 18, Westbank Road, Belfast Harbour Estate, Belfast. BT3 9JL</text:p>
          </table:table-cell>
          <table:table-cell office:value-type="string" table:style-name="ce5">
            <text:p>GBAUBELBELDH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, Horton Road, Colnbrook, Slough. SL3 0BB</text:p>
          </table:table-cell>
          <table:table-cell office:value-type="string" table:style-name="ce5">
            <text:p>GBAUCBRLHR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41 Colliery Rd, Glasgow. G32 8SL</text:p>
          </table:table-cell>
          <table:table-cell office:value-type="string" table:style-name="ce5">
            <text:p>GBAUGLWGL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2, Chariot Drive, Newbridge, Edinburgh. EH28 2PA</text:p>
          </table:table-cell>
          <table:table-cell office:value-type="string" table:style-name="ce5">
            <text:p>GBAUNWBEDI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4, Island Road, Reading, Berkshire. RG2 0RP</text:p>
          </table:table-cell>
          <table:table-cell office:value-type="string" table:style-name="ce5">
            <text:p>GBAURDNLHRD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5, Vision Stansted Industrial Estate, Mead Way, off Dunmow Road, Bishops Stortford. CM22 7FD</text:p>
          </table:table-cell>
          <table:table-cell office:value-type="string" table:style-name="ce5">
            <text:p>GBAUBSTLS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UK Limited</text:p>
          </table:table-cell>
          <table:table-cell office:value-type="string" table:style-name="ce5">
            <text:p>6 Grange Road, Cookstown, Londonderry. BT80 8SB</text:p>
          </table:table-cell>
          <table:table-cell office:value-type="string" table:style-name="ce5">
            <text:p>GBAUCOOBFSD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Logistics</text:p>
          </table:table-cell>
          <table:table-cell office:value-type="string" table:style-name="ce5">
            <text:p>Unit 6, New Cargo Agents building, Belfast Intl Airport. BT29 4GB</text:p>
          </table:table-cell>
          <table:table-cell office:value-type="string" table:style-name="ce5">
            <text:p>GBAUBELBFSAE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plomatic Transhipment Services Limited</text:p>
          </table:table-cell>
          <table:table-cell office:value-type="string" table:style-name="ce5">
            <text:p>Unit 5a, Charlwoods Road, East Grinstead, Sussex. RH19 2HG</text:p>
          </table:table-cell>
          <table:table-cell office:value-type="string" table:style-name="ce5">
            <text:p>GBAUEGDLGWO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rect Shipping International Limited</text:p>
          </table:table-cell>
          <table:table-cell office:value-type="string" table:style-name="ce5">
            <text:p>Unit FC3, Allens Farm, Wivenhoe Road, Crockleford Heath, Colchester, Essex. CO7 7BN<text:s/></text:p>
          </table:table-cell>
          <table:table-cell office:value-type="string" table:style-name="ce5">
            <text:p>GBAUCOLHRHDS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nata Limited</text:p>
          </table:table-cell>
          <table:table-cell office:value-type="string" table:style-name="ce5">
            <text:p>Building 96a, Beverley Road, East Midlands Airport, Castle Donnington, Derby. DE74 2SA</text:p>
          </table:table-cell>
          <table:table-cell office:value-type="string" table:style-name="ce5">
            <text:p>GBAUCADEMAP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GYSLOND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LWTLONJL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 World Logisitcs UK Ltd</text:p>
          </table:table-cell>
          <table:table-cell office:value-type="string" table:style-name="ce5">
            <text:p>Unit West 7, North Sea Crossing, Stanford Le Hope, SS17 9ER</text:p>
          </table:table-cell>
          <table:table-cell office:value-type="string" table:style-name="ce5">
            <text:p>GBAUSLHLGPSY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imited</text:p>
          </table:table-cell>
          <table:table-cell office:value-type="string" table:style-name="ce5">
            <text:p>Hub 1 and 2, Roebuck Lane, Smethwick. B66 1BY</text:p>
          </table:table-cell>
          <table:table-cell office:value-type="string" table:style-name="ce5">
            <text:p>GBAUSMEBHXP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. Leicestershire. LE10 3BQ</text:p>
          </table:table-cell>
          <table:table-cell office:value-type="string" table:style-name="ce5">
            <text:p>GBAUHILBHXP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, Leicestershire. LE10 3BQ</text:p>
          </table:table-cell>
          <table:table-cell office:value-type="string" table:style-name="ce5">
            <text:p>GBAUHILBHX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rugsrus Ltd</text:p>
          </table:table-cell>
          <table:table-cell office:value-type="string" table:style-name="ce5">
            <text:p>5 Sandridge Close, Harrow, Middlesex. HA1 1XD</text:p>
          </table:table-cell>
          <table:table-cell office:value-type="string" table:style-name="ce5">
            <text:p>GBAUHROLHRLH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Muggiemoss Road, Bucksburn, Aberdeen. AB21 9NP</text:p>
          </table:table-cell>
          <table:table-cell office:value-type="string" table:style-name="ce5">
            <text:p>GBAUABDABZ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65 Dargan Road, Belfast Harbour Estate, Belfast. BT3 9JU</text:p>
          </table:table-cell>
          <table:table-cell office:value-type="string" table:style-name="ce5">
            <text:p>GBAUBELBFSCU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Great South West Road, Feltham, Middlesex. TW14 8NU</text:p>
          </table:table-cell>
          <table:table-cell office:value-type="string" table:style-name="ce5">
            <text:p>GBAUFEMLHR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c/o Circle Express Limited, Units 1 &amp; 2, Millbrook Industrial Estate, Wythenshawe, Manchester. M23 9WT<text:s/></text:p>
          </table:table-cell>
          <table:table-cell office:value-type="string" table:style-name="ce5">
            <text:p>GBAUWYHMAND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3 Poplar Way East, Cabot Park, Avonmouth, Bristol. BS11 0YH</text:p>
          </table:table-cell>
          <table:table-cell office:value-type="string" table:style-name="ce5">
            <text:p>GBAUAVOBRSF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3, Scylla Road, London Heathrow Airport, Hounslow, Middlesex. TW6 3FE</text:p>
          </table:table-cell>
          <table:table-cell office:value-type="string" table:style-name="ce5">
            <text:p>GBAUFEMLHR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BOH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DSV Air and Sea Limited</text:p>
          </table:table-cell>
          <table:table-cell office:value-type="string" table:style-name="ce7">
            <text:p>202 Evolution Court, 11A Mossland Road, Hillington Park, Glasgow. G52 4XZ</text:p>
          </table:table-cell>
          <table:table-cell office:value-type="string" table:style-name="ce7">
            <text:p>GBAUHTNGLAE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ESXBHXDS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10 Brunel Way, Segensworth East Industrial Estate, Fareham, Hampshire. PO15 5TX</text:p>
          </table:table-cell>
          <table:table-cell office:value-type="string" table:style-name="ce5">
            <text:p>GBAUFHMSTNS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3 Poplar Road, East Cabot Park, Avonmouth, Bristol. BS11 0YH</text:p>
          </table:table-cell>
          <table:table-cell office:value-type="string" table:style-name="ce5">
            <text:p>GBAUAVOBRSD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ateway House, Stonehouse Lane, Purfleet, Essex. RM19 1NX</text:p>
          </table:table-cell>
          <table:table-cell office:value-type="string" table:style-name="ce5">
            <text:p>GBAUPFTLOND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Eastfield Road, South Killingholme, North Lincolnshire. DN40 3DR</text:p>
          </table:table-cell>
          <table:table-cell office:value-type="string" table:style-name="ce5">
            <text:p>GBAUKSUIMMD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DSV Road Limited</text:p>
          </table:table-cell>
          <table:table-cell office:value-type="string" table:style-name="ce5">
            <text:p>Unit 6, Mercia Park, Swadlincote. DE12 8AA</text:p>
          </table:table-cell>
          <table:table-cell office:value-type="string" table:style-name="ce5">
            <text:p>GBAUQWHEMAD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reeba Road, Roundthorn Industrial Estate, Manchester. M23 9ET</text:p>
          </table:table-cell>
          <table:table-cell office:value-type="string" table:style-name="ce5">
            <text:p>GBAUWYHMAND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BELBFSRX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Kelsey Close, Attleborough Fields Industrial Estate, Nuneaton, Warwickshire. CV11 6XN</text:p>
          </table:table-cell>
          <table:table-cell office:value-type="string" table:style-name="ce5">
            <text:p>GBAUNTNBHXDSW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NTABFSR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td</text:p>
          </table:table-cell>
          <table:table-cell office:value-type="string" table:style-name="ce5">
            <text:p>Dealburn Road, Low Moor, Bradford. BD12 0RG<text:s/></text:p>
          </table:table-cell>
          <table:table-cell office:value-type="string" table:style-name="ce5">
            <text:p>GBAUBRFLBADB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s 6-8, International Trading Estate, Jubilee Way, Avonmouth. BS11 9HU</text:p>
          </table:table-cell>
          <table:table-cell office:value-type="string" table:style-name="ce5">
            <text:p>GBAUAVOAVOBA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 3, Wellheads Crescent Trading Estate, Wellheads Crescent, Dyce, Aberdeen. AB21 7GA</text:p>
          </table:table-cell>
          <table:table-cell office:value-type="string" table:style-name="ce5">
            <text:p>GBAUDYCABZ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Building 875, Scylla Road, Hounslow, Middlesex. TW6 3YH</text:p>
          </table:table-cell>
          <table:table-cell office:value-type="string" table:style-name="ce5">
            <text:p>GBAUFEMLHR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ynamic International Freight Services Limited</text:p>
          </table:table-cell>
          <table:table-cell office:value-type="string" table:style-name="ce5">
            <text:p>Unit 6, Radius Park, Faggs Road, Feltham. TW14 0NG<text:s/></text:p>
          </table:table-cell>
          <table:table-cell office:value-type="string" table:style-name="ce5">
            <text:p>GBAUCBRLHRQ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s 1 - 4, Lodge Lane, Great Blakenham, Ipswich. IP6 0LB</text:p>
          </table:table-cell>
          <table:table-cell office:value-type="string" table:style-name="ce5">
            <text:p>GBAUIPSFXTE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 B, Brook 50 Stephenson Road, Calmore Industrial Estate, Totton, Southampton. SO40 3SA</text:p>
          </table:table-cell>
          <table:table-cell office:value-type="string" table:style-name="ce5">
            <text:p>GBAUTLQSTNE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E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K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MS Express UK Ltd</text:p>
          </table:table-cell>
          <table:table-cell office:value-type="string" table:style-name="ce5">
            <text:p>Unit 5, Radius Park, Faggs Road, Feltham. TW14 0NG</text:p>
          </table:table-cell>
          <table:table-cell office:value-type="string" table:style-name="ce5">
            <text:p>GBAUSLOLHRE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 Handling Limited</text:p>
          </table:table-cell>
          <table:table-cell office:value-type="string" table:style-name="ce5">
            <text:p>Lodge way, Lodge Farm Industrial Estate, Northampton. NN5 7UA</text:p>
          </table:table-cell>
          <table:table-cell office:value-type="string" table:style-name="ce5">
            <text:p>GBAUNHPLTNY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109 Claydon Business Park, Gipping Road, Great Blackenham, Ipswich. IP6 0NL<text:s/></text:p>
          </table:table-cell>
          <table:table-cell office:value-type="string" table:style-name="ce5">
            <text:p>GBAUIPSFXTEC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8 Brickfield Lane, Chandlers Ford, Eastleigh. SO534DP</text:p>
          </table:table-cell>
          <table:table-cell office:value-type="string" table:style-name="ce5">
            <text:p>GBAUEALSTNF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ezehaul Limited</text:p>
          </table:table-cell>
          <table:table-cell office:value-type="string" table:style-name="ce5">
            <text:p>Unit 3, the Drive, Gatwick Road, Crawley, West Sussex. RH10 9AN</text:p>
          </table:table-cell>
          <table:table-cell office:value-type="string" table:style-name="ce5">
            <text:p>GBAUCWYLGWEE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FL Global UK (PVT) Ltd</text:p>
          </table:table-cell>
          <table:table-cell office:value-type="string" table:style-name="ce5">
            <text:p>90 Blackthorn Road, Poyle, Slough. SL3 0DQ</text:p>
          </table:table-cell>
          <table:table-cell office:value-type="string" table:style-name="ce5">
            <text:p>GBAUPYELHRE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imskip UK Limited</text:p>
          </table:table-cell>
          <table:table-cell office:value-type="string" table:style-name="ce5">
            <text:p>Middleplatt Road, Immingham, North East Lincolnshire. DN40 1AH</text:p>
          </table:table-cell>
          <table:table-cell office:value-type="string" table:style-name="ce5">
            <text:p>GBAUIMMIMME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land Cable Limited</text:p>
          </table:table-cell>
          <table:table-cell office:value-type="string" table:style-name="ce8">
            <text:p>Coalpit Road, Denaby Main Industrial Estate, Doncaster. DN12 4LH</text:p>
          </table:table-cell>
          <table:table-cell office:value-type="string" table:style-name="ce5">
            <text:p>GBAUXDYHUYCE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mazon Freight Limited</text:p>
          </table:table-cell>
          <table:table-cell office:value-type="string" table:style-name="ce5">
            <text:p>Unit 15, 3 Spitfire Road, Triumph Business Park, Speke, Liverpool. L24 9BF</text:p>
          </table:table-cell>
          <table:table-cell office:value-type="string" table:style-name="ce5">
            <text:p>GBAUSPKLIVEZ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imited</text:p>
          </table:table-cell>
          <table:table-cell office:value-type="string" table:style-name="ce5">
            <text:p>Unit 1, Cascum Crescent, Bridgewater Park, Bandridge. BT32 4GL</text:p>
          </table:table-cell>
          <table:table-cell office:value-type="string" table:style-name="ce5">
            <text:p>GBAUBBGBELEO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td</text:p>
          </table:table-cell>
          <table:table-cell office:value-type="string" table:style-name="ce5">
            <text:p>105 Culcavy Road, Hillsborough, CO. Down. BT26 6HH</text:p>
          </table:table-cell>
          <table:table-cell office:value-type="string" table:style-name="ce5">
            <text:p>GBAULISBFSEO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group International Movers Limited</text:p>
          </table:table-cell>
          <table:table-cell office:value-type="string" table:style-name="ce5">
            <text:p>Unit 26, Burrell Road, St Ives, Cambridgeshire. PE27 3LE</text:p>
          </table:table-cell>
          <table:table-cell office:value-type="string" table:style-name="ce5">
            <text:p>GBAUIVSLSAM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Road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Worldwide Logistics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U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Turk Freight Ltd</text:p>
          </table:table-cell>
          <table:table-cell office:value-type="string" table:style-name="ce5">
            <text:p>Unit A2, Lympne Industial Estate, Hythe, Kent. CT21 4LR</text:p>
          </table:table-cell>
          <table:table-cell office:value-type="string" table:style-name="ce5">
            <text:p>GBAULYNDOVEU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 Cargo Global Forwarding Ltd</text:p>
          </table:table-cell>
          <table:table-cell office:value-type="string" table:style-name="ce5">
            <text:p>13 Hayes Road, Southall, Middlesex. UB2 5ND</text:p>
          </table:table-cell>
          <table:table-cell office:value-type="string" table:style-name="ce5">
            <text:p>GBAUSLLLHRA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ri Limited</text:p>
          </table:table-cell>
          <table:table-cell office:value-type="string" table:style-name="ce5">
            <text:p>Winwick Dept, Mill Lane, Warrington. WA2 8RJ</text:p>
          </table:table-cell>
          <table:table-cell office:value-type="string" table:style-name="ce5">
            <text:p>GBAUWIWMANY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ri Ltd</text:p>
          </table:table-cell>
          <table:table-cell office:value-type="string" table:style-name="ce5">
            <text:p>Rugby Gateway, Rugby, Coventry. CV23 0UY</text:p>
          </table:table-cell>
          <table:table-cell office:value-type="string" table:style-name="ce5">
            <text:p>GBAURUGBHXO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EVRI Ltd</text:p>
          </table:table-cell>
          <table:table-cell office:value-type="string" table:style-name="ce7">
            <text:p>Unit 2, Heron Way, Feltham. TW14 0AR</text:p>
          </table:table-cell>
          <table:table-cell office:value-type="string" table:style-name="ce7">
            <text:p>GBAUFEMLHRH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Building 6030, Western Approach, Collins Drive, Severn Beach, Bristol BS35 4GG</text:p>
          </table:table-cell>
          <table:table-cell office:value-type="string" table:style-name="ce5">
            <text:p>GBAUAVOBRS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1A Sills Road Willow Farm Business Park, Castle Donington, Derby. DE74 2US</text:p>
          </table:table-cell>
          <table:table-cell office:value-type="string" table:style-name="ce5">
            <text:p>GBAUCADEMA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Canton Lane, Hams Hall Distribution Park, Coleshill. B46 1GA</text:p>
          </table:table-cell>
          <table:table-cell office:value-type="string" table:style-name="ce5">
            <text:p>GBAUCLLBHX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Dunnottar House, Howe Moss Drive, Kirkhill Industrial Estate, Dyce, Aberdeen. AB21 0FN</text:p>
          </table:table-cell>
          <table:table-cell office:value-type="string" table:style-name="ce5">
            <text:p>GBAUDYCABZ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Ascot Road, Bedfont, Middlesex. TW14 8QH</text:p>
          </table:table-cell>
          <table:table-cell office:value-type="string" table:style-name="ce5">
            <text:p>GBAUFEMLHR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E Warehouse, High Bay, Burnbrae Drive, Paisley. PA3 3BU</text:p>
          </table:table-cell>
          <table:table-cell office:value-type="string" table:style-name="ce5">
            <text:p>GBAUGLWGLA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Sandyknowes Business Park, 605A Antrim Road, Mallusk, Newtownabbey. BT36 4RY</text:p>
          </table:table-cell>
          <table:table-cell office:value-type="string" table:style-name="ce5">
            <text:p>GBAUMLKBFSE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62 Mosley Road, Trafford Park, Manchester. M17 1NB</text:p>
          </table:table-cell>
          <table:table-cell office:value-type="string" table:style-name="ce5">
            <text:p>GBAUTFKMA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td</text:p>
          </table:table-cell>
          <table:table-cell office:value-type="string" table:style-name="ce5">
            <text:p>Unit 5, Swallow Way, Bedford Commercial Park, Wootton, Bedford. MK43 9ST</text:p>
          </table:table-cell>
          <table:table-cell office:value-type="string" table:style-name="ce5">
            <text:p>GBAUZDM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UK Ltd</text:p>
          </table:table-cell>
          <table:table-cell office:value-type="string" table:style-name="ce5">
            <text:p>Renny Park Road, Intercharge Park, Newport Pagnell. MK16 9FR</text:p>
          </table:table-cell>
          <table:table-cell office:value-type="string" table:style-name="ce5">
            <text:p>GBAUNWP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ress Speed Logistics Limited</text:p>
          </table:table-cell>
          <table:table-cell office:value-type="string" table:style-name="ce5">
            <text:p>Unit 7, 646 River Gardens Business Centre, Feltham. TW14 0SN</text:p>
          </table:table-cell>
          <table:table-cell office:value-type="string" table:style-name="ce5">
            <text:p>GBAUFEMLHRO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trordinair Limited</text:p>
          </table:table-cell>
          <table:table-cell office:value-type="string" table:style-name="ce5">
            <text:p>Room 1/13, Spitfire House, Cargo Village, Turnhouse Road, Edinburgh. EH12 0AL</text:p>
          </table:table-cell>
          <table:table-cell office:value-type="string" table:style-name="ce5">
            <text:p>GBAUEDIEDIE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Site 1, Unit B, Botany Way, Beaconhill Industrial Estate, Purfleet, Essex. RM19 1SR</text:p>
          </table:table-cell>
          <table:table-cell office:value-type="string" table:style-name="ce5">
            <text:p>GBAUPFTLONPX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Unit 2, Eling Wharf, High Street, Totton, Southampton. SO40 4TE</text:p>
          </table:table-cell>
          <table:table-cell office:value-type="string" table:style-name="ce5">
            <text:p>GBAUTLQSTNYOU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T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C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D - Platinum Limited T/A Go Group</text:p>
          </table:table-cell>
          <table:table-cell office:value-type="string" table:style-name="ce5">
            <text:p>Unit 8-13, The Cedars, Willows Business Park, Marden. TN12 9QJ</text:p>
          </table:table-cell>
          <table:table-cell office:value-type="string" table:style-name="ce5">
            <text:p>GBAUMRDDOVFD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2A, Skyway, 14 Calder Way, Poyle, Slough. SL3 0BQ</text:p>
          </table:table-cell>
          <table:table-cell office:value-type="string" table:style-name="ce5">
            <text:p>GBAUPLELHRCFX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A, Marchburn Drive, Glasgow Airport Business Park, Paisley. PA3 2PJ</text:p>
          </table:table-cell>
          <table:table-cell office:value-type="string" table:style-name="ce5">
            <text:p>GBAUGLWGLAFD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Cross Border (uk)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T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DOVFD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6, Alpha Global Logistics, Sunbank Lane, Airport City South, Manchester. M90 5AD</text:p>
          </table:table-cell>
          <table:table-cell office:value-type="string" table:style-name="ce5">
            <text:p>GBAUMANMANFX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Kingsbury PDC, Kingsbury Link Industrial Estate, Trinity Road, Tamworth, Staffordshire. B78 2EX</text:p>
          </table:table-cell>
          <table:table-cell office:value-type="string" table:style-name="ce5">
            <text:p>GBAUTAWBHXFXK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Belfast Swiss Port, Cargo Village, Belfast International Airport, Belfast. BT29 4GB<text:s text:c="179"/></text:p>
          </table:table-cell>
          <table:table-cell office:value-type="string" table:style-name="ce5">
            <text:p>GBAUCMLBFSFX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A, Marchburn Drive, Glasgow Airport, Abbotsfinch, Paisley. PA3 2SJ</text:p>
          </table:table-cell>
          <table:table-cell office:value-type="string" table:style-name="ce5">
            <text:p>GBAUPAYGLAFXG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2, Skyline Business Park, Great South West Road, Feltham. TW14 8NT</text:p>
          </table:table-cell>
          <table:table-cell office:value-type="string" table:style-name="ce5">
            <text:p>GBAUFEMLHRF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Unit 22A, Kilroot Business Park, Carrickfergus, Co. Antrim. BT38 7PR</text:p>
          </table:table-cell>
          <table:table-cell office:value-type="string" table:style-name="ce5">
            <text:p>GBAUCFGBFSFDC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14 Belfast Road, Nutts Corner, Crumlin, Co. Antrim. BT29 4TQ</text:p>
          </table:table-cell>
          <table:table-cell office:value-type="string" table:style-name="ce5">
            <text:p>GBAU8TNBFSFDB2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Trade Networks Transport &amp; Brokerage (UK) Ltd</text:p>
          </table:table-cell>
          <table:table-cell office:value-type="string" table:style-name="ce5">
            <text:p>Unit 2, Building 303, World Freight Terminal, Manchester Airport, Manchester. M90 5UJ</text:p>
          </table:table-cell>
          <table:table-cell office:value-type="string" table:style-name="ce5">
            <text:p>GBAUMNCMANMF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lixstowe Warehousing Co Limited</text:p>
          </table:table-cell>
          <table:table-cell office:value-type="string" table:style-name="ce5">
            <text:p>Unit D, Walton Avenue, Felixstowe, Suffolk. IP11 3HH</text:p>
          </table:table-cell>
          <table:table-cell office:value-type="string" table:style-name="ce5">
            <text:p>GBAUFXTFXTLD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G Logistics Ltd</text:p>
          </table:table-cell>
          <table:table-cell office:value-type="string" table:style-name="ce5">
            <text:p>Unit 677, River Gardens, Feltham. TW14 0RB</text:p>
          </table:table-cell>
          <table:table-cell office:value-type="string" table:style-name="ce5">
            <text:p>GBAUFEMLHRZ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ower Freight Ltd</text:p>
          </table:table-cell>
          <table:table-cell office:value-type="string" table:style-name="ce5">
            <text:p>Pinetops, Theobalds Park Road, Crewshill, Enfield. EN2 9BH</text:p>
          </table:table-cell>
          <table:table-cell office:value-type="string" table:style-name="ce5">
            <text:p>GBAUENFTILF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Arrow Point, Brickyard Road, Aldridge, Walsall. WS98BW</text:p>
          </table:table-cell>
          <table:table-cell office:value-type="string" table:style-name="ce5">
            <text:p>GBAUEAEBHXB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Manor Way, Rainham, Essex. RM13 8UJ</text:p>
          </table:table-cell>
          <table:table-cell office:value-type="string" table:style-name="ce5">
            <text:p>GBAURAHLONPZ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12 Barlow Way, Fairview Industrial Estate, Rainham. RM13 8BT</text:p>
          </table:table-cell>
          <table:table-cell office:value-type="string" table:style-name="ce5">
            <text:p>GBAURAHLONFF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warding Line Ltd</text:p>
          </table:table-cell>
          <table:table-cell office:value-type="string" table:style-name="ce5">
            <text:p>18 Warnford Industrial Estate, Clayton Road, Hayes. UB3 1BQ</text:p>
          </table:table-cell>
          <table:table-cell office:value-type="string" table:style-name="ce5">
            <text:p>GBAUHMILHRN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x Group (Moving and Storage) Limited</text:p>
          </table:table-cell>
          <table:table-cell office:value-type="string" table:style-name="ce5">
            <text:p>Unit 38, Brunel Road, Calmore Industrial Estate, Totton, Southampton. SO40 3SA</text:p>
          </table:table-cell>
          <table:table-cell office:value-type="string" table:style-name="ce5">
            <text:p>GBAUTLQSTNF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aser Limited</text:p>
          </table:table-cell>
          <table:table-cell office:value-type="string" table:style-name="ce5">
            <text:p>8-10 Hornock Road, Gartsherrie Industrial Estate, Coatbridge. ML5 2DX</text:p>
          </table:table-cell>
          <table:table-cell office:value-type="string" table:style-name="ce5">
            <text:p>GBAUCOTGLAPF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Euroterminal, Westinghouse Road, Trafford Park, Manchester. M17 1FA</text:p>
          </table:table-cell>
          <table:table-cell office:value-type="string" table:style-name="ce5">
            <text:p>GBAUSFDMNCMF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Freightliner Terminal, Landor Street, Birmingham. B8 1BT</text:p>
          </table:table-cell>
          <table:table-cell office:value-type="string" table:style-name="ce5">
            <text:p>GBAUBHMBHXGH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Limited</text:p>
          </table:table-cell>
          <table:table-cell office:value-type="string" table:style-name="ce7">
            <text:p>Cardiff International Freight Terminal, Newlands Road, Wentlog. CF3 2EU</text:p>
          </table:table-cell>
          <table:table-cell office:value-type="string" table:style-name="ce7">
            <text:p>GBAURUYCDFFL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Terminal</text:p>
          </table:table-cell>
          <table:table-cell office:value-type="string" table:style-name="ce7">
            <text:p>Garston Railport, Dock Road, Garston, Liverpool. L19 2JR</text:p>
          </table:table-cell>
          <table:table-cell office:value-type="string" table:style-name="ce7">
            <text:p>GBAULIVLIVHF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nordic Logistics Ltd</text:p>
          </table:table-cell>
          <table:table-cell office:value-type="string" table:style-name="ce5">
            <text:p>Unit 5/6, Manby Road Industrial Estate, Immingham. DN40 2LH</text:p>
          </table:table-cell>
          <table:table-cell office:value-type="string" table:style-name="ce5">
            <text:p>GBAUIMMIMMMF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store Limited</text:p>
          </table:table-cell>
          <table:table-cell office:value-type="string" table:style-name="ce5">
            <text:p>Bridge Farm Ind Est, Old Newton, Suffolk. IP14 4PA</text:p>
          </table:table-cell>
          <table:table-cell office:value-type="string" table:style-name="ce5">
            <text:p>GBAUSTWFXTS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ontier Forwarding Services Ltd</text:p>
          </table:table-cell>
          <table:table-cell office:value-type="string" table:style-name="ce5">
            <text:p>Frontier House, Pier Road, Feltham, Middlesex. TW14 0TW</text:p>
          </table:table-cell>
          <table:table-cell office:value-type="string" table:style-name="ce5">
            <text:p>GBAUFEMLHRF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uity Fresh (Western) Limited</text:p>
          </table:table-cell>
          <table:table-cell office:value-type="string" table:style-name="ce5">
            <text:p>Unit 8A, Beaver Industrial Estate, Brent Road, Southall, Middlesex. UB2 5FB</text:p>
          </table:table-cell>
          <table:table-cell office:value-type="string" table:style-name="ce5">
            <text:p>GBAUSLLLHRF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E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UK International Ltd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K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B.A Services Limited</text:p>
          </table:table-cell>
          <table:table-cell office:value-type="string" table:style-name="ce5">
            <text:p>Unit 5 &amp; 6, Montpelier Business Park, Dencorra Way, Ashford, Kent. TN23 4FG</text:p>
          </table:table-cell>
          <table:table-cell office:value-type="string" table:style-name="ce5">
            <text:p>GBAUASDDOVGB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C. Distribution Limited</text:p>
          </table:table-cell>
          <table:table-cell office:value-type="string" table:style-name="ce5">
            <text:p>Beacon Hill Industrial Estate, Botany Way, Purfleet, Essex. RM19 1SR</text:p>
          </table:table-cell>
          <table:table-cell office:value-type="string" table:style-name="ce5">
            <text:p>GBAUPFTLONPHX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AC Shipping (UK) Limited</text:p>
          </table:table-cell>
          <table:table-cell office:value-type="string" table:style-name="ce5">
            <text:p>4 Whitehouse Business Centre, Lovetofts Drive, Ipswich, Suffolk. IP1 5SF</text:p>
          </table:table-cell>
          <table:table-cell office:value-type="string" table:style-name="ce5">
            <text:p>GBAUIPS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/text:p>
          </table:table-cell>
          <table:table-cell office:value-type="string" table:style-name="ce5">
            <text:p>Kiln Lane Trading Estate, Worldwide Way, Stallingborough. DN41 8DY</text:p>
          </table:table-cell>
          <table:table-cell office:value-type="string" table:style-name="ce5">
            <text:p>GBAUSLGIMMUG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text:s/></text:p>
          </table:table-cell>
          <table:table-cell office:value-type="string" table:style-name="ce5">
            <text:p>Unit 6, Crane Close, Basildon. SS14 3JB</text:p>
          </table:table-cell>
          <table:table-cell office:value-type="string" table:style-name="ce5">
            <text:p>GBAUBASLONTGB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A Services Limited</text:p>
          </table:table-cell>
          <table:table-cell office:value-type="string" table:style-name="ce5">
            <text:p>Unit 7, Airport Executive Park, Princes Way, Luton. LU2 9NY</text:p>
          </table:table-cell>
          <table:table-cell office:value-type="string" table:style-name="ce5">
            <text:p>GBAULUTLTNK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 Copsey &amp; Co. Limited</text:p>
          </table:table-cell>
          <table:table-cell office:value-type="string" table:style-name="ce5">
            <text:p>178 Crow Lane, Romford, Essex. RM7 0ES</text:p>
          </table:table-cell>
          <table:table-cell office:value-type="string" table:style-name="ce5">
            <text:p>GBAURMFTILC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ActivHouse, Watkins Close, Burnt Mills Industrial Estate, Basildon, Essex. SS13 1TL</text:p>
          </table:table-cell>
          <table:table-cell office:value-type="string" table:style-name="ce5">
            <text:p>GBAUBASLONGEO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LHR1, 145 Faggs Road, Feltham, Middlesex. TW14 0LZ</text:p>
          </table:table-cell>
          <table:table-cell office:value-type="string" table:style-name="ce5">
            <text:p>GBAUFEMLHRW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ff Ricketts Freight Ltd</text:p>
          </table:table-cell>
          <table:table-cell office:value-type="string" table:style-name="ce5">
            <text:p>Unit A2, Foxbridge Way, Normanton, Wakefield. WF6 1TN</text:p>
          </table:table-cell>
          <table:table-cell office:value-type="string" table:style-name="ce5">
            <text:p>GBAUNORLBAEG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rlach Customs Services UK Limited</text:p>
          </table:table-cell>
          <table:table-cell office:value-type="string" table:style-name="ce5">
            <text:p>Palletways Terminal 1 – PF2 Shed, Fradley Distribution Park, Wood End Lane, Lichfield. WS13 8NE</text:p>
          </table:table-cell>
          <table:table-cell office:value-type="string" table:style-name="ce5">
            <text:p>GBAUFDYBHXO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Cargo Services London Limited</text:p>
          </table:table-cell>
          <table:table-cell office:value-type="string" table:style-name="ce5">
            <text:p>Unit 9, McKay Trading Estate, Blackthorn Road, Colnbrook. SL3 0AH</text:p>
          </table:table-cell>
          <table:table-cell office:value-type="string" table:style-name="ce5">
            <text:p>GBAUCBRLHRH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Global Freight Connections Limited</text:p>
          </table:table-cell>
          <table:table-cell office:value-type="string" table:style-name="ce5">
            <text:p>Unit 1, Festival Business Park, Festival Way, Basildon. SS14 3WB</text:p>
          </table:table-cell>
          <table:table-cell office:value-type="string" table:style-name="ce5">
            <text:p>GBAUBASLONC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Crittal Road, Elmbeck Logistics Centre, Witham. CM8 3DT</text:p>
          </table:table-cell>
          <table:table-cell office:value-type="string" table:style-name="ce5">
            <text:p>GBAUWIHLSAU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c/o Freightnet Handling Limited, X2 Building, Unit 5, Eastern Perimeter Road, Hatton Cross. TW6 2GE</text:p>
          </table:table-cell>
          <table:table-cell office:value-type="string" table:style-name="ce5">
            <text:p>GBAUHTOLHRG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Smeaton Close, Aylesbury, Buckinghamshire. HP19 8UN</text:p>
          </table:table-cell>
          <table:table-cell office:value-type="string" table:style-name="ce5">
            <text:p>GBAUAYLLTNM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Evans House, QED, Purfleet by Pass, Thurrock, Essex. RM19 1NA</text:p>
          </table:table-cell>
          <table:table-cell office:value-type="string" table:style-name="ce5">
            <text:p>GBAUPFTLONM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Trade Point Ltd</text:p>
          </table:table-cell>
          <table:table-cell office:value-type="string" table:style-name="ce5">
            <text:p>Unit D, Hitchcock House, 5-6 Horton Road, Slough. SL3 0DF</text:p>
          </table:table-cell>
          <table:table-cell office:value-type="string" table:style-name="ce5">
            <text:p>GBAUPLELHRT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exair Limited</text:p>
          </table:table-cell>
          <table:table-cell office:value-type="string" table:style-name="ce5">
            <text:p>7A Fairlie Road, Slough Trading Estate, Slough. SL1 4PY</text:p>
          </table:table-cell>
          <table:table-cell office:value-type="string" table:style-name="ce5">
            <text:p>GBAUHMWLHRG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&amp; Transport Ltd</text:p>
          </table:table-cell>
          <table:table-cell office:value-type="string" table:style-name="ce5">
            <text:p>Central Avenue, Ransomes Europark, Ipswich. IP3 9SL</text:p>
          </table:table-cell>
          <table:table-cell office:value-type="string" table:style-name="ce5">
            <text:p>GBAUIPSFXTGM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GM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Unit 3-10, Leslie Road, Ipswich, Suffolk. IP3 9PL</text:p>
          </table:table-cell>
          <table:table-cell office:value-type="string" table:style-name="ce5">
            <text:p>GBAUIPSFXTG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en Goose Logistics Ltd</text:p>
          </table:table-cell>
          <table:table-cell office:value-type="string" table:style-name="ce5">
            <text:p>Unit 6, Robert Cort Industrial Estate, Britten Road, Reading. RG2 0AU</text:p>
          </table:table-cell>
          <table:table-cell office:value-type="string" table:style-name="ce5">
            <text:p>GBAURDNLHRO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imited</text:p>
          </table:table-cell>
          <table:table-cell office:value-type="string" table:style-name="ce5">
            <text:p>Unit 28, Roman Way, Coleshill. B46 1HQ</text:p>
          </table:table-cell>
          <table:table-cell office:value-type="string" table:style-name="ce5">
            <text:p>GBAUCLLBHXH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 &amp; 2, Building 301, World Freight Terminal, Manchester Airport. M90 5UX</text:p>
          </table:table-cell>
          <table:table-cell office:value-type="string" table:style-name="ce5">
            <text:p>GBAUMNCMANH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text:s/></text:p>
          </table:table-cell>
          <table:table-cell office:value-type="string" table:style-name="ce5">
            <text:p>Axcess Point, Aramex House, Old Bath Road, Colnbrook, Slough. SL3 0NS</text:p>
          </table:table-cell>
          <table:table-cell office:value-type="string" table:style-name="ce5">
            <text:p>GBAUPYELHRH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 Freight Services Ltd</text:p>
          </table:table-cell>
          <table:table-cell office:value-type="string" table:style-name="ce5">
            <text:p>Unit 9, Market Trading Estate, Christopher Road, Southall. UB2 5YG</text:p>
          </table:table-cell>
          <table:table-cell office:value-type="string" table:style-name="ce5">
            <text:p>GBAUSLLLHRO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/text:p>
          </table:table-cell>
          <table:table-cell office:value-type="string" table:style-name="ce5">
            <text:p>Border Freight Terminal, 4 Hollands Road, Haverhill, Suffolk. CB9 8PP</text:p>
          </table:table-cell>
          <table:table-cell office:value-type="string" table:style-name="ce5">
            <text:p>GBAUHALLSA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text:s/></text:p>
          </table:table-cell>
          <table:table-cell office:value-type="string" table:style-name="ce5">
            <text:p>Unit B, Portenway Commerce Park, Laporte Way, Luton. LU4 8RJ<text:s/></text:p>
          </table:table-cell>
          <table:table-cell office:value-type="string" table:style-name="ce5">
            <text:p>GBAUDTELTN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10 Cliff Road, Ipswich, Suffolk. IP3 0AY</text:p>
          </table:table-cell>
          <table:table-cell office:value-type="string" table:style-name="ce5">
            <text:p>GBAUIPSFXT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s Removals &amp; Storage limited</text:p>
          </table:table-cell>
          <table:table-cell office:value-type="string" table:style-name="ce5">
            <text:p>Unit H2, Tomo Industrial Estate, Tomo Road, Stowmarket, Suffolk. IP14 5AY</text:p>
          </table:table-cell>
          <table:table-cell office:value-type="string" table:style-name="ce5">
            <text:p>GBAUSTW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TS Enterprises Limited T/A Worldnet Shipping</text:p>
          </table:table-cell>
          <table:table-cell office:value-type="string" table:style-name="ce5">
            <text:p>4 Colndale Road, Colnbrook, Slough Berkshire. SL3 0HQ</text:p>
          </table:table-cell>
          <table:table-cell office:value-type="string" table:style-name="ce5">
            <text:p>GBAUCBRLHRG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&amp;M Freight Services Limited</text:p>
          </table:table-cell>
          <table:table-cell office:value-type="string" table:style-name="ce5">
            <text:p>H &amp; M House, Pier Road, Feltham, Middlesex. TW14 0TW</text:p>
          </table:table-cell>
          <table:table-cell office:value-type="string" table:style-name="ce5">
            <text:p>GBAUFEMLHRH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(Container Services) Limited</text:p>
          </table:table-cell>
          <table:table-cell office:value-type="string" table:style-name="ce5">
            <text:p>Warehouse C, 2-10 Duncrue Road, Belfast. BT3 9BP</text:p>
          </table:table-cell>
          <table:table-cell office:value-type="string" table:style-name="ce5">
            <text:p>GBAUBELBELVR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Ltd</text:p>
          </table:table-cell>
          <table:table-cell office:value-type="string" table:style-name="ce5">
            <text:p>2-10 Duncrue Road, Belfast. BT3 9BP</text:p>
          </table:table-cell>
          <table:table-cell office:value-type="string" table:style-name="ce5">
            <text:p>GBAUBELBFSVK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dtrans Limited</text:p>
          </table:table-cell>
          <table:table-cell office:value-type="string" table:style-name="ce5">
            <text:p>Ashmaur House, Kiln Lane, Stallingborough, Lincolnshire. DN21 8DW</text:p>
          </table:table-cell>
          <table:table-cell office:value-type="string" table:style-name="ce5">
            <text:p>GBAUSLGIMMH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kyu Hanshin Express (UK) Ltd</text:p>
          </table:table-cell>
          <table:table-cell office:value-type="string" table:style-name="ce5">
            <text:p>Unit 6, X2 Building, Hatton Cross Centre, Eastern Perimeter Road, Hounslow, Middlesex.</text:p>
          </table:table-cell>
          <table:table-cell office:value-type="string" table:style-name="ce5">
            <text:p>GBAUHOULHRH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non Transport Ltd</text:p>
          </table:table-cell>
          <table:table-cell office:value-type="string" table:style-name="ce5">
            <text:p>21 Brankinstown Road, Aghalee, Lurgan, County Armagh. BT67 0DF</text:p>
          </table:table-cell>
          <table:table-cell office:value-type="string" table:style-name="ce5">
            <text:p>GBAUURLBELHAN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bour International Freight Limited<text:s/></text:p>
          </table:table-cell>
          <table:table-cell office:value-type="string" table:style-name="ce5">
            <text:p>4 Merlin Park, Trafford Park, Manchester. M32 0SZ<text:s/></text:p>
          </table:table-cell>
          <table:table-cell office:value-type="string" table:style-name="ce5">
            <text:p>GBAUSFDMAN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ris Transport Limited</text:p>
          </table:table-cell>
          <table:table-cell office:value-type="string" table:style-name="ce5">
            <text:p>Avalon, Unit 4, Parham Drive, Eastleigh. SO50 4NU</text:p>
          </table:table-cell>
          <table:table-cell office:value-type="string" table:style-name="ce5">
            <text:p>GBAUEATSTNS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ulystic Ltd</text:p>
          </table:table-cell>
          <table:table-cell office:value-type="string" table:style-name="ce5">
            <text:p>Unit 10, Skyport Drive, Harmondsworth. UB7 0LB</text:p>
          </table:table-cell>
          <table:table-cell office:value-type="string" table:style-name="ce5">
            <text:p>GBAUHEYLHRH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wk Freight Services Ltd</text:p>
          </table:table-cell>
          <table:table-cell office:value-type="string" table:style-name="ce5">
            <text:p>Talon House, 6 Blackthorne Road, Colnbrook. SL3 0AL</text:p>
          </table:table-cell>
          <table:table-cell office:value-type="string" table:style-name="ce5">
            <text:p>GBAUPLELHRH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throw Cargo Handling Limited<text:s/></text:p>
          </table:table-cell>
          <table:table-cell office:value-type="string" table:style-name="ce5">
            <text:p>HCH House, Horton Road, Colnbrook, Slough. SL3 0AT</text:p>
          </table:table-cell>
          <table:table-cell office:value-type="string" table:style-name="ce5">
            <text:p>GBAUCBRLHRF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vyweight Air Express Limited</text:p>
          </table:table-cell>
          <table:table-cell office:value-type="string" table:style-name="ce5">
            <text:p>Unit 1, Pier Road, Industrial Estate, North Feltham Trading Estate. TW14 0TW</text:p>
          </table:table-cell>
          <table:table-cell office:value-type="string" table:style-name="ce5">
            <text:p>GBAUFEMLHRH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cny Forwarding Limited</text:p>
          </table:table-cell>
          <table:table-cell office:value-type="string" table:style-name="ce5">
            <text:p>Unit B, Crosspoint Distribution Park, Swallowfield Way, Hayes, Middlesex. UB3 1DQ</text:p>
          </table:table-cell>
          <table:table-cell office:value-type="string" table:style-name="ce5">
            <text:p>GBAUCBRLHRF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dley's Group Limited</text:p>
          </table:table-cell>
          <table:table-cell office:value-type="string" table:style-name="ce5">
            <text:p>3 St Leonards Road, London. NW10 6SX</text:p>
          </table:table-cell>
          <table:table-cell office:value-type="string" table:style-name="ce5">
            <text:p>GBAUHRDLHRH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 Worldwide Logistics Limited</text:p>
          </table:table-cell>
          <table:table-cell office:value-type="string" table:style-name="ce5">
            <text:p>DC6 Hurricane Way, Axis Park, Langley, Slough, SL3 8AG</text:p>
          </table:table-cell>
          <table:table-cell office:value-type="string" table:style-name="ce5">
            <text:p>GBAUCBRLHR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n Worldwide Logistics Limited</text:p>
          </table:table-cell>
          <table:table-cell office:value-type="string" table:style-name="ce5">
            <text:p>Unit 1, Gateway Road, Barton under Needwood, Burton-on-Trent. DE13 8FL</text:p>
          </table:table-cell>
          <table:table-cell office:value-type="string" table:style-name="ce5">
            <text:p>GBAUBNOEMA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Unit 3, Trident Industrial Estate, Blackthorne Road, Colnbrook, Slough, Berkshire. SL3 0AX</text:p>
          </table:table-cell>
          <table:table-cell office:value-type="string" table:style-name="ce5">
            <text:p>GBAUCBRLHRH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53-56 Whitehouse Road, Ipswich. IP1 5PB</text:p>
          </table:table-cell>
          <table:table-cell office:value-type="string" table:style-name="ce5">
            <text:p>GBAUIPSFXTH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ritage International Freight Limited</text:p>
          </table:table-cell>
          <table:table-cell office:value-type="string" table:style-name="ce5">
            <text:p>164 Pasadena Close, Hayes, Middlesex. UB3 3NW</text:p>
          </table:table-cell>
          <table:table-cell office:value-type="string" table:style-name="ce5">
            <text:p>GBAUHMILHRH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inks Haulage HH Logistics Limited</text:p>
          </table:table-cell>
          <table:table-cell office:value-type="string" table:style-name="ce5">
            <text:p>Unit 1, Anglo African Industrial Park, Union Road, Oldbury, West Midlands. B69 3EX</text:p>
          </table:table-cell>
          <table:table-cell office:value-type="string" table:style-name="ce5">
            <text:p>GBAUOBYBHXHK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isman International UK Limited</text:p>
          </table:table-cell>
          <table:table-cell office:value-type="string" table:style-name="ce5">
            <text:p>Sondes Road, Willowbrook Industrial Estate, Corby, Northamptonshire. NN17 5XL</text:p>
          </table:table-cell>
          <table:table-cell office:value-type="string" table:style-name="ce5">
            <text:p>GBAUCBYEMA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BI International Ltd</text:p>
          </table:table-cell>
          <table:table-cell office:value-type="string" table:style-name="ce5">
            <text:p>Unit 3, Central Park Estate. Staines Road, Hounslow, Middlesex. TW4 5DJ</text:p>
          </table:table-cell>
          <table:table-cell office:value-type="string" table:style-name="ce5">
            <text:p>GBAUHOULHRI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2, Communication Park, Steyning Way, Hounslow. TW4 6DL</text:p>
          </table:table-cell>
          <table:table-cell office:value-type="string" table:style-name="ce5">
            <text:p>GBAUHOULHRI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B1/B2, Luton Enterprise Park, Sundon Park Road, Luton. LU3 3GU</text:p>
          </table:table-cell>
          <table:table-cell office:value-type="string" table:style-name="ce5">
            <text:p>GBAUCTQLTNY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IFS Logistics Park, Seven Mile Straight, Antrim. BT41 4QE</text:p>
          </table:table-cell>
          <table:table-cell office:value-type="string" table:style-name="ce5">
            <text:p>GBAUANTBFSIF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Vendorvillage, Unit 17, C&amp;E Kilroot Business Park, Carrickfergus, Co. Antrim. BT38 7PR</text:p>
          </table:table-cell>
          <table:table-cell office:value-type="string" table:style-name="ce5">
            <text:p>GBAUCFGBFSIQ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<text:s/></text:p>
          </table:table-cell>
          <table:table-cell office:value-type="string" table:style-name="ce5">
            <text:p>Unit 1A, Holly Park Industrial Estate, Spitfire Road, Birmingham. B24 9PB</text:p>
          </table:table-cell>
          <table:table-cell office:value-type="string" table:style-name="ce5">
            <text:p>GBAUDRDBHXY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6, St Mowden Park, Signet Way, Dordon, Tamworth. B78 2FG</text:p>
          </table:table-cell>
          <table:table-cell office:value-type="string" table:style-name="ce5">
            <text:p>GBAUDRDBHXCI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1A, Holly Park Industrial Estate, Spitfire Road, Birmingham. B24 9PB</text:p>
          </table:table-cell>
          <table:table-cell office:value-type="string" table:style-name="ce5">
            <text:p>GBAUBHMBHXIMP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mediate Transportation Company Ltd</text:p>
          </table:table-cell>
          <table:table-cell office:value-type="string" table:style-name="ce5">
            <text:p>100 Stanhope Road, Camberley. GU15 3BW</text:p>
          </table:table-cell>
          <table:table-cell office:value-type="string" table:style-name="ce5">
            <text:p>GBAUCAYLHRI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orex Shipping Services Limited</text:p>
          </table:table-cell>
          <table:table-cell office:value-type="string" table:style-name="ce5">
            <text:p>19 Glebe Road, Huntingdon, Cambridgeshire. PE29 7DL</text:p>
          </table:table-cell>
          <table:table-cell office:value-type="string" table:style-name="ce5">
            <text:p>GBAUHUDLTNO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pex Logistic Service Limited</text:p>
          </table:table-cell>
          <table:table-cell office:value-type="string" table:style-name="ce5">
            <text:p>Unit 30 Maybrook Industrial Estate, Walsall. WS8 7DG</text:p>
          </table:table-cell>
          <table:table-cell office:value-type="string" table:style-name="ce5">
            <text:p>GBAUWALBHXC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ken Freighters (UK) Ltd</text:p>
          </table:table-cell>
          <table:table-cell office:value-type="string" table:style-name="ce5">
            <text:p>Unit 14, Marlin Park Central Way, Feltham. TW14 0AN</text:p>
          </table:table-cell>
          <table:table-cell office:value-type="string" table:style-name="ce5">
            <text:p>GBAUFEMLHRI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23, Maryland Industrial Estate, 286 Balygowan Road, Newtownards. BT23 6BL</text:p>
          </table:table-cell>
          <table:table-cell office:value-type="string" table:style-name="ce5">
            <text:p>GBAUCCVBELDPB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6-7, Plasketts Close, Kilbegs Business Park, Kilbegs Road, Antrim. BT41 4LY</text:p>
          </table:table-cell>
          <table:table-cell office:value-type="string" table:style-name="ce5">
            <text:p>GBAUANTBELDPK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5, Trench Park, Trench Road, Mallusk. BT36 4TY</text:p>
          </table:table-cell>
          <table:table-cell office:value-type="string" table:style-name="ce5">
            <text:p>GBAUMLKBELDPM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30A Clovedon Road, Loughall. BT61 8LE</text:p>
          </table:table-cell>
          <table:table-cell office:value-type="string" table:style-name="ce5">
            <text:p>GBAUXLUBELDPL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0 Old Mill Road, Scarva, Craigavon. BT63 6NL</text:p>
          </table:table-cell>
          <table:table-cell office:value-type="string" table:style-name="ce5">
            <text:p>GBAUCRGBELDPC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3, Creagh Industrial Estate, Toombridge, Co. Antrim. BT41 3UF</text:p>
          </table:table-cell>
          <table:table-cell office:value-type="string" table:style-name="ce5">
            <text:p>GBAUTOOBELDPT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national Cargo Logistics</text:p>
          </table:table-cell>
          <table:table-cell office:value-type="string" table:style-name="ce5">
            <text:p>Unit 13, Heathrow International Trading Estate, Green Lane, Hounslow. TW4 6HB</text:p>
          </table:table-cell>
          <table:table-cell office:value-type="string" table:style-name="ce5">
            <text:p>GBAUHESLHRM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sped Logistics (UK) Limited</text:p>
          </table:table-cell>
          <table:table-cell office:value-type="string" table:style-name="ce5">
            <text:p>66 Hailey Road, Erith, Kent. DA18 4AA</text:p>
          </table:table-cell>
          <table:table-cell office:value-type="string" table:style-name="ce5">
            <text:p>GBAUERIDOVR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L Network Logistics Ltd</text:p>
          </table:table-cell>
          <table:table-cell office:value-type="string" table:style-name="ce5">
            <text:p>Unit 4, Ellesfield Trade Centre, Ellesfield Road, Bracknell. RG12 8YS</text:p>
          </table:table-cell>
          <table:table-cell office:value-type="string" table:style-name="ce5">
            <text:p>GBAUBKNLHRN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T Way Trans Group Clearance LLP</text:p>
          </table:table-cell>
          <table:table-cell office:value-type="string" table:style-name="ce5">
            <text:p>Unit 3, Aerodrome Way, Heston, Middlesex. TW5 9QB</text:p>
          </table:table-cell>
          <table:table-cell office:value-type="string" table:style-name="ce5">
            <text:p>GBAUHESLHRI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er Freight Ltd</text:p>
          </table:table-cell>
          <table:table-cell office:value-type="string" table:style-name="ce5">
            <text:p>Unit 22 &amp; 23, Cliffside Industrial Estate, Askew Farm Lane, Grays, Thurrock. RM17 5XR</text:p>
          </table:table-cell>
          <table:table-cell office:value-type="string" table:style-name="ce5">
            <text:p>GBAUTRKLONCJ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-UFS (International) Limited</text:p>
          </table:table-cell>
          <table:table-cell office:value-type="string" table:style-name="ce5">
            <text:p>Unit 2, Felthambrook Industrial Centre, Feltham, Middlesex. TW13 7DU</text:p>
          </table:table-cell>
          <table:table-cell office:value-type="string" table:style-name="ce5">
            <text:p>GBAUFEMLHRJ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mes Kemball Limited</text:p>
          </table:table-cell>
          <table:table-cell office:value-type="string" table:style-name="ce5">
            <text:p>The Holdings Centre, Clickett Hill Road, Felixstowe. IP11 4AY</text:p>
          </table:table-cell>
          <table:table-cell office:value-type="string" table:style-name="ce5">
            <text:p>GBAUFXTFXTK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812 Oxford Avenue, Slough Trading Estate, Slough, Berkshire. SL1 4LN</text:p>
          </table:table-cell>
          <table:table-cell office:value-type="string" table:style-name="ce5">
            <text:p>GBAUSLOLHRK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Cargo Point South, Bedfont Road, Stanwell, Middlesex. TW19 7NZ</text:p>
          </table:table-cell>
          <table:table-cell office:value-type="string" table:style-name="ce5">
            <text:p>GBAUSWLLHRJ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Road Freight (UK) Limited</text:p>
          </table:table-cell>
          <table:table-cell office:value-type="string" table:style-name="ce5">
            <text:p>Netherlands Way, Kiln Lane Industrial Estate, Stallinborough, Grimsby. DN41 8DF</text:p>
          </table:table-cell>
          <table:table-cell office:value-type="string" table:style-name="ce5">
            <text:p>GBAUSLGIMMPT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nkins Felixstowe Limited Formerly T/A Marexport UK Limited</text:p>
          </table:table-cell>
          <table:table-cell office:value-type="string" table:style-name="ce5">
            <text:p>Unit 5, Parker Avneue, Felixstowe. IP11 4HF</text:p>
          </table:table-cell>
          <table:table-cell office:value-type="string" table:style-name="ce5">
            <text:p>GBAUFXTFXT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8">
            <text:p>Unit 1, Quadra Point, Sharps Close, Anchorage Park, Portsmouth. PO3 5PL</text:p>
          </table:table-cell>
          <table:table-cell office:value-type="string" table:style-name="ce5">
            <text:p>GBAUSTSPTMFR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Unit 2, Cubic Building, Eastman Way, Hemel Hempsted, Hertfordshsire. HP2 7DU</text:p>
          </table:table-cell>
          <table:table-cell office:value-type="string" table:style-name="ce5">
            <text:p>GBAUHHELTN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35 Wilson Road, Liverpool. L36 6AE</text:p>
          </table:table-cell>
          <table:table-cell office:value-type="string" table:style-name="ce5">
            <text:p>GBAUHYNLIVM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nen Shipping Limited</text:p>
          </table:table-cell>
          <table:table-cell office:value-type="string" table:style-name="ce5">
            <text:p>High Road, Thornwood Common, Epping. CM16 6LP</text:p>
          </table:table-cell>
          <table:table-cell office:value-type="string" table:style-name="ce5">
            <text:p>GBAUTWMLSACJ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PI Warehousing (Soton) Limited</text:p>
          </table:table-cell>
          <table:table-cell office:value-type="string" table:style-name="ce5">
            <text:p>Unit 5A, Barton Park Industrial Estate, Chickenhall Lane, Eastleigh, Southampton. SO50 6RR</text:p>
          </table:table-cell>
          <table:table-cell office:value-type="string" table:style-name="ce5">
            <text:p>GBAUEATSTNSF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s 1 &amp; 2, 113 River Road, Balmoral Trading Estate, Barking, Essex. IG11 0EG</text:p>
          </table:table-cell>
          <table:table-cell office:value-type="string" table:style-name="ce5">
            <text:p>GBAUBKGLONPZ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 15, 113 River Road, Balmoral Trading Estate, Barking, Essex. IG11 0EG</text:p>
          </table:table-cell>
          <table:table-cell office:value-type="string" table:style-name="ce5">
            <text:p>GBAUBKGLONKW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nns Logistics Ltd</text:p>
          </table:table-cell>
          <table:table-cell office:value-type="string" table:style-name="ce5">
            <text:p>Unit 3, Ringway Trading Estate, Mollington Road, Manchester. M22 5LH</text:p>
          </table:table-cell>
          <table:table-cell office:value-type="string" table:style-name="ce5">
            <text:p>GBAUWYHMANY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9-13 Foxtail Road, Ransomes Europark, Ipswich. IP3 9RT</text:p>
          </table:table-cell>
          <table:table-cell office:value-type="string" table:style-name="ce5">
            <text:p>GBAUIPSFXTK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Leslie Road, Nacton, Ipswich. IP3 9QL</text:p>
          </table:table-cell>
          <table:table-cell office:value-type="string" table:style-name="ce5">
            <text:p>GBAUNCTFXTK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International House, 19 Kennet Road, Dartford, Kent. DA1 4QN</text:p>
          </table:table-cell>
          <table:table-cell office:value-type="string" table:style-name="ce5">
            <text:p>GBAUDFDTILDO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Unit 3, Centrus Industrial Estate, Arenson Way. LU5 5BN</text:p>
          </table:table-cell>
          <table:table-cell office:value-type="string" table:style-name="ce5">
            <text:p>GBAUDUNLTNDOR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 Transport &amp; Removals</text:p>
          </table:table-cell>
          <table:table-cell office:value-type="string" table:style-name="ce5">
            <text:p>The Barn, Warehouse 3, Dunton Road, Billericay, Essex. CM12 9TZ</text:p>
          </table:table-cell>
          <table:table-cell office:value-type="string" table:style-name="ce5">
            <text:p>GBAUBILLONN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cote Rojay Ltd</text:p>
          </table:table-cell>
          <table:table-cell office:value-type="string" table:style-name="ce5">
            <text:p>Manor Road, Marston Trading Estate, Frome. BA11 4BN</text:p>
          </table:table-cell>
          <table:table-cell office:value-type="string" table:style-name="ce5">
            <text:p>GBAUFMEBRSK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1 Millbrook Way, Colnbrook, Slough. SL3 0HE</text:p>
          </table:table-cell>
          <table:table-cell office:value-type="string" table:style-name="ce5">
            <text:p>GBAUCBRLHR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Block L, 1/2 Westway, Portersfield Road, Renfrew. PA4 8DJ</text:p>
          </table:table-cell>
          <table:table-cell office:value-type="string" table:style-name="ce5">
            <text:p>GBAURENGLA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G Europe Bradford Limited</text:p>
          </table:table-cell>
          <table:table-cell office:value-type="string" table:style-name="ce5">
            <text:p>Unit 1, Low Moor Business Park, Common Road, Bradford. BD12 0NB</text:p>
          </table:table-cell>
          <table:table-cell office:value-type="string" table:style-name="ce5">
            <text:p>GBAULWMLBAK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text:s/></text:p>
          </table:table-cell>
          <table:table-cell office:value-type="string" table:style-name="ce5">
            <text:p>GBAUTFKMANM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/text:p>
          </table:table-cell>
          <table:table-cell office:value-type="string" table:style-name="ce5">
            <text:p>GBAUWYHMANT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KN Warehouse, Unit 0 &amp; 1 , Third Way, Avonmouth, Bristol. BS11 9YE</text:p>
          </table:table-cell>
          <table:table-cell office:value-type="string" table:style-name="ce5">
            <text:p>GBAUAVOBRSKN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1235, Eastern Perimeter Road, Hatton Cross, Heathrow Airport, Hounslow. TW6 2SQ</text:p>
          </table:table-cell>
          <table:table-cell office:value-type="string" table:style-name="ce5">
            <text:p>GBAUCG9LHRK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Orion Park, Messina Way, Dagenham. RM9 6FF</text:p>
          </table:table-cell>
          <table:table-cell office:value-type="string" table:style-name="ce5">
            <text:p>GBAUDAGLONPX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East Midlands Gateway, Unit 4 Wilders Way, Kegworth, Derby. DE74 2BB</text:p>
          </table:table-cell>
          <table:table-cell office:value-type="string" table:style-name="ce5">
            <text:p>GBAUEMAEMAKN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South Cargo Centre, Girling Way, Great South West Road, Feltham. TW14 0PH</text:p>
          </table:table-cell>
          <table:table-cell office:value-type="string" table:style-name="ce5">
            <text:p>GBAUFEMLHR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Kuehne + Nagel Limited</text:p>
          </table:table-cell>
          <table:table-cell office:value-type="string" table:style-name="ce5">
            <text:p>Unit C, Building 3, Glasgow Airport Business Park, Marchburn Drive, Glasgow. PA3 2SJ</text:p>
          </table:table-cell>
          <table:table-cell office:value-type="string" table:style-name="ce5">
            <text:p>GBAUGLWGLA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317, World Freight Terminal, Manchester International Airport, Manchester. M90 5NA</text:p>
          </table:table-cell>
          <table:table-cell office:value-type="string" table:style-name="ce5">
            <text:p>GBAUMNCMAN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Midpoint Park, Minworth, West Midlands. B76 1BL</text:p>
          </table:table-cell>
          <table:table-cell office:value-type="string" table:style-name="ce5">
            <text:p>GBAUMINBHX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34, Freight Village Newcastle Airport, Newcastle Upon Tyne. NE13 8BH</text:p>
          </table:table-cell>
          <table:table-cell office:value-type="string" table:style-name="ce5">
            <text:p>GBAUPNLNCL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Riverside One, Rennie Hogg Road, Nottingham. NG2 1RX</text:p>
          </table:table-cell>
          <table:table-cell office:value-type="string" table:style-name="ce5">
            <text:p>GBAUNTGEMAUP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.A.R. Warehousing Limited</text:p>
          </table:table-cell>
          <table:table-cell office:value-type="string" table:style-name="ce5">
            <text:p>Unit 10, Enterprise Estate, Business Park, Globe Industrial Estate, Towers Road, Grays, Essex. RM17 6SU</text:p>
          </table:table-cell>
          <table:table-cell office:value-type="string" table:style-name="ce5">
            <text:p>GBAUGYSLONPX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(UK) Limited</text:p>
          </table:table-cell>
          <table:table-cell office:value-type="string" table:style-name="ce5">
            <text:p>Unit A1, Parkway Heston, Cranford Lane, Heston, Middlesex. TW5 9QA<text:s/></text:p>
          </table:table-cell>
          <table:table-cell office:value-type="string" table:style-name="ce5">
            <text:p>GBAUHES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UK Ltd</text:p>
          </table:table-cell>
          <table:table-cell office:value-type="string" table:style-name="ce5">
            <text:p>Unit 3, Heathrow Logistics Park, Bedfont Road, Feltham Middlesex. TW14 8EE</text:p>
          </table:table-cell>
          <table:table-cell office:value-type="string" table:style-name="ce5">
            <text:p>GBAUFEM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yncastle Road, Barley Castle Lane, Appleton, Warrington. WA4 4SN</text:p>
          </table:table-cell>
          <table:table-cell office:value-type="string" table:style-name="ce5">
            <text:p>GBAUAPTMNCL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ogistics Centre, Bayton Road Industrial Estate, Bayton Road, Coventry. CV7 9EJ</text:p>
          </table:table-cell>
          <table:table-cell office:value-type="string" table:style-name="ce5">
            <text:p>GBAUBWOBHXLP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Unit 13, Bridgewater Close, Hawksworth Trading Estate, Newcome Drive, Swindon. SN2 1ED</text:p>
          </table:table-cell>
          <table:table-cell office:value-type="string" table:style-name="ce5">
            <text:p>GBAUSNNBRSL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8">
            <text:p>Lympne Distribution Park, Hythe, Kent. CT21 4LR</text:p>
          </table:table-cell>
          <table:table-cell office:value-type="string" table:style-name="ce5">
            <text:p>GBAULYNDOVL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5">
            <text:p>Lympne Industrial Park, Kent. CT21 4LR</text:p>
          </table:table-cell>
          <table:table-cell office:value-type="string" table:style-name="ce5">
            <text:p>GBAULYNDOGLA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eman International Transport<text:s/></text:p>
          </table:table-cell>
          <table:table-cell office:value-type="string" table:style-name="ce7">
            <text:p>Unit 35, Don Pedro Avenue, Normanton Industrial Estate, Normanton. WF6 1TD</text:p>
          </table:table-cell>
          <table:table-cell office:value-type="string" table:style-name="ce7">
            <text:p>GBAUWKFLBAL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emkes Limited</text:p>
          </table:table-cell>
          <table:table-cell office:value-type="string" table:style-name="ce5">
            <text:p>Dianthus Business Park, Common Lane, Unit 10, Newport. HU15 2FT</text:p>
          </table:table-cell>
          <table:table-cell office:value-type="string" table:style-name="ce5">
            <text:p>GBAUNPTHULM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gentia UK Limited</text:p>
          </table:table-cell>
          <table:table-cell office:value-type="string" table:style-name="ce5">
            <text:p>Unit C, Parkway House, Cranford Lane, Heston, Middlesex. TW5 9QA</text:p>
          </table:table-cell>
          <table:table-cell office:value-type="string" table:style-name="ce5">
            <text:p>GBAUHESLHRL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</text:p>
          </table:table-cell>
          <table:table-cell office:value-type="string" table:style-name="ce5">
            <text:p>Britannia Industrial Estate, Poyle Rd, Colnbrook, Slough. SL3 0BH</text:p>
          </table:table-cell>
          <table:table-cell office:value-type="string" table:style-name="ce5">
            <text:p>GBAUOYLLHRCLN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 Limited</text:p>
          </table:table-cell>
          <table:table-cell office:value-type="string" table:style-name="ce5">
            <text:p>Unit 20, Britannia Industrial Estate, Poyle Road, Colnbrook, Berkshire. SL3 0BH</text:p>
          </table:table-cell>
          <table:table-cell office:value-type="string" table:style-name="ce5">
            <text:p>GBAUCBRLHRL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inktrans Logistics (UK) Ltd</text:p>
          </table:table-cell>
          <table:table-cell office:value-type="string" table:style-name="ce7">
            <text:p>PortOne Logistics Park, Unit 9, Great Blakenham, Ipswich, Suffolk. IP6 0FL</text:p>
          </table:table-cell>
          <table:table-cell office:value-type="string" table:style-name="ce7">
            <text:p>GBAUCYGFXTT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CLK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Y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B2, Ennis Close, Wythenshawe. M23 9LE</text:p>
          </table:table-cell>
          <table:table-cell office:value-type="string" table:style-name="ce5">
            <text:p>GBAUWYHMANN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60, Wellington Industrial Estate, Bean Road, Coseley. WV14 9EE</text:p>
          </table:table-cell>
          <table:table-cell office:value-type="string" table:style-name="ce5">
            <text:p>GBAUYXLBHXY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verpool Port Logistics Limited</text:p>
          </table:table-cell>
          <table:table-cell office:value-type="string" table:style-name="ce5">
            <text:p>Mersey House, 1 Church Street, Bootle, Liverpool. L20 1AF</text:p>
          </table:table-cell>
          <table:table-cell office:value-type="string" table:style-name="ce5">
            <text:p>GBAUBOOLIVM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ading Center Logistics Ltd</text:p>
          </table:table-cell>
          <table:table-cell office:value-type="string" table:style-name="ce5">
            <text:p>Unit C, Bridge Trading Estate, Great Blakenham, Ipswich. IP6 0NX</text:p>
          </table:table-cell>
          <table:table-cell office:value-type="string" table:style-name="ce5">
            <text:p>GBAUGRBFXTL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gicall UK <text:s/>Limited</text:p>
          </table:table-cell>
          <table:table-cell office:value-type="string" table:style-name="ce5">
            <text:p>Unit 1, Griffin Centre, Staines Road, Feltham, Middlesex. TW14 0HS</text:p>
          </table:table-cell>
          <table:table-cell office:value-type="string" table:style-name="ce5">
            <text:p>GBAUFEMLHRN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and Forwarding Limited</text:p>
          </table:table-cell>
          <table:table-cell office:value-type="string" table:style-name="ce5">
            <text:p>Lombard Centre, Link Road, Huyton Business Park, Liverpool. L36 6AP</text:p>
          </table:table-cell>
          <table:table-cell office:value-type="string" table:style-name="ce5">
            <text:p>GBAUHYNLIVLS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Limited</text:p>
          </table:table-cell>
          <table:table-cell office:value-type="string" table:style-name="ce5">
            <text:p>Units 5/6, Whitehouse Business Centre, Lovetofts Drive, Ipswich. IP1 5SF</text:p>
          </table:table-cell>
          <table:table-cell office:value-type="string" table:style-name="ce5">
            <text:p>GBAUIPSFXTL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Unit 7/8, Platinum Court, Alchemy, Knowsley, Merseyside. L33 7XN</text:p>
          </table:table-cell>
          <table:table-cell office:value-type="string" table:style-name="ce5">
            <text:p>GBAUKNWLIV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Lombard Distribution Centre, Caddick Road, Knowsley Business Park, Prescot, Merseyside. L34 9HP</text:p>
          </table:table-cell>
          <table:table-cell office:value-type="string" table:style-name="ce5">
            <text:p>GBAUKNWLPL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omis International (UK) Limited</text:p>
          </table:table-cell>
          <table:table-cell office:value-type="string" table:style-name="ce5">
            <text:p>Unit 13, Shepperton Business Park, PO Box 92, Govett Avenue, Shepperton, Middlesex. TW17 8UQ</text:p>
          </table:table-cell>
          <table:table-cell office:value-type="string" table:style-name="ce5">
            <text:p>GBAUSPPLHRV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vefreight Limited</text:p>
          </table:table-cell>
          <table:table-cell office:value-type="string" table:style-name="ce5">
            <text:p>Unit 2, Fortune Industrial Park, The Hemmels, Laindon, Essex. SS15 6ED</text:p>
          </table:table-cell>
          <table:table-cell office:value-type="string" table:style-name="ce5">
            <text:p>GBAUBASTILLOV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3 Hanworth Road, Sunbury-on-Thames, Middlesex. TW16 5DA</text:p>
          </table:table-cell>
          <table:table-cell office:value-type="string" table:style-name="ce5">
            <text:p>GBAUJSH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4 Hanworth Road, Sunbury-on-Thames, Middlesex. TW16 5DA</text:p>
          </table:table-cell>
          <table:table-cell office:value-type="string" table:style-name="ce5">
            <text:p>GBAUJSHLHRLP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td</text:p>
          </table:table-cell>
          <table:table-cell office:value-type="string" table:style-name="ce5">
            <text:p>33 Hanworth Road, Sunbury on Thames, Surrey. TW16 5DA</text:p>
          </table:table-cell>
          <table:table-cell office:value-type="string" table:style-name="ce5">
            <text:p>GBAUHOU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International House, Peterseat Drive, Altens Industrial Estate, Aberdeen. AB12 3HT</text:p>
          </table:table-cell>
          <table:table-cell office:value-type="string" table:style-name="ce5">
            <text:p>GBAUABDABDL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Bessemar Way, Harfreys Industrial Estate, Great Yarmouth. NR31 0LX</text:p>
          </table:table-cell>
          <table:table-cell office:value-type="string" table:style-name="ce5">
            <text:p>GBAUGTYGTYL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UK Limited</text:p>
          </table:table-cell>
          <table:table-cell office:value-type="string" table:style-name="ce5">
            <text:p>11 Atley Way, Nelson Industrial Estate, Cramlington, Northumberland. NE23 1WA</text:p>
          </table:table-cell>
          <table:table-cell office:value-type="string" table:style-name="ce5">
            <text:p>GBAUCMTTYNL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Unit 12, Wellheads Place, Wellheads Industrial Estate, Dyce, Aberdeen. AB21 7GB</text:p>
          </table:table-cell>
          <table:table-cell office:value-type="string" table:style-name="ce5">
            <text:p>GBAUDYCABZLVQ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Building 4, Teesport Commerce Park, Dockside Rd, Middlesbrough. TS6 6UZ</text:p>
          </table:table-cell>
          <table:table-cell office:value-type="string" table:style-name="ce5">
            <text:p>GBAUMIDMID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Able UK, 27 Scots Road, Middlesbrough. TS2 1EX</text:p>
          </table:table-cell>
          <table:table-cell office:value-type="string" table:style-name="ce5">
            <text:p>GBAUMIDMIDLV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Unit 1 &amp; 2, Mayflower Close, Chandlers Ford, Eastleigh. SO53 4AR</text:p>
          </table:table-cell>
          <table:table-cell office:value-type="string" table:style-name="ce5">
            <text:p>GBAUEALSTNLV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Manby Road, Immingham. DN40 2QL</text:p>
          </table:table-cell>
          <table:table-cell office:value-type="string" table:style-name="ce5">
            <text:p>GBAUGSYIMM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.D. Freight Services Limited</text:p>
          </table:table-cell>
          <table:table-cell office:value-type="string" table:style-name="ce5">
            <text:p>Unit 7, Market Trading Estate, Christopher Road, Southall, Middlesex. UB2 5YG</text:p>
          </table:table-cell>
          <table:table-cell office:value-type="string" table:style-name="ce5">
            <text:p>GBAUSLLLHRM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ersk Logistics<text:s/></text:p>
          </table:table-cell>
          <table:table-cell office:value-type="string" table:style-name="ce5">
            <text:p>Unit 14, Bainbridge Road, Kegworth, Derby. DE74 2BP</text:p>
          </table:table-cell>
          <table:table-cell office:value-type="string" table:style-name="ce5">
            <text:p>GBAUKEGEMAM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m Logistics Limited</text:p>
          </table:table-cell>
          <table:table-cell office:value-type="string" table:style-name="ce5">
            <text:p>London Gateway Logistics Park, Plot 3020A North Sea Crossing, Stanford Le Hope, Essex. SS17 9ER</text:p>
          </table:table-cell>
          <table:table-cell office:value-type="string" table:style-name="ce5">
            <text:p>GBAUBASLONMA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s Group Ltd</text:p>
          </table:table-cell>
          <table:table-cell office:value-type="string" table:style-name="ce5">
            <text:p>Shed 31, Dock Gate 2, Trinity Terminal Dock, Felixstowe. IP11 3SY</text:p>
          </table:table-cell>
          <table:table-cell office:value-type="string" table:style-name="ce5">
            <text:p>GBAUFXTFXTM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infreight UK Ltd</text:p>
          </table:table-cell>
          <table:table-cell office:value-type="string" table:style-name="ce5">
            <text:p>Unit 4, Nexus Close, Central Way, Feltham. TW14 0AF</text:p>
          </table:table-cell>
          <table:table-cell office:value-type="string" table:style-name="ce5">
            <text:p>GBAUFEMLHRF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nca Amit (UK) Ltd.</text:p>
          </table:table-cell>
          <table:table-cell office:value-type="string" table:style-name="ce5">
            <text:p>Arena Building, Parkway Estate, Cranford, Heston. TW5 9QA</text:p>
          </table:table-cell>
          <table:table-cell office:value-type="string" table:style-name="ce5">
            <text:p>GBAUHESLHRH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pcargo International Ltd</text:p>
          </table:table-cell>
          <table:table-cell office:value-type="string" table:style-name="ce5">
            <text:p>Unit 1A, Westgate Estate, Staines Road, Bedfont, Middlesex. TW14 8RS</text:p>
          </table:table-cell>
          <table:table-cell office:value-type="string" table:style-name="ce5">
            <text:p>GBAUHESLHRM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itime Transport Limited</text:p>
          </table:table-cell>
          <table:table-cell office:value-type="string" table:style-name="ce5">
            <text:p>Maritime Northampton Gateway, Milton Milsor, Northampton. DE74 2SA</text:p>
          </table:table-cell>
          <table:table-cell office:value-type="string" table:style-name="ce5">
            <text:p>GBAUNHPLTN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k 3 International Ltd</text:p>
          </table:table-cell>
          <table:table-cell office:value-type="string" table:style-name="ce5">
            <text:p>Unit 1B, Colnbrook Industrial Estate, Old Bath Road, Colnbrook, Slough. SL3 0NJ</text:p>
          </table:table-cell>
          <table:table-cell office:value-type="string" table:style-name="ce5">
            <text:p>GBAUCBRLHRK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speed Limited</text:p>
          </table:table-cell>
          <table:table-cell office:value-type="string" table:style-name="ce5">
            <text:p>163 Clayton Road, Hayes Middlesex. UB3 1AX</text:p>
          </table:table-cell>
          <table:table-cell office:value-type="string" table:style-name="ce5">
            <text:p>GBAUHMILHRM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trux Group Ltd</text:p>
          </table:table-cell>
          <table:table-cell office:value-type="string" table:style-name="ce5">
            <text:p>Unit 2, The Griffin Centre, Staines Road, Feltham. TW14 0HS</text:p>
          </table:table-cell>
          <table:table-cell office:value-type="string" table:style-name="ce5">
            <text:p>GBAUFEMLHRT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S Logistics (UK) Limited</text:p>
          </table:table-cell>
          <table:table-cell office:value-type="string" table:style-name="ce5">
            <text:p>Unit 15, Barratt Industrial Park Park Avenue, Southall. UB1 3AF</text:p>
          </table:table-cell>
          <table:table-cell office:value-type="string" table:style-name="ce5">
            <text:p>GBAUSLLLHRM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urice Ward &amp; Co Ltd</text:p>
          </table:table-cell>
          <table:table-cell office:value-type="string" table:style-name="ce5">
            <text:p>Oriel House, Unit F, Brooklands Close, Sunbury-on Thames, Middlesex, TW16 7DX</text:p>
          </table:table-cell>
          <table:table-cell office:value-type="string" table:style-name="ce5">
            <text:p>GBAUSBYLHRM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xi Haulage Ltd</text:p>
          </table:table-cell>
          <table:table-cell office:value-type="string" table:style-name="ce5">
            <text:p>Rothwell Raod, Warwick. CV34 5PY</text:p>
          </table:table-cell>
          <table:table-cell office:value-type="string" table:style-name="ce5">
            <text:p>GBAUWWKBHX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s 16 &amp; 17, Balamoral Trading Estate, River Road, Barking. IG11 0EG</text:p>
          </table:table-cell>
          <table:table-cell office:value-type="string" table:style-name="ce5">
            <text:p>GBAULBKLONM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 18, Freebournes Road, Witham, Essex. CM8 3UN</text:p>
          </table:table-cell>
          <table:table-cell office:value-type="string" table:style-name="ce5">
            <text:p>GBAUWIHLSAY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5">
            <text:p>Mercium Ltd<text:s/></text:p>
          </table:table-cell>
          <table:table-cell office:value-type="string" table:style-name="ce5">
            <text:p>18 Freebournes Road, Witham, Essex. CM8 3DX</text:p>
          </table:table-cell>
          <table:table-cell office:value-type="string" table:style-name="ce5">
            <text:p>GBAUWIHLSAM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 CSP</text:p>
          </table:table-cell>
          <table:table-cell office:value-type="string" table:style-name="ce5">
            <text:p>Units 16 &amp; 17, Balmoral Trading Estate, Barking. IG11 0EG</text:p>
          </table:table-cell>
          <table:table-cell office:value-type="string" table:style-name="ce5">
            <text:p>GBAULBKLONNQ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tagistics Freight Ltd</text:p>
          </table:table-cell>
          <table:table-cell office:value-type="string" table:style-name="ce5">
            <text:p>Unit 7, Falcon Court, 11-13 St Martins Way, London. SW17 0JH</text:p>
          </table:table-cell>
          <table:table-cell office:value-type="string" table:style-name="ce5">
            <text:p>GBAUWBDLHRY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dlegate (Europe) Limited</text:p>
          </table:table-cell>
          <table:table-cell office:value-type="string" table:style-name="ce5">
            <text:p>Unit 4, Marfleet Environment Technology Park, Westgate Way, Hull. HU9 5LW</text:p>
          </table:table-cell>
          <table:table-cell office:value-type="string" table:style-name="ce5">
            <text:p>GBAUHULHULM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on Limited</text:p>
          </table:table-cell>
          <table:table-cell office:value-type="string" table:style-name="ce5">
            <text:p>Unit 3D, Warrington South, Lyncastle Way, Warrington, Cheshire. WA4 4SN</text:p>
          </table:table-cell>
          <table:table-cell office:value-type="string" table:style-name="ce5">
            <text:p>GBAUAPTMANMI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FT SHED 1 DAVIES TURNER</text:p>
          </table:table-cell>
          <table:table-cell office:value-type="string" table:style-name="ce5">
            <text:p>Unit 8, Manchester International Freight Terminal, World Freight Centre, Europa Gate, Trafford Park. M17 1DP</text:p>
          </table:table-cell>
          <table:table-cell office:value-type="string" table:style-name="ce5">
            <text:p>GBAUTFKMANM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ke Beer Transport Limited</text:p>
          </table:table-cell>
          <table:table-cell office:value-type="string" table:style-name="ce5">
            <text:p>Menzies Road, Dover Port Zone, Whitfield, Dover. CT16 2HQ</text:p>
          </table:table-cell>
          <table:table-cell office:value-type="string" table:style-name="ce5">
            <text:p>GBAUWFEDOGM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les Shipping Ltd</text:p>
          </table:table-cell>
          <table:table-cell office:value-type="string" table:style-name="ce5">
            <text:p>Unit 17-18, Airlinks Estate, Spitfire Estate, Hounslow. TW5 9NR</text:p>
          </table:table-cell>
          <table:table-cell office:value-type="string" table:style-name="ce5">
            <text:p>GBAUHESLHRN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MIQ Logistics Limited</text:p>
          </table:table-cell>
          <table:table-cell office:value-type="string" table:style-name="ce5">
            <text:p>Unit 2, Victory Park, Trident Close, Medway City Estate, Strood, Kent. ME2 4ER</text:p>
          </table:table-cell>
          <table:table-cell office:value-type="string" table:style-name="ce5">
            <text:p>GBAUSTDTHPPY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bile People Powered Logistics (South) Ltd</text:p>
          </table:table-cell>
          <table:table-cell office:value-type="string" table:style-name="ce5">
            <text:p>Units 20-22, Haddenham Business Park, Haddenham. HP17 8LJ</text:p>
          </table:table-cell>
          <table:table-cell office:value-type="string" table:style-name="ce5">
            <text:p>GBAUHDHLTND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mart Limited</text:p>
          </table:table-cell>
          <table:table-cell office:value-type="string" table:style-name="ce5">
            <text:p>Unit 10, East 10 Enterprise Park, Argall Way, Leyton, London. E10 7DQ</text:p>
          </table:table-cell>
          <table:table-cell office:value-type="string" table:style-name="ce5">
            <text:p>GBAULYOLCYM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rgan Air Cargo Limited</text:p>
          </table:table-cell>
          <table:table-cell office:value-type="string" table:style-name="ce5">
            <text:p>Units 1,2 &amp; 3 Air Hub, Poyle Trading Estate, Poyle Road, Colnbrook. SL3 0AA</text:p>
          </table:table-cell>
          <table:table-cell office:value-type="string" table:style-name="ce5">
            <text:p>GBAUCBRLHRM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YA Limited</text:p>
          </table:table-cell>
          <table:table-cell office:value-type="string" table:style-name="ce5">
            <text:p>Unit 9, Trident Industrial Estate, Blackthorne Road, Colnbrook, Slough. SL3 0AX</text:p>
          </table:table-cell>
          <table:table-cell office:value-type="string" table:style-name="ce5">
            <text:p>GBAUOYLLHRN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ill &amp; Browne Ltd</text:p>
          </table:table-cell>
          <table:table-cell office:value-type="string" table:style-name="ce5">
            <text:p>Livingston Road, Hessle. HU13 0EG</text:p>
          </table:table-cell>
          <table:table-cell office:value-type="string" table:style-name="ce5">
            <text:p>GBAUHSEHULN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mcast International Ltd</text:p>
          </table:table-cell>
          <table:table-cell office:value-type="string" table:style-name="ce5">
            <text:p>Unit 14, Trident Industrial Estate, Blackthorne Road, Colnbrook. SL3 0AX</text:p>
          </table:table-cell>
          <table:table-cell office:value-type="string" table:style-name="ce5">
            <text:p>GBAUCBRLHRN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twork International Cargo UK Limited</text:p>
          </table:table-cell>
          <table:table-cell office:value-type="string" table:style-name="ce5">
            <text:p>Unit B, Appleton Park, Barleycastle Lane, Warrington. WA4 4RG</text:p>
          </table:table-cell>
          <table:table-cell office:value-type="string" table:style-name="ce5">
            <text:p>GBAUWRNMANN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 Starr Limited T/A Brunswick International<text:s/></text:p>
          </table:table-cell>
          <table:table-cell office:value-type="string" table:style-name="ce5">
            <text:p>27 Triumph Way, Triumph Trading Estate, Liverpool. L24 9GQ</text:p>
          </table:table-cell>
          <table:table-cell office:value-type="string" table:style-name="ce5">
            <text:p>GBAUCSNLIVN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haven Port &amp; Properties Ltd<text:s/></text:p>
          </table:table-cell>
          <table:table-cell office:value-type="string" table:style-name="ce5">
            <text:p>East Quay, Newhaven. BN9 0BN</text:p>
          </table:table-cell>
          <table:table-cell office:value-type="string" table:style-name="ce5">
            <text:p>GBAUNHVNHVNH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erminal Ltd</text:p>
          </table:table-cell>
          <table:table-cell office:value-type="string" table:style-name="ce5">
            <text:p>Skysport Drive, Summit Centre, Harmondsworth. UB7 0LJ</text:p>
          </table:table-cell>
          <table:table-cell office:value-type="string" table:style-name="ce5">
            <text:p>GBAUHMWLHRN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ransport Limited</text:p>
          </table:table-cell>
          <table:table-cell office:value-type="string" table:style-name="ce5">
            <text:p>Unit 2, Dallimore Road, Roundthorn Industrial Estate, Manchester. M23 9JA</text:p>
          </table:table-cell>
          <table:table-cell office:value-type="string" table:style-name="ce5">
            <text:p>GBAUWYHMANN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</text:p>
          </table:table-cell>
          <table:table-cell office:value-type="string" table:style-name="ce5">
            <text:p>2 Millington Road, Hayes, Middlesex. UB3 4AZ</text:p>
          </table:table-cell>
          <table:table-cell office:value-type="string" table:style-name="ce5">
            <text:p>GBAUHMILHRPY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16, Brooklands Way, Boldon Business Park, Bolden Colliery, South Tyneside. NE35 9LZ</text:p>
          </table:table-cell>
          <table:table-cell office:value-type="string" table:style-name="ce5">
            <text:p>GBAUBDNNCL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75a, Argosy Road, Air Cargo Centre, East Midlands Airport, Castle Donington. DE74 2SA</text:p>
          </table:table-cell>
          <table:table-cell office:value-type="string" table:style-name="ce5">
            <text:p>GBAUCADEMA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D, Block B, Air Cargo Centre, Arran Avenue, Glasgow Airport, Paisley. PA3 2AY</text:p>
          </table:table-cell>
          <table:table-cell office:value-type="string" table:style-name="ce5">
            <text:p>GBAUGLWGLA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Heathrow 360, 2 Millington Road, Hayes, Middlesex. UB3 4AZ</text:p>
          </table:table-cell>
          <table:table-cell office:value-type="string" table:style-name="ce5">
            <text:p>GBAUHMILHR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Unit 1, Orbital Way, Windmill Lane, Denton, Manchester. M34 3QA</text:p>
          </table:table-cell>
          <table:table-cell office:value-type="string" table:style-name="ce5">
            <text:p>GBAUDENMAN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NNR House, Stanwell Road, Feltham, Middlesex. TW14 8NG</text:p>
          </table:table-cell>
          <table:table-cell office:value-type="string" table:style-name="ce5">
            <text:p>GBAUFEMLHR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atum Logistics UK Limited</text:p>
          </table:table-cell>
          <table:table-cell office:value-type="string" table:style-name="ce5">
            <text:p>Unit 1, Alpha Way, Thorpe Industrial Park, Egham. TW20 8RZ</text:p>
          </table:table-cell>
          <table:table-cell office:value-type="string" table:style-name="ce5">
            <text:p>GBAUCBRLHRUW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CNO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N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2 Willow Road, Colnbrook, Berkshire. SL3 0BS</text:p>
          </table:table-cell>
          <table:table-cell office:value-type="string" table:style-name="ce5">
            <text:p>GBAUCBRLHRCN0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orth Kent Distribution Ltd</text:p>
          </table:table-cell>
          <table:table-cell office:value-type="string" table:style-name="ce7">
            <text:p>Unit A1/A2, Manor Way Industrial Estate, Manor Way, Swanscombe, Kent. DA10 0PP</text:p>
          </table:table-cell>
          <table:table-cell office:value-type="string" table:style-name="ce7">
            <text:p>GBAUSWBLONN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EX Limited</text:p>
          </table:table-cell>
          <table:table-cell office:value-type="string" table:style-name="ce5">
            <text:p>Eastfield Road, Immingham. DN40 3DQ</text:p>
          </table:table-cell>
          <table:table-cell office:value-type="string" table:style-name="ce5">
            <text:p>GBAUKSUIMMI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G EBREX UK Limited</text:p>
          </table:table-cell>
          <table:table-cell office:value-type="string" table:style-name="ce5">
            <text:p>Unit 1 (SSS 17), Liberty Park, Old Burton Road, Lichfield. WS14 9HY</text:p>
          </table:table-cell>
          <table:table-cell office:value-type="string" table:style-name="ce5">
            <text:p>GBAUADGBHXE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imited</text:p>
          </table:table-cell>
          <table:table-cell office:value-type="string" table:style-name="ce5">
            <text:p>Unit 47, Cranes, Business Centre, Crane Boulevard, Ipswich. IP3 9SQ</text:p>
          </table:table-cell>
          <table:table-cell office:value-type="string" table:style-name="ce5">
            <text:p>GBAUIPSFXTN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LOFLHRNV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OYLLHRY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 Int Ltd</text:p>
          </table:table-cell>
          <table:table-cell office:value-type="string" table:style-name="ce5">
            <text:p>Unit 4, Old Park Trading Estate, Wednesbury, West Midlands. WS10 9LX</text:p>
          </table:table-cell>
          <table:table-cell office:value-type="string" table:style-name="ce5">
            <text:p>GBAUWEDBHXOC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air Express Logistics Limited</text:p>
          </table:table-cell>
          <table:table-cell office:value-type="string" table:style-name="ce5">
            <text:p>Unit 2, Mitchell Way, Southampton International Airport, Southampton, Hampshire. SO18 2NL</text:p>
          </table:table-cell>
          <table:table-cell office:value-type="string" table:style-name="ce5">
            <text:p>GBAUEATSTNOA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ntour Logistic Service UK LTD</text:p>
          </table:table-cell>
          <table:table-cell office:value-type="string" table:style-name="ce5">
            <text:p>Unit 3, McKay Trading State, Blackthorne Road, Slough. SL3 0AH</text:p>
          </table:table-cell>
          <table:table-cell office:value-type="string" table:style-name="ce5">
            <text:p>GBAUCBRLHRO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rbit Cargo Services Ltd</text:p>
          </table:table-cell>
          <table:table-cell office:value-type="string" table:style-name="ce5">
            <text:p>Argonaut Park, Galleymead Road, Colnbrook, Slough. SL3 0EN</text:p>
          </table:table-cell>
          <table:table-cell office:value-type="string" table:style-name="ce5">
            <text:p>GBAUCBRLHRO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Overseas Courier Service (London) Limited</text:p>
          </table:table-cell>
          <table:table-cell office:value-type="string" table:style-name="ce5">
            <text:p>Global House, Poyle Road, Colnbrook, Slough. SL3 0AY</text:p>
          </table:table-cell>
          <table:table-cell office:value-type="string" table:style-name="ce5">
            <text:p>GBAUCBRLHROC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LTD</text:p>
          </table:table-cell>
          <table:table-cell office:value-type="string" table:style-name="ce5">
            <text:p>Global House, Poyle Road, Colnbrook, Slough. SL3 0AY<text:s/></text:p>
          </table:table-cell>
          <table:table-cell office:value-type="string" table:style-name="ce5">
            <text:p>GBAUCBRLHRO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&amp; F Safepac Co Ltd</text:p>
          </table:table-cell>
          <table:table-cell office:value-type="string" table:style-name="ce5">
            <text:p>Safepac House, Field Road, Mildenhall, Suffolk. IP28 7AP</text:p>
          </table:table-cell>
          <table:table-cell office:value-type="string" table:style-name="ce5">
            <text:p>GBAUMLLLSAC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L Transport Ltd T/A We Move Bikes (WMB Logistics)</text:p>
          </table:table-cell>
          <table:table-cell office:value-type="string" table:style-name="ce5">
            <text:p>Unit 4a, Gateway 12 Business Park, Davy Way, Gloucester. GL2 2BY<text:s/></text:p>
          </table:table-cell>
          <table:table-cell office:value-type="string" table:style-name="ce5">
            <text:p>GBAUQDLBRS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2P Mailing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P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arcelforce Worldwide</text:p>
          </table:table-cell>
          <table:table-cell office:value-type="string" table:style-name="ce5">
            <text:p>Atherstone House, Riversale Road, Carlyon Road Industrial Estate, Atherstone, Warwickshire. CV9 1LP</text:p>
          </table:table-cell>
          <table:table-cell office:value-type="string" table:style-name="ce5">
            <text:p>GBAUATHBHXR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BS International Freight Limited</text:p>
          </table:table-cell>
          <table:table-cell office:value-type="string" table:style-name="ce5">
            <text:p>PBS House, Charlwood Road, Lowfield Heath, Crawley, West Sussex. RH11 0PT</text:p>
          </table:table-cell>
          <table:table-cell office:value-type="string" table:style-name="ce5">
            <text:p>GBAUCWYLGWP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ntagon Freight Services PLC</text:p>
          </table:table-cell>
          <table:table-cell office:value-type="string" table:style-name="ce7">
            <text:p>Unit H, Blackdog Industrial Estate, Aberdeen. AB23 8BT</text:p>
          </table:table-cell>
          <table:table-cell office:value-type="string" table:style-name="ce7">
            <text:p>GBAUABDABZJ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32-33 Clipper Boulevard East, Crossways Business Park, Dartford. DA2 6QB</text:p>
          </table:table-cell>
          <table:table-cell office:value-type="string" table:style-name="ce5">
            <text:p>GBAUDFDDOV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Freight Centre, Kirkton Drive, Dyce, Aberdeen. AB21 0BG</text:p>
          </table:table-cell>
          <table:table-cell office:value-type="string" table:style-name="ce5">
            <text:p>GBAUDYCABZ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House, 199 Long Lane, Stanwell, Middlesex. TW19 7AU</text:p>
          </table:table-cell>
          <table:table-cell office:value-type="string" table:style-name="ce5">
            <text:p>GBAUSWLLHR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text:s/></text:p>
          </table:table-cell>
          <table:table-cell office:value-type="string" table:style-name="ce5">
            <text:p>Unit 5, Kirkhill Commercial Park, Dyce Avenue, Aberdeen. AB21 0BG</text:p>
          </table:table-cell>
          <table:table-cell office:value-type="string" table:style-name="ce5">
            <text:p>GBAUDYCABZH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imited</text:p>
          </table:table-cell>
          <table:table-cell office:value-type="string" table:style-name="ce5">
            <text:p>Blofield Road, Felixstowe, Suffolk. IP11 4XQ</text:p>
          </table:table-cell>
          <table:table-cell office:value-type="string" table:style-name="ce5">
            <text:p>GBAUFXTFXTPT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td</text:p>
          </table:table-cell>
          <table:table-cell office:value-type="string" table:style-name="ce5">
            <text:p>Berth 7, London Gateway, Standford Le Hope. SS17 9DY</text:p>
          </table:table-cell>
          <table:table-cell office:value-type="string" table:style-name="ce5">
            <text:p>GBAUSLHLGPPE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Unit 4, Skyport, Heathrow, Armadale Road, Feltham, Middlesex. TW4 0LW</text:p>
          </table:table-cell>
          <table:table-cell office:value-type="string" table:style-name="ce5">
            <text:p>GBAUFEMLHR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Ashby House, Lympne Industrial Park, Hythe, Kent. CT21 4LR</text:p>
          </table:table-cell>
          <table:table-cell office:value-type="string" table:style-name="ce5">
            <text:p>GBAULYNDOV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 Green Haulage Limited T/A Peter Green Chilled</text:p>
          </table:table-cell>
          <table:table-cell office:value-type="string" table:style-name="ce5">
            <text:p>Leighton Lane Industrial Estate, Evercreech, Shepton Mallet, Somerset.</text:p>
          </table:table-cell>
          <table:table-cell office:value-type="string" table:style-name="ce5">
            <text:p>GBAUEVCBRSP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</text:p>
          </table:table-cell>
          <table:table-cell office:value-type="string" table:style-name="ce5">
            <text:p>Unit 9, Goodwood Road, Eastleigh, Hampshire. SO50 4NT</text:p>
          </table:table-cell>
          <table:table-cell office:value-type="string" table:style-name="ce5">
            <text:p>GBAUEALSOUSVI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 Limited</text:p>
          </table:table-cell>
          <table:table-cell office:value-type="string" table:style-name="ce5">
            <text:p>Unit 9, Goodwood Road, Eastleigh. SO50 4NT</text:p>
          </table:table-cell>
          <table:table-cell office:value-type="string" table:style-name="ce5">
            <text:p>GBAUEATSTNPB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rasco Services Limited T/A Petrasco</text:p>
          </table:table-cell>
          <table:table-cell office:value-type="string" table:style-name="ce5">
            <text:p>Freight House, Kirkhill Place, Kirkhill Industrial Estate, Dyce, Aberdeen. AB21 0GU</text:p>
          </table:table-cell>
          <table:table-cell office:value-type="string" table:style-name="ce5">
            <text:p>GBAUDYCABZPS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s On The Move Ltd</text:p>
          </table:table-cell>
          <table:table-cell office:value-type="string" table:style-name="ce5">
            <text:p>Unit 11, Campsie Drive, Glasgow Airport, Paisley. PA3 2SG</text:p>
          </table:table-cell>
          <table:table-cell office:value-type="string" table:style-name="ce5">
            <text:p>GBAUGLWGLAPE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Unit 1, Albert Way, Witham, Essex. CM8 3ZR</text:p>
          </table:table-cell>
          <table:table-cell office:value-type="string" table:style-name="ce5">
            <text:p>GBAUWIHFXT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PFE Express Limited</text:p>
          </table:table-cell>
          <table:table-cell office:value-type="string" table:style-name="ce5">
            <text:p>Foremost House, Unit 1, Albert Way, Witham, Essex. CM8 3ZR</text:p>
          </table:table-cell>
          <table:table-cell office:value-type="string" table:style-name="ce5">
            <text:p>GBAUWIHFXT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Unit A2, Southmoor Business Park, Greba Road. M23 9ET</text:p>
          </table:table-cell>
          <table:table-cell office:value-type="string" table:style-name="ce5">
            <text:p>GBAUWYHMAN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hoenix Freight International Limited</text:p>
          </table:table-cell>
          <table:table-cell office:value-type="string" table:style-name="ce5">
            <text:p>Swinbourne Road, Burnt Mills Industrial Estate, Basildon, Essex. SS13 1EF</text:p>
          </table:table-cell>
          <table:table-cell office:value-type="string" table:style-name="ce5">
            <text:p>GBAUBASLONPPF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ckfords Move Management Limited</text:p>
          </table:table-cell>
          <table:table-cell office:value-type="string" table:style-name="ce5">
            <text:p>Pickfords Park Unit 10, Laxcon Close, London. NW10 0TG</text:p>
          </table:table-cell>
          <table:table-cell office:value-type="string" table:style-name="ce5">
            <text:p>GBAUWBYLHR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NG Handling Limited</text:p>
          </table:table-cell>
          <table:table-cell office:value-type="string" table:style-name="ce5">
            <text:p>Transit Shed 4, Cargo Terminal, Belfast International Airport. BT29 4AB</text:p>
          </table:table-cell>
          <table:table-cell office:value-type="string" table:style-name="ce5">
            <text:p>GBAUBELBELHY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nnacle International Freight Limited</text:p>
          </table:table-cell>
          <table:table-cell office:value-type="string" table:style-name="ce5">
            <text:p>Unit 1, Swannington Road, Cottage Lane Industrial Estate, Broughton Astley, Leicestershire. LE9 6TU</text:p>
          </table:table-cell>
          <table:table-cell office:value-type="string" table:style-name="ce5">
            <text:p>GBAUBTAEMAUPI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Clearance Solutions Ltd</text:p>
          </table:table-cell>
          <table:table-cell office:value-type="string" table:style-name="ce5">
            <text:p>Plant 1, Kettering Parkway, Kettering, Northamptonshire. NN15 6XU</text:p>
          </table:table-cell>
          <table:table-cell office:value-type="string" table:style-name="ce5">
            <text:p>GBAUKTRBHXD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of Tilbury</text:p>
          </table:table-cell>
          <table:table-cell office:value-type="string" table:style-name="ce5">
            <text:p>Leslie Ford House, Tilbury Freeport, Tilbury, Essex. RM18 7EH</text:p>
          </table:table-cell>
          <table:table-cell office:value-type="string" table:style-name="ce5">
            <text:p>GBAUTILLONPO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ortsmouth International Port</text:p>
          </table:table-cell>
          <table:table-cell office:value-type="string" table:style-name="ce5">
            <text:p>Whale Island Way, Portsmouth. PO2 8EB</text:p>
          </table:table-cell>
          <table:table-cell office:value-type="string" table:style-name="ce5">
            <text:p>GBAUPMEPTMPI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PL (PP Logistics) Ltd</text:p>
          </table:table-cell>
          <table:table-cell office:value-type="string" table:style-name="ce5">
            <text:p>Barleycastle Industrial Estate, Lyncastle Road, Appleton, Warrington. WA4 4SN</text:p>
          </table:table-cell>
          <table:table-cell office:value-type="string" table:style-name="ce5">
            <text:p>GBAUWRNMANUP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7">
            <text:p>PPL (PP Logistics) Ltd</text:p>
          </table:table-cell>
          <table:table-cell office:value-type="string" table:style-name="ce7">
            <text:p>Unit 1, Oliver Close, West Thurrock, Essex. RM20 3EE</text:p>
          </table:table-cell>
          <table:table-cell office:value-type="string" table:style-name="ce7">
            <text:p>GBAUTILLONP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emiership Ltd</text:p>
          </table:table-cell>
          <table:table-cell office:value-type="string" table:style-name="ce5">
            <text:p>The Old Custom House, 74 Lower Dock Street, Newport, South Wales. NP20 1EH</text:p>
          </table:table-cell>
          <table:table-cell office:value-type="string" table:style-name="ce5">
            <text:p>GBAUNPONPTPR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iority Freight (Midlands) Limited</text:p>
          </table:table-cell>
          <table:table-cell office:value-type="string" table:style-name="ce5">
            <text:p>Seven Stars Industrial Estate, Wheler Road, Coventry. CV3 4LB</text:p>
          </table:table-cell>
          <table:table-cell office:value-type="string" table:style-name="ce5">
            <text:p>GBAUCVTBHX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iority Freight Limited</text:p>
          </table:table-cell>
          <table:table-cell office:value-type="string" table:style-name="ce5">
            <text:p>6-7 Menzies Road, Whitfield, Dover, Kent. CT16 2HQ</text:p>
          </table:table-cell>
          <table:table-cell office:value-type="string" table:style-name="ce5">
            <text:p>GBAUDVRDOGP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ocar International Ltd</text:p>
          </table:table-cell>
          <table:table-cell office:value-type="string" table:style-name="ce5">
            <text:p>Unit B, 201 Long Lane, Stanwell. TW19 7AU</text:p>
          </table:table-cell>
          <table:table-cell office:value-type="string" table:style-name="ce5">
            <text:p>GBAUSWLLHRI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ovender Nurseries</text:p>
          </table:table-cell>
          <table:table-cell office:value-type="string" table:style-name="ce5">
            <text:p>The Landscape Centre, Leydenhatch Lane, Swanley, Kent. BR8 7PS</text:p>
          </table:table-cell>
          <table:table-cell office:value-type="string" table:style-name="ce5">
            <text:p>GBAUSAYDOGP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S Forwarding Co Limited<text:s/></text:p>
          </table:table-cell>
          <table:table-cell office:value-type="string" table:style-name="ce5">
            <text:p>Unit 8, Trident Industrial Estate, Blackthorne Road, Colnbrook. SL3 0AX</text:p>
          </table:table-cell>
          <table:table-cell office:value-type="string" table:style-name="ce5">
            <text:p>GBAUCBRLHRY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Drummond (Carriers) Limited</text:p>
          </table:table-cell>
          <table:table-cell office:value-type="string" table:style-name="ce5">
            <text:p>East Mains Freight Centre, 1 Bathgate Road, Armdale, West Lothian. EH48 2PE</text:p>
          </table:table-cell>
          <table:table-cell office:value-type="string" table:style-name="ce5">
            <text:p>GBAUAREEDIR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Swain and Sons Limited</text:p>
          </table:table-cell>
          <table:table-cell office:value-type="string" table:style-name="ce5">
            <text:p>Medway Freight Centre, Priory Road, Strood, Kent. ME2 2BD</text:p>
          </table:table-cell>
          <table:table-cell office:value-type="string" table:style-name="ce5">
            <text:p>GBAURCSMEDR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LAILONRE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E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0, Trident Industrial Estate, Blackthorne Road, Colnbrook. SL3 0AX</text:p>
          </table:table-cell>
          <table:table-cell office:value-type="string" table:style-name="ce5">
            <text:p>GBAUCBRLHRY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1, Trident Industrial Estate, Blackthorne Road, Colnbrook, Berkshire. SL3 0AX</text:p>
          </table:table-cell>
          <table:table-cell office:value-type="string" table:style-name="ce5">
            <text:p>GBAUCBRLHRR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egency Shipping Limited</text:p>
          </table:table-cell>
          <table:table-cell office:value-type="string" table:style-name="ce5">
            <text:p>Unit 15, Trident Industrial Estate, Blackthorne Road, Colnbrook, Berkshire. SL3 0AX</text:p>
          </table:table-cell>
          <table:table-cell office:value-type="string" table:style-name="ce5">
            <text:p>GBAUCBRLHRR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Ltd</text:p>
          </table:table-cell>
          <table:table-cell office:value-type="string" table:style-name="ce5">
            <text:p>Unit 4, Blackacre Road, Great Blakenham, Ipswich. IP6 0FL</text:p>
          </table:table-cell>
          <table:table-cell office:value-type="string" table:style-name="ce5">
            <text:p>GBAUGRBFXTR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UK Limited</text:p>
          </table:table-cell>
          <table:table-cell office:value-type="string" table:style-name="ce5">
            <text:p>Unit A, Caxton Court, Newcomen Way, Severalls Industrial Estate, Colchester. C04 9TG</text:p>
          </table:table-cell>
          <table:table-cell office:value-type="string" table:style-name="ce5">
            <text:p>GBAUCOLHRHR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2, Valor park, Ashford Road, Ashford, Surrey. TW15 1XB</text:p>
          </table:table-cell>
          <table:table-cell office:value-type="string" table:style-name="ce5">
            <text:p>GBAUASFLHR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1, Gallen Park, Watling Street, Cannock. WS11 0XG</text:p>
          </table:table-cell>
          <table:table-cell office:value-type="string" table:style-name="ce5">
            <text:p>GBAUCNKBHXR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Liverpool Road, Eccles, Manchester. M30 7RF</text:p>
          </table:table-cell>
          <table:table-cell office:value-type="string" table:style-name="ce5">
            <text:p>GBAUECSMAN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Brighouse Road, Low Moor, Bradford. BD12 0QF</text:p>
          </table:table-cell>
          <table:table-cell office:value-type="string" table:style-name="ce5">
            <text:p>GBAULWMLBA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hodes Freight Services Ltd</text:p>
          </table:table-cell>
          <table:table-cell office:value-type="string" table:style-name="ce5">
            <text:p>105 Whitby Road, Slough, Berkshire. SL1 3DR</text:p>
          </table:table-cell>
          <table:table-cell office:value-type="string" table:style-name="ce5">
            <text:p>GBAUIVELHRT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 Worldwide Ltd</text:p>
          </table:table-cell>
          <table:table-cell office:value-type="string" table:style-name="ce5">
            <text:p>Unit 4, River Gardens Business Centre, Spur Road, Feltham. TW14 0SN</text:p>
          </table:table-cell>
          <table:table-cell office:value-type="string" table:style-name="ce5">
            <text:p>GBAUHOULHRI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A SOUTH</text:p>
          </table:table-cell>
          <table:table-cell office:value-type="string" table:style-name="ce5">
            <text:p>Unit 10, Tower Industrial Park, Tower Lane, Eastleigh. SO50 6NZ</text:p>
          </table:table-cell>
          <table:table-cell office:value-type="string" table:style-name="ce5">
            <text:p>GBAUEALSTNRSL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erts Distribution Limited</text:p>
          </table:table-cell>
          <table:table-cell office:value-type="string" table:style-name="ce5">
            <text:p>Unit 10, Tower Industrial Estate, Tower Lane, Eastleigh, Hants. SO50 6NZ</text:p>
          </table:table-cell>
          <table:table-cell office:value-type="string" table:style-name="ce5">
            <text:p>GBAUEATSTNSC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insons Relocation Limited</text:p>
          </table:table-cell>
          <table:table-cell office:value-type="string" table:style-name="ce5">
            <text:p>Bartleet Road, Washford, Redditch. B98 0DG</text:p>
          </table:table-cell>
          <table:table-cell office:value-type="string" table:style-name="ce5">
            <text:p>GBAURDDBHXR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hlig UK Limited</text:p>
          </table:table-cell>
          <table:table-cell office:value-type="string" table:style-name="ce5">
            <text:p>Unit 620, Solar Park, Highlands Road, Solihull, West Midlands. B90 4SH</text:p>
          </table:table-cell>
          <table:table-cell office:value-type="string" table:style-name="ce5">
            <text:p>GBAUSOLBHXR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wsy International Limited</text:p>
          </table:table-cell>
          <table:table-cell office:value-type="string" table:style-name="ce5">
            <text:p>Unit 2, Ebury Business Centre, 161-163 Staines Road, Hounslow.</text:p>
          </table:table-cell>
          <table:table-cell office:value-type="string" table:style-name="ce5">
            <text:p>GBAUHOULHRO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National Hub, Siskin Parkway West, Middlemarch Business Park, Coventry. CV3 4PF</text:p>
          </table:table-cell>
          <table:table-cell office:value-type="string" table:style-name="ce5">
            <text:p>GBAUCVTCVTR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AQ</text:p>
          </table:table-cell>
          <table:table-cell office:value-type="string" table:style-name="ce5">
            <text:p>GBAULANLHRR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DR</text:p>
          </table:table-cell>
          <table:table-cell office:value-type="string" table:style-name="ce5">
            <text:p>GBAULALLHRRMGWD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International Logistics Centre, Unit 4, Axis Park, Slough. SL3 8AG</text:p>
          </table:table-cell>
          <table:table-cell office:value-type="string" table:style-name="ce5">
            <text:p>GBAULANLHRRMGIL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t/a Parceforce Worldwide</text:p>
          </table:table-cell>
          <table:table-cell office:value-type="string" table:style-name="ce5">
            <text:p>Unit 1b, Coln Industrial Estate, Old Bath Road, Colnbrook. SL3 0NJ</text:p>
          </table:table-cell>
          <table:table-cell office:value-type="string" table:style-name="ce5">
            <text:p>GBAUCVTCVTP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, t/a Parcelforce Worldwide</text:p>
          </table:table-cell>
          <table:table-cell office:value-type="string" table:style-name="ce5">
            <text:p>Middlemarch Business Park, Siskin Parkway West, Coventry. CV3 4BF<text:s/></text:p>
          </table:table-cell>
          <table:table-cell office:value-type="string" table:style-name="ce5">
            <text:p>GBAUCVTBHXP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942 Yeovil Road, Slough Trading Estate, Slough. SL1 4NH</text:p>
          </table:table-cell>
          <table:table-cell office:value-type="string" table:style-name="ce5">
            <text:p>GBAUSLOLHRT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Group Holding Ltd</text:p>
          </table:table-cell>
          <table:table-cell office:value-type="string" table:style-name="ce5">
            <text:p>Unit A1 - A3, Electra Park, Electric Avenue, Birmingham. B6 7EB</text:p>
          </table:table-cell>
          <table:table-cell office:value-type="string" table:style-name="ce5">
            <text:p>GBAUBHMBHXRT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Logistics Solutions Ltd</text:p>
          </table:table-cell>
          <table:table-cell office:value-type="string" table:style-name="ce5">
            <text:p>Unit 5A, Electra Park, Electric Avenue, Birmingham. B6 7EB</text:p>
          </table:table-cell>
          <table:table-cell office:value-type="string" table:style-name="ce5">
            <text:p>GBAUBHMBHXOA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upert Brown Freight Limited</text:p>
          </table:table-cell>
          <table:table-cell office:value-type="string" table:style-name="ce5">
            <text:p>Units H &amp; I, Mildmay Industrial Estate, Foundry Lane, Burnham on Crouch, Essex. CM0 8SH</text:p>
          </table:table-cell>
          <table:table-cell office:value-type="string" table:style-name="ce5">
            <text:p>GBAUBOCFXTRBF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K Freight Services Limited</text:p>
          </table:table-cell>
          <table:table-cell office:value-type="string" table:style-name="ce5">
            <text:p>SD House, Amberley Way, Hounslow. TW4 6BH</text:p>
          </table:table-cell>
          <table:table-cell office:value-type="string" table:style-name="ce5">
            <text:p>GBAUHOULHRY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Norton &amp; Co Ltd</text:p>
          </table:table-cell>
          <table:table-cell office:value-type="string" table:style-name="ce5">
            <text:p>King George V Dock, Glasgow. G51 4SE</text:p>
          </table:table-cell>
          <table:table-cell office:value-type="string" table:style-name="ce5">
            <text:p>GBAUGLWGLWSN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anta Fe Relocation Services (UK) Ltd</text:p>
          </table:table-cell>
          <table:table-cell office:value-type="string" table:style-name="ce8">
            <text:p>1 Trade City Business Park, Cowley Mill Road, Uxbridge. UB8 2DB</text:p>
          </table:table-cell>
          <table:table-cell office:value-type="string" table:style-name="ce5">
            <text:p>GBAUPYALHRN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14B, Mills Road, Quarry Wood, Aylesford, Kent. ME20 7NA</text:p>
          </table:table-cell>
          <table:table-cell office:value-type="string" table:style-name="ce5">
            <text:p>GBAUAYSTHPHZ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A2, Skyway 14, Calder Way, Poole, Heathrow. SL3 0BQ</text:p>
          </table:table-cell>
          <table:table-cell office:value-type="string" table:style-name="ce5">
            <text:p>GBAUCBRLHRS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allenberg International Ltd</text:p>
          </table:table-cell>
          <table:table-cell office:value-type="string" table:style-name="ce5">
            <text:p>Units 4 &amp; 6, Darrell Road, Felixstowe, Suffolk. IP11 3UU</text:p>
          </table:table-cell>
          <table:table-cell office:value-type="string" table:style-name="ce5">
            <text:p>GBAUFXTFXTS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POO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pens International Limited<text:s/></text:p>
          </table:table-cell>
          <table:table-cell office:value-type="string" table:style-name="ce5">
            <text:p>Unit 16-18, Landford Common, New Road, Landford. SP5 2AZ</text:p>
          </table:table-cell>
          <table:table-cell office:value-type="string" table:style-name="ce5">
            <text:p>GBAULDFSTNSC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Fast Cold Chain Logistics PLC,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S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Transport Limited</text:p>
          </table:table-cell>
          <table:table-cell office:value-type="string" table:style-name="ce5">
            <text:p>Unit 25, Bluestem Road &amp; Unit 28 Central Avenue, Ransomes Industrial Estate, Ipswich, Suffolk. IP3 9RR<text:s/></text:p>
          </table:table-cell>
          <table:table-cell office:value-type="string" table:style-name="ce5">
            <text:p>GBAUIPSFXTST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Seacon SG</text:p>
          </table:table-cell>
          <table:table-cell office:value-type="string" table:style-name="ce5">
            <text:p>Lower Road, Gravesend, Kent. DA11 9BD</text:p>
          </table:table-cell>
          <table:table-cell office:value-type="string" table:style-name="ce5">
            <text:p>GBAUGVSDOVSS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SeaKargo Ltd</text:p>
          </table:table-cell>
          <table:table-cell office:value-type="string" table:style-name="ce5">
            <text:p>13 Shed, Stonegrove Road, Felixstowe. IP11 3SU</text:p>
          </table:table-cell>
          <table:table-cell office:value-type="string" table:style-name="ce5">
            <text:p>GBAUFXTFXTK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lane Freight Ltd</text:p>
          </table:table-cell>
          <table:table-cell office:value-type="string" table:style-name="ce5">
            <text:p>The Freight Terminal, Lydden Hill, Dover, Kent. CT15 7JW</text:p>
          </table:table-cell>
          <table:table-cell office:value-type="string" table:style-name="ce5">
            <text:p>GBAULY9DOGS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port Freight Services Ltd</text:p>
          </table:table-cell>
          <table:table-cell office:value-type="string" table:style-name="ce5">
            <text:p>c/o Karl King Transport, 9-13 Foxtail Road, Ransomes Europark, Ipswich. IP3 9RT</text:p>
          </table:table-cell>
          <table:table-cell office:value-type="string" table:style-name="ce5">
            <text:p>GBAUIPSFXTS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ko Logistics London Limited</text:p>
          </table:table-cell>
          <table:table-cell office:value-type="string" table:style-name="ce5">
            <text:p>Unit 11, Egham Business Park, Ten Acre Lane, Egham, Surrey. TW20 8EY</text:p>
          </table:table-cell>
          <table:table-cell office:value-type="string" table:style-name="ce5">
            <text:p>GBAUEGHLHRL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nator International Freight Forwarding Limited</text:p>
          </table:table-cell>
          <table:table-cell office:value-type="string" table:style-name="ce5">
            <text:p>Unit 7, Airport Gate Business Centre, Bath Road, Harmondsworth, West Drayton. UB7 ONA</text:p>
          </table:table-cell>
          <table:table-cell office:value-type="string" table:style-name="ce5">
            <text:p>GBAUHMWLHRS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imited</text:p>
          </table:table-cell>
          <table:table-cell office:value-type="string" table:style-name="ce5">
            <text:p>Unit G, Grovelands Industrial Estate, Longford Rd, Exhall, Coventry. CV7 9ND</text:p>
          </table:table-cell>
          <table:table-cell office:value-type="string" table:style-name="ce5">
            <text:p>GBAUCVTBHXSSW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TD</text:p>
          </table:table-cell>
          <table:table-cell office:value-type="string" table:style-name="ce5">
            <text:p>Unit 0, Lympne Industrial Estate, Otterpool Lane, Lympne, Kent. CT21 4LR</text:p>
          </table:table-cell>
          <table:table-cell office:value-type="string" table:style-name="ce5">
            <text:p>GBAULYNBHXS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6C, Beaver Industrial Park, Brent Road, Southall, Middlesex. UB2 5FB</text:p>
          </table:table-cell>
          <table:table-cell office:value-type="string" table:style-name="ce5">
            <text:p>GBAUSLLLHR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2B, Collett Way, Southall. UB2 4SE</text:p>
          </table:table-cell>
          <table:table-cell office:value-type="string" table:style-name="ce5">
            <text:p>GBAUSLLLHRB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10D1, Beaver Industrial Park, Southall. UB2 5FB</text:p>
          </table:table-cell>
          <table:table-cell office:value-type="string" table:style-name="ce5">
            <text:p>GBAUSLLLHRB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2 Baird Close, Hadleigh Road Industrial Estate, Ipswich. IP2 0UF</text:p>
          </table:table-cell>
          <table:table-cell office:value-type="string" table:style-name="ce5">
            <text:p>GBAUIPSNWI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Unit 8D, Beaver Industrial Park, Brent Road, Southall, Middlesex. UB2 5FB.</text:p>
          </table:table-cell>
          <table:table-cell office:value-type="string" table:style-name="ce5">
            <text:p>GBAUFEMLHRB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Unit 2, Radial Park Sideway, Stoke on Trent. ST4 4FA</text:p>
          </table:table-cell>
          <table:table-cell office:value-type="string" table:style-name="ce5">
            <text:p>GBAUSOTEMAS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Simarco House, Crittal Road, Witham, Essex. CM8 3DR</text:p>
          </table:table-cell>
          <table:table-cell office:value-type="string" table:style-name="ce5">
            <text:p>GBAUWIHLSAS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bound Services Limited</text:p>
          </table:table-cell>
          <table:table-cell office:value-type="string" table:style-name="ce5">
            <text:p>Bristol Airport Freight Centre, Unit 8, Jubilee Way, Avonmouth, Bristol. BS11 9HU</text:p>
          </table:table-cell>
          <table:table-cell office:value-type="string" table:style-name="ce5">
            <text:p>GBAUAVOBRSB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46 Boss Hall Business Park, Ipswich, Suffolk. IP1 5BN</text:p>
          </table:table-cell>
          <table:table-cell office:value-type="string" table:style-name="ce5">
            <text:p>GBAUIPSFXTS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MPS2, Hudson Way, Magna Park South, Lutterworth. LE17 4XY</text:p>
          </table:table-cell>
          <table:table-cell office:value-type="string" table:style-name="ce5">
            <text:p>GBAULTTBHXSX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8">
            <text:p>Sharston Point, Bradnor Road, Sharston Industrial Area, Manchester. M22 4TE</text:p>
          </table:table-cell>
          <table:table-cell office:value-type="string" table:style-name="ce5">
            <text:p>GBAUWHYMANL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8">
            <text:p>Sharston Point, Bradnor Road, Sharston Industrial Area, Manchester. M22 4TE</text:p>
          </table:table-cell>
          <table:table-cell office:value-type="string" table:style-name="ce5">
            <text:p>GBAUWHYMANSG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lent Stevedores Ltd</text:p>
          </table:table-cell>
          <table:table-cell office:value-type="string" table:style-name="ce5">
            <text:p>Unit 9, Imperial House, Imperial Way, Southampton. SO15 0RB</text:p>
          </table:table-cell>
          <table:table-cell office:value-type="string" table:style-name="ce5">
            <text:p>GBAUSOUSTNSS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 18, South Hampshire Industrial Park, Totton, Southampton. SO40 3SA</text:p>
          </table:table-cell>
          <table:table-cell office:value-type="string" table:style-name="ce5">
            <text:p>GBAUSOUSTNSVI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s F &amp; G, Griffin Industrial Park, Totton, Southampton, Hampshire. SO40 3SH</text:p>
          </table:table-cell>
          <table:table-cell office:value-type="string" table:style-name="ce5">
            <text:p>GBAUTLQSTNSO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Logistics Ltd</text:p>
          </table:table-cell>
          <table:table-cell office:value-type="string" table:style-name="ce5">
            <text:p>Unit 2a, Calmore Industrial Park, Nutsey Lane, Totton, Southampton. SO40 3XJ</text:p>
          </table:table-cell>
          <table:table-cell office:value-type="string" table:style-name="ce5">
            <text:p>GBAUTLQSTNSS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vereign Speed UK Ltd</text:p>
          </table:table-cell>
          <table:table-cell office:value-type="string" table:style-name="ce5">
            <text:p>Unit B2X, Skyway, 14 Calder Way, Colnbrook, Slough. SL3 0BQ</text:p>
          </table:table-cell>
          <table:table-cell office:value-type="string" table:style-name="ce5">
            <text:p>GBAUCBRLHRR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peed Drop Global Ltd</text:p>
          </table:table-cell>
          <table:table-cell office:value-type="string" table:style-name="ce7">
            <text:p>Quarry Street, Blackburn, Blackburn. BB1 5DE</text:p>
          </table:table-cell>
          <table:table-cell office:value-type="string" table:style-name="ce7">
            <text:p>GBAUBLBMANN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 Freight Services Limited</text:p>
          </table:table-cell>
          <table:table-cell office:value-type="string" table:style-name="ce5">
            <text:p>Unit 10D, Beavers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s Freight Services Ltd</text:p>
          </table:table-cell>
          <table:table-cell office:value-type="string" table:style-name="ce5">
            <text:p>Unit 10D, Beaver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ar Express Handling Ltd</text:p>
          </table:table-cell>
          <table:table-cell office:value-type="string" table:style-name="ce5">
            <text:p>Unit 5, The Summit Centre, Skyport Drive, Harmondsworth, West Drayton. UB7 0LJ</text:p>
          </table:table-cell>
          <table:table-cell office:value-type="string" table:style-name="ce5">
            <text:p>GBAUHMWLHRSE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ar Express Handling Ltd</text:p>
          </table:table-cell>
          <table:table-cell office:value-type="string" table:style-name="ce7">
            <text:p>Unit 5, The Summit Centre, Skyport Drive, Harmondsworth. UB7 0LJ</text:p>
          </table:table-cell>
          <table:table-cell office:value-type="string" table:style-name="ce7">
            <text:p>GBAUHMWLHRN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f Langdons Ltd/Nagel Langdons</text:p>
          </table:table-cell>
          <table:table-cell office:value-type="string" table:style-name="ce5">
            <text:p>1 Palmerston Road, Port Zone, Dover, Kent. CT16 3NF</text:p>
          </table:table-cell>
          <table:table-cell office:value-type="string" table:style-name="ce5">
            <text:p>GBAUWFEDOGN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phen Sanderson Transport Ltd</text:p>
          </table:table-cell>
          <table:table-cell office:value-type="string" table:style-name="ce5">
            <text:p>Units 1 &amp; 2, Sallow Road, Corby. NN17 5JX</text:p>
          </table:table-cell>
          <table:table-cell office:value-type="string" table:style-name="ce5">
            <text:p>GBAUCBYBHXST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MS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 Limited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T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rategic Shipping Company Limited</text:p>
          </table:table-cell>
          <table:table-cell office:value-type="string" table:style-name="ce5">
            <text:p>Unit 6, McKay Trading Estate, Blackthorne Road, Colnbrook, Slough. SL3 0AH</text:p>
          </table:table-cell>
          <table:table-cell office:value-type="string" table:style-name="ce5">
            <text:p>GBAUCBRLHRS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urefreight International Limited</text:p>
          </table:table-cell>
          <table:table-cell office:value-type="string" table:style-name="ce5">
            <text:p>41 Hilam Road, Off Canal Road, Bradford, West Yorkshire. BD2 1QN</text:p>
          </table:table-cell>
          <table:table-cell office:value-type="string" table:style-name="ce5">
            <text:p>GBAUBRFLBASUR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wissport GB Limited</text:p>
          </table:table-cell>
          <table:table-cell office:value-type="string" table:style-name="ce5">
            <text:p>BHXEC Unit, Eastern Warehouse, Cargo Centre Birmingham Airport, Birmingham. B26 3QN</text:p>
          </table:table-cell>
          <table:table-cell office:value-type="string" table:style-name="ce5">
            <text:p>GBAUBHMBHXZ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wissport GB Limited<text:s/></text:p>
          </table:table-cell>
          <table:table-cell office:value-type="string" table:style-name="ce5">
            <text:p>Unit 8, Radius Park, St Theresa’s Road, Felltham, Middlesex. TW14 0NG<text:s/></text:p>
          </table:table-cell>
          <table:table-cell office:value-type="string" table:style-name="ce5">
            <text:p>GBAUFELLHRZ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imited</text:p>
          </table:table-cell>
          <table:table-cell office:value-type="string" table:style-name="ce8">
            <text:p>Unit 3J, North Road, Marchwood Industrial Estate, Marchwood. SO40 4BL</text:p>
          </table:table-cell>
          <table:table-cell office:value-type="string" table:style-name="ce5">
            <text:p>GBAUTLQSOUTA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td</text:p>
          </table:table-cell>
          <table:table-cell office:value-type="string" table:style-name="ce5">
            <text:p>Unit B4, East Road, Marchwood Industrial Park, Southampton. SO40 4BX</text:p>
          </table:table-cell>
          <table:table-cell office:value-type="string" table:style-name="ce5">
            <text:p>GBAUMAWSTNT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rmac Trading Ltd</text:p>
          </table:table-cell>
          <table:table-cell office:value-type="string" table:style-name="ce5">
            <text:p>Tilbury 2, Station Road Approach, Off Fort Road, Tilbury, Essex. RM18 8UJ</text:p>
          </table:table-cell>
          <table:table-cell office:value-type="string" table:style-name="ce5">
            <text:p>GBAUTILLONTA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xitruck Removals</text:p>
          </table:table-cell>
          <table:table-cell office:value-type="string" table:style-name="ce5">
            <text:p>Unit F2, Beckingham Business Park, Tolleshunt Major. CM9 8LZ</text:p>
          </table:table-cell>
          <table:table-cell office:value-type="string" table:style-name="ce5">
            <text:p>GBAUTOMFXTEG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imited</text:p>
          </table:table-cell>
          <table:table-cell office:value-type="string" table:style-name="ce5">
            <text:p>Unit 3, Corry Place, Belfast. BT3 9HY</text:p>
          </table:table-cell>
          <table:table-cell office:value-type="string" table:style-name="ce5">
            <text:p>GBAUBELBELTC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td</text:p>
          </table:table-cell>
          <table:table-cell office:value-type="string" table:style-name="ce5">
            <text:p>Unit C, Roundwood Place, Roundwood Point, St Helens. WA9 5JD</text:p>
          </table:table-cell>
          <table:table-cell office:value-type="string" table:style-name="ce5">
            <text:p>GBAUTLELIVET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mis Luxury (UK) Ltd</text:p>
          </table:table-cell>
          <table:table-cell office:value-type="string" table:style-name="ce5">
            <text:p>Unit 2, Prologis Park, Hook Rise South, Chessington. KT6 7LD</text:p>
          </table:table-cell>
          <table:table-cell office:value-type="string" table:style-name="ce5">
            <text:p>GBAUCGSLGWL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xtile Logistics Limited</text:p>
          </table:table-cell>
          <table:table-cell office:value-type="string" table:style-name="ce5">
            <text:p>Thurrock Park Way, Tilbury. RM18 7HZ</text:p>
          </table:table-cell>
          <table:table-cell office:value-type="string" table:style-name="ce5">
            <text:p>GBAUTILLONT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he Customs House</text:p>
          </table:table-cell>
          <table:table-cell office:value-type="string" table:style-name="ce5">
            <text:p>Unit 21, Arrowhead Road, Waterbrook Park, Ashord, Kent. TN24 0FL</text:p>
          </table:table-cell>
          <table:table-cell office:value-type="string" table:style-name="ce5">
            <text:p>GBAUASFDOGT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iga Aero Services Limited</text:p>
          </table:table-cell>
          <table:table-cell office:value-type="string" table:style-name="ce5">
            <text:p>Abbeygate House, Challenge Road, Ashford, Middlesex. TW15 1AX</text:p>
          </table:table-cell>
          <table:table-cell office:value-type="string" table:style-name="ce5">
            <text:p>GBAUFEMLHRG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THPTNT3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TNT Kingsbury PDC, Kingsbury Link Industrial Estate, Trinity Road, Tamworth, Staffordshire. B78 2EX</text:p>
          </table:table-cell>
          <table:table-cell office:value-type="string" table:style-name="ce5">
            <text:p>GBAUTAWBHXTN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672, Spur Road, North Feltham Trading Estate, Feltham. TW14 0SL</text:p>
          </table:table-cell>
          <table:table-cell office:value-type="string" table:style-name="ce5">
            <text:p>GBAUFEMLHRW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E, Stephenson Road, Griffin Industrial Park, Totton, Southampton. SO40 3SH</text:p>
          </table:table-cell>
          <table:table-cell office:value-type="string" table:style-name="ce5">
            <text:p>GBAUTLQSTNPD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ll Global Forwarding Ltd</text:p>
          </table:table-cell>
          <table:table-cell office:value-type="string" table:style-name="ce7">
            <text:p>Unit 672, Spur Road, Feltham. TW14 0SL<text:s/></text:p>
          </table:table-cell>
          <table:table-cell office:value-type="string" table:style-name="ce7">
            <text:p>GBAUFEMLHRCTG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nga Express<text:s/></text:p>
          </table:table-cell>
          <table:table-cell office:value-type="string" table:style-name="ce7">
            <text:p>DC2 Building, Prologis Park, Appleby Lodge Way, Wellingborough. NN8 6BT</text:p>
          </table:table-cell>
          <table:table-cell office:value-type="string" table:style-name="ce7">
            <text:p>GBAUHDCLTNTGW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Unit 49, Cranes Business Centre, Crane Boulevard. IP3 9SQ</text:p>
          </table:table-cell>
          <table:table-cell office:value-type="string" table:style-name="ce5">
            <text:p>GBAUIPSFXTTO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London Heathrow Airport, Unit 10 Clock Tower Industrial Estate, Isleworth. TW7 6FG</text:p>
          </table:table-cell>
          <table:table-cell office:value-type="string" table:style-name="ce5">
            <text:p>GBAUISWLHRT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Units 1 &amp; 2, The Heston Centre, Victoria Way, Hounslow, London. TW5 9NJ</text:p>
          </table:table-cell>
          <table:table-cell office:value-type="string" table:style-name="ce5">
            <text:p>GBAUHESLHR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fertir International Transport Limited</text:p>
          </table:table-cell>
          <table:table-cell office:value-type="string" table:style-name="ce5">
            <text:p>Unit E, Zenith Industrial Estate, Paycocke Road, Basildon. SS14 3DW</text:p>
          </table:table-cell>
          <table:table-cell office:value-type="string" table:style-name="ce5">
            <text:p>GBAUBASTILTF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Euro Group Limited</text:p>
          </table:table-cell>
          <table:table-cell office:value-type="string" table:style-name="ce5">
            <text:p>Unit B, Neptune Business Estate, Dolphin Park, Dolphin Way, Thurrock, Purfleet, Essex. RM19 1NZ</text:p>
          </table:table-cell>
          <table:table-cell office:value-type="string" table:style-name="ce5">
            <text:p>GBAUPFTLONPX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Room 1/21, Spitfire House, Turnhouse Road, Edinburgh. EH12 0AL</text:p>
          </table:table-cell>
          <table:table-cell office:value-type="string" table:style-name="ce5">
            <text:p>GBAUEDIEDI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Lodge Way, Lodge Farm, Northampton. NN5 7US</text:p>
          </table:table-cell>
          <table:table-cell office:value-type="string" table:style-name="ce5">
            <text:p>GBAUNHPLTNT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Unit D2, Dolphin Ind. Estate, Windmill Road, Sunbury, Middlesex. TW16 7HE</text:p>
          </table:table-cell>
          <table:table-cell office:value-type="string" table:style-name="ce5">
            <text:p>GBAUSBYLHR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text:s/></text:p>
          </table:table-cell>
          <table:table-cell office:value-type="string" table:style-name="ce5">
            <text:p>4A Segro Park, Samaritan Way, Baginton, Coventry. CV8 3EE</text:p>
          </table:table-cell>
          <table:table-cell office:value-type="string" table:style-name="ce5">
            <text:p>GBAUBAGBHXTG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Universal Logistics Limited</text:p>
          </table:table-cell>
          <table:table-cell office:value-type="string" table:style-name="ce5">
            <text:p>Unit 16, Admiralty Way, Camberley, Surrey. GU15 3DT</text:p>
          </table:table-cell>
          <table:table-cell office:value-type="string" table:style-name="ce5">
            <text:p>GBAUCAYLHRTU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Global Freight Management Ltd</text:p>
          </table:table-cell>
          <table:table-cell office:value-type="string" table:style-name="ce5">
            <text:p>Unit 2, Bulrush Close, Finedon Road, Wellingborough, Northamptonshire. NN8 4FU</text:p>
          </table:table-cell>
          <table:table-cell office:value-type="string" table:style-name="ce5">
            <text:p>GBAUWELLTNTR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land International (UK) Limited</text:p>
          </table:table-cell>
          <table:table-cell office:value-type="string" table:style-name="ce5">
            <text:p>Terminal 2, Wood End Lane, Fradley, Litchfield. WS13 8NF</text:p>
          </table:table-cell>
          <table:table-cell office:value-type="string" table:style-name="ce5">
            <text:p>GBAUFDYBHXT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anor Ltd T/A Lloyds Transport &amp; Warehousing</text:p>
          </table:table-cell>
          <table:table-cell office:value-type="string" table:style-name="ce5">
            <text:p>501 Relay Drive, Relay Park, Tamworth. B77 5PR</text:p>
          </table:table-cell>
          <table:table-cell office:value-type="string" table:style-name="ce5">
            <text:p>GBAUWNCBHXLY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</text:p>
          </table:table-cell>
          <table:table-cell office:value-type="string" table:style-name="ce5">
            <text:p>North 1, North Sea Crossing, Standford Le Hope. SS17 9ER</text:p>
          </table:table-cell>
          <table:table-cell office:value-type="string" table:style-name="ce5">
            <text:p>GBAUSLHLGPTM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Redditch</text:p>
          </table:table-cell>
          <table:table-cell office:value-type="string" table:style-name="ce5">
            <text:p>Crossgate Road, Park Farm Industrial Estate, Redditch. B98 7SN</text:p>
          </table:table-cell>
          <table:table-cell office:value-type="string" table:style-name="ce5">
            <text:p>GBAURDDBHXTMB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West Thurrock</text:p>
          </table:table-cell>
          <table:table-cell office:value-type="string" table:style-name="ce5">
            <text:p>Transmec Building, London Road, West Thurrock. RM20 3LH</text:p>
          </table:table-cell>
          <table:table-cell office:value-type="string" table:style-name="ce5">
            <text:p>GBAUPFTTILTM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valair (UK) Limited T/A Transvalocean</text:p>
          </table:table-cell>
          <table:table-cell office:value-type="string" table:style-name="ce5">
            <text:p>Units 10 &amp; 12, Betts Avenue, Martlesham Heath Business Park, Ipswich, Suffolk. IP5 3RH</text:p>
          </table:table-cell>
          <table:table-cell office:value-type="string" table:style-name="ce5">
            <text:p>GBAUIPSFXTT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imited</text:p>
          </table:table-cell>
          <table:table-cell office:value-type="string" table:style-name="ce5">
            <text:p>Unit 1, Lakeside Industrial Estate, Colnbrook-By-Pass, Slough. SL3 0ED</text:p>
          </table:table-cell>
          <table:table-cell office:value-type="string" table:style-name="ce5">
            <text:p>GBAUCBRLHR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rilogy Freight Limited</text:p>
          </table:table-cell>
          <table:table-cell office:value-type="string" table:style-name="ce7">
            <text:p>Floats Road, Roundthorn Industrial Estate, Wythenshawe, Manchester. M23 9NJ</text:p>
          </table:table-cell>
          <table:table-cell office:value-type="string" table:style-name="ce7">
            <text:p>GBAUWHYMANTR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td</text:p>
          </table:table-cell>
          <table:table-cell office:value-type="string" table:style-name="ce5">
            <text:p>Floats Road, Roundthorn Industrial Estate, Wythenshawe, Manchester. M23 9NJ</text:p>
          </table:table-cell>
          <table:table-cell office:value-type="string" table:style-name="ce5">
            <text:p>GBAUWYHMAN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imite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GYSLONTW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TIL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LON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ylos Logistics Limited</text:p>
          </table:table-cell>
          <table:table-cell office:value-type="string" table:style-name="ce5">
            <text:p>Unit 12, Stratus Business Park, Milton Keynes. MK10 0DE</text:p>
          </table:table-cell>
          <table:table-cell office:value-type="string" table:style-name="ce5">
            <text:p>GBAUMIKLTNO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(Manchester) Limited</text:p>
          </table:table-cell>
          <table:table-cell office:value-type="string" table:style-name="ce5">
            <text:p>Manchester Skyhub, Stanley Green Trading Estate, Earl Road, Manchester. SK8 6QE</text:p>
          </table:table-cell>
          <table:table-cell office:value-type="string" table:style-name="ce5">
            <text:p>GBAUMNCMANU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Limited</text:p>
          </table:table-cell>
          <table:table-cell office:value-type="string" table:style-name="ce5">
            <text:p>Hornblower House, Gallymead Road, Colnbrook. SL3 0EN</text:p>
          </table:table-cell>
          <table:table-cell office:value-type="string" table:style-name="ce5">
            <text:p>GBAUSWLLHRU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&amp; IE Flora Group Limited</text:p>
          </table:table-cell>
          <table:table-cell office:value-type="string" table:style-name="ce5">
            <text:p>Dianthus Business Park, Common Lane, Newport. HU15 2FT</text:p>
          </table:table-cell>
          <table:table-cell office:value-type="string" table:style-name="ce5">
            <text:p>GBAUNCVHULOJ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Postings Ltd T/A UKP Worldwide</text:p>
          </table:table-cell>
          <table:table-cell office:value-type="string" table:style-name="ce5">
            <text:p>Unit 12, Century Court, Westcott Venture Park, Westcott, Aylesbury. HP18 0XP</text:p>
          </table:table-cell>
          <table:table-cell office:value-type="string" table:style-name="ce5">
            <text:p>GBAUWMHLTNU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orwarding Limited</text:p>
          </table:table-cell>
          <table:table-cell office:value-type="string" table:style-name="ce5">
            <text:p>Units 1 &amp; 2, Renwick Industrial Estate, Renwick Road, Barking, Essex. IG11 0SD</text:p>
          </table:table-cell>
          <table:table-cell office:value-type="string" table:style-name="ce5">
            <text:p>GBAUBKGLONPZX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reight Services Limited</text:p>
          </table:table-cell>
          <table:table-cell office:value-type="string" table:style-name="ce5">
            <text:p>Uneek House, Amberley Way, Hounslow, Middlesex. TW4 6BH</text:p>
          </table:table-cell>
          <table:table-cell office:value-type="string" table:style-name="ce5">
            <text:p>GBAUHOULHRU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Air Freight) Limited</text:p>
          </table:table-cell>
          <table:table-cell office:value-type="string" table:style-name="ce5">
            <text:p>606 Central Way, North Feltham Trading Estate, Feltham, Middlesex. TW14 0RX</text:p>
          </table:table-cell>
          <table:table-cell office:value-type="string" table:style-name="ce5">
            <text:p>GBAUSWLLHRU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UK) Ltd</text:p>
          </table:table-cell>
          <table:table-cell office:value-type="string" table:style-name="ce5">
            <text:p>Claverton Road, Off Floats Road, Roundthorn Industrial Estate, Wythenshawe, Manchester. M23 9FT</text:p>
          </table:table-cell>
          <table:table-cell office:value-type="string" table:style-name="ce5">
            <text:p>GBAUWYHMANI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imited</text:p>
          </table:table-cell>
          <table:table-cell office:value-type="string" table:style-name="ce5">
            <text:p>Liberator Road, Norwich Airport Industrial Estate, Norwich. NR6 6EU</text:p>
          </table:table-cell>
          <table:table-cell office:value-type="string" table:style-name="ce5">
            <text:p>GBAUNRWFXTUN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Limited</text:p>
          </table:table-cell>
          <table:table-cell office:value-type="string" table:style-name="ce5">
            <text:p>London Mega Terminal, Thurrock Park Way, Tilbury, Essex. RM18 7HD</text:p>
          </table:table-cell>
          <table:table-cell office:value-type="string" table:style-name="ce5">
            <text:p>GBAUTILLONPY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td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U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ystems Freight (UK) Limited</text:p>
          </table:table-cell>
          <table:table-cell office:value-type="string" table:style-name="ce5">
            <text:p>Unit 7a, Perry Road, Witham, Essex. CM8 3UD</text:p>
          </table:table-cell>
          <table:table-cell office:value-type="string" table:style-name="ce5">
            <text:p>GBAUWIHLONU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 Cloughmore Road, Mallusk Way, Belfast. BT36 4WW</text:p>
          </table:table-cell>
          <table:table-cell office:value-type="string" table:style-name="ce5">
            <text:p>GBAUBELBELUP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53 Regis Road, Kentish Town, London. NW5 3UP</text:p>
          </table:table-cell>
          <table:table-cell office:value-type="string" table:style-name="ce5">
            <text:p>GBAUKTWLONUPS6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West 1, Ocean Boulevard, Stanford le Hope, Essex. SS17 9FD</text:p>
          </table:table-cell>
          <table:table-cell office:value-type="string" table:style-name="ce5">
            <text:p>GBAULGPLGPUP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text:s/></text:p>
          </table:table-cell>
          <table:table-cell office:value-type="string" table:style-name="ce5">
            <text:p>Unit 1A, McKinney Road, Mallusk, Newtonabbey, Belfast. BT36 4PE</text:p>
          </table:table-cell>
          <table:table-cell office:value-type="string" table:style-name="ce5">
            <text:p>GBAUMLKBFSUPS7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SCS (UK) Limited</text:p>
          </table:table-cell>
          <table:table-cell office:value-type="string" table:style-name="ce5">
            <text:p>Parkway, Crosspoint Business Park, Coventry. CV2 2SY</text:p>
          </table:table-cell>
          <table:table-cell office:value-type="string" table:style-name="ce5">
            <text:p>GBAUCVTBHXF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TI Worldwide (UK) Limited</text:p>
          </table:table-cell>
          <table:table-cell office:value-type="string" table:style-name="ce5">
            <text:p>Unit 2, Airways Distribution Park, Wide Lane, Eastleigh, Hampshire. SO18 2RT</text:p>
          </table:table-cell>
          <table:table-cell office:value-type="string" table:style-name="ce5">
            <text:p>GBAUEATSTNU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Fenton Way, Southfields Business Park, Basildon. SS15 6TD</text:p>
          </table:table-cell>
          <table:table-cell office:value-type="string" table:style-name="ce5">
            <text:p>GBAUBASTILPXQ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Park, Fenton Way, Southfields Business Park, Laindon, Essex. SS15 6ST</text:p>
          </table:table-cell>
          <table:table-cell office:value-type="string" table:style-name="ce5">
            <text:p>GBAULAILONPX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4, Manchester International Freight Terminal, Westinghouse Road, Trafford Park, Manchester. M17 1DP</text:p>
          </table:table-cell>
          <table:table-cell office:value-type="string" table:style-name="ce5">
            <text:p>GBAUTFKMANM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erstyle Limited T/A CKR Services</text:p>
          </table:table-cell>
          <table:table-cell office:value-type="string" table:style-name="ce5">
            <text:p>Crossways Cargo Centre, Galleon Boulevard, Dartford, Kent. DA2 6QE</text:p>
          </table:table-cell>
          <table:table-cell office:value-type="string" table:style-name="ce5">
            <text:p>GBAUDFDTHPPZ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teran Logistics Limited</text:p>
          </table:table-cell>
          <table:table-cell office:value-type="string" table:style-name="ce5">
            <text:p>Unit 5b, Beaver Industrial Park, Brent Road, Southall, Middlesex. UB2 5FB</text:p>
          </table:table-cell>
          <table:table-cell office:value-type="string" table:style-name="ce5">
            <text:p>GBAUSLLLHRV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iamaster International Limited</text:p>
          </table:table-cell>
          <table:table-cell office:value-type="string" table:style-name="ce5">
            <text:p>Unit 10, Leeds 27 Industrial Estate, Bruncliffe Avenue, Morley. LS27 0LL</text:p>
          </table:table-cell>
          <table:table-cell office:value-type="string" table:style-name="ce5">
            <text:p>GBAUCTFLBAV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Warehouse 4, Holme Road, Bamber Bridge, Preston. PR5 6BP</text:p>
          </table:table-cell>
          <table:table-cell office:value-type="string" table:style-name="ce5">
            <text:p>GBAUBMBLIVBL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Shed 1, Littlefair Road, Hull. HU9 5LP</text:p>
          </table:table-cell>
          <table:table-cell office:value-type="string" table:style-name="ce5">
            <text:p>GBAUHSEHULB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E.Deane Limited</text:p>
          </table:table-cell>
          <table:table-cell office:value-type="string" table:style-name="ce5">
            <text:p>Mayesbrook House, Lyon Business Park, River Road, Barking, Essex. IG11 0EU</text:p>
          </table:table-cell>
          <table:table-cell office:value-type="string" table:style-name="ce5">
            <text:p>GBAUBKGLONPYP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H. Bowker International Limited</text:p>
          </table:table-cell>
          <table:table-cell office:value-type="string" table:style-name="ce5">
            <text:p>Warehouse 16, Cutnall Green, Droitwich. WR9 0NS</text:p>
          </table:table-cell>
          <table:table-cell office:value-type="string" table:style-name="ce5">
            <text:p>GBAURUHBHXB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N.D. Limited</text:p>
          </table:table-cell>
          <table:table-cell office:value-type="string" table:style-name="ce5">
            <text:p>Unit 1, Apollo Business Park, Paycocke Road, Basildon, Essex. SS14 3DR</text:p>
          </table:table-cell>
          <table:table-cell office:value-type="string" table:style-name="ce5">
            <text:p>GBAUBASLONPX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inwright</text:p>
          </table:table-cell>
          <table:table-cell office:value-type="string" table:style-name="ce5">
            <text:p>Bowling Green House, 1 Orchard Place, Southampton. SO14 3PX</text:p>
          </table:table-cell>
          <table:table-cell office:value-type="string" table:style-name="ce5">
            <text:p>GBAUSOUSTNSG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llenius Wilhelmsen Solutions UK Ltd</text:p>
          </table:table-cell>
          <table:table-cell office:value-type="string" table:style-name="ce5">
            <text:p>Port Office, Test Road, Southampton. SO14 3GG</text:p>
          </table:table-cell>
          <table:table-cell office:value-type="string" table:style-name="ce5">
            <text:p>GBAUSOUSTNWW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nb Express UK Ltd</text:p>
          </table:table-cell>
          <table:table-cell office:value-type="string" table:style-name="ce5">
            <text:p>Unit 51, Crane Boulevard, Ipswich. IP3 9SP</text:p>
          </table:table-cell>
          <table:table-cell office:value-type="string" table:style-name="ce5">
            <text:p>GBAUIPSFXTEW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anb Express UK Ltd</text:p>
          </table:table-cell>
          <table:table-cell office:value-type="string" table:style-name="ce7">
            <text:p>Unit 1, Heathrow International Trading Estate, Green Lane, Hounslow, Middlesex. TW4 6HB</text:p>
          </table:table-cell>
          <table:table-cell office:value-type="string" table:style-name="ce7">
            <text:p>GBAUHOULHRO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BC Import Ltd</text:p>
          </table:table-cell>
          <table:table-cell office:value-type="string" table:style-name="ce5">
            <text:p>Leeds Road, Langley Maidstone, Kent. ME17 3LT</text:p>
          </table:table-cell>
          <table:table-cell office:value-type="string" table:style-name="ce5">
            <text:p>GBAUMDTDOVI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D MEATS</text:p>
          </table:table-cell>
          <table:table-cell office:value-type="string" table:style-name="ce5">
            <text:p>Lower Newmills Road, Coleraine, Co Londonderry. BT52 2JD</text:p>
          </table:table-cell>
          <table:table-cell office:value-type="string" table:style-name="ce5">
            <text:p>GBAUCLRBFSDD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almoor Ltd</text:p>
          </table:table-cell>
          <table:table-cell office:value-type="string" table:style-name="ce5">
            <text:p>Unit 5, Auriol Drive, Greenford Park, Greenford, Middlesex. UB6 0DS</text:p>
          </table:table-cell>
          <table:table-cell office:value-type="string" table:style-name="ce5">
            <text:p>GBAUGFRLHRW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stgate Handling Services Limited</text:p>
          </table:table-cell>
          <table:table-cell office:value-type="string" table:style-name="ce5">
            <text:p>Unit 7, The X2 Centre, Hatton Cross, Heathrow Airport. TW6 2GE</text:p>
          </table:table-cell>
          <table:table-cell office:value-type="string" table:style-name="ce5">
            <text:p>GBAUHTOLHRW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</text:p>
          </table:table-cell>
          <table:table-cell office:value-type="string" table:style-name="ce5">
            <text:p>Haybrook, Halefield 9, Telford, Shropshire. TF7 4QW</text:p>
          </table:table-cell>
          <table:table-cell office:value-type="string" table:style-name="ce5">
            <text:p>GBAUTEFBHXWC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 PLC</text:p>
          </table:table-cell>
          <table:table-cell office:value-type="string" table:style-name="ce5">
            <text:p>Hillsons Road, Botley, Southampton, Hants. SO30 2DY</text:p>
          </table:table-cell>
          <table:table-cell office:value-type="string" table:style-name="ce5">
            <text:p>GBAUBOLSTNWC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<text:s/></text:p>
          </table:table-cell>
          <table:table-cell office:value-type="string" table:style-name="ce5">
            <text:p>Britannia Business Park, Britannia Road, Waltham Cross, Herts. EN8 7PF</text:p>
          </table:table-cell>
          <table:table-cell office:value-type="string" table:style-name="ce5">
            <text:p>GBAUWACTILWC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 (Winchester)</text:p>
          </table:table-cell>
          <table:table-cell office:value-type="string" table:style-name="ce5">
            <text:p>Unit G, Bar End Industrial Estate, Winchester. SO23 9NP</text:p>
          </table:table-cell>
          <table:table-cell office:value-type="string" table:style-name="ce5">
            <text:p>GBAUWNESTNWC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Forward House, Tolendo Close, Coventry Business Park, Coventry. CV5 6UN</text:p>
          </table:table-cell>
          <table:table-cell office:value-type="string" table:style-name="ce5">
            <text:p>GBAUCVTBHXW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Low Mill Lane, Ravensthorpe Industrial Estate, Dewsbury. WF13 3LN</text:p>
          </table:table-cell>
          <table:table-cell office:value-type="string" table:style-name="ce5">
            <text:p>GBAUDWYLBAW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2, Huxter Drive, New Rossington, Doncaster. DN11 0GS</text:p>
          </table:table-cell>
          <table:table-cell office:value-type="string" table:style-name="ce5">
            <text:p>GBAUDONIMMEW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Woodland House, Betam Road, Hayes, Middlesex. UB3 1SS</text:p>
          </table:table-cell>
          <table:table-cell office:value-type="string" table:style-name="ce5">
            <text:p>GBAUHMILHR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3, Building 311, World Freight Centre, Manchester International Airport, Manchester. M90 5TE</text:p>
          </table:table-cell>
          <table:table-cell office:value-type="string" table:style-name="ce5">
            <text:p>GBAUMNC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text:s/></text:p>
          </table:table-cell>
          <table:table-cell office:value-type="string" table:style-name="ce5">
            <text:p>Anglia Cargo Terminal, Priors Way, Coggeshall. CO6 1TL</text:p>
          </table:table-cell>
          <table:table-cell office:value-type="string" table:style-name="ce5">
            <text:p>GBAUCOGLSAEWG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argo Logistics Limited</text:p>
          </table:table-cell>
          <table:table-cell office:value-type="string" table:style-name="ce7">
            <text:p>Unit 4E, The Quad, Great Marlings, Luton, Beds. LU2 8EF</text:p>
          </table:table-cell>
          <table:table-cell office:value-type="string" table:style-name="ce7">
            <text:p>GBAULUTLTNV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ourier UK Ltd</text:p>
          </table:table-cell>
          <table:table-cell office:value-type="string" table:style-name="ce7">
            <text:p>1 Plane Tree Crescent, Feltham Middlesex. TW13 7HF</text:p>
          </table:table-cell>
          <table:table-cell office:value-type="string" table:style-name="ce7">
            <text:p>GBAUFEMLHRO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World Transport Agency Limited</text:p>
          </table:table-cell>
          <table:table-cell office:value-type="string" table:style-name="ce5">
            <text:p>c/o GMA Warehousing &amp; Transport Ltd, Unit 13 Central Avenue, Ransomes Europark, Ipswich. IP3 9SL</text:p>
          </table:table-cell>
          <table:table-cell office:value-type="string" table:style-name="ce5">
            <text:p>GBAUIPSFXTW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net International Ltd</text:p>
          </table:table-cell>
          <table:table-cell office:value-type="string" table:style-name="ce5">
            <text:p>Unit 14, Coln Industrial Estate, Old Bath Road, Colnbrook. SL3 0NJ<text:s/></text:p>
          </table:table-cell>
          <table:table-cell office:value-type="string" table:style-name="ce5">
            <text:p>GBAUCBRLHRW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wide Book Services Ltd</text:p>
          </table:table-cell>
          <table:table-cell office:value-type="string" table:style-name="ce8">
            <text:p>Unit 20, Dollymans Farm, Doublegate Lane, Rawreth, Wickford, Essex. SS11 8UD</text:p>
          </table:table-cell>
          <table:table-cell office:value-type="string" table:style-name="ce5">
            <text:p>GBAURWRLONBW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 one Wholesale Ltd</text:p>
          </table:table-cell>
          <table:table-cell office:value-type="string" table:style-name="ce5">
            <text:p>Unit 9, Ashford Industrial Estate, Shield Road, Ashford. TW15 1AU</text:p>
          </table:table-cell>
          <table:table-cell office:value-type="string" table:style-name="ce5">
            <text:p>GBAUFEMLHRO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5">
            <text:p>Unit 11, Shield Drive, West Cross Industrial Estate, Brentford.</text:p>
          </table:table-cell>
          <table:table-cell office:value-type="string" table:style-name="ce5">
            <text:p>GBAUBFDLHRO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8">
            <text:p>1 &amp; 1a Watt Road, Churchfields Industrial Estate, Salisbury. SP2 7UD</text:p>
          </table:table-cell>
          <table:table-cell office:value-type="string" table:style-name="ce5">
            <text:p>GBAUSLSSTNXG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XPand Logistics Limited</text:p>
          </table:table-cell>
          <table:table-cell office:value-type="string" table:style-name="ce7">
            <text:p>Unit B, Broadheath Networkcentre 1, 93 Atlantic Street, Altrincham Cheshire. WA14 5EW</text:p>
          </table:table-cell>
          <table:table-cell office:value-type="string" table:style-name="ce7">
            <text:p>GBAUBROMANJ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amato Transport Europe BV</text:p>
          </table:table-cell>
          <table:table-cell office:value-type="string" table:style-name="ce5">
            <text:p>Unit 3, Heathrow International Trading Estate, Green Lane, Hounslow, Middlesex. TW4 6HB</text:p>
          </table:table-cell>
          <table:table-cell office:value-type="string" table:style-name="ce5">
            <text:p>GBAUHOULHRY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s C1, Swift Point, Swift Valley Industrial Estate, Rugby. CV21 1PX</text:p>
          </table:table-cell>
          <table:table-cell office:value-type="string" table:style-name="ce5">
            <text:p>GBAUCSFBHXO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 C1, Swift Point, Swift Valley Industrial Estate, Rugby. CV21 1PX<text:s/></text:p>
          </table:table-cell>
          <table:table-cell office:value-type="string" table:style-name="ce5">
            <text:p>GBAUCSFBHXDH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ngs Transportation &amp; Logistics Limited</text:p>
          </table:table-cell>
          <table:table-cell office:value-type="string" table:style-name="ce5">
            <text:p>Site 2, Beacon Hill Industrial Estate, Botany Way, Purfleet, Essex. RM19 1SR</text:p>
          </table:table-cell>
          <table:table-cell office:value-type="string" table:style-name="ce5">
            <text:p>GBAUPFTTILFPY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rway Transport Limited</text:p>
          </table:table-cell>
          <table:table-cell office:value-type="string" table:style-name="ce5">
            <text:p>2 Pulborough Way, Hounslow. TW4 6DE</text:p>
          </table:table-cell>
          <table:table-cell office:value-type="string" table:style-name="ce5">
            <text:p>GBAUHOULHRY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imited</text:p>
          </table:table-cell>
          <table:table-cell office:value-type="string" table:style-name="ce5">
            <text:p>Unit 8, Marlin Park, Central Way, Feltham. TW14 0AN</text:p>
          </table:table-cell>
          <table:table-cell office:value-type="string" table:style-name="ce5">
            <text:p>GBAUFEMLHRY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td</text:p>
          </table:table-cell>
          <table:table-cell office:value-type="string" table:style-name="ce5">
            <text:p>Unit 3, Tyson Park, Crockford Lane, Chineham, Basingstoke. RG24 8BY</text:p>
          </table:table-cell>
          <table:table-cell office:value-type="string" table:style-name="ce5">
            <text:p>GBAUCHNLHRVB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un Express UK Ltd</text:p>
          </table:table-cell>
          <table:table-cell office:value-type="string" table:style-name="ce5">
            <text:p>Unit 3, Currie Drive, Great Notley, Braintree, Essex. CM77 7AZ</text:p>
          </table:table-cell>
          <table:table-cell office:value-type="string" table:style-name="ce5">
            <text:p>GBAUBRISTNY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Ziegler UK LTD</text:p>
          </table:table-cell>
          <table:table-cell office:value-type="string" table:style-name="ce5">
            <text:p>North 4, Channel Close, Stanford-Le-Hope. SS17 9FJ</text:p>
          </table:table-cell>
          <table:table-cell office:value-type="string" table:style-name="ce5">
            <text:p>GBAULGXLGPZI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number-rows-repeated="18" table:style-name="ro2">
          <table:table-cell table:number-columns-repeated="3" table:style-name="ce10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number-rows-repeated="4" table:style-name="ro2">
          <table:table-cell table:number-columns-repeated="3" table:style-name="ce10"/>
          <table:table-cell table:style-name="ce5"/>
          <table:table-cell table:number-columns-repeated="16380" table:style-name="ce3"/>
        </table:table-row>
        <table:table-row table:number-rows-repeated="1047842" table:style-name="ro11">
          <table:table-cell table:number-columns-repeated="16384"/>
        </table:table-row>
      </table:table>
      <table:database-ranges>
        <table:database-range table:target-range-address="ETSF.A1:ETSF.D712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/>
    <dc:creator/>
    <meta:creation-date>2026-03-17T12:01:40Z</meta:creation-date>
    <dc:date>2026-03-17T12:02:21Z</dc:date>
  </office:meta>
</office:document-meta>
</file>