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style:text-properties style:font-name="Arial" style:font-name-complex="Arial" fo:font-size="12pt" style:font-size-asian="12pt" style:font-size-complex="12pt"/>
    </style:style>
    <style:style style:name="P6" style:parent-style-name="Normal" style:family="paragraph">
      <style:text-properties style:font-name="Arial" style:font-name-complex="Arial" fo:font-size="12pt" style:font-size-asian="12pt" style:font-size-complex="12pt"/>
    </style:style>
    <style:style style:name="T7" style:parent-style-name="DefaultParagraphFont" style:family="text">
      <style:text-properties style:font-name="Arial" style:font-name-complex="Arial" fo:font-size="12pt" style:font-size-asian="12pt" style:font-size-complex="12pt"/>
    </style:style>
    <style:style style:name="T8" style:parent-style-name="DefaultParagraphFont" style:family="text">
      <style:text-properties style:font-name="Cambria Math" style:font-name-complex="Cambria Math" fo:font-size="12pt" style:font-size-asian="12pt" style:font-size-complex="12pt"/>
    </style:style>
    <style:style style:name="T9" style:parent-style-name="DefaultParagraphFont" style:family="text">
      <style:text-properties style:font-name="Arial" style:font-name-complex="Arial" fo:font-size="12pt" style:font-size-asian="12pt" style:font-size-complex="12pt"/>
    </style:style>
    <style:style style:name="P10" style:parent-style-name="Normal" style:family="paragraph">
      <style:text-properties style:font-name="Arial" style:font-name-complex="Arial" fo:font-size="12pt" style:font-size-asian="12pt" style:font-size-complex="12pt"/>
    </style:style>
    <style:style style:name="T11" style:parent-style-name="DefaultParagraphFont" style:family="text">
      <style:text-properties style:font-name="Arial" style:font-name-complex="Arial" fo:font-size="12pt" style:font-size-asian="12pt" style:font-size-complex="12pt"/>
    </style:style>
    <style:style style:name="T12" style:parent-style-name="DefaultParagraphFont" style:family="text">
      <style:text-properties style:font-name="Cambria Math" style:font-name-complex="Cambria Math" fo:font-size="12pt" style:font-size-asian="12pt" style:font-size-complex="12pt"/>
    </style:style>
    <style:style style:name="T13" style:parent-style-name="DefaultParagraphFont" style:family="text">
      <style:text-properties style:font-name="Arial" style:font-name-complex="Arial" fo:font-size="12pt" style:font-size-asian="12pt" style:font-size-complex="12pt"/>
    </style:style>
    <style:style style:name="T14" style:parent-style-name="DefaultParagraphFont" style:family="text">
      <style:text-properties style:font-name="Arial" style:font-name-complex="Arial" fo:font-size="12pt" style:font-size-asian="12pt" style:font-size-complex="12pt"/>
    </style:style>
    <style:style style:name="T15" style:parent-style-name="DefaultParagraphFont" style:family="text">
      <style:text-properties style:font-name="Cambria Math" style:font-name-complex="Cambria Math" fo:font-size="12pt" style:font-size-asian="12pt" style:font-size-complex="12pt"/>
    </style:style>
    <style:style style:name="T16" style:parent-style-name="DefaultParagraphFont" style:family="text">
      <style:text-properties style:font-name="Arial" style:font-name-complex="Arial" fo:font-size="12pt" style:font-size-asian="12pt" style:font-size-complex="12pt"/>
    </style:style>
    <style:style style:name="T17" style:parent-style-name="DefaultParagraphFont" style:family="text">
      <style:text-properties style:font-name="Arial" style:font-name-complex="Arial" fo:font-size="12pt" style:font-size-asian="12pt" style:font-size-complex="12pt"/>
    </style:style>
    <style:style style:name="T18" style:parent-style-name="DefaultParagraphFont" style:family="text">
      <style:text-properties style:font-name="Cambria Math" style:font-name-complex="Cambria Math" fo:font-size="12pt" style:font-size-asian="12pt" style:font-size-complex="12pt"/>
    </style:style>
    <style:style style:name="T19" style:parent-style-name="DefaultParagraphFont" style:family="text">
      <style:text-properties style:font-name="Arial" style:font-name-complex="Arial" fo:font-size="12pt" style:font-size-asian="12pt" style:font-size-complex="12pt"/>
    </style:style>
    <style:style style:name="T20" style:parent-style-name="DefaultParagraphFont" style:family="text">
      <style:text-properties style:font-name="Cambria Math" style:font-name-complex="Cambria Math" fo:font-size="12pt" style:font-size-asian="12pt" style:font-size-complex="12pt"/>
    </style:style>
    <style:style style:name="T21" style:parent-style-name="DefaultParagraphFont" style:family="text">
      <style:text-properties style:font-name="Arial" style:font-name-complex="Arial" fo:font-size="12pt" style:font-size-asian="12pt" style:font-size-complex="12pt"/>
    </style:style>
    <style:style style:name="T22" style:parent-style-name="DefaultParagraphFont" style:family="text">
      <style:text-properties style:font-name="Arial" style:font-name-complex="Arial" fo:font-size="12pt" style:font-size-asian="12pt" style:font-size-complex="12pt"/>
    </style:style>
    <style:style style:name="P23" style:parent-style-name="Normal" style:family="paragraph">
      <style:text-properties style:font-name="Arial" style:font-name-complex="Arial" fo:font-size="12pt" style:font-size-asian="12pt" style:font-size-complex="12pt"/>
    </style:style>
    <style:style style:name="P24" style:parent-style-name="Normal" style:family="paragraph">
      <style:text-properties style:font-name="Arial" style:font-name-complex="Arial" fo:font-size="12pt" style:font-size-asian="12pt" style:font-size-complex="12pt"/>
    </style:style>
    <style:style style:name="P25" style:parent-style-name="Normal" style:family="paragraph">
      <style:text-properties style:font-name="Arial" style:font-name-complex="Arial" fo:font-size="12pt" style:font-size-asian="12pt" style:font-size-complex="12pt" fo:hyphenate="true"/>
    </style:style>
    <style:style style:name="P26" style:parent-style-name="Normal" style:family="paragraph">
      <style:text-properties fo:hyphenate="true"/>
    </style:style>
    <style:style style:name="T27" style:parent-style-name="DefaultParagraphFont" style:family="text">
      <style:text-properties style:font-name="Arial" style:font-name-complex="Arial" fo:font-size="12pt" style:font-size-asian="12pt" style:font-size-complex="12pt"/>
    </style:style>
    <style:style style:name="T28" style:parent-style-name="DefaultParagraphFont" style:family="text">
      <style:text-properties style:font-name="Cambria Math" style:font-name-complex="Cambria Math" fo:font-size="12pt" style:font-size-asian="12pt" style:font-size-complex="12pt"/>
    </style:style>
    <style:style style:name="T29" style:parent-style-name="DefaultParagraphFont" style:family="text">
      <style:text-properties style:font-name="Arial" style:font-name-complex="Arial" fo:font-size="12pt" style:font-size-asian="12pt" style:font-size-complex="12pt"/>
    </style:style>
    <style:style style:name="T30" style:parent-style-name="DefaultParagraphFont" style:family="text">
      <style:text-properties style:font-name="Cambria Math" style:font-name-complex="Cambria Math" fo:font-size="12pt" style:font-size-asian="12pt" style:font-size-complex="12pt"/>
    </style:style>
    <style:style style:name="T31" style:parent-style-name="DefaultParagraphFont" style:family="text">
      <style:text-properties style:font-name="Arial" style:font-name-complex="Arial" fo:font-size="12pt" style:font-size-asian="12pt" style:font-size-complex="12pt"/>
    </style:style>
    <style:style style:name="P32" style:parent-style-name="Normal" style:family="paragraph">
      <style:text-properties style:font-name="Arial" style:font-name-complex="Arial" fo:font-size="12pt" style:font-size-asian="12pt" style:font-size-complex="12pt" fo:hyphenate="true"/>
    </style:style>
    <style:style style:name="P33" style:parent-style-name="Normal" style:family="paragraph">
      <style:text-properties fo:hyphenate="true"/>
    </style:style>
    <style:style style:name="T34" style:parent-style-name="DefaultParagraphFont" style:family="text">
      <style:text-properties style:font-name="Arial" style:font-name-complex="Arial" fo:font-size="12pt" style:font-size-asian="12pt" style:font-size-complex="12pt"/>
    </style:style>
    <style:style style:name="T35" style:parent-style-name="DefaultParagraphFont" style:family="text">
      <style:text-properties style:font-name="Cambria Math" style:font-name-complex="Cambria Math" fo:font-size="12pt" style:font-size-asian="12pt" style:font-size-complex="12pt"/>
    </style:style>
    <style:style style:name="T36" style:parent-style-name="DefaultParagraphFont" style:family="text">
      <style:text-properties style:font-name="Arial" style:font-name-complex="Arial" fo:font-size="12pt" style:font-size-asian="12pt" style:font-size-complex="12pt"/>
    </style:style>
    <style:style style:name="T37" style:parent-style-name="DefaultParagraphFont" style:family="text">
      <style:text-properties style:font-name="Cambria Math" style:font-name-complex="Cambria Math" fo:font-size="12pt" style:font-size-asian="12pt" style:font-size-complex="12pt"/>
    </style:style>
    <style:style style:name="T38" style:parent-style-name="DefaultParagraphFont" style:family="text">
      <style:text-properties style:font-name="Arial" style:font-name-complex="Arial" fo:font-size="12pt" style:font-size-asian="12pt" style:font-size-complex="12pt"/>
    </style:style>
    <style:style style:name="P39" style:parent-style-name="Normal" style:family="paragraph">
      <style:text-properties style:font-name="Arial" style:font-name-complex="Arial" fo:font-size="12pt" style:font-size-asian="12pt" style:font-size-complex="12pt" fo:hyphenate="true"/>
    </style:style>
    <style:style style:name="P40" style:parent-style-name="Normal" style:family="paragraph">
      <style:text-properties style:font-name="Arial" style:font-name-complex="Arial" fo:font-size="12pt" style:font-size-asian="12pt" style:font-size-complex="12pt" fo:hyphenate="true"/>
    </style:style>
    <style:style style:name="P41" style:parent-style-name="Normal" style:family="paragraph">
      <style:text-properties style:font-name="Arial" style:font-name-complex="Arial" fo:font-size="12pt" style:font-size-asian="12pt" style:font-size-complex="12pt"/>
    </style:style>
    <style:style style:name="P42" style:parent-style-name="Normal" style:family="paragraph">
      <style:text-properties style:font-name="Arial" style:font-name-complex="Arial" fo:font-size="12pt" style:font-size-asian="12pt" style:font-size-complex="12pt"/>
    </style:style>
    <style:style style:name="P43" style:parent-style-name="Normal" style:family="paragraph">
      <style:text-properties style:font-name="Arial" style:font-name-complex="Arial" fo:font-size="12pt" style:font-size-asian="12pt" style:font-size-complex="12pt"/>
    </style:style>
    <style:style style:name="T44" style:parent-style-name="DefaultParagraphFont" style:family="text">
      <style:text-properties style:font-name="Arial" style:font-name-complex="Arial" fo:font-size="12pt" style:font-size-asian="12pt" style:font-size-complex="12pt"/>
    </style:style>
    <style:style style:name="T45" style:parent-style-name="DefaultParagraphFont" style:family="text">
      <style:text-properties style:font-name="Cambria Math" style:font-name-complex="Cambria Math" fo:font-size="12pt" style:font-size-asian="12pt" style:font-size-complex="12pt"/>
    </style:style>
    <style:style style:name="T46" style:parent-style-name="DefaultParagraphFont" style:family="text">
      <style:text-properties style:font-name="Arial" style:font-name-complex="Arial" fo:font-size="12pt" style:font-size-asian="12pt" style:font-size-complex="12pt"/>
    </style:style>
    <style:style style:name="T47" style:parent-style-name="DefaultParagraphFont" style:family="text">
      <style:text-properties style:font-name="Arial" style:font-name-complex="Arial" fo:font-size="12pt" style:font-size-asian="12pt" style:font-size-complex="12pt"/>
    </style:style>
    <style:style style:name="T48" style:parent-style-name="DefaultParagraphFont" style:family="text">
      <style:text-properties style:font-name="Arial" style:font-name-complex="Arial" fo:font-size="12pt" style:font-size-asian="12pt" style:font-size-complex="12pt"/>
    </style:style>
    <style:style style:name="T49" style:parent-style-name="DefaultParagraphFont" style:family="text">
      <style:text-properties style:font-name="Arial" style:font-name-complex="Arial" fo:font-size="12pt" style:font-size-asian="12pt" style:font-size-complex="12pt"/>
    </style:style>
    <style:style style:name="T50" style:parent-style-name="DefaultParagraphFont" style:family="text">
      <style:text-properties style:font-name="Arial" style:font-name-complex="Arial" fo:font-size="12pt" style:font-size-asian="12pt" style:font-size-complex="12pt"/>
    </style:style>
    <style:style style:name="P51" style:parent-style-name="Normal" style:family="paragraph">
      <style:text-properties style:font-name="Arial" style:font-name-complex="Arial" fo:font-size="12pt" style:font-size-asian="12pt" style:font-size-complex="12pt"/>
    </style:style>
    <style:style style:name="T52" style:parent-style-name="DefaultParagraphFont" style:family="text">
      <style:text-properties style:font-name="Arial" style:font-name-complex="Arial" fo:font-size="12pt" style:font-size-asian="12pt" style:font-size-complex="12pt"/>
    </style:style>
    <style:style style:name="T53" style:parent-style-name="DefaultParagraphFont" style:family="text">
      <style:text-properties style:font-name="Arial" style:font-name-complex="Arial" fo:font-size="12pt" style:font-size-asian="12pt" style:font-size-complex="12pt"/>
    </style:style>
    <style:style style:name="P54" style:parent-style-name="Normal" style:family="paragraph">
      <style:text-properties style:font-name="Arial" style:font-name-complex="Arial" fo:font-size="12pt" style:font-size-asian="12pt" style:font-size-complex="12pt"/>
    </style:style>
    <style:style style:name="P55" style:parent-style-name="Normal" style:family="paragraph">
      <style:text-properties style:font-name="Arial" style:font-name-complex="Arial" fo:font-size="12pt" style:font-size-asian="12pt" style:font-size-complex="12pt"/>
    </style:style>
    <style:style style:name="P56" style:parent-style-name="Normal" style:family="paragraph">
      <style:text-properties style:font-name="Arial" style:font-name-complex="Arial" fo:font-size="12pt" style:font-size-asian="12pt" style:font-size-complex="12pt"/>
    </style:style>
    <style:style style:name="P57" style:parent-style-name="Normal" style:family="paragraph">
      <style:text-properties style:font-name="Arial" style:font-name-complex="Arial" fo:font-size="12pt" style:font-size-asian="12pt" style:font-size-complex="12pt"/>
    </style:style>
    <style:style style:name="T58" style:parent-style-name="DefaultParagraphFont" style:family="text">
      <style:text-properties style:font-name="Arial" style:font-name-complex="Arial" fo:font-size="12pt" style:font-size-asian="12pt" style:font-size-complex="12pt"/>
    </style:style>
    <style:style style:name="T59" style:parent-style-name="DefaultParagraphFont" style:family="text">
      <style:text-properties style:font-name="Arial" style:font-name-complex="Arial" fo:font-size="12pt" style:font-size-asian="12pt" style:font-size-complex="12pt"/>
    </style:style>
    <style:style style:name="T60" style:parent-style-name="DefaultParagraphFont" style:family="text">
      <style:text-properties style:font-name="Arial" style:font-name-complex="Arial" fo:font-size="12pt" style:font-size-asian="12pt" style:font-size-complex="12pt"/>
    </style:style>
    <style:style style:name="T61" style:parent-style-name="DefaultParagraphFont" style:family="text">
      <style:text-properties style:font-name="Arial" style:font-name-complex="Arial" fo:font-size="12pt" style:font-size-asian="12pt" style:font-size-complex="12pt"/>
    </style:style>
    <style:style style:name="T62" style:parent-style-name="DefaultParagraphFont" style:family="text">
      <style:text-properties style:font-name="Arial" style:font-name-complex="Arial" fo:font-size="12pt" style:font-size-asian="12pt" style:font-size-complex="12pt"/>
    </style:style>
    <style:style style:name="T63" style:parent-style-name="DefaultParagraphFont" style:family="text">
      <style:text-properties style:font-name="Arial" style:font-name-complex="Arial" fo:font-size="12pt" style:font-size-asian="12pt" style:font-size-complex="12pt"/>
    </style:style>
    <style:style style:name="T64" style:parent-style-name="DefaultParagraphFont" style:family="text">
      <style:text-properties style:font-name="Arial" style:font-name-complex="Arial" fo:font-size="12pt" style:font-size-asian="12pt" style:font-size-complex="12pt"/>
    </style:style>
    <style:style style:name="P65" style:parent-style-name="Normal" style:family="paragraph">
      <style:text-properties style:font-name="Arial" style:font-name-complex="Arial" fo:font-size="12pt" style:font-size-asian="12pt" style:font-size-complex="12pt"/>
    </style:style>
    <style:style style:name="P66" style:parent-style-name="Normal" style:family="paragraph">
      <style:text-properties style:font-name="Arial" style:font-name-complex="Arial" fo:font-size="12pt" style:font-size-asian="12pt" style:font-size-complex="12pt"/>
    </style:style>
    <style:style style:name="P67" style:parent-style-name="Normal" style:family="paragraph">
      <style:text-properties style:font-name="Arial" style:font-name-complex="Arial" fo:font-size="12pt" style:font-size-asian="12pt" style:font-size-complex="12pt"/>
    </style:style>
    <style:style style:name="T68" style:parent-style-name="DefaultParagraphFont" style:family="text">
      <style:text-properties style:font-name="Arial" style:font-name-complex="Arial" fo:font-size="12pt" style:font-size-asian="12pt" style:font-size-complex="12pt"/>
    </style:style>
    <style:style style:name="T69" style:parent-style-name="DefaultParagraphFont" style:family="text">
      <style:text-properties style:font-name="Cambria Math" style:font-name-complex="Cambria Math" fo:font-size="12pt" style:font-size-asian="12pt" style:font-size-complex="12pt"/>
    </style:style>
    <style:style style:name="T70" style:parent-style-name="DefaultParagraphFont" style:family="text">
      <style:text-properties style:font-name="Arial" style:font-name-complex="Arial" fo:font-size="12pt" style:font-size-asian="12pt" style:font-size-complex="12pt"/>
    </style:style>
    <style:style style:name="T71" style:parent-style-name="DefaultParagraphFont" style:family="text">
      <style:text-properties style:font-name="Arial" style:font-name-complex="Arial" fo:font-size="12pt" style:font-size-asian="12pt" style:font-size-complex="12pt"/>
    </style:style>
    <style:style style:name="T72" style:parent-style-name="DefaultParagraphFont" style:family="text">
      <style:text-properties style:font-name="Arial" style:font-name-complex="Arial" fo:font-size="12pt" style:font-size-asian="12pt" style:font-size-complex="12pt"/>
    </style:style>
    <style:style style:name="T73" style:parent-style-name="DefaultParagraphFont" style:family="text">
      <style:text-properties style:font-name="Arial" style:font-name-complex="Arial" fo:font-size="12pt" style:font-size-asian="12pt" style:font-size-complex="12pt"/>
    </style:style>
    <style:style style:name="T74" style:parent-style-name="DefaultParagraphFont" style:family="text">
      <style:text-properties style:font-name="Arial" style:font-name-complex="Arial" fo:font-size="12pt" style:font-size-asian="12pt" style:font-size-complex="12pt"/>
    </style:style>
    <style:style style:name="T75" style:parent-style-name="DefaultParagraphFont" style:family="text">
      <style:text-properties style:font-name="Arial" style:font-name-complex="Arial" fo:font-size="12pt" style:font-size-asian="12pt" style:font-size-complex="12pt"/>
    </style:style>
    <style:style style:name="T76" style:parent-style-name="DefaultParagraphFont" style:family="text">
      <style:text-properties style:font-name="Arial" style:font-name-complex="Arial" fo:font-size="12pt" style:font-size-asian="12pt" style:font-size-complex="12pt"/>
    </style:style>
    <style:style style:name="T77" style:parent-style-name="DefaultParagraphFont" style:family="text">
      <style:text-properties style:font-name="Arial" style:font-name-complex="Arial" fo:font-size="12pt" style:font-size-asian="12pt" style:font-size-complex="12pt"/>
    </style:style>
    <style:style style:name="T78" style:parent-style-name="DefaultParagraphFont" style:family="text">
      <style:text-properties style:font-name="Arial" style:font-name-complex="Arial" fo:font-size="12pt" style:font-size-asian="12pt" style:font-size-complex="12pt"/>
    </style:style>
    <style:style style:name="T79" style:parent-style-name="DefaultParagraphFont" style:family="text">
      <style:text-properties style:font-name="Arial" style:font-name-complex="Arial" fo:font-size="12pt" style:font-size-asian="12pt" style:font-size-complex="12pt"/>
    </style:style>
    <style:style style:name="T80" style:parent-style-name="DefaultParagraphFont" style:family="text">
      <style:text-properties style:font-name="Arial" style:font-name-complex="Arial" fo:font-size="12pt" style:font-size-asian="12pt" style:font-size-complex="12pt"/>
    </style:style>
    <style:style style:name="T81" style:parent-style-name="DefaultParagraphFont" style:family="text">
      <style:text-properties style:font-name="Cambria Math" style:font-name-complex="Cambria Math" fo:font-size="12pt" style:font-size-asian="12pt" style:font-size-complex="12pt"/>
    </style:style>
    <style:style style:name="T82" style:parent-style-name="DefaultParagraphFont" style:family="text">
      <style:text-properties style:font-name="Arial" style:font-name-complex="Arial" fo:font-size="12pt" style:font-size-asian="12pt" style:font-size-complex="12pt"/>
    </style:style>
    <style:style style:name="T83" style:parent-style-name="DefaultParagraphFont" style:family="text">
      <style:text-properties style:font-name="Arial" style:font-name-complex="Arial" fo:font-size="12pt" style:font-size-asian="12pt" style:font-size-complex="12pt"/>
    </style:style>
    <style:style style:name="T84" style:parent-style-name="DefaultParagraphFont" style:family="text">
      <style:text-properties style:font-name="Arial" style:font-name-complex="Arial" fo:font-size="12pt" style:font-size-asian="12pt" style:font-size-complex="12pt"/>
    </style:style>
    <style:style style:name="T85" style:parent-style-name="DefaultParagraphFont" style:family="text">
      <style:text-properties style:font-name="Cambria Math" style:font-name-complex="Cambria Math" fo:font-size="12pt" style:font-size-asian="12pt" style:font-size-complex="12pt"/>
    </style:style>
    <style:style style:name="T86" style:parent-style-name="DefaultParagraphFont" style:family="text">
      <style:text-properties style:font-name="Arial" style:font-name-complex="Arial" fo:font-size="12pt" style:font-size-asian="12pt" style:font-size-complex="12pt"/>
    </style:style>
    <style:style style:name="T87" style:parent-style-name="DefaultParagraphFont" style:family="text">
      <style:text-properties style:font-name="Cambria Math" style:font-name-complex="Cambria Math" fo:font-size="12pt" style:font-size-asian="12pt" style:font-size-complex="12pt"/>
    </style:style>
    <style:style style:name="T88" style:parent-style-name="DefaultParagraphFont" style:family="text">
      <style:text-properties style:font-name="Arial" style:font-name-complex="Arial" fo:font-size="12pt" style:font-size-asian="12pt" style:font-size-complex="12pt"/>
    </style:style>
    <style:style style:name="T89" style:parent-style-name="DefaultParagraphFont" style:family="text">
      <style:text-properties style:font-name="Arial" style:font-name-complex="Arial" fo:font-size="12pt" style:font-size-asian="12pt" style:font-size-complex="12pt"/>
    </style:style>
    <style:style style:name="P90" style:parent-style-name="Normal" style:family="paragraph">
      <style:text-properties style:font-name="Arial" style:font-name-complex="Arial" fo:font-size="12pt" style:font-size-asian="12pt" style:font-size-complex="12pt"/>
    </style:style>
    <style:style style:name="P91" style:parent-style-name="Normal" style:family="paragraph">
      <style:text-properties style:font-name="Arial" style:font-name-complex="Arial" fo:font-size="12pt" style:font-size-asian="12pt" style:font-size-complex="12pt"/>
    </style:style>
    <style:style style:name="P92" style:parent-style-name="Normal" style:family="paragraph">
      <style:text-properties style:font-name="Arial" style:font-name-complex="Arial" fo:font-size="12pt" style:font-size-asian="12pt" style:font-size-complex="12pt"/>
    </style:style>
    <style:style style:name="T93" style:parent-style-name="DefaultParagraphFont" style:family="text">
      <style:text-properties style:font-name="Arial" style:font-name-complex="Arial" fo:font-size="12pt" style:font-size-asian="12pt" style:font-size-complex="12pt"/>
    </style:style>
    <style:style style:name="P94" style:parent-style-name="Normal" style:family="paragraph">
      <style:text-properties style:font-name="Arial" style:font-name-complex="Arial" fo:font-size="12pt" style:font-size-asian="12pt" style:font-size-complex="12pt"/>
    </style:style>
    <style:style style:name="T95" style:parent-style-name="DefaultParagraphFont" style:family="text">
      <style:text-properties style:font-name="Arial" style:font-name-complex="Arial" fo:font-size="12pt" style:font-size-asian="12pt" style:font-size-complex="12pt"/>
    </style:style>
    <style:style style:name="T96" style:parent-style-name="DefaultParagraphFont" style:family="text">
      <style:text-properties style:font-name="Cambria Math" style:font-name-complex="Cambria Math" fo:font-size="12pt" style:font-size-asian="12pt" style:font-size-complex="12pt"/>
    </style:style>
    <style:style style:name="T97" style:parent-style-name="DefaultParagraphFont" style:family="text">
      <style:text-properties style:font-name="Arial" style:font-name-complex="Arial" fo:font-size="12pt" style:font-size-asian="12pt" style:font-size-complex="12pt"/>
    </style:style>
    <style:style style:name="T98" style:parent-style-name="DefaultParagraphFont" style:family="text">
      <style:text-properties style:font-name="Cambria Math" style:font-name-complex="Cambria Math" fo:font-size="12pt" style:font-size-asian="12pt" style:font-size-complex="12pt"/>
    </style:style>
    <style:style style:name="T99" style:parent-style-name="DefaultParagraphFont" style:family="text">
      <style:text-properties style:font-name="Arial" style:font-name-complex="Arial" fo:font-size="12pt" style:font-size-asian="12pt" style:font-size-complex="12pt"/>
    </style:style>
    <style:style style:name="P100" style:parent-style-name="Normal" style:family="paragraph">
      <style:text-properties style:font-name="Arial" style:font-name-complex="Arial" fo:font-size="12pt" style:font-size-asian="12pt" style:font-size-complex="12pt"/>
    </style:style>
    <style:style style:name="P101" style:parent-style-name="Normal" style:family="paragraph">
      <style:text-properties style:font-name="Arial" style:font-name-complex="Arial" fo:font-size="12pt" style:font-size-asian="12pt" style:font-size-complex="12pt"/>
    </style:style>
    <style:style style:name="P102" style:parent-style-name="Normal" style:family="paragraph">
      <style:text-properties style:font-name="Arial" style:font-name-complex="Arial" fo:font-size="12pt" style:font-size-asian="12pt" style:font-size-complex="12pt"/>
    </style:style>
    <style:style style:name="T103" style:parent-style-name="DefaultParagraphFont" style:family="text">
      <style:text-properties style:font-name="Arial" style:font-name-complex="Arial" fo:font-size="12pt" style:font-size-asian="12pt" style:font-size-complex="12pt"/>
    </style:style>
    <style:style style:name="T104" style:parent-style-name="DefaultParagraphFont" style:family="text">
      <style:text-properties style:font-name="Arial" style:font-name-complex="Arial" fo:font-size="12pt" style:font-size-asian="12pt" style:font-size-complex="12pt"/>
    </style:style>
    <style:style style:name="T105" style:parent-style-name="DefaultParagraphFont" style:family="text">
      <style:text-properties style:font-name="Cambria Math" style:font-name-complex="Cambria Math" fo:font-size="12pt" style:font-size-asian="12pt" style:font-size-complex="12pt"/>
    </style:style>
    <style:style style:name="T106" style:parent-style-name="DefaultParagraphFont" style:family="text">
      <style:text-properties style:font-name="Arial" style:font-name-complex="Arial" fo:font-size="12pt" style:font-size-asian="12pt" style:font-size-complex="12pt"/>
    </style:style>
    <style:style style:name="T107" style:parent-style-name="DefaultParagraphFont" style:family="text">
      <style:text-properties style:font-name="Cambria Math" style:font-name-complex="Cambria Math" fo:font-size="12pt" style:font-size-asian="12pt" style:font-size-complex="12pt"/>
    </style:style>
    <style:style style:name="T108" style:parent-style-name="DefaultParagraphFont" style:family="text">
      <style:text-properties style:font-name="Arial" style:font-name-complex="Arial" fo:font-size="12pt" style:font-size-asian="12pt" style:font-size-complex="12pt"/>
    </style:style>
    <style:style style:name="P109" style:parent-style-name="Normal" style:family="paragraph">
      <style:text-properties style:font-name="Arial" style:font-name-complex="Arial" fo:font-size="12pt" style:font-size-asian="12pt" style:font-size-complex="12pt"/>
    </style:style>
    <style:style style:name="T110" style:parent-style-name="DefaultParagraphFont" style:family="text">
      <style:text-properties style:font-name="Arial" style:font-name-complex="Arial" fo:font-size="12pt" style:font-size-asian="12pt" style:font-size-complex="12pt"/>
    </style:style>
  </office:automatic-styles>
  <office:body>
    <office:text text:use-soft-page-breaks="true">
      <text:p text:style-name="P1">WELCOME &amp; SUMMARY OF LAST 6-MONTH ACTIVITY</text:p>
      <text:p text:style-name="P6"><text:bookmark-start text:name="_Hlk141204877"/>Alex Pienaar; Director, Customs Policy &amp; Strategy, HMRC <text:s/></text:p>
      <text:p text:style-name="Normal"><text:bookmark-end text:name="_Hlk141204877"/><text:span text:style-name="T7">HMRC Chair opened the meeting by welcoming attendees and emphasising the value of the 6</text:span><text:span text:style-name="T8">‑</text:span><text:span text:style-name="T9">monthly reviews as an opportunity to reflect on progress and consider the future. He noted that JCCC remains an important forum for HMRC, and thanked members for their patience during the period in which a package of customs measures had been trailed but not yet announced.</text:span></text:p>
      <text:p text:style-name="P10">He reminded members that, as outlined in October 2024, the operating environment has changed significantly since the EU Exit period. Fiscal pressures mean that future change and investment will require strong business cases, reflected in the impact on programmes such as the Single Trade Window (STW) and Modernising Authorisations (MA).</text:p>
      <text:p text:style-name="Normal"><text:span text:style-name="T11">HMRC explained that delivery of STW had been paused in November 2024 due to wider affordability considerations. HMRC remains committed to improving digital systems, enhancing alignment with other border departments, and ensuring that border processes meet user needs. Work continues to determine how best to deliver these aims in a cost</text:span><text:span text:style-name="T12">‑</text:span><text:span text:style-name="T13">effective way, with continued engagement from industry.</text:span></text:p>
      <text:p text:style-name="Normal"><text:span text:style-name="T14">He also confirmed that the MA project had been closed because it could no longer offer value for money. A lessons</text:span><text:span text:style-name="T15">‑</text:span><text:span text:style-name="T16">learned session with JCCC members identified what had worked well, particularly the effectiveness of the Task and Finish Group model. HMRC intends to maintain close engagement with members on the future of customs authorisations.</text:span></text:p>
      <text:p text:style-name="Normal"><text:span text:style-name="T17">HMRC acknowledged that Safety &amp; Security changes for EU</text:span><text:span text:style-name="T18">‑</text:span><text:span text:style-name="T19">to</text:span><text:span text:style-name="T20">‑</text:span><text:span text:style-name="T21">GB imports, implemented on 31 January 2025, had been a major focus for members over the past six months. HMRC teams supported the transition through dedicated sessions, communications and guidance, and expressed appreciation for the collaboration shown by the JCCC community.</text:span><text:span text:style-name="T22"><text:line-break/></text:span></text:p>
      <text:p text:style-name="P23">INDUSTRY CHAIR WELCOME</text:p>
      <text:p text:style-name="P24">Anna Doherty – CIOE&amp;IT &amp; JCCC Industry Co-Chair</text:p>
      <text:p text:style-name="P25">Anna Doherty opened by thanking colleagues for their introductory remarks and acknowledging both JCCC members and HMRC teams, with particular appreciation for the Secretariat’s support in resolving and escalating member queries. She noted, however, that several issues remain unresolved, including ongoing difficulties in establishing a consistent approach to ship stores where excise and customs policy overlap.</text:p>
      <text:p text:style-name="P26"><text:span text:style-name="T27">She thanked HMRC for its continued engagement, both in scheduled meetings and in ad</text:span><text:span text:style-name="T28">‑</text:span><text:span text:style-name="T29">hoc sessions such as the recent discussion on Transit Declarations and GVMS. Members had given positive feedback on the co</text:span><text:span text:style-name="T30">‑</text:span><text:span text:style-name="T31">chair model used in some Subgroups for helping provide clearer focus and direction. She also recognised the positive recent engagement with the Exchequer Secretary to the Treasury (XST) and reflected on the January transition to NCTS5 Final State Rules and the end of the waiver for Safety &amp; Security (S&amp;S) Declarations on EU goods.</text:span></text:p>
      <text:soft-page-break/>
      <text:p text:style-name="P32">Industry Co-Chair highlighted concerns about the pause of the Single Trade Window (STW) and the cancellation of the Modernising Authorisations (MA) digital portal - a development many members had anticipated would significantly improve how customs authorisations are applied for and managed. She observed that, while existing systems are now fully implemented, they still need refinement, but she recognised that fiscal constraints limit what can be achieved. She also referenced the wider geopolitical context,<text:s/>with increasing attention on tariffs, rules of origin and de minimis thresholds.</text:p>
      <text:p text:style-name="P33"><text:span text:style-name="T34">Feedback offered to HMRC that members were encouraged by the government’s intention to engage industry on reviewing the regime for Low</text:span><text:span text:style-name="T35">‑</text:span><text:span text:style-name="T36">Value Imports (LVI). Looking ahead to the upcoming UK</text:span><text:span text:style-name="T37">‑</text:span><text:span text:style-name="T38">EU Summit, she noted that evolving trade relations will again draw attention to Sanitary Phytosanitary (SPS) goods, security and energy.</text:span></text:p>
      <text:p text:style-name="P39">Industry Co-Chair closed by reiterating her thanks for HMRC’s ongoing engagement, referencing the March session where members received updates on Transit, Authorisation by Declaration and Temporary Admission. She expressed concerns, however, that the recently announced changes to Inland Border Facility (IBF) operations could be highly disruptive, and that - seven weeks later - members still lack sufficient information to brief their own networks at a time when many are making important operational and financial decisions.</text:p>
      <text:p text:style-name="P40"/>
      <text:p text:style-name="P41">6-MONTH SUBGROUP REVIEW: CUSTOMS PRODUCT &amp; PROCESSES (CP&amp;P):</text:p>
      <text:p text:style-name="P42">HMRC Technical and Process Lead Subgroup Chair provided an update of their top issues and successful milestones that have been<text:s/>delivered across the last 6- months and a forward look of plans and priorities in the next 6-month window.<text:line-break/><text:line-break/>INDUSTRY FEEDBACK ON<text:s/>CP&amp;P<text:s/>SUBGROUP ACTIVITY:</text:p>
      <text:p text:style-name="P43">Members raised the need for updates on the rebuilding of the Automatic Licence Verification System (ALVS), noting that it is a critical link between DEFRA’s Import of Products, Animals, Food &amp; Feed System (IPAFFS) and HMRC’s Customs Declaration Service (CDS), and that system issues have created costs for traders.</text:p>
      <text:p text:style-name="Normal"><text:span text:style-name="T44">Members welcomed discussion on tariff file alignment and queried whether a recent CDS issue was tariff</text:span><text:span text:style-name="T45">‑</text:span><text:span text:style-name="T46">related. It was confirmed that the disruption was due to an internal system problem, not a tariff file issue. HMRC acknowledged the concerns, emphasised that resolving underlying system and process issues is a priority, and committed to transparency. Insight from industry on impacts is valued, and HMRC is working closely with the Department for Business and Trade to support improvements.</text:span></text:p>
      <text:p text:style-name="Normal"><text:span text:style-name="T47">Further concerns were raised regarding S&amp;S requirements, with Border Force reportedly struggling to access quality data. Industry plans to engage HMRC on the types of data needed to ensure the system is working as intended. Members also reported ongoing trade distortion linked to biosecurity checks, citing inconsistent charging structures and varying levels of inspection availability across routes. HMRC recognised the challenges and noted that, without the STW, traders must continue seeking alternative ways</text:span><text:span text:style-name="T48"><text:s/>to provide required information. It was also acknowledged<text:s/></text:span><text:soft-page-break/><text:span text:style-name="T49">that more could be learned about engaging effectively with European hauliers to support improvements.</text:span><text:span text:style-name="T50"><text:line-break/></text:span></text:p>
      <text:p text:style-name="P51"><text:line-break/>6-MONTH SUBGROUP REVIEW: DUTY LIABILITY:<text:s/></text:p>
      <text:p text:style-name="Normal"><text:span text:style-name="T52">HMRC Subgroup Chair provided an update of their top issues and successful milestones that have been delivered across the last 6- months and a forward look of plans and priorities in the next 6-month window</text:span><text:span text:style-name="T53"><text:line-break/></text:span></text:p>
      <text:p text:style-name="P54">INDUSTRY FEEDBACK ON<text:s/>DUTY LIABILITY<text:s/>SUBGROUP ACTIVITY:</text:p>
      <text:p text:style-name="P55">Members welcomed the new functionality that allows users to see how quickly tariff rate quota balances are being used. Another member, drawing on experience with similar systems in the US and EU, commented that the UK’s online tariff system is already notably strong and praised the addition of further improvements.</text:p>
      <text:p text:style-name="P56"/>
      <text:p text:style-name="P57">6-MONTH SUBGROUP REVIEW: CUSTOMS GUIDANCE:<text:s/></text:p>
      <text:p text:style-name="Normal"><text:span text:style-name="T58">HMRC Customs<text:s/></text:span><text:span text:style-name="T59">Guidance Lead</text:span><text:s/><text:span text:style-name="T60">presented an overview of recent activity, successes and future priorities for the group to members.</text:span></text:p>
      <text:p text:style-name="Normal"><text:span text:style-name="T61">Contact details for this Subgroup were shared for awareness of all JCCC members.</text:span><text:span text:style-name="T62"><text:line-break/></text:span><text:span text:style-name="T63"><text:line-break/></text:span><text:span text:style-name="T64">INDUSTRY FEEDBACK ON CUSTOMS GUIDANCE ACTIVITY:</text:span></text:p>
      <text:p text:style-name="P65">A member asked whether a list of the HMRC Customs Technical Handbooks currently in production - and indicative publication timelines - could be shared with the JCCC membership. HMRC confirmed that such a list can be provided but noted that both the subjects covered and the expected dates are subject to change as work progresses.<text:s/></text:p>
      <text:p text:style-name="P66"><text:line-break/>WINDSOR FRAMEWORK (WF) READINESS (INCLUDING JCCC SUBGROUP UPDATE):</text:p>
      <text:p text:style-name="P67">HMRC NI Stakeholder Engagement Lead</text:p>
      <text:p text:style-name="Normal"><text:span text:style-name="T68">An update was provided outlining what members could expect from 1 May when the WF implementation went live, including the actions taken by HMRC to support businesses and an indication of the next steps. An additional update was given on the Northern Ireland JCCC Subgroup, covering their key issues, milestones achieved over the past six months, and priorities for the upcoming six</text:span><text:span text:style-name="T69">‑</text:span><text:span text:style-name="T70">month period.</text:span><text:span text:style-name="T71"><text:line-break/></text:span><text:span text:style-name="T72"><text:line-break/></text:span><text:span text:style-name="T73">INDUSTRY FEEDBACK ON WINDSOR FRAMEWORK (WF) READINESS<text:s/></text:span><text:span text:style-name="T74">&amp;<text:s/></text:span><text:span text:style-name="T75">JCCC NI<text:s/></text:span><text:span text:style-name="T76">SUBGROUP</text:span><text:span text:style-name="T77"><text:s/>ACTIVITY:</text:span><text:span text:style-name="T78"><text:line-break/></text:span><text:span text:style-name="T79"><text:line-break/></text:span><text:span text:style-name="T80">Members asked for further information on trader readiness for Import Control System 2 (ICS2), noting that from September line</text:span><text:span text:style-name="T81">‑</text:span><text:span text:style-name="T82">level data - including commodity codes - will be required on Entry Summary Declarations. For mixed loads containing multiple product types, this will be challenging and may offset some of the benefits gained<text:s/></text:span><text:soft-page-break/><text:span text:style-name="T83">under the WF. JCCC members emphasised that September is approaching quickly and is likely to be the next major operational challenge.</text:span></text:p>
      <text:p text:style-name="Normal"><text:span text:style-name="T84">It was explained that updates on ICS2 implementation for Roll</text:span><text:span text:style-name="T85">‑</text:span><text:span text:style-name="T86">on Roll</text:span><text:span text:style-name="T87">‑</text:span><text:span text:style-name="T88">off (RoRo) movements have already been presented at the Northern Ireland JCCC Subgroup, and further sessions will continue to support readiness. The Trader Support Service (TSS) will also run webinars on ICS2. It was noted that, on 29 April, the Minister for the Cabinet Office and the European Commission Vice President completed the necessary procedures at the Withdrawal Agreement Joint Committee, enabling the new arrangements for GB–NI movements (parcels and freight) to take effect from 1 May as p</text:span><text:span text:style-name="T89">lanned.</text:span></text:p>
      <text:p text:style-name="P90">Another member thanked HMRC for the support provided and said industry had done all it could to prepare. They noted that the parcels waiver may have created a false sense of security and stressed the importance of a pragmatic approach, given expected teething issues. They also highlighted that the Trader Goods Profile is not suitable for their sector and raised concerns about the absence of DEFRA guidance needed to identify Category 1 goods only a week before implementation. Additionally, there is concern that some businesses lacking UK Internal Market Scheme (UKIMS) authorisation may choose to move goods via the red channel, making it important to understand how this will work in practice.</text:p>
      <text:p text:style-name="P91">HMRC acknowledged the feedback and confirmed these issues will continue to be monitored.</text:p>
      <text:p text:style-name="P92"/>
      <text:p text:style-name="Normal"><text:span text:style-name="T93">AOB &amp; CLOSE</text:span></text:p>
      <text:p text:style-name="P94"><text:line-break/>Alex Pienaar, Director, Customs Policy &amp; Strategy, HMRC, JCCC HMRC Chair,<text:line-break/>Anna Doherty (CIOE&amp;IT) (AD) JCCC Industry Co-Chair.<text:s/></text:p>
      <text:p text:style-name="Normal"><text:span text:style-name="T95">Members were thanked for maintaining discretion regarding the planned changes to Inland Border Facilities (IBFs). It was confirmed that there will be no immediate changes for traders or ports, with implementation aimed for mid</text:span><text:span text:style-name="T96">‑</text:span><text:span text:style-name="T97">2026. HMRC will continue engaging with JCCC and interested stakeholders ahead of that period, noting that ports and carriers will also need time for their own customer communications. HMRC emphasised that decisions relating to ports are commercial matters, but ports have already been contacted and understand the position. Assurance was given that the future of Sevington is being considered jointly with DEFRA and DBT, with strong cross</text:span><text:span text:style-name="T98">‑</text:span><text:span text:style-name="T99">departmental coordination.</text:span></text:p>
      <text:p text:style-name="P100">A member queried whether ports had been informed and highlighted the need for clarity from DEFRA on SPS controls, the Common User Charge (CUC), and IPAFFS. They noted that either DEFRA should attend a JCCC session or convene their own meeting.</text:p>
      <text:p text:style-name="P101">HMRC provided an update on the review of Low Value Imports,<text:s/>following the Chancellor’s announcement. The purpose of the review is to ensure that government appropriately balances business needs, reduces burdens on parcel operators, and considers customer impacts. Engagement with JCCC members will be an important part of the process, and policy teams will return once more information is available.<text:s/><text:soft-page-break/>Members were encouraged to use upcoming engagement opportunities to share their views.</text:p>
      <text:p text:style-name="P102">Industry representatives noted the significant impact of the LVI regime on the parcels sector, highlighting that it currently generates around £1.5 billion in revenue, and asked how potential changes would affect CDS processing. HMRC explained that the review is at an early stage, no options have yet been set out, and delivery implications will be factored in as the work develops. Government aims to gather a wide range of perspectives, and global developments, including EU work in this area, will be considered.</text:p>
      <text:p text:style-name="Normal"><text:span text:style-name="T103">Members</text:span><text:span text:style-name="T104"><text:s/>asked whether a formal LVI consultation link was available. It was confirmed that no consultation has been launched yet, but JCCC members will be signposted once it is. In the meantime, the details of the announcement can be found in the government’s published package on level</text:span><text:span text:style-name="T105">‑</text:span><text:span text:style-name="T106">playing</text:span><text:span text:style-name="T107">‑</text:span><text:span text:style-name="T108">field measures for businesses.</text:span></text:p>
      <text:p text:style-name="P109">The meeting closed with thanks to all participants.<text:s/></text:p>
      <text:p text:style-name="Normal"><text:span text:style-name="T110">Industry Chair also expressed appreciation to attendees, noted the value of the virtual session, and said they looked forward to the next scheduled meeting, expressing hope that some of the issues raised would be explored further at that even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text-properties style:font-name="Arial" style:font-name-complex="Arial"/>
    </style:style>
    <style:style style:name="T3" style:parent-style-name="DefaultParagraphFont" style:family="text">
      <style:text-properties style:font-name="Arial" style:font-name-complex="Arial"/>
    </style:style>
    <style:style style:name="T4" style:parent-style-name="DefaultParagraphFont" style:family="text">
      <style:text-properties style:font-name="Arial" style:font-name-complex="Arial"/>
    </style:style>
    <style:style style:name="P5" style:parent-style-name="Normal" style:family="paragraph">
      <style:paragraph-properties fo:text-align="center" fo:margin-bottom="0in"/>
      <style:text-properties style:font-name-complex="Calibri" fo:color="#000000" fo:font-size="10pt" style:font-size-asian="10pt"/>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2">Joint Customs Consultative Committee (JCCC): <text:s/>6-Monthly Review <text:s/></text:p>
        <text:p text:style-name="Header"><text:span text:style-name="T3">Thursday 24th April 2025, 10:15 – 12:00</text:span></text:p>
      </style:header>
      <style:footer>
        <text:p text:style-name="Footer"><text:span text:style-name="T4"><draw:frame draw:z-index="251659264" draw:id="id0" draw:style-name="a0" draw:name="MSIPCMd5e647c2830177124fc9bde6" text:anchor-type="paragraph" svg:x="0in" svg:y="11.1875in" svg:width="8.26806in" svg:height="0.05556in" style:rel-width="scale" style:rel-height="scale"><draw:text-box><text:p text:style-name="P5"/></draw:text-box><svg:title/><svg:desc>{"HashCode":-1264847310,"Height":841.0,"Width":595.0,"Placement":"Footer","Index":"Primary","Section":1,"Top":0.0,"Left":0.0}</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Crampshee, Anthony (CP&amp;S)</meta:initial-creator>
    <dc:creator>Crampshee, Tony (CPS)</dc:creator>
    <meta:creation-date>2026-03-13T09:09:00Z</meta:creation-date>
    <dc:date>2026-03-13T15:25:00Z</dc:date>
    <meta:template xlink:href="Normal" xlink:type="simple"/>
    <meta:editing-cycles>5</meta:editing-cycles>
    <meta:editing-duration>PT18720S</meta:editing-duration>
    <meta:user-defined meta:name="MSIP_Label_f9af038e-07b4-4369-a678-c835687cb272_Enabled">true</meta:user-defined>
    <meta:user-defined meta:name="MSIP_Label_f9af038e-07b4-4369-a678-c835687cb272_SetDate">2022-04-28T10:49:03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c39bce9a-6547-40c3-ba46-fbf266d28fc3</meta:user-defined>
    <meta:user-defined meta:name="MSIP_Label_f9af038e-07b4-4369-a678-c835687cb272_ContentBits">2</meta:user-defined>
    <meta:document-statistic meta:page-count="5" meta:paragraph-count="49" meta:word-count="1905" meta:character-count="12505" meta:row-count="197" meta:non-whitespace-character-count="10649"/>
  </office:meta>
</office:document-meta>
</file>