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9847222222222cm"/>
    </style:style>
    <style:style style:name="co2" style:family="table-column">
      <style:table-column-properties fo:break-before="auto" style:column-width="6.52638888888889cm"/>
    </style:style>
    <style:style style:name="co3" style:family="table-column">
      <style:table-column-properties fo:break-before="auto" style:column-width="9.75430555555556cm"/>
    </style:style>
    <style:style style:name="co4" style:family="table-column">
      <style:table-column-properties fo:break-before="auto" style:column-width="1.71097222222222cm"/>
    </style:style>
    <style:style style:name="co5" style:family="table-column">
      <style:table-column-properties fo:break-before="auto" style:column-width="1.76388888888889cm"/>
    </style:style>
    <style:style style:name="ro1" style:family="table-row">
      <style:table-row-properties style:row-height="52.5pt" style:use-optimal-row-height="false" fo:break-before="auto"/>
    </style:style>
    <style:style style:name="ro2" style:family="table-row">
      <style:table-row-properties style:row-height="6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01pt" style:use-optimal-row-height="true" fo:break-before="auto"/>
    </style:style>
    <style:style style:name="ro11" style:family="table-row">
      <style:table-row-properties style:row-height="100pt" style:use-optimal-row-height="true" fo:break-before="auto"/>
    </style:style>
    <style:style style:name="ro12" style:family="table-row">
      <style:table-row-properties style:row-height="88pt" style:use-optimal-row-height="false" fo:break-before="auto"/>
    </style:style>
    <style:style style:name="ro13" style:family="table-row">
      <style:table-row-properties style:row-height="100.5pt" style:use-optimal-row-height="true" fo:break-before="auto"/>
    </style:style>
    <style:style style:name="ro14" style:family="table-row">
      <style:table-row-properties style:row-height="275.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125.5pt" style:use-optimal-row-height="true" fo:break-before="auto"/>
    </style:style>
    <style:style style:name="ro18" style:family="table-row">
      <style:table-row-properties style:row-height="12.25pt" style:use-optimal-row-height="false" fo:break-before="auto"/>
    </style:style>
    <style:style style:name="ro19" style:family="table-row">
      <style:table-row-properties style:row-height="113.9pt" style:use-optimal-row-height="false" fo:break-before="auto"/>
    </style:style>
    <style:style style:name="ro20" style:family="table-row">
      <style:table-row-properties style:row-height="312.5pt" style:use-optimal-row-height="true" fo:break-before="auto"/>
    </style:style>
    <style:style style:name="ro21" style:family="table-row">
      <style:table-row-properties style:row-height="237.5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75.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275pt" style:use-optimal-row-height="true" fo:break-before="auto"/>
    </style:style>
    <style:style style:name="ro26" style:family="table-row">
      <style:table-row-properties style:row-height="125pt" style:use-optimal-row-height="true" fo:break-before="auto"/>
    </style:style>
    <style:style style:name="ro27" style:family="table-row">
      <style:table-row-properties style:row-height="137.5pt" style:use-optimal-row-height="true" fo:break-before="auto"/>
    </style:style>
    <style:style style:name="ro28" style:family="table-row">
      <style:table-row-properties style:row-height="38.5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38.15pt" style:use-optimal-row-height="fals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1" table:number-columns-repeated="2" table:default-cell-style-name="ce8"/>
        <table:table-column table:style-name="co2" table:default-cell-style-name="ce8"/>
        <table:table-column table:style-name="co1" table:number-columns-repeated="5" table:default-cell-style-name="ce8"/>
        <table:table-column table:style-name="co1" table:default-cell-style-name="ce5"/>
        <table:table-column table:style-name="co5" table:number-columns-repeated="16371" table:default-cell-style-name="ce8"/>
        <table:table-row table:style-name="ro1">
          <table:table-cell office:value-type="string" table:style-name="ce2">
            <text:p><text:s/>v14: 18/03/2026</text:p>
          </table:table-cell>
          <table:table-cell office:value-type="string" table:number-columns-spanned="2" table:number-rows-spanned="1" table:style-name="ce18">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8" table:style-name="ce3"/>
          <table:table-cell table:number-columns-repeated="2" table:style-name="ce4"/>
          <table:table-cell table:number-columns-repeated="16371" table:style-name="ce5"/>
        </table:table-row>
        <table:table-row table:style-name="ro2">
          <table:table-cell office:value-type="string" table:style-name="ce6">
            <text:p>Legislation reference (A)</text:p>
          </table:table-cell>
          <table:table-cell office:value-type="string" table:style-name="ce6">
            <text:p>Reference number of the designated standard (B)</text:p>
          </table:table-cell>
          <table:table-cell office:value-type="string" table:style-name="ce6">
            <text:p>Title of the designated standard (C)</text:p>
          </table:table-cell>
          <table:table-cell office:value-type="string" table:style-name="ce6">
            <text:p>Type (D)</text:p>
          </table:table-cell>
          <table:table-cell office:value-type="string" table:style-name="ce6">
            <text:p>Date of start of presumption of conformity (1)</text:p>
          </table:table-cell>
          <table:table-cell office:value-type="string" table:style-name="ce6">
            <text:p>Notice of Publication reference (2)</text:p>
          </table:table-cell>
          <table:table-cell office:value-type="string" table:style-name="ce6">
            <text:p>Restriction/Informative note (3)</text:p>
          </table:table-cell>
          <table:table-cell office:value-type="string" table:style-name="ce6">
            <text:p>Date of start of presumption of conformity with restriction (4)</text:p>
          </table:table-cell>
          <table:table-cell office:value-type="string" table:style-name="ce6">
            <text:p>Date of start of informative note (5)</text:p>
          </table:table-cell>
          <table:table-cell office:value-type="string" table:style-name="ce6">
            <text:p>Notice of Publication reference of a restriction (6)</text:p>
          </table:table-cell>
          <table:table-cell office:value-type="string" table:style-name="ce6">
            <text:p>Notice of Publication reference of an informative note (7)</text:p>
          </table:table-cell>
          <table:table-cell office:value-type="string" table:style-name="ce6">
            <text:p>Date of removal from publication (end of presumption of conformity) (8)</text:p>
          </table:table-cell>
          <table:table-cell office:value-type="string" table:style-name="ce7">
            <text:p>Notice of Publication reference for removal (9)</text:p>
          </table:table-cell>
          <table:table-cell table:number-columns-repeated="16371"/>
        </table:table-row>
        <table:table-row table:style-name="ro3">
          <table:table-cell office:value-type="string" table:style-name="ce9">
            <text:p>S.I. 2008 No. 1597</text:p>
          </table:table-cell>
          <table:table-cell office:value-type="string" table:style-name="ce9">
            <text:p>EN ISO 12100:2010</text:p>
          </table:table-cell>
          <table:table-cell office:value-type="string" table:style-name="ce9">
            <text:p>Safety of machinery - General principles for design - Risk assessment and risk reduction (ISO 12100:2010)</text:p>
          </table:table-cell>
          <table:table-cell office:value-type="string" table:style-name="ce9">
            <text:p>A</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349:1993+A1:2008</text:p>
          </table:table-cell>
          <table:table-cell office:value-type="string" table:style-name="ce9">
            <text:p>Safety of machinery - Minimum gaps to avoid crushing of parts of the human bod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table-row>
        <table:table-row table:style-name="ro4">
          <table:table-cell office:value-type="string" table:style-name="ce9">
            <text:p>S.I. 2008 No. 1597</text:p>
          </table:table-cell>
          <table:table-cell office:value-type="string" table:style-name="ce9">
            <text:p>EN 547-1:1996+A1:2008</text:p>
          </table:table-cell>
          <table:table-cell office:value-type="string" table:style-name="ce9">
            <text:p>Safety of machinery - Human body measurements - Part 1: Principles for determining the dimensions required for openings for whole body access into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547-2:1996+A1:2008</text:p>
          </table:table-cell>
          <table:table-cell office:value-type="string" table:style-name="ce9">
            <text:p>Safety of machinery - Human body measurements - Part 2: Principles for determining the dimensions required for access opening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547-3:1996+A1:2008</text:p>
          </table:table-cell>
          <table:table-cell office:value-type="string" table:style-name="ce9">
            <text:p>Safety of machinery - Human body measurements - Part 3: Anthropometric data</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574:1996+A1:2008</text:p>
          </table:table-cell>
          <table:table-cell office:value-type="string" table:style-name="ce9">
            <text:p>Safety of machinery - Two-hand control devices - Functional aspects - Principles for desig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table-row>
        <table:table-row table:style-name="ro3">
          <table:table-cell office:value-type="string" table:style-name="ce9">
            <text:p>S.I. 2008 No. 1597</text:p>
          </table:table-cell>
          <table:table-cell office:value-type="string" table:style-name="ce9">
            <text:p>EN 614-1:2006+A1:2009</text:p>
          </table:table-cell>
          <table:table-cell office:value-type="string" table:style-name="ce9">
            <text:p>Safety of machinery - Ergonomic design principles - Part 1: Terminology and general principl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614-2:2000+A1:2008</text:p>
          </table:table-cell>
          <table:table-cell office:value-type="string" table:style-name="ce9">
            <text:p>Safety of machinery - Ergonomic design principles - Part 2: Interactions between the design of machinery and work task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842:1996+A1:2008</text:p>
          </table:table-cell>
          <table:table-cell office:value-type="string" table:style-name="ce9">
            <text:p>Safety of machinery - Visual danger signals - General requirements, design and test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5">
          <table:table-cell office:value-type="string" table:style-name="ce9">
            <text:p>S.I. 2008 No. 1597</text:p>
          </table:table-cell>
          <table:table-cell office:value-type="string" table:style-name="ce9">
            <text:p>EN 894-1:1997+A1:2008</text:p>
          </table:table-cell>
          <table:table-cell office:value-type="string" table:style-name="ce9">
            <text:p>Safety of machinery - Ergonomics requirements for the design of displays and control actuators - Part 1: General principles for human interactions with displays and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894-2:1997+A1:2008</text:p>
          </table:table-cell>
          <table:table-cell office:value-type="string" table:style-name="ce9">
            <text:p>Safety of machinery - Ergonomics requirements for the design of displays and control actuators - Part 2: Display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894-3:2000+A1:2008</text:p>
          </table:table-cell>
          <table:table-cell office:value-type="string" table:style-name="ce9">
            <text:p>Safety of machinery - Ergonomics requirements for the design of displays and control actuators - Part 3: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894-4:2010</text:p>
          </table:table-cell>
          <table:table-cell office:value-type="string" table:style-name="ce9">
            <text:p>Safety of machinery - Ergonomics requirements for the design of displays and control actuators - Part 4: Location and arrangement of displays and control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981:1996+A1:2008</text:p>
          </table:table-cell>
          <table:table-cell office:value-type="string" table:style-name="ce9">
            <text:p>Safety of machinery - System of auditory and visual danger and information signal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05-1:2001+A1:2008</text:p>
          </table:table-cell>
          <table:table-cell office:value-type="string" table:style-name="ce9">
            <text:p>Safety of machinery - Human physical performance - Part 1: Terms and definition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05-2:2003+A1:2008</text:p>
          </table:table-cell>
          <table:table-cell office:value-type="string" table:style-name="ce9">
            <text:p>Safety of machinery - Human physical performance - Part 2: Manual handling of machinery and component parts of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05-3:2002+A1:2008</text:p>
          </table:table-cell>
          <table:table-cell office:value-type="string" table:style-name="ce9">
            <text:p>Safety of machinery - Human physical performance - Part 3: Recommended force limits for machinery oper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05-4:2005+A1:2008</text:p>
          </table:table-cell>
          <table:table-cell office:value-type="string" table:style-name="ce9">
            <text:p>Safety of machinery - Human physical performance - Part 4: Evaluation of working postures and movements in relation to machiner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32:2003+A1:2008</text:p>
          </table:table-cell>
          <table:table-cell office:value-type="string" table:style-name="ce9">
            <text:p>Mechanical vibration - Testing of mobile machinery in order to determine the vibration emission value</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93-1:2008</text:p>
          </table:table-cell>
          <table:table-cell office:value-type="string" table:style-name="ce9">
            <text:p>Safety of machinery - Evaluation of the emission of airborne hazardous substances - Part 1: Selection of test method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2:2006+A1:2008</text:p>
          </table:table-cell>
          <table:table-cell office:value-type="string" table:style-name="ce9">
            <text:p>Safety of machinery - Evaluation of the emission of airborne hazardous substances - Part 2: Tracer gas method for the measurement of the emission rate of a given polluta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3:2006+A1:2008</text:p>
          </table:table-cell>
          <table:table-cell office:value-type="string" table:style-name="ce9">
            <text:p>Safety of machinery - Evaluation of the emission of airborne hazardous substances - Part 3: Test bench method for the measurement of the emission rate of a given polluta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4:1996+A1:2008</text:p>
          </table:table-cell>
          <table:table-cell office:value-type="string" table:style-name="ce9">
            <text:p>Safety of machinery - Evaluation of the emission of airborne hazardous substances - Part 4: Capture efficiency of an exhaust system - Tracer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6:1998+A1:2008</text:p>
          </table:table-cell>
          <table:table-cell office:value-type="string" table:style-name="ce9">
            <text:p>Safety of machinery - Evaluation of the emission of airborne hazardous substances - Part 6: Separation efficiency by mass, unducted outle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7:1998+A1:2008</text:p>
          </table:table-cell>
          <table:table-cell office:value-type="string" table:style-name="ce9">
            <text:p>Safety of machinery - Evaluation of the emission of airborne hazardous substances - Part 7: Separation efficiency by mass, ducted outle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8:1998+A1:2008</text:p>
          </table:table-cell>
          <table:table-cell office:value-type="string" table:style-name="ce9">
            <text:p>Safety of machinery - Evaluation of the emission of airborne hazardous substances - Part 8: Pollutant concentration parameter, test bench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4">
          <table:table-cell office:value-type="string" table:style-name="ce9">
            <text:p>S.I. 2008 No. 1597</text:p>
          </table:table-cell>
          <table:table-cell office:value-type="string" table:style-name="ce9">
            <text:p>EN 1093-9:1998+A1:2008</text:p>
          </table:table-cell>
          <table:table-cell office:value-type="string" table:style-name="ce9">
            <text:p>Safety of machinery - Evaluation of the emission of airborne hazardous substances - Part 9: Pollutant concentration parameter, room metho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093-11:2001+A1:2008</text:p>
          </table:table-cell>
          <table:table-cell office:value-type="string" table:style-name="ce9">
            <text:p>Safety of machinery - Evaluation of the emission of airborne hazardous substances - Part 11: Decontamination index</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127-1:2011</text:p>
          </table:table-cell>
          <table:table-cell office:value-type="string" table:style-name="ce9">
            <text:p>Explosive atmospheres - Explosion prevention and protection - Part 1: Basic concepts and methodolog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table-row>
        <table:table-row table:style-name="ro3">
          <table:table-cell office:value-type="string" table:style-name="ce9">
            <text:p>S.I. 2008 No. 1597</text:p>
          </table:table-cell>
          <table:table-cell office:value-type="string" table:style-name="ce9">
            <text:p>EN 1127-1:2019</text:p>
          </table:table-cell>
          <table:table-cell office:value-type="string" table:style-name="ce9">
            <text:p>Explosive atmospheres - Explosion prevention and protection - Part 1: Basic concepts and methodology</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127-2:2014</text:p>
          </table:table-cell>
          <table:table-cell office:value-type="string" table:style-name="ce9">
            <text:p>Explosive atmospheres - Explosion prevention and protection - Part 2: Basic concepts and methodology for min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3">
          <table:table-cell office:value-type="string" table:style-name="ce9">
            <text:p>S.I. 2008 No. 1597</text:p>
          </table:table-cell>
          <table:table-cell office:value-type="string" table:style-name="ce9">
            <text:p>EN 1299:1997+A1:2008</text:p>
          </table:table-cell>
          <table:table-cell office:value-type="string" table:style-name="ce9">
            <text:p>Mechanical vibration and shock - Vibration isolation of machines - Information for the application of source isol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table-row>
        <table:table-row table:style-name="ro6">
          <table:table-cell office:value-type="string" table:style-name="ce9">
            <text:p>S.I. 2008 No. 1597</text:p>
          </table:table-cell>
          <table:table-cell office:value-type="string" table:style-name="ce9">
            <text:p>EN 1837:1999+A1:2009</text:p>
          </table:table-cell>
          <table:table-cell office:value-type="string" table:style-name="ce9">
            <text:p>Safety of machinery - Integral lighting of machin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11">
            <text:p>S.I. 2008 No. 1597</text:p>
          </table:table-cell>
          <table:table-cell office:value-type="string" table:style-name="ce11">
            <text:p>EN 1837:2020</text:p>
          </table:table-cell>
          <table:table-cell office:value-type="string" table:style-name="ce11">
            <text:p>Safety of machinery - Integral lighting of machines</text:p>
          </table:table-cell>
          <table:table-cell office:value-type="string" table:style-name="ce11">
            <text:p>B</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5">
          <table:table-cell office:value-type="string" table:style-name="ce9">
            <text:p>S.I. 2008 No. 1597</text:p>
          </table:table-cell>
          <table:table-cell office:value-type="string" table:style-name="ce9">
            <text:p>EN ISO 3741:2010</text:p>
          </table:table-cell>
          <table:table-cell office:value-type="string" table:style-name="ce9">
            <text:p>Acoustics - Determination of sound power levels and sound energy levels of noise sources using sound pressure - Precision methods for reverberation test rooms (ISO 374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3743-1:2010</text:p>
          </table:table-cell>
          <table:table-cell office:value-type="string" table:style-name="ce9">
            <text:p>Acoustics - Determination of sound power levels and sound energy levels of noise sources using sound pressure - Engineering methods for small movable sources in reverberant fields - Part 1: Comparison method for a hard-walled test room (ISO 3743-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3743-2:2009</text:p>
          </table:table-cell>
          <table:table-cell office:value-type="string" table:style-name="ce9">
            <text:p>Acoustics - Determination of sound power levels of noise sources using sound pressure - Engineering methods for small, movable sources in reverberant fields - Part 2: Methods for special reverberation test rooms (ISO 3743-2:1994)</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3743-2:2019</text:p>
          </table:table-cell>
          <table:table-cell office:value-type="string" table:style-name="ce9">
            <text:p>Acoustics - Determination of sound power levels of noise sources using sound pressure - Engineering methods for small, movable sources in reverberant fields - Part 2: Methods for special reverberation test rooms</text:p>
            <text:p>(ISO 3743-2:2018)</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4:2010</text:p>
          </table:table-cell>
          <table:table-cell office:value-type="string" table:style-name="ce9">
            <text:p>Acoustics - Determination of sound power levels and sound energy levels of noise sources using sound pressure - Engineering methods for an essentially free field over a reflecting plane (ISO 374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5:2012,<text:s/></text:p>
            <text:p>EN ISO 3745:2012/A1:2017</text:p>
          </table:table-cell>
          <table:table-cell office:value-type="string" table:style-name="ce9">
            <text:p>Acoustics - Determination of sound power levels and sound energy levels of noise sources using sound pressure - Precision methods for anechoic rooms and hemi-anechoic rooms (ISO 3745:201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6:2010</text:p>
          </table:table-cell>
          <table:table-cell office:value-type="string" table:style-name="ce9">
            <text:p>Acoustics - Determination of sound power levels and sound energy levels of noise sources using sound pressure - Survey method using an enveloping measurement surface over a reflecting plane (ISO 3746: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747:2010</text:p>
          </table:table-cell>
          <table:table-cell office:value-type="string" table:style-name="ce9">
            <text:p>Acoustics - Determination of sound power levels and sound energy levels of noise sources using sound pressure - Engineering/survey methods for use in situ in a reverberant environment (ISO 3747: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4413:2010</text:p>
          </table:table-cell>
          <table:table-cell office:value-type="string" table:style-name="ce9">
            <text:p>Hydraulic fluid power - General rules and safety requirements for systems and their components (ISO 4413: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4414:2010</text:p>
          </table:table-cell>
          <table:table-cell office:value-type="string" table:style-name="ce9">
            <text:p>Pneumatic fluid power - General rules and safety requirements for systems and their components (ISO 441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871:2009</text:p>
          </table:table-cell>
          <table:table-cell office:value-type="string" table:style-name="ce9">
            <text:p>Acoustics - Declaration and verification of noise emission values of machinery and equipment (ISO 4871:199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136:2009</text:p>
          </table:table-cell>
          <table:table-cell office:value-type="string" table:style-name="ce9">
            <text:p>Acoustics - Determination of sound power radiated into a duct by fans and other air-moving devices - In-duct method (ISO 5136: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7235:2009</text:p>
          </table:table-cell>
          <table:table-cell office:value-type="string" table:style-name="ce9">
            <text:p>Acoustics - Laboratory measurement procedures for ducted silencers and air-terminal units - Insertion loss, flow noise and total pressure loss (ISO 7235: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7731:2008</text:p>
          </table:table-cell>
          <table:table-cell office:value-type="string" table:style-name="ce9">
            <text:p>Ergonomics - Danger signals for public and work areas - Auditory danger signals (ISO 7731: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614-1:2009</text:p>
          </table:table-cell>
          <table:table-cell office:value-type="string" table:style-name="ce9">
            <text:p>Acoustics - Determination of sound power levels of noise sources using sound intensity - Part 1: Measurement at discrete points (ISO 9614-1:199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614-3:2009</text:p>
          </table:table-cell>
          <table:table-cell office:value-type="string" table:style-name="ce9">
            <text:p>Acoustics - Determination of sound power levels of noise sources using sound intensity - Part 3: Precision method for measurement by scanning (ISO 9614-3:20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326-1:2016</text:p>
          </table:table-cell>
          <table:table-cell office:value-type="string" table:style-name="ce9">
            <text:p>Mechanical vibration - Laboratory method for evaluating vehicle seat vibration - Part 1: Basic requirements (ISO 10326-1:2016, Corrected version 2017-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61:2007,<text:s/></text:p>
            <text:p>EN ISO 11161:2007/A1:2010</text:p>
          </table:table-cell>
          <table:table-cell office:value-type="string" table:style-name="ce9">
            <text:p>Safety of machinery - Integrated manufacturing systems - Basic requirements (ISO 11161:2007)</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201:2010</text:p>
          </table:table-cell>
          <table:table-cell office:value-type="string" table:style-name="ce9">
            <text:p>Acoustics - Noise emitted by machinery and equipment - Determination of emission sound pressure levels at a work station and at other specified positions in an essentially free field over a reflecting plane with negligible environmental corrections (ISO 11201: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2:2010</text:p>
          </table:table-cell>
          <table:table-cell office:value-type="string" table:style-name="ce9">
            <text:p>Acoustics - Noise emitted by machinery and equipment - Determination of emission sound pressure levels at a work station and at other specified positions applying approximate environmental corrections (ISO 11202: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2:2010,</text:p>
            <text:p>EN ISO 11202:2010/A1:2021</text:p>
          </table:table-cell>
          <table:table-cell office:value-type="string" table:style-name="ce9">
            <text:p>Acoustics - Noise emitted by machinery and equipment - Determination of emission sound pressure levels at a work station and at other specified positions applying approximate environmental corrections (ISO 11202:2010)</text:p>
          </table:table-cell>
          <table:table-cell office:value-type="string" table:style-name="ce9">
            <text:p>B</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3:2009</text:p>
          </table:table-cell>
          <table:table-cell office:value-type="string" table:style-name="ce9">
            <text:p>Acoustics - Noise emitted by machinery and equipment - Determination of emission sound pressure levels at a work station and at other specified positions from the sound power level (ISO 11203: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3:2009,</text:p>
            <text:p>EN ISO 11203:2009/A1:2020</text:p>
          </table:table-cell>
          <table:table-cell office:value-type="string" table:style-name="ce9">
            <text:p>Acoustics - Noise emitted by machinery and equipment - Determination of emission sound pressure levels at a work station and at other specified positions from the sound power level (ISO 11203:1995)</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4:2010</text:p>
          </table:table-cell>
          <table:table-cell office:value-type="string" table:style-name="ce9">
            <text:p>Acoustics - Noise emitted by machinery and equipment - Determination of emission sound pressure levels at a work station and at other specified positions applying accurate environmental corrections (ISO 11204: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205:2009</text:p>
          </table:table-cell>
          <table:table-cell office:value-type="string" table:style-name="ce9">
            <text:p>Acoustics - Noise emitted by machinery and equipment - Engineering method for the determination of emission sound pressure levels in situ at the work station and at other specified positions using sound intensity (ISO 11205:200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546-1:2009</text:p>
          </table:table-cell>
          <table:table-cell office:value-type="string" table:style-name="ce9">
            <text:p>Acoustics - Determination of sound insulation performances of enclosures - Part 1: Measurements under laboratory conditions (for declaration purposes) (ISO 11546-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546-2:2009</text:p>
          </table:table-cell>
          <table:table-cell office:value-type="string" table:style-name="ce9">
            <text:p>Acoustics - Determination of sound insulation performances of enclosures - Part 2: Measurements in situ (for acceptance and verification purposes) (ISO 11546-2: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8-1:2009</text:p>
          </table:table-cell>
          <table:table-cell office:value-type="string" table:style-name="ce9">
            <text:p>Acoustics - Recommended practice for the design of low-noise machinery and equipment - Part 1: Planning (ISO/TR 11688-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91:2009</text:p>
          </table:table-cell>
          <table:table-cell office:value-type="string" table:style-name="ce9">
            <text:p>Acoustics - Measurement of insertion loss of ducted silencers without flow - Laboratory survey method (ISO 11691:199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957:2009</text:p>
          </table:table-cell>
          <table:table-cell office:value-type="string" table:style-name="ce9">
            <text:p>Acoustics - Determination of sound insulation performance of cabins - Laboratory and in situ measurements (ISO 11957:199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98-1:2000+A1:2008</text:p>
          </table:table-cell>
          <table:table-cell office:value-type="string" table:style-name="ce9">
            <text:p>Safety of machinery - Assessment and reduction of risks arising from radiation emitted by machinery - Part 1: General principl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98-2:2002+A1:2008</text:p>
          </table:table-cell>
          <table:table-cell office:value-type="string" table:style-name="ce9">
            <text:p>Safety of machinery - Assessment and reduction of risks arising from radiation emitted by machinery - Part 2: Radiation emission measurement procedure</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98-3:2002+A1:2008</text:p>
          </table:table-cell>
          <table:table-cell office:value-type="string" table:style-name="ce9">
            <text:p>Safety of machinery - Assessment and reduction of risks arising from radiation emitted by machinery - Part 3: Reduction of radiation by attenuation or screen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54:2010,<text:s/></text:p>
            <text:p>EN 12254:2010/AC:2011</text:p>
          </table:table-cell>
          <table:table-cell office:value-type="string" table:style-name="ce9">
            <text:p>Screens for laser working places - Safety requirements and test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86:2013</text:p>
          </table:table-cell>
          <table:table-cell office:value-type="string" table:style-name="ce9">
            <text:p>Safety of machinery - Requirements for the drafting of the vibration clauses of safety standard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90:2001+A1:2008</text:p>
          </table:table-cell>
          <table:table-cell office:value-type="string" table:style-name="ce9">
            <text:p>Mechanical vibration - Industrial trucks - Laboratory evaluation and specification of operator seat vibration</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732-1:2008</text:p>
          </table:table-cell>
          <table:table-cell office:value-type="string" table:style-name="ce9">
            <text:p>Ergonomics of the thermal environment - Methods for the assessment of human responses to contact with surfaces - Part 1: Hot surfaces (ISO 13732-1:200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732-3:2008</text:p>
          </table:table-cell>
          <table:table-cell office:value-type="string" table:style-name="ce9">
            <text:p>Ergonomics of the thermal environment - Methods for the assessment of human responses to contact with surfaces - Part 3: Cold surfaces (ISO 13732-3: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753:2008</text:p>
          </table:table-cell>
          <table:table-cell office:value-type="string" table:style-name="ce9">
            <text:p>Mechanical vibration and shock - Hand-arm vibration - Method for measuring the vibration transmissibility of resilient materials when loaded by the hand-arm system (ISO 13753:199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49-1:2015</text:p>
          </table:table-cell>
          <table:table-cell office:value-type="string" table:style-name="ce9">
            <text:p>Safety of machinery - Safety-related parts of control systems - Part 1: General principles for design (ISO 13849-1: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5-15T00:00:00" table:style-name="ce10">
            <text:p>15/05/2027</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49-1:2023</text:p>
          </table:table-cell>
          <table:table-cell office:value-type="string" table:style-name="ce9">
            <text:p>Safety of machinery - Safety-related parts of control systems - Part 1:General principles for design (ISO 13849-1:2023)</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49-1:2023</text:p>
          </table:table-cell>
          <table:table-cell office:value-type="string" table:style-name="ce9">
            <text:p>Safety of machinery - Safety-related parts of control systems - Part 1: General principles for design (ISO 13849-1:2023)</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49-2:2012</text:p>
          </table:table-cell>
          <table:table-cell office:value-type="string" table:style-name="ce9">
            <text:p>Safety of machinery - Safety-related parts of control systems - Part 2: Validation (ISO 13849-2:201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50:2015</text:p>
          </table:table-cell>
          <table:table-cell office:value-type="string" table:style-name="ce9">
            <text:p>Safety of machinery - Emergency stop function - Principles for design (ISO 13850: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51:2019</text:p>
          </table:table-cell>
          <table:table-cell office:value-type="string" table:style-name="ce9">
            <text:p>Safety of machinery - Two-hand control devices - Principles for design and selection (ISO 13851:2019)</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854:2019</text:p>
          </table:table-cell>
          <table:table-cell office:value-type="string" table:style-name="ce9">
            <text:p>Safety of machinery - Minimum gaps to avoid crushing of parts of the human body (ISO 13854:2017)</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55:2010</text:p>
          </table:table-cell>
          <table:table-cell office:value-type="string" table:style-name="ce9">
            <text:p>Safety of machinery - Positioning of safeguards with respect to the approach speeds of parts of the human body (ISO 13855:2010)</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856-1:2013</text:p>
          </table:table-cell>
          <table:table-cell office:value-type="string" table:style-name="ce9">
            <text:p>Safety of machinery - Pressure-sensitive protective devices - Part 1: General principles for design and testing of pressure-sensitive mats and pressure-sensitive floors (ISO 13856-1: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856-2:2013</text:p>
          </table:table-cell>
          <table:table-cell office:value-type="string" table:style-name="ce9">
            <text:p>Safety of machinery - Pressure-sensitive protective devices - Part 2: General principles for design and testing of pressure-sensitive edges and pressure-sensitive bars (ISO 13856-2: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856-3:2013</text:p>
          </table:table-cell>
          <table:table-cell office:value-type="string" table:style-name="ce9">
            <text:p>Safety of machinery - Pressure-sensitive protective devices - Part 3: General principles for design and testing of pressure-sensitive bumpers, plates, wires and similar devices (ISO 13856-3: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57:2008</text:p>
          </table:table-cell>
          <table:table-cell office:value-type="string" table:style-name="ce9">
            <text:p>Safety of machinery - Safety distances to prevent hazard zones being reached by upper and lower limbs (ISO 13857:200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3857:2019</text:p>
          </table:table-cell>
          <table:table-cell office:value-type="string" table:style-name="ce9">
            <text:p>Safety of machinery - Safety distances to prevent hazard zones being reached by upper and lower limbs (ISO 13857:2019)</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118:2018</text:p>
          </table:table-cell>
          <table:table-cell office:value-type="string" table:style-name="ce9">
            <text:p>Safety of machinery - Prevention of unexpected start-up (ISO 14118:2017)</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19:2013</text:p>
          </table:table-cell>
          <table:table-cell office:value-type="string" table:style-name="ce9">
            <text:p>Safety of machinery - Interlocking devices associated with guards - Principles for design and selection (ISO 14119:2013)</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0:2015</text:p>
          </table:table-cell>
          <table:table-cell office:value-type="string" table:style-name="ce9">
            <text:p>Safety of machinery - Guards - General requirements for the design and construction of fixed and movable guards (ISO 14120: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2-1:2016</text:p>
          </table:table-cell>
          <table:table-cell office:value-type="string" table:style-name="ce9">
            <text:p>Safety of machinery - Permanent means of access to machinery - Part 1: Choice of fixed means and general requirements of access (ISO 14122-1: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2-2:2016</text:p>
          </table:table-cell>
          <table:table-cell office:value-type="string" table:style-name="ce9">
            <text:p>Safety of machinery - Permanent means of access to machinery - Part 2: Working platforms and walkways (ISO 14122-2: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122-3:2016</text:p>
          </table:table-cell>
          <table:table-cell office:value-type="string" table:style-name="ce9">
            <text:p>Safety of machinery - Permanent means of access to machinery - Part 3: Stairs, stepladders and guard-rails (ISO 14122-3: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122-4:2016</text:p>
          </table:table-cell>
          <table:table-cell office:value-type="string" table:style-name="ce9">
            <text:p>Safety of machinery - Permanent means of access to machinery - Part 4: Fixed ladders (ISO 14122-4:2016)</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4123-1:2015</text:p>
          </table:table-cell>
          <table:table-cell office:value-type="string" table:style-name="ce9">
            <text:p>Safety of machinery - Reduction of risks to health resulting from hazardous substances emitted by machinery - Part 1: Principles and specifications for machinery manufacturers (ISO 14123-1: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4123-2:2015</text:p>
          </table:table-cell>
          <table:table-cell office:value-type="string" table:style-name="ce9">
            <text:p>Safety of machinery - Reduction of risks to health resulting from hazardous substances emitted by machinery - Part 2: Methodology leading to verification procedures (ISO 14123-2: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159:2008</text:p>
          </table:table-cell>
          <table:table-cell office:value-type="string" table:style-name="ce9">
            <text:p>Safety of machinery - Hygiene requirements for the design of machinery (ISO 14159:2002)</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738:2008</text:p>
          </table:table-cell>
          <table:table-cell office:value-type="string" table:style-name="ce9">
            <text:p>Safety of machinery - Anthropometric requirements for the design of workstations at machinery (ISO 14738:2002, including Cor 1:2003 and Cor 2: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5536-1:2008</text:p>
          </table:table-cell>
          <table:table-cell office:value-type="string" table:style-name="ce9">
            <text:p>Ergonomics - Computer manikins and body templates - Part 1: General requirements (ISO 15536-1: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67:2011</text:p>
          </table:table-cell>
          <table:table-cell office:value-type="string" table:style-name="ce9">
            <text:p>Determination of maximum explosion pressure and the maximum rate of pressure rise of gases and vapou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67:2022</text:p>
          </table:table-cell>
          <table:table-cell office:value-type="string" table:style-name="ce9">
            <text:p>Determination of maximum explosion pressure and the maximum rate of pressure rise of gases and vapours</text:p>
          </table:table-cell>
          <table:table-cell office:value-type="string" table:style-name="ce9">
            <text:p>B</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590-1:2014</text:p>
          </table:table-cell>
          <table:table-cell office:value-type="string" table:style-name="ce9">
            <text:p>Tractors and machinery for agriculture and forestry - Safety-related parts of control systems - Part 1: General principles for design and development (ISO 25119-1:2010 modifie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590-2:2014</text:p>
          </table:table-cell>
          <table:table-cell office:value-type="string" table:style-name="ce9">
            <text:p>Tractors and machinery for agriculture and forestry - Safety-related parts of control systems - Part 2: Concept phase (ISO 25119-2:2010 modified)</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8497:2018</text:p>
          </table:table-cell>
          <table:table-cell office:value-type="string" table:style-name="ce9">
            <text:p>Agricultural machinery and tractors - Safety of highly automated agricultural machines - Principles for design (ISO 18497:2018)</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353:2016</text:p>
          </table:table-cell>
          <table:table-cell office:value-type="string" table:style-name="ce9">
            <text:p>Safety of machinery - Fire prevention and fire protection (ISO 19353:201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353:2019</text:p>
          </table:table-cell>
          <table:table-cell office:value-type="string" table:style-name="ce9">
            <text:p>Safety of machinery - Fire prevention and fire protection (ISO 19353:2019)</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0607:2019</text:p>
          </table:table-cell>
          <table:table-cell office:value-type="string" table:style-name="ce9">
            <text:p>Safety of machinery - Instruction handbook - General drafting principles (ISO 20607:2019)</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0643:2008,<text:s/></text:p>
            <text:p>EN ISO 20643:2008/A1:2012</text:p>
          </table:table-cell>
          <table:table-cell office:value-type="string" table:style-name="ce9">
            <text:p>Mechanical vibration - Hand-held and hand-guided machinery - Principles for evaluation of vibration emission (ISO 20643:2005)</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5119-1:2023,</text:p>
            <text:p>EN ISO 25119-1:2023/A1:2023</text:p>
          </table:table-cell>
          <table:table-cell office:value-type="string" table:style-name="ce9">
            <text:p>Tractors and machinery for agriculture and forestry - Safety-related parts of control systems - Part 1: General principles for design and development (ISO 25119-1: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5119-2:2023</text:p>
          </table:table-cell>
          <table:table-cell office:value-type="string" table:style-name="ce9">
            <text:p>Tractors and machinery for agriculture and forestry - Safety-related parts of control systems - Part 2: Concept phase (ISO 25119-2:2019)</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5119-3:2023,</text:p>
            <text:p>EN ISO 25119-3:2023/A1:2023</text:p>
          </table:table-cell>
          <table:table-cell office:value-type="string" table:style-name="ce9">
            <text:p>Tractors and machinery for agriculture and forestry - Safety-related parts of control systems - Part 3: Series development, hardware and software (ISO 25119-3: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25119-4:2023,</text:p>
            <text:p>EN ISO 25119-4:2023/A1:2023</text:p>
          </table:table-cell>
          <table:table-cell office:value-type="string" table:style-name="ce9">
            <text:p>Tractors and machinery for agriculture and forestry - Safety-related parts of control systems - Part 4: Production, operation, modification and supporting processes (ISO 25119-4:2018)</text:p>
          </table:table-cell>
          <table:table-cell office:value-type="string" table:style-name="ce9">
            <text:p>B</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3:2000+A1:2008,<text:s/></text:p>
            <text:p>EN 81-3:2000+A1:2008/AC:2009</text:p>
          </table:table-cell>
          <table:table-cell office:value-type="string" table:style-name="ce9">
            <text:p>Safety rules for the construction and installation of lifts - Part 3: Electric and hydraulic service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31:2010</text:p>
          </table:table-cell>
          <table:table-cell office:value-type="string" table:style-name="ce9">
            <text:p>Safety rules for the construction and installation of lifts - Lifts for the transport of goods only - Part 31: Accessible goods only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31:2024</text:p>
            <text:p/>
          </table:table-cell>
          <table:table-cell office:value-type="string" table:style-name="ce9">
            <text:p>Safety rules for the construction and installation of lifts – Lifts for the transport of goods only – Part 31: Accessible goods only lif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81-40:2008</text:p>
          </table:table-cell>
          <table:table-cell office:value-type="string" table:style-name="ce9">
            <text:p>Safety rules for the construction and installation of lifts - Special lifts for the transport of persons and goods - Part 40: Stairlifts and inclined lifting platforms intended for persons with impaired mobil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8">
          <table:table-cell office:value-type="string" table:style-name="ce11">
            <text:p>S.I. 2008 No. 1597</text:p>
          </table:table-cell>
          <table:table-cell office:value-type="string" table:style-name="ce11">
            <text:p>EN 81-40:2020</text:p>
          </table:table-cell>
          <table:table-cell office:value-type="string" table:style-name="ce11">
            <text:p>Safety rules for the construction and</text:p>
            <text:p>installation of lifts - Special lifts for the</text:p>
            <text:p>transport of persons and goods - Part</text:p>
            <text:p>40: Stairlifts and inclined lifting</text:p>
            <text:p>platforms intended for persons with</text:p>
            <text:p>impaired mobility</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5">
          <table:table-cell office:value-type="string" table:style-name="ce9">
            <text:p>S.I. 2008 No. 1597</text:p>
          </table:table-cell>
          <table:table-cell office:value-type="string" table:style-name="ce9">
            <text:p>EN 81-41:2010</text:p>
          </table:table-cell>
          <table:table-cell office:value-type="string" table:style-name="ce9">
            <text:p>Safety rules for the construction and installation of lifts - Special lifts for the transport of persons and goods - Part 41: Vertical lifting platforms intended for use by persons with impaired mobil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7T00:00:00" table:style-name="ce10">
            <text:p>27/01/2027</text:p>
          </table:table-cell>
          <table:table-cell office:value-type="string" table:style-name="ce9">
            <text:p>0121/25</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81-41:2024</text:p>
            <text:p/>
          </table:table-cell>
          <table:table-cell office:value-type="string" table:style-name="ce9">
            <text:p>Safety rules for the construction and installation of lifts – Special lifts for the transport of persons and goods – Part 41: Vertical lifting platforms intended for use by persons with impaired mobility</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43:2009</text:p>
          </table:table-cell>
          <table:table-cell office:value-type="string" table:style-name="ce9">
            <text:p>Safety rules for the construction and installation of lifts - Special lifts for the transport of persons and goods - Part 43: Lifts fo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44:2024</text:p>
          </table:table-cell>
          <table:table-cell office:value-type="string" table:style-name="ce9">
            <text:p>Safety rules for the construction and installation of lifts – Special lifts for the transport of persons and goods – Part 44: Lifting appliances in wind turbine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5-1:2017</text:p>
          </table:table-cell>
          <table:table-cell office:value-type="string" table:style-name="ce9">
            <text:p>Safety of escalators and moving walks - Part 1: Construction and install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201:2009</text:p>
          </table:table-cell>
          <table:table-cell office:value-type="string" table:style-name="ce9">
            <text:p>Plastics and rubber machines - Injection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267:2009+A1:2011</text:p>
          </table:table-cell>
          <table:table-cell office:value-type="string" table:style-name="ce9">
            <text:p>Automatic forced draught burners for liquid fue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280:2013+A1:2015</text:p>
          </table:table-cell>
          <table:table-cell office:value-type="string" table:style-name="ce9">
            <text:p>Mobile elevating work platforms - Design calculations - Stability criteria - Construction - Safety - Examinations and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280-1:2022</text:p>
          </table:table-cell>
          <table:table-cell office:value-type="string" table:style-name="ce9">
            <text:p>Mobile elevating work platforms - Part 1: Design calculations - Stability criteria - Construction - Safety - Examinations and tes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289:2014</text:p>
          </table:table-cell>
          <table:table-cell office:value-type="string" table:style-name="ce9">
            <text:p>Plastics and rubber machines - Compression moulding machines and transfer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03-5:2012</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03-5:2021</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03-5:2021+A1:2022</text:p>
          </table:table-cell>
          <table:table-cell office:value-type="string" table:style-name="ce9">
            <text:p>Heating boilers - Part 5: Heating boilers for solid fuels, manually and automatically stoked, nominal heat output of up to 500 kW - Terminology, requirements, testing and marking</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378-2:2016</text:p>
          </table:table-cell>
          <table:table-cell office:value-type="string" table:style-name="ce9">
            <text:p>Refrigerating systems and heat pumps - Safety and environmental requirements - Part 2: Design, construction, testing, marking and document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415-1:2014</text:p>
          </table:table-cell>
          <table:table-cell office:value-type="string" table:style-name="ce9">
            <text:p>Safety of packaging machines - Part 1: Terminology and classification of packaging machines and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3:2021</text:p>
          </table:table-cell>
          <table:table-cell office:value-type="string" table:style-name="ce9">
            <text:p>Safety of packaging machines - Part 3: Form, fill and seal machines; fill and seal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3:1999+A1:2009</text:p>
          </table:table-cell>
          <table:table-cell office:value-type="string" table:style-name="ce9">
            <text:p>Safety of packaging machines - Part 3: Form, fill and seal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415-5:2006+A1:2009</text:p>
          </table:table-cell>
          <table:table-cell office:value-type="string" table:style-name="ce9">
            <text:p>Safety of packaging machines - Part 5: W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6:2013</text:p>
          </table:table-cell>
          <table:table-cell office:value-type="string" table:style-name="ce9">
            <text:p>Safety of packaging machines - Part 6: Pallet w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7:2006+A1:2008</text:p>
          </table:table-cell>
          <table:table-cell office:value-type="string" table:style-name="ce9">
            <text:p>Safety of packaging machines - Part 7: Group and secondary packag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415-8:2008</text:p>
          </table:table-cell>
          <table:table-cell office:value-type="string" table:style-name="ce9">
            <text:p>Safety of packaging machines - Part 8: Strapp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415-9:2009</text:p>
          </table:table-cell>
          <table:table-cell office:value-type="string" table:style-name="ce9">
            <text:p>Safety of packaging machines - Part 9: Noise measurement methods for packaging machines, packaging lines and associated equipment, grade of accuracy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15-10:2014</text:p>
          </table:table-cell>
          <table:table-cell office:value-type="string" table:style-name="ce9">
            <text:p>Safety of packaging machines - Part 10: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22:2009</text:p>
          </table:table-cell>
          <table:table-cell office:value-type="string" table:style-name="ce9">
            <text:p>Plastics and rubber machines - Blow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53:2014</text:p>
          </table:table-cell>
          <table:table-cell office:value-type="string" table:style-name="ce9">
            <text:p>Food processing machinery - Dough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54:2014</text:p>
          </table:table-cell>
          <table:table-cell office:value-type="string" table:style-name="ce9">
            <text:p>Food processing machinery - Planetary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9">
          <table:table-cell office:value-type="string" table:style-name="ce9">
            <text:p>S.I. 2008 No. 1597</text:p>
          </table:table-cell>
          <table:table-cell office:value-type="string" table:style-name="ce9">
            <text:p>EN 474-1:2006+A5:2018</text:p>
          </table:table-cell>
          <table:table-cell office:value-type="string" table:style-name="ce9">
            <text:p>Earth-moving machinery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This publication does not concern clause 5.8.1 Visibility — Operator's field of view of this standard, <text:s/>but only in relation with EN 474-5:2006+A3:2013 requirements for hydraulic excavators, the application of which does not confer a presumption of conformity to the essential health and safety requirements 1.2.2 and 3.2.1 of Schedule 2, Part 1, Annex I to S.I. 2008 No. 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date" office:date-value="2022-10-11T00:00:00" table:style-name="ce10">
            <text:p>11/10/2022</text:p>
          </table:table-cell>
          <table:table-cell office:value-type="string" table:style-name="ce9">
            <text:p>0060/22</text:p>
          </table:table-cell>
          <table:table-cell table:number-columns-repeated="16371" table:style-name="ce1"/>
        </table:table-row>
        <table:table-row table:style-name="ro10">
          <table:table-cell office:value-type="string" table:style-name="ce9">
            <text:p>S.I. 2008 No. 1597</text:p>
          </table:table-cell>
          <table:table-cell office:value-type="string" table:style-name="ce9">
            <text:p>EN 474-1:2006+A6:2019</text:p>
          </table:table-cell>
          <table:table-cell office:value-type="string" table:style-name="ce9">
            <text:p>Earth-moving machinery - Safety - Part 1: General requirements</text:p>
          </table:table-cell>
          <table:table-cell table:style-name="ce9"/>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 1:</text:span><text:s/>This publication does not concern clause 5.8.1 Visibility – Operator’s field of view of this standard, but only in relation with EN 474-5:2006+A3:2013 requirements for hydraulic excavators, the application of which does not confer a presumption of conformity to the essential health and safety requirements 1.2.2 and 3.2.1 of Schedule 2, Part 1 (Annex I) to S.I. 2008/1597.</text:p>
            <text:p><text:span text:style-name="T2">Restriction 2:</text:span><text:s/>With regards to Annex B.2 – Quick couplers, the designated standard EN 474-1:2006 +A6:2019 does not confer a presumption of conformity to the essential health and safety requirements 1.1.2 b), 1.1.2 c) and 1.3.3 of Schedule 2, Part 1 (Annex I) to S.I. 2008/1597 when applied in combination with EN 474-4:2006+A2:2012 requirements for backhoe loaders and EN 474-5:2006+A3:2013 requirements for hydraulic excavators.</text:p>
          </table:table-cell>
          <table:table-cell office:value-type="date" office:date-value="2022-08-06T00:00:00" table:style-name="ce10">
            <text:p>06/08/2022</text:p>
          </table:table-cell>
          <table:table-cell office:value-type="string" table:style-name="ce9">
            <text:p>-</text:p>
          </table:table-cell>
          <table:table-cell office:value-type="string" table:style-name="ce10">
            <text:p>0060/22</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9/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2022</text:p>
          </table:table-cell>
          <table:table-cell office:value-type="string" table:style-name="ce9">
            <text:p>Earth-moving machinery - Safety - Part 1: General requirements</text:p>
          </table:table-cell>
          <table:table-cell office:value-type="string" table:style-name="ce9">
            <text:p>C</text:p>
          </table:table-cell>
          <table:table-cell office:value-type="date" office:date-value="2024-04-18T00:00:00" table:style-name="ce10">
            <text:p>18/04/2024</text:p>
          </table:table-cell>
          <table:table-cell office:value-type="string" table:style-name="ce10">
            <text:p>0099/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2:2006+A1:2008</text:p>
          </table:table-cell>
          <table:table-cell office:value-type="string" table:style-name="ce9">
            <text:p>Earth-moving machinery - Safety - Part 2: Requirements for tractor-doz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2:2022</text:p>
          </table:table-cell>
          <table:table-cell office:value-type="string" table:style-name="ce9">
            <text:p>Earth-moving machinery - Safety - Part 2: Requirements for tractor-doz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3:2006+A1:2009</text:p>
          </table:table-cell>
          <table:table-cell office:value-type="string" table:style-name="ce9">
            <text:p>Earth-moving machinery - Safety - Part 3: Requirements for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3:2022,</text:p>
            <text:p>EN 474-3:2022/AC:2022</text:p>
          </table:table-cell>
          <table:table-cell office:value-type="string" table:style-name="ce9">
            <text:p>Earth-moving machinery - Safety - Part 3: Requirements for lo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4:2006+A2:2012</text:p>
          </table:table-cell>
          <table:table-cell office:value-type="string" table:style-name="ce9">
            <text:p>Earth-moving machinery - Safety - Part 4: Requirements for backhoe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4:2022</text:p>
          </table:table-cell>
          <table:table-cell office:value-type="string" table:style-name="ce9">
            <text:p>Earth-moving machinery - Safety - Part 4: Requirements for backhoe lo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5:2006+A3:2013</text:p>
          </table:table-cell>
          <table:table-cell office:value-type="string" table:style-name="ce9">
            <text:p>Earth-moving machinery - Safety - Part 5: Requirements for hydraulic excav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5:2022,</text:p>
            <text:p>EN 474-5:2022/AC:2022</text:p>
          </table:table-cell>
          <table:table-cell office:value-type="string" table:style-name="ce9">
            <text:p>Earth-moving machinery - Safety - Part 5: Requirements for hydraulic excav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6:2006+A1:2009</text:p>
          </table:table-cell>
          <table:table-cell office:value-type="string" table:style-name="ce9">
            <text:p>Earth-moving machinery - Safety - Part 6: Requirements for dum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6:2022</text:p>
          </table:table-cell>
          <table:table-cell office:value-type="string" table:style-name="ce9">
            <text:p>Earth-moving machinery - Safety - Part 6: Requirements for dump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7:2006+A1:2009</text:p>
          </table:table-cell>
          <table:table-cell office:value-type="string" table:style-name="ce9">
            <text:p>Earth-moving machinery - Safety - Part 7: Requirements for scra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7:2022</text:p>
          </table:table-cell>
          <table:table-cell office:value-type="string" table:style-name="ce9">
            <text:p>Earth-moving machinery - Safety - Part 7: Requirements for scrap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8:2006+A1:2009</text:p>
          </table:table-cell>
          <table:table-cell office:value-type="string" table:style-name="ce9">
            <text:p>Earth-moving machinery - Safety - Part 8: Requirements for gr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8:2022</text:p>
          </table:table-cell>
          <table:table-cell office:value-type="string" table:style-name="ce9">
            <text:p>Earth-moving machinery - Safety - Part 8: Requirements for gra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9:2006+A1:2009</text:p>
          </table:table-cell>
          <table:table-cell office:value-type="string" table:style-name="ce9">
            <text:p>Earth-moving machinery - Safety - Part 9: Requirements for pipela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9:2022</text:p>
          </table:table-cell>
          <table:table-cell office:value-type="string" table:style-name="ce9">
            <text:p>Earth-moving machinery - Safety - Part 9: Requirements for pipelay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0:2006+A1:2009</text:p>
          </table:table-cell>
          <table:table-cell office:value-type="string" table:style-name="ce9">
            <text:p>Earth-moving machinery - Safety - Part 10: Requirements for trench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0:2022</text:p>
          </table:table-cell>
          <table:table-cell office:value-type="string" table:style-name="ce9">
            <text:p>Earth-moving machinery - Safety - Part 10: Requirements for trench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1:2006+A1:2008</text:p>
          </table:table-cell>
          <table:table-cell office:value-type="string" table:style-name="ce9">
            <text:p>Earth-moving machinery - Safety - Part 11: Requirements for earth and landfill comp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1:2022</text:p>
          </table:table-cell>
          <table:table-cell office:value-type="string" table:style-name="ce9">
            <text:p>Earth-moving machinery - Safety - Part 11: Requirements for earth and landfill compac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2:2006+A1:2008</text:p>
          </table:table-cell>
          <table:table-cell office:value-type="string" table:style-name="ce9">
            <text:p>Earth-moving machinery - Safety - Part 12: Requirements for cable excav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2:2022</text:p>
          </table:table-cell>
          <table:table-cell office:value-type="string" table:style-name="ce9">
            <text:p>Earth-moving machinery - Safety - Part 12: Requirements for cable excav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474-13:2022</text:p>
          </table:table-cell>
          <table:table-cell office:value-type="string" table:style-name="ce9">
            <text:p>Earth-moving machinery - Safety - Part 13: Requirements for roll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1:2006+A1:2009</text:p>
          </table:table-cell>
          <table:table-cell office:value-type="string" table:style-name="ce9">
            <text:p>Mobile road construction machinery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2:2006+A1:2008</text:p>
          </table:table-cell>
          <table:table-cell office:value-type="string" table:style-name="ce9">
            <text:p>Mobile road construction machinery - Safety - Part 2: Specific requirements for road-m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0-3:2006+A1:2008</text:p>
          </table:table-cell>
          <table:table-cell office:value-type="string" table:style-name="ce9">
            <text:p>Mobile road construction machinery - Safety - Part 3: Specific requirements for soil-stabilising machines and recyc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4:2011</text:p>
          </table:table-cell>
          <table:table-cell office:value-type="string" table:style-name="ce9">
            <text:p>Mobile road construction machinery - Safety - Part 4: Specific requirements for compaction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6:2006+A1:2008</text:p>
          </table:table-cell>
          <table:table-cell office:value-type="string" table:style-name="ce9">
            <text:p>Mobile road construction machinery - Safety - Part 6: Specific requirements for paver-finish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28:2008</text:p>
          </table:table-cell>
          <table:table-cell office:value-type="string" table:style-name="ce9">
            <text:p>Rail dependent storage and retrieval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28:2021+A1:2022</text:p>
          </table:table-cell>
          <table:table-cell office:value-type="string" table:style-name="ce9">
            <text:p>Rail dependent storage and retrieval equipment - Safety requirements for S/R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36:2015</text:p>
          </table:table-cell>
          <table:table-cell office:value-type="string" table:style-name="ce9">
            <text:p>Road construction machines - Mixing plants for road construction materia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9-1:2017</text:p>
          </table:table-cell>
          <table:table-cell office:value-type="string" table:style-name="ce9">
            <text:p>Agricultural and forestry machinery - Safety of log splitters - Part 1: Wedge split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9-2:1999+A1:2009</text:p>
          </table:table-cell>
          <table:table-cell office:value-type="string" table:style-name="ce9">
            <text:p>Agricultural and forestry machinery - Safety of log splitters - Part 2: Screw split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7:2001+A1:2010</text:p>
          </table:table-cell>
          <table:table-cell office:value-type="string" table:style-name="ce9">
            <text:p>Continuous handling equipment and systems - Safety and EMC requirements for the equipment for the storage of bulk materials in silos, bunkers, bins and hop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8:2002+A1:2010</text:p>
          </table:table-cell>
          <table:table-cell office:value-type="string" table:style-name="ce9">
            <text:p>Continuous handling equipment and systems - Safety and EMC requirements for equipment for mechanical handling of bulk materials except fixed belt convey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11">
          <table:table-cell office:value-type="string" table:style-name="ce9">
            <text:p>S.I. 2008 No. 1597</text:p>
          </table:table-cell>
          <table:table-cell office:value-type="string" table:style-name="ce9">
            <text:p>EN 619:2002+A1:2010</text:p>
          </table:table-cell>
          <table:table-cell office:value-type="string" table:style-name="ce9">
            <text:p>Continuous handling equipment and systems - Safety and EMC requirements for equipment for mechanical handling of unit loa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date" office:date-value="2022-09-22T00:00:00" table:style-name="ce10">
            <text:p>22/09/2022</text:p>
          </table:table-cell>
          <table:table-cell office:value-type="string" table:style-name="ce9">
            <text:p>-</text:p>
          </table:table-cell>
          <table:table-cell office:value-type="string" table:style-name="ce9">
            <text:p>0067/22</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11">
          <table:table-cell office:value-type="string" table:style-name="ce9">
            <text:p>S.I. 2008 No. 1597</text:p>
          </table:table-cell>
          <table:table-cell office:value-type="string" table:style-name="ce9">
            <text:p>EN 619:2022</text:p>
          </table:table-cell>
          <table:table-cell office:value-type="string" table:style-name="ce9">
            <text:p>Continuous handling equipment and systems - Safety and EMC requirements for equipment for mechanical handling of unit load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For the purposes of presumption to the essential health and safety requirements of Schedule 2, Part 1 (Annex I) to S.I. 2008/1597 this publication does not concern:</text:p>
            <text:p>(a) Machinery elements attached to or integrated within the conveyor system.</text:p>
            <text:p>(b) Transfer cars.</text:p>
          </table:table-cell>
          <table:table-cell office:value-type="date" office:date-value="2024-01-12T00:00:00" table:style-name="ce10">
            <text:p>12/01/2024</text:p>
          </table:table-cell>
          <table:table-cell office:value-type="string" table:style-name="ce9">
            <text:p>-</text:p>
          </table:table-cell>
          <table:table-cell office:value-type="string" table:style-name="ce9">
            <text:p>0094/24</text:p>
          </table:table-cell>
          <table:table-cell office:value-type="string" table:style-name="ce9">
            <text:p>-</text:p>
          </table:table-cell>
          <table:table-cell table:style-name="ce9"/>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20:2002+A1:2010</text:p>
          </table:table-cell>
          <table:table-cell office:value-type="string" table:style-name="ce9">
            <text:p>Continuous handling equipment and systems - Safety and EMC requirements for fixed belt conveyors for bulk materi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20:2021</text:p>
          </table:table-cell>
          <table:table-cell office:value-type="string" table:style-name="ce9">
            <text:p>Continuous handling equipment and systems - Safety requirements for fixed belt conveyors for bulk material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76:2003+A2:2008,<text:s/></text:p>
            <text:p>EN 676:2003+A2:2008/AC:2008</text:p>
          </table:table-cell>
          <table:table-cell office:value-type="string" table:style-name="ce9">
            <text:p>Automatic forced draught burners for gaseous fue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690:2013</text:p>
          </table:table-cell>
          <table:table-cell office:value-type="string" table:style-name="ce9">
            <text:p>Agricultural machinery - Manure spread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692:2005+A1:2009</text:p>
          </table:table-cell>
          <table:table-cell office:value-type="string" table:style-name="ce9">
            <text:p>Machine tools - Mechanical press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9-19T00:00:00" table:style-name="ce10">
            <text:p>19/09/2021</text:p>
          </table:table-cell>
          <table:table-cell office:value-type="string" table:style-name="ce9">
            <text:p>0015/21</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693:2001+A2:2011</text:p>
          </table:table-cell>
          <table:table-cell office:value-type="string" table:style-name="ce9">
            <text:p>Machine tools - Safety - Hydraulic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3-19T00:00:00" table:style-name="ce10">
            <text:p>19/03/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03:2004+A1:2009</text:p>
          </table:table-cell>
          <table:table-cell office:value-type="string" table:style-name="ce9">
            <text:p>Agricultural machinery - Silage loading, mixing and/or chopping and distribut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03:2021</text:p>
          </table:table-cell>
          <table:table-cell office:value-type="string" table:style-name="ce9">
            <text:p>Agricultural machinery - Silage loading, mixing and/or chopping and distributing machine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706:1996+A1:2009</text:p>
          </table:table-cell>
          <table:table-cell office:value-type="string" table:style-name="ce9">
            <text:p>Agricultural machinery - Vine shoot tipp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8">
          <table:table-cell office:value-type="string" table:style-name="ce11">
            <text:p>S.I. 2008 No. 1597</text:p>
          </table:table-cell>
          <table:table-cell office:value-type="string" table:style-name="ce11">
            <text:p>EN 707:2018</text:p>
          </table:table-cell>
          <table:table-cell office:value-type="string" table:style-name="ce11">
            <text:p>Agricultural machinery - Slurry tankers - Safety</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subclauses 4.2.8.1 and 4.2.8.2 does not confer a presumption of conformity to the essential health and safety requirements 1.1.2 of Schedule 2, Part 1 (Annex I) to S.I. 2008/1597.</text:p>
          </table:table-cell>
          <table:table-cell office:value-type="date" office:date-value="2022-07-04T00:00:00" table:style-name="ce12">
            <text:p>04/07/2022</text:p>
          </table:table-cell>
          <table:table-cell office:value-type="string" table:style-name="ce9">
            <text:p>-</text:p>
          </table:table-cell>
          <table:table-cell office:value-type="string" table:style-name="ce11">
            <text:p>0054/22</text:p>
          </table:table-cell>
          <table:table-cell office:value-type="string" table:style-name="ce9">
            <text:p>-</text:p>
          </table:table-cell>
          <table:table-cell office:value-type="string" table:style-name="ce12">
            <text:p>-</text:p>
          </table:table-cell>
          <table:table-cell office:value-type="string" table:style-name="ce9">
            <text:p>-</text:p>
          </table:table-cell>
          <table:table-cell table:number-columns-repeated="16371" table:style-name="ce13"/>
        </table:table-row>
        <table:table-row table:style-name="ro6">
          <table:table-cell office:value-type="string" table:style-name="ce9">
            <text:p>S.I. 2008 No. 1597</text:p>
          </table:table-cell>
          <table:table-cell office:value-type="string" table:style-name="ce9">
            <text:p>EN 707:1999+A1:2009</text:p>
          </table:table-cell>
          <table:table-cell office:value-type="string" table:style-name="ce9">
            <text:p>Agricultural machinery - Slurry tank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09:1997+A4:2009,<text:s/></text:p>
            <text:p>EN 709:1997+A4:2009/AC:2012</text:p>
          </table:table-cell>
          <table:table-cell office:value-type="string" table:style-name="ce9">
            <text:p>Agricultural and forestry machinery - Pedestrian controlled tractors with mounted rotary cultivators, motor hoes, motor hoes with drive wheel(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10:1997+A1:2010,<text:s/></text:p>
            <text:p>EN 710:1997+A1:2010/AC:2012</text:p>
          </table:table-cell>
          <table:table-cell office:value-type="string" table:style-name="ce9">
            <text:p>Safety requirements for foundry moulding and coremaking machinery and plant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1:2000+A1:2010</text:p>
          </table:table-cell>
          <table:table-cell office:value-type="string" table:style-name="ce9">
            <text:p>Continuous handling equipment and systems - Safety requirements for systems and their components for pneumatic handling of bulk materi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6-1:1997+A1:2009</text:p>
          </table:table-cell>
          <table:table-cell office:value-type="string" table:style-name="ce9">
            <text:p>Industrial thermoprocessing equipment - Part 1: Common safety requirements for industrial thermoprocess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46-2:2010</text:p>
          </table:table-cell>
          <table:table-cell office:value-type="string" table:style-name="ce9">
            <text:p>Industrial thermoprocessing equipment - Part 2: Safety requirements for combustion and fuel handl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6-3:1997+A1:2009</text:p>
          </table:table-cell>
          <table:table-cell office:value-type="string" table:style-name="ce9">
            <text:p>Industrial thermoprocessing equipment - Part 3: Safety requirements for the generation and use of atmosphere ga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746-3:2021</text:p>
          </table:table-cell>
          <table:table-cell office:value-type="string" table:style-name="ce9">
            <text:p>Industrial thermoprocessing equipment - Part 3: Safety requirements for the generation and use of atmosphere gas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792-13:2000+A1:2008</text:p>
          </table:table-cell>
          <table:table-cell office:value-type="string" table:style-name="ce9">
            <text:p>Hand-held non-electric power tools - Safety requirements - Part 13: Fastener driv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09:1998+A1:2009,<text:s/></text:p>
            <text:p>EN 809:1998+A1:2009/AC:2010</text:p>
          </table:table-cell>
          <table:table-cell office:value-type="string" table:style-name="ce9">
            <text:p>Pumps and pump units for liquids -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1:1996+A1:2008</text:p>
          </table:table-cell>
          <table:table-cell office:value-type="string" table:style-name="ce9">
            <text:p>Short link chain for lifting purposes - Safety - Part 1: General conditions of accept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2:1996+A1:2008</text:p>
          </table:table-cell>
          <table:table-cell office:value-type="string" table:style-name="ce9">
            <text:p>Short link chain for lifting purposes - Safety - Part 2: Medium tolerance chain for chain sling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3:1999+A1:2008</text:p>
          </table:table-cell>
          <table:table-cell office:value-type="string" table:style-name="ce9">
            <text:p>Short link chain for lifting purposes - Safety - Part 3: Medium tolerance chain for chain sling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4:1996+A1:2008</text:p>
          </table:table-cell>
          <table:table-cell office:value-type="string" table:style-name="ce9">
            <text:p>Short link chain for lifting purposes - Safety - Part 4: Chain sling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5:1999+A1:2008</text:p>
          </table:table-cell>
          <table:table-cell office:value-type="string" table:style-name="ce9">
            <text:p>Short link chain for lifting purposes - Safety - Part 5: Chain sling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18-6:2000+A1:2008</text:p>
          </table:table-cell>
          <table:table-cell office:value-type="string" table:style-name="ce9">
            <text:p>Short link chain for lifting purposes - Safety - Part 6: Chain slings - Specification for information for use and maintenance to be provided by the manufactur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18-7:2002+A1:2008</text:p>
          </table:table-cell>
          <table:table-cell office:value-type="string" table:style-name="ce9">
            <text:p>Short link chain for lifting purposes - Safety - Part 7: Fine tolerance hoist chain, Grade T (Types T, DAT and D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48-2:2007+A2:2012</text:p>
          </table:table-cell>
          <table:table-cell office:value-type="string" table:style-name="ce9">
            <text:p>Safety of woodworking machines - One side moulding machines with rotating tool - Part 2: Single spindle hand fed/integrated fed rou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848-3:2012</text:p>
          </table:table-cell>
          <table:table-cell office:value-type="string" table:style-name="ce9">
            <text:p>Safety of woodworking machines - One side moulding machines with rotating tool - Part 3: Numerically controlled (NC) boring and rou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59:2007+A2:2012</text:p>
          </table:table-cell>
          <table:table-cell office:value-type="string" table:style-name="ce9">
            <text:p>Safety of woodworking machines - Hand fed surface plan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60:2007+A2:2012</text:p>
          </table:table-cell>
          <table:table-cell office:value-type="string" table:style-name="ce9">
            <text:p>Safety of woodworking machines - One side thickness plan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61:2007+A2:2012</text:p>
          </table:table-cell>
          <table:table-cell office:value-type="string" table:style-name="ce9">
            <text:p>Safety of woodworking machines - Surface planing and thickness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869:2006+A1:2009</text:p>
          </table:table-cell>
          <table:table-cell office:value-type="string" table:style-name="ce9">
            <text:p>Safety of machinery - Safety requirements for pressure metal diecast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08:1999+A1:2009</text:p>
          </table:table-cell>
          <table:table-cell office:value-type="string" table:style-name="ce9">
            <text:p>Agricultural and forestry machinery - Reel machines for irrigation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09:1998+A1:2009</text:p>
          </table:table-cell>
          <table:table-cell office:value-type="string" table:style-name="ce9">
            <text:p>Agricultural and forestry machinery - Centre pivot and moving lateral types irrigation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930:1997+A2:2009</text:p>
          </table:table-cell>
          <table:table-cell office:value-type="string" table:style-name="ce9">
            <text:p>Footwear, leather and imitation leather goods manufacturing machines - Roughing, scouring, polishing and trimm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31:1997+A2:2009</text:p>
          </table:table-cell>
          <table:table-cell office:value-type="string" table:style-name="ce9">
            <text:p>Footwear manufacturing machines - Last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40:2009+A1:2012</text:p>
          </table:table-cell>
          <table:table-cell office:value-type="string" table:style-name="ce9">
            <text:p>Safety of woodworking machines - Combined woodwor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57-6:2010+A1:2014</text:p>
          </table:table-cell>
          <table:table-cell office:value-type="string" table:style-name="ce9">
            <text:p>Stationary training equipment - Part 6: Treadmills, additional specific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972:1998+A1:2010,<text:s/></text:p>
            <text:p>EN 972:1998+A1:2010/AC:2011</text:p>
          </table:table-cell>
          <table:table-cell office:value-type="string" table:style-name="ce9">
            <text:p>Tannery machines - Reciprocating roller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10-1:2004+A1:2010</text:p>
          </table:table-cell>
          <table:table-cell office:value-type="string" table:style-name="ce9">
            <text:p>Safety of machinery - Safety requirements for the design and construction of printing and paper converting machines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010-2:2006+A1:2010</text:p>
          </table:table-cell>
          <table:table-cell office:value-type="string" table:style-name="ce9">
            <text:p>Safety of machinery - Safety requirements for the design and construction of printing and paper converting machines - Part 2: Printing and varnishing machines including pre-press machine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10-3:2002+A1:2009</text:p>
          </table:table-cell>
          <table:table-cell office:value-type="string" table:style-name="ce9">
            <text:p>Safety of machinery - Safety requirements for the design and construction of printing and paper converting machines - Part 3: Cu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10-4:2004+A1:2009</text:p>
          </table:table-cell>
          <table:table-cell office:value-type="string" table:style-name="ce9">
            <text:p>Safety of machinery - Safety requirements for the design and construction of printing and paper converting machines - Part 4: Bookbinding, paper converting and fini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012-1:2010</text:p>
          </table:table-cell>
          <table:table-cell office:value-type="string" table:style-name="ce9">
            <text:p>Compressors and vacuum pumps - Safety requirements - Part 1: Air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012-2:1996+A1:2009</text:p>
          </table:table-cell>
          <table:table-cell office:value-type="string" table:style-name="ce9">
            <text:p>Compressors and vacuum pumps - Safety requirements - Part 2: Vacuum pump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012-3:2013</text:p>
          </table:table-cell>
          <table:table-cell office:value-type="string" table:style-name="ce9">
            <text:p>Compressors and vacuum pumps - Safety requirements - Part 3: Process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28-1:2002+A1:2008</text:p>
          </table:table-cell>
          <table:table-cell office:value-type="string" table:style-name="ce9">
            <text:p>Fire-fighting pumps - Fire-fighting centrifugal pumps with primer - Part 1: Classification -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28-2:2002+A1:2008</text:p>
          </table:table-cell>
          <table:table-cell office:value-type="string" table:style-name="ce9">
            <text:p>Fire-fighting pumps - Fire-fighting centrifugal pumps with primer - Part 2: Verification of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2000+A1:2010</text:p>
          </table:table-cell>
          <table:table-cell office:value-type="string" table:style-name="ce9">
            <text:p>Safety of machinery - Safety requirements for the design and construction of paper making and finishing machines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2005+A1:2009</text:p>
          </table:table-cell>
          <table:table-cell office:value-type="string" table:style-name="ce9">
            <text:p>Safety of machinery - Safety requirements for the design and construction of paper making and finishing machines - Part 2: Barking dru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3:2011</text:p>
          </table:table-cell>
          <table:table-cell office:value-type="string" table:style-name="ce9">
            <text:p>Safety of machinery - Safety requirements for the design and construction of paper making and finishing machines - Part 3: Rereelers and w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4:2005+A1:2009</text:p>
          </table:table-cell>
          <table:table-cell office:value-type="string" table:style-name="ce9">
            <text:p>Safety of machinery - Safety requirements for the design and construction of paper making and finishing machines - Part 4: Pulpers and their loading faciliti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4:2021</text:p>
          </table:table-cell>
          <table:table-cell office:value-type="string" table:style-name="ce9">
            <text:p>Safety of machinery - Safety requirements for the design and construction of paper making and finishing machines - Part 4: Pulpers and their loading faciliti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5:2005+A1:2009</text:p>
          </table:table-cell>
          <table:table-cell office:value-type="string" table:style-name="ce9">
            <text:p>Safety of machinery - Safety requirements for the design and construction of paper making and finishing machines - Part 5: Shee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6:2005+A1:2009</text:p>
          </table:table-cell>
          <table:table-cell office:value-type="string" table:style-name="ce9">
            <text:p>Safety of machinery - Safety requirements for the design and construction of paper making and finishing machines - Part 6: Calend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7:2005+A1:2009</text:p>
          </table:table-cell>
          <table:table-cell office:value-type="string" table:style-name="ce9">
            <text:p>Safety of machinery - Safety requirements for the design and construction of paper making and finishing machines - Part 7: Ch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8:2012</text:p>
          </table:table-cell>
          <table:table-cell office:value-type="string" table:style-name="ce9">
            <text:p>Safety of machinery - Safety requirements for the design and construction of paper making and finishing machines - Part 8: Refining pla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3:2005+A1:2009</text:p>
          </table:table-cell>
          <table:table-cell office:value-type="string" table:style-name="ce9">
            <text:p>Safety of machinery - Safety requirements for the design and construction of paper making and finishing machines - Part 13: Machines for de-wiring bales and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4:2005+A1:2009</text:p>
          </table:table-cell>
          <table:table-cell office:value-type="string" table:style-name="ce9">
            <text:p>Safety of machinery - Safety requirements for the design and construction of paper making and finishing machines - Part 14: Reel splitt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6:2012</text:p>
          </table:table-cell>
          <table:table-cell office:value-type="string" table:style-name="ce9">
            <text:p>Safety of machinery - Safety requirements for the design and construction of paper making and finishing machines - Part 16: Paper and board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17:2012</text:p>
          </table:table-cell>
          <table:table-cell office:value-type="string" table:style-name="ce9">
            <text:p>Safety of machinery - Safety requirements for the design and construction of paper making and finishing machines - Part 17: Tissue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1:2012</text:p>
          </table:table-cell>
          <table:table-cell office:value-type="string" table:style-name="ce9">
            <text:p>Safety of machinery - Safety requirements for the design and construction of paper making and finishing machines - Part 21: Coa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2:2005+A1:2009</text:p>
          </table:table-cell>
          <table:table-cell office:value-type="string" table:style-name="ce9">
            <text:p>Safety of machinery - Safety requirements for the design and construction of paper making and finishing machines - Part 22: Wood Gr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6:2012</text:p>
          </table:table-cell>
          <table:table-cell office:value-type="string" table:style-name="ce9">
            <text:p>Safety of machinery - Safety requirements for the design and construction of paper making and finishing machines - Part 26: Roll packag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034-27:2012</text:p>
          </table:table-cell>
          <table:table-cell office:value-type="string" table:style-name="ce9">
            <text:p>Safety of machinery - Safety requirements for the design and construction of paper making and finishing machines - Part 27: Roll handl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14-1:2011</text:p>
          </table:table-cell>
          <table:table-cell office:value-type="string" table:style-name="ce9">
            <text:p>Plastics and rubber machines - Extruders and extrusion lines - Part 1: Safety requirements for extru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14-3:2019</text:p>
          </table:table-cell>
          <table:table-cell office:value-type="string" table:style-name="ce9">
            <text:p>Plastics and rubber machines - Extruders and extrusion lines - Part 3: Safety requirements for haul-of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114-3:2001+A1:2008</text:p>
          </table:table-cell>
          <table:table-cell office:value-type="string" table:style-name="ce9">
            <text:p>Plastics and rubber machines - Extruders and extrusion lines - Part 3: Safety requirements for haul-of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175:2020</text:p>
          </table:table-cell>
          <table:table-cell office:value-type="string" table:style-name="ce11">
            <text:p>Safety of industrial trucks -</text:p>
            <text:p>Electrical/electronic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175-1:1998+A1:2010</text:p>
          </table:table-cell>
          <table:table-cell office:value-type="string" table:style-name="ce9">
            <text:p>Safety of industrial trucks - Electrical requirements - Part 1: General requirements for battery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175-2:1998+A1:2010</text:p>
          </table:table-cell>
          <table:table-cell office:value-type="string" table:style-name="ce9">
            <text:p>Safety of industrial trucks - Electrical requirements - Part 2: General requirements of internal combustion engine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175-3:1998+A1:2010</text:p>
          </table:table-cell>
          <table:table-cell office:value-type="string" table:style-name="ce9">
            <text:p>Safety of industrial trucks - Electrical requirements - Part 3: Specific requirements for the electric power transmission systems of internal combustion engine power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8-1:1999+A1:2009</text:p>
          </table:table-cell>
          <table:table-cell office:value-type="string" table:style-name="ce9">
            <text:p>Safety of woodworking machines - Tenoning machines - Part 1: Single end tenoning machines with sliding tabl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8-2:2004+A1:2009</text:p>
          </table:table-cell>
          <table:table-cell office:value-type="string" table:style-name="ce9">
            <text:p>Safety of woodworking machines - Tenoning machines - Part 2: Double end tenoning and/or profiling machines fed by chain or chai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8-3:2001+A1:2009</text:p>
          </table:table-cell>
          <table:table-cell office:value-type="string" table:style-name="ce9">
            <text:p>Safety of woodworking machines - Tenoning machines - Part 3: Hand fed tenoning machines with sliding table for cutting structural timb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18-5:2004+A1:2009</text:p>
          </table:table-cell>
          <table:table-cell office:value-type="string" table:style-name="ce9">
            <text:p>Safety of woodworking machines - Tenoning machines - Part 5: One side profiling machines with fixed table and feed rollers or feed chai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47:2004+A1:2010</text:p>
          </table:table-cell>
          <table:table-cell office:value-type="string" table:style-name="ce9">
            <text:p>Foundry machinery - Safety requirements for ladles, pouring equipment, centrifugal casting machines, continuous and semi continuous cas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8:2001+A1:2009</text:p>
          </table:table-cell>
          <table:table-cell office:value-type="string" table:style-name="ce9">
            <text:p>Foundry machinery - Safety requirements for abrasive blast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5:1999+A1:2008</text:p>
          </table:table-cell>
          <table:table-cell office:value-type="string" table:style-name="ce9">
            <text:p>Safety of machinery - Noise test code for foundry machines an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4:2000+A1:2010</text:p>
          </table:table-cell>
          <table:table-cell office:value-type="string" table:style-name="ce9">
            <text:p>Agricultural machinery - Silos stationary unloaders for round silo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98:2009</text:p>
          </table:table-cell>
          <table:table-cell office:value-type="string" table:style-name="ce9">
            <text:p>Dock levell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17:2014</text:p>
          </table:table-cell>
          <table:table-cell office:value-type="string" table:style-name="ce9">
            <text:p>Plastics and rubber machines - Two-roll mil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17:2023</text:p>
          </table:table-cell>
          <table:table-cell office:value-type="string" table:style-name="ce9">
            <text:p>Plastics and rubber machines - Two-roll mills - Safety requirement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9-1:2017</text:p>
          </table:table-cell>
          <table:table-cell office:value-type="string" table:style-name="ce9">
            <text:p>Rough-terrain trucks - Safety requirements and verification - Part 1: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9-2:2015</text:p>
          </table:table-cell>
          <table:table-cell office:value-type="string" table:style-name="ce9">
            <text:p>Rough-terrain trucks - Safety requirements and verification - Part 2: Slewing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9-2:2015+A1:2018</text:p>
          </table:table-cell>
          <table:table-cell office:value-type="string" table:style-name="ce9">
            <text:p>Rough-terrain trucks - Safety requirements and verification - Part 2: Slewing variable-reach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459-5:2020</text:p>
          </table:table-cell>
          <table:table-cell office:value-type="string" table:style-name="ce11">
            <text:p>Rough-terrain trucks - Safety requirements and verification - Part 5: Attachment interface</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492-1:2000+A1:2008</text:p>
          </table:table-cell>
          <table:table-cell office:value-type="string" table:style-name="ce9">
            <text:p>Textile slings - Safety - Part 1: Flat woven webbing slings made of man-made fibres for general purpos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2-2:2000+A1:2008</text:p>
          </table:table-cell>
          <table:table-cell office:value-type="string" table:style-name="ce9">
            <text:p>Textile slings - Safety - Part 2: Roundslings made of man-made fibres for general purpos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2-4:2004+A1:2008</text:p>
          </table:table-cell>
          <table:table-cell office:value-type="string" table:style-name="ce9">
            <text:p>Textile slings - Safety - Part 4: Lifting slings for general service made from natural and man-made fibre rop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93:2010</text:p>
          </table:table-cell>
          <table:table-cell office:value-type="string" table:style-name="ce9">
            <text:p>Vehicle lif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94:2000+A1:2008</text:p>
          </table:table-cell>
          <table:table-cell office:value-type="string" table:style-name="ce9">
            <text:p>Mobile or movable jacks and associated lift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12">
          <table:table-cell office:value-type="string" table:style-name="ce9">
            <text:p>S.I. 2008 No. 1597</text:p>
          </table:table-cell>
          <table:table-cell office:value-type="string" table:style-name="ce9">
            <text:p>EN 1495:1997+A2:2009,<text:s/></text:p>
            <text:p>EN 1495:1997+A2:2009/AC:2010</text:p>
          </table:table-cell>
          <table:table-cell office:value-type="string" table:style-name="ce9">
            <text:p>Lifting platforms - Mast climbing work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This publication does not concern paragraph 5.3.2.4, the last subparagraph of 7.1.2.12, table 8 and figure 9 of standard EN 1495:1997, in respect of which it grants no presumption of conformity to the provisions of S.I. 2008/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8">
          <table:table-cell office:value-type="string" table:style-name="ce11">
            <text:p>S.I. 2008 No. 1597</text:p>
          </table:table-cell>
          <table:table-cell office:value-type="string" table:style-name="ce11">
            <text:p>EN 1501-1:2011+A1:2015</text:p>
          </table:table-cell>
          <table:table-cell office:value-type="string" table:style-name="ce11">
            <text:p>Refuse collection vehicles - General requirements and safety requirements - Part 1: Rear loaded refuse collection vehicles</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clauses 3.26 and 5.10 does not confer a presumption of conformity to the essential health and safety requirement 3.2.3 of Schedule 2, Part 1 (Annex I) to S.I. 2008/1597.</text:p>
          </table:table-cell>
          <table:table-cell office:value-type="date" office:date-value="2022-07-04T00:00:00" table:style-name="ce12">
            <text:p>04/07/2022</text:p>
          </table:table-cell>
          <table:table-cell office:value-type="string" table:style-name="ce9">
            <text:p>-</text:p>
          </table:table-cell>
          <table:table-cell office:value-type="string" table:style-name="ce11">
            <text:p>0054/22</text:p>
          </table:table-cell>
          <table:table-cell office:value-type="string" table:style-name="ce9">
            <text:p>-</text:p>
          </table:table-cell>
          <table:table-cell office:value-type="date" office:date-value="2023-10-11T00:00:00" table:style-name="ce12">
            <text:p>11/10/2023</text:p>
          </table:table-cell>
          <table:table-cell office:value-type="string" table:style-name="ce9">
            <text:p>0060/22</text:p>
          </table:table-cell>
          <table:table-cell table:number-columns-repeated="16371" table:style-name="ce13"/>
        </table:table-row>
        <table:table-row table:style-name="ro13">
          <table:table-cell office:value-type="string" table:style-name="ce11">
            <text:p>S.I. 2008 No. 1597</text:p>
          </table:table-cell>
          <table:table-cell office:value-type="string" table:style-name="ce11">
            <text:p>EN 1501-1:2021</text:p>
          </table:table-cell>
          <table:table-cell office:value-type="string" table:style-name="ce11">
            <text:p>Refuse collection vehicles - General requirements and safety requirements - Part 1: Rear loaded refuse collection vehicles</text:p>
          </table:table-cell>
          <table:table-cell office:value-type="string" table:style-name="ce11">
            <text:p>C</text:p>
          </table:table-cell>
          <table:table-cell office:value-type="date" office:date-value="2022-08-06T00:00:00" table:style-name="ce12">
            <text:p>06/08/2022</text:p>
          </table:table-cell>
          <table:table-cell office:value-type="string" table:style-name="ce12">
            <text:p>0060/22</text:p>
          </table:table-cell>
          <table:table-cell office:value-type="string" table:style-name="ce11">
            <text:p><text:span text:style-name="T2">Restriction:<text:s/></text:span>The application of clauses 3.26 and 5.10 does not confer a presumption of conformity to the essential health and safety requirement 3.2.3 of Schedule 2, Part 1 (Annex I) to S.I. 2008/1597.</text:p>
            <text:p/>
            <text:p/>
          </table:table-cell>
          <table:table-cell office:value-type="date" office:date-value="2022-08-06T00:00:00" table:style-name="ce12">
            <text:p>06/08/2022</text:p>
          </table:table-cell>
          <table:table-cell office:value-type="string" table:style-name="ce9">
            <text:p>-</text:p>
          </table:table-cell>
          <table:table-cell office:value-type="string" table:style-name="ce11">
            <text:p>0060/22</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501-2:2005+A1:2009</text:p>
          </table:table-cell>
          <table:table-cell office:value-type="string" table:style-name="ce9">
            <text:p>Refuse collection vehicles and associated lifting devices - General requirements and safety requirements - Part 2: Side loaded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2:2021</text:p>
          </table:table-cell>
          <table:table-cell office:value-type="string" table:style-name="ce9">
            <text:p>Refuse collection vehicles and associated lifting devices - General requirements and safety requirements - Part 2: Side loaded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3:2008</text:p>
          </table:table-cell>
          <table:table-cell office:value-type="string" table:style-name="ce9">
            <text:p>Refuse collection vehicles and their associated lifting devices - General requirements and safety requirements - Part 3: Front loaded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3:2021</text:p>
          </table:table-cell>
          <table:table-cell office:value-type="string" table:style-name="ce9">
            <text:p>Refuse collection vehicles and their associated lifting devices - General requirements and safety requirements - Part 3: Front loaded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4:2007</text:p>
          </table:table-cell>
          <table:table-cell office:value-type="string" table:style-name="ce9">
            <text:p>Refuse collection vehicles and their associated lifting devices - General requirements and safety requirements - Part 4: Noise test code for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4:2023</text:p>
          </table:table-cell>
          <table:table-cell office:value-type="string" table:style-name="ce9">
            <text:p>Refuse collection vehicles and their associated lifting devices - General requirements and safety requirements - Part 4: Noise test code for refuse collection vehicle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01-5:2011</text:p>
          </table:table-cell>
          <table:table-cell office:value-type="string" table:style-name="ce9">
            <text:p>Refuse collection vehicles - General requirements and safety requirements - Part 5: Lifting devices for refuse collection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14">
          <table:table-cell office:value-type="string" table:style-name="ce9">
            <text:p>S.I. 2008 No. 1597</text:p>
          </table:table-cell>
          <table:table-cell office:value-type="string" table:style-name="ce9">
            <text:p>EN 1501-5:2021</text:p>
          </table:table-cell>
          <table:table-cell office:value-type="string" table:style-name="ce9">
            <text:p>Refuse collection vehicles - General requirements and safety requirements - Part 5: Lifting devices for refuse collection vehicl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text:span>: The application of subclauses 5.10.1, 5.12.5 and 5.14 do not confer a presumption of conformity to the essential health and safety requirements 1.2.1 of Schedule 2, Part 1 (Annex I) to S.I. 2008/1597.</text:p>
            <text:p/>
            <text:p>Informative Note: British Standard BS EN 1501 5:2021, the UK adoption of EN 1501 5:2021, contains the national annex ‘method for safeguarding against reasonably foreseeable human error whilst in automatic mode’. Manufacturers are advised to apply the national annex to demonstrate compliance with the essential health and safety requirement 1.2.1 of Schedule 2, Part 1 (Annex I) to S.I. 2008/1597. The application of the national annex does not confer a presumption of conformity to the relevant essential health and safety requirements of S.I. 2008/1597.<text:s text:c="2"/></text:p>
          </table:table-cell>
          <table:table-cell office:value-type="date" office:date-value="2023-11-30T00:00:00" table:style-name="ce10">
            <text:p>30/11/2023</text:p>
          </table:table-cell>
          <table:table-cell office:value-type="date" office:date-value="2025-02-03T00:00:00" table:style-name="ce10">
            <text:p>03/02/2025</text:p>
          </table:table-cell>
          <table:table-cell office:value-type="string" table:style-name="ce9">
            <text:p>0091/23</text:p>
          </table:table-cell>
          <table:table-cell office:value-type="string" table:style-name="ce9">
            <text:p>0110/25</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26:1997+A1:2008</text:p>
          </table:table-cell>
          <table:table-cell office:value-type="string" table:style-name="ce9">
            <text:p>Safety of industrial trucks - Additional requirements for automated functions on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39:2015</text:p>
          </table:table-cell>
          <table:table-cell office:value-type="string" table:style-name="ce9">
            <text:p>Dryers and ovens, in which flammable substances are released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47:2001+A1:2009</text:p>
          </table:table-cell>
          <table:table-cell office:value-type="string" table:style-name="ce9">
            <text:p>Industrial thermoprocessing equipment - Noise test code for industrial thermoprocessing equipment including its ancillary hand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50:1997+A1:2008</text:p>
          </table:table-cell>
          <table:table-cell office:value-type="string" table:style-name="ce9">
            <text:p>Machine-tools safety - Safety requirements for the design and construction of work holding ch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54:2012</text:p>
          </table:table-cell>
          <table:table-cell office:value-type="string" table:style-name="ce9">
            <text:p>Conveyor belts - Drum friction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70-1:2011+A1:2014</text:p>
          </table:table-cell>
          <table:table-cell office:value-type="string" table:style-name="ce9">
            <text:p>Safety requirements for lifting tables - Part 1: Lifting tables serving up to two fixed land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70-1:2024</text:p>
          </table:table-cell>
          <table:table-cell office:value-type="string" table:style-name="ce9">
            <text:p>Safety requirements for lifting tables - Part 1: Lifting tables serving up to two fixed landing</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70-2:2016</text:p>
          </table:table-cell>
          <table:table-cell office:value-type="string" table:style-name="ce9">
            <text:p>Safety requirements for lifting tables - Part 2: Lifting tables serving more than 2 fixed landings of a building, for lifting goods with a vertical travel speed not exceeding 0,15 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12:2019</text:p>
          </table:table-cell>
          <table:table-cell office:value-type="string" table:style-name="ce9">
            <text:p>Plastics and rubber machines - Reaction moulding machines and plants - Safety requirement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12-1:1997+A1:2008</text:p>
          </table:table-cell>
          <table:table-cell office:value-type="string" table:style-name="ce9">
            <text:p>Plastics and rubber machines - Reaction moulding machines - Part 1: Safety requirements for metering and mix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2-2:2005+A1:2009</text:p>
          </table:table-cell>
          <table:table-cell office:value-type="string" table:style-name="ce9">
            <text:p>Food processing machinery - Basic concepts - Part 2: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3:2000+A1:2009</text:p>
          </table:table-cell>
          <table:table-cell office:value-type="string" table:style-name="ce9">
            <text:p>Food processing machinery - Rotary rack oven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4:2015</text:p>
          </table:table-cell>
          <table:table-cell office:value-type="string" table:style-name="ce9">
            <text:p>Food processing machinery - Dough sheet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1:2000+A1:2008</text:p>
          </table:table-cell>
          <table:table-cell office:value-type="string" table:style-name="ce9">
            <text:p>Components for slings - Safety - Part 1: Forged steel components,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2:2000+A1:2008</text:p>
          </table:table-cell>
          <table:table-cell office:value-type="string" table:style-name="ce9">
            <text:p>Components for slings - Safety - Part 2: Forged steel lifting hooks with latch,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3:2001+A1:2008</text:p>
          </table:table-cell>
          <table:table-cell office:value-type="string" table:style-name="ce9">
            <text:p>Components for slings - Safety - Part 3: Forged steel self-locking hooks -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77-4:2000+A1:2008</text:p>
          </table:table-cell>
          <table:table-cell office:value-type="string" table:style-name="ce9">
            <text:p>Components for slings - Safety - Part 4: Links, Grade 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5:2001+A1:2008</text:p>
          </table:table-cell>
          <table:table-cell office:value-type="string" table:style-name="ce9">
            <text:p>Components for slings - Safety - Part 5: Forged steel lifting hooks with latch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77-6:2001+A1:2008</text:p>
          </table:table-cell>
          <table:table-cell office:value-type="string" table:style-name="ce9">
            <text:p>Components for slings - Safety - Part 6: Links - Grade 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8:1998+A1:2010</text:p>
          </table:table-cell>
          <table:table-cell office:value-type="string" table:style-name="ce9">
            <text:p>Food processing machinery - Vegetable cut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9-1:1998+A1:2011</text:p>
          </table:table-cell>
          <table:table-cell office:value-type="string" table:style-name="ce9">
            <text:p>Reciprocating internal combustion engines - Safety - Part 1: Compression ignition eng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5:2000+A2:2013</text:p>
          </table:table-cell>
          <table:table-cell office:value-type="string" table:style-name="ce9">
            <text:p>Safety of industrial trucks - Operation in potentially explosive atmospheres - Use in flammable gas, vapour, mist and dus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6-1:2001+A1:2008</text:p>
          </table:table-cell>
          <table:table-cell office:value-type="string" table:style-name="ce9">
            <text:p>Tail lifts - Platform lifts for mounting on wheeled vehicles - Safety requirements - Part 1: Tail lifts for go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6-1:2021</text:p>
          </table:table-cell>
          <table:table-cell office:value-type="string" table:style-name="ce9">
            <text:p>Tail lifts - Platform lifts for mounting on wheeled vehicles - Safety requirements - Part 1: Tail lifts for good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56-2:2004+A1:2009</text:p>
          </table:table-cell>
          <table:table-cell office:value-type="string" table:style-name="ce9">
            <text:p>Tail lifts - Platform lifts for mounting on wheeled vehicles - Safety requirements - Part 2: Tail lifts for passeng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77:2010</text:p>
          </table:table-cell>
          <table:table-cell office:value-type="string" table:style-name="ce9">
            <text:p>Hydraulic platforms (HPs) for fire fighting and rescue services - Safety requirements and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04-1:2001+A1:2010</text:p>
          </table:table-cell>
          <table:table-cell office:value-type="string" table:style-name="ce9">
            <text:p>Machines for underground mines - Safety requirements for hydraulic powered roof supports - Part 1: Support units and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5">
          <table:table-cell office:value-type="string" table:style-name="ce11">
            <text:p>S.I. 2008 No. 1597</text:p>
          </table:table-cell>
          <table:table-cell office:value-type="string" table:style-name="ce11">
            <text:p>EN 1804-1:2020</text:p>
          </table:table-cell>
          <table:table-cell office:value-type="string" table:style-name="ce11">
            <text:p>Machines for underground mines -</text:p>
            <text:p>Safety requirements for hydraulic</text:p>
            <text:p>powered roof supports - Part 1: Support</text:p>
            <text:p>units and general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804-2:2001+A1:2010</text:p>
          </table:table-cell>
          <table:table-cell office:value-type="string" table:style-name="ce9">
            <text:p>Machines for underground mines - Safety requirements for hydraulic powered roof supports - Part 2: Power set legs and ra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1804-2:2020</text:p>
          </table:table-cell>
          <table:table-cell office:value-type="string" table:style-name="ce11">
            <text:p>Machines for underground mines - Safety requirements for hydraulic powered roof supports - Part 2: Power set legs and ra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804-3:2006+A1:2010</text:p>
          </table:table-cell>
          <table:table-cell office:value-type="string" table:style-name="ce9">
            <text:p>Machines for underground mines - Safety requirements for hydraulic powered roof supports - Part 3: Hydraulic control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1804-3:2020</text:p>
          </table:table-cell>
          <table:table-cell office:value-type="string" table:style-name="ce11">
            <text:p>Machines for underground mines - Safety requirements for hydraulic powered roof supports - Part 3: Hydraulic and electro hydraulic control syste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807-1:2013</text:p>
          </table:table-cell>
          <table:table-cell office:value-type="string" table:style-name="ce9">
            <text:p>Safety of woodworking machines - Band sawing machines - Part 1: Table band saws and band re-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07-2:2013</text:p>
          </table:table-cell>
          <table:table-cell office:value-type="string" table:style-name="ce9">
            <text:p>Safety of woodworking machines - Band sawing machines - Part 2: Log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08:2015</text:p>
          </table:table-cell>
          <table:table-cell office:value-type="string" table:style-name="ce9">
            <text:p>Safety requirements for suspended access equipment - Design calculations, stability criteria, construction - Examinations and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29-1:2010</text:p>
          </table:table-cell>
          <table:table-cell office:value-type="string" table:style-name="ce9">
            <text:p>High pressure water jet machines - Safety requirements - Part 1: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29-1:2021</text:p>
          </table:table-cell>
          <table:table-cell office:value-type="string" table:style-name="ce9">
            <text:p>High pressure water jet machines - Safety requirements - Part 1: Machin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29-2:2008,<text:s/></text:p>
            <text:p>EN 1829-2:2008/AC:2011</text:p>
          </table:table-cell>
          <table:table-cell office:value-type="string" table:style-name="ce9">
            <text:p>High-pressure water jet machines - Safety requirements - Part 2: Hoses, hose lines and conne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45:2007</text:p>
          </table:table-cell>
          <table:table-cell office:value-type="string" table:style-name="ce9">
            <text:p>Footwear manufacturing machines - Footwear mould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46-2:2009+A1:2013</text:p>
          </table:table-cell>
          <table:table-cell office:value-type="string" table:style-name="ce9">
            <text:p>Firefighting and rescue service vehicles - Part 2: Common requirements - Safety and perform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text:s/>EN 1846-2:2024</text:p>
            <text:p/>
          </table:table-cell>
          <table:table-cell office:value-type="string" table:style-name="ce9">
            <text:p>Firefighting and rescue service vehicles – Part 2: Common requirements – Safety and performance</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46-3:2013</text:p>
          </table:table-cell>
          <table:table-cell office:value-type="string" table:style-name="ce9">
            <text:p>Firefighting and rescue service vehicles - Part 3: Permanently installed equipment - Safety and perform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853:2017</text:p>
          </table:table-cell>
          <table:table-cell office:value-type="string" table:style-name="ce9">
            <text:p>Agricultural machinery - Trail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3:2001+A1:2009</text:p>
          </table:table-cell>
          <table:table-cell office:value-type="string" table:style-name="ce9">
            <text:p>Safety of woodworking machines - Circular sawing machines - Part 3: Down cutting cross-cut saws and dual purpose down cutting cross-cut saws/circular saw bench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4:2012</text:p>
          </table:table-cell>
          <table:table-cell office:value-type="string" table:style-name="ce9">
            <text:p>Safety of woodworking machines - Circular sawing machines - Part 4: Multiblade rip sawing machines with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5:2002+A2:2012</text:p>
          </table:table-cell>
          <table:table-cell office:value-type="string" table:style-name="ce9">
            <text:p>Safety of woodworking machines - Circular sawing machines - Part 5: Circular sawbenches/up-cutting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70-6:2017</text:p>
          </table:table-cell>
          <table:table-cell office:value-type="string" table:style-name="ce9">
            <text:p>Safety of woodworking machines - Circular sawing machines - Part 6: Circular sawing machines for fire woo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7:2012</text:p>
          </table:table-cell>
          <table:table-cell office:value-type="string" table:style-name="ce9">
            <text:p>Safety of woodworking machines - Circular sawing machines - Part 7: Single blade log sawing machines with integrated feed table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870-8:2012</text:p>
          </table:table-cell>
          <table:table-cell office:value-type="string" table:style-name="ce9">
            <text:p>Safety of woodworking machines - Circular sawing machines - Part 8: Single blade edging circular rip sawing machines with power driven saw unit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870-9:2012</text:p>
          </table:table-cell>
          <table:table-cell office:value-type="string" table:style-name="ce9">
            <text:p>Safety of woodworking machines - Circular sawing machines - Part 9: Double blade circular sawing machines for cross-cutting with integrated feed and with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0:2013</text:p>
          </table:table-cell>
          <table:table-cell office:value-type="string" table:style-name="ce9">
            <text:p>Safety of woodworking machines - Circular sawing machines - Part 10: Single blade automatic and semi-automatic up-cutting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1:2013</text:p>
          </table:table-cell>
          <table:table-cell office:value-type="string" table:style-name="ce9">
            <text:p>Safety of woodworking machines - Circular sawing machines - Part 11: Semi automatic horizontal cross-cut sawing machines with one saw unit (radial arm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70-12:2013</text:p>
          </table:table-cell>
          <table:table-cell office:value-type="string" table:style-name="ce9">
            <text:p>Safety of woodworking machines - Circular sawing machines - Part 12: Pendulum cross-cut saw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870-15:2012</text:p>
          </table:table-cell>
          <table:table-cell office:value-type="string" table:style-name="ce9">
            <text:p>Safety of woodworking machines - Circular sawing machines - Part 15: Multi-blade cross-cut sawing machines with integrated feed of the workpiece and manual loading and/or unloa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70-16:2012</text:p>
          </table:table-cell>
          <table:table-cell office:value-type="string" table:style-name="ce9">
            <text:p>Safety of woodworking machines - Circular sawing machines - Part 16: Double mitre sawing machines for V cut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7:2012+A1:2015</text:p>
          </table:table-cell>
          <table:table-cell office:value-type="string" table:style-name="ce9">
            <text:p>Safety of woodworking machines - Circular sawing machines - Part 17: Manual horizontal cutting cross-cut sawing machines with one saw unit (radial arm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870-19:2013</text:p>
          </table:table-cell>
          <table:table-cell office:value-type="string" table:style-name="ce9">
            <text:p>Safety of woodworking machines - Circular sawing machines - Part 19: Circular saw benches (with and without sliding table) and building sit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89-1:2011</text:p>
          </table:table-cell>
          <table:table-cell office:value-type="string" table:style-name="ce9">
            <text:p>Machines for underground mines - Mobile machines working underground - Safety - Part 1: Rubber tyred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889-2:2003+A1:2009</text:p>
          </table:table-cell>
          <table:table-cell office:value-type="string" table:style-name="ce9">
            <text:p>Machines for underground mines - Mobile machines working underground - Safety - Part 2: Rail locomotiv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1:2013</text:p>
          </table:table-cell>
          <table:table-cell office:value-type="string" table:style-name="ce9">
            <text:p>Aircraft ground support equipment - General requirements - Part 1: Basic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1:2023</text:p>
          </table:table-cell>
          <table:table-cell office:value-type="string" table:style-name="ce9">
            <text:p>Aircraft ground support equipment - General requirements - Part 1: Basic safety requirement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915-2:2001+A1:2009</text:p>
          </table:table-cell>
          <table:table-cell office:value-type="string" table:style-name="ce9">
            <text:p>Aircraft ground support equipment - General requirements - Part 2: Stability and strength requirements, calculation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3:2004+A1:2009</text:p>
          </table:table-cell>
          <table:table-cell office:value-type="string" table:style-name="ce9">
            <text:p>Aircraft ground support equipment - General requirements - Part 3: Vibration measurement methods and redu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15-4:2004+A1:2009</text:p>
          </table:table-cell>
          <table:table-cell office:value-type="string" table:style-name="ce9">
            <text:p>Aircraft ground support equipment - General requirements - Part 4: Noise measurement methods and redu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53:2013</text:p>
          </table:table-cell>
          <table:table-cell office:value-type="string" table:style-name="ce9">
            <text:p>Atomising and spraying equipment for coating materia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1-20T00:00:00" table:style-name="ce10">
            <text:p>20/01/2025</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953:2025</text:p>
          </table:table-cell>
          <table:table-cell office:value-type="string" table:style-name="ce9">
            <text:p>Application equipment for coating materials – Safety requiremen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9"/>
          <table:table-cell table:number-columns-repeated="16371" table:style-name="ce1"/>
        </table:table-row>
        <table:table-row table:style-name="ro3">
          <table:table-cell office:value-type="string" table:style-name="ce9">
            <text:p>S.I. 2008 No. 1597</text:p>
          </table:table-cell>
          <table:table-cell office:value-type="string" table:style-name="ce9">
            <text:p>EN 1974:1998+A1:2009</text:p>
          </table:table-cell>
          <table:table-cell office:value-type="string" table:style-name="ce9">
            <text:p>Food processing machinery - Sli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974:2020</text:p>
          </table:table-cell>
          <table:table-cell office:value-type="string" table:style-name="ce11">
            <text:p>Food processing machinery - Slicing machines - Safety and hygiene requirement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2151:2008</text:p>
          </table:table-cell>
          <table:table-cell office:value-type="string" table:style-name="ce9">
            <text:p>Acoustics - Noise test code for compressors and vacuum pumps - Engineering method (Grade 2) (ISO 2151:200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860:2008</text:p>
          </table:table-cell>
          <table:table-cell office:value-type="string" table:style-name="ce9">
            <text:p>Earth-moving machinery - Minimum access dimensions (ISO 2860:199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ISO 2867:2011</text:p>
          </table:table-cell>
          <table:table-cell office:value-type="string" table:style-name="ce9">
            <text:p>Earth-moving machinery - Access systems (ISO 2867: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164:2013</text:p>
          </table:table-cell>
          <table:table-cell office:value-type="string" table:style-name="ce9">
            <text:p>Earth-moving machinery - Laboratory evaluations of protective structures - Specifications for deflection-limiting volume (ISO 3164: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164:2013,<text:s/></text:p>
            <text:p>EN ISO 3164:2013/A1:2024</text:p>
          </table:table-cell>
          <table:table-cell office:value-type="string" table:style-name="ce9">
            <text:p>Earth-moving machinery - Laboratory evaluations of protective structures - Specifications for deflection-limiting volume (ISO 3164:2013)</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266:2010,<text:s/></text:p>
            <text:p>EN ISO 3266:2010/A1:2015</text:p>
          </table:table-cell>
          <table:table-cell office:value-type="string" table:style-name="ce9">
            <text:p>Forged steel eyebolts grade 4 for general lifting purposes (ISO 3266: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411:2007</text:p>
          </table:table-cell>
          <table:table-cell office:value-type="string" table:style-name="ce9">
            <text:p>Earth-moving machinery - Physical dimensions of operators and minimum operator space envelope (ISO 3411:200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449:2008</text:p>
          </table:table-cell>
          <table:table-cell office:value-type="string" table:style-name="ce9">
            <text:p>Earth-moving machinery - Falling-object protective structures - Laboratory tests and performance requirements (ISO 3449: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450:2011</text:p>
          </table:table-cell>
          <table:table-cell office:value-type="string" table:style-name="ce9">
            <text:p>Earth-moving machinery - Wheeled or high-speed rubber-tracked machines - Performance requirements and test procedures for brake systems (ISO 345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457:2008</text:p>
          </table:table-cell>
          <table:table-cell office:value-type="string" table:style-name="ce9">
            <text:p>Earth-moving machinery - Guards - Definitions and requirements (ISO 3457:200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471:2008</text:p>
          </table:table-cell>
          <table:table-cell office:value-type="string" table:style-name="ce9">
            <text:p>Earth-moving machinery - Roll-over protective structures - Laboratory tests and performance requirements (ISO 3471: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691-1:2015,<text:s/></text:p>
            <text:p>EN ISO 3691-1:2015/AC:2016</text:p>
          </table:table-cell>
          <table:table-cell office:value-type="string" table:style-name="ce9">
            <text:p>Industrial trucks - Safety requirements and verification - Part 1: Self-propelled industrial trucks, other than driverless trucks, variable-reach trucks and burden-carrier trucks (ISO 3691-1:2011, including Cor 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3691-1:2015,</text:p>
            <text:p>EN ISO 3691-1:2015/AC:2016,</text:p>
            <text:p>EN ISO 3691-1:2015/A1:2020</text:p>
          </table:table-cell>
          <table:table-cell office:value-type="string" table:style-name="ce9">
            <text:p>Industrial trucks - Safety requirements and verification - Part 1: Self-propelled industrial trucks, other than driverless trucks, variable-reach trucks and burden-carrier trucks (ISO 3691-1:2011, including Cor 1:2013)</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3691-4:2023</text:p>
          </table:table-cell>
          <table:table-cell office:value-type="string" table:style-name="ce9">
            <text:p>Industrial trucks - Safety requirements and verification - Part 4: Driverless industrial trucks and their systems (ISO 3691-4:2023)</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5:2014,<text:s/></text:p>
            <text:p>EN ISO 3691-5:2014/AC:2014</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5:2015</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5:2015,</text:p>
            <text:p>EN ISO 3691-5:2015/A1:2020</text:p>
          </table:table-cell>
          <table:table-cell office:value-type="string" table:style-name="ce9">
            <text:p>Industrial trucks - Safety requirements and verification - Part 5: Pedestrian-propelled trucks (ISO 3691-5:2014)</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6:2015,<text:s/></text:p>
            <text:p>EN ISO 3691-6:2015/AC:2016</text:p>
          </table:table-cell>
          <table:table-cell office:value-type="string" table:style-name="ce9">
            <text:p>Industrial trucks - Safety requirements and verification - Part 6: Burden and personnel carriers (ISO 3691-6: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3691-6:2021</text:p>
          </table:table-cell>
          <table:table-cell office:value-type="string" table:style-name="ce9">
            <text:p>Industrial trucks - Safety requirements and verification - Part 6: Burden and personnel carriers (ISO 3691-6: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10"/>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2015</text:p>
          </table:table-cell>
          <table:table-cell office:value-type="string" table:style-name="ce9">
            <text:p>Agricultural machinery - Safety - Part 1: General requirements (ISO 4254-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2015,</text:p>
            <text:p>EN ISO 4254-1:2015/A1:2021</text:p>
          </table:table-cell>
          <table:table-cell office:value-type="string" table:style-name="ce9">
            <text:p>Agricultural machinery - Safety - Part 1: General requirements (ISO 4254-1:2013)</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5:2018</text:p>
          </table:table-cell>
          <table:table-cell office:value-type="string" table:style-name="ce9">
            <text:p>Agricultural machinery - Safety - Part 5: Power-driven soil-working machines (ISO 4254-5: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11">
            <text:p>S.I. 2008 No. 1597</text:p>
          </table:table-cell>
          <table:table-cell office:value-type="string" table:style-name="ce11">
            <text:p>EN ISO 4254-6:2009,<text:s/></text:p>
            <text:p>EN ISO 4254-6:2009/AC:2010</text:p>
          </table:table-cell>
          <table:table-cell office:value-type="string" table:style-name="ce11">
            <text:p>Agricultural machinery - Safety - Part 6: Sprayers and liquid fertilizer distributors (ISO 4254-6:2009)</text:p>
          </table:table-cell>
          <table:table-cell office:value-type="string" table:style-name="ce11">
            <text:p>C</text:p>
          </table:table-cell>
          <table:table-cell office:value-type="date" office:date-value="2021-01-01T00:00:00" table:style-name="ce12">
            <text:p>01/01/2021</text:p>
          </table:table-cell>
          <table:table-cell office:value-type="string" table:style-name="ce12">
            <text:p>0015/21</text:p>
          </table:table-cell>
          <table:table-cell office:value-type="string" table:style-name="ce11">
            <text:p>Restriction: The application of clause 5.3.2.1 does not confer a presumption of conformity to the essential health and safety requirements 1.1.2 of Schedule 2, Part 1 (Annex I) to S.I. 2008/1597.</text:p>
          </table:table-cell>
          <table:table-cell office:value-type="date" office:date-value="2022-07-04T00:00:00" table:style-name="ce12">
            <text:p>04/07/2022</text:p>
          </table:table-cell>
          <table:table-cell office:value-type="string" table:style-name="ce9">
            <text:p>-</text:p>
          </table:table-cell>
          <table:table-cell office:value-type="string" table:style-name="ce11">
            <text:p>0054/22</text:p>
          </table:table-cell>
          <table:table-cell office:value-type="string" table:style-name="ce9">
            <text:p>-</text:p>
          </table:table-cell>
          <table:table-cell office:value-type="date" office:date-value="2025-02-02T00:00:00" table:style-name="ce12">
            <text:p>02/02/2025</text:p>
          </table:table-cell>
          <table:table-cell office:value-type="string" table:style-name="ce9">
            <text:p>0094/24</text:p>
          </table:table-cell>
          <table:table-cell table:number-columns-repeated="16371" table:style-name="ce13"/>
        </table:table-row>
        <table:table-row table:style-name="ro7">
          <table:table-cell office:value-type="string" table:style-name="ce11">
            <text:p>S.I. 2008 No. 1597</text:p>
          </table:table-cell>
          <table:table-cell office:value-type="string" table:style-name="ce11">
            <text:p>EN ISO 4254-6:2020,</text:p>
            <text:p>EN ISO 4254-6:2020/A11:2021</text:p>
          </table:table-cell>
          <table:table-cell office:value-type="string" table:style-name="ce11">
            <text:p>Agricultural machinery - Safety - Part 6: Sprayers and liquid fertilizer distributors (ISO 4254-6:2020)</text:p>
          </table:table-cell>
          <table:table-cell office:value-type="string" table:style-name="ce11">
            <text:p>C</text:p>
          </table:table-cell>
          <table:table-cell office:value-type="date" office:date-value="2024-01-12T00:00:00" table:style-name="ce12">
            <text:p>12/01/2024</text:p>
          </table:table-cell>
          <table:table-cell office:value-type="string" table:style-name="ce12">
            <text:p>0094/24</text:p>
          </table:table-cell>
          <table:table-cell office:value-type="string" table:style-name="ce11">
            <text:p>Restriction: The application of subclause 4.3.1 does not confer a presumption of conformity to the essential health and safety requirements 1.1.2 of Schedule 2, Part 1 (Annex I) to S.I. 2008/1597.</text:p>
          </table:table-cell>
          <table:table-cell office:value-type="date" office:date-value="2024-01-12T00:00:00" table:style-name="ce12">
            <text:p>12/01/2024</text:p>
          </table:table-cell>
          <table:table-cell office:value-type="string" table:style-name="ce9">
            <text:p>-</text:p>
          </table:table-cell>
          <table:table-cell office:value-type="string" table:style-name="ce11">
            <text:p>0094/24</text:p>
          </table:table-cell>
          <table:table-cell office:value-type="string" table:style-name="ce9">
            <text:p>-</text:p>
          </table:table-cell>
          <table:table-cell table:style-name="ce12"/>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4254-7:2017</text:p>
          </table:table-cell>
          <table:table-cell office:value-type="string" table:style-name="ce9">
            <text:p>Agricultural machinery - Safety - Part 7: Combine harvesters, forage harvesters, cotton harvesters and sugar cane harversters (ISO 4254-7: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8:2018</text:p>
          </table:table-cell>
          <table:table-cell office:value-type="string" table:style-name="ce9">
            <text:p>Agricultural machinery - Safety - Part 8: Solid fertilizer distributors (ISO 4254-8: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9:2018</text:p>
          </table:table-cell>
          <table:table-cell office:value-type="string" table:style-name="ce9">
            <text:p>Agricultural machinery - Safety - Part 9: Seed drills (ISO 4254-9: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0:2009,<text:s/></text:p>
            <text:p>EN ISO 4254-10:2009/AC:2010</text:p>
          </table:table-cell>
          <table:table-cell office:value-type="string" table:style-name="ce9">
            <text:p>Agricultural machinery - Safety - Part 10: Rotary tedders and rakes (ISO 4254-10: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1:2010</text:p>
          </table:table-cell>
          <table:table-cell office:value-type="string" table:style-name="ce9">
            <text:p>Agricultural machinery - Safety - Part 11: Pick-up balers (ISO 4254-11: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1:2010,</text:p>
            <text:p>EN ISO 4254-11:2010/A1:2020</text:p>
          </table:table-cell>
          <table:table-cell office:value-type="string" table:style-name="ce9">
            <text:p>Agricultural machinery - Safety - Part 11: Pick-up balers (ISO 4254-11:201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2:2012,<text:s/></text:p>
            <text:p>EN ISO 4254-12:2012/A1:2017</text:p>
          </table:table-cell>
          <table:table-cell office:value-type="string" table:style-name="ce9">
            <text:p>Agricultural machinery - Safety - Part 12: Rotary disc and drum mowers and flail mowers (ISO 4254-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4:2016</text:p>
          </table:table-cell>
          <table:table-cell office:value-type="string" table:style-name="ce9">
            <text:p>Agricultural machinery - Safety - Part 14: Bale wrappers (ISO 4254-14: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4254-17:2022</text:p>
          </table:table-cell>
          <table:table-cell office:value-type="string" table:style-name="ce9">
            <text:p>Agricultural machinery - Safety - Part 17: Root crop harvesters (ISO 4254-17: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5010:2019</text:p>
          </table:table-cell>
          <table:table-cell office:value-type="string" table:style-name="ce9">
            <text:p>Earth-moving machinery -</text:p>
            <text:p>Wheeled machines - Steering</text:p>
            <text:p>requirements (ISO</text:p>
            <text:p>5010: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395-1:2013,<text:s/></text:p>
            <text:p>EN ISO 5395-1:2013/A1:2018</text:p>
          </table:table-cell>
          <table:table-cell office:value-type="string" table:style-name="ce9">
            <text:p>Garden equipment - Safety requirements for combustion-engine-powered lawnmowers - Part 1: Terminology and common tests (ISO 5395-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395-2:2013,<text:s/></text:p>
            <text:p>EN ISO 5395-2:2013/A1:2016,<text:s/></text:p>
            <text:p>EN ISO 5395-2:2013/A2:2017</text:p>
          </table:table-cell>
          <table:table-cell office:value-type="string" table:style-name="ce9">
            <text:p>Garden equipment - Safety requirements for combustion-engine-powered lawnmowers - Part 2: Pedestrian-controlled lawnmowers (ISO 5395-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5395-3:2013,<text:s/></text:p>
            <text:p>EN ISO 5395-3:2013/A1:2017,<text:s/></text:p>
            <text:p>EN ISO 5395-3:2013/A2:2018</text:p>
          </table:table-cell>
          <table:table-cell office:value-type="string" table:style-name="ce9">
            <text:p>Garden equipment - Safety requirements for combustion-engine-powered lawnmowers - Part 3: Ride-on lawnmowers with seated operator (ISO 5395-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5674:2009</text:p>
          </table:table-cell>
          <table:table-cell office:value-type="string" table:style-name="ce9">
            <text:p>Tractors and machinery for agriculture and forestry - Guards for power take-off (PTO) drive-shafts - Strength and wear tests and acceptance criteria (ISO 5674:2004, corrected version 2005-07-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6682:2008</text:p>
          </table:table-cell>
          <table:table-cell office:value-type="string" table:style-name="ce9">
            <text:p>Earth-moving machinery - Zones of comfort and reach for controls (ISO 6682:1986, including Amd 1:198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6683:2008</text:p>
          </table:table-cell>
          <table:table-cell office:value-type="string" table:style-name="ce9">
            <text:p>Earth-moving machinery - Seat belts and seat belt anchorages - Performance requirements and tests (ISO 6683: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7096:2008,<text:s/></text:p>
            <text:p>EN ISO 7096:2008/AC:2009</text:p>
          </table:table-cell>
          <table:table-cell office:value-type="string" table:style-name="ce9">
            <text:p>Earth-moving machinery - Laboratory evaluation of operator seat vibration (ISO 7096:200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7096:2020</text:p>
          </table:table-cell>
          <table:table-cell office:value-type="string" table:style-name="ce9">
            <text:p>Earth-moving machinery - Laboratory evaluation of operator seat vibration (ISO 7096: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8230-1:2008</text:p>
          </table:table-cell>
          <table:table-cell office:value-type="string" table:style-name="ce9">
            <text:p>Safety requirements for dry-cleaning machines - Part 1: Common safety requirements (ISO 8230-1: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8230-2:2008</text:p>
          </table:table-cell>
          <table:table-cell office:value-type="string" table:style-name="ce9">
            <text:p>Safety requirements for dry-cleaning machines - Part 2: Machines using perchloroethylene (ISO 8230-2: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8230-3:2008</text:p>
          </table:table-cell>
          <table:table-cell office:value-type="string" table:style-name="ce9">
            <text:p>Safety requirements for dry-cleaning machines - Part 3: Machines using combustible solvents (ISO 8230-3:200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8528-13:2016</text:p>
          </table:table-cell>
          <table:table-cell office:value-type="string" table:style-name="ce9">
            <text:p>Reciprocating internal combustion engine driven alternating current generating sets - Part 13: Safety (ISO 8528-13:2016, Corrected version 2016-1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1:2001,<text:s/></text:p>
            <text:p>EN ISO 9902-1:2001/A1:2009,<text:s/></text:p>
            <text:p>EN ISO 9902-1:2001/A2:2014</text:p>
          </table:table-cell>
          <table:table-cell office:value-type="string" table:style-name="ce9">
            <text:p>Textile machinery - Noise test code - Part 1: Common requirements (ISO 9902-1: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2:2001,<text:s/></text:p>
            <text:p>EN ISO 9902-2:2001/A1:2009,<text:s/></text:p>
            <text:p>EN ISO 9902-2:2001/A2:2014</text:p>
          </table:table-cell>
          <table:table-cell office:value-type="string" table:style-name="ce9">
            <text:p>Textile machinery - Noise test code - Part 2: Spinning preparatory and spinning machinery (ISO 9902-2: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3:2001,<text:s/></text:p>
            <text:p>EN ISO 9902-3:2001/A1:2009,<text:s/></text:p>
            <text:p>EN ISO 9902-3:2001/A2:2014</text:p>
          </table:table-cell>
          <table:table-cell office:value-type="string" table:style-name="ce9">
            <text:p>Textile machinery - Noise test code - Part 3: Nonwoven machinery (ISO 9902-3: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4:2001,<text:s/></text:p>
            <text:p>EN ISO 9902-4:2001/A1:2009,<text:s/></text:p>
            <text:p>EN ISO 9902-4:2001/A2:2014</text:p>
          </table:table-cell>
          <table:table-cell office:value-type="string" table:style-name="ce9">
            <text:p>Textile machinery - Noise test code - Part 4: Yarn processing, cordage and rope manufacturing machinery (ISO 9902-4: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5:2001,<text:s/></text:p>
            <text:p>EN ISO 9902-5:2001/A1:2009,<text:s/></text:p>
            <text:p>EN ISO 9902-5:2001/A2:2014</text:p>
          </table:table-cell>
          <table:table-cell office:value-type="string" table:style-name="ce9">
            <text:p>Textile machinery - Noise test code - Part 5: Weaving and knitting preparatory machinery (ISO 9902-5: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6:2001,<text:s/></text:p>
            <text:p>EN ISO 9902-6:2001/A1:2009,<text:s/></text:p>
            <text:p>EN ISO 9902-6:2001/A2:2014</text:p>
          </table:table-cell>
          <table:table-cell office:value-type="string" table:style-name="ce9">
            <text:p>Textile machinery - Noise test code - Part 6: Fabric manufacturing machinery (ISO 9902-6: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9902-7:2001,<text:s/></text:p>
            <text:p>EN ISO 9902-7:2001/A1:2009,<text:s/></text:p>
            <text:p>EN ISO 9902-7:2001/A2:2014</text:p>
          </table:table-cell>
          <table:table-cell office:value-type="string" table:style-name="ce9">
            <text:p>Textile machinery - Noise test code - Part 7: Dyeing and finishing machinery (ISO 9902-7:20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218-1:2011</text:p>
          </table:table-cell>
          <table:table-cell office:value-type="string" table:style-name="ce9">
            <text:p>Robots and robotic devices - Safety requirements for industrial robots - Part 1: Robots (ISO 10218-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218-2:2011</text:p>
          </table:table-cell>
          <table:table-cell office:value-type="string" table:style-name="ce9">
            <text:p>Robots and robotic devices - Safety requirements for industrial robots - Part 2: Robot systems and integration (ISO 10218-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1:2008</text:p>
          </table:table-cell>
          <table:table-cell office:value-type="string" table:style-name="ce9">
            <text:p>Safety requirements for industrial laundry machinery - Part 1: Common requirements (ISO 10472-1: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472-2:2008</text:p>
          </table:table-cell>
          <table:table-cell office:value-type="string" table:style-name="ce9">
            <text:p>Safety requirements for industrial laundry machinery - Part 2: Washing machines and washer-extractors (ISO 10472-2: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0472-3:2008</text:p>
          </table:table-cell>
          <table:table-cell office:value-type="string" table:style-name="ce9">
            <text:p>Safety requirements for industrial laundry machinery - Part 3: Washing tunnel lines including component machines (ISO 10472-3: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4:2008</text:p>
          </table:table-cell>
          <table:table-cell office:value-type="string" table:style-name="ce9">
            <text:p>Safety requirements for industrial laundry machinery - Part 4: Air dryers (ISO 10472-4: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5:2008</text:p>
          </table:table-cell>
          <table:table-cell office:value-type="string" table:style-name="ce9">
            <text:p>Safety requirements for industrial laundry machinery - Part 5: Flatwork ironers, feeders and folders (ISO 10472-5: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472-6:2008</text:p>
          </table:table-cell>
          <table:table-cell office:value-type="string" table:style-name="ce9">
            <text:p>Safety requirements for industrial laundry machinery - Part 6: Ironing and fusing presses (ISO 10472-6: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517:2009,<text:s/></text:p>
            <text:p>EN ISO 10517:2009/A1:2013</text:p>
          </table:table-cell>
          <table:table-cell office:value-type="string" table:style-name="ce9">
            <text:p>Powered hand-held hedge trimmers - Safety (ISO 10517: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517:2019</text:p>
          </table:table-cell>
          <table:table-cell office:value-type="string" table:style-name="ce9">
            <text:p>Powered hand-held hedge trimmers - Safety (ISO 10517:201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0821:2005,<text:s/></text:p>
            <text:p>EN ISO 10821:2005/A1:2009</text:p>
          </table:table-cell>
          <table:table-cell office:value-type="string" table:style-name="ce9">
            <text:p>Industrial sewing machines - Safety requirements for sewing machines, units and systems (ISO 10821: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02-1:2009</text:p>
          </table:table-cell>
          <table:table-cell office:value-type="string" table:style-name="ce9">
            <text:p>Reciprocating internal combustion engines - Handle starting equipment - Part 1: Safety requirements and tests (ISO 11102-1: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02-2:2009</text:p>
          </table:table-cell>
          <table:table-cell office:value-type="string" table:style-name="ce9">
            <text:p>Reciprocating internal combustion engines - Handle starting equipment - Part 2: Method of testing the angle of disengagement (ISO 11102-2:199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11-1:2016</text:p>
          </table:table-cell>
          <table:table-cell office:value-type="string" table:style-name="ce9">
            <text:p>Textile machinery - Safety requirements - Part 1: Common requirements (ISO 11111-1: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2:2005,<text:s/></text:p>
            <text:p>EN ISO 11111-2:2005/A1:2009,<text:s/></text:p>
            <text:p>EN ISO 11111-2:2005/A2:2016</text:p>
          </table:table-cell>
          <table:table-cell office:value-type="string" table:style-name="ce9">
            <text:p>Textile machinery - Safety requirements - Part 2: Spinning preparatory and spinning machines (ISO 11111-2: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3:2005,<text:s/></text:p>
            <text:p>EN ISO 11111-3:2005/A1:2009,<text:s/></text:p>
            <text:p>EN ISO 11111-3:2005/A2:2016</text:p>
          </table:table-cell>
          <table:table-cell office:value-type="string" table:style-name="ce9">
            <text:p>Textile machinery - Safety requirements - Part 3: Nonwoven machinery (ISO 11111-3: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4:2005,<text:s/></text:p>
            <text:p>EN ISO 11111-4:2005/A1:2009,<text:s/></text:p>
            <text:p>EN ISO 11111-4:2005/A2:2016</text:p>
          </table:table-cell>
          <table:table-cell office:value-type="string" table:style-name="ce9">
            <text:p>Textile machinery - Safety requirements - Part 4: Yarn processing, cordage and rope manufacturing machinery (ISO 11111-4: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5:2005,<text:s/></text:p>
            <text:p>EN ISO 11111-5:2005/A1:2009,<text:s/></text:p>
            <text:p>BS EN ISO 11111-5:2005/A2:2016</text:p>
          </table:table-cell>
          <table:table-cell office:value-type="string" table:style-name="ce9">
            <text:p>Textile machinery - Safety requirements - Part 5: Preparatory machinery to weaving and knitting (ISO 11111-5: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6:2005,<text:s/></text:p>
            <text:p>EN ISO 11111-6:2005/A1:2009,<text:s/></text:p>
            <text:p>EN ISO 11111-6:2005/A2:2016</text:p>
          </table:table-cell>
          <table:table-cell office:value-type="string" table:style-name="ce9">
            <text:p>Textile machinery - Safety requirements - Part 6: Fabric manufacturing machinery (ISO 11111-6: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11-7:2005,<text:s/></text:p>
            <text:p>EN ISO 11111-7:2005/A1:2009,<text:s/></text:p>
            <text:p>EN ISO 11111-7:2005/A2:2016</text:p>
          </table:table-cell>
          <table:table-cell office:value-type="string" table:style-name="ce9">
            <text:p>Textile machinery - Safety requirements - Part 7: Dyeing and finishing machinery (ISO 11111-7: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5:2016</text:p>
          </table:table-cell>
          <table:table-cell office:value-type="string" table:style-name="ce9">
            <text:p>Optics and photonics - Lasers and laser-related equipment - Vocabulary and symbols (ISO 11145: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1:2011</text:p>
          </table:table-cell>
          <table:table-cell office:value-type="string" table:style-name="ce9">
            <text:p>Hand-held non-electric power tools - Safety requirements - Part 1: Assembly power tools for non-threaded mechanical fasteners (ISO 11148-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2:2011</text:p>
          </table:table-cell>
          <table:table-cell office:value-type="string" table:style-name="ce9">
            <text:p>Hand-held non-electric power tools - Safety requirements - Part 2: Cutting-off and crimping power tools (ISO/FDIS 11148-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3:2012</text:p>
          </table:table-cell>
          <table:table-cell office:value-type="string" table:style-name="ce9">
            <text:p>Hand-held non-electric power tools - Safety requirements - Part 3: Drills and tappers (ISO 11148-3: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4:2012</text:p>
          </table:table-cell>
          <table:table-cell office:value-type="string" table:style-name="ce9">
            <text:p>Hand-held non-electric power tools - Safety requirements - Part 4: Non-rotary percussive power tools (ISO 11148-4: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5:2011</text:p>
          </table:table-cell>
          <table:table-cell office:value-type="string" table:style-name="ce9">
            <text:p>Hand-held non-electric power tools - Safety requirements - Part 5: Rotary percussive drills (ISO 11148-5: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6:2012</text:p>
          </table:table-cell>
          <table:table-cell office:value-type="string" table:style-name="ce9">
            <text:p>Hand-held non-electric power tools - Safety requirements - Part 6: Assembly power tools for threaded fasteners (ISO 11148-6: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7:2012</text:p>
          </table:table-cell>
          <table:table-cell office:value-type="string" table:style-name="ce9">
            <text:p>Hand-held non-electric power tools - Safety requirements - Part 7: Grinders (ISO 11148-7: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8:2011</text:p>
          </table:table-cell>
          <table:table-cell office:value-type="string" table:style-name="ce9">
            <text:p>Hand-held non-electric power tools - Safety requirements - Part 8: Sanders and polishers (ISO 11148-8: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9:2011</text:p>
          </table:table-cell>
          <table:table-cell office:value-type="string" table:style-name="ce9">
            <text:p>Hand-held non-electric power tools - Safety requirements - Part 9: Die grinders (ISO 11148-9: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10:2011</text:p>
          </table:table-cell>
          <table:table-cell office:value-type="string" table:style-name="ce9">
            <text:p>Hand-held non-electric power tools - Safety requirements - Part 10: Compression power tools (ISO 11148-1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11:2011</text:p>
          </table:table-cell>
          <table:table-cell office:value-type="string" table:style-name="ce9">
            <text:p>Hand-held non-electric power tools - Safety requirements - Part 11: Nibblers and shears (ISO 11148-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148-12:2012</text:p>
          </table:table-cell>
          <table:table-cell office:value-type="string" table:style-name="ce9">
            <text:p>Hand-held non-electric power tools - Safety requirements - Part 12: Circular, oscillating and reciprocating saws (ISO 11148-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148-13:2018</text:p>
          </table:table-cell>
          <table:table-cell office:value-type="string" table:style-name="ce9">
            <text:p>Hand-held non-electric power tools - Safety requirements - Part 13: Fastener driving tools (ISO 11148-1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252:2013</text:p>
          </table:table-cell>
          <table:table-cell office:value-type="string" table:style-name="ce9">
            <text:p>Lasers and laser-related equipment - Laser device - Minimum requirements for documentation (ISO 1125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553-1:2008</text:p>
          </table:table-cell>
          <table:table-cell office:value-type="string" table:style-name="ce9">
            <text:p>Safety of machinery - Laser processing machines - Part 1: General safety requirements (ISO 11553-1:200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ISO 11553-1:2020,</text:p>
            <text:p>EN ISO 11553-1:2020/A11:2020</text:p>
          </table:table-cell>
          <table:table-cell office:value-type="string" table:style-name="ce11">
            <text:p>Safety of machinery - Laser processing</text:p>
            <text:p>machines - Part 1: Laser safety</text:p>
            <text:p>requirements (ISO 11553-1:2020)</text:p>
          </table:table-cell>
          <table:table-cell office:value-type="string" table:style-name="ce11">
            <text:p>B</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11553-2:2008</text:p>
          </table:table-cell>
          <table:table-cell office:value-type="string" table:style-name="ce9">
            <text:p>Safety of machinery - Laser processing machines - Part 2: Safety requirements for hand-held laser processing devices (ISO 11553-2:200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553-3:2013</text:p>
          </table:table-cell>
          <table:table-cell office:value-type="string" table:style-name="ce9">
            <text:p>Safety of machinery - Laser processing machines - Part 3: Noise reduction and noise measurement methods for laser processing machines and hand-held processing devices and associated auxiliary equipment (accuracy grade 2) (ISO 11553-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554:2017</text:p>
          </table:table-cell>
          <table:table-cell office:value-type="string" table:style-name="ce9">
            <text:p>Optics and photonics - Lasers and laser-related equipment - Test methods for laser beam power, energy and temporal characteristics (ISO 11554: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1:2011</text:p>
          </table:table-cell>
          <table:table-cell office:value-type="string" table:style-name="ce9">
            <text:p>Machinery for forestry - Safety requirements and testing for pole-mounted powered pruners - Part 1: Machines fitted with an integral combustion engine (ISO 11680-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1:2021</text:p>
          </table:table-cell>
          <table:table-cell office:value-type="string" table:style-name="ce9">
            <text:p>Machinery for forestry - Safety requirements and testing for polemounted powered pruners - Part 1: Machines fitted with an integral combustion engine (ISO 11680-1: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2:2011</text:p>
          </table:table-cell>
          <table:table-cell office:value-type="string" table:style-name="ce9">
            <text:p>Machinery for forestry - Safety requirements and testing for pole-mounted powered pruners - Part 2: Machines for use with back-pack power source (ISO 11680-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0-2:2021</text:p>
          </table:table-cell>
          <table:table-cell office:value-type="string" table:style-name="ce9">
            <text:p>Machinery for forestry - Safety requirements and testing for polemounted powered pruners - Part 2: Machines for use with backpack power source (ISO 11680-2: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1:2011</text:p>
          </table:table-cell>
          <table:table-cell office:value-type="string" table:style-name="ce9">
            <text:p>Machinery for forestry - Portable chain-saw safety requirements and testing - Part 1: Chain-saws for forest service (ISO 1168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1:2022</text:p>
          </table:table-cell>
          <table:table-cell office:value-type="string" table:style-name="ce9">
            <text:p>Machinery for forestry - Portable chainsaw safety requirements and testing - Part 1: Chain-saws for forest service (ISO 11681-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2:2011,<text:s/></text:p>
            <text:p>EN ISO 11681-2:2011/A1:2017</text:p>
          </table:table-cell>
          <table:table-cell office:value-type="string" table:style-name="ce9">
            <text:p>Machinery for forestry - Portable chain-saw safety requirements and testing - Part 2: Chain-saws for tree service (ISO 11681-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1681-2:2022</text:p>
          </table:table-cell>
          <table:table-cell office:value-type="string" table:style-name="ce9">
            <text:p>Machinery for forestry - Portable chainsaw safety requirements and testing - Part 2: Chain-saws for tree service (ISO 11681-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806-1:2011</text:p>
          </table:table-cell>
          <table:table-cell office:value-type="string" table:style-name="ce9">
            <text:p>Agricultural and forestry machinery - Safety requirements and testing for portable, hand-held, powered brush-cutters and grass-trimmers - Part 1: Machines fitted with an integral combustion engine (ISO 11806-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806-1:2022</text:p>
          </table:table-cell>
          <table:table-cell office:value-type="string" table:style-name="ce9">
            <text:p>Agricultural and forestry machinery -</text:p>
            <text:p>Safety requirements and testing for portable, hand-held, powered brushcutters and grass-trimmers - Part 1: Machines fitted with an integral combustion engine (ISO 11806-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1806-2:2011</text:p>
          </table:table-cell>
          <table:table-cell office:value-type="string" table:style-name="ce9">
            <text:p>Agricultural and forestry machinery - Safety requirements and testing for portable, hand-held, powered brush-cutters and grass-trimmers - Part 2: Machines for use with back-pack power unit (ISO 11806-2: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1806-2:2022</text:p>
          </table:table-cell>
          <table:table-cell office:value-type="string" table:style-name="ce9">
            <text:p>Agricultural and forestry machinery -</text:p>
            <text:p>Safety requirements and testing for portable, hand-held, powered brushcutters and grass-trimmers - Part 2: Machines for use with backpack power unit (ISO 11806-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1850:2011,<text:s/></text:p>
            <text:p>EN ISO 11850:2011/A1:2016</text:p>
          </table:table-cell>
          <table:table-cell office:value-type="string" table:style-name="ce9">
            <text:p>Machinery for forestry - General safety requirements (ISO 1185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15">
          <table:table-cell office:value-type="string" table:style-name="ce9">
            <text:p>S.I. 2008 No. 1597</text:p>
          </table:table-cell>
          <table:table-cell office:value-type="string" table:style-name="ce9">
            <text:p>EN ISO 11850:2011,</text:p>
            <text:p>EN ISO 11850:2011/A1:2016,</text:p>
            <text:p>EN ISO 11850:2011/A2:2022</text:p>
          </table:table-cell>
          <table:table-cell office:value-type="string" table:style-name="ce9">
            <text:p>Machinery for forestry - General safety requirements (ISO 11850:201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With regard to paragraph 4.4 a), first paragraph, first indentation, as well as reference to standard EN ISO 2867:2011, table 6 to paragraphs 8 and 9, maximum dimension for ‘A’ and note a) maximum first step height dimension, this publication does not confer a presumption of conformity to the essential health and safety requirements 1.1.6., 1.5.15. and 1.6.2. of Schedule 2, Part 1 (Annex I) to S.I. 2008/1597</text:p>
          </table:table-cell>
          <table:table-cell office:value-type="date" office:date-value="2024-01-12T00:00:00" table:style-name="ce10">
            <text:p>12/01/2024</text:p>
          </table:table-cell>
          <table:table-cell office:value-type="string" table:style-name="ce9">
            <text:p>-</text:p>
          </table:table-cell>
          <table:table-cell office:value-type="string" table:style-name="ce9">
            <text:p>0094/24</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01:2012</text:p>
          </table:table-cell>
          <table:table-cell office:value-type="string" table:style-name="ce9">
            <text:p>Conveying, spraying and placing machines for concrete and mortar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012-1:2018</text:p>
          </table:table-cell>
          <table:table-cell office:value-type="string" table:style-name="ce9">
            <text:p>Plastics and rubber machines - Size reduction machines - Part 1: Safety requirements for blade granulators and shred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1:2007+A1:2008</text:p>
          </table:table-cell>
          <table:table-cell office:value-type="string" table:style-name="ce9">
            <text:p>Plastics and rubber machines - Size reduction machines - Part 1: Safety requirements for blade granul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3:2001+A1:2008</text:p>
          </table:table-cell>
          <table:table-cell office:value-type="string" table:style-name="ce9">
            <text:p>Plastics and rubber machines - Size reduction machines - Part 3: Safety requirements for shred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4:2006+A1:2008</text:p>
          </table:table-cell>
          <table:table-cell office:value-type="string" table:style-name="ce9">
            <text:p>Plastics and rubber machines - Size reduction machines - Part 4: Safety requirements for agglome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2-4:2019+A1:2021</text:p>
          </table:table-cell>
          <table:table-cell office:value-type="string" table:style-name="ce9">
            <text:p>Plastics and rubber machines - Size reduction machines - Part 4: Safety requirements for agglomerato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3:2018</text:p>
          </table:table-cell>
          <table:table-cell office:value-type="string" table:style-name="ce9">
            <text:p>Plastics and rubber machines - Internal mix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16:2013</text:p>
          </table:table-cell>
          <table:table-cell office:value-type="string" table:style-name="ce9">
            <text:p>Electromagnetic compatibility - Product family standard for lifts, escalators and moving walks - Immuni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41:2014</text:p>
          </table:table-cell>
          <table:table-cell office:value-type="string" table:style-name="ce9">
            <text:p>Food processing machinery - Moul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42:2014</text:p>
          </table:table-cell>
          <table:table-cell office:value-type="string" table:style-name="ce9">
            <text:p>Food processing machinery - Automatic dough divi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43:2014</text:p>
          </table:table-cell>
          <table:table-cell office:value-type="string" table:style-name="ce9">
            <text:p>Food processing machinery - Intermediate prov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044:2005+A1:2009</text:p>
          </table:table-cell>
          <table:table-cell office:value-type="string" table:style-name="ce9">
            <text:p>Footwear, leather and imitation leather goods manufacturing machines - Cutting and punch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53:2001+A1:2008</text:p>
          </table:table-cell>
          <table:table-cell office:value-type="string" table:style-name="ce9">
            <text:p>Safety of industrial trucks - Test methods for measuring noise emiss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77-2:1998+A1:2008</text:p>
          </table:table-cell>
          <table:table-cell office:value-type="string" table:style-name="ce9">
            <text:p>Cranes safety - Requirements for health and safety - Part 2: Limiting and indicat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077-2:2024</text:p>
          </table:table-cell>
          <table:table-cell office:value-type="string" table:style-name="ce9">
            <text:p>Cranes safety – Requirements for health and safety – Part 2: Limiting and indicating device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110:2014</text:p>
          </table:table-cell>
          <table:table-cell office:value-type="string" table:style-name="ce9">
            <text:p>Tunnelling machines - Air lock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11:2014</text:p>
          </table:table-cell>
          <table:table-cell office:value-type="string" table:style-name="ce9">
            <text:p>Tunnelling machines - Road headers and continuous min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8-1:2000+A1:2010</text:p>
          </table:table-cell>
          <table:table-cell office:value-type="string" table:style-name="ce9">
            <text:p>Builders' hoists for goods - Part 1: Hoists with accessible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8-1:2021</text:p>
          </table:table-cell>
          <table:table-cell office:value-type="string" table:style-name="ce9">
            <text:p>Builders' hoists for goods - Part 1: Hoists with accessible platform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8-2:2000+A1:2010</text:p>
          </table:table-cell>
          <table:table-cell office:value-type="string" table:style-name="ce9">
            <text:p>Builders' hoists for goods - Part 2: Inclined hoists with non-accessible load carry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9:2012</text:p>
          </table:table-cell>
          <table:table-cell office:value-type="string" table:style-name="ce9">
            <text:p>Builders hoists for persons and materials with vertically guided ca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59:2024</text:p>
          </table:table-cell>
          <table:table-cell office:value-type="string" table:style-name="ce9">
            <text:p>Builders hoists for persons and materials with vertically guided cage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162:2001+A1:2009</text:p>
          </table:table-cell>
          <table:table-cell office:value-type="string" table:style-name="ce9">
            <text:p>Liquid pumps - Safety requirements - Procedure for hydrostatic tes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03:2003+A1:2009</text:p>
          </table:table-cell>
          <table:table-cell office:value-type="string" table:style-name="ce9">
            <text:p>Footwear, leather and imitation leather goods manufacturing machines - Shoe and leather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67:2003+A1:2010</text:p>
          </table:table-cell>
          <table:table-cell office:value-type="string" table:style-name="ce9">
            <text:p>Food processing machinery - Circular saw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268:2014</text:p>
          </table:table-cell>
          <table:table-cell office:value-type="string" table:style-name="ce9">
            <text:p>Food processing machinery - Band saw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01:2019</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01:2019,</text:p>
            <text:p>EN 12301:2019/AC:2021</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01:2000+A1:2008</text:p>
          </table:table-cell>
          <table:table-cell office:value-type="string" table:style-name="ce9">
            <text:p>Plastics and rubber machines - Calende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2013</text:p>
          </table:table-cell>
          <table:table-cell office:value-type="string" table:style-name="ce9">
            <text:p>Aircraft ground support equipment - Specific requirements - Part 1: Passenger stai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2:2014</text:p>
          </table:table-cell>
          <table:table-cell office:value-type="string" table:style-name="ce9">
            <text:p>Aircraft ground support equipment - Specific requirements - Part 2: Catering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3:2017</text:p>
          </table:table-cell>
          <table:table-cell office:value-type="string" table:style-name="ce9">
            <text:p>Aircraft ground support equipment - Specific requirements - Part 3: Conveyor belt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2312-3:2017+A1:2020</text:p>
          </table:table-cell>
          <table:table-cell office:value-type="string" table:style-name="ce11">
            <text:p>Aircraft ground support equipment - Specific requirements - Part 3: Conveyor belt vehicl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2312-4:2014</text:p>
          </table:table-cell>
          <table:table-cell office:value-type="string" table:style-name="ce9">
            <text:p>Aircraft ground support equipment - Specific requirements - Part 4: Passenger boarding brid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4:2024</text:p>
          </table:table-cell>
          <table:table-cell office:value-type="string" table:style-name="ce9">
            <text:p>Aircraft ground support equipment – Specific requirements – Part 4: Passenger boarding bridge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5:2005+A1:2009</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5:2021</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1-08-06T00:00:00" table:style-name="ce10">
            <text:p>06/08/2021</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5:2021+A1:2025</text:p>
          </table:table-cell>
          <table:table-cell office:value-type="string" table:style-name="ce9">
            <text:p>Aircraft ground support equipment - Specific requirements - Part 5: Aircraft fuelling equipment</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6:2017</text:p>
          </table:table-cell>
          <table:table-cell office:value-type="string" table:style-name="ce9">
            <text:p>Aircraft ground support equipment - Specific requirements - Part 6: Deicers and de-icing/anti-ic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7:2005+A1:2009</text:p>
          </table:table-cell>
          <table:table-cell office:value-type="string" table:style-name="ce9">
            <text:p>Aircraft ground support equipment - Specific requirements - Part 7: Air-craft movement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12312-7:2020</text:p>
          </table:table-cell>
          <table:table-cell office:value-type="string" table:style-name="ce11">
            <text:p>Aircraft ground support equipment - Specific requirements - Part 7: Air-craft movement equipment</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2312-8:2018</text:p>
          </table:table-cell>
          <table:table-cell office:value-type="string" table:style-name="ce9">
            <text:p>Aircraft ground support equipment - Specific requirements - Part 8: Maintenance or service stairs and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8:2005+A1:2009</text:p>
          </table:table-cell>
          <table:table-cell office:value-type="string" table:style-name="ce9">
            <text:p>Aircraft ground support equipment - Specific requirements - Part 8: Maintenance stairs and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9:2013</text:p>
          </table:table-cell>
          <table:table-cell office:value-type="string" table:style-name="ce9">
            <text:p>Aircraft ground support equipment - Specific requirements - Part 9: Container/Pallet lo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0:2005+A1:2009</text:p>
          </table:table-cell>
          <table:table-cell office:value-type="string" table:style-name="ce9">
            <text:p>Aircraft ground support equipment - Specific requirements - Part 10: Container/Pallet transfer transpor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2:2017</text:p>
          </table:table-cell>
          <table:table-cell office:value-type="string" table:style-name="ce9">
            <text:p>Aircraft ground support equipment - Specific requirements - Part 12: Potable water servic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3:2017</text:p>
          </table:table-cell>
          <table:table-cell office:value-type="string" table:style-name="ce9">
            <text:p>Aircraft ground support equipment - Specific requirements - Part 13: Lavatory servic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4:2014</text:p>
          </table:table-cell>
          <table:table-cell office:value-type="string" table:style-name="ce9">
            <text:p>Aircraft ground support equipment - Specific requirements - Part 14: Disabled/incapacitated passenger boarding vehi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5:2006+A1:2009</text:p>
          </table:table-cell>
          <table:table-cell office:value-type="string" table:style-name="ce9">
            <text:p>Aircraft ground support equipment - Specific requirements - Part 15: Baggage and equipment 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6:2005+A1:2009</text:p>
          </table:table-cell>
          <table:table-cell office:value-type="string" table:style-name="ce9">
            <text:p>Aircraft ground support equipment - Specific requirements - Part 16: Air start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7:2004+A1:2009</text:p>
          </table:table-cell>
          <table:table-cell office:value-type="string" table:style-name="ce9">
            <text:p>Aircraft ground support equipment - Specific requirements - Part 17: Air condition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18:2005+A1:2009</text:p>
          </table:table-cell>
          <table:table-cell office:value-type="string" table:style-name="ce9">
            <text:p>Aircraft ground support equipment - Specific requirements - Part 18: Nitrogen or Oxygen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12-19:2005+A1:2009</text:p>
          </table:table-cell>
          <table:table-cell office:value-type="string" table:style-name="ce9">
            <text:p>Aircraft ground support equipment - Specific requirements - Part 19: Aircraft jacks, axle jacks and hydraulic tail stanch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12-20:2005+A1:2009</text:p>
          </table:table-cell>
          <table:table-cell office:value-type="string" table:style-name="ce9">
            <text:p>Aircraft ground support equipment - Specific requirements - Part 20: Electrical ground power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21:2003+A1:2009</text:p>
          </table:table-cell>
          <table:table-cell office:value-type="string" table:style-name="ce9">
            <text:p>Underground mining machinery - Specification for the safety requirements of armoured face convey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31:2003+A2:2010</text:p>
          </table:table-cell>
          <table:table-cell office:value-type="string" table:style-name="ce9">
            <text:p>Food processing machinery - Min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31:2021</text:p>
          </table:table-cell>
          <table:table-cell office:value-type="string" table:style-name="ce9">
            <text:p>Food processing machinery - Minc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0" table:style-name="ce1"/>
        </table:table-row>
        <table:table-row table:style-name="ro6">
          <table:table-cell office:value-type="string" table:style-name="ce9">
            <text:p>S.I. 2008 No. 1597</text:p>
          </table:table-cell>
          <table:table-cell office:value-type="string" table:style-name="ce9">
            <text:p>EN 12348:2000+A1:2009</text:p>
          </table:table-cell>
          <table:table-cell office:value-type="string" table:style-name="ce9">
            <text:p>Core drilling machines on stand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55:2003+A1:2010</text:p>
          </table:table-cell>
          <table:table-cell office:value-type="string" table:style-name="ce9">
            <text:p>Food processing machinery - Derinding-, skinning- and membrane removal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55:2022</text:p>
          </table:table-cell>
          <table:table-cell office:value-type="string" table:style-name="ce9">
            <text:p>Food processing machinery - Derinding-, skinning- and membrane removal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385-1:2002+A1:2008</text:p>
          </table:table-cell>
          <table:table-cell office:value-type="string" table:style-name="ce9">
            <text:p>Steel wire rope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2:2002+A1:2008</text:p>
          </table:table-cell>
          <table:table-cell office:value-type="string" table:style-name="ce9">
            <text:p>Steel wire ropes - Safety - Part 2: Definitions, designation and classific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3:2004+A1:2008</text:p>
          </table:table-cell>
          <table:table-cell office:value-type="string" table:style-name="ce9">
            <text:p>Steel wire ropes - Safety - Part 3: Information for use and mainten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4:2002+A1:2008</text:p>
          </table:table-cell>
          <table:table-cell office:value-type="string" table:style-name="ce9">
            <text:p>Steel wire ropes - Safety - Part 4: Stranded ropes for general lifting applic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385-5:2021</text:p>
          </table:table-cell>
          <table:table-cell office:value-type="string" table:style-name="ce9">
            <text:p>Steel wire ropes - Safety - Part 5:Stranded ropes for lif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1-12T00:00:00" table:style-name="ce10">
            <text:p>12/01/2024</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5:2021,</text:p>
            <text:p>EN 12385-5:2021/AC:2021</text:p>
          </table:table-cell>
          <table:table-cell office:value-type="string" table:style-name="ce9">
            <text:p>Steel wire ropes - Safety - Part 5:Stranded ropes for lif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385-10:2003+A1:2008</text:p>
          </table:table-cell>
          <table:table-cell office:value-type="string" table:style-name="ce9">
            <text:p>Steel wire ropes - Safety - Part 10: Spiral ropes for general structural applic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387:2005+A1:2009</text:p>
          </table:table-cell>
          <table:table-cell office:value-type="string" table:style-name="ce9">
            <text:p>Footwear, leather and imitation leather goods manufacturing machines - Modular shoe repair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09:2008+A1:2011</text:p>
          </table:table-cell>
          <table:table-cell office:value-type="string" table:style-name="ce9">
            <text:p>Plastics and rubber machines - Thermoform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17:2001+A2:2009,<text:s/></text:p>
            <text:p>EN 12417:2001+A2:2009/AC:2010</text:p>
          </table:table-cell>
          <table:table-cell office:value-type="string" table:style-name="ce9">
            <text:p>Machine tools - Safety - Machining cent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418:2000+A1:2009</text:p>
          </table:table-cell>
          <table:table-cell office:value-type="string" table:style-name="ce9">
            <text:p>Masonry and stone cutting-off machines for job site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418:2021</text:p>
          </table:table-cell>
          <table:table-cell office:value-type="string" table:style-name="ce9">
            <text:p>Masonry and stone cutting-off machines for job site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table:number-columns-repeated="2"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463:2004+A1:2011</text:p>
          </table:table-cell>
          <table:table-cell office:value-type="string" table:style-name="ce9">
            <text:p>Food processing machinery - Filling machines and auxiliary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505:2000+A1:2009</text:p>
          </table:table-cell>
          <table:table-cell office:value-type="string" table:style-name="ce9">
            <text:p>Food processing machinery - Centrifugal machines for processing edible oils and fat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16">
          <table:table-cell office:value-type="string" table:style-name="ce9">
            <text:p>S.I. 2008 No. 1597</text:p>
          </table:table-cell>
          <table:table-cell office:value-type="string" table:style-name="ce9">
            <text:p>EN 12525:2000+A2:2010</text:p>
          </table:table-cell>
          <table:table-cell office:value-type="string" table:style-name="ce9">
            <text:p>Agricultural machinery - Front load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1.2. of Schedule 2, Part 1 (Annex I) to S.I. 2008/1597, which requires technical measures, and not organisational ones such as protective structures specifically mitigating falling objects instead of addressing other accident scenarios including vehicle roll-over events and point 1.7.4.2 (l) of Schedule 2, Part 1 (Annex I) to S.I. 2008/1597, which requires information about the residual risks that remain despite the inherent safe design measures, safeguarding and complementary protective measures adopted.</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545:2000+A1:2009</text:p>
          </table:table-cell>
          <table:table-cell office:value-type="string" table:style-name="ce9">
            <text:p>Footwear, leather and imitation leather goods manufacturing machines - Noise test code -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547:2014</text:p>
          </table:table-cell>
          <table:table-cell office:value-type="string" table:style-name="ce9">
            <text:p>Centrifuges -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549:1999+A1:2008</text:p>
          </table:table-cell>
          <table:table-cell office:value-type="string" table:style-name="ce9">
            <text:p>Acoustics - Noise test code for fastener driving tools - Engineering metho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581:2005+A1:2010</text:p>
          </table:table-cell>
          <table:table-cell office:value-type="string" table:style-name="ce9">
            <text:p>Coating plants - Machinery for dip coating and electrodeposition of organic liquid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09:2021</text:p>
          </table:table-cell>
          <table:table-cell office:value-type="string" table:style-name="ce9">
            <text:p>Truck mixers - Safety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21:2006+A1:2010</text:p>
          </table:table-cell>
          <table:table-cell office:value-type="string" table:style-name="ce9">
            <text:p>Machinery for the supply and circulation of coating materials under pressure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21:2025</text:p>
          </table:table-cell>
          <table:table-cell office:value-type="string" table:style-name="ce9">
            <text:p>Machinery for the supply and circulation of coating materials under pressure - Safety requiremen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22:2009+A1:2013</text:p>
          </table:table-cell>
          <table:table-cell office:value-type="string" table:style-name="ce9">
            <text:p>Safety of machine tools - Hydraulic press brak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1:2000+A1:2010</text:p>
          </table:table-cell>
          <table:table-cell office:value-type="string" table:style-name="ce9">
            <text:p>Machines for the manufacture of constructional products from concrete and calcium-silicate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2:2002+A1:2010</text:p>
          </table:table-cell>
          <table:table-cell office:value-type="string" table:style-name="ce9">
            <text:p>Machines for the manufacture of constructional products from concrete and calcium-silicate - Safety - Part 2: Block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3:2002+A1:2010</text:p>
          </table:table-cell>
          <table:table-cell office:value-type="string" table:style-name="ce9">
            <text:p>Machines for the manufacture of constructional products from concrete and calcium-silicate - Safety - Part 3: Slide and turntable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4:2001+A1:2010</text:p>
          </table:table-cell>
          <table:table-cell office:value-type="string" table:style-name="ce9">
            <text:p>Machines for the manufacture of constructional products from concrete and calcium-silicate - Safety - Part 4:Concrete roof tile mak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1:2003+A1:2010</text:p>
          </table:table-cell>
          <table:table-cell office:value-type="string" table:style-name="ce9">
            <text:p>Machines for the manufacture of constructional products from concrete and calcium-silicate - Safety - Part 5-1: Pipe making machines manufacturing in the vertical axi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2:2003+A1:2010</text:p>
          </table:table-cell>
          <table:table-cell office:value-type="string" table:style-name="ce9">
            <text:p>Machines for the manufacture of constructional products from concrete and calcium-silicate - Safety - Part 5-2: Pipe making machines manufacturing in the horizontal axi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3:2003+A1:2010</text:p>
          </table:table-cell>
          <table:table-cell office:value-type="string" table:style-name="ce9">
            <text:p>Machines for the manufacture of constructional products from concrete and calcium-silicate - Safety - Part 5-3: Pipe prestress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29-5-4:2003+A1:2010</text:p>
          </table:table-cell>
          <table:table-cell office:value-type="string" table:style-name="ce9">
            <text:p>Machines for the manufacture of constructional products from concrete and calcium-silicate - Safety - Part 5-4: Concrete pipe coa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2629-6:2004+A1:2010</text:p>
          </table:table-cell>
          <table:table-cell office:value-type="string" table:style-name="ce9">
            <text:p>Machines for the manufacture of constructional products from concrete and calcium-silicate - Safety - Part 6: Stationary and mobile equipment for the manufacture of precast reinforced produ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2629-7:2004+A1:2010</text:p>
          </table:table-cell>
          <table:table-cell office:value-type="string" table:style-name="ce9">
            <text:p>Machines for the manufacture of constructional products from concrete and calcium-silicate - Safety - Part 7: Stationary and mobile equipment for long line manufacture of prestressed produ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2629-8:2002+A1:2010</text:p>
          </table:table-cell>
          <table:table-cell office:value-type="string" table:style-name="ce9">
            <text:p>Machines for the manufacture of constructional products from concrete and calcium-silicate - Safety - Part 8: Machines and equipment for the manufacture of constructional products from calcium-silicate (and concret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17">
          <table:table-cell office:value-type="string" table:style-name="ce9">
            <text:p>S.I. 2008 No. 1597</text:p>
          </table:table-cell>
          <table:table-cell office:value-type="string" table:style-name="ce9">
            <text:p>EN 12635:2002+A1:2008</text:p>
          </table:table-cell>
          <table:table-cell office:value-type="string" table:style-name="ce9">
            <text:p>Industrial, commercial and garage doors and gates - Installation and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With regard to paragraph 5.1 and Annex D, this publication does not concern the reference to EN 12453:2000, the application of which does not confer a presumption of conformity to the essential health and safety requirements 1.1.2, 1.1.6, 1.2.1, 1.3.7, 1.3.8.2, 1.4.1, 1.4.3 and 1.5.14 of Schedule 2, Part 1 (Annex I) to S.I. 2008/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43:2014</text:p>
          </table:table-cell>
          <table:table-cell office:value-type="string" table:style-name="ce9">
            <text:p>Earth-moving machinery - Rubber-tyred machines - Steering requirements (ISO 5010:1992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44-1:2001+A1:2008</text:p>
          </table:table-cell>
          <table:table-cell office:value-type="string" table:style-name="ce9">
            <text:p>Cranes - Information for use and testing - Part 1: Instru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44-2:2000+A1:2008</text:p>
          </table:table-cell>
          <table:table-cell office:value-type="string" table:style-name="ce9">
            <text:p>Cranes - Information for use and testing - Part 2: Mar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649:2008+A1:2011</text:p>
          </table:table-cell>
          <table:table-cell office:value-type="string" table:style-name="ce9">
            <text:p>Concrete compactors and smoothing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653:1999+A2:2009</text:p>
          </table:table-cell>
          <table:table-cell office:value-type="string" table:style-name="ce9">
            <text:p>Footwear, leather and imitation leather manufacturing machines - Nail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693:2008</text:p>
          </table:table-cell>
          <table:table-cell office:value-type="string" table:style-name="ce9">
            <text:p>Refrigerating systems and heat pumps - Safety and environmental requirements - Positive displacement refrigerant compress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717:2001+A1:2009</text:p>
          </table:table-cell>
          <table:table-cell office:value-type="string" table:style-name="ce9">
            <text:p>Safety of machine tools - Dr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33:2018</text:p>
          </table:table-cell>
          <table:table-cell office:value-type="string" table:style-name="ce9">
            <text:p>Agricultural and forestry machinery - Pedestrian controlled motor mow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33:2001+A1:2009</text:p>
          </table:table-cell>
          <table:table-cell office:value-type="string" table:style-name="ce9">
            <text:p>Agricultural and forestry machinery - Pedestrian controlled motor mow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50:2013</text:p>
          </table:table-cell>
          <table:table-cell office:value-type="string" table:style-name="ce9">
            <text:p>Safety of woodworking machines - Four sided moul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53:2005+A1:2010</text:p>
          </table:table-cell>
          <table:table-cell office:value-type="string" table:style-name="ce9">
            <text:p>Thermal cleaning systems for exhaust gas from surface treatment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57-1:2005+A1:2010</text:p>
          </table:table-cell>
          <table:table-cell office:value-type="string" table:style-name="ce9">
            <text:p>Mixing machinery for coating materials - Safety requirements - Part 1: Mixing machinery for use in vehicle refinish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779:2015</text:p>
          </table:table-cell>
          <table:table-cell office:value-type="string" table:style-name="ce9">
            <text:p>Safety of woodworking machines - Chip and dust extraction systems with fixed installation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2:2001+A1:2010</text:p>
          </table:table-cell>
          <table:table-cell office:value-type="string" table:style-name="ce9">
            <text:p>Food processing machinery - Food processors and blen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3:2001+A1:2010,<text:s/></text:p>
            <text:p>EN 12853:2001+A1:2010/AC:2010</text:p>
          </table:table-cell>
          <table:table-cell office:value-type="string" table:style-name="ce9">
            <text:p>Food processing machinery - Hand-held blenders and whisk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4:2003+A1:2010</text:p>
          </table:table-cell>
          <table:table-cell office:value-type="string" table:style-name="ce9">
            <text:p>Food processing machinery - Beam mix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55:2003+A1:2010</text:p>
          </table:table-cell>
          <table:table-cell office:value-type="string" table:style-name="ce9">
            <text:p>Food processing machinery - Rotating bowl cutt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81-1:2014</text:p>
          </table:table-cell>
          <table:table-cell office:value-type="string" table:style-name="ce9">
            <text:p>Conveyor belts - Fire simulation flammability testing - Part 1: Propane burner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81-2:2005+A1:2008</text:p>
          </table:table-cell>
          <table:table-cell office:value-type="string" table:style-name="ce9">
            <text:p>Conveyor belts - Fire simulation flammability testing - Part 2: Large scale fire tes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882:2015</text:p>
          </table:table-cell>
          <table:table-cell office:value-type="string" table:style-name="ce9">
            <text:p>Conveyor belts for general purpose use - Electrical and flammability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1:2005+A1:2010</text:p>
          </table:table-cell>
          <table:table-cell office:value-type="string" table:style-name="ce9">
            <text:p>Machines for surface cleaning and pre-treatment of industrial items using liquids or vapours - Part 1: Common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2:2005+A1:2008</text:p>
          </table:table-cell>
          <table:table-cell office:value-type="string" table:style-name="ce9">
            <text:p>Machines for surface cleaning and pre-treatment of industrial items using liquids or vapours - Part 2: Safety of machines using water based cleaning liqui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3:2005+A1:2008</text:p>
          </table:table-cell>
          <table:table-cell office:value-type="string" table:style-name="ce9">
            <text:p>Machines for surface cleaning and pre-treatment of industrial items using liquids or vapours - Part 3: Safety of machines using flammable cleaning liqui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21-4:2005+A1:2008</text:p>
          </table:table-cell>
          <table:table-cell office:value-type="string" table:style-name="ce9">
            <text:p>Machines for surface cleaning and pretreatment of industrial items using liquids and vapours - Part 4: Safety of machines using halogenated solv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965:2003+A2:2009</text:p>
          </table:table-cell>
          <table:table-cell office:value-type="string" table:style-name="ce9">
            <text:p>Tractors and machinery for agriculture and forestry - Power take-off (PTO) drive shafts and their guard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965:2019</text:p>
          </table:table-cell>
          <table:table-cell office:value-type="string" table:style-name="ce9">
            <text:p>Tractors and machinery for agriculture and forestry - Power take-off (PTO) drive shafts and their guards - Safety</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78:2003+A1:2009</text:p>
          </table:table-cell>
          <table:table-cell office:value-type="string" table:style-name="ce9">
            <text:p>Industrial, commercial and garage doors and gates - Safety devices for power operated doors and gates -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78:2024</text:p>
          </table:table-cell>
          <table:table-cell office:value-type="string" table:style-name="ce9">
            <text:p>Industrial, commercial and garage doors and gates - Safety devices for power operated doors and gates - Requirements and test method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2981:2005+A1:2009</text:p>
          </table:table-cell>
          <table:table-cell office:value-type="string" table:style-name="ce9">
            <text:p>Coating plants - Spray booths for application of organic powder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2984:2005+A1:2010</text:p>
          </table:table-cell>
          <table:table-cell office:value-type="string" table:style-name="ce9">
            <text:p>Food processing machinery - Portable and/or hand-guided machines and appliances with mechanically driven cutting tool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2999:2011+A2:2018</text:p>
          </table:table-cell>
          <table:table-cell office:value-type="string" table:style-name="ce9">
            <text:p>Cranes - Loade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18">
          <table:table-cell office:value-type="string" table:style-name="ce11">
            <text:p>S.I. 2008 No. 1597</text:p>
          </table:table-cell>
          <table:table-cell office:value-type="string" table:style-name="ce11">
            <text:p>EN 12999:2020</text:p>
          </table:table-cell>
          <table:table-cell office:value-type="string" table:style-name="ce11">
            <text:p>Cranes - Loader cra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table:number-columns-repeated="2" table:style-name="ce11"/>
          <table:table-cell office:value-type="string" table:style-name="ce9">
            <text:p>-</text:p>
          </table:table-cell>
          <table:table-cell table:style-name="ce11"/>
          <table:table-cell office:value-type="string" table:style-name="ce9">
            <text:p>-</text:p>
          </table:table-cell>
          <table:table-cell table:style-name="ce12"/>
          <table:table-cell office:value-type="string" table:style-name="ce9">
            <text:p>-</text:p>
          </table:table-cell>
          <table:table-cell table:number-columns-repeated="16371" table:style-name="ce13"/>
        </table:table-row>
        <table:table-row table:style-name="ro6">
          <table:table-cell office:value-type="string" table:style-name="ce9">
            <text:p>S.I. 2008 No. 1597</text:p>
          </table:table-cell>
          <table:table-cell office:value-type="string" table:style-name="ce9">
            <text:p>EN 13000:2010+A1:2014</text:p>
          </table:table-cell>
          <table:table-cell office:value-type="string" table:style-name="ce9">
            <text:p>Cranes - Mobile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1:2015</text:p>
          </table:table-cell>
          <table:table-cell office:value-type="string" table:style-name="ce9">
            <text:p>Cranes - General design - Part 1: General principles and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01-2:2014</text:p>
          </table:table-cell>
          <table:table-cell office:value-type="string" table:style-name="ce9">
            <text:p>Crane safety - General design - Part 2: Load a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01-2:2021</text:p>
          </table:table-cell>
          <table:table-cell office:value-type="string" table:style-name="ce9">
            <text:p>Crane safety - General design - Part 2: Load action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1:2012+A2:2018</text:p>
          </table:table-cell>
          <table:table-cell office:value-type="string" table:style-name="ce9">
            <text:p>Cranes - General Design - Part 3-1: Limit States and proof competence of steel structur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2:2014</text:p>
          </table:table-cell>
          <table:table-cell office:value-type="string" table:style-name="ce9">
            <text:p>Cranes - General design - Part 3-2: Limit states and proof of competence of wire ropes in reeving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3:2014</text:p>
          </table:table-cell>
          <table:table-cell office:value-type="string" table:style-name="ce9">
            <text:p>Cranes - General design - Part 3-3: Limit states and proof of competence of wheel/rail contac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5:2016</text:p>
          </table:table-cell>
          <table:table-cell office:value-type="string" table:style-name="ce9">
            <text:p>Cranes - General design - Part 3-5: Limit states and proof of competence of forged hoo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5:2016+A1:2021</text:p>
          </table:table-cell>
          <table:table-cell office:value-type="string" table:style-name="ce9">
            <text:p>Cranes - General design - Part 3-5: Limit states and proof of competence of forged hook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6:2018</text:p>
          </table:table-cell>
          <table:table-cell office:value-type="string" table:style-name="ce9">
            <text:p>Cranes - General design - Part 3-6: Limit states and proof of competence of machinery - Hydraulic cyl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01-3-6:2018+A1:2021</text:p>
          </table:table-cell>
          <table:table-cell office:value-type="string" table:style-name="ce9">
            <text:p>Cranes - General design - Part 3-6: Limit states and proof of competence of machinery - Hydraulic cylinder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15:2001+A1:2008</text:p>
          </table:table-cell>
          <table:table-cell office:value-type="string" table:style-name="ce9">
            <text:p>Maintenance for lifts and escalators - Rules for maintenance instru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19:2001+A1:2008</text:p>
          </table:table-cell>
          <table:table-cell office:value-type="string" table:style-name="ce9">
            <text:p>Machines for road surface cleaning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20:2015</text:p>
          </table:table-cell>
          <table:table-cell office:value-type="string" table:style-name="ce9">
            <text:p>Road surface treatment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021:2003+A1:2008</text:p>
          </table:table-cell>
          <table:table-cell office:value-type="string" table:style-name="ce9">
            <text:p>Winter service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23:2003+A1:2010</text:p>
          </table:table-cell>
          <table:table-cell office:value-type="string" table:style-name="ce9">
            <text:p>Noise measurement methods for printing, paper converting, paper making machines and auxiliary equipment - Accuracy grades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3035-1:2008</text:p>
          </table:table-cell>
          <table:table-cell office:value-type="string" table:style-name="ce9">
            <text:p>Machines and plants for the manufacture, treatment and processing of flat glass - Safety requirements - Part 1: Storage, handling and transportation equipment inside the facto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3035-2:2008</text:p>
          </table:table-cell>
          <table:table-cell office:value-type="string" table:style-name="ce9">
            <text:p>Machines and plants for the manufacture, treatment and processing of flat glass - Safety requirements - Part 2: Storage, handling and transportation equipment outside the factor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3:2003+A1:2009,<text:s/></text:p>
            <text:p>EN 13035-3:2003+A1:2009/AC:2010</text:p>
          </table:table-cell>
          <table:table-cell office:value-type="string" table:style-name="ce9">
            <text:p>Machines and plants for the manufacture, treatment and processing of flat glass - Safety requirements - Part 3: Cu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4:2003+A1:2009</text:p>
          </table:table-cell>
          <table:table-cell office:value-type="string" table:style-name="ce9">
            <text:p>Machines and plants for the manufacture, treatment and processing of flat glass - Safety requirements - Part 4: Tilting tab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5:2006+A1:2009</text:p>
          </table:table-cell>
          <table:table-cell office:value-type="string" table:style-name="ce9">
            <text:p>Machines and plants for the manufacture, treatment and processing of flat glass - Safety requirements - Part 5: Machines and installations for stacking and de-stack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6:2006+A1:2009</text:p>
          </table:table-cell>
          <table:table-cell office:value-type="string" table:style-name="ce9">
            <text:p>Machines and plants for the manufacture, treatment and processing of flat glass - Safety requirements - Part 6: Machines for break-ou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7:2006+A1:2009</text:p>
          </table:table-cell>
          <table:table-cell office:value-type="string" table:style-name="ce9">
            <text:p>Machines and plants for the manufacture, treatment and processing of flat glass - Safety requirements - Part 7: Cutting machines for laminated glas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9:2006+A1:2010</text:p>
          </table:table-cell>
          <table:table-cell office:value-type="string" table:style-name="ce9">
            <text:p>Machines and plants for the manufacture, treatment and processing of flat glass - Safety requirements - Part 9: Washing install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35-11:2006+A1:2010</text:p>
          </table:table-cell>
          <table:table-cell office:value-type="string" table:style-name="ce9">
            <text:p>Machines and plants for the manufacture, treatment and processing of flat glass - Safety requirements - Part 11: Drill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1:2007+A1:2009</text:p>
          </table:table-cell>
          <table:table-cell office:value-type="string" table:style-name="ce9">
            <text:p>Machines and plants for the manufacture, treatment and processing of hollow glass - Safety requirements - Part 1: Gob feed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2:2004+A1:2009</text:p>
          </table:table-cell>
          <table:table-cell office:value-type="string" table:style-name="ce9">
            <text:p>Machines and plants for the manufacture, treatment and processing of hollow glass - Safety requirements - Part 2: Handling machines for feed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3:2007+A1:2009</text:p>
          </table:table-cell>
          <table:table-cell office:value-type="string" table:style-name="ce9">
            <text:p>Machines and plants for the manufacture, treatment and processing of hollow glass - Safety requirements - Part 3: IS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042-5:2003+A1:2009</text:p>
          </table:table-cell>
          <table:table-cell office:value-type="string" table:style-name="ce9">
            <text:p>Machines and plants for the manufacture, treatment and processing of hollow glass - Safety requirements - Part 5: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059:2002+A1:2008</text:p>
          </table:table-cell>
          <table:table-cell office:value-type="string" table:style-name="ce9">
            <text:p>Safety of industrial trucks - Test methods for measuring vibr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02:2005+A1:2008</text:p>
          </table:table-cell>
          <table:table-cell office:value-type="string" table:style-name="ce9">
            <text:p>Ceramic machines - Safety - Loading and unloading of fine clay ti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2:2002+A1:2009</text:p>
          </table:table-cell>
          <table:table-cell office:value-type="string" table:style-name="ce9">
            <text:p>Tannery machines - Splitting and bandknife shear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3:2002+A1:2010</text:p>
          </table:table-cell>
          <table:table-cell office:value-type="string" table:style-name="ce9">
            <text:p>Tannery machines - Roller coat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4:2002+A1:2009</text:p>
          </table:table-cell>
          <table:table-cell office:value-type="string" table:style-name="ce9">
            <text:p>Tannery machines - Rotating process vessel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18:2000+A1:2009</text:p>
          </table:table-cell>
          <table:table-cell office:value-type="string" table:style-name="ce9">
            <text:p>Agricultural machinery - Potato harvesting equipment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20:2009+A1:2014,<text:s/></text:p>
            <text:p>EN 13120:2009+A1:2014/AC:2015</text:p>
          </table:table-cell>
          <table:table-cell office:value-type="string" table:style-name="ce9">
            <text:p>Internal blind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28:2001+A2:2009,<text:s/></text:p>
            <text:p>EN 13128:2001+A2:2009/AC:2010</text:p>
          </table:table-cell>
          <table:table-cell office:value-type="string" table:style-name="ce9">
            <text:p>Safety of machine tools - Milling machines (including bor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135:2013+A1:2018</text:p>
          </table:table-cell>
          <table:table-cell office:value-type="string" table:style-name="ce9">
            <text:p>Cranes - Safety - Design - Requirements for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140:2000+A1:2009</text:p>
          </table:table-cell>
          <table:table-cell office:value-type="string" table:style-name="ce9">
            <text:p>Agricultural machinery - Sugar beet and fodder beet harvesting equipment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155:2003+A2:2009</text:p>
          </table:table-cell>
          <table:table-cell office:value-type="string" table:style-name="ce9">
            <text:p>Cranes - Safety - Non-fixed load lifting attach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157:2004+A1:2009</text:p>
          </table:table-cell>
          <table:table-cell office:value-type="string" table:style-name="ce9">
            <text:p>Cranes - Safety - Hand powered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04:2016</text:p>
          </table:table-cell>
          <table:table-cell office:value-type="string" table:style-name="ce9">
            <text:p>Double acting hydraulic rescue tools for fire and rescue service use - Safety and performanc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08:2003+A1:2010</text:p>
          </table:table-cell>
          <table:table-cell office:value-type="string" table:style-name="ce9">
            <text:p>Food processing machinery - Vegetable peel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19">
          <table:table-cell office:value-type="string" table:style-name="ce9">
            <text:p>S.I. 2008 No. 1597</text:p>
          </table:table-cell>
          <table:table-cell office:value-type="string" table:style-name="ce9">
            <text:p>EN 13241:2003+A2:2016</text:p>
          </table:table-cell>
          <table:table-cell office:value-type="string" table:style-name="ce9">
            <text:p>Industrial, commercial, garage doors and gates - Product standard, performance characteristic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 With regard to paragraphs 4.2.2, 4.2.6, 4.3.2, 4.3.3, 4.3.4, 4.3.6, this publication does not concern the reference to EN 12453:2000, the application of which does not confer a presumption of conformity to the essential health and safety requirements 1.3.7 and 1.4.3 of Schedule 2, Part 1, Annex I to S.I. 2008 No. 1597.</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88:2005+A1:2009</text:p>
          </table:table-cell>
          <table:table-cell office:value-type="string" table:style-name="ce9">
            <text:p>Food processing machinery - Bowl lifting and til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289:2001+A1:2013</text:p>
          </table:table-cell>
          <table:table-cell office:value-type="string" table:style-name="ce9">
            <text:p>Pasta processing plants - Dryers and cool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355:2004+A1:2009</text:p>
          </table:table-cell>
          <table:table-cell office:value-type="string" table:style-name="ce9">
            <text:p>Coating plants - Combined booth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67:2005+A1:2008,<text:s/></text:p>
            <text:p>EN 13367:2005+A1:2008/AC:2009</text:p>
          </table:table-cell>
          <table:table-cell office:value-type="string" table:style-name="ce9">
            <text:p>Ceramic machines - Safety - Transfer platforms and c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78:2001+A1:2013</text:p>
          </table:table-cell>
          <table:table-cell office:value-type="string" table:style-name="ce9">
            <text:p>Pasta processing plants - Pasta pres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379:2001+A1:2013</text:p>
          </table:table-cell>
          <table:table-cell office:value-type="string" table:style-name="ce9">
            <text:p>Pasta processing plants - Spreader, stripping and cutting machine, stick return conveyor, stick magazine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89:2005+A1:2009</text:p>
          </table:table-cell>
          <table:table-cell office:value-type="string" table:style-name="ce9">
            <text:p>Food processing machinery - Mixers with horizontal shaft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390:2002+A1:2009</text:p>
          </table:table-cell>
          <table:table-cell office:value-type="string" table:style-name="ce9">
            <text:p>Food processing machinery - Pie and tart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1:2002+A1:2008</text:p>
          </table:table-cell>
          <table:table-cell office:value-type="string" table:style-name="ce9">
            <text:p>Terminations for steel wire ropes - Safety - Part 1: Thimbles for steel wire rope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2:2001+A1:2008</text:p>
          </table:table-cell>
          <table:table-cell office:value-type="string" table:style-name="ce9">
            <text:p>Terminations for steel wire ropes - Safety - Part 2: Splicing of eyes for wire rope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3:2004+A1:2008</text:p>
          </table:table-cell>
          <table:table-cell office:value-type="string" table:style-name="ce9">
            <text:p>Terminations for steel wire ropes - Safety - Part 3: Ferrules and ferrule-secur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4:2011</text:p>
          </table:table-cell>
          <table:table-cell office:value-type="string" table:style-name="ce9">
            <text:p>Terminations for steel wire ropes - Safety - Part 4: Metal and resin socket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5:2003+A1:2008</text:p>
          </table:table-cell>
          <table:table-cell office:value-type="string" table:style-name="ce9">
            <text:p>Terminations for steel wire ropes - Safety - Part 5: U-bolt wire rope grip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6:2004+A1:2008</text:p>
          </table:table-cell>
          <table:table-cell office:value-type="string" table:style-name="ce9">
            <text:p>Terminations for steel wire ropes - Safety - Part 6: Asymmetric wedge socke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7:2006+A1:2008</text:p>
          </table:table-cell>
          <table:table-cell office:value-type="string" table:style-name="ce9">
            <text:p>Terminations for steel wire ropes - Safety - Part 7: Symmetric wedge socke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1-8:2011</text:p>
          </table:table-cell>
          <table:table-cell office:value-type="string" table:style-name="ce9">
            <text:p>Terminations for steel wire ropes - Safety - Part 8: Swage terminals and swag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4-1:2003+A2:2008</text:p>
          </table:table-cell>
          <table:table-cell office:value-type="string" table:style-name="ce9">
            <text:p>Steel wire rope slings - Safety - Part 1: Slings for general lifting servi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414-2:2003+A2:2008</text:p>
          </table:table-cell>
          <table:table-cell office:value-type="string" table:style-name="ce9">
            <text:p>Steel wire rope slings - Safety - Part 2: Specification for information for use and maintenance to be provided by the manufacture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4-3:2003+A1:2008</text:p>
          </table:table-cell>
          <table:table-cell office:value-type="string" table:style-name="ce9">
            <text:p>Steel wire rope slings - Safety - Part 3: Grommets and cable-laid sling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18:2013</text:p>
          </table:table-cell>
          <table:table-cell office:value-type="string" table:style-name="ce9">
            <text:p>Plastics and rubber machines - Winding machines for film or shee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448:2001+A1:2009</text:p>
          </table:table-cell>
          <table:table-cell office:value-type="string" table:style-name="ce9">
            <text:p>Agricultural and forestry machinery - Inter-row mowing unit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457:2004+A1:2010</text:p>
          </table:table-cell>
          <table:table-cell office:value-type="string" table:style-name="ce9">
            <text:p>Footwear, leather and imitation leather goods manufacturing machines - Splitting, skiving, cutting, cementing and cement dry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3482:2014</text:p>
          </table:table-cell>
          <table:table-cell office:value-type="string" table:style-name="ce9">
            <text:p>Robots and robotic devices - Safety requirements for personal care robots (ISO 13482: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24:2003+A2:2014</text:p>
          </table:table-cell>
          <table:table-cell office:value-type="string" table:style-name="ce9">
            <text:p>Highway maintenance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531:2001+A1:2008</text:p>
          </table:table-cell>
          <table:table-cell office:value-type="string" table:style-name="ce9">
            <text:p>Earth-moving machinery - Tip-over protection structure (TOPS) for compact excavators - Laboratory tests and performance requirements (ISO 12117:1997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534:2006+A1:2010</text:p>
          </table:table-cell>
          <table:table-cell office:value-type="string" table:style-name="ce9">
            <text:p>Food processing machinery - Curing injection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57:2003+A2:2008</text:p>
          </table:table-cell>
          <table:table-cell office:value-type="string" table:style-name="ce9">
            <text:p>Cranes - Controls and control stations</text:p>
          </table:table-cell>
          <table:table-cell office:value-type="string" table:style-name="ce8">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57:2024</text:p>
          </table:table-cell>
          <table:table-cell office:value-type="string" table:style-name="ce9">
            <text:p>Cranes - Control devices and control stations</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561:2015,<text:s/></text:p>
            <text:p>EN 13561:2015/AC:2016</text:p>
          </table:table-cell>
          <table:table-cell office:value-type="string" table:style-name="ce9">
            <text:p>External blinds and awning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570:2005+A1:2010</text:p>
          </table:table-cell>
          <table:table-cell office:value-type="string" table:style-name="ce9">
            <text:p>Food processing machinery - Mix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586:2004+A1:2008</text:p>
          </table:table-cell>
          <table:table-cell office:value-type="string" table:style-name="ce9">
            <text:p>Cranes - Acces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11">
            <text:p>S.I. 2008 No. 1597</text:p>
          </table:table-cell>
          <table:table-cell office:value-type="string" table:style-name="ce11">
            <text:p>EN 13586:2020</text:p>
          </table:table-cell>
          <table:table-cell office:value-type="string" table:style-name="ce11">
            <text:p>Cranes - Acces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3591:2005+A1:2009</text:p>
          </table:table-cell>
          <table:table-cell office:value-type="string" table:style-name="ce9">
            <text:p>Food processing machinery - Fixed deck oven load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617-1:2012</text:p>
          </table:table-cell>
          <table:table-cell office:value-type="string" table:style-name="ce9">
            <text:p>Petrol filling stations - Part 1: Safety requirements for construction and performance of metering pumps, dispensers and remote pumping uni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617-1:2021</text:p>
          </table:table-cell>
          <table:table-cell office:value-type="string" table:style-name="ce9">
            <text:p>Petrol filling stations - Part 1: Safety requirements for construction and performance of metering pumps, dispensers and remote pumping uni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21:2004+A1:2010</text:p>
          </table:table-cell>
          <table:table-cell office:value-type="string" table:style-name="ce9">
            <text:p>Food processing machinery - Salad dry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59:2015</text:p>
          </table:table-cell>
          <table:table-cell office:value-type="string" table:style-name="ce9">
            <text:p>Shutters and external venetian blinds - Performance requirements including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75:2004+A1:2010</text:p>
          </table:table-cell>
          <table:table-cell office:value-type="string" table:style-name="ce9">
            <text:p>Safety of machinery - Safety requirements for tube forming and rolling mills and their finishing line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83:2003+A2:2011,<text:s/></text:p>
            <text:p>EN 13683:2003+A2:2011/AC:2013</text:p>
          </table:table-cell>
          <table:table-cell office:value-type="string" table:style-name="ce9">
            <text:p>Garden equipment - Integrally powered shredders/chipp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84:2018</text:p>
          </table:table-cell>
          <table:table-cell office:value-type="string" table:style-name="ce9">
            <text:p>Garden equipment - Pedestrian controlled lawn aerators and scarifi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1-20T00:00:00" table:style-name="ce10">
            <text:p>20/01/2027</text:p>
          </table:table-cell>
          <table:table-cell office:value-type="string" table:style-name="ce9">
            <text:p>0121/25</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684:2018+A1:2024</text:p>
          </table:table-cell>
          <table:table-cell office:value-type="string" table:style-name="ce9">
            <text:p>Garden equipment - Pedestrian controlled lawn aerators and scarifiers - Safety</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31:2007</text:p>
          </table:table-cell>
          <table:table-cell office:value-type="string" table:style-name="ce9">
            <text:p>Lifting bag systems for fire and rescue service use - Safety and performanc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32:2013</text:p>
          </table:table-cell>
          <table:table-cell office:value-type="string" table:style-name="ce9">
            <text:p>Food processing machinery - Bulk milk coolers on farms - Requirements for performance, safety and hygien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732:2022</text:p>
          </table:table-cell>
          <table:table-cell office:value-type="string" table:style-name="ce9">
            <text:p>Food processing machinery - Bulk milk coolers on farms - Requirements for performance, safety and hygiene</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736:2003+A1:2009</text:p>
          </table:table-cell>
          <table:table-cell office:value-type="string" table:style-name="ce9">
            <text:p>Safety of machine tools - Pneumatic press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9-19T00:00:00" table:style-name="ce10">
            <text:p>19/09/2021</text:p>
          </table:table-cell>
          <table:table-cell office:value-type="string" table:style-name="ce9">
            <text:p>001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SO 13766-2:2018</text:p>
          </table:table-cell>
          <table:table-cell office:value-type="string" table:style-name="ce9">
            <text:p>Earth-moving and building construction machinery - Electromagnetic compatibility (EMC) of machines with internal electrical power supply - Part 2: Additional EMC requirements for functional safety (ISO 13766-2: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52-1:2013</text:p>
          </table:table-cell>
          <table:table-cell office:value-type="string" table:style-name="ce9">
            <text:p>Cranes - Offshore cranes - Part 1: General-purpose offshore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52-3:2021</text:p>
          </table:table-cell>
          <table:table-cell office:value-type="string" table:style-name="ce9">
            <text:p>Cranes - Offshore cranes - Part 3: Light</text:p>
            <text:p>offshore crane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862:2001+A1:2009</text:p>
          </table:table-cell>
          <table:table-cell office:value-type="string" table:style-name="ce9">
            <text:p>Floor cutting-off machin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862:2021</text:p>
          </table:table-cell>
          <table:table-cell office:value-type="string" table:style-name="ce9">
            <text:p>Floor cutting-off machine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70:2015</text:p>
          </table:table-cell>
          <table:table-cell office:value-type="string" table:style-name="ce9">
            <text:p>Food processing machinery - Portion cutt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70:2015+A1:2021</text:p>
          </table:table-cell>
          <table:table-cell office:value-type="string" table:style-name="ce9">
            <text:p>Food processing machinery - Portion cutt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71:2014</text:p>
          </table:table-cell>
          <table:table-cell office:value-type="string" table:style-name="ce9">
            <text:p>Food processing machinery - Cubes cutting machinery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85:2005+A1:2010</text:p>
          </table:table-cell>
          <table:table-cell office:value-type="string" table:style-name="ce9">
            <text:p>Food processing machinery - Clipp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85:2022</text:p>
          </table:table-cell>
          <table:table-cell office:value-type="string" table:style-name="ce9">
            <text:p>Food processing machinery - Clipping machines - Safety and hygiene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886:2005+A1:2010</text:p>
          </table:table-cell>
          <table:table-cell office:value-type="string" table:style-name="ce9">
            <text:p>Food processing machinery - Cooking kettles equipped with powered stirrer and/or mixer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889:2003+A1:2008</text:p>
          </table:table-cell>
          <table:table-cell office:value-type="string" table:style-name="ce9">
            <text:p>Forged steel shackles for general lifting purposes - Dee shackles and bow shackles - Grade 6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951:2012</text:p>
          </table:table-cell>
          <table:table-cell office:value-type="string" table:style-name="ce9">
            <text:p>Liquid pumps - Safety requirements - Agrifoodstuffs equipment; Design rules to ensure hygiene in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3954:2005+A1:2010</text:p>
          </table:table-cell>
          <table:table-cell office:value-type="string" table:style-name="ce9">
            <text:p>Food processing machinery - Bread slic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3977:2011</text:p>
          </table:table-cell>
          <table:table-cell office:value-type="string" table:style-name="ce9">
            <text:p>Railway applications - Track - Safety requirements for portable machines and trolleys for construction and maintenanc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3985:2003+A1:2009</text:p>
          </table:table-cell>
          <table:table-cell office:value-type="string" table:style-name="ce9">
            <text:p>Machine tools - Safety - Guillotine she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10:2003+A1:2009</text:p>
          </table:table-cell>
          <table:table-cell office:value-type="string" table:style-name="ce9">
            <text:p>Safety of machinery - Equipment for power driven parking of motor vehicles - Safety and EMC requirements for design, manufacturing, erection and commissioning stag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018:2005+A1:2009</text:p>
          </table:table-cell>
          <table:table-cell office:value-type="string" table:style-name="ce9">
            <text:p>Agricultural and forestry machinery - Seed drill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9">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033-3:2017</text:p>
          </table:table-cell>
          <table:table-cell office:value-type="string" table:style-name="ce9">
            <text:p>Railway applications - Track - Railbound construction and maintenance machines - Part 3: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33-4:2019</text:p>
          </table:table-cell>
          <table:table-cell office:value-type="string" table:style-name="ce9">
            <text:p>Railway applications - Track - Railbound construction and maintenance machines - Part 4: Technical requirements for running, travelling and working on urban rai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43:2014</text:p>
          </table:table-cell>
          <table:table-cell office:value-type="string" table:style-name="ce9">
            <text:p>High rise aerial appliances for fire and rescue service use - Turntable ladders with combined movements - Safety and performance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044:2014</text:p>
          </table:table-cell>
          <table:table-cell office:value-type="string" table:style-name="ce9">
            <text:p>High rise aerial appliances for fire and rescue service use - Turntable ladders with sequential movements - Safety and performance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070:2003+A1:2009,<text:s/></text:p>
            <text:p>EN 14070:2003+A1:2009/AC:2010</text:p>
          </table:table-cell>
          <table:table-cell office:value-type="string" table:style-name="ce9">
            <text:p>Safety of machine tools - Transfer and special-purpose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238:2004+A1:2009</text:p>
          </table:table-cell>
          <table:table-cell office:value-type="string" table:style-name="ce9">
            <text:p>Cranes - Manually controlled load manipulating devi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4314:2009</text:p>
          </table:table-cell>
          <table:table-cell office:value-type="string" table:style-name="ce9">
            <text:p>Reciprocal internal combustion engines - Recoil starting equipment - General safety requirements (ISO 14314:200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439:2006+A2:2009</text:p>
          </table:table-cell>
          <table:table-cell office:value-type="string" table:style-name="ce9">
            <text:p>Cranes - Safety - Tower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462:2005+A1:2009</text:p>
          </table:table-cell>
          <table:table-cell office:value-type="string" table:style-name="ce9">
            <text:p>Surface treatment equipment - Noise test code for surface treatment equipment including its ancillary handling equipment - Accuracy grades 2 and 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466:2005+A1:2008</text:p>
          </table:table-cell>
          <table:table-cell office:value-type="string" table:style-name="ce9">
            <text:p>Fire-fighting pumps - Portable pumps - Safety and performance requirements, te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492-1:2006+A1:2009,<text:s/></text:p>
            <text:p>EN 14492-1:2006+A1:2009/AC:2010</text:p>
          </table:table-cell>
          <table:table-cell office:value-type="string" table:style-name="ce9">
            <text:p>Cranes - Power driven winches and hoists - Part 1: Power driven winch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492-2:2006+A1:2009,<text:s/></text:p>
            <text:p>EN 14492-2:2006+A1:2009/AC:2010</text:p>
          </table:table-cell>
          <table:table-cell office:value-type="string" table:style-name="ce9">
            <text:p>Cranes - Power driven winches and hoists - Part 2: Power driven hois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502-2:2005+A1:2008</text:p>
          </table:table-cell>
          <table:table-cell office:value-type="string" table:style-name="ce9">
            <text:p>Cranes - Equipment for the lifting of persons - Part 2: Elevating control sta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55:2005+A1:2010</text:p>
          </table:table-cell>
          <table:table-cell office:value-type="string" table:style-name="ce9">
            <text:p>Food processing machinery - Baguette slicer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56:2006+A1:2010</text:p>
          </table:table-cell>
          <table:table-cell office:value-type="string" table:style-name="ce9">
            <text:p>Safety of machinery - Safety requirements for extrusion presses for steel and non-ferrous met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658:2005+A1:2010</text:p>
          </table:table-cell>
          <table:table-cell office:value-type="string" table:style-name="ce9">
            <text:p>Continuous handling equipment and systems - General safety requirements for continuous handling equipment for opencast lignite min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673:2006+A1:2010</text:p>
          </table:table-cell>
          <table:table-cell office:value-type="string" table:style-name="ce9">
            <text:p>Safety of machinery - Safety requirements for hydraulically powered open die hot forging presses for the forging of steel and non-ferrous meta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77:2008</text:p>
          </table:table-cell>
          <table:table-cell office:value-type="string" table:style-name="ce9">
            <text:p>Safety of machinery - Secondary steelmaking - Machinery and equipment for treatment of liquid stee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681:2006+A1:2010</text:p>
          </table:table-cell>
          <table:table-cell office:value-type="string" table:style-name="ce9">
            <text:p>Safety of machinery - Safety requirements for machinery and equipment for production of steel by electric arc furna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710-1:2005+A2:2008</text:p>
          </table:table-cell>
          <table:table-cell office:value-type="string" table:style-name="ce9">
            <text:p>Fire-fighting pumps - Fire-fighting centrifugal pumps without primer - Part 1: Classification,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710-2:2005+A2:2008</text:p>
          </table:table-cell>
          <table:table-cell office:value-type="string" table:style-name="ce9">
            <text:p>Fire-fighting pumps - Fire-fighting centrifugal pumps without primer - Part 2: Verification of general and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753:2007</text:p>
          </table:table-cell>
          <table:table-cell office:value-type="string" table:style-name="ce9">
            <text:p>Safety of machinery - Safety requirements for machinery and equipment for continuous casting of steel</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886:2008</text:p>
          </table:table-cell>
          <table:table-cell office:value-type="string" table:style-name="ce9">
            <text:p>Plastics and rubber machines - Bandknife cutting machines for block foam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10:2007+A1:2009</text:p>
          </table:table-cell>
          <table:table-cell office:value-type="string" table:style-name="ce9">
            <text:p>Garden equipment - Walk-behind combustion engine powered trimmer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930:2007+A1:2009</text:p>
          </table:table-cell>
          <table:table-cell office:value-type="string" table:style-name="ce9">
            <text:p>Agricultural and forestry machinery and gardening equipment - Pedestrian controlled and hand-held machines - Determination of accessibility of hot surfa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57:2006+A1:2010</text:p>
          </table:table-cell>
          <table:table-cell office:value-type="string" table:style-name="ce9">
            <text:p>Food processing machinery - Dishwashing machines with conveyor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4958:2006+A1:2009</text:p>
          </table:table-cell>
          <table:table-cell office:value-type="string" table:style-name="ce9">
            <text:p>Food processing machinery - Machinery for grinding and processing flour and semolina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4973:2015</text:p>
          </table:table-cell>
          <table:table-cell office:value-type="string" table:style-name="ce9">
            <text:p>Conveyor belts for use in underground installations - Electrical and flammability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4982:2009</text:p>
          </table:table-cell>
          <table:table-cell office:value-type="string" table:style-name="ce9">
            <text:p>Agricultural and forestry machinery - Electromagnetic compatibility - Test methods and acceptance criteria (ISO 14982:199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4985:2012</text:p>
          </table:table-cell>
          <table:table-cell office:value-type="string" table:style-name="ce9">
            <text:p>Cranes - Slewing jib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5000:2008</text:p>
          </table:table-cell>
          <table:table-cell office:value-type="string" table:style-name="ce9">
            <text:p>Safety of industrial trucks - Self propelled variable reach trucks - Specification, performance and test requirements for longitudinal load moment indicators and longitudinal load moment limi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011:2011+A1:2014</text:p>
          </table:table-cell>
          <table:table-cell office:value-type="string" table:style-name="ce9">
            <text:p>Cranes - Bridge and gantry cra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6">
          <table:table-cell office:value-type="string" table:style-name="ce11">
            <text:p>S.I. 2008 No. 1597</text:p>
          </table:table-cell>
          <table:table-cell table:style-name="ce11"/>
          <table:table-cell office:value-type="string" table:style-name="ce11">
            <text:p>Cranes - Bridge and gantry cra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15012-4:2016</text:p>
          </table:table-cell>
          <table:table-cell office:value-type="string" table:style-name="ce9">
            <text:p>Health and safety in welding and allied processes - Equipment for capture and separation of welding fume - Part 4: General requirements (ISO 15012-4: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27:2007+A1:2009</text:p>
          </table:table-cell>
          <table:table-cell office:value-type="string" table:style-name="ce9">
            <text:p>Transportable wall saw and wire saw equipment for job site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056:2006+A1:2009</text:p>
          </table:table-cell>
          <table:table-cell office:value-type="string" table:style-name="ce9">
            <text:p>Cranes - Requirements for container handling spre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059:2009+A1:2015</text:p>
          </table:table-cell>
          <table:table-cell office:value-type="string" table:style-name="ce9">
            <text:p>Snow grooming equipment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61:2007+A1:2008</text:p>
          </table:table-cell>
          <table:table-cell office:value-type="string" table:style-name="ce9">
            <text:p>Safety of machinery - Safety requirements for strip processing line machinery an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67:2007</text:p>
          </table:table-cell>
          <table:table-cell office:value-type="string" table:style-name="ce9">
            <text:p>Plastics and rubber machines - Film converting machines for bags and sack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93:2008</text:p>
          </table:table-cell>
          <table:table-cell office:value-type="string" table:style-name="ce9">
            <text:p>Safety of Machinery - Safety requirements for hot flat rolling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94:2008</text:p>
          </table:table-cell>
          <table:table-cell office:value-type="string" table:style-name="ce9">
            <text:p>Safety of Machinery - Safety requirements for cold flat rolling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095:2007+A1:2008</text:p>
          </table:table-cell>
          <table:table-cell office:value-type="string" table:style-name="ce9">
            <text:p>Power-operated mobile racking and shelving, carousels and storage lift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162:2008</text:p>
          </table:table-cell>
          <table:table-cell office:value-type="string" table:style-name="ce9">
            <text:p>Machines and plants for mining and tooling of natural stone - Safety requirements for gang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3:2008</text:p>
          </table:table-cell>
          <table:table-cell office:value-type="string" table:style-name="ce9">
            <text:p>Machines and installations for the exploitation and processing of natural stone - Safety - Requirements for diamond wir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2-02T00:00:00" table:style-name="ce10">
            <text:p>02/02/2024</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3-1:2022</text:p>
          </table:table-cell>
          <table:table-cell office:value-type="string" table:style-name="ce9">
            <text:p>Machines and installations for the exploitation and processing of natural stone - Safety - Part 1: Requirements for stationary diamond wire saw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3-2:2022</text:p>
          </table:table-cell>
          <table:table-cell office:value-type="string" table:style-name="ce9">
            <text:p>Machines and installations for the exploitation and processing of natural stone - Safety - Part 2: Requirements for transportable diamond wire saw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164:2008</text:p>
          </table:table-cell>
          <table:table-cell office:value-type="string" table:style-name="ce9">
            <text:p>Machines and plants for mining and tooling of natural stone - Safety - Requirements for chain- and belt-slott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166:2008</text:p>
          </table:table-cell>
          <table:table-cell office:value-type="string" table:style-name="ce9">
            <text:p>Food processing machinery - Automatic back splitting machines of butchery carcas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20">
          <table:table-cell office:value-type="string" table:style-name="ce9">
            <text:p>S.I. 2008 No. 1597</text:p>
          </table:table-cell>
          <table:table-cell office:value-type="string" table:style-name="ce9">
            <text:p>EN 15194:2017</text:p>
          </table:table-cell>
          <table:table-cell office:value-type="string" table:style-name="ce9">
            <text:p>Cycles - Electrically power assisted cycles - EPAC Bicycl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1: Designated standard EN 15194:2017 does not confer a presumption of conformity with the essential health and safety requirements set out in points 1.5.5, 1.5.6 and 1.5.7 of Schedule 2, Part 1 (Annex I) to S.I. 2008/1597, which require machinery to be designed and constructed to take into account the risks associated with extreme temperatures, fire and explosion.</text:p>
            <text:p/>
            <text:p>Restriction 2: Designated standard EN 15194:2017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able:table-cell>
          <table:table-cell office:value-type="date" office:date-value="2023-04-12T00:00:00" table:style-name="ce10">
            <text:p>12/04/2023</text:p>
          </table:table-cell>
          <table:table-cell office:value-type="string" table:style-name="ce9">
            <text:p>-</text:p>
          </table:table-cell>
          <table:table-cell office:value-type="string" table:style-name="ce9">
            <text:p>0081/23</text:p>
          </table:table-cell>
          <table:table-cell office:value-type="string" table:style-name="ce9">
            <text:p>-</text:p>
          </table:table-cell>
          <table:table-cell office:value-type="date" office:date-value="2023-11-30T00:00:00" table:style-name="ce10">
            <text:p>30/11/2023</text:p>
          </table:table-cell>
          <table:table-cell office:value-type="string" table:style-name="ce9">
            <text:p>0091/23</text:p>
          </table:table-cell>
          <table:table-cell table:number-columns-repeated="16371" table:style-name="ce1"/>
        </table:table-row>
        <table:table-row table:style-name="ro21">
          <table:table-cell office:value-type="string" table:style-name="ce9">
            <text:p>S.I. 2008 No. 1598</text:p>
          </table:table-cell>
          <table:table-cell office:value-type="string" table:style-name="ce9">
            <text:p>EN 15194:2017,<text:s/></text:p>
            <text:p>EN 15194:2017+A1:2023<text:s/></text:p>
          </table:table-cell>
          <table:table-cell office:value-type="string" table:style-name="ce9">
            <text:p>Cycles - Electrically power assisted cycles - EPAC Bicycles</text:p>
          </table:table-cell>
          <table:table-cell office:value-type="string" table:style-name="ce9">
            <text:p>C</text:p>
          </table:table-cell>
          <table:table-cell office:value-type="date" office:date-value="2023-11-30T00:00:00" table:style-name="ce10">
            <text:p>30/11/2023</text:p>
          </table:table-cell>
          <table:table-cell office:value-type="string" table:style-name="ce10">
            <text:p>0091/23</text:p>
          </table:table-cell>
          <table:table-cell office:value-type="string" table:style-name="ce9">
            <text:p>Restriction 1: EN 15194+A1:2023 does not confer a presumption of conformity with the essential health and safety requirements set out in points 1.5.9 and 3.6.3.1 of Schedule 2, Part 1 (Annex I) to S.I. 2008/1597, which require machinery to be designed and constructed to take into account the risks resulting from vibrations, and that machinery must be provided with the measurement of vibrations transmitted by the machinery to the operator of the machinery.</text:p>
            <text:p/>
            <text:p>Restriction 2: For the purposes of achieving a presumption of conformity to Schedule 2, Part 1 (Annex I) to S.I. 2008/1597 the reference in clause 5.1 to ‘(CE)’ should be omitted.</text:p>
          </table:table-cell>
          <table:table-cell office:value-type="date" office:date-value="2023-11-30T00:00:00" table:style-name="ce10">
            <text:p>30/11/2023</text:p>
          </table:table-cell>
          <table:table-cell office:value-type="string" table:style-name="ce9">
            <text:p>-</text:p>
          </table:table-cell>
          <table:table-cell office:value-type="string" table:style-name="ce9">
            <text:p>0091/23</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268:2008</text:p>
          </table:table-cell>
          <table:table-cell office:value-type="string" table:style-name="ce9">
            <text:p>Petrol filling stations - Safety requirements for the construction of submersible pump assembli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503:2009+A2:2015</text:p>
          </table:table-cell>
          <table:table-cell office:value-type="string" table:style-name="ce9">
            <text:p>Garden equipment - Garden blowers, vacuums and blower/vacuum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11">
            <text:p>S.I. 2008 No. 1597</text:p>
          </table:table-cell>
          <table:table-cell office:value-type="string" table:style-name="ce11">
            <text:p>EN 15571:2020</text:p>
          </table:table-cell>
          <table:table-cell office:value-type="string" table:style-name="ce11">
            <text:p>Machines and plants for mining and</text:p>
            <text:p>tooling of natural stone - Safety -</text:p>
            <text:p>Requirements for surface-finishing</text:p>
            <text:p>machine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5572:2015</text:p>
          </table:table-cell>
          <table:table-cell office:value-type="string" table:style-name="ce9">
            <text:p>Machines and plants for mining and tooling of natural stone - Safety - Requirements for edge fini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695-1:2017</text:p>
          </table:table-cell>
          <table:table-cell office:value-type="string" table:style-name="ce9">
            <text:p>Agricultural tractors and self-propelled sprayers - Protection of the operator (driver) against hazardous substances - Part 1: Cab classification, requirements and test procedu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695-2:2017</text:p>
          </table:table-cell>
          <table:table-cell office:value-type="string" table:style-name="ce9">
            <text:p>Agricultural tractors and self-propelled sprayers - Protection of the operator (driver) against hazardous substances - Part 2: Filters, requirements and test procedur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5700:2011</text:p>
          </table:table-cell>
          <table:table-cell office:value-type="string" table:style-name="ce9">
            <text:p>Safety for conveyor belts for winter sport or leisure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9">
            <text:p>0103/24</text:p>
          </table:table-cell>
          <table:table-cell table:number-columns-repeated="16371" table:style-name="ce1"/>
        </table:table-row>
        <table:table-row table:style-name="ro11">
          <table:table-cell office:value-type="string" table:style-name="ce9">
            <text:p>S.I. 2008 No. 1597</text:p>
          </table:table-cell>
          <table:table-cell office:value-type="string" table:style-name="ce9">
            <text:p>EN 15700:2023</text:p>
          </table:table-cell>
          <table:table-cell office:value-type="string" table:style-name="ce9">
            <text:p>Safety for conveyor belts for winter sport or tourist use</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Restriction: With regard to paragraph 7.3 of this designated standard, compliance with this designated standard does not confer a presumption of conformity to the essential health and safety requirement 1.7.4.2. (u) of Schedule 2, Part 1 (Annex I) to S.I. 2008/1597.</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5744:2008</text:p>
          </table:table-cell>
          <table:table-cell office:value-type="string" table:style-name="ce9">
            <text:p>Hand-held non-electric power tools - Noise measurement code - Engineering method (grade 2) (ISO 15744:200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746-2:2010+A1:2011</text:p>
          </table:table-cell>
          <table:table-cell office:value-type="string" table:style-name="ce9">
            <text:p>Railway applications - Track - Road-rail machine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774:2010</text:p>
          </table:table-cell>
          <table:table-cell office:value-type="string" table:style-name="ce9">
            <text:p>Food processing machinery - Machines for processing fresh and filled pasta (tagliatelle, cannelloni, ravioli, tortellini, orecchiette and gnocchi)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5811:2014</text:p>
          </table:table-cell>
          <table:table-cell office:value-type="string" table:style-name="ce9">
            <text:p>Agricultural machinery - Fixed guards and interlocked guards with or without guard locking for moving transmission parts (ISO/TS 28923:2012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830:2012</text:p>
          </table:table-cell>
          <table:table-cell office:value-type="string" table:style-name="ce9">
            <text:p>Rough-terrain variable reach trucks - Visibility - Test methods and verifica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861:2012</text:p>
          </table:table-cell>
          <table:table-cell office:value-type="string" table:style-name="ce9">
            <text:p>Food processing machinery - Smokehous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895:2011+A1:2018</text:p>
          </table:table-cell>
          <table:table-cell office:value-type="string" table:style-name="ce9">
            <text:p>Cartridge operated hand-held tools - Safety requirements - Fixing and hard mark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49:2012</text:p>
          </table:table-cell>
          <table:table-cell office:value-type="string" table:style-name="ce9">
            <text:p>Safety of machinery - Safety requirements for bar mills, structural steel mills and wire rod m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54-2:2013</text:p>
          </table:table-cell>
          <table:table-cell office:value-type="string" table:style-name="ce9">
            <text:p>Railway applications - Track - Trailer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5955-2:2013</text:p>
          </table:table-cell>
          <table:table-cell office:value-type="string" table:style-name="ce9">
            <text:p>Railway applications - Track - Demountable machines and associated equipment - Part 2: General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22">
          <table:table-cell office:value-type="string" table:style-name="ce9">
            <text:p>S.I. 2008 No. 1597</text:p>
          </table:table-cell>
          <table:table-cell office:value-type="string" table:style-name="ce9">
            <text:p>EN 15997:2011,<text:s/></text:p>
            <text:p>EN 15997:2011/AC:2012</text:p>
          </table:table-cell>
          <table:table-cell office:value-type="string" table:style-name="ce9">
            <text:p>All terrain vehicles (ATVs - Quads) -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1.2. of Schedule 2, Part 1 (Annex I) to S.I. 2008/1597, which requires compliance with the principles of safety integration and reasonably foreseeable misuse of the vehicle, point 1.3.1. of Schedule 2, Part 1 (Annex I) to S.I. 2008/1597, which requires lateral and longitudinal stability mitigation, and point 3.4.1. of Schedule 2, Part 1 (Annex I) to S.I. 2008/1597, which requires prevention of uncontrolled movement.</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005:2012,<text:s/></text:p>
            <text:p>EN 16005:2012/AC:2015</text:p>
          </table:table-cell>
          <table:table-cell office:value-type="string" table:style-name="ce9">
            <text:p>Power operated pedestrian doorsets - Safety in use -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6-03-16T00:00:00" table:style-name="ce10">
            <text:p>16/03/2026</text:p>
          </table:table-cell>
          <table:table-cell office:value-type="string" table:style-name="ce9">
            <text:p>0105/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005:2023+A1:2024</text:p>
          </table:table-cell>
          <table:table-cell office:value-type="string" table:style-name="ce9">
            <text:p>Power operated pedestrian doorsets - Safety in use - Requirements and test methods</text:p>
          </table:table-cell>
          <table:table-cell office:value-type="string" table:style-name="ce9">
            <text:p>C</text:p>
          </table:table-cell>
          <table:table-cell office:value-type="date" office:date-value="2024-11-14T00:00:00" table:style-name="ce10">
            <text:p>14/11/2024</text:p>
          </table:table-cell>
          <table:table-cell office:value-type="string" table:style-name="ce10">
            <text:p>0105/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6029:2012</text:p>
          </table:table-cell>
          <table:table-cell office:value-type="string" table:style-name="ce9">
            <text:p>Ride-on, motorized vehicles intended for the transportation of persons and not intended for use on public roads - Single-track two-wheel motor vehicles - Safety requirements and test method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6089:2015</text:p>
          </table:table-cell>
          <table:table-cell office:value-type="string" table:style-name="ce9">
            <text:p>Machine tools - Safety - Stationary grinding machines (ISO 16089: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6092-1:2018</text:p>
          </table:table-cell>
          <table:table-cell office:value-type="string" table:style-name="ce9">
            <text:p>Machine tools safety - Presses - Part 1: General safety requirements (ISO 16092-1: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ISO 16092-2:2020</text:p>
          </table:table-cell>
          <table:table-cell office:value-type="string" table:style-name="ce11">
            <text:p>Machine tools safety - Presses - Part 2: Safety requirement for mechanical presses (ISO 16092-2:2019)</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16092-3:2018</text:p>
          </table:table-cell>
          <table:table-cell office:value-type="string" table:style-name="ce9">
            <text:p>Machine tools safety - Presses - Part 3: Safety requirements for hydraulic presses (ISO 16092-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ISO 16092-4:2020</text:p>
          </table:table-cell>
          <table:table-cell office:value-type="string" table:style-name="ce11">
            <text:p>Machine tools safety - Presses - Part 4: Safety requirements for pneumatic presses (ISO 16092-4:2019)</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16093:2017</text:p>
          </table:table-cell>
          <table:table-cell office:value-type="string" table:style-name="ce9">
            <text:p>Machine tools - Safety - Sawing machines for cold metal (ISO 1609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1:2013</text:p>
          </table:table-cell>
          <table:table-cell office:value-type="string" table:style-name="ce9">
            <text:p>Agricultural and forestry machinery - Environmental requirements for sprayers - Part 1: General (ISO 16119-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2:2013</text:p>
          </table:table-cell>
          <table:table-cell office:value-type="string" table:style-name="ce9">
            <text:p>Agricultural and forestry machinery - Environmental requirements for sprayers - Part 2: Horizontal boom sprayers (ISO 16119-2:2013, Corrected version 2017-0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3:2013</text:p>
          </table:table-cell>
          <table:table-cell office:value-type="string" table:style-name="ce9">
            <text:p>Agricultural and forestry machinery - Environmental requirements for sprayers - Part 3: Sprayers for bush and tree crops (ISO 16119-3: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6119-4:2014</text:p>
          </table:table-cell>
          <table:table-cell office:value-type="string" table:style-name="ce9">
            <text:p>Agricultural and forestry machinery - Environmental requirements for sprayers - Part 4: Fixed and semi-mobile sprayers (ISO 16119-4:2014)</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191:2014</text:p>
          </table:table-cell>
          <table:table-cell office:value-type="string" table:style-name="ce9">
            <text:p>Tunnelling machinery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03:2014</text:p>
          </table:table-cell>
          <table:table-cell office:value-type="string" table:style-name="ce9">
            <text:p>Safety of Industrial Trucks - Dynamic tests for verification of lateral stability - Counterbalanc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1:2014</text:p>
          </table:table-cell>
          <table:table-cell office:value-type="string" table:style-name="ce9">
            <text:p>Drilling and foundation equipment - Safety - Part 1: Common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1:2014+A1:2021</text:p>
          </table:table-cell>
          <table:table-cell office:value-type="string" table:style-name="ce9">
            <text:p>Drilling and foundation equipment - Safety - Part 1: Common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228-2:2014</text:p>
          </table:table-cell>
          <table:table-cell office:value-type="string" table:style-name="ce9">
            <text:p>Drilling and foundation equipment - Safety - Part 2: Mobile drill rigs for civil and geotechnical engineering, quarrying and mining</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228-2:2014+A1:2021</text:p>
          </table:table-cell>
          <table:table-cell office:value-type="string" table:style-name="ce9">
            <text:p>Drilling and foundation equipment - Safety - Part 2: Mobile drill rigs for civil and geotechnical engineering, quarrying and mining</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3:2014</text:p>
          </table:table-cell>
          <table:table-cell office:value-type="string" table:style-name="ce9">
            <text:p>Drilling and foundation equipment - Safety - Part 3: Horizontal directional drilling equipment (HD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3:2014+A1:2021</text:p>
          </table:table-cell>
          <table:table-cell office:value-type="string" table:style-name="ce9">
            <text:p>Drilling and foundation equipment - Safety - Part 3: Horizontal directional drilling equipment (HD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4:2014</text:p>
          </table:table-cell>
          <table:table-cell office:value-type="string" table:style-name="ce9">
            <text:p>Drilling and foundation equipment - Safety - Part 4: Foundation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4:2014+A1:2021</text:p>
          </table:table-cell>
          <table:table-cell office:value-type="string" table:style-name="ce9">
            <text:p>Drilling and foundation equipment - Safety - Part 4: Foundation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5:2014</text:p>
          </table:table-cell>
          <table:table-cell office:value-type="string" table:style-name="ce9">
            <text:p>Drilling and foundation equipment - Safety - Part 5: Diaphragm walling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5:2014+A1:2021</text:p>
          </table:table-cell>
          <table:table-cell office:value-type="string" table:style-name="ce9">
            <text:p>Drilling and foundation equipment - Safety - Part 5: Diaphragm walling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6:2014</text:p>
          </table:table-cell>
          <table:table-cell office:value-type="string" table:style-name="ce9">
            <text:p>Drilling and foundation equipment - Safety - Part 6: Jetting, grouting and injection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6:2014+A1:2021</text:p>
          </table:table-cell>
          <table:table-cell office:value-type="string" table:style-name="ce9">
            <text:p>Drilling and foundation equipment - Safety - Part 6: Jetting, grouting and injection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7:2014</text:p>
          </table:table-cell>
          <table:table-cell office:value-type="string" table:style-name="ce9">
            <text:p>Drilling and foundation equipment - Safety - Part 7: Interchangeable auxiliary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28-7:2014+A1:2021</text:p>
          </table:table-cell>
          <table:table-cell office:value-type="string" table:style-name="ce9">
            <text:p>Drilling and foundation equipment - Safety - Part 7: Interchangeable auxiliary equipment</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230-1:2013+A1:2014</text:p>
          </table:table-cell>
          <table:table-cell office:value-type="string" table:style-name="ce9">
            <text:p>Leisure karts - Part 1: Safety requirements and test methods for kar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6230-1:2015</text:p>
          </table:table-cell>
          <table:table-cell office:value-type="string" table:style-name="ce9">
            <text:p>Agricultural machinery and tractors - Safety of higher voltage electrical and electronic components and systems - Part 1: General requirements (ISO 16230-1: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16231-1:2013</text:p>
          </table:table-cell>
          <table:table-cell office:value-type="string" table:style-name="ce9">
            <text:p>Self-propelled agricultural machinery - Assessment of stability - Part 1: Principles (ISO 16231-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6231-2:2015</text:p>
          </table:table-cell>
          <table:table-cell office:value-type="string" table:style-name="ce9">
            <text:p>Self-propelled agricultural machinery - Assessment of stability - Part 2: Determination of static stability and test procedures (ISO 16231-2: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6">
          <table:table-cell office:value-type="string" table:style-name="ce9">
            <text:p>S.I. 2008 No. 1597</text:p>
          </table:table-cell>
          <table:table-cell office:value-type="string" table:style-name="ce9">
            <text:p>EN 16246:2012</text:p>
          </table:table-cell>
          <table:table-cell office:value-type="string" table:style-name="ce9">
            <text:p>Agricultural machinery - Backhoes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16252:2012</text:p>
          </table:table-cell>
          <table:table-cell office:value-type="string" table:style-name="ce9">
            <text:p>Machines for compacting waste materials or recyclable fractions - Horizontal baling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16307-1:2013+A1:2015</text:p>
          </table:table-cell>
          <table:table-cell office:value-type="string" table:style-name="ce9">
            <text:p>Industrial trucks - Safety requirements and verification - Part 1: Supplementary requirements for self-propelled industrial trucks, other than driverless trucks, variable-reach trucks and burden-carrier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5">
            <text:p>0054/22</text:p>
          </table:table-cell>
          <table:table-cell table:number-columns-repeated="16371" table:style-name="ce1"/>
        </table:table-row>
        <table:table-row table:style-name="ro5">
          <table:table-cell office:value-type="string" table:style-name="ce11">
            <text:p>S.I. 2008 No. 1597</text:p>
          </table:table-cell>
          <table:table-cell office:value-type="string" table:style-name="ce11">
            <text:p>EN 16307-1:2020</text:p>
          </table:table-cell>
          <table:table-cell office:value-type="string" table:style-name="ce11">
            <text:p>Industrial trucks - Safety requirements and verification - Part 1: Supplementary requirements for self-propelled industrial trucks, other than driverless trucks, variable-reach trucks and burden-carrier truck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16307-5:2013</text:p>
          </table:table-cell>
          <table:table-cell office:value-type="string" table:style-name="ce9">
            <text:p>Industrial trucks - Safety requirements and verification - Part 5: Supplementary requirements for pedestrian-propelled truck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307-5:2023</text:p>
          </table:table-cell>
          <table:table-cell office:value-type="string" table:style-name="ce9">
            <text:p>Industrial trucks - Safety requirements and verification - Part 5: Supplementary requirements for pedestrian-propelled truck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307-6:2014</text:p>
          </table:table-cell>
          <table:table-cell office:value-type="string" table:style-name="ce9">
            <text:p>Industrial trucks - Safety requirements and verification - Part 6: Supplementary requirements for burden and personnel carri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327:2014</text:p>
          </table:table-cell>
          <table:table-cell office:value-type="string" table:style-name="ce9">
            <text:p>Fire-fighting - Positive-pressure proportioning systems (PPPS) and compressed-air foam systems (CAF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474:2015</text:p>
          </table:table-cell>
          <table:table-cell office:value-type="string" table:style-name="ce9">
            <text:p>Plastics and rubber machines - Tyre curing mach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23">
          <table:table-cell office:value-type="string" table:style-name="ce9">
            <text:p>S.I. 2008 No. 1597</text:p>
          </table:table-cell>
          <table:table-cell office:value-type="string" table:style-name="ce9">
            <text:p>EN 16486:2014</text:p>
          </table:table-cell>
          <table:table-cell office:value-type="string" table:style-name="ce9">
            <text:p>Machines for compacting waste materials or recyclable fractions - Compactor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span text:style-name="T2">Restriction:</text:span><text:s/>The application of clause 5.1.2.1.3 does not confer a presumption of conformity to the essential health and safety requirements 1.3.8.2. of Schedule 2, Part 1 (Annex I) to S.I. 2008/1597.</text:p>
          </table:table-cell>
          <table:table-cell office:value-type="date" office:date-value="2022-08-06T00:00:00" table:style-name="ce10">
            <text:p>06/08/2022</text:p>
          </table:table-cell>
          <table:table-cell office:value-type="string" table:style-name="ce9">
            <text:p>-</text:p>
          </table:table-cell>
          <table:table-cell office:value-type="string" table:style-name="ce9">
            <text:p>0060/22</text:p>
          </table:table-cell>
          <table:table-cell office:value-type="string" table:style-name="ce9">
            <text:p>-</text:p>
          </table:table-cell>
          <table:table-cell office:value-type="date" office:date-value="2023-04-15T00:00:00" table:style-name="ce10">
            <text:p>15/04/2023</text:p>
          </table:table-cell>
          <table:table-cell office:value-type="string" table:style-name="ce10">
            <text:p>0060/22</text:p>
          </table:table-cell>
          <table:table-cell table:number-columns-repeated="16371" table:style-name="ce1"/>
        </table:table-row>
        <table:table-row table:style-name="ro23">
          <table:table-cell office:value-type="string" table:style-name="ce9">
            <text:p>S.I. 2008 No. 1597</text:p>
          </table:table-cell>
          <table:table-cell office:value-type="string" table:style-name="ce9">
            <text:p>EN 16486:2014+A1:2020</text:p>
          </table:table-cell>
          <table:table-cell office:value-type="string" table:style-name="ce9">
            <text:p>Machines for compacting waste materials or recyclable fractions - Compactors - Safety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span text:style-name="T2">Restriction:</text:span><text:s/>The application of clause 5.1.2.1.3 does not confer a presumption of conformity to the essential health and safety requirements 1.3.8.2. of Schedule 2, Part 1 (Annex I) to S.I. 2008/1597.</text:p>
          </table:table-cell>
          <table:table-cell office:value-type="date" office:date-value="2022-08-06T00:00:00" table:style-name="ce10">
            <text:p>06/08/2022</text:p>
          </table:table-cell>
          <table:table-cell office:value-type="string" table:style-name="ce9">
            <text:p>-</text:p>
          </table:table-cell>
          <table:table-cell office:value-type="string" table:style-name="ce9">
            <text:p>0060/22</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500:2014</text:p>
          </table:table-cell>
          <table:table-cell office:value-type="string" table:style-name="ce9">
            <text:p>Machines for compacting waste materials or recyclable fractions - Vertical baling press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7">
          <table:table-cell office:value-type="string" table:style-name="ce11">
            <text:p>S.I. 2008 No. 1597</text:p>
          </table:table-cell>
          <table:table-cell office:value-type="string" table:style-name="ce11">
            <text:p>EN 16564:2020</text:p>
          </table:table-cell>
          <table:table-cell office:value-type="string" table:style-name="ce11">
            <text:p>Machines and plants for mining and</text:p>
            <text:p>tooling of natural stone - Safety -</text:p>
            <text:p>Requirements for bridge type</text:p>
            <text:p>sawing/milling machines, included</text:p>
            <text:p>numerical control (NC/CNC) versions</text:p>
          </table:table-cell>
          <table:table-cell table:style-name="ce11"/>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5">
          <table:table-cell office:value-type="string" table:style-name="ce9">
            <text:p>S.I. 2008 No. 1597</text:p>
          </table:table-cell>
          <table:table-cell office:value-type="string" table:style-name="ce9">
            <text:p>EN 16590-3:2014</text:p>
          </table:table-cell>
          <table:table-cell office:value-type="string" table:style-name="ce9">
            <text:p>Tractors and machinery for agriculture and forestry - Safety-related parts of control systems - Part 3: Series development, hardware and software (ISO 25119-3:2010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16590-4:2014</text:p>
          </table:table-cell>
          <table:table-cell office:value-type="string" table:style-name="ce9">
            <text:p>Tractors and machinery for agriculture and forestry - Safety-related parts of control systems - Part 4: Production, operation, modification and supporting processes (ISO 25119-4:2010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11-15T00:00:00" table:style-name="ce10">
            <text:p>15/11/2025</text:p>
          </table:table-cell>
          <table:table-cell office:value-type="string" table:style-name="ce10">
            <text:p>0103/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6712-4:2018</text:p>
          </table:table-cell>
          <table:table-cell office:value-type="string" table:style-name="ce9">
            <text:p>Portable equipment for projecting extinguishing agents supplied by firefighting pumps - Portable foam equipment - Part 4: High expansion foam generators PN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6719:2018</text:p>
          </table:table-cell>
          <table:table-cell office:value-type="string" table:style-name="ce9">
            <text:p>Transport platfor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43:2016</text:p>
          </table:table-cell>
          <table:table-cell office:value-type="string" table:style-name="ce9">
            <text:p>Food processing machinery - Automatic industrial slicing machines - Safety and hygiene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0:2018</text:p>
          </table:table-cell>
          <table:table-cell office:value-type="string" table:style-name="ce9">
            <text:p>Safety of woodworking machines - Chip and dust extraction systems for indoor installation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774:2016</text:p>
          </table:table-cell>
          <table:table-cell office:value-type="string" table:style-name="ce9">
            <text:p>Safety of machinery - Safety requirements for steel converter and associated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16808:2020</text:p>
          </table:table-cell>
          <table:table-cell office:value-type="string" table:style-name="ce11">
            <text:p>Petroleum, petrochemical and natural</text:p>
            <text:p>gas industries - Safety of machineries -</text:p>
            <text:p>Manual elevator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6">
          <table:table-cell office:value-type="string" table:style-name="ce9">
            <text:p>S.I. 2008 No. 1597</text:p>
          </table:table-cell>
          <table:table-cell office:value-type="string" table:style-name="ce9">
            <text:p>EN 16851:2017</text:p>
          </table:table-cell>
          <table:table-cell office:value-type="string" table:style-name="ce9">
            <text:p>Cranes - Light crane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10">
            <text:p>0054/22</text:p>
          </table:table-cell>
          <table:table-cell table:number-columns-repeated="16371" table:style-name="ce1"/>
        </table:table-row>
        <table:table-row table:style-name="ro6">
          <table:table-cell office:value-type="string" table:style-name="ce11">
            <text:p>S.I. 2008 No. 1597</text:p>
          </table:table-cell>
          <table:table-cell office:value-type="string" table:style-name="ce11">
            <text:p>EN 16851:2017+A1:2020</text:p>
          </table:table-cell>
          <table:table-cell office:value-type="string" table:style-name="ce11">
            <text:p>Cranes - Light crane system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16952:2018</text:p>
          </table:table-cell>
          <table:table-cell office:value-type="string" table:style-name="ce9">
            <text:p>Agricultural machinery - Rough-terrain Work Platforms for Orchard’s operations (WPO) - Safety</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952:2018+A1:2021</text:p>
          </table:table-cell>
          <table:table-cell office:value-type="string" table:style-name="ce9">
            <text:p>Agricultural machinery - Rough-terrain Work Platforms for Orchard’s operations (WPO)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6985:2018</text:p>
          </table:table-cell>
          <table:table-cell office:value-type="string" table:style-name="ce9">
            <text:p>Spray booths for organic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7059:2018</text:p>
          </table:table-cell>
          <table:table-cell office:value-type="string" table:style-name="ce9">
            <text:p>Plating and anodizing lines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067:2018</text:p>
          </table:table-cell>
          <table:table-cell office:value-type="string" table:style-name="ce9">
            <text:p>Forestry machinery - Safety requirements on radio remote contr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17088:2021</text:p>
          </table:table-cell>
          <table:table-cell office:value-type="string" table:style-name="ce9">
            <text:p>Side curtain ventilation systems - Safety</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106-1:2021</text:p>
          </table:table-cell>
          <table:table-cell office:value-type="string" table:style-name="ce9">
            <text:p>Road operatio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106-2:2021</text:p>
          </table:table-cell>
          <table:table-cell office:value-type="string" table:style-name="ce9">
            <text:p>Road operation machinery - Safety - Part 2: Specific requirements for road surface clean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7106-3-1:2021</text:p>
          </table:table-cell>
          <table:table-cell office:value-type="string" table:style-name="ce9">
            <text:p>Road operation machinery - Safety - Part 3-1: Winter service machines - Requirements for snow clearing machines with rotating tools and snow plough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106-3-2:2021</text:p>
          </table:table-cell>
          <table:table-cell office:value-type="string" table:style-name="ce9">
            <text:p>Road operation machinery - Safety - Part 3-2: Winter service machines - Specific requirements for spread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7106-4:2021</text:p>
          </table:table-cell>
          <table:table-cell office:value-type="string" table:style-name="ce9">
            <text:p>Road operation machinery - Safety - Part 4: Road service area maintenance machines - Requirements for grass and brush cutting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17677:2024</text:p>
          </table:table-cell>
          <table:table-cell office:value-type="string" table:style-name="ce9">
            <text:p>Food processing machinery – Craft bakery and pastry depositors – Safety and hygiene requiremen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6">
          <table:table-cell office:value-type="string" table:style-name="ce9">
            <text:p>S.I. 2008 No. 1597</text:p>
          </table:table-cell>
          <table:table-cell office:value-type="string" table:style-name="ce9">
            <text:p>EN ISO 17916:2016</text:p>
          </table:table-cell>
          <table:table-cell office:value-type="string" table:style-name="ce9">
            <text:p>Safety of thermal cutting machines (ISO 17916: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17942:2024</text:p>
          </table:table-cell>
          <table:table-cell office:value-type="string" table:style-name="ce9">
            <text:p>Welding and allied processes – Gas welding equipment – Safety requirements for thermoprocess equipment with open firing oxy-fuel gas welding equipment</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8217:2015</text:p>
          </table:table-cell>
          <table:table-cell office:value-type="string" table:style-name="ce9">
            <text:p>Safety of woodworking machines - Edge-banding machines fed by chain(s) (ISO 18217: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e application of clause 5.2.6.3 does not confer a presumption of conformity to the essential health and safety requirements 1.2.5. of Schedule 2, Part 1 (Annex I) to S.I. 2008/1597.</text:p>
          </table:table-cell>
          <table:table-cell office:value-type="date" office:date-value="2022-08-06T00:00:00" table:style-name="ce10">
            <text:p>06/08/2022</text:p>
          </table:table-cell>
          <table:table-cell office:value-type="string" table:style-name="ce9">
            <text:p>-</text:p>
          </table:table-cell>
          <table:table-cell office:value-type="string" table:style-name="ce9">
            <text:p>0060/22</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2017</text:p>
          </table:table-cell>
          <table:table-cell office:value-type="string" table:style-name="ce9">
            <text:p>Woodworking machines - Safety - Part 1: Common requirements (ISO 19085-1: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10">
            <text:p>0060/22</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1:2021</text:p>
          </table:table-cell>
          <table:table-cell office:value-type="string" table:style-name="ce9">
            <text:p>Woodworking machines - Safety - Part</text:p>
            <text:p>1: Common requirements (ISO 19085-</text:p>
            <text:p>1:2021)</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2:2017</text:p>
          </table:table-cell>
          <table:table-cell office:value-type="string" table:style-name="ce9">
            <text:p>Woodworking machines - Safety - Part 2: Horizontal beam panel circular sawing machines (ISO 19085-2:2017, Corrected version 2017-11-0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10">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2:2021</text:p>
          </table:table-cell>
          <table:table-cell office:value-type="string" table:style-name="ce9">
            <text:p>Woodworking machines - Safety - Part 2: Horizontal beam panel circular sawing machines (ISO 19085-2: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24">
          <table:table-cell office:value-type="string" table:style-name="ce9">
            <text:p>S.I. 2008 No. 1597</text:p>
          </table:table-cell>
          <table:table-cell office:value-type="string" table:style-name="ce9">
            <text:p>EN ISO 19085-3:2017</text:p>
          </table:table-cell>
          <table:table-cell office:value-type="string" table:style-name="ce9">
            <text:p>Woodworking machines - Safety requirements - Part 3: Numerically controlled (NC) boring and routing machines (ISO 19085-3: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With regard to its point 6.6.2.2.3.1, the standard EN ISO 19085-3:2017 does not confer a presumption of conformity with the essential health and safety requirement set out in point 1.4.1 of Schedule 2, Part 1, Annex I to S.I. 2008 No. 1597, which requires that guards and protective devices must not be easy to by-pass.</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15/21</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3:2021</text:p>
          </table:table-cell>
          <table:table-cell office:value-type="string" table:style-name="ce9">
            <text:p>Woodworking machines - Safety - Part 3: Numerically controlled (NC/CNC) boring and routing machines (ISO 19085-3: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4:2018</text:p>
          </table:table-cell>
          <table:table-cell office:value-type="string" table:style-name="ce9">
            <text:p>Woodworking machines - Safety - Part 4: Vertical panel circular sawing machines (ISO 19085-4: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5:2017</text:p>
          </table:table-cell>
          <table:table-cell office:value-type="string" table:style-name="ce9">
            <text:p>Woodworking machines - Safety - Part 5: Dimension saws (ISO 19085-5: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6:2017</text:p>
          </table:table-cell>
          <table:table-cell office:value-type="string" table:style-name="ce9">
            <text:p>Woodworking machines - Safety - Part 6: Single spindle vertical moulding machines (&amp;quot;toupies&amp;quot;) (ISO 19085-6: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7:2019</text:p>
          </table:table-cell>
          <table:table-cell office:value-type="string" table:style-name="ce9">
            <text:p>Woodworking machines - Safety - Part 7: Surface planing, thickness planing, combined surface/thickness planing machines (ISO 19085-7:201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8:2018</text:p>
          </table:table-cell>
          <table:table-cell office:value-type="string" table:style-name="ce9">
            <text:p>Woodworking machines - Safety - Part 8: Belt sanding and calibrating machines for straight workpieces (ISO 19085-8: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9:2020<text:s/></text:p>
          </table:table-cell>
          <table:table-cell office:value-type="string" table:style-name="ce9">
            <text:p>Woodworking machines - Safety - Part 9: Circular saw benches (with and without sliding table) (ISO 19085- 9: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11">
            <text:p>S.I. 2008 No. 1597</text:p>
          </table:table-cell>
          <table:table-cell office:value-type="string" table:style-name="ce11">
            <text:p>EN ISO 19085-10:2019,</text:p>
            <text:p>EN ISO 19085-10:2019/A11:2020</text:p>
          </table:table-cell>
          <table:table-cell office:value-type="string" table:style-name="ce11">
            <text:p>Woodworking machines - Safety - Part 10: Building site saws (contractor saws) (ISO 19085-10:2018)</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3">
          <table:table-cell office:value-type="string" table:style-name="ce9">
            <text:p>S.I. 2008 No. 1597</text:p>
          </table:table-cell>
          <table:table-cell office:value-type="string" table:style-name="ce9">
            <text:p>EN ISO 19085-11:2020<text:s/></text:p>
          </table:table-cell>
          <table:table-cell office:value-type="string" table:style-name="ce9">
            <text:p>Woodworking machines - Safety - Part 11: Combined machines (ISO 19085-1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2:2021,</text:p>
            <text:p>EN ISO 19085-12:2021/A11:2023</text:p>
          </table:table-cell>
          <table:table-cell office:value-type="string" table:style-name="ce9">
            <text:p>Woodworking machines - Safety - Part 12: Tenoning/profiling machines (ISO 19085-12:2021)</text:p>
          </table:table-cell>
          <table:table-cell office:value-type="string" table:style-name="ce9">
            <text:p>C</text:p>
          </table:table-cell>
          <table:table-cell office:value-type="date" office:date-value="2024-09-06T00:00:00" table:style-name="ce10">
            <text:p>06/09/2024</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085-13:2020</text:p>
          </table:table-cell>
          <table:table-cell office:value-type="string" table:style-name="ce9">
            <text:p>Woodworking machines - Safety - Part 13: Multi-blade rip sawing machines with manual loading and/or unloading (ISO 19085-13: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4:2021</text:p>
          </table:table-cell>
          <table:table-cell office:value-type="string" table:style-name="ce9">
            <text:p>Woodworking machines - Safety - Part 14: Four-sided moulding machines (ISO 19085-14: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5:2021</text:p>
          </table:table-cell>
          <table:table-cell office:value-type="string" table:style-name="ce9">
            <text:p>Woodworking machines - Safety - Part 15: Presses (ISO 19085-15: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085-16:2021</text:p>
          </table:table-cell>
          <table:table-cell office:value-type="string" table:style-name="ce9">
            <text:p>Woodworking machines - Safety - Part 16: Table band saws and band re-saws (ISO 19085-16: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9085-17:2021</text:p>
          </table:table-cell>
          <table:table-cell office:value-type="string" table:style-name="ce9">
            <text:p>Woodworking machines - Safety - Part 17: Edge banding machines fed by chains (ISO 19085-17: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The application of clause 4.6.2 does not confer a presumption of conformity to the essential health and safety requirements 1.1.2 of Schedule 2, Part 1 (Annex I) to S.I. 2008/1597</text:p>
          </table:table-cell>
          <table:table-cell office:value-type="date" office:date-value="2024-01-12T00:00:00" table:style-name="ce10">
            <text:p>12/01/2024</text:p>
          </table:table-cell>
          <table:table-cell office:value-type="string" table:style-name="ce9">
            <text:p>-</text:p>
          </table:table-cell>
          <table:table-cell office:value-type="string" table:style-name="ce9">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225:2017</text:p>
          </table:table-cell>
          <table:table-cell office:value-type="string" table:style-name="ce9">
            <text:p>Underground mining machines - Mobile extracting machines at the face - Safety requirements for shearer loaders and plough systems (ISO 19225:2017)</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19225:2017,</text:p>
            <text:p>EN ISO 19225:2017/A1:2019</text:p>
          </table:table-cell>
          <table:table-cell office:value-type="string" table:style-name="ce9">
            <text:p>Underground mining machines - Mobile extracting machines at the face - Safety requirements for shearer loaders and plough systems (ISO 19225:2017)</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296:2018</text:p>
          </table:table-cell>
          <table:table-cell office:value-type="string" table:style-name="ce9">
            <text:p>Mining - Mobile machines working underground - Machine safety (ISO 19296:2018)</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19432:2012</text:p>
          </table:table-cell>
          <table:table-cell office:value-type="string" table:style-name="ce9">
            <text:p>Building construction machinery and equipment - Portable, hand-held, internal combustion engine driven cut-off machines - Safety requirements (ISO 1943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10">
            <text:p>0045/21</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19432-1:2020<text:s/></text:p>
          </table:table-cell>
          <table:table-cell office:value-type="string" table:style-name="ce9">
            <text:p>Building construction machinery and equipment - Portable, hand-held, internal combustion engine-driven abrasive cutting machines - Part 1: Safety requirementsfor cut-off machines for centre-mounted rotating abrasive wheels (ISO 19432-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19932-1:2013</text:p>
          </table:table-cell>
          <table:table-cell office:value-type="string" table:style-name="ce9">
            <text:p>Equipment for crop protection - Knapsack sprayers - Part 1: Safety and environmental requirements (ISO 19932-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19932-2:2013</text:p>
          </table:table-cell>
          <table:table-cell office:value-type="string" table:style-name="ce9">
            <text:p>Equipment for crop protection - Knapsack sprayers - Part 2: Test methods (ISO 19932-2: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ISO 20361:2015</text:p>
          </table:table-cell>
          <table:table-cell office:value-type="string" table:style-name="ce9">
            <text:p>Liquid pumps and pump units - Noise test code - Grades 2 and 3 of accuracy (ISO 20361:20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0361:2019,</text:p>
            <text:p>EN ISO 20361:2019/A11:2020</text:p>
          </table:table-cell>
          <table:table-cell office:value-type="string" table:style-name="ce9">
            <text:p>Liquid pumps and pumps units - Noise test code - Grades 2 and 3 of accuracy (ISO 20361:2019)</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ISO 20430:2020</text:p>
          </table:table-cell>
          <table:table-cell office:value-type="string" table:style-name="ce11">
            <text:p>Plastics and rubber machines - Injection</text:p>
            <text:p>moulding machines - Safety</text:p>
            <text:p>requirements (ISO 20430:2020)</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ISO 21904-1:2020</text:p>
          </table:table-cell>
          <table:table-cell office:value-type="string" table:style-name="ce9">
            <text:p>Health and safety in welding and allied processes - Equipment for capture and separation of welding fume - Part 1: General requirements (ISO 21904-1:2020)</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2867:2011</text:p>
          </table:table-cell>
          <table:table-cell office:value-type="string" table:style-name="ce9">
            <text:p>Forestry and gardening machinery - Vibration test code for portable hand-held machines with internal combustion engine - Vibration at the handles (ISO 22867: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2867:2021</text:p>
          </table:table-cell>
          <table:table-cell office:value-type="string" table:style-name="ce9">
            <text:p>Forestry and gardening machinery - Vibration test code for portable handheld machines with internal combustion engine - Vibration at the handles (ISO 22867:2021)</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2868:2011</text:p>
          </table:table-cell>
          <table:table-cell office:value-type="string" table:style-name="ce9">
            <text:p>Forestry and gardening machinery - Noise test code for portable hand-held machines with internal combustion engine - Engineering method (Grade 2 accuracy) (ISO 22868: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ISO 22868:2021</text:p>
          </table:table-cell>
          <table:table-cell office:value-type="string" table:style-name="ce9">
            <text:p>Forestry and gardening machinery -</text:p>
            <text:p>Noise test code for portable hand-held</text:p>
            <text:p>machines with internal combustion</text:p>
            <text:p>engine - Engineering method (Grade 2</text:p>
            <text:p>accuracy) (ISO 22868:2021)</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3062:2022</text:p>
          </table:table-cell>
          <table:table-cell office:value-type="string" table:style-name="ce9">
            <text:p>Foundry machinery - Safety requirements for molding and coremaking machinery and associated equipment (ISO 23062: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3125:2015</text:p>
          </table:table-cell>
          <table:table-cell office:value-type="string" table:style-name="ce9">
            <text:p>Machine tools - Safety - Turning machines (ISO 23125:2015, Corrected version 2016-03-15)</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139:2009</text:p>
          </table:table-cell>
          <table:table-cell office:value-type="string" table:style-name="ce9">
            <text:p>Agricultural and forestry machinery - Knapsack combustion-engine-driven mistblowers - Safety requirements (ISO 28139: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8881:2013,<text:s/></text:p>
            <text:p>EN ISO 28881:2013/AC:2013</text:p>
          </table:table-cell>
          <table:table-cell office:value-type="string" table:style-name="ce9">
            <text:p>Machine tools - Safety - Electro-discharge machines (ISO 28881:2013)</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SO 28881:2022</text:p>
          </table:table-cell>
          <table:table-cell office:value-type="string" table:style-name="ce9">
            <text:p>Machine tools - Safety - Electrical discharge machines (ISO 28881:2022)</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2009,<text:s/></text:p>
            <text:p>EN ISO 28927-1:2009/A1:2017</text:p>
          </table:table-cell>
          <table:table-cell office:value-type="string" table:style-name="ce9">
            <text:p>Hand-held portable power tools - Test methods for evaluation of vibration emission - Part 1: Angle and vertical grinders (ISO 28927-1: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2019</text:p>
          </table:table-cell>
          <table:table-cell office:value-type="string" table:style-name="ce9">
            <text:p>Hand-held portable power tools - Test methods for evaluation of vibration emission - Part 1: Angle and vertical grinders (ISO 28927-1:2019)</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2:2009</text:p>
          </table:table-cell>
          <table:table-cell office:value-type="string" table:style-name="ce9">
            <text:p>Hand-held portable power tools - Test methods for evaluation of vibration emission - Part 2: Wrenches, nutrunners and screwdrivers (ISO 28927-2: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2:2009,<text:s/></text:p>
            <text:p>EN ISO 28927-2:2009/A1:2017</text:p>
          </table:table-cell>
          <table:table-cell office:value-type="string" table:style-name="ce9">
            <text:p>Hand-held portable power tools - Test methods for evaluation of vibration emission - Part 2: Wrenches, nutrunners and screwdrivers (ISO 28927-2: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ISO 28927-3:2009</text:p>
          </table:table-cell>
          <table:table-cell office:value-type="string" table:style-name="ce9">
            <text:p>Hand-held portable power tools - Test methods for evaluation of vibration emission - Part 3: Polishers and rotary, orbital and random orbital sanders (ISO 28927-3: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4:2010,<text:s/></text:p>
            <text:p>EN ISO 28927-4:2010/A1:2018</text:p>
          </table:table-cell>
          <table:table-cell office:value-type="string" table:style-name="ce9">
            <text:p>Hand-held portable power tools - Test methods for evaluation of vibration emission - Part 4: Straight grinders (ISO 28927-4:2010)</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5:2009,<text:s/></text:p>
            <text:p>EN ISO 28927-5:2009/A1:2015</text:p>
          </table:table-cell>
          <table:table-cell office:value-type="string" table:style-name="ce9">
            <text:p>Hand-held portable power tools - Test methods for evaluation of vibration emission - Part 5: Drills and impact drills (ISO 28927-5: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6:2009</text:p>
          </table:table-cell>
          <table:table-cell office:value-type="string" table:style-name="ce9">
            <text:p>Hand-held portable power tools - Test methods for evaluation of vibration emission - Part 6: Rammers (ISO 28927-6: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7:2009</text:p>
          </table:table-cell>
          <table:table-cell office:value-type="string" table:style-name="ce9">
            <text:p>Hand-held portable power tools - Test methods for evaluation of vibration emission - Part 7: Nibblers and shears (ISO 28927-7: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5">
          <table:table-cell office:value-type="string" table:style-name="ce9">
            <text:p>S.I. 2008 No. 1597</text:p>
          </table:table-cell>
          <table:table-cell office:value-type="string" table:style-name="ce9">
            <text:p>EN ISO 28927-8:2009,<text:s/></text:p>
            <text:p>EN ISO 28927-8:2009/A1:2015</text:p>
          </table:table-cell>
          <table:table-cell office:value-type="string" table:style-name="ce9">
            <text:p>Hand-held portable power tools - Test methods for evaluation of vibration emission - Part 8: Saws, polishing and filing machines with reciprocating action and saws with oscillating or rotating action (ISO 28927-8: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9:2009</text:p>
          </table:table-cell>
          <table:table-cell office:value-type="string" table:style-name="ce9">
            <text:p>Hand-held portable power tools - Test methods for evaluation of vibration emission - Part 9: Scaling hammers and needle scalers (ISO 28927-9:2009)</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0:2011</text:p>
          </table:table-cell>
          <table:table-cell office:value-type="string" table:style-name="ce9">
            <text:p>Hand-held portable power tools - Test methods for evaluation of vibration emission - Part 10: Percussive drills, hammers and breakers (ISO 28927-10: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1:2011</text:p>
          </table:table-cell>
          <table:table-cell office:value-type="string" table:style-name="ce9">
            <text:p>Hand-held portable power tools - Test methods for evaluation of vibration emission - Part 11: Stone hammers (ISO 28927-11:2011)</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 28927-12:2012</text:p>
          </table:table-cell>
          <table:table-cell office:value-type="string" table:style-name="ce9">
            <text:p>Hand-held portable power tools - Test methods for evaluation of vibration emission - Part 12: Die grinders (ISO 28927-12:2012)</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ISO/IEC 80079-38:2016,<text:s/></text:p>
            <text:p>EN ISO/IEC 80079-38:2016/A1:2018</text:p>
          </table:table-cell>
          <table:table-cell office:value-type="string" table:style-name="ce9">
            <text:p>Explosive atmospheres - Part 38: Equipment and components in explosive atmospheres in underground mines (ISO/IEC 80079-38:2016)</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204-1:2006,<text:s/></text:p>
            <text:p>EN 60204-1:2006/AC:2010,<text:s/></text:p>
            <text:p>EN 60204-1:2006/A1:2009</text:p>
          </table:table-cell>
          <table:table-cell office:value-type="string" table:style-name="ce9">
            <text:p>Safety of machinery - Electrical equipment of machines - Part 1: General requirement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204-1:2018</text:p>
          </table:table-cell>
          <table:table-cell office:value-type="string" table:style-name="ce9">
            <text:p>Safety of machinery - Electrical equipment of machines - Part 1: General requirement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204-11:2000,<text:s/></text:p>
            <text:p>EN 60204-11:2000/AC:2010</text:p>
          </table:table-cell>
          <table:table-cell office:value-type="string" table:style-name="ce9">
            <text:p>Safety of machinery - Electrical equipment of machines - Part 11: Requirements for HV equipment for voltages above 1 000 V a.c. or 1 500 V d.c. <text:s/>and not exceeding 36 kV</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EC 60204-11:2019</text:p>
          </table:table-cell>
          <table:table-cell office:value-type="string" table:style-name="ce9">
            <text:p>Safety of machinery - Electrical equipment of machines - Part 11: Requirements for equipment for voltages above 1 000 V AC or 1 500 V DC and not exceeding 36 kV</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60204-32:2008</text:p>
          </table:table-cell>
          <table:table-cell office:value-type="string" table:style-name="ce9">
            <text:p>Safety of machinery - Electrical equipment of machines - Part 32: Requirements for hoisting machine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4">
          <table:table-cell office:value-type="string" table:style-name="ce9">
            <text:p>S.I. 2008 No. 1597</text:p>
          </table:table-cell>
          <table:table-cell office:value-type="string" table:style-name="ce9">
            <text:p>EN 60204-33:2011</text:p>
          </table:table-cell>
          <table:table-cell office:value-type="string" table:style-name="ce9">
            <text:p>Safety of machinery - Electrical equipment of machines - Part 33: Requirements for semiconductor fabrication equipment</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style-name="ce5"/>
          <table:table-cell table:number-columns-repeated="16371" table:style-name="ce1"/>
        </table:table-row>
        <table:table-row table:style-name="ro3">
          <table:table-cell office:value-type="string" table:style-name="ce9">
            <text:p>S.I. 2008 No. 1597</text:p>
          </table:table-cell>
          <table:table-cell office:value-type="string" table:style-name="ce9">
            <text:p>EN 61310-1:2008</text:p>
          </table:table-cell>
          <table:table-cell office:value-type="string" table:style-name="ce9">
            <text:p>Safety of machinery - Indication, marking and actuation - Part 1: Requirements for visual, acoustic and tactile signal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310-2:2008</text:p>
          </table:table-cell>
          <table:table-cell office:value-type="string" table:style-name="ce9">
            <text:p>Safety of machinery - Indication, marking and actuation - Part 2: Requirements for marking</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310-3:2008</text:p>
          </table:table-cell>
          <table:table-cell office:value-type="string" table:style-name="ce9">
            <text:p>Safety of machinery - Indication, marking and actuation - Part 3: Requirements for the location and operation of actuator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800-5-2:2007</text:p>
          </table:table-cell>
          <table:table-cell office:value-type="string" table:style-name="ce9">
            <text:p>Adjustable speed electrical power drive systems - Part 5-2: Safety requirements - Functional</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061:2005,<text:s/></text:p>
            <text:p>EN 62061:2005/AC:2010,<text:s/></text:p>
            <text:p>EN 62061:2005/A1:2013,<text:s/></text:p>
            <text:p>EN 62061:2005/A2:2015</text:p>
          </table:table-cell>
          <table:table-cell office:value-type="string" table:style-name="ce9">
            <text:p>Safety of machinery - Functional safety of safety-related electrical, electronic and programmable electronic control systems</text:p>
          </table:table-cell>
          <table:table-cell office:value-type="string" table:style-name="ce9">
            <text:p>B</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IEC 62061:2021</text:p>
          </table:table-cell>
          <table:table-cell office:value-type="string" table:style-name="ce9">
            <text:p>Safety of machinery - Functional safety</text:p>
            <text:p>of safety-related control systems</text:p>
          </table:table-cell>
          <table:table-cell office:value-type="string" table:style-name="ce9">
            <text:p>B</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2745:2017,</text:p>
            <text:p>EN 62745:2017/A11:2020</text:p>
          </table:table-cell>
          <table:table-cell office:value-type="string" table:style-name="ce9">
            <text:p>Safety of machinery - Requirements for cableless control systems of machinery</text:p>
          </table:table-cell>
          <table:table-cell office:value-type="string" table:style-name="ce9">
            <text:p>B</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059:2025</text:p>
          </table:table-cell>
          <table:table-cell office:value-type="string" table:style-name="ce9">
            <text:p>Hand-held electrostatic application equipment for non-ignitable liquid coating materials –Safety requiremen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176:2025</text:p>
          </table:table-cell>
          <table:table-cell office:value-type="string" table:style-name="ce9">
            <text:p>Automatic electrostatic application systems for ignitable liquid coating materials – Safety requirements</text:p>
          </table:table-cell>
          <table:table-cell office:value-type="string" table:style-name="ce9">
            <text:p>C</text:p>
          </table:table-cell>
          <table:table-cell office:value-type="date" office:date-value="2025-09-25T00:00:00" table:style-name="ce10">
            <text:p>25/09/2025</text:p>
          </table:table-cell>
          <table:table-cell office:value-type="string" table:style-name="ce10">
            <text:p>0121/25</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223:2015</text:p>
          </table:table-cell>
          <table:table-cell office:value-type="string" table:style-name="ce9">
            <text:p>Stationary electrostatic application equipment for ignitable flock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348:2010,<text:s/></text:p>
            <text:p>EN 50348:2010/AC:2010</text:p>
          </table:table-cell>
          <table:table-cell office:value-type="string" table:style-name="ce9">
            <text:p>Stationary electrostatic application equipment for non-ignitable liquid coating material - Safety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25">
          <table:table-cell office:value-type="string" table:style-name="ce9">
            <text:p>S.I. 2008 No. 1597</text:p>
          </table:table-cell>
          <table:table-cell office:value-type="string" table:style-name="ce9">
            <text:p>EN 50434:2014</text:p>
          </table:table-cell>
          <table:table-cell office:value-type="string" table:style-name="ce9">
            <text:p>Safety of household and similar appliances - Particular requirements for mains operated shredders and chipp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designated standard does not confer a presumption of conformity, limited to machines where the shredding means can rotate at speeds exceeding 300 r•min-1, with the essential health and safety requirements set out in point 1.1.2. of Schedule 2, Part 1 (Annex I) to S.I. 2008/1597, which requires that machinery must be designed and constructed so that it is fitted for its function, and can be operated without putting persons at risk when these operations are carried out under the conditions foreseen, but also taking into account any reasonably foreseeable misuse thereof, as well as point 1.3.3. of Schedule 2, Part 1 (Annex I) to S.I. 2008/1597, as regards precautions that must be taken to prevent risks from ejected objects, which shall also consider long objects such as tall trees.</text:p>
          </table:table-cell>
          <table:table-cell office:value-type="date" office:date-value="2026-03-18T00:00:00" table:style-name="ce10">
            <text:p>18/03/2026</text:p>
          </table:table-cell>
          <table:table-cell office:value-type="string" table:style-name="ce9">
            <text:p>-</text:p>
          </table:table-cell>
          <table:table-cell office:value-type="string" table:style-name="ce9">
            <text:p>0132/26</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569:2013</text:p>
          </table:table-cell>
          <table:table-cell office:value-type="string" table:style-name="ce9">
            <text:p>Household and similar electrical appliances - Safety - Particular requirements for commercial electric spin ex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569:2013,<text:s/></text:p>
            <text:p>EN 50569:2013/A1:2018</text:p>
          </table:table-cell>
          <table:table-cell office:value-type="string" table:style-name="ce9">
            <text:p>Household and similar electrical appliances - Safety - Particular requirements for commercial electric spin extrac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570:2013</text:p>
          </table:table-cell>
          <table:table-cell office:value-type="string" table:style-name="ce9">
            <text:p>Household and similar electrical appliances - Safety - Particular requirements for commercial electric tumble d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570:2013,<text:s/></text:p>
            <text:p>EN 50570:2013/A1:2018</text:p>
          </table:table-cell>
          <table:table-cell office:value-type="string" table:style-name="ce9">
            <text:p>Household and similar electrical appliances - Safety - Particular requirements for commercial electric tumble d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571:2013</text:p>
          </table:table-cell>
          <table:table-cell office:value-type="string" table:style-name="ce9">
            <text:p>Household and similar electrical appliances - Safety - Particular requirements for commercial electric 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01-12T00:00:00" table:style-name="ce10">
            <text:p>12/01/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571:2013,<text:s/></text:p>
            <text:p>EN 50571:2013/A1:2018</text:p>
          </table:table-cell>
          <table:table-cell office:value-type="string" table:style-name="ce9">
            <text:p>Household and similar electrical appliances - Safety - Particular requirements for commercial electric 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580:2012,<text:s/></text:p>
            <text:p>EN 50580:2012/A1:2013</text:p>
          </table:table-cell>
          <table:table-cell office:value-type="string" table:style-name="ce9">
            <text:p>Safety of hand-held electric motor operated tools - Particular requirements for spray gu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91:2014</text:p>
          </table:table-cell>
          <table:table-cell office:value-type="string" table:style-name="ce9">
            <text:p>Household and similar electrical appliances - Safety - Part 2-91: Particular requirements for walk-behind and hand-held lawn trimmers and lawn 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92:2014</text:p>
          </table:table-cell>
          <table:table-cell office:value-type="string" table:style-name="ce9">
            <text:p>Household and similar electrical appliances - Safety - Part 2-92: Particular requirements for pedestrian-controlled mains-operated lawn scarifiers and ae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50636-2-94:2014</text:p>
          </table:table-cell>
          <table:table-cell office:value-type="string" table:style-name="ce9">
            <text:p>Household and similar electrical appliances - Safety - Part 2-94: Particular requirements for scissors type grass shea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100:2014</text:p>
          </table:table-cell>
          <table:table-cell office:value-type="string" table:style-name="ce9">
            <text:p>Household and similar electrical appliances - Safety - Part 2-100: Particular requirements for hand-held mains-operated garden blowers, vacuums and blower vacuu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107:2015,<text:s/></text:p>
            <text:p>EN 50636-2-107:2015/A1:2018</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5">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50636-2-107:2015,</text:p>
            <text:p>EN 50636-2-107:2015/A1:2018,</text:p>
            <text:p>EN 50636-2-107:2015/A2:2020</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9">
            <text:p>0060/22</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50636-2-107:2015,</text:p>
            <text:p>EN 50636-2-107:2015/A1:2018,</text:p>
            <text:p>EN 50636-2-107:2015/A2:2020,</text:p>
            <text:p>EN 50636-2-107:2015/A3:2021</text:p>
          </table:table-cell>
          <table:table-cell office:value-type="string" table:style-name="ce9">
            <text:p>Safety of household and similar appliances - Part 2-107: Particular requirements for robotic battery powered electrical lawnmower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204-31:2013</text:p>
          </table:table-cell>
          <table:table-cell office:value-type="string" table:style-name="ce9">
            <text:p>Safety of machinery - Electrical equipment of machines - Part 31: Particular safety and EMC requirements for sewing machines, units and system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335-1:2012,<text:s/></text:p>
            <text:p>EN 60335-1:2012/AC:2014,<text:s/></text:p>
            <text:p>EN 60335-1:2012/A11:2014,<text:s/></text:p>
            <text:p>EN 60335-1:2012/A13:2017</text:p>
          </table:table-cell>
          <table:table-cell office:value-type="string" table:style-name="ce9">
            <text:p>Household and similar electrical appliance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0-11T00:00:00" table:style-name="ce10">
            <text:p>11/10/2023</text:p>
          </table:table-cell>
          <table:table-cell office:value-type="string" table:style-name="ce5">
            <text:p>0060/22</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0335-1:2012,</text:p>
            <text:p>EN 60335-1:2012/AC:2014,</text:p>
            <text:p>EN 60335-1:2012/A11:2014,</text:p>
            <text:p>EN 60335-1:2012/A13:2017,</text:p>
            <text:p>EN 60335-1:2012/A15:2021</text:p>
          </table:table-cell>
          <table:table-cell office:value-type="string" table:style-name="ce9">
            <text:p>Household and similar electrical appliances - Safety - Part 1: General requirements</text:p>
          </table:table-cell>
          <table:table-cell office:value-type="string" table:style-name="ce9">
            <text:p>C</text:p>
          </table:table-cell>
          <table:table-cell office:value-type="date" office:date-value="2022-08-06T00:00:00" table:style-name="ce10">
            <text:p>06/08/2022</text:p>
          </table:table-cell>
          <table:table-cell office:value-type="string" table:style-name="ce10">
            <text:p>0060/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8:2015,<text:s/></text:p>
            <text:p>EN 60335-2-8:2015/A1:2016</text:p>
          </table:table-cell>
          <table:table-cell office:value-type="string" table:style-name="ce9">
            <text:p>Household and similar electrical appliances - Safety - Part 2-8: Particular requirements for shavers, hair clippers and similar applian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23:2003,<text:s/></text:p>
            <text:p>EN 60335-2-23:2003/A2:2015</text:p>
          </table:table-cell>
          <table:table-cell office:value-type="string" table:style-name="ce9">
            <text:p>Household and similar electrical appliances - Safety - Part 2-23: Particular requirements for appliances for skin or hair car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36:2002,<text:s/></text:p>
            <text:p>EN 60335-2-36:2002/A11:2012,<text:s/></text:p>
            <text:p>EN 60335-2-36:2002/AC:2007</text:p>
          </table:table-cell>
          <table:table-cell office:value-type="string" table:style-name="ce9">
            <text:p>Household and similar electrical appliances - Safety - Part 2-36: Particular requirements for commercial electric cooking ranges, ovens, hobs and hob el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335-2-37:2002,<text:s/></text:p>
            <text:p>EN 60335-2-37:2002/A11:2012,<text:s/></text:p>
            <text:p>EN 60335-2-37:2002/AC:2007,<text:s/></text:p>
            <text:p>EN 60335-2-37:2002/A12:2016</text:p>
          </table:table-cell>
          <table:table-cell office:value-type="string" table:style-name="ce9">
            <text:p>Household and similar electrical appliances - Safety - Part 2-37: Particular requirements for commercial electric deep fat fry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26">
          <table:table-cell office:value-type="string" table:style-name="ce9">
            <text:p>S.I. 2008 No. 1597</text:p>
          </table:table-cell>
          <table:table-cell office:value-type="string" table:style-name="ce9">
            <text:p>EN 60335-2-40:2003,<text:s/></text:p>
            <text:p>EN 60335-2-40:2003/A11:2004,<text:s/></text:p>
            <text:p>EN 60335-2-40:2003/A12:2005,<text:s/></text:p>
            <text:p>EN 60335-2-40:2003/A1:2006,<text:s/></text:p>
            <text:p>EN 60335-2-40:2003/A13:2012/AC:2013,<text:s/></text:p>
            <text:p>EN 60335-2-40:2003/A13:2012,<text:s/></text:p>
            <text:p>EN 60335-2-40:2003/A2:2009,<text:s/></text:p>
            <text:p>EN 60335-2-40:2003/AC:2006,<text:s/></text:p>
            <text:p>EN 60335-2-40:2003/AC:2010</text:p>
          </table:table-cell>
          <table:table-cell office:value-type="string" table:style-name="ce9">
            <text:p>Household and similar electrical appliances - Safety - Part 2-40: Particular requirements for electrical heat pumps, air-conditioners and dehumidifi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335-2-42:2003,<text:s/></text:p>
            <text:p>EN 60335-2-42:2003/A11:2012,<text:s/></text:p>
            <text:p>EN 60335-2-42:2003/AC:2007</text:p>
          </table:table-cell>
          <table:table-cell office:value-type="string" table:style-name="ce9">
            <text:p>Household and similar electrical appliances - Safety - Part 2-42: Particular requirements for commercial electric forced convection ovens, steam cookers and steam-convection ove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47:2003,<text:s/></text:p>
            <text:p>EN 60335-2-47:2003/A11:2012,<text:s/></text:p>
            <text:p>EN 60335-2-47:2003/AC:2007</text:p>
          </table:table-cell>
          <table:table-cell office:value-type="string" table:style-name="ce9">
            <text:p>Household and similar electrical appliances - Safety - Part 2-47: Particular requirements for commercial electric boiling pa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48:2003,<text:s/></text:p>
            <text:p>EN 60335-2-48:2003/A11:2012,<text:s/></text:p>
            <text:p>EN 60335-2-48:2003/AC:2007</text:p>
          </table:table-cell>
          <table:table-cell office:value-type="string" table:style-name="ce9">
            <text:p>Household and similar electrical appliances - Safety - Part 2-48: Particular requirements for commercial electric grillers and toas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49:2003,<text:s/></text:p>
            <text:p>EN 60335-2-49:2003/A11:2012,<text:s/></text:p>
            <text:p>EN 60335-2-49:2003/AC:2007</text:p>
          </table:table-cell>
          <table:table-cell office:value-type="string" table:style-name="ce9">
            <text:p>Household and similar electrical appliances - Safety - Part 2-49: Particular requirements for commercial electric appliances for keeping food and crockery warm</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58:2005,<text:s/></text:p>
            <text:p>EN 60335-2-58:2005/A12:2016,<text:s/></text:p>
            <text:p>EN 60335-2-58:2005/A2:2015</text:p>
          </table:table-cell>
          <table:table-cell office:value-type="string" table:style-name="ce9">
            <text:p>Household and similar electrical appliances - Safety - Part 2-58: Particular requirements for commercial electric dishwash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335-2-65:2003,<text:s/></text:p>
            <text:p>EN 60335-2-65:2003/A11:2012</text:p>
          </table:table-cell>
          <table:table-cell office:value-type="string" table:style-name="ce9">
            <text:p>Household and similar electrical appliances - Safety - Part 2-65: Particular requirements for air-cleaning applianc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67:2012</text:p>
          </table:table-cell>
          <table:table-cell office:value-type="string" table:style-name="ce9">
            <text:p>Household and similar electrical appliances - Safety - Part 2-67: Particular requirements for floor treatment machines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68:2012</text:p>
          </table:table-cell>
          <table:table-cell office:value-type="string" table:style-name="ce9">
            <text:p>Household and similar electrical appliances - Safety - Part 2-68: Particular requirements for spray extraction machines,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69:2012</text:p>
          </table:table-cell>
          <table:table-cell office:value-type="string" table:style-name="ce9">
            <text:p>Household and similar electrical appliances - Safety - Part 2-69: Particular requirements for wet and dry vacuum cleaners, including power brush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72:2012</text:p>
          </table:table-cell>
          <table:table-cell office:value-type="string" table:style-name="ce9">
            <text:p>Household and similar electrical appliances - Safety - Part 2-72: Particular requirements for floor treatment machines with or without traction drive, for commerc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77:2010</text:p>
          </table:table-cell>
          <table:table-cell office:value-type="string" table:style-name="ce9">
            <text:p>Safety of household and similar appliances - Part 2-77: Particular requirements for pedestrian-controlled walk-behind electrically powered lawn mow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79:2012</text:p>
          </table:table-cell>
          <table:table-cell office:value-type="string" table:style-name="ce9">
            <text:p>Household and similar electrical appliances - Safety - Part 2-79: Particular requirements for high pressure cleaners and steam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335-2-89:2010,<text:s/></text:p>
            <text:p>EN 60335-2-89:2010/A1:2016,<text:s/></text:p>
            <text:p>EN 60335-2-89:2010/A2:2017</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EC 60335-2-89:2022,</text:p>
            <text:p>EN IEC 60335-2- 89:2022/A11:2022</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EC 60335-2-89:2022,</text:p>
            <text:p>EN IEC 60335-2-89:2022/A11:2022,</text:p>
            <text:p>EN IEC 60335-2-89:2022/AC:2023-11</text:p>
          </table:table-cell>
          <table:table-cell office:value-type="string" table:style-name="ce9">
            <text:p>Household and similar electrical appliances - Safety - Part 2-89: Particular requirements for commercial refrigerating appliances with an incorporated or remote refrigerant condensing unit or compressor</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95:2015,<text:s/></text:p>
            <text:p>EN 60335-2-95:2015/A1:2015</text:p>
          </table:table-cell>
          <table:table-cell office:value-type="string" table:style-name="ce9">
            <text:p>Household and similar electrical appliances - Safety - Part 2-95: Particular requirements for drives for vertically moving garage doors for residential use</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97:2006,<text:s/></text:p>
            <text:p>EN 60335-2-97:2006/A12:2015</text:p>
          </table:table-cell>
          <table:table-cell office:value-type="string" table:style-name="ce9">
            <text:p>Household and similar electrical appliances - Safety - Part 2-97: Particular requirements for drives for rolling shutters, awnings, blinds and similar equipment</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102:2016</text:p>
          </table:table-cell>
          <table:table-cell office:value-type="string" table:style-name="ce9">
            <text:p>Household and similar electrical appliances - Safety - Part 2-102: Particular requirements for gas, oil and solid-fuel burning appliances having electrical connection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335-2-103:2015</text:p>
          </table:table-cell>
          <table:table-cell office:value-type="string" table:style-name="ce9">
            <text:p>Household and similar electrical appliances - Safety - Part 2-103: Particular requirements for drives for gates, doors and windo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EC 60335-2-119:2024,</text:p>
            <text:p>EN IEC 60335-2-119:2024/A11:2024</text:p>
          </table:table-cell>
          <table:table-cell office:value-type="string" table:style-name="ce9">
            <text:p>Household and similar electrical appliances - Safety - Part 2-119: Particular requirements for commercial vacuum packaging appliances</text:p>
          </table:table-cell>
          <table:table-cell office:value-type="string" table:style-name="ce9">
            <text:p>C</text:p>
          </table:table-cell>
          <table:table-cell office:value-type="date" office:date-value="2024-09-06T00:00:00" table:style-name="ce10">
            <text:p>06/09/2024</text:p>
          </table:table-cell>
          <table:table-cell office:value-type="string" table:style-name="ce10">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519-1:2015</text:p>
          </table:table-cell>
          <table:table-cell office:value-type="string" table:style-name="ce9">
            <text:p>Safety in installations for electroheating and electromagnetic processing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745-1:2009,<text:s/></text:p>
            <text:p>EN 60745-1:2009/AC:2009,<text:s/></text:p>
            <text:p>EN 60745-1:2009/A11:2010</text:p>
          </table:table-cell>
          <table:table-cell office:value-type="string" table:style-name="ce9">
            <text:p>Hand-held motor-operated electric tools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2010</text:p>
          </table:table-cell>
          <table:table-cell office:value-type="string" table:style-name="ce9">
            <text:p>Hand-held motor-operated electric tools - Safety - Part 2-1: Particular requirements for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1-19T00:00:00" table:style-name="ce10">
            <text:p>19/01/2022</text:p>
          </table:table-cell>
          <table:table-cell office:value-type="string" table:style-name="ce5">
            <text:p>0015/21</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0745-2-3:2011,<text:s/></text:p>
            <text:p>EN 60745-2-3:2011/A2:2013,<text:s/></text:p>
            <text:p>EN 60745-2-3:2011/A11:2014,<text:s/></text:p>
            <text:p>EN 60745-2-3:2011/A12:2014,<text:s/></text:p>
            <text:p>EN 60745-2-3:2011/A13:2015</text:p>
          </table:table-cell>
          <table:table-cell office:value-type="string" table:style-name="ce9">
            <text:p>Hand-held motor-operated electric tools - Safety - Part 2-3: Particular requirements for grinders, polishers and disk-type sa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6:2010</text:p>
          </table:table-cell>
          <table:table-cell office:value-type="string" table:style-name="ce9">
            <text:p>Hand-held motor-operated electric tools - Safety - Part 2-6: Particular requirements for ha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4-15T00:00:00" table:style-name="ce10">
            <text:p>15/04/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2:2009</text:p>
          </table:table-cell>
          <table:table-cell office:value-type="string" table:style-name="ce9">
            <text:p>Hand-held motor-operated electric tools - Safety - Part 2-12: Particular requirements for concrete vibrato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3:2009,<text:s/></text:p>
            <text:p>EN 60745-2-13:2009/A1:2010</text:p>
          </table:table-cell>
          <table:table-cell office:value-type="string" table:style-name="ce9">
            <text:p>Hand-held motor-operated electric tools - Safety - Part 2-13: Particular requirements for chain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5-03T00:00:00" table:style-name="ce10">
            <text:p>03/05/2023</text:p>
          </table:table-cell>
          <table:table-cell office:value-type="string" table:style-name="ce9">
            <text:p>0054/22</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5:2009,<text:s/></text:p>
            <text:p>EN 60745-2-15:2009/A1:2010</text:p>
          </table:table-cell>
          <table:table-cell office:value-type="string" table:style-name="ce9">
            <text:p>Hand-held motor-operated electric tools - Safety - Part 2-15: Particular requirements for h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6:2010</text:p>
          </table:table-cell>
          <table:table-cell office:value-type="string" table:style-name="ce9">
            <text:p>Hand-held motor-operated electric tools - Safety - Part 2-16: Particular requirements for tack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7:2010</text:p>
          </table:table-cell>
          <table:table-cell office:value-type="string" table:style-name="ce9">
            <text:p>Hand-held motor-operated electric tools - Safety - Part 2-17: Particular requirements for routers and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8:2009</text:p>
          </table:table-cell>
          <table:table-cell office:value-type="string" table:style-name="ce9">
            <text:p>Hand-held motor-operated electric tools - Safety - Part 2-18: Particular requirements for strapping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19:2009,<text:s/></text:p>
            <text:p>EN 60745-2-19:2009/A1:2010</text:p>
          </table:table-cell>
          <table:table-cell office:value-type="string" table:style-name="ce9">
            <text:p>Hand-held motor-operated electric tools - Safety - Part 2-19: Particular requirements for join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20:2009</text:p>
          </table:table-cell>
          <table:table-cell office:value-type="string" table:style-name="ce9">
            <text:p>Hand-held motor-operated electric tools - Safety - Part 2-20: Particular requirements for band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21:2009,<text:s/></text:p>
            <text:p>EN 60745-2-21:2009/A1:2010</text:p>
          </table:table-cell>
          <table:table-cell office:value-type="string" table:style-name="ce9">
            <text:p>Hand-held motor-operated electric tools - Safety - Part 2-21: Particular requirements for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0745-2-22:2011,<text:s/></text:p>
            <text:p>EN 60745-2-22:2011/A11:2013</text:p>
          </table:table-cell>
          <table:table-cell office:value-type="string" table:style-name="ce9">
            <text:p>Hand-held motor-operated electric tools - Safety - Part 2-22: Particular requirements for cut-off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0745-2-23:2013</text:p>
          </table:table-cell>
          <table:table-cell office:value-type="string" table:style-name="ce9">
            <text:p>Hand-held motor-operated electric tools - Safety - Part 2-23: Particular requirements for die grinders and small rotary too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947-5-3:2013</text:p>
          </table:table-cell>
          <table:table-cell office:value-type="string" table:style-name="ce9">
            <text:p>Low-voltage switchgear and controlgear - Part 5-3: Control circuit devices and switching elements - Requirements for proximity devices with defined behaviour under fault conditions (PDDB)</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0947-5-5:1997,<text:s/></text:p>
            <text:p>EN 60947-5-5:1997/A1:2005,<text:s/></text:p>
            <text:p>EN 60947-5-5:1997/A11:2013,<text:s/></text:p>
            <text:p>EN 60947-5-5:1997/A2:2017</text:p>
          </table:table-cell>
          <table:table-cell office:value-type="string" table:style-name="ce9">
            <text:p>Low-voltage switchgear and controlgear - Part 5-5: Control circuit devices and switching elements - Electrical emergency stop device with mechanical latching function</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029-1:2009,<text:s/></text:p>
            <text:p>EN 61029-1:2009/AC:2009,<text:s/></text:p>
            <text:p>EN 61029-1:2009/A11:2010</text:p>
          </table:table-cell>
          <table:table-cell office:value-type="string" table:style-name="ce9">
            <text:p>Safety of transportable motor-operated electric tools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2-15T00:00:00" table:style-name="ce10">
            <text:p>15/12/2021</text:p>
          </table:table-cell>
          <table:table-cell office:value-type="string" table:style-name="ce5">
            <text:p>0015/21</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029-2-3:2011</text:p>
          </table:table-cell>
          <table:table-cell office:value-type="string" table:style-name="ce9">
            <text:p>Safety of transportable motor-operated electric tools - Part 2-3: Particular requirements for planers and thickness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029-2-5:2011,<text:s/></text:p>
            <text:p>EN 61029-2-5:2011/A11:2015</text:p>
          </table:table-cell>
          <table:table-cell office:value-type="string" table:style-name="ce9">
            <text:p>Safety of transportable motor-operated electric tools - Part 2-5: Particular requirements for band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029-2-8:2010</text:p>
          </table:table-cell>
          <table:table-cell office:value-type="string" table:style-name="ce9">
            <text:p>Safety of transportable motor-operated electric tools - Part 2-8: Particular requirements for single spindle vertical moul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1029-2-11:2012,<text:s/></text:p>
            <text:p>EN 61029-2-11:2012/A11:2013</text:p>
          </table:table-cell>
          <table:table-cell office:value-type="string" table:style-name="ce9">
            <text:p>Safety of transportable motor-operated electric tools - Part 2-11: Particular requirements for combined mitre and bench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3">
          <table:table-cell office:value-type="string" table:style-name="ce9">
            <text:p>S.I. 2008 No. 1597</text:p>
          </table:table-cell>
          <table:table-cell office:value-type="string" table:style-name="ce9">
            <text:p>EN 61029-2-12:2011</text:p>
          </table:table-cell>
          <table:table-cell office:value-type="string" table:style-name="ce9">
            <text:p>Safety of transportable motor-operated electric tools - Part 2-12: Particular requirements for threa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27">
          <table:table-cell office:value-type="string" table:style-name="ce9">
            <text:p>S.I. 2008 No. 1597</text:p>
          </table:table-cell>
          <table:table-cell office:value-type="string" table:style-name="ce9">
            <text:p>EN 62841-1:2015,<text:s/></text:p>
            <text:p>EN 62841-1:2015/AC:2015</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27">
          <table:table-cell office:value-type="string" table:style-name="ce9">
            <text:p>S.I. 2008 No. 1597</text:p>
          </table:table-cell>
          <table:table-cell office:value-type="string" table:style-name="ce9">
            <text:p>EN 62841-1:2015,</text:p>
            <text:p>EN 62841-1:2015/AC:2015,</text:p>
            <text:p>EN 62841-1:2015/A11:2022</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1:2015,</text:p>
            <text:p>EN 62841-1:2015/AC:2015,</text:p>
            <text:p>EN 62841-1:2015/A11:2022</text:p>
          </table:table-cell>
          <table:table-cell office:value-type="string" table:style-name="ce9">
            <text:p>Electric motor-operated hand-held tools, transportable tools and lawn and garden machinery - Safety - Part 1: General requirement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2018</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1-10-02T00:00:00" table:style-name="ce10">
            <text:p>02/10/2021</text:p>
          </table:table-cell>
          <table:table-cell office:value-type="string" table:style-name="ce5">
            <text:p>001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2018,<text:s/></text:p>
            <text:p>EN 62841-2-1:2018/A11:2019</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5">
            <text:p>0094/24</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1:2018,</text:p>
            <text:p>EN 62841-2-1:2018/A11:2019,</text:p>
            <text:p>EN 62841-2-1:2018/A12:2022,</text:p>
            <text:p>EN 62841-2-1:2018/A1:2022</text:p>
          </table:table-cell>
          <table:table-cell office:value-type="string" table:style-name="ce9">
            <text:p>Electric motor-operated hand-held tools, transportable tools and lawn and garden machinery - Safety - Part 2-1: Particular requirements for hand-held drills and impact drill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2:2014,<text:s/></text:p>
            <text:p>EN 62841-2-2:2014/AC:2015</text:p>
          </table:table-cell>
          <table:table-cell office:value-type="string" table:style-name="ce9">
            <text:p>Electric motor-operated hand-held tools, transportable tools and lawn and garden machinery - Safety - Part 2-2: Particular requirements for hand-held screwdrivers and impact wrenches (IEC 62841-2-2: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IEC 62841-2-3:2021,</text:p>
            <text:p>EN IEC 62841-2-3:2021/A11:2021</text:p>
          </table:table-cell>
          <table:table-cell office:value-type="string" table:style-name="ce9">
            <text:p>Electric motor-operated hand-held tools, transportable tools and lawn and garden machinery - Safety - Part 2-3: Particular requirements for hand-held grinders, disc-type polishers and disc-type sander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4:2014,<text:s/></text:p>
            <text:p>EN 62841-2-4:2014/AC:2015</text:p>
          </table:table-cell>
          <table:table-cell office:value-type="string" table:style-name="ce9">
            <text:p>Electric motor-operated hand-held tools, transportable tools and lawn and garden machinery - Safety - Part 2-4: Particular requirements for hand-held sanders and polishers other than disc type (IEC 62841-2-4: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2-5:2014</text:p>
          </table:table-cell>
          <table:table-cell office:value-type="string" table:style-name="ce9">
            <text:p>Electric motor-operated hand-held tools, transportable tools and lawn and garden machinery - Safety - Part 2-5: Particular requirements for hand-held circular saws (IEC 62841-2-5: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11">
            <text:p>S.I. 2008 No. 1597</text:p>
          </table:table-cell>
          <table:table-cell office:value-type="string" table:style-name="ce11">
            <text:p>EN IEC 62841-2-6:2020,</text:p>
            <text:p>EN IEC 62841-2-6:2020/A11:2020</text:p>
          </table:table-cell>
          <table:table-cell office:value-type="string" table:style-name="ce11">
            <text:p>Electric motor-operated hand-held tools, transportable tools and lawn and garden machinery - Safety - Part 2-6: Particular requirements for hand-held hammers</text:p>
          </table:table-cell>
          <table:table-cell office:value-type="string" table:style-name="ce11">
            <text:p>C</text:p>
          </table:table-cell>
          <table:table-cell office:value-type="date" office:date-value="2022-07-04T00:00:00" table:style-name="ce12">
            <text:p>04/07/2022</text:p>
          </table:table-cell>
          <table:table-cell office:value-type="string" table:style-name="ce12">
            <text:p>0054/22</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9">
            <text:p>-</text:p>
          </table:table-cell>
          <table:table-cell office:value-type="string" table:style-name="ce11">
            <text:p>-</text:p>
          </table:table-cell>
          <table:table-cell office:value-type="string" table:style-name="ce11">
            <text:p>-</text:p>
          </table:table-cell>
          <table:table-cell table:number-columns-repeated="16371" table:style-name="ce13"/>
        </table:table-row>
        <table:table-row table:style-name="ro4">
          <table:table-cell office:value-type="string" table:style-name="ce9">
            <text:p>S.I. 2008 No. 1597</text:p>
          </table:table-cell>
          <table:table-cell office:value-type="string" table:style-name="ce9">
            <text:p>EN 62841-2-8:2016</text:p>
          </table:table-cell>
          <table:table-cell office:value-type="string" table:style-name="ce9">
            <text:p>Electric motor-operated hand-held tools, transportable tools and lawn and garden machinery - Safety - Part 2-8: Particular requirements for hand-held shears and nibbl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9:2015,<text:s/></text:p>
            <text:p>EN 62841-2-9:2015/AC:2016-10</text:p>
          </table:table-cell>
          <table:table-cell office:value-type="string" table:style-name="ce9">
            <text:p>Electric motor-operated hand-held tools, transportable tools and lawn and garden machinery - Safety - Part 2-9: Particular requirements for hand-held tappers and threa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0:2017</text:p>
          </table:table-cell>
          <table:table-cell office:value-type="string" table:style-name="ce9">
            <text:p>Electric motor-operated hand-held tools, transportable tools and lawn and garden machinery - Safety - Part 2-10: Particular requirements for hand-held mix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1:2016</text:p>
          </table:table-cell>
          <table:table-cell office:value-type="string" table:style-name="ce9">
            <text:p>Electric motor-operated hand-held tools, transportable tools and lawn and garden machinery - Safety - Part 2-11: Particular requirements for hand-held reciprocating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27">
          <table:table-cell office:value-type="string" table:style-name="ce9">
            <text:p>S.I. 2008 No. 1597</text:p>
          </table:table-cell>
          <table:table-cell office:value-type="string" table:style-name="ce9">
            <text:p>EN 62841-2-11:2016,</text:p>
            <text:p>EN 62841-2-11:2016/A1:2020</text:p>
          </table:table-cell>
          <table:table-cell office:value-type="string" table:style-name="ce9">
            <text:p>Electric motor-operated hand-held tools, transportable tools and lawn and garden machinery - Safety - Part 2-11: Particular requirements for hand-held reciprocating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Restriction: This standard does not confer a presumption of conformity with the essential health and safety requirements set out in point 1.2.3. (second paragraph, first indent, applied with the first paragraph) and point 2.2.1. (first paragraph, third indent) of Schedule 2, Part 1 (Annex I) to S.I. 2008/1597, which require sufficient protection against unintentional starting regardless of the cause.</text:p>
          </table:table-cell>
          <table:table-cell office:value-type="date" office:date-value="2024-09-06T00:00:00" table:style-name="ce10">
            <text:p>06/09/2024</text:p>
          </table:table-cell>
          <table:table-cell office:value-type="string" table:style-name="ce9">
            <text:p>-</text:p>
          </table:table-cell>
          <table:table-cell office:value-type="string" table:style-name="ce9">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4:2015</text:p>
          </table:table-cell>
          <table:table-cell office:value-type="string" table:style-name="ce9">
            <text:p>Electric motor-operated hand-held tools, transportable tools and lawn and garden machinery - Safety - Part 2-14: Particular requirements for hand-held pl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17:2017</text:p>
          </table:table-cell>
          <table:table-cell office:value-type="string" table:style-name="ce9">
            <text:p>Electric motor-operated hand-held tools, transportable tools and lawn and garden machinery - Safety - Part 2-17: Particular requirements for hand-held rout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2-21:2019</text:p>
          </table:table-cell>
          <table:table-cell office:value-type="string" table:style-name="ce9">
            <text:p>Electric motor-operated hand-held tools, transportable tools and lawn and garden machinery - Safety - Part 2-21: Particular requirements for hand-held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3-1:2014,<text:s/></text:p>
            <text:p>EN 62841-3-1:2014/AC:2015,<text:s/></text:p>
            <text:p>EN 62841-3-1:2014/A11:2017</text:p>
          </table:table-cell>
          <table:table-cell office:value-type="string" table:style-name="ce9">
            <text:p>Electric motor-operated hand-held tools, transportable tools and lawn and garden machinery - Safety - Part 3-1: Particular requirements for transportable table saws (IEC 62841-3-1: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2841-3-1:2014,</text:p>
            <text:p>EN 62841-3-1:2014/AC:2015,</text:p>
            <text:p>EN 62841-3-1:2014/A11:2017,</text:p>
            <text:p>EN 62841-3-1:2014/A1:2021,</text:p>
            <text:p>EN 62841-3-1:2014/A12:2021</text:p>
          </table:table-cell>
          <table:table-cell office:value-type="string" table:style-name="ce9">
            <text:p>Electric motor-operated hand-held tools, transportable tools and lawn and garden machinery - Safety - Part 3-1: Particular requirements for transportable table saws (IEC 62841-3-1:2014, modifie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9"/>
          <table:table-cell table:number-columns-repeated="16370" table:style-name="ce1"/>
        </table:table-row>
        <table:table-row table:style-name="ro4">
          <table:table-cell office:value-type="string" table:style-name="ce9">
            <text:p>S.I. 2008 No. 1597</text:p>
          </table:table-cell>
          <table:table-cell office:value-type="string" table:style-name="ce9">
            <text:p>EN 62841-3-4:2016,<text:s/></text:p>
            <text:p>EN 62841-3-4:2016/A11:2017</text:p>
          </table:table-cell>
          <table:table-cell office:value-type="string" table:style-name="ce9">
            <text:p>Electric motor-operated hand-held tools, transportable tools and lawn and garden machinery - Safety - Part 3-4: Particular requirements for transportable bench grind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3-4:2016,</text:p>
            <text:p>EN 62841-3-4:2016/A11:2017,</text:p>
            <text:p>EN 62841-3-4:2016/A12:2020,</text:p>
            <text:p>EN 62841-3-4:2016/A1:2020</text:p>
          </table:table-cell>
          <table:table-cell office:value-type="string" table:style-name="ce9">
            <text:p>Electric motor-operated hand-held tools, transportable tools and lawn and garden machinery - Safety - Part 3-4: Particular requirements for transportable bench grinder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5">
          <table:table-cell office:value-type="string" table:style-name="ce9">
            <text:p>S.I. 2008 No. 1597</text:p>
          </table:table-cell>
          <table:table-cell office:value-type="string" table:style-name="ce9">
            <text:p>EN 62841-3-6:2014,<text:s/></text:p>
            <text:p>EN 62841-3-6:2014/AC:2015,<text:s/></text:p>
            <text:p>EN 62841-3-6:2014/A11:2017</text:p>
          </table:table-cell>
          <table:table-cell office:value-type="string" table:style-name="ce9">
            <text:p>Electric motor-operated hand-held tools, transportable tools and lawn and garden machinery - Safety - Part 3-6: Particular requirements for transportable diamond drills with liquid system (IEC 62841-3-6:2014, modified)</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2841-3-6:2014,</text:p>
            <text:p>EN 62841-3-6:2014/AC:2015,</text:p>
            <text:p>EN 62841-3-6:2014/A11:2017,</text:p>
            <text:p>EN 62841-3-6:2014/A1:2022,</text:p>
            <text:p>EN 62841-3-6:2014/A12:2022</text:p>
          </table:table-cell>
          <table:table-cell office:value-type="string" table:style-name="ce9">
            <text:p>Electric motor-operated hand-held tools, transportable tools and lawn and garden machinery - Safety - Part 3-6: Particular requirements for transportable diamond drills with liquid system (IEC 62841-3-6:2014, modified)</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9:2015,<text:s/></text:p>
            <text:p>EN 62841-3-9:2015/AC:2016-09,<text:s/></text:p>
            <text:p>EN 62841-3-9:2015/A11:2017</text:p>
          </table:table-cell>
          <table:table-cell office:value-type="string" table:style-name="ce9">
            <text:p>Electric motor-operated hand-held tools, transportable tools and lawn and garden machinery - Safety - Part 3-9: Particular requirements for transportable mitre saw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3T00:00:00" table:style-name="ce10">
            <text:p>03/09/2022</text:p>
          </table:table-cell>
          <table:table-cell office:value-type="string" table:style-name="ce9">
            <text:p>0045/21</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IEC 62841-3-9:2020,</text:p>
            <text:p>EN IEC 62841-3-9:2020/A11:2020</text:p>
          </table:table-cell>
          <table:table-cell office:value-type="string" table:style-name="ce9">
            <text:p>Electric motor-operated hand-held tools, transportable tools and lawn and garden machinery - Safety - Part 3-9: Particular requirements for transportable mitre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0:2015,<text:s/></text:p>
            <text:p>EN 62841-3-10:2015/AC:2016-07,<text:s/></text:p>
            <text:p>EN 62841-3-10:2015/A11:2017</text:p>
          </table:table-cell>
          <table:table-cell office:value-type="string" table:style-name="ce9">
            <text:p>Electric motor-operated hand-held tools, transportable tools and lawn and garden machinery - Safety - Part 3-10: Particular requirements for transportable cut-off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7">
          <table:table-cell office:value-type="string" table:style-name="ce9">
            <text:p>S.I. 2008 No. 1597</text:p>
          </table:table-cell>
          <table:table-cell office:value-type="string" table:style-name="ce9">
            <text:p>EN 62841-3-10:2015,</text:p>
            <text:p>EN 62841-3-10:2015/AC:2016-07,</text:p>
            <text:p>EN 62841-3-10:2015/A11:2017,</text:p>
            <text:p>EN 62841-3-10:2015/A1:2022,</text:p>
            <text:p>EN 62841-3-10:2015/A12:2022</text:p>
          </table:table-cell>
          <table:table-cell office:value-type="string" table:style-name="ce9">
            <text:p>Electric motor-operated hand-held tools, transportable tools and lawn and garden machinery - Safety - Part 3-10: Particular requirements for transportable cut-off machines</text:p>
          </table:table-cell>
          <table:table-cell office:value-type="string" table:style-name="ce9">
            <text:p>C</text:p>
          </table:table-cell>
          <table:table-cell office:value-type="date" office:date-value="2024-01-12T00:00:00" table:style-name="ce10">
            <text:p>12/01/2024</text:p>
          </table:table-cell>
          <table:table-cell office:value-type="string" table:style-name="ce10">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2:2019</text:p>
          </table:table-cell>
          <table:table-cell office:value-type="string" table:style-name="ce9">
            <text:p>Electric motor-operated hand-held tools, transportable tools and lawn and garden machinery - Safety - Part 3-12: Particular requirements for transportable threading machine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3:2017</text:p>
          </table:table-cell>
          <table:table-cell office:value-type="string" table:style-name="ce9">
            <text:p>Electric motor-operated hand-held tools, transportable tools and lawn and garden machinery - Safety - Part 3-13: Particular requirements for transportable drill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3-14:2017</text:p>
          </table:table-cell>
          <table:table-cell office:value-type="string" table:style-name="ce9">
            <text:p>Electric motor-operated hand-held tools, transportable tools and lawn and garden machinery - Safety - Part 3-14: Particular requirements for transportable drain clean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4-1:2020</text:p>
          </table:table-cell>
          <table:table-cell office:value-type="string" table:style-name="ce9">
            <text:p>Electric Motor-Operated Hand-Held Tools, Transportable Tools and Lawn and Garden Machinery - Safety - Part 4-1: Particular requirements for chain saws</text:p>
          </table:table-cell>
          <table:table-cell office:value-type="string" table:style-name="ce9">
            <text:p>C</text:p>
          </table:table-cell>
          <table:table-cell office:value-type="date" office:date-value="2021-09-23T00:00:00" table:style-name="ce10">
            <text:p>23/09/2021</text:p>
          </table:table-cell>
          <table:table-cell office:value-type="string" table:style-name="ce10">
            <text:p>004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1" table:style-name="ce1"/>
        </table:table-row>
        <table:table-row table:style-name="ro4">
          <table:table-cell office:value-type="string" table:style-name="ce9">
            <text:p>S.I. 2008 No. 1597</text:p>
          </table:table-cell>
          <table:table-cell office:value-type="string" table:style-name="ce9">
            <text:p>EN 62841-4-2:2019</text:p>
          </table:table-cell>
          <table:table-cell office:value-type="string" table:style-name="ce9">
            <text:p>Electric motor-operated hand-held tools, transportable tools and lawn and garden machinery - Safety - Part 4-2: Particular requirements for hedge trimmers</text:p>
          </table:table-cell>
          <table:table-cell office:value-type="string" table:style-name="ce9">
            <text:p>C</text:p>
          </table:table-cell>
          <table:table-cell office:value-type="date" office:date-value="2021-01-01T00:00:00" table:style-name="ce10">
            <text:p>01/01/2021</text:p>
          </table:table-cell>
          <table:table-cell office:value-type="string" table:style-name="ce10">
            <text:p>0015/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5-02-02T00:00:00" table:style-name="ce10">
            <text:p>02/02/2025</text:p>
          </table:table-cell>
          <table:table-cell office:value-type="string" table:style-name="ce9">
            <text:p>0094/24</text:p>
          </table:table-cell>
          <table:table-cell table:number-columns-repeated="16371" table:style-name="ce1"/>
        </table:table-row>
        <table:table-row table:style-name="ro28">
          <table:table-cell office:value-type="string" table:style-name="ce9">
            <text:p>S.I. 2008 No. 1597</text:p>
          </table:table-cell>
          <table:table-cell office:value-type="string" table:style-name="ce14">
            <text:p>EN 62841-4-2:2019,</text:p>
            <text:p>EN 62841-4-2:2019/A11:2022,</text:p>
            <text:p>EN 62841-4-2:2019/A1:2022</text:p>
          </table:table-cell>
          <table:table-cell office:value-type="string" table:style-name="ce14">
            <text:p>Electric motor-operated hand-held tools, transportable tools and lawn and garden machinery - Safety - Part 4-2: Particular requirements for hedge trimme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style-name="ro29">
          <table:table-cell office:value-type="string" table:style-name="ce9">
            <text:p>S.I. 2008 No. 1597</text:p>
          </table:table-cell>
          <table:table-cell office:value-type="string" table:style-name="ce17">
            <text:p>EN IEC 62841-4-3:2021,</text:p>
            <text:p>EN IEC 62841-4-3:2021/A11:2021</text:p>
          </table:table-cell>
          <table:table-cell office:value-type="string" table:style-name="ce14">
            <text:p>Electric motor-operated hand-held tools, transportable tools and lawn and garden machinery - Safety - Part 4-3: Particular requirements for pedestrian controlled</text:p>
            <text:p>walk-behind lawnmowe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style-name="ro30">
          <table:table-cell office:value-type="string" table:style-name="ce9">
            <text:p>S.I. 2008 No. 1597</text:p>
          </table:table-cell>
          <table:table-cell office:value-type="string" table:style-name="ce17">
            <text:p>EN IEC 62841-4-5:2021,</text:p>
            <text:p>EN IEC 62841-4-5:2021/A11:2021</text:p>
          </table:table-cell>
          <table:table-cell office:value-type="string" table:style-name="ce14">
            <text:p>Electric motor-operated hand-held tools, transportable tools and lawn and garden machinery - Safety - Part 4-5: Particular requirements for grass shears</text:p>
          </table:table-cell>
          <table:table-cell office:value-type="string" table:style-name="ce9">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style-name="ce8"/>
          <table:table-cell table:number-columns-repeated="16370" table:style-name="ce1"/>
        </table:table-row>
        <table:table-row table:style-name="ro28">
          <table:table-cell office:value-type="string" table:style-name="ce9">
            <text:p>S.I. 2008 No. 1597</text:p>
          </table:table-cell>
          <table:table-cell office:value-type="string" table:style-name="ce14">
            <text:p>EN IEC 62841-4-5:2021,</text:p>
            <text:p>EN IEC 62841-4-5:2021/A11:2021,</text:p>
            <text:p>EN IEC 62841-4-5:2021/AC:2024-01</text:p>
          </table:table-cell>
          <table:table-cell office:value-type="string" table:style-name="ce14">
            <text:p>Electric motor-operated hand-held tools, transportable tools and lawn and garden machinery - Safety - Part 4-5: Particular requirements for grass shears</text:p>
          </table:table-cell>
          <table:table-cell office:value-type="string" table:style-name="ce8">
            <text:p>C</text:p>
          </table:table-cell>
          <table:table-cell office:value-type="date" office:date-value="2024-09-06T00:00:00" table:style-name="ce15">
            <text:p>06/09/2024</text:p>
          </table:table-cell>
          <table:table-cell office:value-type="string" table:style-name="ce16">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style-name="ro29">
          <table:table-cell office:value-type="string" table:style-name="ce9">
            <text:p>S.I. 2008 No. 1597</text:p>
          </table:table-cell>
          <table:table-cell office:value-type="string" table:style-name="ce17">
            <text:p>EN IEC 62841-4-7:2022,</text:p>
            <text:p>EN IEC 62841-4-7:2022/A11:2022</text:p>
          </table:table-cell>
          <table:table-cell office:value-type="string" table:style-name="ce14">
            <text:p>Electric motor-operated hand-held tools, transportable tools and lawn and garden machinery - Safety - Part 4-7: Particular requirements for pedestrian controlled walk-behind lawn scarifiers and aerators</text:p>
          </table:table-cell>
          <table:table-cell office:value-type="string" table:style-name="ce8">
            <text:p>C</text:p>
          </table:table-cell>
          <table:table-cell office:value-type="date" office:date-value="2024-01-12T00:00:00" table:style-name="ce15">
            <text:p>12/01/2024</text:p>
          </table:table-cell>
          <table:table-cell office:value-type="string" table:style-name="ce16">
            <text:p>0094/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4-09-06T00:00:00" table:style-name="ce10">
            <text:p>06/09/2024</text:p>
          </table:table-cell>
          <table:table-cell office:value-type="string" table:style-name="ce9">
            <text:p>0103/24</text:p>
          </table:table-cell>
          <table:table-cell table:style-name="ce8"/>
          <table:table-cell table:number-columns-repeated="16370" table:style-name="ce1"/>
        </table:table-row>
        <table:table-row table:style-name="ro29">
          <table:table-cell office:value-type="string" table:style-name="ce9">
            <text:p>S.I. 2008 No. 1597</text:p>
          </table:table-cell>
          <table:table-cell office:value-type="string" table:style-name="ce14">
            <text:p>EN IEC 62841-4-7:2022,</text:p>
            <text:p>EN IEC 62841-4-7:2022/A11:2022,</text:p>
            <text:p>EN IEC 62841-4-7:2022/AC:2023-05,</text:p>
            <text:p>EN IEC 62841-4-7:2022/AC:2023-10</text:p>
          </table:table-cell>
          <table:table-cell office:value-type="string" table:style-name="ce14">
            <text:p>Electric motor-operated hand-held tools, transportable tools and lawn and garden machinery - Safety - Part 4-7: Particular requirements for pedestrian controlled walk-behind lawn scarifiers and aerators</text:p>
          </table:table-cell>
          <table:table-cell office:value-type="string" table:style-name="ce8">
            <text:p>C</text:p>
          </table:table-cell>
          <table:table-cell office:value-type="date" office:date-value="2024-09-06T00:00:00" table:style-name="ce15">
            <text:p>06/09/2024</text:p>
          </table:table-cell>
          <table:table-cell office:value-type="string" table:style-name="ce5">
            <text:p>0103/2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8"/>
          <table:table-cell table:number-columns-repeated="16370" table:style-name="ce1"/>
        </table:table-row>
        <table:table-row table:number-rows-repeated="1047560"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Harper, Robert (BEIS)</meta:initial-creator>
    <dc:creator>Ben DAVIES2 (DBT)</dc:creator>
    <meta:creation-date>2020-08-25T13:32:20Z</meta:creation-date>
    <dc:date>2026-03-17T10:00:49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3</meta:user-defined>
    <meta:user-defined meta:name="_dlc_DocIdItemGuid">77556bf6-1a62-47c9-ace0-8a9b03023049</meta:user-defined>
    <meta:user-defined meta:name="_dlc_DocIdUrl">https://beisgov.sharepoint.com/sites/beis/352/_layouts/15/DocIdRedir.aspx?ID=2QFN7KK647Q6-1561290103-1128123, 2QFN7KK647Q6-1561290103-1128123</meta:user-defined>
  </office:meta>
</office:document-meta>
</file>