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4.1375in"/>
    </style:style>
    <style:style style:name="Table2" style:family="table">
      <style:table-properties style:width="7.0875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8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9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1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47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30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1.17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1.10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ssigning Documents within Case Center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ECTION</text:p>
          </table:table-cell>
          <table:table-cell table:style-name="TableCell8">
            <text:p text:style-name="P9">DOCUMENTS:</text:p>
          </table:table-cell>
        </table:table-row>
        <table:table-row table:style-name="TableRow10">
          <table:table-cell table:style-name="TableCell11">
            <text:p text:style-name="P12">AA (CC/Medio Guidance – Document locations)</text:p>
          </table:table-cell>
          <table:table-cell table:style-name="TableCell13">
            <text:p text:style-name="P14">Link to MCS Case Center SOP</text:p>
            <text:p text:style-name="P15">Link to Medio Guide</text:p>
            <text:p text:style-name="P16">Link to JAG Section 28 Guidance</text:p>
            <text:p text:style-name="P17">Link to JAG Guidance on remote attendance</text:p>
            <text:p text:style-name="P18">Where to Assign documents on Case Center</text:p>
          </table:table-cell>
        </table:table-row>
        <table:table-row table:style-name="TableRow19">
          <table:table-cell table:style-name="TableCell20">
            <text:p text:style-name="P21">A (Case direction)</text:p>
          </table:table-cell>
          <table:table-cell table:style-name="TableCell22">
            <text:p text:style-name="P23">SPA Direction letter</text:p>
            <text:p text:style-name="P24">Notice of Appeal</text:p>
            <text:p text:style-name="P25">Notice of decision to contest appeal</text:p>
            <text:p text:style-name="P26">Discontinuance notice</text:p>
            <text:p text:style-name="P27">Confirmation of election and what powers the CO had</text:p>
          </table:table-cell>
        </table:table-row>
        <table:table-row table:style-name="TableRow28">
          <table:table-cell table:style-name="TableCell29">
            <text:p text:style-name="P30">B (Charge)</text:p>
          </table:table-cell>
          <table:table-cell table:style-name="TableCell31">
            <text:p text:style-name="P32">Charge sheets</text:p>
            <text:p text:style-name="P33">Amended charge sheets</text:p>
          </table:table-cell>
        </table:table-row>
        <table:table-row table:style-name="TableRow34">
          <table:table-cell table:style-name="TableCell35">
            <text:p text:style-name="P36">C (Case summary)</text:p>
          </table:table-cell>
          <table:table-cell table:style-name="TableCell37">
            <text:p text:style-name="P38">Case Summary</text:p>
          </table:table-cell>
        </table:table-row>
        <table:table-row table:style-name="TableRow39">
          <table:table-cell table:style-name="TableCell40">
            <text:p text:style-name="P41">D (Basis of plea)</text:p>
          </table:table-cell>
          <table:table-cell table:style-name="TableCell42">
            <text:p text:style-name="P43">All versions of basis of plea and Prosecution responses</text:p>
          </table:table-cell>
        </table:table-row>
        <table:table-row table:style-name="TableRow44">
          <table:table-cell table:style-name="TableCell45">
            <text:p text:style-name="P46">E (Witness Statements)</text:p>
          </table:table-cell>
          <table:table-cell table:style-name="TableCell47">
            <text:p text:style-name="P48">Statements received with initial papers</text:p>
            <text:p text:style-name="P49">Additional statements</text:p>
          </table:table-cell>
        </table:table-row>
        <table:table-row table:style-name="TableRow50">
          <table:table-cell table:style-name="TableCell51">
            <text:p text:style-name="P52">F (Exhibits)</text:p>
          </table:table-cell>
          <table:table-cell table:style-name="TableCell53">
            <text:p text:style-name="P54">Exhibits service with initial papers</text:p>
            <text:p text:style-name="P55">Further exhibits</text:p>
          </table:table-cell>
        </table:table-row>
        <table:table-row table:style-name="TableRow56">
          <table:table-cell table:style-name="TableCell57">
            <text:p text:style-name="P58">G (Defence Statement)</text:p>
          </table:table-cell>
          <table:table-cell table:style-name="TableCell59">
            <text:p text:style-name="P60">Defence Statement</text:p>
          </table:table-cell>
        </table:table-row>
        <table:table-row table:style-name="TableRow61">
          <table:table-cell table:style-name="TableCell62">
            <text:p text:style-name="P63">H (Applications)</text:p>
          </table:table-cell>
          <table:table-cell table:style-name="TableCell64">
            <text:p text:style-name="P65">Special measures;<text:s/></text:p>
            <text:p text:style-name="P66">Hearsay;<text:s/></text:p>
            <text:p text:style-name="P67">Bad character;</text:p>
            <text:p text:style-name="P68">Stage date directions;</text:p>
            <text:p text:style-name="P69">Virtual attendance applications;</text:p>
            <text:p text:style-name="P70">Skeleton arguments;</text:p>
            <text:p text:style-name="P71">Application for Bench Warrant;</text:p>
            <text:p text:style-name="P72">All other applications except for Custody and applications on conviction</text:p>
          </table:table-cell>
        </table:table-row>
        <table:table-row table:style-name="TableRow73">
          <table:table-cell table:style-name="TableCell74">
            <text:p text:style-name="P75">I (Pre-cons)</text:p>
            <text:p text:style-name="P76">Multi-handers have their own sections</text:p>
          </table:table-cell>
          <table:table-cell table:style-name="TableCell77">
            <text:p text:style-name="P78">PNC Print<text:line-break/>JPA Print</text:p>
          </table:table-cell>
        </table:table-row>
        <table:table-row table:style-name="TableRow79">
          <table:table-cell table:style-name="TableCell80">
            <text:p text:style-name="P81">J (Transcripts of ABE Interviews)</text:p>
          </table:table-cell>
          <table:table-cell table:style-name="TableCell82">
            <text:p text:style-name="P83">Including (final) edited transcripts and video’s, clearly labelled</text:p>
          </table:table-cell>
        </table:table-row>
        <table:table-row table:style-name="TableRow84">
          <table:table-cell table:style-name="TableCell85">
            <text:p text:style-name="P86">K (Streamlined Forensic Reports)</text:p>
          </table:table-cell>
          <table:table-cell table:style-name="TableCell87">
            <text:p text:style-name="P88">SFR1 Reports</text:p>
          </table:table-cell>
        </table:table-row>
        <table:table-row table:style-name="TableRow89">
          <table:table-cell table:style-name="TableCell90">
            <text:p text:style-name="P91">L (Expert Reports)</text:p>
          </table:table-cell>
          <table:table-cell table:style-name="TableCell92">
            <text:p text:style-name="P93">Reports for trial including intermediary reports</text:p>
          </table:table-cell>
        </table:table-row>
        <table:table-row table:style-name="TableRow94">
          <table:table-cell table:style-name="TableCell95">
            <text:p text:style-name="P96">M (Trial Documents)</text:p>
          </table:table-cell>
          <table:table-cell table:style-name="TableCell97">
            <text:p text:style-name="P98">Standard witness tables;</text:p>
            <text:p text:style-name="P99">Trial Readiness Certificates;</text:p>
            <text:p text:style-name="P100">Opening note;</text:p>
            <text:p text:style-name="P101">Schedules – CCTV schedule and s.10 admissions;</text:p>
            <text:p text:style-name="P102">Ground Rules Hearing Forms;</text:p>
            <text:p text:style-name="P103">Draft questions when ordered;</text:p>
            <text:p text:style-name="P104">Ineffective Trial Forms;</text:p>
            <text:p text:style-name="P105">Defence Trial exhibits;</text:p>
            <text:soft-page-break/>
            <text:p text:style-name="P106">Edited ROTIs</text:p>
            <text:p text:style-name="P107">Board Notes/Questions</text:p>
            <text:p text:style-name="P108">Emails between Judge and Counsel</text:p>
          </table:table-cell>
        </table:table-row>
        <text:soft-page-break/>
        <table:table-row table:style-name="TableRow109">
          <table:table-cell table:style-name="TableCell110">
            <text:p text:style-name="P111">O (AFCLAA Correspondence)</text:p>
          </table:table-cell>
          <table:table-cell table:style-name="TableCell112">
            <text:p text:style-name="P113">Letters and Diary of Events</text:p>
            <text:p text:style-name="P114">Legal Aid Confirmation</text:p>
          </table:table-cell>
        </table:table-row>
        <table:table-row table:style-name="TableRow115">
          <table:table-cell table:style-name="TableCell116">
            <text:p text:style-name="P117">P (PTPH Form)</text:p>
          </table:table-cell>
          <table:table-cell table:style-name="TableCell118">
            <text:p text:style-name="P119">PTPH form</text:p>
          </table:table-cell>
        </table:table-row>
        <table:table-row table:style-name="TableRow120">
          <table:table-cell table:style-name="TableCell121">
            <text:p text:style-name="P122">Q1 (Sentence, Prosecution &amp; Probation)</text:p>
          </table:table-cell>
          <table:table-cell table:style-name="TableCell123">
            <text:p text:style-name="P124">Probation report (if ordered)</text:p>
            <text:p text:style-name="P125">Psychiatric reports;</text:p>
            <text:p text:style-name="P126">Victim Personal Statement;</text:p>
            <text:p text:style-name="P127">Applications for ancillary orders by the JA &amp; Board</text:p>
            <text:p text:style-name="P128"><text:s/>(e.g. SHPO, Destruction orders)<text:s/></text:p>
            <text:p text:style-name="P129">Rule 114;</text:p>
          </table:table-cell>
        </table:table-row>
        <table:table-row table:style-name="TableRow130">
          <table:table-cell table:style-name="TableCell131">
            <text:p text:style-name="P132">Q2 (Sentence, Defence)</text:p>
          </table:table-cell>
          <table:table-cell table:style-name="TableCell133">
            <text:p text:style-name="P134">Applications for ancillary orders on sentence and responses to prosecution applications;</text:p>
            <text:p text:style-name="P135">SJARs;</text:p>
            <text:p text:style-name="P136">Character statements;</text:p>
            <text:p text:style-name="P137">Psychiatric reports;</text:p>
            <text:p text:style-name="P138">Any other material to be considered by the JA &amp; Board</text:p>
          </table:table-cell>
        </table:table-row>
        <table:table-row table:style-name="TableRow139">
          <table:table-cell table:style-name="TableCell140">
            <text:p text:style-name="P141">R (Custody)</text:p>
          </table:table-cell>
          <table:table-cell table:style-name="TableCell142">
            <text:p text:style-name="P143">SC1, AW1<text:s/></text:p>
          </table:table-cell>
        </table:table-row>
        <table:table-row table:style-name="TableRow144">
          <table:table-cell table:style-name="TableCell145">
            <text:p text:style-name="P146">S (Court Final Orders)</text:p>
          </table:table-cell>
          <table:table-cell table:style-name="TableCell147">
            <text:p text:style-name="P148">TRNs;</text:p>
            <text:p text:style-name="P149">Custody orders;</text:p>
            <text:p text:style-name="P150">Any post-trial paperwork (SCO, SSO, SSPO, Completed SHPO, Certificate of Conviction or Finding (including interim if required) DVLA disqualification documents &amp; any other ancillary orders;</text:p>
          </table:table-cell>
        </table:table-row>
        <table:table-row table:style-name="TableRow151">
          <table:table-cell table:style-name="TableCell152">
            <text:p text:style-name="P153">T (Judges Orders/Directions)</text:p>
          </table:table-cell>
          <table:table-cell table:style-name="TableCell154">
            <text:p text:style-name="P155">Case management orders (made in open court or administratively)</text:p>
            <text:p text:style-name="P156">Stage direction extensions;</text:p>
            <text:p text:style-name="P157">Legal Directions &amp; Routes to verdict;</text:p>
            <text:p text:style-name="P158">Ground Rules orders or adjustments;</text:p>
            <text:p text:style-name="P159">Written rulings;</text:p>
            <text:p text:style-name="P160">Interim Restraining Order;</text:p>
            <text:p text:style-name="P161">Reporting restrictions;</text:p>
            <text:p text:style-name="P162">Anonymity order</text:p>
          </table:table-cell>
        </table:table-row>
        <table:table-row table:style-name="TableRow163">
          <table:table-cell table:style-name="TableCell164">
            <text:p text:style-name="P165">U (Transcripts – Court Rulings)</text:p>
          </table:table-cell>
          <table:table-cell table:style-name="TableCell166">
            <text:p text:style-name="P167">Transcripts requested arising from court rulings or sentencing remarks</text:p>
          </table:table-cell>
        </table:table-row>
        <table:table-row table:style-name="TableRow168">
          <table:table-cell table:style-name="TableCell169">
            <text:p text:style-name="P170">UND1 (Unused – Notices &amp; Schedules)</text:p>
          </table:table-cell>
          <table:table-cell table:style-name="TableCell171">
            <text:p text:style-name="P172">Disclosure Management Document</text:p>
          </table:table-cell>
        </table:table-row>
        <table:table-row table:style-name="TableRow173">
          <table:table-cell table:style-name="TableCell174">
            <text:p text:style-name="P175">PJ (MCS Correspondence)</text:p>
          </table:table-cell>
          <table:table-cell table:style-name="TableCell176">
            <text:p text:style-name="P177">Any material that should not be seen by other parties</text:p>
            <text:p text:style-name="P178">Undisclosed -<text:s/>Board Notes/Questions</text:p>
          </table:table-cell>
        </table:table-row>
        <table:table-row table:style-name="TableRow179">
          <table:table-cell table:style-name="TableCell180">
            <text:p text:style-name="P181">PJ1 (MCS Court Notice/Personalities)</text:p>
          </table:table-cell>
          <table:table-cell table:style-name="TableCell182">
            <text:p text:style-name="P183">Personalities for cases</text:p>
            <text:p text:style-name="P184">Court notices</text:p>
          </table:table-cell>
        </table:table-row>
        <table:table-row table:style-name="TableRow185">
          <table:table-cell table:style-name="TableCell186">
            <text:p text:style-name="P187">PJ2 (Draft/Interim TRN1)</text:p>
          </table:table-cell>
          <table:table-cell table:style-name="TableCell188">
            <text:p text:style-name="P189">Draft/Interim TRN1</text:p>
          </table:table-cell>
        </table:table-row>
        <table:table-row table:style-name="TableRow190">
          <table:table-cell table:style-name="TableCell191">
            <text:p text:style-name="P192">V1 &amp; V2</text:p>
          </table:table-cell>
          <table:table-cell table:style-name="TableCell193">
            <text:p text:style-name="P194">CMAC Appeal document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ulkner, Cleaven B2 (MCS-DIR)</meta:initial-creator>
    <dc:creator>Faulkner, Cleaven B2 (MCS-DIR)</dc:creator>
    <meta:creation-date>2026-03-17T09:39:00Z</meta:creation-date>
    <dc:date>2026-03-17T09:39:00Z</dc:date>
    <meta:print-date>2025-03-24T14:12:00Z</meta:print-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5-03-11T10:20:3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fdf00e3-ee49-46bd-8202-f28ab1f5abe1</meta:user-defined>
    <meta:user-defined meta:name="MSIP_Label_d8a60473-494b-4586-a1bb-b0e663054676_ContentBits">0</meta:user-defined>
    <meta:document-statistic meta:page-count="2" meta:paragraph-count="120" meta:word-count="435" meta:character-count="3021" meta:row-count="123" meta:non-whitespace-character-count="2706"/>
  </office:meta>
</office:document-meta>
</file>