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-complex="Calibri"/>
    </style:style>
    <style:style style:name="T3" style:parent-style-name="DefaultParagraphFont" style:family="text">
      <style:text-properties style:font-name-complex="Calibri" fo:color="#222523" fo:background-color="#FFFFFF"/>
    </style:style>
    <style:style style:name="T4" style:parent-style-name="DefaultParagraphFont" style:family="text">
      <style:text-properties style:font-name-complex="Calibri"/>
    </style:style>
    <style:style style:name="T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Helvetica" style:font-name-complex="Helvetica" fo:color="#222523" fo:background-color="#FFFFFF"/>
    </style:style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2" style:family="paragraph"/>
    <style:style style:name="P12" style:parent-style-name="Normal" style:list-style-name="LFO2" style:family="paragraph"/>
    <style:style style:name="P13" style:parent-style-name="ListParagraph" style:list-style-name="LFO4" style:family="paragraph"/>
    <style:style style:name="P14" style:parent-style-name="ListParagraph" style:list-style-name="LFO2" style:family="paragraph"/>
    <style:style style:name="P15" style:parent-style-name="Normal" style:list-style-name="LFO2" style:family="paragraph"/>
    <style:style style:name="P16" style:parent-style-name="Normal" style:list-style-name="LFO3" style:family="paragraph"/>
    <style:style style:name="P17" style:parent-style-name="Normal" style:list-style-name="LFO3" style:family="paragraph"/>
    <style:style style:name="P18" style:parent-style-name="Normal" style:list-style-name="LFO3" style:family="paragraph"/>
    <style:style style:name="P19" style:parent-style-name="Normal" style:list-style-name="LFO3" style:family="paragraph"/>
    <style:style style:name="P20" style:parent-style-name="Normal" style:list-style-name="LFO3" style:family="paragraph"/>
    <style:style style:name="P21" style:parent-style-name="Normal" style:list-style-name="LFO3" style:family="paragraph"/>
    <style:style style:name="P22" style:parent-style-name="Normal" style:list-style-name="LFO4" style:family="paragraph"/>
    <style:style style:name="P23" style:parent-style-name="ListParagraph" style:list-style-name="LFO4" style:family="paragraph"/>
    <style:style style:name="P24" style:parent-style-name="Normal" style:list-style-name="LFO4" style:family="paragraph"/>
    <style:style style:name="P25" style:parent-style-name="Normal" style:list-style-name="LFO4" style:family="paragraph"/>
    <style:style style:name="P26" style:parent-style-name="Normal" style:list-style-name="LFO4" style:family="paragraph"/>
    <style:style style:name="P27" style:parent-style-name="Normal" style:list-style-name="LFO5" style:family="paragraph"/>
    <style:style style:name="P28" style:parent-style-name="Normal" style:list-style-name="LFO5" style:family="paragraph"/>
    <style:style style:name="P29" style:parent-style-name="Normal" style:list-style-name="LFO5" style:family="paragraph"/>
    <style:style style:name="P30" style:parent-style-name="Normal" style:list-style-name="LFO6" style:family="paragraph"/>
    <style:style style:name="P31" style:parent-style-name="Normal" style:list-style-name="LFO6" style:family="paragraph"/>
    <style:style style:name="P32" style:parent-style-name="Normal" style:list-style-name="LFO6" style:family="paragraph"/>
    <style:style style:name="P33" style:parent-style-name="Normal" style:list-style-name="LFO6" style:family="paragraph"/>
    <style:style style:name="P34" style:parent-style-name="Normal" style:list-style-name="LFO6" style:family="paragraph"/>
    <style:style style:name="P35" style:parent-style-name="Normal" style:list-style-name="LFO6" style:family="paragraph"/>
    <style:style style:name="P36" style:parent-style-name="Normal" style:list-style-name="LFO6" style:family="paragraph"/>
  </office:automatic-styles>
  <office:body>
    <office:text text:use-soft-page-breaks="true">
      <text:h text:style-name="P1" text:outline-level="1">Site investigation permits</text:h>
      <text:p text:style-name="Normal">This guidance tells you what supporting information you need to provide when applying for a permit for site investigation work that may intersect mine<text:s/>workings or mine entries.<text:s/>This checklist covers the standard information required for this activity. Please provide any other relevant site specific information not included here.</text:p>
      <text:h text:style-name="Heading3" text:outline-level="3">Before you apply</text:h>
      <text:p text:style-name="Normal"><text:span text:style-name="T2">If you are drilling any borehole of 30 metres depth or more in a mining area, you must send a Borehole Site and Operations Regulations notification to the Health and Safety Executive. This is a requirement under</text:span><text:span text:style-name="T3"><text:s/>Regulation 6(3) of<text:s/></text:span><text:span text:style-name="T4">Borehole Site and Operations Regulations 1995.</text:span><text:s/>Health and Safety Executive has published further guidance at<text:s/><text:a xlink:href="https://www.hse.gov.uk/pubns/books/l72.htm" office:target-frame-name="_top" xlink:show="replace"><text:span text:style-name="T5">A guide to the Borehole Sites and Operations Regulations 1995. Guidance on Regulations - HSE</text:span></text:a><text:span text:style-name="T6"><text:s/></text:span></text:p>
      <text:h text:style-name="Heading2" text:outline-level="2">Site investigation of mine workings</text:h>
      <text:h text:style-name="Heading3" text:outline-level="3">CAD drawings (or similar standard)</text:h>
      <text:p text:style-name="Normal">Your drawing on an Ordnance Survey base map must show:</text:p>
      <text:list text:style-name="LFO1" text:continue-numbering="true">
        <text:list-item>
          <text:p text:style-name="P7">a red boundary identifying all land where permitted activities will take place</text:p>
        </text:list-item>
        <text:list-item>
          <text:p text:style-name="P8">if using angle or directional drilling, the land over which angle drilling will take place</text:p>
        </text:list-item>
        <text:list-item>
          <text:p text:style-name="P9">ground investigation locations, individually labelled or numbered with a unique reference and type indicated (for example, BH101RC or RC101)</text:p>
        </text:list-item>
        <text:list-item>
          <text:p text:style-name="P10">geotechnical constraints including mining features and zones of collapse</text:p>
        </text:list-item>
      </text:list>
      <text:h text:style-name="Heading3" text:outline-level="3">Supporting information</text:h>
      <text:p text:style-name="Normal">You must provide:</text:p>
      <text:list text:style-name="LFO2" text:continue-numbering="true">
        <text:list-item>
          <text:p text:style-name="P11">schedule of borehole coordinates (in spreadsheet format if possible)</text:p>
        </text:list-item>
        <text:list-item>
          <text:p text:style-name="P12">desk study report, which may include mining plans</text:p>
        </text:list-item>
      </text:list>
      <text:list text:style-name="LFO4" text:continue-numbering="true">
        <text:list-item>
          <text:p text:style-name="P13">details of controls to deal with<text:s/>gas and water under pressure for<text:s/>boreholes that are 30 metres deep or more</text:p>
        </text:list-item>
      </text:list>
      <text:list text:style-name="LFO2" text:continue-numbering="true">
        <text:list-item>
          <text:p text:style-name="P14">geotechnical constraints and specification</text:p>
        </text:list-item>
        <text:list-item>
          <text:p text:style-name="P15">receptor information</text:p>
        </text:list-item>
      </text:list>
      <text:h text:style-name="Heading2" text:outline-level="2">Site investigation of mine entries by excavation or probe drilling</text:h>
      <text:h text:style-name="Heading3" text:outline-level="3">CAD drawings (or similar standard)</text:h>
      <text:p text:style-name="Normal">Your drawing on an Ordnance Survey base map must show:</text:p>
      <text:list text:style-name="LFO3" text:continue-numbering="true">
        <text:list-item>
          <text:p text:style-name="P16">a red boundary identifying all land where permitted activities will take place</text:p>
        </text:list-item>
        <text:list-item>
          <text:p text:style-name="P17">if using angle or directional drilling, the land over which angle drilling will take place</text:p>
        </text:list-item>
        <text:list-item>
          <text:p text:style-name="P18">probing locations, individually labelled or numbered with a unique reference</text:p>
        </text:list-item>
        <text:list-item>
          <text:p text:style-name="P19">geotechnical constraints including mining features and zones of collapse</text:p>
        </text:list-item>
        <text:list-item>
          <text:p text:style-name="P20">a detailed plan<text:s/>showing trenching details such as trench width, length, depth and spacing of any excavations proposed</text:p>
        </text:list-item>
        <text:list-item>
          <text:p text:style-name="P21">notes detailing protection measures and reinstatement</text:p>
        </text:list-item>
      </text:list>
      <text:h text:style-name="Heading3" text:outline-level="3">Supporting information</text:h>
      <text:p text:style-name="Normal">You must provide:</text:p>
      <text:list text:style-name="LFO4" text:continue-numbering="true">
        <text:list-item>
          <text:p text:style-name="P22">schedule of probe hole coordinates (in spreadsheet format if possible)</text:p>
        </text:list-item>
        <text:list-item>
          <text:p text:style-name="P23">details of controls to deal with gas and water under pressure for boreholes that are 30 metres deep or more</text:p>
        </text:list-item>
        <text:list-item>
          <text:p text:style-name="P24">desk study report, which may include mining plans</text:p>
        </text:list-item>
        <text:list-item>
          <text:p text:style-name="P25">geotechnical constraints and specification</text:p>
        </text:list-item>
        <text:list-item>
          <text:p text:style-name="P26">receptor information</text:p>
        </text:list-item>
      </text:list>
      <text:h text:style-name="Heading2" text:outline-level="2">Site investigation for deep boreholes</text:h>
      <text:h text:style-name="Heading3" text:outline-level="3">CAD drawings (or similar standard)</text:h>
      <text:p text:style-name="Normal">Your drawing on an Ordnance Survey base map must show:</text:p>
      <text:list text:style-name="LFO5" text:continue-numbering="true">
        <text:list-item>
          <text:p text:style-name="P27">a red boundary identifying all land where permitted activities will take place</text:p>
        </text:list-item>
        <text:list-item>
          <text:p text:style-name="P28">if using angle or directional drilling, the land over which angle drilling will take place</text:p>
        </text:list-item>
        <text:list-item>
          <text:p text:style-name="P29">subsurface horizons showing any known subsurface structures<text:s/>(mining-related or geological) obtained by research or technical surveys, where relevant to the proposed boreholes</text:p>
        </text:list-item>
      </text:list>
      <text:h text:style-name="Heading3" text:outline-level="3">Supporting information</text:h>
      <text:p text:style-name="Normal">You must provide:</text:p>
      <text:list text:style-name="LFO6" text:continue-numbering="true">
        <text:list-item>
          <text:p text:style-name="P30">schedule of probe hole coordinates (in spreadsheet format if possible)</text:p>
        </text:list-item>
        <text:list-item>
          <text:p text:style-name="P31">desk study report, which may include mining plans</text:p>
        </text:list-item>
        <text:list-item>
          <text:p text:style-name="P32">anticipated geology and target horizons</text:p>
        </text:list-item>
        <text:list-item>
          <text:p text:style-name="P33">details of controls to deal with gas and water under pressure</text:p>
        </text:list-item>
        <text:list-item>
          <text:p text:style-name="P34">reason for the chosen depth of borehole</text:p>
        </text:list-item>
        <text:list-item>
          <text:p text:style-name="P35">geotechnical constraints and specification, including casing details</text:p>
        </text:list-item>
        <text:list-item>
          <text:p text:style-name="P36">receptor information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4%"/>
      <style:text-properties style:font-name="Calibri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E74B5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E74B5"/>
    </style:style>
    <style:style style:name="IntenseQuote" style:display-name="Intense Quot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E74B5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E74B5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 fo:font-size="16pt" style:font-size-asian="16pt" style:font-size-complex="16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ourier New" style:font-name-complex="Courier New" fo:font-size="16pt" style:font-size-asian="16pt" style:font-size-complex="16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Courier New" style:font-name-complex="Courier New" fo:font-size="16pt" style:font-size-asian="16pt" style:font-size-complex="16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ourier New" style:font-name-complex="Courier New" fo:font-size="16pt" style:font-size-asian="16pt" style:font-size-complex="16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Courier New" style:font-name-complex="Courier New" fo:font-size="16pt" style:font-size-asian="16pt" style:font-size-complex="16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Courier New" style:font-name-complex="Courier New" fo:font-size="16pt" style:font-size-asian="16pt" style:font-size-complex="16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Wetton</meta:initial-creator>
    <dc:creator>Daniel Wetton</dc:creator>
    <meta:creation-date>2026-01-29T14:54:00Z</meta:creation-date>
    <dc:date>2026-03-16T10:21:00Z</dc:date>
    <meta:template xlink:href="Normal.dotm" xlink:type="simple"/>
    <meta:editing-cycles>2</meta:editing-cycles>
    <meta:editing-duration>PT1260S</meta:editing-duration>
    <meta:user-defined meta:name="GrammarlyDocumentId">c998d554-6b44-4a7d-a45c-353fe78fe281</meta:user-defined>
    <meta:document-statistic meta:page-count="2" meta:paragraph-count="60" meta:word-count="544" meta:character-count="3503" meta:row-count="61" meta:non-whitespace-character-count="3019"/>
  </office:meta>
</office:document-meta>
</file>