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Arial Unicode MS" svg:font-family="Arial,Arial Unicode MS" style:font-family-generic="roman" svg:panose-1="0 0 0 0 0 0 0 0 0 0"/>
    <style:font-face style:name="Yu Gothic" svg:font-family="Yu Gothic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text:style-name="WW_CharLFO33LVL1" style:num-suffix="." style:num-list-format-name="NLF0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paragraph" style:family="paragraph">
      <style:paragraph-properties style:vertical-align="baseline" fo:margin-top="0in" fo:margin-bottom="0in" fo:line-height="115%"/>
    </style:style>
    <style:style style:name="T7" style:parent-style-name="normaltextrun" style:family="text">
      <style:text-properties style:font-name="Arial" style:font-name-asian="Yu Gothic Light" style:font-name-complex="Arial"/>
    </style:style>
    <style:style style:name="T8" style:parent-style-name="normaltextrun" style:family="text">
      <style:text-properties style:font-name="Arial" style:font-name-asian="Yu Gothic Light" style:font-name-complex="Arial"/>
    </style:style>
    <style:style style:name="T9" style:parent-style-name="normaltextrun" style:family="text">
      <style:text-properties style:font-name="Arial" style:font-name-asian="Yu Gothic Light" style:font-name-complex="Arial"/>
    </style:style>
    <style:style style:name="T10" style:parent-style-name="normaltextrun" style:family="text">
      <style:text-properties style:font-name="Arial" style:font-name-asian="Yu Gothic Light" style:font-name-complex="Arial"/>
    </style:style>
    <style:style style:name="T11" style:parent-style-name="normaltextrun" style:family="text">
      <style:text-properties style:font-name="Arial" style:font-name-asian="Yu Gothic Light" style:font-name-complex="Arial"/>
    </style:style>
    <style:style style:name="T12" style:parent-style-name="normaltextrun" style:family="text">
      <style:text-properties style:font-name="Arial" style:font-name-asian="Yu Gothic Light" style:font-name-complex="Arial"/>
    </style:style>
    <style:style style:name="T13" style:parent-style-name="normaltextrun" style:family="text">
      <style:text-properties style:font-name="Arial" style:font-name-asian="Yu Gothic Light" style:font-name-complex="Arial"/>
    </style:style>
    <style:style style:name="T14" style:parent-style-name="normaltextrun" style:family="text">
      <style:text-properties style:font-name="Arial" style:font-name-asian="Yu Gothic Light" style:font-name-complex="Arial"/>
    </style:style>
    <style:style style:name="T15" style:parent-style-name="normaltextrun" style:family="text">
      <style:text-properties style:font-name="Arial" style:font-name-asian="Yu Gothic Light" style:font-name-complex="Arial"/>
    </style:style>
    <style:style style:name="T16" style:parent-style-name="normaltextrun" style:family="text">
      <style:text-properties style:font-name="Arial" style:font-name-asian="Yu Gothic Light" style:font-name-complex="Arial"/>
    </style:style>
    <style:style style:name="T17" style:parent-style-name="normaltextrun" style:family="text">
      <style:text-properties style:font-name="Arial" style:font-name-asian="Yu Gothic Light" style:font-name-complex="Arial"/>
    </style:style>
    <style:style style:name="T18" style:parent-style-name="normaltextrun" style:family="text">
      <style:text-properties style:font-name="Arial" style:font-name-asian="Yu Gothic Light" style:font-name-complex="Arial" fo:font-weight="bold" style:font-weight-asian="bold" style:font-weight-complex="bold"/>
    </style:style>
    <style:style style:name="T19" style:parent-style-name="normaltextrun" style:family="text">
      <style:text-properties style:font-name="Arial" style:font-name-asian="Yu Gothic Light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asian="Arial" style:font-name-complex="Arial" fo:color="#000000"/>
    </style:style>
    <style:style style:name="P21" style:parent-style-name="paragraph" style:family="paragraph">
      <style:paragraph-properties fo:widows="0" fo:orphans="0" fo:margin-top="0.1666in" fo:margin-bottom="0.0833in" fo:line-height="115%"/>
    </style:style>
    <style:style style:name="T22" style:parent-style-name="DefaultParagraphFont" style:family="text">
      <style:text-properties style:font-name="Arial" style:font-name-asian="Arial" style:font-name-complex="Arial" fo:color="#000000"/>
    </style:style>
    <style:style style:name="T23" style:parent-style-name="Hyperlink" style:family="text">
      <style:text-properties style:font-name="Arial" style:font-name-asian="Arial" style:font-name-complex="Arial"/>
    </style:style>
    <style:style style:name="T24" style:parent-style-name="Hyperlink" style:family="text">
      <style:text-properties style:font-name="Arial" style:font-name-asian="Arial" style:font-name-complex="Arial"/>
    </style:style>
    <style:style style:name="P25" style:parent-style-name="paragraph" style:family="paragraph">
      <style:paragraph-properties fo:margin-top="0in" fo:margin-bottom="0in" fo:line-height="115%"/>
    </style:style>
    <style:style style:name="T26" style:parent-style-name="DefaultParagraphFont" style:family="text">
      <style:text-properties style:font-name="Arial" style:font-name-asian="Arial" style:font-name-complex="Arial" fo:color="#000000"/>
    </style:style>
    <style:style style:name="T27" style:parent-style-name="Hyperlink" style:family="text">
      <style:text-properties style:font-name="Arial" style:font-name-asian="Arial" style:font-name-complex="Arial"/>
    </style:style>
    <style:style style:name="T28" style:parent-style-name="normaltextrun" style:family="text">
      <style:text-properties style:font-name="Arial" style:font-name-asian="Arial" style:font-name-complex="Arial" fo:color="#000000"/>
    </style:style>
    <style:style style:name="P29" style:parent-style-name="paragraph" style:family="paragraph">
      <style:paragraph-properties fo:margin-top="0in" fo:margin-bottom="0in" fo:line-height="115%"/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fo:margin-bottom="0in" fo:line-height="115%"/>
      <style:text-properties style:font-name="Arial" style:font-name-asian="Yu Gothic" style:font-name-complex="Arial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15%"/>
      <style:text-properties style:font-name="Arial" style:font-name-asian="Calibri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Heading3" style:family="paragraph">
      <style:text-properties style:font-name="Arial" style:font-name-complex="Arial"/>
    </style:style>
    <style:style style:name="P34" style:parent-style-name="paragraph" style:family="paragraph">
      <style:paragraph-properties style:vertical-align="baseline" fo:margin-top="0in" fo:margin-bottom="0in" fo:line-height="150%"/>
    </style:style>
    <style:style style:name="T35" style:parent-style-name="normaltextrun" style:family="text">
      <style:text-properties style:font-name="Arial" style:font-name-asian="Yu Gothic Light" style:font-name-complex="Arial" fo:color="#6E6E6E"/>
    </style:style>
    <style:style style:name="T36" style:parent-style-name="normaltextrun" style:family="text">
      <style:text-properties style:font-name="Arial" style:font-name-asian="Yu Gothic Light" style:font-name-complex="Arial" fo:color="#6E6E6E"/>
    </style:style>
    <style:style style:name="T37" style:parent-style-name="eop" style:family="text">
      <style:text-properties style:font-name="Arial" style:font-name-asian="Yu Gothic Light" style:font-name-complex="Arial" fo:color="#6E6E6E"/>
    </style:style>
    <style:style style:name="P38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2.3541in">
        <style:tab-stops/>
      </style:paragraph-properties>
    </style:style>
    <style:style style:name="T39" style:parent-style-name="eop" style:family="text">
      <style:text-properties style:font-name="Arial" style:font-name-asian="Yu Gothic Light" style:font-name-complex="Arial"/>
    </style:style>
    <style:style style:name="P40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44" style:parent-style-name="Normal" style:family="paragraph">
      <style:paragraph-properties fo:border="0.0208in solid #000000" fo:padding="0.0833in" style:shadow="no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  <style:text-properties style:font-name="Arial" style:font-name-complex="Arial"/>
    </style:style>
    <style:style style:name="P46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51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Heading3" style:family="paragraph">
      <style:paragraph-properties fo:keep-with-next="always" fo:widows="0" fo:orphans="0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5" style:parent-style-name="Heading3" style:family="paragraph">
      <style:paragraph-properties fo:keep-with-next="always" fo:widows="0" fo:orphans="0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58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paragraph" style:family="paragraph">
      <style:paragraph-properties style:vertical-align="baseline" fo:margin-top="0in" fo:margin-bottom="0in" fo:line-height="150%"/>
    </style:style>
    <style:style style:name="P60" style:parent-style-name="Heading2" style:family="paragraph">
      <style:paragraph-properties style:vertical-align="baseline" fo:margin-bottom="0in" fo:line-height="150%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keep-with-next="always" fo:widows="0" fo:orphans="0" fo:margin-top="0.1666in" fo:margin-bottom="0.0833in" fo:line-height="115%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Heading3" style:family="paragraph">
      <style:paragraph-properties fo:keep-with-next="always" fo:widows="0" fo:orphans="0" fo:line-height="115%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keep-with-next="always" fo:widows="0" fo:orphans="0" fo:margin-top="0.1666in" fo:margin-bottom="0in" fo:line-height="115%"/>
    </style:style>
    <style:style style:name="T70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P75" style:parent-style-name="Normal" style:family="paragraph">
      <style:paragraph-properties fo:keep-with-next="always" fo:widows="0" fo:orphans="0" fo:border="0.0208in solid #000000" fo:padding="0.0833in" style:shadow="no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keep-with-next="always" fo:widows="0" fo:orphans="0" fo:margin-top="0.1666in" fo:margin-bottom="0.0833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Heading3" style:family="paragraph">
      <style:paragraph-properties fo:keep-with-next="always" fo:widows="0" fo:orphans="0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80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  <style:text-properties style:font-name="Arial" style:font-name-complex="Arial"/>
    </style:style>
    <style:style style:name="P83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86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Heading3" style:family="paragraph">
      <style:paragraph-properties fo:keep-with-next="always" fo:widows="0" fo:orphans="0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89" style:parent-style-name="Heading3" style:family="paragraph">
      <style:paragraph-properties fo:keep-with-next="always" fo:widows="0" fo:orphans="0">
        <style:tab-stops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widows="0" fo:orphans="0" fo:margin-top="0.1666in" fo:margin-bottom="0.0833in" fo:line-height="115%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P95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96" style:parent-style-name="Normal" style:family="paragraph">
      <style:paragraph-properties fo:widows="0" fo:orphans="0" fo:border="0.0208in solid #000000" fo:padding="0.0833in" style:shadow="no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Heading2" style:family="paragraph">
      <style:paragraph-properties fo:keep-with-next="always" fo:keep-together="always" fo:widows="0" fo:orphans="0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98" style:parent-style-name="Heading2" style:family="paragraph">
      <style:paragraph-properties fo:keep-with-next="always" fo:keep-together="always" fo:widows="0" fo:orphans="0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Heading3" style:family="paragraph">
      <style:paragraph-properties fo:keep-with-next="always" fo:keep-together="always" fo:widows="0" fo:orphans="0"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widows="0" fo:orphans="0" fo:margin-top="0.1666in" fo:margin-bottom="0.0833in" fo:line-height="115%"/>
    </style:style>
    <style:style style:name="T105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06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07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08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09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10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11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12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T113" style:parent-style-name="normaltextrun" style:family="text">
      <style:text-properties style:font-name="Arial" style:font-name-asian="Arial" style:font-name-complex="Arial" fo:color="#6E6E6E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Heading3" style:family="paragraph">
      <style:paragraph-properties fo:keep-with-next="always" fo:keep-together="always" fo:widows="0" fo:orphans="0"/>
      <style:text-properties style:font-name="Arial" style:font-name-complex="Arial"/>
    </style:style>
    <style:style style:name="P117" style:parent-style-name="Heading3" style:family="paragraph">
      <style:paragraph-properties fo:keep-with-next="always" fo:keep-together="always" fo:widows="0" fo:orphans="0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keep-with-next="always" fo:keep-together="always"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keep-with-next="always" fo:keep-together="always"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Heading3" style:family="paragraph">
      <style:paragraph-properties fo:keep-with-next="always" fo:keep-together="always" fo:widows="0" fo:orphans="0"/>
      <style:text-properties style:font-name="Arial" style:font-name-complex="Arial"/>
    </style:style>
    <style:style style:name="P122" style:parent-style-name="Heading3" style:family="paragraph">
      <style:paragraph-properties fo:keep-with-next="always" fo:keep-together="always" fo:widows="0" fo:orphans="0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keep-with-next="always" fo:keep-together="always"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keep-with-next="always" fo:keep-together="always"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keep-with-next="always" fo:keep-together="always"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Heading3" style:family="paragraph">
      <style:paragraph-properties fo:keep-with-next="always" fo:keep-together="always" fo:widows="0" fo:orphans="0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128" style:parent-style-name="Heading3" style:family="paragraph">
      <style:paragraph-properties fo:keep-with-next="always" fo:keep-together="always" fo:widows="0" fo:orphans="0">
        <style:tab-stops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Hyperlink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P137" style:parent-style-name="ListParagraph" style:family="paragraph">
      <style:paragraph-properties fo:widows="0" fo:orphans="0" fo:border="0.0208in solid #000000" fo:padding-top="0.0833in" fo:padding-left="0.0833in" fo:padding-bottom="0.3611in" fo:padding-right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Normal" style:family="paragraph">
      <style:paragraph-properties fo:widows="0" fo:orphans="0" fo:margin-top="0.0833in" fo:margin-bottom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Heading3" style:family="paragraph">
      <style:paragraph-properties fo:keep-with-next="always" fo:keep-together="always" fo:widows="0" fo:orphans="0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ListParagraph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Normal" style:family="paragraph">
      <style:paragraph-properties fo:widows="0" fo:orphans="0" fo:margin-top="0.0833in" fo:margin-bottom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5" style:parent-style-name="Heading3" style:family="paragraph">
      <style:paragraph-properties fo:widows="0" fo:orphans="0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widows="0" fo:orphans="0" fo:margin-top="0.1666in" fo:margin-bottom="0.0833in" fo:line-height="115%"/>
    </style:style>
    <style:style style:name="T150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P153" style:parent-style-name="Normal" style:family="paragraph">
      <style:paragraph-properties fo:widows="0" fo:orphans="0" fo:border="0.0208in solid #000000" fo:padding="0.0833in" style:shadow="no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paragraph" style:family="paragraph">
      <style:paragraph-properties style:vertical-align="baseline" fo:margin-top="0in" fo:margin-bottom="0in" fo:line-height="150%"/>
    </style:style>
    <style:style style:name="P155" style:parent-style-name="Heading3" style:family="paragraph">
      <style:text-properties style:font-name="Arial" style:font-name-complex="Arial"/>
    </style:style>
    <style:style style:name="P156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157" style:parent-style-name="eop" style:family="text">
      <style:text-properties style:font-name="Arial" style:font-name-asian="Yu Gothic Light" style:font-name-complex="Arial"/>
    </style:style>
    <style:style style:name="P158" style:parent-style-name="paragraph" style:family="paragraph">
      <style:paragraph-properties fo:keep-with-next="always" fo:widows="0" fo:orphans="0" fo:border-top="none" fo:border-left="0.0208in solid #000000" fo:border-bottom="0.0208in solid #000000" fo:border-right="0.0208in solid #000000" fo:padding-top="0in" fo:padding-left="0.0833in" fo:padding-bottom="0.0833in" fo:padding-right="0.0833in" style:shadow="none" fo:margin-top="0in" fo:margin-bottom="0in" fo:line-height="150%" fo:margin-left="0.0729in" fo:margin-right="0.0729in">
        <style:tab-stops/>
      </style:paragraph-properties>
    </style:style>
    <style:style style:name="T159" style:parent-style-name="eop" style:family="text">
      <style:text-properties style:font-name="Arial" style:font-name-asian="Yu Gothic Light" style:font-name-complex="Arial"/>
    </style:style>
    <style:style style:name="P160" style:parent-style-name="Normal" style:family="paragraph">
      <style:paragraph-properties fo:widows="0" fo:orphans="0" fo:margin-bottom="0in" fo:line-height="115%"/>
      <style:text-properties style:font-name="Arial" style:font-name-asian="Aptos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Heading3" style:family="paragraph">
      <style:paragraph-properties fo:widows="0" fo:orphans="0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widows="0" fo:orphans="0" fo:margin-top="0.1666in" fo:margin-bottom="0.0833in" fo:line-height="115%"/>
      <style:text-properties style:font-name="Arial" style:font-name-asian="Arial" style:font-name-complex="Arial" fo:color="#6E6E6E" fo:font-size="12pt" style:font-size-asian="12pt" style:font-size-complex="12pt"/>
    </style:style>
    <style:style style:name="P164" style:parent-style-name="paragraph" style:family="paragraph">
      <style:paragraph-properties fo:border="0.0208in solid #000000" fo:padding="0.0833in" style:shadow="none" fo:margin-top="0in" fo:margin-bottom="0in" fo:line-height="150%" fo:margin-left="0.0729in" fo:margin-right="0.0729in">
        <style:tab-stops/>
      </style:paragraph-properties>
    </style:style>
    <style:style style:name="P165" style:parent-style-name="paragraph" style:family="paragraph">
      <style:paragraph-properties fo:margin-top="0in" fo:margin-bottom="0in" fo:line-height="150%"/>
    </style:style>
    <style:style style:name="P166" style:parent-style-name="Heading2" style:family="paragraph">
      <style:paragraph-properties fo:widows="0" fo:orphans="0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paragraph" style:family="paragraph">
      <style:paragraph-properties style:vertical-align="baseline" fo:margin-top="0in" fo:margin-bottom="0in" fo:line-height="150%"/>
    </style:style>
    <style:style style:name="T175" style:parent-style-name="normaltextrun" style:family="text">
      <style:text-properties style:font-name="Arial" style:font-name-asian="Yu Gothic Light" style:font-name-complex="Arial"/>
    </style:style>
    <style:style style:name="T176" style:parent-style-name="normaltextrun" style:family="text">
      <style:text-properties style:font-name="Arial" style:font-name-asian="Yu Gothic Light" style:font-name-complex="Arial"/>
    </style:style>
    <style:style style:name="T177" style:parent-style-name="normaltextrun" style:family="text">
      <style:text-properties style:font-name="Arial" style:font-name-asian="Yu Gothic Light" style:font-name-complex="Arial"/>
    </style:style>
    <style:style style:name="T178" style:parent-style-name="normaltextrun" style:family="text">
      <style:text-properties style:font-name="Arial" style:font-name-asian="Yu Gothic Light" style:font-name-complex="Arial"/>
    </style:style>
    <style:style style:name="T179" style:parent-style-name="normaltextrun" style:family="text">
      <style:text-properties style:font-name="Arial" style:font-name-asian="Yu Gothic Light" style:font-name-complex="Arial"/>
    </style:style>
    <style:style style:name="T180" style:parent-style-name="DefaultParagraphFont" style:family="text">
      <style:text-properties style:font-name="Arial" style:font-name-asian="Calibri" style:font-name-complex="Arial"/>
    </style:style>
    <style:style style:name="P181" style:parent-style-name="paragraph" style:family="paragraph">
      <style:paragraph-properties style:vertical-align="baseline" fo:margin-top="0in" fo:margin-bottom="0in" fo:line-height="150%"/>
    </style:style>
    <style:style style:name="T182" style:parent-style-name="eop" style:family="text">
      <style:text-properties style:font-name="Arial" style:font-name-asian="Yu Gothic Light" style:font-name-complex="Arial"/>
    </style:style>
    <style:style style:name="P183" style:parent-style-name="Heading3" style:family="paragraph">
      <style:paragraph-properties fo:keep-with-next="always" fo:keep-together="always" fo:widows="0" fo:orphans="0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ListParagraph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fo:widows="0" fo:orphans="0" fo:margin-top="0.0833in" fo:margin-bottom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paragraph" style:family="paragraph">
      <style:paragraph-properties fo:widows="0" fo:orphans="0" fo:margin-top="0in" fo:margin-bottom="0in" fo:line-height="150%">
        <style:tab-stops>
          <style:tab-stop style:type="left" style:position="1.1812in"/>
        </style:tab-stops>
      </style:paragraph-properties>
    </style:style>
    <style:style style:name="T197" style:parent-style-name="normaltextrun" style:family="text">
      <style:text-properties style:font-name="Arial" style:font-name-asian="Yu Gothic Light" style:font-name-complex="Arial" fo:color="#6E6E6E"/>
    </style:style>
    <style:style style:name="T198" style:parent-style-name="DefaultParagraphFont" style:family="text">
      <style:text-properties style:font-name="Arial" style:font-name-asian="Arial" style:font-name-complex="Arial" fo:color="#6E6E6E"/>
    </style:style>
    <style:style style:name="T199" style:parent-style-name="DefaultParagraphFont" style:family="text">
      <style:text-properties style:font-name="Arial" style:font-name-asian="Arial" style:font-name-complex="Arial" fo:color="#6E6E6E"/>
    </style:style>
    <style:style style:name="T200" style:parent-style-name="DefaultParagraphFont" style:family="text">
      <style:text-properties style:font-name="Arial" style:font-name-asian="Arial" style:font-name-complex="Arial" fo:color="#6E6E6E"/>
    </style:style>
    <style:style style:name="T201" style:parent-style-name="DefaultParagraphFont" style:family="text">
      <style:text-properties style:font-name="Arial" style:font-name-asian="Arial" style:font-name-complex="Arial" fo:color="#6E6E6E"/>
    </style:style>
    <style:style style:name="T202" style:parent-style-name="DefaultParagraphFont" style:family="text">
      <style:text-properties style:font-name="Arial" style:font-name-asian="Arial" style:font-name-complex="Arial" fo:color="#6E6E6E"/>
    </style:style>
    <style:style style:name="P203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04" style:parent-style-name="eop" style:family="text">
      <style:text-properties style:font-name="Arial" style:font-name-asian="Yu Gothic Light" style:font-name-complex="Arial"/>
    </style:style>
    <style:style style:name="P205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.1666in" fo:line-height="150%" fo:margin-left="0.0729in" fo:margin-right="0.0729in">
        <style:tab-stops/>
      </style:paragraph-properties>
    </style:style>
    <style:style style:name="T206" style:parent-style-name="eop" style:family="text">
      <style:text-properties style:font-name="Arial" style:font-name-asian="Yu Gothic Light" style:font-name-complex="Arial"/>
    </style:style>
    <style:style style:name="P207" style:parent-style-name="Heading3" style:family="paragraph">
      <style:text-properties style:font-name="Arial" style:font-name-complex="Arial"/>
    </style:style>
    <style:style style:name="P208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4.3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paragraph" style:family="paragraph">
      <style:paragraph-properties style:vertical-align="baseline" fo:margin-top="0in" fo:margin-bottom="0in" fo:line-height="150%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4.3229in">
        <style:tab-stops/>
      </style:paragraph-properties>
    </style:style>
    <style:style style:name="T214" style:parent-style-name="eop" style:family="text">
      <style:text-properties style:font-name="Arial" style:font-name-asian="Yu Gothic Light" style:font-name-complex="Arial"/>
    </style:style>
    <style:style style:name="P215" style:parent-style-name="paragraph" style:family="paragraph">
      <style:paragraph-properties style:vertical-align="baseline" fo:margin-top="0in" fo:margin-bottom="0in" fo:line-height="150%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4.3229in">
        <style:tab-stops/>
      </style:paragraph-properties>
    </style:style>
    <style:style style:name="T218" style:parent-style-name="eop" style:family="text">
      <style:text-properties style:font-name="Arial" style:font-name-asian="Yu Gothic Light" style:font-name-complex="Arial"/>
    </style:style>
    <style:style style:name="P219" style:parent-style-name="paragraph" style:family="paragraph">
      <style:paragraph-properties style:vertical-align="baseline" fo:margin-top="0in" fo:margin-bottom="0in" fo:line-height="150%"/>
    </style:style>
    <style:style style:name="T220" style:parent-style-name="eop" style:family="text">
      <style:text-properties style:font-name="Arial" style:font-name-asian="Yu Gothic Light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4.3229in">
        <style:tab-stops/>
      </style:paragraph-properties>
    </style:style>
    <style:style style:name="T224" style:parent-style-name="eop" style:family="text">
      <style:text-properties style:font-name="Arial" style:font-name-asian="Yu Gothic Light" style:font-name-complex="Arial"/>
    </style:style>
    <style:style style:name="P225" style:parent-style-name="paragraph" style:family="paragraph">
      <style:paragraph-properties style:vertical-align="baseline" fo:margin-top="0in" fo:margin-bottom="0in" fo:line-height="150%"/>
    </style:style>
    <style:style style:name="P226" style:parent-style-name="Heading3" style:family="paragraph">
      <style:text-properties style:font-name="Arial" style:font-name-complex="Arial"/>
    </style:style>
    <style:style style:name="P227" style:parent-style-name="paragraph" style:family="paragraph">
      <style:paragraph-properties style:vertical-align="baseline" fo:margin-top="0in" fo:margin-bottom="0in" fo:line-height="150%"/>
    </style:style>
    <style:style style:name="T228" style:parent-style-name="eop" style:family="text">
      <style:text-properties style:font-name="Arial" style:font-name-asian="Yu Gothic Light" style:font-name-complex="Arial" fo:color="#6E6E6E"/>
    </style:style>
    <style:style style:name="P229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4.3229in">
        <style:tab-stops/>
      </style:paragraph-properties>
    </style:style>
    <style:style style:name="T230" style:parent-style-name="eop" style:family="text">
      <style:text-properties style:font-name="Arial" style:font-name-asian="Yu Gothic Light" style:font-name-complex="Arial"/>
    </style:style>
    <style:style style:name="P231" style:parent-style-name="paragraph" style:family="paragraph">
      <style:paragraph-properties style:vertical-align="baseline" fo:margin-top="0in" fo:margin-bottom="0in" fo:line-height="150%"/>
    </style:style>
    <style:style style:name="T232" style:parent-style-name="DefaultParagraphFont" style:family="text">
      <style:text-properties style:font-name="Arial" style:font-name-complex="Arial"/>
    </style:style>
    <style:style style:name="P233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0.07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paragraph" style:family="paragraph">
      <style:paragraph-properties style:vertical-align="baseline" fo:margin-top="0in" fo:margin-bottom="0in" fo:line-height="150%"/>
    </style:style>
    <style:style style:name="T236" style:parent-style-name="normaltextrun" style:family="text">
      <style:text-properties style:font-name="Arial" style:font-name-asian="Yu Gothic Light" style:font-name-complex="Arial" fo:color="#6E6E6E"/>
    </style:style>
    <style:style style:name="T237" style:parent-style-name="eop" style:family="text">
      <style:text-properties style:font-name="Arial" style:font-name-asian="Yu Gothic Light" style:font-name-complex="Arial" fo:color="#6E6E6E"/>
    </style:style>
    <style:style style:name="P238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39" style:parent-style-name="eop" style:family="text">
      <style:text-properties style:font-name="Arial" style:font-name-asian="Yu Gothic Light" style:font-name-complex="Arial"/>
    </style:style>
    <style:style style:name="P240" style:parent-style-name="paragraph" style:family="paragraph">
      <style:paragraph-properties style:vertical-align="baseline" fo:margin-top="0in" fo:margin-bottom="0in" fo:line-height="150%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P243" style:parent-style-name="paragraph" style:family="paragraph">
      <style:paragraph-properties fo:border="0.0208in solid #000000" fo:padding="0.0833in" style:shadow="none" style:vertical-align="baseline" fo:margin-top="0in" fo:margin-bottom="0in" fo:margin-left="0.0729in" fo:margin-right="0.07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paragraph" style:family="paragraph">
      <style:paragraph-properties style:vertical-align="baseline" fo:margin-top="0in" fo:margin-bottom="0in" fo:line-height="150%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55" style:parent-style-name="eop" style:family="text">
      <style:text-properties style:font-name="Arial" style:font-name-asian="Yu Gothic Light" style:font-name-complex="Arial"/>
    </style:style>
    <style:style style:name="P256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57" style:parent-style-name="eop" style:family="text">
      <style:text-properties style:font-name="Arial" style:font-name-asian="Yu Gothic Light" style:font-name-complex="Arial"/>
    </style:style>
    <style:style style:name="P258" style:parent-style-name="Heading3" style:family="paragraph">
      <style:text-properties style:font-name="Arial" style:font-name-complex="Arial"/>
    </style:style>
    <style:style style:name="P259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60" style:parent-style-name="eop" style:family="text">
      <style:text-properties style:font-name="Arial" style:font-name-asian="Yu Gothic Light" style:font-name-complex="Arial"/>
    </style:style>
    <style:style style:name="P261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P262" style:parent-style-name="paragraph" style:family="paragraph">
      <style:paragraph-properties style:vertical-align="baseline" fo:margin-top="0in" fo:margin-bottom="0in" fo:line-height="150%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68" style:parent-style-name="eop" style:family="text">
      <style:text-properties style:font-name="Arial" style:font-name-asian="Yu Gothic Light" style:font-name-complex="Arial"/>
    </style:style>
    <style:style style:name="P269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70" style:parent-style-name="eop" style:family="text">
      <style:text-properties style:font-name="Arial" style:font-name-asian="Yu Gothic Light" style:font-name-complex="Arial"/>
    </style:style>
    <style:style style:name="P271" style:parent-style-name="paragraph" style:family="paragraph">
      <style:paragraph-properties style:vertical-align="baseline" fo:margin-top="0in" fo:margin-bottom="0in" fo:line-height="150%"/>
    </style:style>
    <style:style style:name="P272" style:parent-style-name="Heading3" style:family="paragraph">
      <style:text-properties style:font-name="Arial" style:font-name-complex="Arial"/>
    </style:style>
    <style:style style:name="P273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74" style:parent-style-name="eop" style:family="text">
      <style:text-properties style:font-name="Arial" style:font-name-asian="Yu Gothic Light" style:font-name-complex="Arial"/>
    </style:style>
    <style:style style:name="P275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76" style:parent-style-name="eop" style:family="text">
      <style:text-properties style:font-name="Arial" style:font-name-asian="Yu Gothic Light" style:font-name-complex="Arial"/>
    </style:style>
    <style:style style:name="P277" style:parent-style-name="paragraph" style:family="paragraph">
      <style:paragraph-properties style:vertical-align="baseline" fo:margin-top="0in" fo:margin-bottom="0in" fo:line-height="150%" fo:margin-left="0.5in">
        <style:tab-stops/>
      </style:paragraph-properties>
    </style:style>
    <style:style style:name="P278" style:parent-style-name="Heading3" style:family="paragraph">
      <style:text-properties style:font-name="Arial" style:font-name-complex="Arial"/>
    </style:style>
    <style:style style:name="P279" style:parent-style-name="paragraph" style:family="paragraph">
      <style:paragraph-properties style:vertical-align="baseline" fo:margin-top="0in" fo:margin-bottom="0in" fo:line-height="150%"/>
    </style:style>
    <style:style style:name="T280" style:parent-style-name="normaltextrun" style:family="text">
      <style:text-properties style:font-name="Arial" style:font-name-asian="Yu Gothic Light" style:font-name-complex="Arial" fo:color="#747474"/>
    </style:style>
    <style:style style:name="T281" style:parent-style-name="normaltextrun" style:family="text">
      <style:text-properties style:font-name="Arial" style:font-name-asian="Yu Gothic Light" style:font-name-complex="Arial" fo:color="#747474"/>
    </style:style>
    <style:style style:name="T282" style:parent-style-name="eop" style:family="text">
      <style:text-properties style:font-name="Arial" style:font-name-asian="Yu Gothic Light" style:font-name-complex="Arial" fo:color="#747474"/>
    </style:style>
    <style:style style:name="P283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84" style:parent-style-name="eop" style:family="text">
      <style:text-properties style:font-name="Arial" style:font-name-asian="Yu Gothic Light" style:font-name-complex="Arial"/>
    </style:style>
    <style:style style:name="P285" style:parent-style-name="paragraph" style:family="paragraph">
      <style:paragraph-properties style:vertical-align="baseline" fo:margin-top="0in" fo:margin-bottom="0in" fo:line-height="150%"/>
    </style:style>
    <style:style style:name="P286" style:parent-style-name="Heading3" style:family="paragraph">
      <style:text-properties style:font-name="Arial" style:font-name-complex="Arial"/>
    </style:style>
    <style:style style:name="P287" style:parent-style-name="paragraph" style:family="paragraph">
      <style:paragraph-properties style:vertical-align="baseline" fo:margin-top="0in" fo:margin-bottom="0in" fo:line-height="150%"/>
    </style:style>
    <style:style style:name="T288" style:parent-style-name="normaltextrun" style:family="text">
      <style:text-properties style:font-name="Arial" style:font-name-asian="Yu Gothic Light" style:font-name-complex="Arial" fo:color="#747474"/>
    </style:style>
    <style:style style:name="T289" style:parent-style-name="normaltextrun" style:family="text">
      <style:text-properties style:font-name="Arial" style:font-name-asian="Yu Gothic Light" style:font-name-complex="Arial" fo:color="#747474"/>
    </style:style>
    <style:style style:name="T290" style:parent-style-name="normaltextrun" style:family="text">
      <style:text-properties style:font-name="Arial" style:font-name-asian="Yu Gothic Light" style:font-name-complex="Arial" fo:color="#747474"/>
    </style:style>
    <style:style style:name="T291" style:parent-style-name="normaltextrun" style:family="text">
      <style:text-properties style:font-name="Arial" style:font-name-asian="Yu Gothic Light" style:font-name-complex="Arial" fo:color="#747474"/>
    </style:style>
    <style:style style:name="T292" style:parent-style-name="normaltextrun" style:family="text">
      <style:text-properties style:font-name="Arial" style:font-name-asian="Yu Gothic Light" style:font-name-complex="Arial" fo:color="#747474"/>
    </style:style>
    <style:style style:name="T293" style:parent-style-name="normaltextrun" style:family="text">
      <style:text-properties style:font-name="Arial" style:font-name-asian="Yu Gothic Light" style:font-name-complex="Arial" fo:color="#747474"/>
    </style:style>
    <style:style style:name="T294" style:parent-style-name="normaltextrun" style:family="text">
      <style:text-properties style:font-name="Arial" style:font-name-asian="Yu Gothic Light" style:font-name-complex="Arial" fo:color="#747474"/>
    </style:style>
    <style:style style:name="P295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96" style:parent-style-name="eop" style:family="text">
      <style:text-properties style:font-name="Arial" style:font-name-asian="Yu Gothic Light" style:font-name-complex="Arial"/>
    </style:style>
    <style:style style:name="P297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298" style:parent-style-name="eop" style:family="text">
      <style:text-properties style:font-name="Arial" style:font-name-asian="Yu Gothic Light" style:font-name-complex="Arial"/>
    </style:style>
    <style:style style:name="P299" style:parent-style-name="paragraph" style:family="paragraph">
      <style:paragraph-properties style:vertical-align="baseline" fo:margin-top="0in" fo:margin-bottom="0in" fo:line-height="150%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P303" style:parent-style-name="ListParagraph" style:family="paragraph">
      <style:paragraph-properties fo:keep-with-next="always" fo:widows="0" fo:orphans="0" fo:margin-top="0.1666in" fo:margin-bottom="0.0833in" fo:line-height="115%" fo:margin-left="0in"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ListParagraph" style:family="paragraph">
      <style:paragraph-properties fo:keep-with-next="always" fo:widows="0" fo:orphans="0" fo:margin-top="0.1666in" fo:margin-bottom="0.0833in" fo:line-height="115%" fo:margin-left="0in">
        <style:tab-stops>
          <style:tab-stop style:type="left" style:position="0.25in"/>
          <style:tab-stop style:type="left" style:position="1.181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08" style:parent-style-name="Heading3" style:family="paragraph">
      <style:paragraph-properties fo:keep-with-next="always" fo:widows="0" fo:orphans="0"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Normal" style:family="paragraph">
      <style:paragraph-properties fo:widows="0" fo:orphans="0" fo:margin-top="0.1666in" fo:margin-bottom="0.0833in" fo:line-height="115%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2" style:parent-style-name="Hyperlink" style:family="text">
      <style:text-properties style:font-name="Arial" style:font-name-asian="Arial" style:font-name-complex="Arial" fo:color="#467886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4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</style:style>
    <style:style style:name="T315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P317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8" style:parent-style-name="Heading3" style:family="paragraph">
      <style:paragraph-properties fo:widows="0" fo:orphans="0">
        <style:tab-stops>
          <style:tab-stop style:type="left" style:position="1.1812in"/>
        </style:tab-stops>
      </style:paragraph-properties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P326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Heading3" style:family="paragraph">
      <style:paragraph-properties fo:widows="0" fo:orphans="0">
        <style:tab-stops>
          <style:tab-stop style:type="left" style:position="1.1812in"/>
        </style:tab-stops>
      </style:paragraph-properties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P330" style:parent-style-name="Normal" style:family="paragraph">
      <style:paragraph-properties fo:widows="0" fo:orphans="0"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P340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1" style:parent-style-name="Heading3" style:family="paragraph">
      <style:paragraph-properties fo:widows="0" fo:orphans="0">
        <style:tab-stops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P345" style:parent-style-name="Normal" style:family="paragraph">
      <style:paragraph-properties fo:widows="0" fo:orphans="0"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9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Heading3" style:family="paragraph">
      <style:text-properties style:font-name="Arial" style:font-name-complex="Arial"/>
    </style:style>
    <style:style style:name="P352" style:parent-style-name="Normal" style:family="paragraph">
      <style:paragraph-properties fo:line-height="150%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0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391" style:parent-style-name="eop" style:family="text">
      <style:text-properties style:font-name="Arial" style:font-name-asian="Yu Gothic Light" style:font-name-complex="Arial"/>
    </style:style>
    <style:style style:name="P392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393" style:parent-style-name="eop" style:family="text">
      <style:text-properties style:font-name="Arial" style:font-name-asian="Yu Gothic Light" style:font-name-complex="Arial"/>
    </style:style>
    <style:style style:name="P394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395" style:parent-style-name="eop" style:family="text">
      <style:text-properties style:font-name="Arial" style:font-name-asian="Yu Gothic Light" style:font-name-complex="Arial"/>
    </style:style>
    <style:style style:name="P396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397" style:parent-style-name="eop" style:family="text">
      <style:text-properties style:font-name="Arial" style:font-name-asian="Yu Gothic Light" style:font-name-complex="Arial"/>
    </style:style>
    <style:style style:name="P39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9" style:parent-style-name="Heading3" style:family="paragraph">
      <style:text-properties style:font-name="Arial" style:font-name-complex="Arial"/>
    </style:style>
    <style:style style:name="P400" style:parent-style-name="Normal" style:family="paragraph">
      <style:paragraph-properties fo:line-height="150%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447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48" style:parent-style-name="eop" style:family="text">
      <style:text-properties style:font-name="Arial" style:font-name-asian="Yu Gothic Light" style:font-name-complex="Arial"/>
    </style:style>
    <style:style style:name="P449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50" style:parent-style-name="eop" style:family="text">
      <style:text-properties style:font-name="Arial" style:font-name-asian="Yu Gothic Light" style:font-name-complex="Arial"/>
    </style:style>
    <style:style style:name="P451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52" style:parent-style-name="eop" style:family="text">
      <style:text-properties style:font-name="Arial" style:font-name-asian="Yu Gothic Light" style:font-name-complex="Arial"/>
    </style:style>
    <style:style style:name="P453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54" style:parent-style-name="eop" style:family="text">
      <style:text-properties style:font-name="Arial" style:font-name-asian="Yu Gothic Light" style:font-name-complex="Arial"/>
    </style:style>
    <style:style style:name="P45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56" style:parent-style-name="Heading3" style:family="paragraph">
      <style:text-properties style:font-name="Arial" style:font-name-complex="Arial"/>
    </style:style>
    <style:style style:name="P457" style:parent-style-name="Normal" style:family="paragraph">
      <style:paragraph-properties fo:line-height="150%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1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92" style:parent-style-name="eop" style:family="text">
      <style:text-properties style:font-name="Arial" style:font-name-asian="Yu Gothic Light" style:font-name-complex="Arial"/>
    </style:style>
    <style:style style:name="P493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94" style:parent-style-name="eop" style:family="text">
      <style:text-properties style:font-name="Arial" style:font-name-asian="Yu Gothic Light" style:font-name-complex="Arial"/>
    </style:style>
    <style:style style:name="P495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96" style:parent-style-name="eop" style:family="text">
      <style:text-properties style:font-name="Arial" style:font-name-asian="Yu Gothic Light" style:font-name-complex="Arial"/>
    </style:style>
    <style:style style:name="P497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498" style:parent-style-name="eop" style:family="text">
      <style:text-properties style:font-name="Arial" style:font-name-asian="Yu Gothic Light" style:font-name-complex="Arial"/>
    </style:style>
    <style:style style:name="P499" style:parent-style-name="Normal" style:family="paragraph">
      <style:paragraph-properties fo:line-height="150%"/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P501" style:parent-style-name="paragraph" style:family="paragraph">
      <style:paragraph-properties style:vertical-align="baseline" fo:margin-top="0in" fo:margin-bottom="0in" fo:line-height="150%"/>
    </style:style>
    <style:style style:name="T502" style:parent-style-name="normaltextrun" style:family="text">
      <style:text-properties style:font-name="Arial" style:font-name-asian="Yu Gothic Light" style:font-name-complex="Arial"/>
    </style:style>
    <style:style style:name="T503" style:parent-style-name="normaltextrun" style:family="text">
      <style:text-properties style:font-name="Arial" style:font-name-asian="Yu Gothic Light" style:font-name-complex="Arial"/>
    </style:style>
    <style:style style:name="T504" style:parent-style-name="normaltextrun" style:family="text">
      <style:text-properties style:font-name="Arial" style:font-name-asian="Yu Gothic Light" style:font-name-complex="Arial"/>
    </style:style>
    <style:style style:name="T505" style:parent-style-name="normaltextrun" style:family="text">
      <style:text-properties style:font-name="Arial" style:font-name-asian="Yu Gothic Light" style:font-name-complex="Arial"/>
    </style:style>
    <style:style style:name="T506" style:parent-style-name="normaltextrun" style:family="text">
      <style:text-properties style:font-name="Arial" style:font-name-asian="Yu Gothic Light" style:font-name-complex="Arial"/>
    </style:style>
    <style:style style:name="T507" style:parent-style-name="normaltextrun" style:family="text">
      <style:text-properties style:font-name="Arial" style:font-name-asian="Yu Gothic Light" style:font-name-complex="Arial"/>
    </style:style>
    <style:style style:name="T508" style:parent-style-name="normaltextrun" style:family="text">
      <style:text-properties style:font-name="Arial" style:font-name-asian="Yu Gothic Light" style:font-name-complex="Arial"/>
    </style:style>
    <style:style style:name="T509" style:parent-style-name="normaltextrun" style:family="text">
      <style:text-properties style:font-name="Arial" style:font-name-asian="Yu Gothic Light" style:font-name-complex="Arial"/>
    </style:style>
    <style:style style:name="T510" style:parent-style-name="normaltextrun" style:family="text">
      <style:text-properties style:font-name="Arial" style:font-name-asian="Yu Gothic Light" style:font-name-complex="Arial"/>
    </style:style>
    <style:style style:name="T511" style:parent-style-name="normaltextrun" style:family="text">
      <style:text-properties style:font-name="Arial" style:font-name-asian="Yu Gothic Light" style:font-name-complex="Arial"/>
    </style:style>
    <style:style style:name="T512" style:parent-style-name="normaltextrun" style:family="text">
      <style:text-properties style:font-name="Arial" style:font-name-asian="Yu Gothic Light" style:font-name-complex="Arial"/>
    </style:style>
    <style:style style:name="T513" style:parent-style-name="normaltextrun" style:family="text">
      <style:text-properties style:font-name="Arial" style:font-name-asian="Yu Gothic Light" style:font-name-complex="Arial"/>
    </style:style>
    <style:style style:name="T514" style:parent-style-name="normaltextrun" style:family="text">
      <style:text-properties style:font-name="Arial" style:font-name-asian="Yu Gothic Light" style:font-name-complex="Arial"/>
    </style:style>
    <style:style style:name="T515" style:parent-style-name="eop" style:family="text">
      <style:text-properties style:font-name="Arial" style:font-name-asian="Yu Gothic Light" style:font-name-complex="Arial"/>
    </style:style>
    <style:style style:name="T516" style:parent-style-name="normaltextrun" style:family="text">
      <style:text-properties style:font-name="Arial" style:font-name-asian="Yu Gothic Light" style:font-name-complex="Arial"/>
    </style:style>
    <style:style style:name="T517" style:parent-style-name="eop" style:family="text">
      <style:text-properties style:font-name="Arial" style:font-name-asian="Yu Gothic Light" style:font-name-complex="Arial"/>
    </style:style>
    <style:style style:name="P518" style:parent-style-name="Heading3" style:family="paragraph">
      <style:text-properties style:font-name="Arial" style:font-name-complex="Arial"/>
    </style:style>
    <style:style style:name="P519" style:parent-style-name="Heading3" style:family="paragraph">
      <style:text-properties style:font-name="Arial" style:font-name-complex="Arial"/>
    </style:style>
    <style:style style:name="P520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21" style:parent-style-name="eop" style:family="text">
      <style:text-properties style:font-name="Arial" style:font-name-asian="Yu Gothic Light" style:font-name-complex="Arial"/>
    </style:style>
    <style:style style:name="P522" style:parent-style-name="paragraph" style:family="paragraph">
      <style:paragraph-properties style:vertical-align="baseline" fo:margin-top="0in" fo:margin-bottom="0in" fo:line-height="150%"/>
    </style:style>
    <style:style style:name="P523" style:parent-style-name="Heading3" style:family="paragraph">
      <style:text-properties style:font-name="Arial" style:font-name-complex="Arial"/>
    </style:style>
    <style:style style:name="P524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25" style:parent-style-name="eop" style:family="text">
      <style:text-properties style:font-name="Arial" style:font-name-asian="Yu Gothic Light" style:font-name-complex="Arial"/>
    </style:style>
    <style:style style:name="P526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27" style:parent-style-name="eop" style:family="text">
      <style:text-properties style:font-name="Arial" style:font-name-asian="Yu Gothic Light" style:font-name-complex="Arial"/>
    </style:style>
    <style:style style:name="P528" style:parent-style-name="paragraph" style:family="paragraph">
      <style:paragraph-properties style:vertical-align="baseline" fo:margin-top="0in" fo:margin-bottom="0in" fo:line-height="150%"/>
    </style:style>
    <style:style style:name="P529" style:parent-style-name="Heading3" style:family="paragraph">
      <style:text-properties style:font-name="Arial" style:font-name-complex="Arial"/>
    </style:style>
    <style:style style:name="P530" style:parent-style-name="paragraph" style:family="paragraph">
      <style:paragraph-properties fo:margin-top="0in" fo:margin-bottom="0in" fo:line-height="150%"/>
    </style:style>
    <style:style style:name="T531" style:parent-style-name="normaltextrun" style:family="text">
      <style:text-properties style:font-name="Arial" style:font-name-asian="Yu Gothic Light" style:font-name-complex="Arial" fo:color="#747474"/>
    </style:style>
    <style:style style:name="T532" style:parent-style-name="normaltextrun" style:family="text">
      <style:text-properties style:font-name="Arial" style:font-name-asian="Yu Gothic Light" style:font-name-complex="Arial" fo:color="#747474"/>
    </style:style>
    <style:style style:name="T533" style:parent-style-name="normaltextrun" style:family="text">
      <style:text-properties style:font-name="Arial" style:font-name-asian="Yu Gothic Light" style:font-name-complex="Arial" fo:color="#747474"/>
    </style:style>
    <style:style style:name="T534" style:parent-style-name="normaltextrun" style:family="text">
      <style:text-properties style:font-name="Arial" style:font-name-asian="Yu Gothic Light" style:font-name-complex="Arial" fo:color="#747474"/>
    </style:style>
    <style:style style:name="T535" style:parent-style-name="eop" style:family="text">
      <style:text-properties style:font-name="Arial" style:font-name-asian="Yu Gothic Light" style:font-name-complex="Arial" fo:color="#747474"/>
    </style:style>
    <style:style style:name="P536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37" style:parent-style-name="eop" style:family="text">
      <style:text-properties style:font-name="Arial" style:font-name-asian="Yu Gothic Light" style:font-name-complex="Arial"/>
    </style:style>
    <style:style style:name="P538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39" style:parent-style-name="eop" style:family="text">
      <style:text-properties style:font-name="Arial" style:font-name-asian="Yu Gothic Light" style:font-name-complex="Arial"/>
    </style:style>
    <style:style style:name="P540" style:parent-style-name="paragraph" style:family="paragraph">
      <style:paragraph-properties style:vertical-align="baseline" fo:margin-top="0in" fo:margin-bottom="0in" fo:line-height="150%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/>
    </style:style>
    <style:style style:name="P549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50" style:parent-style-name="eop" style:family="text">
      <style:text-properties style:font-name="Arial" style:font-name-asian="Yu Gothic Light" style:font-name-complex="Arial"/>
    </style:style>
    <style:style style:name="P551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52" style:parent-style-name="eop" style:family="text">
      <style:text-properties style:font-name="Arial" style:font-name-asian="Yu Gothic Light" style:font-name-complex="Arial"/>
    </style:style>
    <style:style style:name="P553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54" style:parent-style-name="eop" style:family="text">
      <style:text-properties style:font-name="Arial" style:font-name-asian="Yu Gothic Light" style:font-name-complex="Arial"/>
    </style:style>
    <style:style style:name="P555" style:parent-style-name="paragraph" style:family="paragraph">
      <style:paragraph-properties style:vertical-align="baseline" fo:margin-top="0in" fo:margin-bottom="0in" fo:line-height="150%"/>
    </style:style>
    <style:style style:name="P556" style:parent-style-name="Heading3" style:family="paragraph">
      <style:text-properties style:font-name="Arial" style:font-name-complex="Arial"/>
    </style:style>
    <style:style style:name="P557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58" style:parent-style-name="eop" style:family="text">
      <style:text-properties style:font-name="Arial" style:font-name-asian="Yu Gothic Light" style:font-name-complex="Arial"/>
    </style:style>
    <style:style style:name="P559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60" style:parent-style-name="eop" style:family="text">
      <style:text-properties style:font-name="Arial" style:font-name-asian="Yu Gothic Light" style:font-name-complex="Arial"/>
    </style:style>
    <style:style style:name="P561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62" style:parent-style-name="eop" style:family="text">
      <style:text-properties style:font-name="Arial" style:font-name-asian="Yu Gothic Light" style:font-name-complex="Arial"/>
    </style:style>
    <style:style style:name="P563" style:parent-style-name="paragraph" style:family="paragraph">
      <style:paragraph-properties fo:margin-top="0in" fo:margin-bottom="0in" fo:line-height="150%"/>
    </style:style>
    <style:style style:name="P564" style:parent-style-name="Heading3" style:family="paragraph">
      <style:paragraph-properties fo:keep-with-next="always" fo:keep-together="always" fo:widows="0" fo:orphans="0" fo:margin-top="0.0833in" fo:margin-bottom="0.0833in" fo:line-height="115%">
        <style:tab-stops>
          <style:tab-stop style:type="left" style:position="1.1812in"/>
        </style:tab-stops>
      </style:paragraph-properties>
    </style:style>
    <style:style style:name="T565" style:parent-style-name="DefaultParagraphFont" style:family="text">
      <style:text-properties style:font-name="Arial" style:font-name-asian="Arial" style:font-name-complex="Arial" fo:color="#000000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color="#6E6E6E"/>
    </style:style>
    <style:style style:name="T568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color="#6E6E6E"/>
    </style:style>
    <style:style style:name="P569" style:parent-style-name="Normal" style:family="paragraph">
      <style:paragraph-properties fo:border="0.0208in solid #000000" fo:padding="0.0833in" style:shadow="no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70" style:parent-style-name="Normal" style:family="paragraph">
      <style:text-properties style:font-name="Arial" style:font-name-asian="Aptos" style:font-name-complex="Arial" fo:color="#000000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normaltextrun" style:family="text">
      <style:text-properties style:font-name="Arial" style:font-name-complex="Arial" fo:color="#6E6E6E"/>
    </style:style>
    <style:style style:name="T573" style:parent-style-name="normaltextrun" style:family="text">
      <style:text-properties style:font-name="Arial" style:font-name-complex="Arial" fo:color="#6E6E6E"/>
    </style:style>
    <style:style style:name="T574" style:parent-style-name="normaltextrun" style:family="text">
      <style:text-properties style:font-name="Arial" style:font-name-complex="Arial" fo:color="#6E6E6E"/>
    </style:style>
    <style:style style:name="T575" style:parent-style-name="normaltextrun" style:family="text">
      <style:text-properties style:font-name="Arial" style:font-name-complex="Arial" fo:color="#6E6E6E"/>
    </style:style>
    <style:style style:name="T576" style:parent-style-name="normaltextrun" style:family="text">
      <style:text-properties style:font-name="Arial" style:font-name-complex="Arial" fo:color="#6E6E6E"/>
    </style:style>
    <style:style style:name="T577" style:parent-style-name="normaltextrun" style:family="text">
      <style:text-properties style:font-name="Arial" style:font-name-complex="Arial" fo:color="#6E6E6E"/>
    </style:style>
    <style:style style:name="T578" style:parent-style-name="normaltextrun" style:family="text">
      <style:text-properties style:font-name="Arial" style:font-name-complex="Arial" fo:color="#6E6E6E"/>
    </style:style>
    <style:style style:name="T579" style:parent-style-name="normaltextrun" style:family="text">
      <style:text-properties style:font-name="Arial" style:font-name-complex="Arial" fo:color="#6E6E6E"/>
    </style:style>
    <style:style style:name="T580" style:parent-style-name="normaltextrun" style:family="text">
      <style:text-properties style:font-name="Arial" style:font-name-complex="Arial" fo:color="#6E6E6E"/>
    </style:style>
    <style:style style:name="T581" style:parent-style-name="normaltextrun" style:family="text">
      <style:text-properties style:font-name="Arial" style:font-name-complex="Arial" fo:color="#6E6E6E"/>
    </style:style>
    <style:style style:name="T582" style:parent-style-name="eop" style:family="text">
      <style:text-properties style:font-name="Arial" style:font-name-complex="Arial" fo:color="#6E6E6E"/>
    </style:style>
    <style:style style:name="P583" style:parent-style-name="paragraph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84" style:parent-style-name="eop" style:family="text">
      <style:text-properties style:font-name="Arial" style:font-name-asian="Yu Gothic Light" style:font-name-complex="Arial"/>
    </style:style>
    <style:style style:name="P585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86" style:parent-style-name="eop" style:family="text">
      <style:text-properties style:font-name="Arial" style:font-name-asian="Yu Gothic Light" style:font-name-complex="Arial"/>
    </style:style>
    <style:style style:name="P587" style:parent-style-name="paragraph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88" style:parent-style-name="eop" style:family="text">
      <style:text-properties style:font-name="Arial" style:font-name-asian="Yu Gothic Light" style:font-name-complex="Arial"/>
    </style:style>
    <style:style style:name="P589" style:parent-style-name="paragraph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top="0in" fo:margin-bottom="0in" fo:line-height="150%" fo:margin-left="0.0729in" fo:margin-right="0.0729in">
        <style:tab-stops/>
      </style:paragraph-properties>
    </style:style>
    <style:style style:name="T590" style:parent-style-name="eop" style:family="text">
      <style:text-properties style:font-name="Arial" style:font-name-asian="Yu Gothic Light" style:font-name-complex="Arial"/>
    </style:style>
    <style:style style:name="P591" style:parent-style-name="paragraph" style:family="paragraph">
      <style:paragraph-properties style:vertical-align="baseline" fo:margin-top="0in" fo:margin-bottom="0in" fo:line-height="150%"/>
    </style:style>
    <style:style style:name="T592" style:parent-style-name="DefaultParagraphFont" style:family="text">
      <style:text-properties style:font-name="Arial" style:font-name-complex="Arial"/>
    </style:style>
    <style:style style:name="P593" style:parent-style-name="paragraph" style:family="paragraph">
      <style:paragraph-properties style:vertical-align="baseline" fo:margin-top="0in" fo:margin-bottom="0in" fo:line-height="150%"/>
    </style:style>
    <style:style style:name="T594" style:parent-style-name="normaltextrun" style:family="text">
      <style:text-properties style:font-name="Arial" style:font-name-asian="Yu Gothic Light" style:font-name-complex="Arial" fo:color="#747474"/>
    </style:style>
    <style:style style:name="T595" style:parent-style-name="eop" style:family="text">
      <style:text-properties style:font-name="Arial" style:font-name-asian="Yu Gothic Light" style:font-name-complex="Arial" fo:color="#747474"/>
    </style:style>
    <style:style style:name="T596" style:parent-style-name="DefaultParagraphFont" style:family="text">
      <style:text-properties style:font-name="Arial" style:font-name-complex="Arial"/>
    </style:style>
    <style:style style:name="P597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2.3541in">
        <style:tab-stops/>
      </style:paragraph-properties>
    </style:style>
    <style:style style:name="T598" style:parent-style-name="eop" style:family="text">
      <style:text-properties style:font-name="Arial" style:font-name-asian="Yu Gothic Light" style:font-name-complex="Arial"/>
    </style:style>
    <style:style style:name="P599" style:parent-style-name="paragraph" style:family="paragraph">
      <style:paragraph-properties style:vertical-align="baseline" fo:margin-top="0in" fo:margin-bottom="0in" fo:line-height="150%"/>
    </style:style>
    <style:style style:name="T600" style:parent-style-name="DefaultParagraphFont" style:family="text">
      <style:text-properties style:font-name="Arial" style:font-name-complex="Arial"/>
    </style:style>
    <style:style style:name="P601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4.3229in">
        <style:tab-stops/>
      </style:paragraph-properties>
    </style:style>
    <style:style style:name="T602" style:parent-style-name="eop" style:family="text">
      <style:text-properties style:font-name="Arial" style:font-name-asian="Yu Gothic Light" style:font-name-complex="Arial"/>
    </style:style>
    <style:style style:name="P603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Regulating<text:s/></text:span><text:span text:style-name="T4">o</text:span><text:span text:style-name="T5">rders: shellfishery management plan template </text:span></text:h>
      <text:p text:style-name="P6"><text:span text:style-name="T7">You<text:s/></text:span><text:span text:style-name="T8">should<text:s/></text:span><text:span text:style-name="T9">provide a<text:s/></text:span><text:span text:style-name="T10">5-year</text:span><text:span text:style-name="T11"><text:s/>shellfishery management plan to</text:span><text:span text:style-name="T12"><text:s/>support</text:span><text:span text:style-name="T13"><text:s/>your application for a<text:s/></text:span><text:span text:style-name="T14">r</text:span><text:span text:style-name="T15">egulating<text:s/></text:span><text:span text:style-name="T16">o</text:span><text:span text:style-name="T17">rder</text:span><text:span text:style-name="T18">.</text:span><text:span text:style-name="T19"><text:s/></text:span><text:span text:style-name="T20">Use this template to complete your management plan.<text:s/></text:span></text:p>
      <text:p text:style-name="P21"><text:span text:style-name="T22">Read the guidance on<text:s/></text:span><text:a xlink:href="https://www.gov.uk/guidance/get-fishing-or-management-rights-for-a-shellfishery" office:target-frame-name="_top" xlink:show="replace"><text:span text:style-name="T23">getting exclusive fishing or management rights for shellfisheries</text:span><text:span text:style-name="T24">.</text:span></text:a></text:p>
      <text:p text:style-name="P25"><text:span text:style-name="T26">Return your management plan, with your application form and supporting documents to<text:s/></text:span><text:a xlink:href="mailto:SRO@defra.gov.uk" office:target-frame-name="_top" xlink:show="replace"><text:span text:style-name="T27">SRO@defra.gov.uk</text:span></text:a><text:span text:style-name="T28">.</text:span></text:p>
      <text:p text:style-name="P29"/>
      <text:p text:style-name="P30">Applications for Regulating Orders are typically made by Inshore Fisheries and Conservation Authorities (IFCAs).</text:p>
      <text:p text:style-name="P31"/>
      <text:h text:style-name="Heading2" text:outline-level="2"><text:span text:style-name="T32">Application details </text:span></text:h>
      <text:h text:style-name="P33" text:outline-level="3">Full name </text:h>
      <text:p text:style-name="P34"><text:span text:style-name="T35">Enter your first and last name</text:span><text:span text:style-name="T36">.</text:span><text:span text:style-name="T37"> </text:span></text:p>
      <text:p text:style-name="P38"><text:span text:style-name="T39"> </text:span></text:p>
      <text:h text:style-name="P40" text:outline-level="3"/>
      <text:h text:style-name="P41" text:outline-level="3"><text:span text:style-name="T42">Organisation name<text:s/></text:span></text:h>
      <text:p text:style-name="P43">Enter the name of the<text:s/>IFCA you are applying on behalf of.</text:p>
      <text:p text:style-name="P44"/>
      <text:h text:style-name="P45" text:outline-level="3"/>
      <text:h text:style-name="P46" text:outline-level="3"><text:span text:style-name="T47">Organisation<text:s/></text:span><text:span text:style-name="T48">a</text:span><text:span text:style-name="T49">ddress</text:span></text:h>
      <text:p text:style-name="P50">Enter your full address, including postcode, as provided in your application form.</text:p>
      <text:p text:style-name="P51"/>
      <text:p text:style-name="P52"/>
      <text:p text:style-name="P53"/>
      <text:h text:style-name="P54" text:outline-level="3"/>
      <text:h text:style-name="P55" text:outline-level="3"><text:span text:style-name="T56">Phone number</text:span></text:h>
      <text:p text:style-name="P57">Enter your full phone number, including the national dialling code.</text:p>
      <text:p text:style-name="P58"/>
      <text:p text:style-name="P59"/>
      <text:h text:style-name="P60" text:outline-level="2"><text:span text:style-name="T61">Site details</text:span></text:h>
      <text:p text:style-name="P62"><text:span text:style-name="T63">In this section, give details on the defined area where you are applying for<text:s/></text:span><text:span text:style-name="T64">exclusive management<text:s/></text:span><text:span text:style-name="T65">rights</text:span><text:span text:style-name="T66">, as included in your application form.</text:span></text:p>
      <text:h text:style-name="P67" text:outline-level="3"><text:span text:style-name="T68">Landowner consents<text:s/></text:span></text:h>
      <text:p text:style-name="P69"><text:span text:style-name="T70">Have you been given written consent from<text:s/></text:span><text:span text:style-name="T71">anyone</text:span><text:span text:style-name="T72"><text:s/>who owns<text:s/></text:span><text:span text:style-name="T73">the land<text:s/></text:span><text:span text:style-name="T74">or has rights in the area? If yes, you will need to submit the written consent as a separate document.</text:span></text:p>
      <text:p text:style-name="P75"/>
      <text:p text:style-name="P76"/>
      <text:h text:style-name="P77" text:outline-level="3"><text:span text:style-name="T78">Volume of shellfish produced in the last 3 fishing seasons</text:span></text:h>
      <text:p text:style-name="P79">List the landed tonnages of shellfish produced on the site in each of the last 3 fishing seasons.<text:s/></text:p>
      <text:p text:style-name="P80"/>
      <text:p text:style-name="P81"/>
      <text:h text:style-name="P82" text:outline-level="3"/>
      <text:h text:style-name="P83" text:outline-level="3"><text:span text:style-name="T84">Value of shellfish produced in the last 3 years</text:span></text:h>
      <text:p text:style-name="P85">List the values of shellfish produced on the site over the last 3 fishing seasons in pounds (GBP).</text:p>
      <text:p text:style-name="P86"/>
      <text:p text:style-name="P87"/>
      <text:h text:style-name="P88" text:outline-level="3"/>
      <text:h text:style-name="P89" text:outline-level="3"><text:span text:style-name="T90">Shellfish hygiene classification of the site</text:span></text:h>
      <text:p text:style-name="P91"><text:span text:style-name="T92">Check the<text:s/></text:span><text:a xlink:href="https://www.food.gov.uk/business-guidance/shellfish-classification" office:target-frame-name="_top" xlink:show="replace"><text:span text:style-name="T93">shellfish classification</text:span></text:a><text:span text:style-name="T94">.</text:span></text:p>
      <text:p text:style-name="P95">Enter ‘Class A’, ‘Class B’ or ‘Class C’.</text:p>
      <text:p text:style-name="P96"><text:s/></text:p>
      <text:h text:style-name="P97" text:outline-level="2"/>
      <text:h text:style-name="P98" text:outline-level="2"><text:span text:style-name="T99">Order details</text:span></text:h>
      <text:h text:style-name="P100" text:outline-level="3"><text:span text:style-name="T101">Why you are applying for an<text:s/></text:span><text:span text:style-name="T102">o</text:span><text:span text:style-name="T103">rder</text:span></text:h>
      <text:p text:style-name="P104"><text:span text:style-name="T105">What are your objectives</text:span><text:span text:style-name="T106"><text:s/>in applying for this<text:s/></text:span><text:span text:style-name="T107">o</text:span><text:span text:style-name="T108">rder</text:span><text:span text:style-name="T109"><text:s/>for</text:span><text:span text:style-name="T110"><text:s/>the next<text:s/></text:span><text:span text:style-name="T111">5</text:span><text:span text:style-name="T112"><text:s/>years and beyond</text:span><text:span text:style-name="T113">?<text:s/></text:span></text:p>
      <text:p text:style-name="P114"/>
      <text:p text:style-name="P115"/>
      <text:h text:style-name="P116" text:outline-level="3"/>
      <text:h text:style-name="P117" text:outline-level="3"><text:span text:style-name="T118">Why these objectives cannot be achieved with a marine byelaw under the Marine and Coastal Access Act 2009</text:span></text:h>
      <text:p text:style-name="P119"/>
      <text:p text:style-name="P120"/>
      <text:h text:style-name="P121" text:outline-level="3"/>
      <text:h text:style-name="P122" text:outline-level="3"><text:span text:style-name="T123">Any specific concerns you have about operating without an order</text:span></text:h>
      <text:p text:style-name="P124"/>
      <text:p text:style-name="P125"/>
      <text:p text:style-name="P126"/>
      <text:h text:style-name="P127" text:outline-level="3"/>
      <text:h text:style-name="P128" text:outline-level="3"><text:span text:style-name="T129">How your<text:s/></text:span><text:span text:style-name="T130">o</text:span><text:span text:style-name="T131">rder<text:s/></text:span><text:span text:style-name="T132">will</text:span><text:span text:style-name="T133"><text:s/>contribute to the<text:s/></text:span><text:a xlink:href="https://www.legislation.gov.uk/ukpga/2020/22/section/1" office:target-frame-name="_top" xlink:show="replace"><text:span text:style-name="T134">Fisheries Act 2020<text:s/></text:span><text:span text:style-name="T135">o</text:span><text:span text:style-name="T136">bjectives</text:span></text:a></text:h>
      <text:p text:style-name="P137"/>
      <text:p text:style-name="P138"/>
      <text:h text:style-name="P139" text:outline-level="3"><text:span text:style-name="T140">Shellfish species you would like the<text:s/></text:span><text:span text:style-name="T141">o</text:span><text:span text:style-name="T142">rder to cover</text:span></text:h>
      <text:p text:style-name="P143"/>
      <text:p text:style-name="P144"/>
      <text:h text:style-name="P145" text:outline-level="3"><text:span text:style-name="T146">Number of years you would like the<text:s/></text:span><text:span text:style-name="T147">o</text:span><text:span text:style-name="T148">rder to last</text:span></text:h>
      <text:p text:style-name="P149"><text:span text:style-name="T150">Enter a number up to<text:s/></text:span><text:span text:style-name="T151">3</text:span><text:span text:style-name="T152">0.</text:span></text:p>
      <text:p text:style-name="P153"/>
      <text:p text:style-name="P154"/>
      <text:h text:style-name="P155" text:outline-level="3">Reason for the length of<text:s/>order applied for </text:h>
      <text:p text:style-name="P156"><text:span text:style-name="T157"> </text:span></text:p>
      <text:p text:style-name="P158"><text:span text:style-name="T159"> </text:span></text:p>
      <text:p text:style-name="P160"/>
      <text:h text:style-name="P161" text:outline-level="3"><text:span text:style-name="T162">Where you need the order to apply<text:s/></text:span></text:h>
      <text:p text:style-name="P163">Enter the relevant areas of the UK, such as ‘England’, ‘Wales’, ‘Scotland’, or ‘Northern Ireland’.</text:p>
      <text:p text:style-name="P164"/>
      <text:p text:style-name="P165"/>
      <text:h text:style-name="P166" text:outline-level="2"><text:span text:style-name="T167">Plans for<text:s/></text:span><text:span text:style-name="T168">your<text:s/></text:span><text:span text:style-name="T169">shellfishery under a<text:s/></text:span><text:span text:style-name="T170">r</text:span><text:span text:style-name="T171">egulating<text:s/></text:span><text:span text:style-name="T172">o</text:span><text:span text:style-name="T173">rder </text:span></text:h>
      <text:p text:style-name="P174"><text:span text:style-name="T175">In this section, outline your plans for managing the shellfishery<text:s/></text:span><text:span text:style-name="T176">in the next<text:s/></text:span><text:span text:style-name="T177">5</text:span><text:span text:style-name="T178"><text:s/>years and beyond<text:s/></text:span><text:span text:style-name="T179">if you are granted an order</text:span><text:span text:style-name="T180">.</text:span></text:p>
      <text:p text:style-name="P181"><text:span text:style-name="T182"> </text:span></text:p>
      <text:h text:style-name="P183" text:outline-level="3"><text:span text:style-name="T184">Do you intend to issue<text:s/></text:span><text:span text:style-name="T185">licences</text:span><text:span text:style-name="T186"><text:s/>to third party operators?</text:span></text:h>
      <text:p text:style-name="P187"/>
      <text:p text:style-name="P188"/>
      <text:h text:style-name="Heading3" text:outline-level="3"><text:span text:style-name="T189">If yes, w</text:span><text:span text:style-name="T190">ho<text:s/></text:span><text:span text:style-name="T191">do<text:s/></text:span><text:span text:style-name="T192">you plan to issue licen</text:span><text:span text:style-name="T193">c</text:span><text:span text:style-name="T194">es to</text:span><text:span text:style-name="T195">?</text:span></text:h>
      <text:p text:style-name="P196"><text:span text:style-name="T197">For example,</text:span><text:span text:style-name="T198"><text:s/>to individuals or companies? If you plan to issue licences to companies,<text:s/></text:span><text:span text:style-name="T199">are</text:span><text:span text:style-name="T200"><text:s/>there any important factors that may<text:s/></text:span><text:span text:style-name="T201">affect the<text:s/></text:span><text:span text:style-name="T202">licences, such as shared ownership?</text:span></text:p>
      <text:p text:style-name="P203"><text:span text:style-name="T204"> </text:span></text:p>
      <text:p text:style-name="P205"><text:span text:style-name="T206"> </text:span></text:p>
      <text:h text:style-name="P207" text:outline-level="3">Number of licences you expect to issue  </text:h>
      <text:p text:style-name="P208"/>
      <text:p text:style-name="P209"/>
      <text:h text:style-name="Heading3" text:outline-level="3"><text:span text:style-name="T210">Maximum n</text:span><text:span text:style-name="T211">umber of licences you plan to issue per<text:s/></text:span><text:span text:style-name="T212">licensee</text:span></text:h>
      <text:soft-page-break/>
      <text:p text:style-name="P213"><text:span text:style-name="T214"> </text:span></text:p>
      <text:p text:style-name="P215"/>
      <text:h text:style-name="Heading3" text:outline-level="3"><text:span text:style-name="T216">Planned length of each licence</text:span></text:h>
      <text:p text:style-name="P217"><text:span text:style-name="T218"> </text:span></text:p>
      <text:p text:style-name="P219"><text:span text:style-name="T220"> </text:span></text:p>
      <text:h text:style-name="Heading3" text:outline-level="3"><text:span text:style-name="T221">Number of fishing vessels to be named on each<text:s/></text:span><text:span text:style-name="T222">licence</text:span></text:h>
      <text:p text:style-name="P223"><text:span text:style-name="T224"> </text:span></text:p>
      <text:p text:style-name="P225"/>
      <text:h text:style-name="P226" text:outline-level="3">Estimate of annual toll payable per licence holder</text:h>
      <text:p text:style-name="P227"><text:span text:style-name="T228">Give your answer in pounds (GBP).<text:s/></text:span></text:p>
      <text:p text:style-name="P229"><text:span text:style-name="T230"> </text:span></text:p>
      <text:p text:style-name="P231"/>
      <text:h text:style-name="Heading3" text:outline-level="3"><text:span text:style-name="T232">Criteria you plan to use to allocate licences  </text:span></text:h>
      <text:p text:style-name="P233"/>
      <text:p text:style-name="Normal"/>
      <text:h text:style-name="Heading3" text:outline-level="3"><text:span text:style-name="T234">List any conditions where you will revoke a licence</text:span></text:h>
      <text:p text:style-name="P235"><text:span text:style-name="T236">For example, if the licence holder fails to meet the deadline for renewal or commits an offence.</text:span><text:span text:style-name="T237"> </text:span></text:p>
      <text:p text:style-name="P238"><text:span text:style-name="T239"> </text:span></text:p>
      <text:p text:style-name="P240"/>
      <text:h text:style-name="Heading3" text:outline-level="3"><text:span text:style-name="T241">List any planned restrictions on the transfer or divesting of licences, if appropriate</text:span><text:span text:style-name="T242"><text:s/></text:span></text:h>
      <text:p text:style-name="P243"/>
      <text:p text:style-name="P244"/>
      <text:h text:style-name="Heading3" text:outline-level="3"><text:span text:style-name="T245">How<text:s/></text:span><text:span text:style-name="T246">you</text:span><text:span text:style-name="T247"><text:s/></text:span><text:span text:style-name="T248">will<text:s/></text:span><text:span text:style-name="T249">manage<text:s/></text:span><text:span text:style-name="T250">your<text:s/></text:span><text:span text:style-name="T251">shellfishery’s transition to</text:span><text:span text:style-name="T252"><text:s/>the</text:span><text:span text:style-name="T253"><text:s/>proposed new management methods</text:span></text:h>
      <text:p text:style-name="P254"><text:span text:style-name="T255"> </text:span></text:p>
      <text:p text:style-name="P256"><text:span text:style-name="T257"> </text:span></text:p>
      <text:soft-page-break/>
      <text:h text:style-name="P258" text:outline-level="3">Methods for harvesting shellfish </text:h>
      <text:p text:style-name="P259"><text:span text:style-name="T260"> </text:span></text:p>
      <text:p text:style-name="P261"/>
      <text:p text:style-name="P262"/>
      <text:h text:style-name="Heading3" text:outline-level="3"><text:span text:style-name="T263">Methods for controlling<text:s/></text:span><text:span text:style-name="T264">pests, diseases and<text:s/></text:span><text:span text:style-name="T265">competing<text:s/></text:span><text:span text:style-name="T266">species<text:s/></text:span></text:h>
      <text:p text:style-name="P267"><text:span text:style-name="T268"> </text:span></text:p>
      <text:p text:style-name="P269"><text:span text:style-name="T270"> </text:span></text:p>
      <text:p text:style-name="P271"/>
      <text:h text:style-name="P272" text:outline-level="3">Estimated<text:s/>tonnage<text:s/>of each species you plan to<text:s/>harvest<text:s/>in the first 5 years of the<text:s/>order </text:h>
      <text:p text:style-name="P273"><text:span text:style-name="T274"> </text:span></text:p>
      <text:p text:style-name="P275"><text:span text:style-name="T276"> </text:span></text:p>
      <text:p text:style-name="P277"/>
      <text:h text:style-name="P278" text:outline-level="3">Other statutory powers you plan to use to regulate the shellfishery </text:h>
      <text:p text:style-name="P279"><text:span text:style-name="T280">For example, powers under the Marine and Coastal Access Act 2009.<text:s/></text:span><text:span text:style-name="T281">Leave this question blank if you do not plan to use other statutory powers. </text:span><text:span text:style-name="T282"> </text:span></text:p>
      <text:p text:style-name="P283"><text:span text:style-name="T284"> </text:span></text:p>
      <text:p text:style-name="P285"/>
      <text:h text:style-name="P286" text:outline-level="3">Enforcement<text:s/>activities<text:s text:c="2"/></text:h>
      <text:p text:style-name="P287"><text:span text:style-name="T288">D</text:span><text:span text:style-name="T289">etail<text:s/></text:span><text:span text:style-name="T290">how you will</text:span><text:span text:style-name="T291"><text:s/></text:span><text:span text:style-name="T292">enforce the<text:s/></text:span><text:span text:style-name="T293">planned regulations</text:span><text:span text:style-name="T294">.</text:span></text:p>
      <text:p text:style-name="P295"><text:span text:style-name="T296"> </text:span></text:p>
      <text:p text:style-name="P297"><text:span text:style-name="T298"> </text:span></text:p>
      <text:p text:style-name="P299"/>
      <text:h text:style-name="Heading2" text:outline-level="2"><text:span text:style-name="T300">Effect on protected sites</text:span><text:span text:style-name="T301"> </text:span><text:span text:style-name="T302">and species</text:span></text:h>
      <text:p text:style-name="P303"><text:span text:style-name="T304">In this section, give details on how your plans could affect a protected site if you are granted an<text:s/></text:span><text:span text:style-name="T305">o</text:span><text:span text:style-name="T306">rder.</text:span></text:p>
      <text:p text:style-name="P307"/>
      <text:h text:style-name="P308" text:outline-level="3"><text:span text:style-name="T309">Is any part of this site designated as a shellfish protected area?</text:span></text:h>
      <text:p text:style-name="P310"><text:span text:style-name="T311">Check the<text:s/></text:span><text:a xlink:href="https://www.gov.uk/government/publications/water-framework-directive-shellfish-protected-areas" office:target-frame-name="_top" xlink:show="replace"><text:span text:style-name="T312">list of shellfish protected areas</text:span></text:a><text:span text:style-name="T313">.</text:span></text:p>
      <text:soft-page-break/>
      <text:p text:style-name="P314"><text:span text:style-name="T315">Enter<text:s/></text:span><text:span text:style-name="T316">either yes or no.</text:span></text:p>
      <text:p text:style-name="P317"/>
      <text:h text:style-name="P318" text:outline-level="3"><text:span text:style-name="T319">Marine licen</text:span><text:span text:style-name="T320">c</text:span><text:span text:style-name="T321">e</text:span></text:h>
      <text:p text:style-name="Normal"><text:span text:style-name="T322">C</text:span><text:span text:style-name="T323">onfirm if you will</text:span><text:span text:style-name="T324"><text:s/></text:span><text:span text:style-name="T325">need a marine licence or explain why you are exempt. If you need to obtain one explain when you intend to do that.</text:span></text:p>
      <text:p text:style-name="P326"/>
      <text:h text:style-name="P327" text:outline-level="3"><text:span text:style-name="T328">Which marine plan does your application</text:span><text:span text:style-name="T329"><text:s/>relate to?</text:span></text:h>
      <text:p text:style-name="P330"><text:span text:style-name="T331">Enter the name of the marine plan. You should<text:s/></text:span><text:span text:style-name="T332">also<text:s/></text:span><text:span text:style-name="T333">sub</text:span><text:span text:style-name="T334">mit</text:span><text:span text:style-name="T335"><text:s/>your<text:s/></text:span><text:span text:style-name="T336">marine policy plan assessment as an additional</text:span><text:span text:style-name="T337"><text:s/>document</text:span><text:span text:style-name="T338"><text:s/>with your application</text:span><text:span text:style-name="T339">.</text:span></text:p>
      <text:p text:style-name="P340"/>
      <text:h text:style-name="P341" text:outline-level="3"><text:span text:style-name="T342">Marine wildlife licen</text:span><text:span text:style-name="T343">c</text:span><text:span text:style-name="T344">e</text:span></text:h>
      <text:p text:style-name="P345"><text:span text:style-name="T346">C</text:span><text:span text:style-name="T347">onfirm if you will need a marine wildlife licence. or explain why you are exempt. If you need to obtain one, explain when you intend to do that.<text:s/></text:span><text:span text:style-name="T348"><text:s/></text:span></text:p>
      <text:p text:style-name="P349"/>
      <text:p text:style-name="P350"/>
      <text:h text:style-name="P351" text:outline-level="3">Marine<text:s/>conservation<text:s/>zone<text:s/>assessment</text:h>
      <text:p text:style-name="P352"><text:span text:style-name="T353">Will your<text:s/></text:span><text:span text:style-name="T354">order</text:span><text:span text:style-name="T355"><text:s/>activity be taking place in or near<text:s/></text:span><text:span text:style-name="T356">one or more<text:s/></text:span><text:span text:style-name="T357">m</text:span><text:span text:style-name="T358">arine<text:s/></text:span><text:span text:style-name="T359">c</text:span><text:span text:style-name="T360">onservation<text:s/></text:span><text:span text:style-name="T361">z</text:span><text:span text:style-name="T362">one</text:span><text:span text:style-name="T363">s</text:span><text:span text:style-name="T364"><text:s/>(MCZ</text:span><text:span text:style-name="T365">s</text:span><text:span text:style-name="T366">)? If so,<text:s/></text:span><text:span text:style-name="T367">list<text:s/></text:span><text:span text:style-name="T368">the<text:s/></text:span><text:span text:style-name="T369">MCZs<text:s/></text:span><text:span text:style-name="T370">below</text:span><text:span text:style-name="T371">. You should also</text:span><text:span text:style-name="T372"><text:s/></text:span><text:span text:style-name="T373">submit an additional document<text:s/></text:span><text:span text:style-name="T374">with your application<text:s/></text:span><text:span text:style-name="T375">which<text:s/></text:span><text:span text:style-name="T376">provide</text:span><text:span text:style-name="T377">s</text:span><text:span text:style-name="T378"><text:s/>detail</text:span><text:span text:style-name="T379">ed information</text:span><text:span text:style-name="T380"><text:s/></text:span><text:span text:style-name="T381">of how your activity might<text:s/></text:span><text:span text:style-name="T382">impact upon<text:s/></text:span><text:span text:style-name="T383">the features</text:span><text:span text:style-name="T384"><text:s/>and</text:span><text:span text:style-name="T385"><text:s/>objectives of the MCZs</text:span><text:span text:style-name="T386">, as<text:s/></text:span><text:span text:style-name="T387">described in the guidance on<text:s/></text:span><text:a xlink:href="https://www.gov.uk/guidance/get-fishing-or-management-rights-for-a-shellfishery" office:target-frame-name="_top" xlink:show="replace"><text:span text:style-name="T388">getting exclusive fishing or management rights for shellfisheries</text:span></text:a><text:span text:style-name="T389">.</text:span></text:p>
      <text:p text:style-name="P390"><text:span text:style-name="T391"> </text:span></text:p>
      <text:p text:style-name="P392"><text:span text:style-name="T393"> </text:span></text:p>
      <text:p text:style-name="P394"><text:span text:style-name="T395"> </text:span></text:p>
      <text:p text:style-name="P396"><text:span text:style-name="T397"> </text:span></text:p>
      <text:p text:style-name="P398"/>
      <text:h text:style-name="P399" text:outline-level="3">Habitats<text:s/>regulations<text:s/>assessment</text:h>
      <text:soft-page-break/>
      <text:p text:style-name="P400"><text:span text:style-name="T401">Will your<text:s/></text:span><text:span text:style-name="T402">order</text:span><text:span text:style-name="T403"><text:s/>activity be taking place in or near<text:s/></text:span><text:span text:style-name="T404">one or more</text:span><text:span text:style-name="T405"> </text:span><text:span text:style-name="T406">s</text:span><text:span text:style-name="T407">pecial<text:s/></text:span><text:span text:style-name="T408">a</text:span><text:span text:style-name="T409">rea of<text:s/></text:span><text:span text:style-name="T410">c</text:span><text:span text:style-name="T411">onservation</text:span><text:span text:style-name="T412"><text:s/>(SAC)</text:span><text:span text:style-name="T413">, a<text:s/></text:span><text:span text:style-name="T414">s</text:span><text:span text:style-name="T415">pecial<text:s/></text:span><text:span text:style-name="T416">p</text:span><text:span text:style-name="T417">rotection<text:s/></text:span><text:span text:style-name="T418">a</text:span><text:span text:style-name="T419">rea</text:span><text:span text:style-name="T420"><text:s/>(SPA)</text:span><text:span text:style-name="T421"><text:s/></text:span><text:span text:style-name="T422">or Ramsar site</text:span><text:span text:style-name="T423">s</text:span><text:span text:style-name="T424">? If so,</text:span><text:span text:style-name="T425"><text:s/>please</text:span><text:span text:style-name="T426"><text:s/>list<text:s/></text:span><text:span text:style-name="T427">the</text:span><text:span text:style-name="T428"><text:s/></text:span><text:span text:style-name="T429">site</text:span><text:span text:style-name="T430">(</text:span><text:span text:style-name="T431">s</text:span><text:span text:style-name="T432">)</text:span><text:span text:style-name="T433"><text:s/>below</text:span><text:span text:style-name="T434">. You should also</text:span><text:span text:style-name="T435"><text:s/></text:span><text:span text:style-name="T436">submit an additional document<text:s/></text:span><text:span text:style-name="T437">with your application<text:s/></text:span><text:span text:style-name="T438">which provides detail</text:span><text:span text:style-name="T439">ed information</text:span><text:span text:style-name="T440"><text:s/></text:span><text:span text:style-name="T441">of how your activity might<text:s/></text:span><text:span text:style-name="T442">affect</text:span><text:span text:style-name="T443"><text:s/>the conservation objectives of the sites</text:span><text:span text:style-name="T444">, as<text:s/></text:span><text:span text:style-name="T445">described in the guidance on<text:s/></text:span><text:a xlink:href="https://www.gov.uk/guidance/get-fishing-or-management-rights-for-a-shellfishery" office:target-frame-name="_top" xlink:show="replace"><text:span text:style-name="T446">getting exclusive fishing or management rights for shellfisheries.</text:span></text:a></text:p>
      <text:p text:style-name="P447"><text:span text:style-name="T448"> </text:span></text:p>
      <text:p text:style-name="P449"><text:span text:style-name="T450"> </text:span></text:p>
      <text:p text:style-name="P451"><text:span text:style-name="T452"> </text:span></text:p>
      <text:p text:style-name="P453"><text:span text:style-name="T454"> </text:span></text:p>
      <text:p text:style-name="P455"/>
      <text:h text:style-name="P456" text:outline-level="3">Site of<text:s/>special<text:s/>scientific<text:s/>interest</text:h>
      <text:p text:style-name="P457"><text:span text:style-name="T458">Will your<text:s/></text:span><text:span text:style-name="T459">order</text:span><text:span text:style-name="T460"><text:s/>activity be taking place in<text:s/></text:span><text:span text:style-name="T461">one or more</text:span><text:span text:style-name="T462"> </text:span><text:span text:style-name="T463">s</text:span><text:span text:style-name="T464">ite</text:span><text:span text:style-name="T465">s</text:span><text:span text:style-name="T466"><text:s/>of<text:s/></text:span><text:span text:style-name="T467">s</text:span><text:span text:style-name="T468">pecial<text:s/></text:span><text:span text:style-name="T469">s</text:span><text:span text:style-name="T470">cientific<text:s/></text:span><text:span text:style-name="T471">i</text:span><text:span text:style-name="T472">nterest</text:span><text:span text:style-name="T473"><text:s/>(SSSI)</text:span><text:span text:style-name="T474">? If so, list</text:span><text:span text:style-name="T475"><text:s/>the</text:span><text:span text:style-name="T476"><text:s/></text:span><text:span text:style-name="T477">sites<text:s/></text:span><text:span text:style-name="T478">below</text:span><text:span text:style-name="T479">. You should also</text:span><text:span text:style-name="T480"><text:s/>submit an additional document<text:s/></text:span><text:span text:style-name="T481">with your application,<text:s/></text:span><text:span text:style-name="T482">which<text:s/></text:span><text:span text:style-name="T483">provide</text:span><text:span text:style-name="T484">s<text:s/></text:span><text:span text:style-name="T485">your consent from Natural England</text:span><text:span text:style-name="T486">,<text:s/></text:span><text:span text:style-name="T487">as<text:s/></text:span><text:span text:style-name="T488">described in the guidance on<text:s/></text:span><text:a xlink:href="https://www.gov.uk/guidance/get-fishing-or-management-rights-for-a-shellfishery" office:target-frame-name="_top" xlink:show="replace"><text:span text:style-name="T489">getting exclusive fishing or management rights for shellfisheries</text:span></text:a><text:span text:style-name="T490">.</text:span></text:p>
      <text:p text:style-name="P491"><text:span text:style-name="T492"> </text:span></text:p>
      <text:p text:style-name="P493"><text:span text:style-name="T494"> </text:span></text:p>
      <text:p text:style-name="P495"><text:span text:style-name="T496"> </text:span></text:p>
      <text:p text:style-name="P497"><text:span text:style-name="T498"> </text:span></text:p>
      <text:p text:style-name="P499"/>
      <text:h text:style-name="Heading2" text:outline-level="2"><text:span text:style-name="T500">Consultations with other interested parties </text:span></text:h>
      <text:p text:style-name="P501"><text:span text:style-name="T502">In this section, give details of possible effects on other interested parties</text:span><text:span text:style-name="T503"><text:s/>in the next<text:s/></text:span><text:span text:style-name="T504">5</text:span><text:span text:style-name="T505"><text:s/>years and beyond</text:span><text:span text:style-name="T506"><text:s/>if you’re granted exclusive<text:s/></text:span><text:span text:style-name="T507">management<text:s/></text:span><text:span text:style-name="T508">rights under a</text:span><text:span text:style-name="T509"><text:s/></text:span><text:span text:style-name="T510">r</text:span><text:span text:style-name="T511">egulating</text:span><text:span text:style-name="T512"><text:s/></text:span><text:span text:style-name="T513">o</text:span><text:span text:style-name="T514">rder.</text:span><text:span text:style-name="T515"> </text:span><text:span text:style-name="T516">Interested parties include other businesses, fisheries or recreational users that operate on or near the site.</text:span><text:span text:style-name="T517"> </text:span></text:p>
      <text:h text:style-name="P518" text:outline-level="3"/>
      <text:h text:style-name="P519" text:outline-level="3">List any interested parties that operate on or near the site </text:h>
      <text:soft-page-break/>
      <text:p text:style-name="P520"><text:span text:style-name="T521"> </text:span></text:p>
      <text:p text:style-name="P522"/>
      <text:h text:style-name="P523" text:outline-level="3">Describe how your<text:s/>order could affect other interested parties </text:h>
      <text:p text:style-name="P524"><text:span text:style-name="T525"> </text:span></text:p>
      <text:p text:style-name="P526"><text:span text:style-name="T527"> </text:span></text:p>
      <text:p text:style-name="P528"/>
      <text:h text:style-name="P529" text:outline-level="3">Describe any consultations with interested parties </text:h>
      <text:p text:style-name="P530"><text:span text:style-name="T531">If you have consulted with interested parties, i</text:span><text:span text:style-name="T532">nclude any objections raised and agreements reached about future use of<text:s/></text:span><text:span text:style-name="T533">your<text:s/></text:span><text:span text:style-name="T534">shellfishery. </text:span><text:span text:style-name="T535"> </text:span></text:p>
      <text:p text:style-name="P536"><text:span text:style-name="T537"> </text:span></text:p>
      <text:p text:style-name="P538"><text:span text:style-name="T539"> </text:span></text:p>
      <text:p text:style-name="P540"/>
      <text:h text:style-name="Heading2" text:outline-level="2"><text:span text:style-name="T541">Evaluation and monitoring  </text:span></text:h>
      <text:h text:style-name="Heading3" text:outline-level="3"><text:span text:style-name="T542">Describe how you will enforce and monitor your</text:span><text:span text:style-name="T543"><text:s/>shellfishery’s compliance with the conditions of your</text:span><text:span text:style-name="T544"><text:s/></text:span><text:span text:style-name="T545">r</text:span><text:span text:style-name="T546">egulating<text:s/></text:span><text:span text:style-name="T547">o</text:span><text:span text:style-name="T548">rder </text:span></text:h>
      <text:p text:style-name="P549"><text:span text:style-name="T550"> </text:span></text:p>
      <text:p text:style-name="P551"><text:span text:style-name="T552"> </text:span></text:p>
      <text:p text:style-name="P553"><text:span text:style-name="T554"> </text:span></text:p>
      <text:p text:style-name="P555"/>
      <text:h text:style-name="P556" text:outline-level="3">Describe how you will evaluate your<text:s/>shellfishery’s performance<text:s/>against this management plan </text:h>
      <text:p text:style-name="P557"><text:span text:style-name="T558"> </text:span></text:p>
      <text:p text:style-name="P559"><text:span text:style-name="T560"> </text:span></text:p>
      <text:p text:style-name="P561"><text:span text:style-name="T562"> </text:span></text:p>
      <text:p text:style-name="P563"/>
      <text:h text:style-name="P564" text:outline-level="3"><text:span text:style-name="T565">Will you provide annual returns to the Fish Health Inspectorate?</text:span><text:span text:style-name="T566"><text:line-break/></text:span><text:span text:style-name="T567">Enter<text:s/></text:span><text:span text:style-name="T568">either yes or no.</text:span></text:h>
      <text:p text:style-name="P569"/>
      <text:p text:style-name="P570"/>
      <text:soft-page-break/>
      <text:h text:style-name="Heading2" text:outline-level="2"><text:span text:style-name="T571">Additional information </text:span></text:h>
      <text:h text:style-name="Heading3" text:outline-level="3"><text:span text:style-name="T572">Provide</text:span><text:span text:style-name="T573"><text:s/>any more information on your plans for managing<text:s/></text:span><text:span text:style-name="T574">your<text:s/></text:span><text:span text:style-name="T575">shellfishery under a<text:s/></text:span><text:span text:style-name="T576">r</text:span><text:span text:style-name="T577">egulating<text:s/></text:span><text:span text:style-name="T578">o</text:span><text:span text:style-name="T579">rder</text:span><text:span text:style-name="T580">, as needed</text:span><text:span text:style-name="T581">.</text:span><text:span text:style-name="T582"> </text:span></text:h>
      <text:p text:style-name="P583"><text:span text:style-name="T584"> </text:span></text:p>
      <text:p text:style-name="P585"><text:span text:style-name="T586"> </text:span></text:p>
      <text:p text:style-name="P587"><text:span text:style-name="T588"> </text:span></text:p>
      <text:p text:style-name="P589"><text:span text:style-name="T590"> </text:span></text:p>
      <text:p text:style-name="P591"/>
      <text:h text:style-name="Heading2" text:outline-level="2"><text:span text:style-name="T592">Declaration </text:span></text:h>
      <text:p text:style-name="P593"><text:span text:style-name="T594">By entering your name, you confirm that the information you have given is correct.</text:span><text:span text:style-name="T595"> </text:span></text:p>
      <text:h text:style-name="Heading3" text:outline-level="3"><text:span text:style-name="T596">Name </text:span></text:h>
      <text:p text:style-name="P597"><text:span text:style-name="T598"> </text:span></text:p>
      <text:p text:style-name="P599"/>
      <text:h text:style-name="Heading3" text:outline-level="3"><text:span text:style-name="T600">Date </text:span></text:h>
      <text:p text:style-name="P601"><text:span text:style-name="T602"> </text:span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Arial Unicode MS" svg:font-family="Arial,Arial Unicode MS" style:font-family-generic="roman" svg:panose-1="0 0 0 0 0 0 0 0 0 0"/>
    <style:font-face style:name="Yu Gothic" svg:font-family="Yu Gothic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asian="Yu Gothic Light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-asian="Yu Gothic Light"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/>
    <style:style style:name="Heading2Char" style:display-name="Heading 2 Char" style:family="text">
      <style:text-properties style:font-name="Aptos" style:font-name-asian="Yu Gothic Light" style:font-name-complex="Arial" fo:font-weight="bold" style:font-weight-asian="bold" style:font-weight-complex="bold" fo:font-size="16pt" style:font-size-asian="16pt" style:font-size-complex="16pt"/>
    </style:style>
    <style:style style:name="Heading3Char" style:display-name="Heading 3 Char" style:family="text">
      <style:text-properties style:font-name="Aptos" style:font-name-asian="Yu Gothic Light" style:font-name-complex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text-properties style:font-name-asian="Yu Gothic Light" fo:font-weight="bold" style:font-weight-asian="bold" style:font-weight-complex="bold" fo:font-size="24pt" style:font-size-asian="24pt" style:font-size-complex="24pt" fo:hyphenate="false"/>
    </style:style>
    <style:style style:name="TitleChar" style:display-name="Title Char" style:family="text">
      <style:text-properties style:font-name="Aptos" style:font-name-asian="Yu Gothic Light" style:font-name-complex="Arial" fo:font-weight="bold" style:font-weight-asian="bold" style:font-weight-complex="bold" fo:font-size="24pt" style:font-size-asian="24pt" style:font-size-complex="24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,Arial Unicode M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Arial,Arial Unicode M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text:style-name="WW_CharLFO33LVL1" style:num-suffix="." style:num-list-format-name="NLF0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ulating Order Management Plan Template</dc:title>
    <dc:description/>
    <dc:subject/>
    <meta:initial-creator>Alex Staff</meta:initial-creator>
    <dc:creator>Alex Staff</dc:creator>
    <meta:creation-date>2026-03-13T13:39:00Z</meta:creation-date>
    <dc:date>2026-03-13T13:40:00Z</dc:date>
    <meta:template xlink:href="Normal" xlink:type="simple"/>
    <meta:editing-cycles>2</meta:editing-cycles>
    <meta:editing-duration>PT60S</meta:editing-duration>
    <meta:user-defined meta:name="InformationType"/>
    <meta:user-defined meta:name="Distribution">26;#External|1104eb68-55d8-494f-b6ba-c5473579de73</meta:user-defined>
    <meta:user-defined meta:name="MediaServiceImageTags"/>
    <meta:user-defined meta:name="ContentTypeId">0x010100A5BF1C78D9F64B679A5EBDE1C6598EBC01003D2B3DC3CBDAFE41BB43F5029A3739DC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HOSiteType">10;#Team|ff0485df-0575-416f-802f-e999165821b7</meta:user-defined>
    <meta:user-defined meta:name="Objective-Id">A57213689</meta:user-defined>
    <meta:user-defined meta:name="Objective-Title">Defra - Regulating Order Management Plan Template DEE COPY</meta:user-defined>
    <meta:user-defined meta:name="Objective-Description"/>
    <meta:user-defined meta:name="Objective-CreationStamp" meta:value-type="date">2025-03-10T11:36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3-10T11:56:28Z</meta:user-defined>
    <meta:user-defined meta:name="Objective-ModificationStamp" meta:value-type="date">2025-03-10T11:56:28Z</meta:user-defined>
    <meta:user-defined meta:name="Objective-Owner">Jones, Jane (LGHCCRA - Climate Change and Env Sustainability - Marine &amp; Biodiversity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Marine &amp; Fisheries:1 - Save:Fisheries and Aquaculture:Domestic Fisheries Policy &amp; Management:04 Fisheries Management:Permitted Fisheries:Fisheries - Opening &amp; Closures - Dee Estuary - 2023-2028:Dee Estuary RO - 2028:</meta:user-defined>
    <meta:user-defined meta:name="Objective-Parent">Dee Estuary RO - 2028</meta:user-defined>
    <meta:user-defined meta:name="Objective-State">Published</meta:user-defined>
    <meta:user-defined meta:name="Objective-VersionId">vA103835706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03-10T00:00:00Z</meta:user-defined>
    <meta:user-defined meta:name="Objective-Official Translation"/>
    <meta:user-defined meta:name="Objective-Connect Creator"/>
    <meta:user-defined meta:name="Objective-Comment"/>
    <meta:user-defined meta:name="_dlc_DocIdItemGuid">0b879218-1b45-4054-9317-423dbc25e0f5</meta:user-defined>
    <meta:document-statistic meta:page-count="10" meta:paragraph-count="124" meta:word-count="1301" meta:character-count="7983" meta:row-count="309" meta:non-whitespace-character-count="6806"/>
  </office:meta>
</office:document-meta>
</file>