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, Arial Unicode MS" svg:font-family="Arial, Arial Unicode MS" style:font-family-generic="roman" svg:panose-1="0 0 0 0 0 0 0 0 0 0"/>
    <style:font-face style:name="Arial,Arial Unicode MS" svg:font-family="Arial,Arial Unicode M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2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, Arial Unicode MS" style:font-name-complex="Arial, Arial Unicode MS" fo:font-weight="normal" style:font-weight-asian="normal" style:font-weight-complex="normal"/>
    </style:style>
    <style:style style:name="T4" style:parent-style-name="DefaultParagraphFont" style:family="text">
      <style:text-properties style:font-name="Arial, Arial Unicode MS" style:font-name-complex="Arial, Arial Unicode MS" fo:font-weight="normal" style:font-weight-asian="normal" style:font-weight-complex="normal"/>
    </style:style>
    <style:style style:name="T5" style:parent-style-name="DefaultParagraphFont" style:family="text">
      <style:text-properties style:font-name="Arial, Arial Unicode MS" style:font-name-complex="Arial, Arial Unicode MS" fo:font-weight="normal" style:font-weight-asian="normal" style:font-weight-complex="normal"/>
    </style:style>
    <style:style style:name="P6" style:parent-style-name="Normal" style:family="paragraph">
      <style:paragraph-properties fo:widows="0" fo:orphans="0" fo:margin-top="0.1666in" fo:margin-bottom="0.0833in" fo:line-height="115%"/>
    </style:style>
    <style:style style:name="T7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widows="0" fo:orphans="0" style:vertical-align="baseline" fo:margin-top="0.1666in" fo:margin-bottom="0.0833in" fo:line-height="115%"/>
      <style:text-properties fo:hyphenate="false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P26" style:parent-style-name="paragraph" style:family="paragraph">
      <style:paragraph-properties fo:margin-top="0in" fo:margin-bottom="0in" fo:line-height="115%"/>
    </style:style>
    <style:style style:name="T27" style:parent-style-name="DefaultParagraphFont" style:family="text">
      <style:text-properties style:font-name="Arial" style:font-name-asian="Arial" style:font-name-complex="Arial" fo:color="#000000"/>
    </style:style>
    <style:style style:name="T28" style:parent-style-name="DefaultParagraphFont" style:family="text">
      <style:text-properties style:font-name="Arial" style:font-name-asian="Arial" style:font-name-complex="Arial" fo:color="#000000"/>
    </style:style>
    <style:style style:name="T29" style:parent-style-name="DefaultParagraphFont" style:family="text">
      <style:text-properties style:font-name="Arial" style:font-name-asian="Arial" style:font-name-complex="Arial" fo:color="#000000"/>
    </style:style>
    <style:style style:name="T30" style:parent-style-name="DefaultParagraphFont" style:family="text">
      <style:text-properties style:font-name="Arial" style:font-name-asian="Arial" style:font-name-complex="Arial" fo:color="#00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T32" style:parent-style-name="Hyperlink" style:family="text">
      <style:text-properties style:font-name="Arial" style:font-name-asian="Arial" style:font-name-complex="Arial"/>
    </style:style>
    <style:style style:name="P33" style:parent-style-name="paragraph" style:family="paragraph">
      <style:paragraph-properties fo:margin-top="0in" fo:margin-bottom="0in" fo:line-height="115%"/>
    </style:style>
    <style:style style:name="T34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P35" style:parent-style-name="Heading3" style:family="paragraph">
      <style:paragraph-properties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color="#6E6E6E" style:letter-kerning="false" fo:font-size="12pt" style:font-size-asian="12pt" style:font-size-complex="12pt" style:language-asian="en" style:country-asian="GB" fo:hyphenate="false"/>
    </style:style>
    <style:style style:name="P37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2.3541in">
        <style:tab-stops/>
      </style:paragraph-properties>
    </style:style>
    <style:style style:name="T38" style:parent-style-name="eop" style:family="text">
      <style:text-properties style:font-name="Arial" style:font-name-asian="Times New Roman" style:font-name-complex="Arial"/>
    </style:style>
    <style:style style:name="P39" style:parent-style-name="Heading3" style:family="paragraph">
      <style:paragraph-properties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42" style:parent-style-name="Normal" style:family="paragraph">
      <style:paragraph-properties fo:border="0.0208in solid #000000" fo:padding="0.0833in" style:shadow="no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Heading3" style:family="paragraph">
      <style:paragraph-properties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46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keep-with-next="always" fo:widows="0" fo:orphans="0" fo:margin-top="0.1666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50" style:parent-style-name="paragraph" style:family="paragraph">
      <style:paragraph-properties fo:border="0.0208in solid #000000" fo:padding="0.0833in" style:shadow="none" style:vertical-align="baseline" fo:margin-top="0in" fo:margin-bottom="0in" fo:line-height="150%" fo:margin-left="0.0729in" fo:margin-right="2.3541in">
        <style:tab-stops/>
      </style:paragraph-properties>
    </style:style>
    <style:style style:name="T51" style:parent-style-name="eop" style:family="text">
      <style:text-properties style:font-name="Arial" style:font-name-asian="Times New Roman" style:font-name-complex="Arial"/>
    </style:style>
    <style:style style:name="P52" style:parent-style-name="Normal" style:family="paragraph">
      <style:paragraph-properties fo:keep-with-next="always" fo:widows="0" fo:orphans="0" fo:margin-top="0.1666in" fo:margin-bottom="0.0833in" fo:line-height="115%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keep-with-next="always" fo:widows="0" fo:orphans="0" fo:margin-bottom="0in" fo:line-height="115%"/>
      <style:text-properties style:font-name="Arial" style:font-name-asian="Arial Unicode MS" style:font-name-complex="Arial Unicode MS" fo:color="#6E6E6E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border="0.0208in solid #000000" fo:padding="0.0833in" style:shadow="no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keep-with-next="always" fo:widows="0" fo:orphans="0" fo:margin-bottom="0in" fo:line-height="115%"/>
      <style:text-properties style:font-name="Arial" style:font-name-asian="Arial Unicode MS" style:font-name-complex="Arial Unicode MS" fo:color="#6E6E6E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60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63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widows="0" fo:orphans="0" fo:margin-top="0.1666in" fo:margin-bottom="0.0833in" fo:line-height="115%"/>
    </style:style>
    <style:style style:name="T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747474" fo:font-size="12pt" style:font-size-asian="12pt" style:font-size-complex="12pt"/>
    </style:style>
    <style:style style:name="P69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70" style:parent-style-name="Normal" style:family="paragraph">
      <style:paragraph-properties fo:widows="0" fo:orphans="0" fo:border="0.0208in solid #000000" fo:padding="0.0833in" style:shadow="no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T72" style:parent-style-name="DefaultParagraphFont" style:family="text">
      <style:text-properties style:font-name="Arial" style:font-name-asian="Arial" style:font-name-complex="Arial" fo:color="#000000"/>
    </style:style>
    <style:style style:name="P73" style:parent-style-name="Normal" style:family="paragraph">
      <style:paragraph-properties fo:widows="0" fo:orphans="0" fo:margin-top="0.1666in" fo:margin-bottom="0.0833in" fo:line-height="115%"/>
    </style:style>
    <style:style style:name="T74" style:parent-style-name="normaltextrun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5" style:parent-style-name="normaltextrun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6" style:parent-style-name="normaltextrun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P77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</style:style>
    <style:style style:name="T78" style:parent-style-name="normaltextrun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79" style:parent-style-name="normaltextrun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80" style:parent-style-name="normaltextrun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P81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Heading3" style:family="paragraph">
      <style:paragraph-properties fo:margin-top="0.0833in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84" style:parent-style-name="DefaultParagraphFont" style:family="text">
      <style:text-properties style:font-name="Arial" style:font-name-asian="Arial" style:font-name-complex="Arial" fo:color="#000000"/>
    </style:style>
    <style:style style:name="T85" style:parent-style-name="DefaultParagraphFont" style:family="text">
      <style:text-properties style:font-name="Arial" style:font-name-asian="Arial" style:font-name-complex="Arial" fo:color="#000000"/>
    </style:style>
    <style:style style:name="T86" style:parent-style-name="DefaultParagraphFont" style:family="text">
      <style:text-properties style:font-name="Arial" style:font-name-asian="Arial" style:font-name-complex="Arial" fo:color="#000000"/>
    </style:style>
    <style:style style:name="T87" style:parent-style-name="DefaultParagraphFont" style:family="text">
      <style:text-properties style:font-name="Arial" style:font-name-asian="Arial" style:font-name-complex="Arial" fo:color="#000000"/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style:font-weight-complex="normal" fo:color="#000000"/>
    </style:style>
    <style:style style:name="P89" style:parent-style-name="Heading3" style:family="paragraph">
      <style:paragraph-properties fo:border="0.0208in solid #000000" fo:padding="0.0833in" style:shadow="none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/>
    </style:style>
    <style:style style:name="T90" style:parent-style-name="DefaultParagraphFont" style:family="text">
      <style:text-properties style:font-name="Arial" style:font-name-asian="Arial" style:font-name-complex="Arial" fo:color="#000000"/>
    </style:style>
    <style:style style:name="T91" style:parent-style-name="DefaultParagraphFont" style:family="text">
      <style:text-properties style:font-name="Arial" style:font-name-asian="Arial" style:font-name-complex="Arial" fo:color="#000000"/>
    </style:style>
    <style:style style:name="P92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color="#000000"/>
    </style:style>
    <style:style style:name="T94" style:parent-style-name="DefaultParagraphFont" style:family="text">
      <style:text-properties style:font-name="Arial" style:font-name-asian="Arial" style:font-name-complex="Arial" fo:color="#000000"/>
    </style:style>
    <style:style style:name="P95" style:parent-style-name="Normal" style:family="paragraph">
      <style:paragraph-properties fo:widows="0" fo:orphans="0" fo:margin-top="0.1666in" fo:margin-bottom="0.0833in" fo:line-height="115%"/>
      <style:text-properties style:font-name="Arial" style:font-name-asian="Arial Unicode MS" style:font-name-complex="Arial Unicode MS" fo:color="#6E6E6E" style:letter-kerning="false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widows="0" fo:orphans="0" fo:border="0.0208in solid #000000" fo:padding="0.0833in" style:shadow="no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98" style:parent-style-name="Normal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top="0.1666in" fo:margin-bottom="0.0833in" fo:line-height="115%"/>
    </style:style>
    <style:style style:name="T100" style:parent-style-name="DefaultParagraphFont" style:family="text">
      <style:text-properties style:font-name="Arial" style:font-name-asian="Arial" style:font-name-complex="Arial" fo:color="#6E6E6E" fo:font-size="12pt" style:font-size-asian="12pt" style:font-size-complex="12pt"/>
    </style:style>
    <style:style style:name="T101" style:parent-style-name="DefaultParagraphFont" style:family="text">
      <style:text-properties style:font-name="Aptos" style:font-name-asian="Aptos" style:font-name-complex="Aptos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fo:border="0.0208in solid #000000" fo:padding="0.0833in" style:shadow="none" fo:margin-bottom="0in" fo:line-height="150%" fo:margin-left="0.0729in" fo:margin-right="0.072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keep-with-next="always" fo:widows="0" fo:orphans="0" style:vertical-align="baseline" fo:margin-top="0.1666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color="#747474" fo:font-size="12pt" style:font-size-asian="12pt" style:font-size-complex="12pt" style:language-asian="en" style:country-asian="GB" fo:hyphenate="false"/>
    </style:style>
    <style:style style:name="P104" style:parent-style-name="Normal" style:family="paragraph">
      <style:paragraph-properties fo:widows="0" fo:orphans="0" fo:border="0.0208in solid #000000" fo:padding="0.0833in" style:shadow="none" fo:margin-top="0.1666in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T106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T107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T108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T109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T110" style:parent-style-name="DefaultParagraphFont" style:family="text">
      <style:text-properties style:font-name="Arial" style:font-name-asian="Arial Unicode MS" style:font-name-complex="Arial Unicode MS" style:letter-kerning="false"/>
    </style:style>
    <style:style style:name="P111" style:parent-style-name="Normal" style:family="paragraph">
      <style:paragraph-properties fo:widows="0" fo:orphans="0" style:vertical-align="baseline" fo:margin-top="0.1666in" fo:margin-bottom="0.0833in" fo:line-height="115%"/>
      <style:text-properties fo:hyphenate="false"/>
    </style:style>
    <style:style style:name="T112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4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20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style:font-name="Arial" style:font-name-asian="Calibri" style:font-name-complex="Times New Roman" style:letter-kerning="false" fo:font-size="12pt" style:font-size-asian="12pt" style:font-size-complex="12pt" style:language-asian="en" style:country-asian="GB"/>
    </style:style>
    <style:style style:name="P122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color="#6E6E6E" style:letter-kerning="false" fo:font-size="12pt" style:font-size-asian="12pt" style:font-size-complex="12pt" style:language-asian="en" style:country-asian="GB" fo:hyphenate="false"/>
    </style:style>
    <style:style style:name="P123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124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125" style:parent-style-name="Normal" style:family="paragraph">
      <style:paragraph-properties style:vertical-align="baseline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color="#6E6E6E" style:letter-kerning="false" fo:font-size="12pt" style:font-size-asian="12pt" style:font-size-complex="12pt" style:language-asian="en" style:country-asian="GB" fo:hyphenate="false"/>
    </style:style>
    <style:style style:name="P126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130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T131" style:parent-style-name="DefaultParagraphFont" style:family="text">
      <style:text-properties style:font-name="Arial" style:font-name-asian="Arial" style:font-name-complex="Arial" style:letter-kerning="false"/>
    </style:style>
    <style:style style:name="T132" style:parent-style-name="DefaultParagraphFont" style:family="text">
      <style:text-properties style:font-name="Arial" style:font-name-asian="Arial" style:font-name-complex="Arial" style:letter-kerning="false"/>
    </style:style>
    <style:style style:name="P133" style:parent-style-name="Normal" style:family="paragraph">
      <style:paragraph-properties fo:widows="0" fo:orphans="0" style:vertical-align="baseline" fo:margin-top="0.1666in" fo:margin-bottom="0.0833in" fo:line-height="115%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P134" style:parent-style-name="Heading3" style:family="paragraph">
      <style:paragraph-properties>
        <style:tab-stops>
          <style:tab-stop style:type="left" style:position="0.25in"/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color="#000000"/>
    </style:style>
    <style:style style:name="P136" style:parent-style-name="Normal" style:family="paragraph">
      <style:paragraph-properties fo:widows="0" fo:orphans="0" fo:margin-top="0.1666in" fo:margin-bottom="0.0833in" fo:line-height="115%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Hyperlink" style:family="text">
      <style:text-properties style:font-name="Arial" style:font-name-asian="Arial" style:font-name-complex="Arial" fo:color="#467886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widows="0" fo:orphans="0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6E6E6E" fo:font-size="12pt" style:font-size-asian="12pt" style:font-size-complex="12pt"/>
    </style:style>
    <style:style style:name="P141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142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P158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widows="0" fo:orphans="0"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Calibri" style:font-name-complex="Arial" fo:color="#747474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Calibri" style:font-name-complex="Arial" fo:color="#747474" style:letter-kerning="false" fo:font-size="12pt" style:font-size-asian="12pt" style:font-size-complex="12pt"/>
    </style:style>
    <style:style style:name="P171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72" style:parent-style-name="Normal" style:family="paragraph">
      <style:paragraph-properties fo:widows="0" fo:orphans="0"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74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75" style:parent-style-name="DefaultParagraphFont" style:family="text">
      <style:text-properties style:font-name="Arial" style:font-name-asian="Arial Unicode MS" style:font-name-complex="Arial Unicode MS" fo:color="#747474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78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79" style:parent-style-name="DefaultParagraphFont" style:family="text">
      <style:text-properties style:font-name="Arial" style:font-name-asian="Arial Unicode MS" style:font-name-complex="Arial Unicode MS" fo:color="#747474" fo:font-size="12pt" style:font-size-asian="12pt" style:font-size-complex="12pt" style:language-asian="en" style:country-asian="GB"/>
    </style:style>
    <style:style style:name="T180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Arial" style:font-name-asian="Arial Unicode MS" style:font-name-complex="Arial Unicode MS" fo:color="#747474" fo:font-size="12pt" style:font-size-asian="12pt" style:font-size-complex="12pt" style:language-asian="en" style:country-asian="GB"/>
    </style:style>
    <style:style style:name="T182" style:parent-style-name="DefaultParagraphFont" style:family="text">
      <style:text-properties style:font-name="Arial" style:font-name-asian="Arial Unicode MS" style:font-name-complex="Arial Unicode MS" fo:color="#747474" style:letter-kerning="false"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style:font-name="Arial" style:font-name-asian="Arial Unicode MS" style:font-name-complex="Arial Unicode MS" fo:color="#747474" fo:font-size="12pt" style:font-size-asian="12pt" style:font-size-complex="12pt" style:language-asian="en" style:country-asian="GB"/>
    </style:style>
    <style:style style:name="P184" style:parent-style-name="paragraph" style:family="paragraph">
      <style:paragraph-properties fo:border="0.0208in solid #000000" fo:padding="0.0833in" style:shadow="none" style:vertical-align="baseline" fo:margin-top="0in" fo:margin-bottom="0.1666in" fo:line-height="150%" fo:margin-left="0.0729in" fo:margin-right="4.3229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5" style:parent-style-name="Normal" style:family="paragraph">
      <style:paragraph-properties fo:widows="0" fo:orphans="0" style:vertical-align="baseline" fo:margin-top="0.1666in" fo:margin-bottom="0.0833in" fo:line-height="150%"/>
      <style:text-properties fo:hyphenate="false"/>
    </style:style>
    <style:style style:name="T18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18" style:parent-style-name="Normal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1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20" style:parent-style-name="Normal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2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22" style:parent-style-name="Normal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2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24" style:parent-style-name="Normal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2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26" style:parent-style-name="Normal" style:family="paragraph">
      <style:paragraph-properties fo:widows="0" fo:orphans="0" style:vertical-align="baseline" fo:margin-top="0.1666in" fo:margin-bottom="0.0833in" fo:line-height="150%"/>
      <style:text-properties fo:hyphenate="false"/>
    </style:style>
    <style:style style:name="T2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266" style:parent-style-name="Normal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67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68" style:parent-style-name="Normal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6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70" style:parent-style-name="Normal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7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72" style:parent-style-name="Normal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27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fo:widows="0" fo:orphans="0" fo:margin-top="0.1666in" fo:margin-bottom="0.0833in" fo:line-height="150%"/>
    </style:style>
    <style:style style:name="T2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Hyperlink" style:family="text">
      <style:text-properties style:font-name="Arial" style:font-name-asian="Calibri" style:font-name-complex="Arial" fo:font-size="12pt" style:font-size-asian="12pt" style:font-size-complex="12pt"/>
    </style:style>
    <style:style style:name="P308" style:parent-style-name="Normal" style:family="paragraph">
      <style:paragraph-properties fo:border-top="0.0208in solid #000000" fo:border-left="0.0208in solid #000000" fo:border-bottom="none" fo:border-right="0.0208in solid #000000" fo:padding-top="0.0833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309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310" style:parent-style-name="Normal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311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312" style:parent-style-name="Normal" style:family="paragraph">
      <style:paragraph-properties fo:border-top="none" fo:border-left="0.0208in solid #000000" fo:border-bottom="none" fo:border-right="0.0208in solid #000000" fo:padding-top="0in" fo:padding-left="0.0833in" fo:padding-bottom="0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313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314" style:parent-style-name="Normal" style:family="paragraph">
      <style:paragraph-properties fo:border-top="none" fo:border-left="0.0208in solid #000000" fo:border-bottom="0.0208in solid #000000" fo:border-right="0.0208in solid #000000" fo:padding-top="0in" fo:padding-left="0.0833in" fo:padding-bottom="0.0833in" fo:padding-right="0.0833in" style:shadow="none" style:vertical-align="baseline" fo:margin-bottom="0in" fo:line-height="150%" fo:margin-left="0.0729in" fo:margin-right="0.0729in">
        <style:tab-stops/>
      </style:paragraph-properties>
    </style:style>
    <style:style style:name="T315" style:parent-style-name="DefaultParagraphFon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316" style:parent-style-name="Normal" style:family="paragraph">
      <style:paragraph-properties fo:widows="0" fo:orphans="0" style:vertical-align="baseline" fo:margin-top="0.1666in" fo:margin-bottom="0.0833in" fo:line-height="150%"/>
      <style:text-properties style:font-name="Arial" style:font-name-asian="Calibri" style:font-name-complex="Times New Roman" style:letter-kerning="false" fo:font-size="12pt" style:font-size-asian="12pt" style:font-size-complex="12pt" fo:hyphenate="false"/>
    </style:style>
    <style:style style:name="P317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18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19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0" style:parent-style-name="Normal" style:family="paragraph">
      <style:paragraph-properties fo:widows="0" fo:orphans="0" style:vertical-align="baseline" fo:margin-top="0.1666in" fo:margin-bottom="0.0833in" fo:line-height="115%"/>
      <style:text-properties style:font-name="Arial" style:font-name-asian="Calibri" style:font-name-complex="Arial" fo:color="#747474" style:letter-kerning="false" fo:font-size="12pt" style:font-size-asian="12pt" style:font-size-complex="12pt" fo:hyphenate="false"/>
    </style:style>
    <style:style style:name="P321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2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3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4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5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6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7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8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29" style:parent-style-name="Normal" style:family="paragraph">
      <style:paragraph-properties fo:margin-bottom="0in" fo:line-height="150%"/>
    </style:style>
    <style:style style:name="P330" style:parent-style-name="Heading3" style:family="paragraph">
      <style:paragraph-properties fo:margin-top="0.0833in"/>
    </style:style>
    <style:style style:name="T331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2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3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4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5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6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7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T338" style:parent-style-name="DefaultParagraphFont" style:family="text">
      <style:text-properties style:font-name="Arial" style:font-name-asian="Arial Unicode MS" style:font-name-complex="Arial Unicode MS" fo:font-weight="normal" style:font-weight-asian="normal" style:font-weight-complex="normal" fo:color="#6E6E6E"/>
    </style:style>
    <style:style style:name="P339" style:parent-style-name="Normal" style:family="paragraph">
      <style:paragraph-properties fo:border="0.0208in solid #000000" fo:padding="0.0833in" style:shadow="no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P340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41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42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43" style:parent-style-name="Normal" style:family="paragraph">
      <style:paragraph-properties fo:border="0.0208in solid #000000" fo:padding="0.0833in" style:shadow="none" style:vertical-align="baseline" fo:margin-bottom="0in" fo:line-height="115%" fo:margin-left="0.0784in" fo:margin-right="0.0784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44" style:parent-style-name="Normal" style:family="paragraph">
      <style:paragraph-properties fo:widows="0" fo:orphans="0" style:vertical-align="baseline" fo:margin-top="0.1666in" fo:margin-bottom="0.0833in" fo:line-height="115%"/>
      <style:text-properties style:font-name="Arial" style:font-name-asian="Calibri" style:font-name-complex="Times New Roman" fo:color="#747474" style:letter-kerning="false" fo:font-size="12pt" style:font-size-asian="12pt" style:font-size-complex="12pt" fo:hyphenate="false"/>
    </style:style>
    <style:style style:name="P345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2.3625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46" style:parent-style-name="Normal" style:family="paragraph">
      <style:paragraph-properties fo:border="0.0208in solid #000000" fo:padding="0.0833in" style:shadow="none" style:vertical-align="baseline" fo:margin-top="0.0833in" fo:margin-bottom="0in" fo:line-height="115%" fo:margin-left="0.0784in" fo:margin-right="4.3312in">
        <style:tab-stops>
          <style:tab-stop style:type="left" style:position="1.1027in"/>
        </style:tab-stops>
      </style:paragraph-properties>
      <style:text-properties style:font-name="Arial" style:font-name-asian="Arial Unicode MS" style:font-name-complex="Arial Unicode MS" style:letter-kerning="false" fo:font-size="12pt" style:font-size-asian="12pt" style:font-size-complex="12pt" style:language-asian="en" style:country-asian="GB" fo:hyphenate="false"/>
    </style:style>
    <style:style style:name="P347" style:parent-style-name="Normal" style:family="paragraph">
      <style:paragraph-properties fo:margin-bottom="0in"/>
    </style:style>
  </office:automatic-styles>
  <office:body>
    <office:text text:use-soft-page-breaks="true">
      <text:h text:style-name="P1" text:outline-level="1"><text:span text:style-name="T3">Several<text:s/></text:span><text:span text:style-name="T4">o</text:span><text:span text:style-name="T5">rders: shellfishery management plan template</text:span></text:h>
      <text:p text:style-name="P6"><text:span text:style-name="T7">You<text:s/></text:span><text:span text:style-name="T8">should<text:s/></text:span><text:span text:style-name="T9">provide a<text:s/></text:span><text:span text:style-name="T10">5-year</text:span><text:span text:style-name="T11"><text:s/></text:span><text:span text:style-name="T12">shellfishery<text:s/></text:span><text:span text:style-name="T13">management plan to support your<text:s/></text:span><text:span text:style-name="T14">application for a<text:s/></text:span><text:span text:style-name="T15">s</text:span><text:span text:style-name="T16">everal<text:s/></text:span><text:span text:style-name="T17">o</text:span><text:span text:style-name="T18">rder.</text:span><text:span text:style-name="T19"><text:s/></text:span><text:span text:style-name="T20">Use this template to complete your management plan.</text:span></text:p>
      <text:p text:style-name="P21"><text:span text:style-name="T22">Read the guidance<text:s/></text:span><text:span text:style-name="T23">on<text:s/></text:span><text:a xlink:href="https://www.gov.uk/guidance/get-fishing-or-management-rights-for-a-shellfishery" office:target-frame-name="_top" xlink:show="replace"><text:span text:style-name="T24">getting exclusive fishing or management rights for shellfisheries</text:span></text:a><text:span text:style-name="T25">.</text:span></text:p>
      <text:p text:style-name="P26"><text:span text:style-name="T27">Return<text:s/></text:span><text:span text:style-name="T28">your<text:s/></text:span><text:span text:style-name="T29">management plan</text:span><text:span text:style-name="T30">,</text:span><text:span text:style-name="T31"><text:s/>with your application form and supporting documents to<text:s/></text:span><text:a xlink:href="mailto:SRO@defra.gov.uk" office:target-frame-name="_top" xlink:show="replace"><text:span text:style-name="T32">SRO@defra.gov.uk.</text:span></text:a></text:p>
      <text:p text:style-name="P33"/>
      <text:h text:style-name="Heading2" text:outline-level="2">Application detail<text:span text:style-name="T34">s</text:span></text:h>
      <text:h text:style-name="P35" text:outline-level="3">Full name</text:h>
      <text:p text:style-name="P36">Enter your first and last name.</text:p>
      <text:p text:style-name="P37"><text:span text:style-name="T38"> </text:span></text:p>
      <text:h text:style-name="P39" text:outline-level="3"><text:span text:style-name="T40">Organisation name<text:s/></text:span></text:h>
      <text:p text:style-name="P41">If you are applying for rights on behalf of a company or authority, enter its name as it appears on your application form. Leave this question blank if you are not applying on behalf of a company or authority.</text:p>
      <text:p text:style-name="P42"/>
      <text:h text:style-name="P43" text:outline-level="3"><text:span text:style-name="T44">Organisation address</text:span></text:h>
      <text:p text:style-name="P45">Enter your full address, including postcode, as provided in your application form.</text:p>
      <text:p text:style-name="P46"/>
      <text:p text:style-name="P47"/>
      <text:p text:style-name="P48"/>
      <text:h text:style-name="Heading3" text:outline-level="3">Phone number</text:h>
      <text:p text:style-name="P49">Enter your full phone number, including the national dialling code.</text:p>
      <text:p text:style-name="P50"><text:span text:style-name="T51"> </text:span></text:p>
      <text:soft-page-break/>
      <text:h text:style-name="Heading2" text:outline-level="2">Site details</text:h>
      <text:p text:style-name="P52"><text:span text:style-name="T53">In this section, give details on the defined area where you are applying for exclusive fishing rights</text:span><text:span text:style-name="T54">, as included in your application form.</text:span></text:p>
      <text:h text:style-name="Heading3" text:outline-level="3">Landowner consents<text:s/></text:h>
      <text:p text:style-name="P55">Have you<text:s/>been given written consent from<text:s/>anyone<text:s/>who owns<text:s/>the land<text:s/>or has rights in the area? If yes, you<text:s/>should<text:s/>submit the written consent as a separate document.</text:p>
      <text:p text:style-name="P56"/>
      <text:p text:style-name="P57"/>
      <text:h text:style-name="Heading3" text:outline-level="3">Vo<text:span text:style-name="T58">lume of shellfish produced in the last 3 fishing seasons</text:span></text:h>
      <text:p text:style-name="P59">List the landed tonnages of shellfish produced on the site in each of the last 3 fishing seasons.<text:s/></text:p>
      <text:p text:style-name="P60"/>
      <text:p text:style-name="P61"/>
      <text:h text:style-name="Heading3" text:outline-level="3"/>
      <text:h text:style-name="Heading3" text:outline-level="3">Value of shellfish produced in the last 3 years</text:h>
      <text:p text:style-name="P62">List the values of shellfish produced on the site over the last 3 fishing seasons in pounds (GBP).</text:p>
      <text:p text:style-name="P63"/>
      <text:p text:style-name="P64"/>
      <text:h text:style-name="Heading3" text:outline-level="3">Shellfish hygiene classification of the site</text:h>
      <text:p text:style-name="P65"><text:span text:style-name="T66">Check the<text:s/></text:span><text:a xlink:href="https://www.food.gov.uk/business-guidance/shellfish-classification" office:target-frame-name="_top" xlink:show="replace"><text:span text:style-name="T67">shellfish classification</text:span></text:a><text:span text:style-name="T68">.</text:span></text:p>
      <text:p text:style-name="P69">Enter ‘Class A’, ‘Class B’ or ‘Class C’.</text:p>
      <text:p text:style-name="P70"/>
      <text:h text:style-name="Heading2" text:outline-level="2">Order details</text:h>
      <text:h text:style-name="Heading3" text:outline-level="3">Why you are applying for an<text:s/><text:span text:style-name="T71">o</text:span><text:span text:style-name="T72">rder</text:span></text:h>
      <text:p text:style-name="P73"><text:span text:style-name="T74">What are your objectives in applying for this order</text:span><text:span text:style-name="T75"><text:s/>for<text:s/></text:span><text:span text:style-name="T76">the next 5 years and beyond?<text:s/></text:span></text:p>
      <text:soft-page-break/>
      <text:p text:style-name="P77"><text:span text:style-name="T78">You should also include details of<text:s/></text:span><text:span text:style-name="T79">any<text:s/></text:span><text:span text:style-name="T80">specific concerns about operating without an order.</text:span></text:p>
      <text:p text:style-name="P81"/>
      <text:h text:style-name="P82" text:outline-level="3">How<text:s/><text:span text:style-name="T83">your<text:s/></text:span><text:span text:style-name="T84">o</text:span><text:span text:style-name="T85">rder<text:s/></text:span><text:span text:style-name="T86">will<text:s/></text:span><text:span text:style-name="T87">contribute to the</text:span><text:span text:style-name="T88"><text:s/></text:span><text:a xlink:href="https://www.legislation.gov.uk/ukpga/2020/22/section/1" office:target-frame-name="_top" xlink:show="replace"><text:span text:style-name="Hyperlink">Fisheries Act 2020<text:s/></text:span><text:span text:style-name="Hyperlink">o</text:span><text:span text:style-name="Hyperlink">bjectives</text:span></text:a></text:h>
      <text:h text:style-name="P89" text:outline-level="3"/>
      <text:h text:style-name="Heading3" text:outline-level="3">Shellfish species you would like the<text:s/><text:span text:style-name="T90">o</text:span><text:span text:style-name="T91">rder to cover</text:span></text:h>
      <text:p text:style-name="P92"/>
      <text:h text:style-name="Heading3" text:outline-level="3">Number of years you would like the<text:s/><text:span text:style-name="T93">o</text:span><text:span text:style-name="T94">rder to last</text:span></text:h>
      <text:p text:style-name="P95">Enter a number up to<text:s/>20.</text:p>
      <text:p text:style-name="P96"/>
      <text:h text:style-name="Heading3" text:outline-level="3">Reason for the length of<text:s/>order applied for</text:h>
      <text:p text:style-name="P97"/>
      <text:p text:style-name="P98"/>
      <text:h text:style-name="Heading3" text:outline-level="3">Where you need the order to apply<text:s/></text:h>
      <text:p text:style-name="P99"><text:span text:style-name="T100">Enter the relevant areas of the UK, such as ‘England’, ‘Wales’, ‘Scotland’, or ‘Northern Ireland’.</text:span><text:span text:style-name="T101"><text:s/></text:span></text:p>
      <text:p text:style-name="P102"/>
      <text:h text:style-name="Heading3" text:outline-level="3">Do you intend to<text:s/>issue<text:s/>leases under the order?</text:h>
      <text:h text:style-name="P103" text:outline-level="3">Include the conditions under which you<text:s/>would issue leases.</text:h>
      <text:p text:style-name="P104"/>
      <text:h text:style-name="Heading2" text:outline-level="2">Plans for<text:s/><text:span text:style-name="T105">your<text:s/></text:span><text:span text:style-name="T106">shellfishery under a<text:s/></text:span><text:span text:style-name="T107">s</text:span><text:span text:style-name="T108">everal<text:s/></text:span><text:span text:style-name="T109">o</text:span><text:span text:style-name="T110">rder</text:span></text:h>
      <text:p text:style-name="P111"><text:span text:style-name="T112">In this section, outline your plans for managing<text:s/></text:span><text:span text:style-name="T113">your</text:span><text:span text:style-name="T114"><text:s/></text:span><text:span text:style-name="T115">shellfishery<text:s/></text:span><text:span text:style-name="T116">over the next<text:s/></text:span><text:span text:style-name="T117">5</text:span><text:span text:style-name="T118"><text:s/>years and beyond<text:s/></text:span><text:span text:style-name="T119">if you are granted an<text:s/></text:span><text:span text:style-name="T120">o</text:span><text:span text:style-name="T121">rder.</text:span></text:p>
      <text:soft-page-break/>
      <text:h text:style-name="Heading3" text:outline-level="3">Husbandry plans</text:h>
      <text:p text:style-name="P122">For example, explain how you plan to control pests or fouling organisms, remove sediment, provide cultch, establish artificial reefs<text:s/>and<text:s/>your<text:s/>planned stocking densities.</text:p>
      <text:p text:style-name="P123"/>
      <text:p text:style-name="P124"/>
      <text:h text:style-name="Heading3" text:outline-level="3">Planned supply of seed</text:h>
      <text:p text:style-name="P125">Such as natural resources available, including<text:s/>seed or hatchery reared stock.</text:p>
      <text:p text:style-name="P126"/>
      <text:h text:style-name="Heading3" text:outline-level="3"><text:span text:style-name="T127">Estimated tonnage of each species you plan to cultivate in each of the first 5 years of the<text:s/></text:span><text:span text:style-name="T128">order</text:span></text:h>
      <text:p text:style-name="P129"/>
      <text:p text:style-name="P130"/>
      <text:h text:style-name="Heading2" text:outline-level="2">Effect<text:s/><text:span text:style-name="T131">on protected sites</text:span><text:span text:style-name="T132"><text:s/>and species</text:span></text:h>
      <text:p text:style-name="P133">In this section, give details on how your plans could affect a protected site<text:s/>or species<text:s/>if you are granted an<text:s/>order.</text:p>
      <text:h text:style-name="P134" text:outline-level="3">Is any part of this site<text:s/><text:span text:style-name="T135">designated as a shellfish protected area?</text:span></text:h>
      <text:p text:style-name="P136"><text:span text:style-name="T137">Check the<text:s/></text:span><text:a xlink:href="https://www.gov.uk/government/publications/water-framework-directive-shellfish-protected-areas" office:target-frame-name="_top" xlink:show="replace"><text:span text:style-name="T138">list of shellfish protected areas</text:span></text:a><text:span text:style-name="T139">.</text:span></text:p>
      <text:p text:style-name="P140">Enter<text:s/>either<text:s/>yes<text:s/>or<text:s/>no.</text:p>
      <text:p text:style-name="P141"/>
      <text:h text:style-name="Heading3" text:outline-level="3">Marine licence</text:h>
      <text:p text:style-name="Normal"><text:span text:style-name="T142">C</text:span><text:span text:style-name="T143">onfirm if you</text:span><text:span text:style-name="T144"><text:s/>will</text:span><text:span text:style-name="T145"><text:s/></text:span><text:span text:style-name="T146">need<text:s/></text:span><text:span text:style-name="T147">a<text:s/></text:span><text:span text:style-name="T148">marine<text:s/></text:span><text:span text:style-name="T149">licence</text:span><text:span text:style-name="T150"><text:s/>or</text:span><text:span text:style-name="T151"><text:s/>explain why you are exempt</text:span><text:span text:style-name="T152">. If you<text:s/></text:span><text:span text:style-name="T153">need to obtain one</text:span><text:span text:style-name="T154">,<text:s/></text:span><text:span text:style-name="T155">explain when you<text:s/></text:span><text:span text:style-name="T156">intend<text:s/></text:span><text:span text:style-name="T157">to do that.</text:span></text:p>
      <text:p text:style-name="P158"/>
      <text:h text:style-name="Heading3" text:outline-level="3"><text:span text:style-name="T159">Which marine plan does your application relate to?</text:span></text:h>
      <text:p text:style-name="P160"><text:span text:style-name="T161">Enter the name of the marine plan.</text:span><text:span text:style-name="T162"><text:s/>You should<text:s/></text:span><text:span text:style-name="T163">also submit</text:span><text:span text:style-name="T164"><text:s/>your<text:s/></text:span><text:span text:style-name="T165">marine policy plan assessment as an additional</text:span><text:span text:style-name="T166"><text:s/>document</text:span><text:span text:style-name="T167"><text:s/></text:span><text:span text:style-name="T168">with</text:span><text:span text:style-name="T169"><text:s/>your application</text:span><text:span text:style-name="T170">.</text:span></text:p>
      <text:p text:style-name="P171"/>
      <text:h text:style-name="Heading3" text:outline-level="3">Marine wildlife licence</text:h>
      <text:p text:style-name="P172"><text:span text:style-name="T173">C</text:span><text:span text:style-name="T174">onfirm if you<text:s/></text:span><text:span text:style-name="T175">will need a<text:s/></text:span><text:span text:style-name="T176">marine wildlife licen</text:span><text:span text:style-name="T177">c</text:span><text:span text:style-name="T178">e</text:span><text:span text:style-name="T179">.</text:span><text:span text:style-name="T180"><text:s/>or<text:s/></text:span><text:span text:style-name="T181">explain<text:s/></text:span><text:span text:style-name="T182">why you are exempt.<text:s/></text:span><text:span text:style-name="T183">If you need to obtain one, explain when you intend to do that.<text:s/></text:span></text:p>
      <text:p text:style-name="P184"/>
      <text:h text:style-name="Heading3" text:outline-level="3">Marine<text:s/>conservation zone assessment</text:h>
      <text:p text:style-name="P185"><text:span text:style-name="T186">Will your<text:s/></text:span><text:span text:style-name="T187">order<text:s/></text:span><text:span text:style-name="T188">activity be taking place in or near<text:s/></text:span><text:span text:style-name="T189">one or more</text:span><text:span text:style-name="T190"><text:s/></text:span><text:span text:style-name="T191">m</text:span><text:span text:style-name="T192">arine<text:s/></text:span><text:span text:style-name="T193">c</text:span><text:span text:style-name="T194">onservation<text:s/></text:span><text:span text:style-name="T195">z</text:span><text:span text:style-name="T196">one</text:span><text:span text:style-name="T197">s</text:span><text:span text:style-name="T198"><text:s/>(MCZ</text:span><text:span text:style-name="T199">s</text:span><text:span text:style-name="T200">)? If so, please</text:span><text:span text:style-name="T201"><text:s/></text:span><text:span text:style-name="T202">list<text:s/></text:span><text:span text:style-name="T203">the<text:s/></text:span><text:span text:style-name="T204">MCZs below</text:span><text:span text:style-name="T205">.</text:span><text:span text:style-name="T206"><text:s/></text:span><text:span text:style-name="T207">You should also</text:span><text:span text:style-name="T208"><text:s/>submit an additional document<text:s/></text:span><text:span text:style-name="T209">with your application,<text:s/></text:span><text:span text:style-name="T210">which provides detailed information of how your activity might impact upon the features</text:span><text:span text:style-name="T211"><text:s/>and</text:span><text:span text:style-name="T212"><text:s/>objectives of the MCZs, as</text:span><text:span text:style-name="T213"><text:s/>in</text:span><text:span text:style-name="T214"><text:s/></text:span><text:span text:style-name="T215">the guidance on<text:s/></text:span><text:a xlink:href="https://www.gov.uk/guidance/get-fishing-or-management-rights-for-a-shellfishery" office:target-frame-name="_top" xlink:show="replace"><text:span text:style-name="T216">getting exclusive fishing or management rights for shellfisheries</text:span></text:a><text:span text:style-name="T217">.</text:span></text:p>
      <text:p text:style-name="P218"><text:span text:style-name="T219"> </text:span></text:p>
      <text:p text:style-name="P220"><text:span text:style-name="T221"> </text:span></text:p>
      <text:p text:style-name="P222"><text:span text:style-name="T223"> </text:span></text:p>
      <text:p text:style-name="P224"><text:span text:style-name="T225"> </text:span></text:p>
      <text:h text:style-name="Heading3" text:outline-level="3">Habitats<text:s/>regulations<text:s/>assessment</text:h>
      <text:p text:style-name="P226"><text:span text:style-name="T227">Will your<text:s/></text:span><text:span text:style-name="T228">order<text:s/></text:span><text:span text:style-name="T229">activity be taking place in or near<text:s/></text:span><text:span text:style-name="T230">one or more<text:s/></text:span><text:span text:style-name="T231">s</text:span><text:span text:style-name="T232">pecial<text:s/></text:span><text:span text:style-name="T233">a</text:span><text:span text:style-name="T234">rea of<text:s/></text:span><text:span text:style-name="T235">c</text:span><text:span text:style-name="T236">onservation</text:span><text:span text:style-name="T237"><text:s/>(SAC)</text:span><text:span text:style-name="T238">,</text:span><text:span text:style-name="T239"><text:s/>a<text:s/></text:span><text:span text:style-name="T240">s</text:span><text:span text:style-name="T241">pecial<text:s/></text:span><text:span text:style-name="T242">p</text:span><text:span text:style-name="T243">rotection<text:s/></text:span><text:span text:style-name="T244">a</text:span><text:span text:style-name="T245">rea</text:span><text:span text:style-name="T246"><text:s/>(SPA)</text:span><text:span text:style-name="T247"><text:s/></text:span><text:span text:style-name="T248">or Ramsar </text:span><text:span text:style-name="T249">s</text:span><text:span text:style-name="T250">ite? If so, please list<text:s/></text:span><text:span text:style-name="T251">the<text:s/></text:span><text:span text:style-name="T252">sites below</text:span><text:span text:style-name="T253">. You should also</text:span><text:span text:style-name="T254"><text:s/>submit an additional document<text:s/></text:span><text:span text:style-name="T255">with your application<text:s/></text:span><text:span text:style-name="T256">which provides detailed information of how your activity might impact upon the conservation objectives of the site</text:span><text:span text:style-name="T257">s</text:span><text:span text:style-name="T258">, as<text:s/></text:span><text:span text:style-name="T259">described in</text:span><text:span text:style-name="T260"><text:s/></text:span><text:span text:style-name="T261">the guidance</text:span><text:span text:style-name="T262"><text:s/></text:span><text:span text:style-name="T263">on<text:s/></text:span><text:a xlink:href="https://www.gov.uk/guidance/get-fishing-or-management-rights-for-a-shellfishery" office:target-frame-name="_top" xlink:show="replace"><text:span text:style-name="T264">getting exclusive fishing or management rights for shellfisheries</text:span></text:a><text:span text:style-name="T265">.</text:span></text:p>
      <text:p text:style-name="P266"><text:span text:style-name="T267"> </text:span></text:p>
      <text:p text:style-name="P268"><text:span text:style-name="T269"> </text:span></text:p>
      <text:p text:style-name="P270"><text:span text:style-name="T271"> </text:span></text:p>
      <text:p text:style-name="P272"><text:span text:style-name="T273"> </text:span></text:p>
      <text:soft-page-break/>
      <text:h text:style-name="Heading3" text:outline-level="3">Site of<text:s/>special<text:s/>scientific<text:s/>interest</text:h>
      <text:p text:style-name="P274"><text:span text:style-name="T275">Will your<text:s/></text:span><text:span text:style-name="T276">order<text:s/></text:span><text:span text:style-name="T277">activity be taking place in<text:s/></text:span><text:span text:style-name="T278">one or more</text:span><text:span text:style-name="T279"><text:s/></text:span><text:span text:style-name="T280">s</text:span><text:span text:style-name="T281">ite</text:span><text:span text:style-name="T282">s</text:span><text:span text:style-name="T283"><text:s/>of</text:span><text:span text:style-name="T284"><text:s/>s</text:span><text:span text:style-name="T285">pecial<text:s/></text:span><text:span text:style-name="T286">s</text:span><text:span text:style-name="T287">cientific<text:s/></text:span><text:span text:style-name="T288">i</text:span><text:span text:style-name="T289">nterest</text:span><text:span text:style-name="T290"><text:s/>(SSSI)</text:span><text:span text:style-name="T291">? If so, please list<text:s/></text:span><text:span text:style-name="T292">the<text:s/></text:span><text:span text:style-name="T293">site</text:span><text:span text:style-name="T294">s</text:span><text:span text:style-name="T295"><text:s/>below</text:span><text:span text:style-name="T296">. You should also</text:span><text:span text:style-name="T297"><text:s/>submit an additional document</text:span><text:span text:style-name="T298"><text:s/>with your application</text:span><text:span text:style-name="T299"><text:s/>which provides your consent from Natural England</text:span><text:span text:style-name="T300">, as<text:s/></text:span><text:span text:style-name="T301">described in</text:span><text:span text:style-name="T302"><text:s/></text:span><text:span text:style-name="T303">the guidance</text:span><text:span text:style-name="T304"><text:s/></text:span><text:span text:style-name="T305">on</text:span><text:a xlink:href="https://www.gov.uk/guidance/get-fishing-or-management-rights-for-a-shellfishery" office:target-frame-name="_top" xlink:show="replace"><text:span text:style-name="T306"><text:s/>getting exclusive fishing or management rights for shellfisheries</text:span><text:span text:style-name="T307">.</text:span></text:a></text:p>
      <text:p text:style-name="P308"><text:span text:style-name="T309"> </text:span></text:p>
      <text:p text:style-name="P310"><text:span text:style-name="T311"> </text:span></text:p>
      <text:p text:style-name="P312"><text:span text:style-name="T313"> </text:span></text:p>
      <text:p text:style-name="P314"><text:span text:style-name="T315"> </text:span></text:p>
      <text:h text:style-name="Heading2" text:outline-level="2">Consultations with other interested parties</text:h>
      <text:p text:style-name="P316">In this section, give details of possible effects on other interested parties<text:s/>over the next<text:s/>5<text:s/>years and beyond<text:s/>if you’re granted exclusive fishing rights under a<text:s/>several<text:s/>order.<text:s/>Interested parties include other businesses, fisheries or recreational users that operate on or near the site.</text:p>
      <text:h text:style-name="Heading3" text:outline-level="3">List any interested parties that operate on or near the site</text:h>
      <text:p text:style-name="P317"/>
      <text:h text:style-name="Heading3" text:outline-level="3">Describe how your<text:s/>order could affect other interested parties</text:h>
      <text:p text:style-name="P318"/>
      <text:p text:style-name="P319"/>
      <text:h text:style-name="Heading3" text:outline-level="3">Describe any consultations with interested parties</text:h>
      <text:p text:style-name="P320">If you have consulted with interested parties, include any objections raised and agreements reached about future use of<text:s/>your<text:s/>shellfishery.<text:s/></text:p>
      <text:p text:style-name="P321"/>
      <text:p text:style-name="P322"/>
      <text:soft-page-break/>
      <text:h text:style-name="Heading2" text:outline-level="2">Evaluation and monitoring</text:h>
      <text:h text:style-name="Heading3" text:outline-level="3">Describe how you will enforce and monitor your shellfishery’s compliance with the conditions of your several order</text:h>
      <text:p text:style-name="P323"/>
      <text:p text:style-name="P324"/>
      <text:p text:style-name="P325"/>
      <text:h text:style-name="Heading3" text:outline-level="3">Describe how you will evaluate your shellfishery’s performance against this management plan</text:h>
      <text:p text:style-name="P326"/>
      <text:p text:style-name="P327"/>
      <text:p text:style-name="P328"/>
      <text:p text:style-name="P329"/>
      <text:h text:style-name="P330" text:outline-level="3">Will you provide annual returns to the Fish Health Inspectorate?<text:line-break/><text:span text:style-name="T331">Enter</text:span><text:span text:style-name="T332"><text:s/>either<text:s/></text:span><text:span text:style-name="T333">y</text:span><text:span text:style-name="T334">es or</text:span><text:span text:style-name="T335"><text:s/></text:span><text:span text:style-name="T336">n</text:span><text:span text:style-name="T337">o</text:span><text:span text:style-name="T338">.</text:span></text:h>
      <text:p text:style-name="P339"/>
      <text:h text:style-name="Heading2" text:outline-level="2">Additional information</text:h>
      <text:h text:style-name="Heading3" text:outline-level="3">Provide any<text:s/>more<text:s/>information on your plans for managing<text:s/>your<text:s/>shellfishery under a<text:s/>several<text:s/>order, as needed.</text:h>
      <text:p text:style-name="P340"/>
      <text:p text:style-name="P341"/>
      <text:p text:style-name="P342"/>
      <text:p text:style-name="P343"/>
      <text:h text:style-name="Heading2" text:outline-level="2">Declaration</text:h>
      <text:p text:style-name="P344">By entering your name, you confirm that the information you have given is correct.</text:p>
      <text:h text:style-name="Heading3" text:outline-level="3">Name</text:h>
      <text:p text:style-name="P345"/>
      <text:h text:style-name="Heading3" text:outline-level="3">Date</text:h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, Arial Unicode MS" svg:font-family="Arial, Arial Unicode MS" style:font-family-generic="roman" svg:panose-1="0 0 0 0 0 0 0 0 0 0"/>
    <style:font-face style:name="Arial,Arial Unicode MS" svg:font-family="Arial,Arial Unicode M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style:font-name-asian="Arial, Arial Unicode M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margin-bottom="0.0833in" fo:line-height="115%">
        <style:tab-stops>
          <style:tab-stop style:type="left" style:position="1.1812in"/>
        </style:tab-stops>
      </style:paragraph-properties>
      <style:text-properties style:font-name="Arial, Arial Unicode MS" style:font-name-asian="Arial, Arial Unicode MS" style:font-name-complex="Arial, Arial Unicode MS" fo:font-weight="bold" style:font-weight-asian="bold" style:font-weight-complex="bold" fo:font-size="16pt" style:font-size-asian="16pt" style:font-size-complex="16pt" style:language-asian="en" style:country-asian="GB" fo:hyphenate="false"/>
    </style:style>
    <style:style style:name="Heading3" style:display-name="Heading 3" style:family="paragraph" style:parent-style-name="Heading2" style:next-style-name="Normal" style:default-outline-level="3">
      <style:text-properties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Arial, Arial Unicode MS" fo:font-weight="bold" style:font-weight-asian="bold" style:font-weight-complex="bold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, Arial Unicode MS" style:font-name-asian="Arial, Arial Unicode MS" style:font-name-complex="Arial, Arial Unicode MS" fo:font-weight="bold" style:font-weight-asian="bold" style:font-weight-complex="bold" fo:font-size="16pt" style:font-size-asian="16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, Arial Unicode MS" style:font-name-asian="Arial, Arial Unicode MS" style:font-name-complex="Arial, Arial Unicode MS" fo:font-weight="bold" style:font-weight-asian="bold" style:font-weight-complex="bold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keep-with-next="always" fo:margin-bottom="0.0833in" fo:line-height="115%">
        <style:tab-stops>
          <style:tab-stop style:type="left" style:position="1.1812in"/>
        </style:tab-stops>
      </style:paragraph-properties>
      <style:text-properties style:font-name-asian="Times New Roman" fo:font-weight="bold" style:font-weight-asian="bold" style:font-weight-complex="bold" fo:font-size="24pt" style:font-size-asian="24pt" style:font-size-complex="24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-asian="Times New Roman" fo:font-weight="bold" style:font-weight-asian="bold" style:font-weight-complex="bold" fo:font-size="24pt" style:font-size-asian="24pt" style:font-size-complex="24pt" style:language-asian="en" style:country-asian="GB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,Arial Unicode MS"/>
    </style:style>
    <style:style style:name="WW_CharLFO2LVL1" style:family="text">
      <style:text-properties style:font-name="Arial,Arial Unicode MS"/>
    </style:style>
    <style:style style:name="WW_CharLFO4LVL1" style:family="text">
      <style:text-properties style:font-name="Arial,Arial Unicode MS"/>
    </style: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39LVL1" style:family="text">
      <style:text-properties fo:font-weight="bold" style:font-weight-asian="bold" style:font-weight-complex="bold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Symbol"/>
    </style:style>
    <style:style style:name="WW_CharLFO43LVL3" style:family="text">
      <style:text-properties style:font-name="Symbol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Symbol"/>
    </style:style>
    <style:style style:name="WW_CharLFO43LVL6" style:family="text">
      <style:text-properties style:font-name="Symbol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Symbol"/>
    </style:style>
    <style:style style:name="WW_CharLFO43LVL9" style:family="text">
      <style:text-properties style:font-name="Symbol"/>
    </style:style>
    <style:style style:name="WW_CharLFO44LVL1" style:family="text">
      <style:text-properties style:text-line-through-type="none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list-format-name="NLF0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6">
      <text:list-level-style-number text:level="1" style:num-suffix="." style:num-list-format-name="NLF0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2">
      <text:list-level-style-number text:level="1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veral Order Management Plan Template</dc:title>
    <dc:description/>
    <dc:subject/>
    <meta:initial-creator>Alex Staff</meta:initial-creator>
    <dc:creator>Alex Staff</dc:creator>
    <meta:creation-date>2026-03-13T13:39:00Z</meta:creation-date>
    <dc:date>2026-03-13T13:39:00Z</dc:date>
    <meta:template xlink:href="Normal" xlink:type="simple"/>
    <meta:editing-cycles>2</meta:editing-cycles>
    <meta:editing-duration>PT0S</meta:editing-duration>
    <meta:user-defined meta:name="InformationType"/>
    <meta:user-defined meta:name="Distribution">26;#External|1104eb68-55d8-494f-b6ba-c5473579de73</meta:user-defined>
    <meta:user-defined meta:name="MediaServiceImageTags"/>
    <meta:user-defined meta:name="ContentTypeId">0x010100A5BF1C78D9F64B679A5EBDE1C6598EBC01003D2B3DC3CBDAFE41BB43F5029A3739DC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HOSiteType">10;#Team|ff0485df-0575-416f-802f-e999165821b7</meta:user-defined>
    <meta:user-defined meta:name="Objective-Id">A57213620</meta:user-defined>
    <meta:user-defined meta:name="Objective-Title">Defra - Regulating Order Application Form DEE COPY</meta:user-defined>
    <meta:user-defined meta:name="Objective-Description"/>
    <meta:user-defined meta:name="Objective-CreationStamp" meta:value-type="date">2025-03-10T11:35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3-10T11:51:12Z</meta:user-defined>
    <meta:user-defined meta:name="Objective-ModificationStamp" meta:value-type="date">2025-03-10T11:51:12Z</meta:user-defined>
    <meta:user-defined meta:name="Objective-Owner">Jones, Jane (LGHCCRA - Climate Change and Env Sustainability - Marine &amp; Biodiversity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Marine &amp; Fisheries:1 - Save:Fisheries and Aquaculture:Domestic Fisheries Policy &amp; Management:04 Fisheries Management:Permitted Fisheries:Fisheries - Opening &amp; Closures - Dee Estuary - 2023-2028:Dee Estuary RO - 2028:</meta:user-defined>
    <meta:user-defined meta:name="Objective-Parent">Dee Estuary RO - 2028</meta:user-defined>
    <meta:user-defined meta:name="Objective-State">Published</meta:user-defined>
    <meta:user-defined meta:name="Objective-VersionId">vA103835025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03-10T00:00:00Z</meta:user-defined>
    <meta:user-defined meta:name="Objective-Official Translation"/>
    <meta:user-defined meta:name="Objective-Connect Creator"/>
    <meta:user-defined meta:name="Objective-Comment"/>
    <meta:user-defined meta:name="_dlc_DocIdItemGuid">37f1a91e-7806-476b-86e7-f04b80dc2150</meta:user-defined>
    <meta:document-statistic meta:page-count="8" meta:paragraph-count="107" meta:word-count="1126" meta:character-count="6911" meta:row-count="267" meta:non-whitespace-character-count="5892"/>
  </office:meta>
</office:document-meta>
</file>