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7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7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65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0.39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3a: Budgeted revenue expenditure and financing, England, 2024-25 and 2025-26 (real terms)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This worksheet contains 1 table.<text:s/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These figures are presented in real terms. i.e. They have been adjusted for inflation, and are shown in 2025-26 pric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Figures are reported in £ millions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Source: Revenue Account Budget returns from England local authorities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5">
            <text:p>Service Category</text:p>
          </table:table-cell>
          <table:table-cell office:value-type="string" table:style-name="ce6">
            <text:p>Net Current expenditure 2024-25</text:p>
          </table:table-cell>
          <table:table-cell office:value-type="string" table:style-name="ce6">
            <text:p>Net Current expenditure 2025-26</text:p>
          </table:table-cell>
          <table:table-cell office:value-type="string" table:style-name="ce6">
            <text:p>Change £m</text:p>
          </table:table-cell>
          <table:table-cell office:value-type="string" table:style-name="ce6">
            <text:p>Change 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venue expenditure [note 1]</text:p>
          </table:table-cell>
          <table:table-cell office:value-type="float" office:value="134248.24988349312" table:style-name="ce8">
            <text:p>134,248</text:p>
          </table:table-cell>
          <table:table-cell office:value-type="float" office:value="141640.26034857344" table:style-name="ce8">
            <text:p>141,640</text:p>
          </table:table-cell>
          <table:table-cell office:value-type="float" office:value="7392.010465080326" table:style-name="ce9">
            <text:p>7,392</text:p>
          </table:table-cell>
          <table:table-cell office:value-type="float" office:value="5.5062248271358891" table:style-name="ce10">
            <text:p>5.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inanced by:</text:p>
            <text:p>Total Government Grants [note 2]</text:p>
          </table:table-cell>
          <table:table-cell office:value-type="float" office:value="68854.444672551836" table:style-name="ce8">
            <text:p>68,854</text:p>
          </table:table-cell>
          <table:table-cell office:value-type="float" office:value="75153.912794700649" table:style-name="ce8">
            <text:p>75,154</text:p>
          </table:table-cell>
          <table:table-cell office:value-type="float" office:value="6299.4681221488136" table:style-name="ce9">
            <text:p>6,299</text:p>
          </table:table-cell>
          <table:table-cell office:value-type="float" office:value="9.1489636611070324" table:style-name="ce10">
            <text:p>9.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of which:</text:p>
            <text:p><text:s text:c="3"/>Specific grants inside AEF</text:p>
          </table:table-cell>
          <table:table-cell office:value-type="float" office:value="57027.304454937388" table:style-name="ce13">
            <text:p>57,027</text:p>
          </table:table-cell>
          <table:table-cell office:value-type="float" office:value="63188.436239215742" table:style-name="ce13">
            <text:p>63,188</text:p>
          </table:table-cell>
          <table:table-cell office:value-type="float" office:value="6161.1317842783537" table:style-name="ce14">
            <text:p>6,161</text:p>
          </table:table-cell>
          <table:table-cell office:value-type="float" office:value="10.803827821016581" table:style-name="ce15">
            <text:p>10.8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cluding:<text:s/></text:p>
            <text:p>Dedicated Schools Grant (DSG)</text:p>
          </table:table-cell>
          <table:table-cell office:value-type="float" office:value="33782.299322521045" table:style-name="ce13">
            <text:p>33,782</text:p>
          </table:table-cell>
          <table:table-cell office:value-type="float" office:value="35813.308169866439" table:style-name="ce13">
            <text:p>35,813</text:p>
          </table:table-cell>
          <table:table-cell office:value-type="float" office:value="2031.0088473453943" table:style-name="ce14">
            <text:p>2,031</text:p>
          </table:table-cell>
          <table:table-cell office:value-type="float" office:value="6.0120503579560012" table:style-name="ce15">
            <text:p>6.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Pupil Premium Grant</text:p>
          </table:table-cell>
          <table:table-cell office:value-type="float" office:value="1157.8731266680354" table:style-name="ce13">
            <text:p>1,158</text:p>
          </table:table-cell>
          <table:table-cell office:value-type="float" office:value="1108.2176667815322" table:style-name="ce13">
            <text:p>1,108</text:p>
          </table:table-cell>
          <table:table-cell office:value-type="float" office:value="-49.655459886503195" table:style-name="ce14">
            <text:p>-50</text:p>
          </table:table-cell>
          <table:table-cell office:value-type="float" office:value="-4.2885061189212239" table:style-name="ce15">
            <text:p>-4.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Universal Infants Free School Meals</text:p>
          </table:table-cell>
          <table:table-cell office:value-type="float" office:value="267.91213303223157" table:style-name="ce13">
            <text:p>268</text:p>
          </table:table-cell>
          <table:table-cell office:value-type="float" office:value="247.1378265023977" table:style-name="ce13">
            <text:p>247</text:p>
          </table:table-cell>
          <table:table-cell office:value-type="float" office:value="-20.774306529833865" table:style-name="ce14">
            <text:p>-21</text:p>
          </table:table-cell>
          <table:table-cell office:value-type="float" office:value="-7.7541492035877981" table:style-name="ce15">
            <text:p>-7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Public Health Grant</text:p>
          </table:table-cell>
          <table:table-cell office:value-type="float" office:value="3470.5399301991379" table:style-name="ce13">
            <text:p>3,471</text:p>
          </table:table-cell>
          <table:table-cell office:value-type="float" office:value="3593.3017173952735" table:style-name="ce13">
            <text:p>3,593</text:p>
          </table:table-cell>
          <table:table-cell office:value-type="float" office:value="122.76178719613563" table:style-name="ce14">
            <text:p>123</text:p>
          </table:table-cell>
          <table:table-cell office:value-type="float" office:value="3.5372532708215121" table:style-name="ce15">
            <text:p>3.5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Social Care Grant</text:p>
          </table:table-cell>
          <table:table-cell office:value-type="float" office:value="5149.7998357626775" table:style-name="ce13">
            <text:p>5,150</text:p>
          </table:table-cell>
          <table:table-cell office:value-type="float" office:value="5924.835310225154" table:style-name="ce13">
            <text:p>5,925</text:p>
          </table:table-cell>
          <table:table-cell office:value-type="float" office:value="775.03547446247649" table:style-name="ce14">
            <text:p>775</text:p>
          </table:table-cell>
          <table:table-cell office:value-type="float" office:value="15.049817452714548" table:style-name="ce15">
            <text:p>15.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ocal Authority Better Care Fund Grant [note 3]</text:p>
          </table:table-cell>
          <table:table-cell office:value-type="float" office:value="2592.8967357832071" table:style-name="ce13">
            <text:p>2,593</text:p>
          </table:table-cell>
          <table:table-cell office:value-type="float" office:value="2471.4862219568981" table:style-name="ce13">
            <text:p>2,471</text:p>
          </table:table-cell>
          <table:table-cell office:value-type="float" office:value="-121.41051382630894" table:style-name="ce14">
            <text:p>-121</text:p>
          </table:table-cell>
          <table:table-cell office:value-type="float" office:value="-4.6824276551698398" table:style-name="ce15">
            <text:p>-4.7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ket Sustainability and Improvement Fund</text:p>
          </table:table-cell>
          <table:table-cell office:value-type="float" office:value="1062.2490248408951" table:style-name="ce13">
            <text:p>1,062</text:p>
          </table:table-cell>
          <table:table-cell office:value-type="float" office:value="1043.1931028660165" table:style-name="ce13">
            <text:p>1,043</text:p>
          </table:table-cell>
          <table:table-cell office:value-type="float" office:value="-19.055921974878629" table:style-name="ce14">
            <text:p>-19</text:p>
          </table:table-cell>
          <table:table-cell office:value-type="float" office:value="-1.7939222846293361" table:style-name="ce15">
            <text:p>-1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Employer National Insurance Contributions Grant</text:p>
          </table:table-cell>
          <table:table-cell office:value-type="string" table:style-name="ce13">
            <text:p>-</text:p>
          </table:table-cell>
          <table:table-cell office:value-type="float" office:value="475.97325451280176" table:style-name="ce13">
            <text:p>4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Homelessness Prevention grant</text:p>
          </table:table-cell>
          <table:table-cell office:value-type="float" office:value="352.83657134884163" table:style-name="ce13">
            <text:p>353</text:p>
          </table:table-cell>
          <table:table-cell office:value-type="float" office:value="616.54372071142109" table:style-name="ce13">
            <text:p>617</text:p>
          </table:table-cell>
          <table:table-cell office:value-type="float" office:value="263.70714936257946" table:style-name="ce14">
            <text:p>264</text:p>
          </table:table-cell>
          <table:table-cell office:value-type="float" office:value="74.739176938055579" table:style-name="ce15">
            <text:p>74.7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he Private Finance Initiative (PFI)</text:p>
          </table:table-cell>
          <table:table-cell office:value-type="float" office:value="1159.7628823650175" table:style-name="ce13">
            <text:p>1,160</text:p>
          </table:table-cell>
          <table:table-cell office:value-type="float" office:value="1096.1088189242257" table:style-name="ce13">
            <text:p>1,096</text:p>
          </table:table-cell>
          <table:table-cell office:value-type="float" office:value="-63.654063440791788" table:style-name="ce14">
            <text:p>-64</text:p>
          </table:table-cell>
          <table:table-cell office:value-type="float" office:value="-5.4885411844692626" table:style-name="ce15">
            <text:p>-5.5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Officer Maintenance Grant</text:p>
          </table:table-cell>
          <table:table-cell office:value-type="string" table:style-name="ce13">
            <text:p>-</text:p>
          </table:table-cell>
          <table:table-cell office:value-type="float" office:value="351.15899999999999" table:style-name="ce13">
            <text:p>3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Neighborhood Policing Grant</text:p>
          </table:table-cell>
          <table:table-cell office:value-type="string" table:style-name="ce13">
            <text:p>-</text:p>
          </table:table-cell>
          <table:table-cell office:value-type="float" office:value="187" table:style-name="ce13">
            <text:p>1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Other grants inside AEF</text:p>
          </table:table-cell>
          <table:table-cell office:value-type="float" office:value="7555.553890010824" table:style-name="ce13">
            <text:p>7,556</text:p>
          </table:table-cell>
          <table:table-cell office:value-type="float" office:value="11761" table:style-name="ce13">
            <text:p>11,761</text:p>
          </table:table-cell>
          <table:table-cell office:value-type="float" office:value="3803.3400790984069" table:style-name="ce14">
            <text:p>3,803</text:p>
          </table:table-cell>
          <table:table-cell office:value-type="float" office:value="50.338335672872262" table:style-name="ce15">
            <text:p>50.3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Revenue Support Grant</text:p>
          </table:table-cell>
          <table:table-cell office:value-type="float" office:value="2178.7635105411523" table:style-name="ce13">
            <text:p>2,179</text:p>
          </table:table-cell>
          <table:table-cell office:value-type="float" office:value="2307.7705554849053" table:style-name="ce13">
            <text:p>2,308</text:p>
          </table:table-cell>
          <table:table-cell office:value-type="float" office:value="129.00704494375304" table:style-name="ce14">
            <text:p>129</text:p>
          </table:table-cell>
          <table:table-cell office:value-type="float" office:value="5.9211127926275395" table:style-name="ce15">
            <text:p>5.9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Police grant</text:p>
          </table:table-cell>
          <table:table-cell office:value-type="float" office:value="9651.8232018651597" table:style-name="ce13">
            <text:p>9,652</text:p>
          </table:table-cell>
          <table:table-cell office:value-type="float" office:value="9657.7060000000001" table:style-name="ce13">
            <text:p>9,658</text:p>
          </table:table-cell>
          <table:table-cell office:value-type="float" office:value="5.8827981348404137" table:style-name="ce14">
            <text:p>6</text:p>
          </table:table-cell>
          <table:table-cell office:value-type="float" office:value="6.0950123223388476E-2" table:style-name="ce15">
            <text:p>0.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uncil tax requirement [note 4]</text:p>
          </table:table-cell>
          <table:table-cell office:value-type="float" office:value="42323.958119482653" table:style-name="ce8">
            <text:p>42,324</text:p>
          </table:table-cell>
          <table:table-cell office:value-type="float" office:value="44113.822874454338" table:style-name="ce8">
            <text:p>44,114</text:p>
          </table:table-cell>
          <table:table-cell office:value-type="float" office:value="1789.8647549716843" table:style-name="ce9">
            <text:p>1,790</text:p>
          </table:table-cell>
          <table:table-cell office:value-type="float" office:value="4.2289635338897336" table:style-name="ce10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ained income from Business Rate Retention Scheme</text:p>
          </table:table-cell>
          <table:table-cell office:value-type="float" office:value="20818.107164853212" table:style-name="ce8">
            <text:p>20,818</text:p>
          </table:table-cell>
          <table:table-cell office:value-type="float" office:value="20802.786118320306" table:style-name="ce8">
            <text:p>20,803</text:p>
          </table:table-cell>
          <table:table-cell office:value-type="float" office:value="-15.321046532906621" table:style-name="ce9">
            <text:p>-15</text:p>
          </table:table-cell>
          <table:table-cell office:value-type="float" office:value="-7.3594810573234207E-2" table:style-name="ce10">
            <text:p>-0.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propriations to (-) / from (+) revenue reserves</text:p>
          </table:table-cell>
          <table:table-cell office:value-type="float" office:value="1614.6581810716486" table:style-name="ce8">
            <text:p>1,615</text:p>
          </table:table-cell>
          <table:table-cell office:value-type="float" office:value="1432.1537414078743" table:style-name="ce8">
            <text:p>1,432</text:p>
          </table:table-cell>
          <table:table-cell office:value-type="float" office:value="-182.50443966377429" table:style-name="ce9">
            <text:p>-183</text:p>
          </table:table-cell>
          <table:table-cell office:value-type="float" office:value="-11.302976803588614" table:style-name="ce10">
            <text:p>-11.3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Other items<text:span text:style-name="T2"><text:s/></text:span>[note 5]</text:p>
          </table:table-cell>
          <table:table-cell office:value-type="float" office:value="596.38677889550399" table:style-name="ce8">
            <text:p>596</text:p>
          </table:table-cell>
          <table:table-cell office:value-type="float" office:value="218.63464511023258" table:style-name="ce8">
            <text:p>219</text:p>
          </table:table-cell>
          <table:table-cell office:value-type="float" office:value="-377.75213378527144" table:style-name="ce9">
            <text:p>-378</text:p>
          </table:table-cell>
          <table:table-cell office:value-type="float" office:value="-63.340125427471847" table:style-name="ce10">
            <text:p>-63.3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  <table:table table:name="Table_3b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0">
            <text:p>Table 3b: Budgeted revenue expenditure and financing, England, 2024-25 and 2025-26, cash term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This worksheet contains 1 table.<text:s/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These figures are presented in cash terms. i.e. They have not been adjusted for inflation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Figures are reported in £ millions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Source: Revenue Account Budget returns from England local authorities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5">
            <text:p>Service Category</text:p>
          </table:table-cell>
          <table:table-cell office:value-type="string" table:style-name="ce6">
            <text:p>Net current expenditure 2024-25</text:p>
          </table:table-cell>
          <table:table-cell office:value-type="string" table:style-name="ce6">
            <text:p>Net current expenditure 2025-26</text:p>
          </table:table-cell>
          <table:table-cell office:value-type="string" table:style-name="ce6">
            <text:p>Change £ m</text:p>
          </table:table-cell>
          <table:table-cell office:value-type="string" table:style-name="ce6">
            <text:p>Change 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venue expenditure [note 1]</text:p>
          </table:table-cell>
          <table:table-cell office:value-type="float" office:value="130784.645036499" table:style-name="ce9">
            <text:p>130,785</text:p>
          </table:table-cell>
          <table:table-cell office:value-type="float" office:value="141640.26034857344" table:style-name="ce22">
            <text:p>141,640</text:p>
          </table:table-cell>
          <table:table-cell office:value-type="float" office:value="10855.615312074442" table:style-name="ce14">
            <text:p>10,856</text:p>
          </table:table-cell>
          <table:table-cell office:value-type="float" office:value="8.3003744889508155" table:style-name="ce15">
            <text:p>8.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inanced by:</text:p>
            <text:p>Total Government Grants [note 2]</text:p>
          </table:table-cell>
          <table:table-cell office:value-type="float" office:value="67078" table:style-name="ce9">
            <text:p>67,078</text:p>
          </table:table-cell>
          <table:table-cell office:value-type="float" office:value="75153.912794700649" table:style-name="ce9">
            <text:p>75,154</text:p>
          </table:table-cell>
          <table:table-cell office:value-type="float" office:value="8075.9127947006491" table:style-name="ce14">
            <text:p>8,076</text:p>
          </table:table-cell>
          <table:table-cell office:value-type="float" office:value="12.039584952891632" table:style-name="ce15">
            <text:p>12.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of which:</text:p>
            <text:p><text:s text:c="3"/>Specific grants inside AEF</text:p>
          </table:table-cell>
          <table:table-cell office:value-type="float" office:value="55556" table:style-name="ce14">
            <text:p>55,556</text:p>
          </table:table-cell>
          <table:table-cell office:value-type="float" office:value="63188.436239215742" table:style-name="ce23">
            <text:p>63,188</text:p>
          </table:table-cell>
          <table:table-cell office:value-type="float" office:value="7632.4362392157418" table:style-name="ce14">
            <text:p>7,632</text:p>
          </table:table-cell>
          <table:table-cell office:value-type="float" office:value="13.738275324385741" table:style-name="ce15">
            <text:p>13.7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cluding:<text:s/></text:p>
            <text:p>Dedicated Schools Grant (DSG)</text:p>
          </table:table-cell>
          <table:table-cell office:value-type="float" office:value="32910.716" table:style-name="ce14">
            <text:p>32,911</text:p>
          </table:table-cell>
          <table:table-cell office:value-type="float" office:value="35813.308169866439" table:style-name="ce14">
            <text:p>35,813</text:p>
          </table:table-cell>
          <table:table-cell office:value-type="float" office:value="2902.5921698664388" table:style-name="ce14">
            <text:p>2,903</text:p>
          </table:table-cell>
          <table:table-cell office:value-type="float" office:value="8.8195959330281308" table:style-name="ce15">
            <text:p>8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Pupil Premium Grant</text:p>
          </table:table-cell>
          <table:table-cell office:value-type="float" office:value="1128" table:style-name="ce14">
            <text:p>1,128</text:p>
          </table:table-cell>
          <table:table-cell office:value-type="float" office:value="1108.2176667815322" table:style-name="ce14">
            <text:p>1,108</text:p>
          </table:table-cell>
          <table:table-cell office:value-type="float" office:value="-19.782333218467784" table:style-name="ce14">
            <text:p>-20</text:p>
          </table:table-cell>
          <table:table-cell office:value-type="float" office:value="-1.7537529448996263" table:style-name="ce15">
            <text:p>-1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Universal Infants Free School Meals</text:p>
          </table:table-cell>
          <table:table-cell office:value-type="float" office:value="261" table:style-name="ce14">
            <text:p>261</text:p>
          </table:table-cell>
          <table:table-cell office:value-type="float" office:value="247.1378265023977" table:style-name="ce14">
            <text:p>247</text:p>
          </table:table-cell>
          <table:table-cell office:value-type="float" office:value="-13.862173497602299" table:style-name="ce14">
            <text:p>-14</text:p>
          </table:table-cell>
          <table:table-cell office:value-type="float" office:value="-5.3111775852882372" table:style-name="ce15">
            <text:p>-5.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Public Health Grant</text:p>
          </table:table-cell>
          <table:table-cell office:value-type="float" office:value="3381" table:style-name="ce14">
            <text:p>3,381</text:p>
          </table:table-cell>
          <table:table-cell office:value-type="float" office:value="3593.3017173952735" table:style-name="ce14">
            <text:p>3,593</text:p>
          </table:table-cell>
          <table:table-cell office:value-type="float" office:value="212.3017173952735" table:style-name="ce14">
            <text:p>212</text:p>
          </table:table-cell>
          <table:table-cell office:value-type="float" office:value="6.2792581305907573" table:style-name="ce15">
            <text:p>6.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Social Care Grant</text:p>
          </table:table-cell>
          <table:table-cell office:value-type="float" office:value="5016.9350000000004" table:style-name="ce14">
            <text:p>5,017</text:p>
          </table:table-cell>
          <table:table-cell office:value-type="float" office:value="5924.835310225154" table:style-name="ce14">
            <text:p>5,925</text:p>
          </table:table-cell>
          <table:table-cell office:value-type="float" office:value="907.90031022515359" table:style-name="ce14">
            <text:p>908</text:p>
          </table:table-cell>
          <table:table-cell office:value-type="float" office:value="18.09671263879547" table:style-name="ce15">
            <text:p>18.1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ocal Authority Better Care Fund Grant [note 3]</text:p>
          </table:table-cell>
          <table:table-cell office:value-type="float" office:value="2526" table:style-name="ce14">
            <text:p>2,526</text:p>
          </table:table-cell>
          <table:table-cell office:value-type="float" office:value="2471.4862219568981" table:style-name="ce14">
            <text:p>2,471</text:p>
          </table:table-cell>
          <table:table-cell office:value-type="float" office:value="-54.513778043101865" table:style-name="ce14">
            <text:p>-55</text:p>
          </table:table-cell>
          <table:table-cell office:value-type="float" office:value="-2.1581068108908101" table:style-name="ce15">
            <text:p>-2.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ket Sustainability and Improvement Fund</text:p>
          </table:table-cell>
          <table:table-cell office:value-type="float" office:value="1034.8430000000001" table:style-name="ce14">
            <text:p>1,035</text:p>
          </table:table-cell>
          <table:table-cell office:value-type="float" office:value="1043.1931028660165" table:style-name="ce14">
            <text:p>1,043</text:p>
          </table:table-cell>
          <table:table-cell office:value-type="float" office:value="8.3501028660164138" table:style-name="ce14">
            <text:p>8</text:p>
          </table:table-cell>
          <table:table-cell office:value-type="float" office:value="0.80689562242933599" table:style-name="ce15">
            <text:p>0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Employer National Insurance Contributions Grant</text:p>
          </table:table-cell>
          <table:table-cell office:value-type="string" table:style-name="ce14">
            <text:p>-</text:p>
          </table:table-cell>
          <table:table-cell office:value-type="float" office:value="475.97325451280176" table:style-name="ce14">
            <text:p>4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Homelessness Prevention grant</text:p>
          </table:table-cell>
          <table:table-cell office:value-type="float" office:value="343.73338780804153" table:style-name="ce14">
            <text:p>344</text:p>
          </table:table-cell>
          <table:table-cell office:value-type="float" office:value="616.54372071142109" table:style-name="ce14">
            <text:p>617</text:p>
          </table:table-cell>
          <table:table-cell office:value-type="float" office:value="272.81033290337956" table:style-name="ce14">
            <text:p>273</text:p>
          </table:table-cell>
          <table:table-cell office:value-type="float" office:value="79.366841447398457" table:style-name="ce15">
            <text:p>79.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The Private Finance Initiative (PFI)</text:p>
          </table:table-cell>
          <table:table-cell office:value-type="float" office:value="1129.8409999999999" table:style-name="ce14">
            <text:p>1,130</text:p>
          </table:table-cell>
          <table:table-cell office:value-type="float" office:value="1096.1088189242257" table:style-name="ce14">
            <text:p>1,096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Officer Maintenance Grant</text:p>
          </table:table-cell>
          <table:table-cell office:value-type="string" table:style-name="ce14">
            <text:p>-</text:p>
          </table:table-cell>
          <table:table-cell office:value-type="float" office:value="351.15899999999999" table:style-name="ce14">
            <text:p>3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style-name="ce31"/>
          <table:table-cell table:number-columns-repeated="16377"/>
        </table:table-row>
        <table:table-row table:style-name="ro5">
          <table:table-cell office:value-type="string" table:style-name="ce17">
            <text:p>Neighborhood Policing Grant</text:p>
          </table:table-cell>
          <table:table-cell office:value-type="string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Other grants inside AEF</text:p>
          </table:table-cell>
          <table:table-cell office:value-type="float" office:value="7360.6205996485442" table:style-name="ce14">
            <text:p>7,361</text:p>
          </table:table-cell>
          <table:table-cell office:value-type="float" office:value="11761" table:style-name="ce14">
            <text:p>11,761</text:p>
          </table:table-cell>
          <table:table-cell office:value-type="float" office:value="3998.2733694606868" table:style-name="ce14">
            <text:p>3,998</text:p>
          </table:table-cell>
          <table:table-cell office:value-type="float" office:value="54.319786155689059" table:style-name="ce15">
            <text:p>54.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venue Support Grant</text:p>
          </table:table-cell>
          <table:table-cell office:value-type="float" office:value="2122.5514119691907" table:style-name="ce14">
            <text:p>2,123</text:p>
          </table:table-cell>
          <table:table-cell office:value-type="float" office:value="2307.7705554849053" table:style-name="ce23">
            <text:p>2,308</text:p>
          </table:table-cell>
          <table:table-cell office:value-type="float" office:value="185.21914351571468" table:style-name="ce14">
            <text:p>185</text:p>
          </table:table-cell>
          <table:table-cell office:value-type="float" office:value="8.7262500437564512" table:style-name="ce15">
            <text:p>8.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Police grant</text:p>
          </table:table-cell>
          <table:table-cell office:value-type="float" office:value="9402.8061632570389" table:style-name="ce14">
            <text:p>9,403</text:p>
          </table:table-cell>
          <table:table-cell office:value-type="float" office:value="9657.7060000000001" table:style-name="ce23">
            <text:p>9,658</text:p>
          </table:table-cell>
          <table:table-cell office:value-type="float" office:value="254.89983674296127" table:style-name="ce14">
            <text:p>255</text:p>
          </table:table-cell>
          <table:table-cell office:value-type="float" office:value="2.7108911139636476" table:style-name="ce15">
            <text:p>2.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Council tax requirement [note 4]</text:p>
          </table:table-cell>
          <table:table-cell office:value-type="float" office:value="41232" table:style-name="ce9">
            <text:p>41,232</text:p>
          </table:table-cell>
          <table:table-cell office:value-type="float" office:value="44113.822874454338" table:style-name="ce22">
            <text:p>44,114</text:p>
          </table:table-cell>
          <table:table-cell office:value-type="float" office:value="2881.8228744543376" table:style-name="ce9">
            <text:p>2,882</text:p>
          </table:table-cell>
          <table:table-cell office:value-type="float" office:value="6.989287142157397" table:style-name="ce10">
            <text:p>7.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Retained income from Business Rate Retention Scheme</text:p>
          </table:table-cell>
          <table:table-cell office:value-type="float" office:value="20281" table:style-name="ce9">
            <text:p>20,281</text:p>
          </table:table-cell>
          <table:table-cell office:value-type="float" office:value="20802.786118320306" table:style-name="ce22">
            <text:p>20,803</text:p>
          </table:table-cell>
          <table:table-cell office:value-type="float" office:value="521.78611832030583" table:style-name="ce9">
            <text:p>522</text:p>
          </table:table-cell>
          <table:table-cell office:value-type="float" office:value="2.5727829905838262" table:style-name="ce10">
            <text:p>2.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Appropriations to (-) / from (+) revenue reserves</text:p>
          </table:table-cell>
          <table:table-cell office:value-type="float" office:value="1573" table:style-name="ce9">
            <text:p>1,573</text:p>
          </table:table-cell>
          <table:table-cell office:value-type="float" office:value="1432.1537414078743" table:style-name="ce9">
            <text:p>1,432</text:p>
          </table:table-cell>
          <table:table-cell office:value-type="float" office:value="-140.84625859212565" table:style-name="ce9">
            <text:p>-141</text:p>
          </table:table-cell>
          <table:table-cell office:value-type="float" office:value="-8.9539897388509626" table:style-name="ce10">
            <text:p>-9.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Other items [note 5]</text:p>
          </table:table-cell>
          <table:table-cell office:value-type="float" office:value="581" table:style-name="ce9">
            <text:p>581</text:p>
          </table:table-cell>
          <table:table-cell office:value-type="float" office:value="218.63464511023258" table:style-name="ce9">
            <text:p>219</text:p>
          </table:table-cell>
          <table:table-cell office:value-type="float" office:value="-203.83251556590048" table:style-name="ce9">
            <text:p>-204</text:p>
          </table:table-cell>
          <table:table-cell office:value-type="float" office:value="-35.083049150757397" table:style-name="ce10">
            <text:p>-35.1</text:p>
          </table:table-cell>
          <table:table-cell table:number-columns-repeated="16379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Notes" table:style-name="ta1">
        <table:table-column table:style-name="co11" table:default-cell-style-name="ce1"/>
        <table:table-column table:style-name="co12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4">
            <text:p>Notes</text:p>
          </table:table-cell>
          <table:table-cell table:style-name="ce25"/>
          <table:table-cell table:number-columns-repeated="16382"/>
        </table:table-row>
        <table:table-row table:style-name="ro1">
          <table:table-cell office:value-type="string" table:style-name="ce26">
            <text:p>This worksheet contains 1 table<text:s/></text:p>
          </table:table-cell>
          <table:table-cell table:style-name="ce25"/>
          <table:table-cell table:number-columns-repeated="16382"/>
        </table:table-row>
        <table:table-row table:style-name="ro1">
          <table:table-cell office:value-type="string" table:style-name="ce27">
            <text:p>Note number</text:p>
          </table:table-cell>
          <table:table-cell office:value-type="string" table:style-name="ce28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[note 1]</text:p>
          </table:table-cell>
          <table:table-cell office:value-type="string" table:style-name="ce30">
            <text:p>The financing elements do not sum exactly to the Revenue expenditure total (a difference of £81 million, or 0.1% of revenue expenditure) because their grossing up to England figures was necessarily done separately to the grossing for all expenditure figures.<text:s/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[note 2]</text:p>
          </table:table-cell>
          <table:table-cell office:value-type="string" table:style-name="ce30">
            <text:p>Figures as reported by local authorities. These may differ from allocations amounts despite data collection forms having been pre-populated with allocations data for larger grants.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[note 3]</text:p>
          </table:table-cell>
          <table:table-cell office:value-type="string" table:style-name="ce30">
            <text:p>Figures for the Local Authority Better Care Fund Grant up to and including 2024-25 sum both the Improved Better Care Fund and the Adult Social Care Discharge Fund, which were consolidated into a single funding stream from 2025-26.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[note 4]</text:p>
          </table:table-cell>
          <table:table-cell office:value-type="string" table:style-name="ce30">
            <text:p>Increases can be due to changes in both tax base and bills. A small number of queries challenging differences from the CTR return were unanswered at the time of publication.</text:p>
          </table:table-cell>
          <table:table-cell table:number-columns-repeated="16382"/>
        </table:table-row>
        <table:table-row table:style-name="ro8">
          <table:table-cell office:value-type="string" table:style-name="ce29">
            <text:p>[note 5]</text:p>
          </table:table-cell>
          <table:table-cell office:value-type="string" table:style-name="ce30">
            <text:p>This comprises line 980 Council tax net collection fund deficits / surpluses from the previous year, plus line 985 other items where business rates surpluses/deficits have been recorded, and a balancing item of £141.7 million in 2024-25 and £81million in 2025-26 arising from the separate grossing of the figures of the components in the financing section.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database-ranges>
        <table:database-range table:target-range-address="Table_3a.A6:Table_3a.E28" table:name="Table13"/>
        <table:database-range table:target-range-address="Table_3b.A6:Table_3b.E28" table:name="Table15"/>
        <table:database-range table:target-range-address="Notes.A3:Notes.B8" table:name="Table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>Sharan Atwal</dc:creator>
    <meta:creation-date>2025-06-17T14:11:03Z</meta:creation-date>
    <dc:date>2026-03-12T16:02:49Z</dc:date>
    <meta:editing-duration>PT0S</meta:editing-duration>
  </office:meta>
</office:document-meta>
</file>