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211.86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475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3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7" office:value-type="string" calcext:value-type="string">
            <text:p>Transaction Number</text:p>
          </table:table-cell>
          <table:table-cell table:style-name="ce9" office:value-type="string" calcext:value-type="string">
            <text:p>Amount</text:p>
          </table:table-cell>
          <table:table-cell table:style-name="ce13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60033718" calcext:value-type="float">
            <text:p>60033718</text:p>
          </table:table-cell>
          <table:table-cell table:style-name="ce10" office:value-type="float" office:value="66734.67" calcext:value-type="float">
            <text:p>66,734.67</text:p>
          </table:table-cell>
          <table:table-cell table:style-name="ce14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60033718" calcext:value-type="float">
            <text:p>60033718</text:p>
          </table:table-cell>
          <table:table-cell table:style-name="ce10" office:value-type="float" office:value="13346.93" calcext:value-type="float">
            <text:p>13,346.93</text:p>
          </table:table-cell>
          <table:table-cell table:style-name="ce14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6" office:value-type="float" office:value="50013032" calcext:value-type="float">
            <text:p>50013032</text:p>
          </table:table-cell>
          <table:table-cell table:style-name="ce10" office:value-type="float" office:value="800000" calcext:value-type="float">
            <text:p>800,000.00</text:p>
          </table:table-cell>
          <table:table-cell table:style-name="ce14" office:value-type="string" calcext:value-type="string">
            <text:p>Youth Investment Fund - Phase 2 SIB December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he Social Investment Business Limited</text:p>
          </table:table-cell>
          <table:table-cell table:style-name="ce2" office:value-type="string" calcext:value-type="string">
            <text:p>SE1 3GN</text:p>
          </table:table-cell>
          <table:table-cell table:style-name="ce6" office:value-type="float" office:value="50013033" calcext:value-type="float">
            <text:p>50013033</text:p>
          </table:table-cell>
          <table:table-cell table:style-name="ce10" office:value-type="float" office:value="3700000" calcext:value-type="float">
            <text:p>3,700,000.00</text:p>
          </table:table-cell>
          <table:table-cell table:style-name="ce14" office:value-type="string" calcext:value-type="string">
            <text:p>Better Youth Spaces - Phase 1 SIB Capital Costs Decembe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Rugby League Cares</text:p>
          </table:table-cell>
          <table:table-cell table:style-name="ce2" office:value-type="string" calcext:value-type="string">
            <text:p>HD1 3DH</text:p>
          </table:table-cell>
          <table:table-cell table:style-name="ce6" office:value-type="float" office:value="50013037" calcext:value-type="float">
            <text:p>50013037</text:p>
          </table:table-cell>
          <table:table-cell table:style-name="ce10" office:value-type="float" office:value="52846" calcext:value-type="float">
            <text:p>52,846.00</text:p>
          </table:table-cell>
          <table:table-cell table:style-name="ce14" office:value-type="string" calcext:value-type="string">
            <text:p>Loneliness and Sport Resource for Rugby League Car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6" office:value-type="float" office:value="50012999" calcext:value-type="float">
            <text:p>50012999</text:p>
          </table:table-cell>
          <table:table-cell table:style-name="ce10" office:value-type="float" office:value="2240629" calcext:value-type="float">
            <text:p>2,240,629.00</text:p>
          </table:table-cell>
          <table:table-cell table:style-name="ce14" office:value-type="string" calcext:value-type="string">
            <text:p>BFI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6" office:value-type="float" office:value="50013000" calcext:value-type="float">
            <text:p>50013000</text:p>
          </table:table-cell>
          <table:table-cell table:style-name="ce10" office:value-type="float" office:value="13503000" calcext:value-type="float">
            <text:p>13,503,000.00</text:p>
          </table:table-cell>
          <table:table-cell table:style-name="ce14" office:value-type="string" calcext:value-type="string">
            <text:p>BL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6" office:value-type="float" office:value="50013001" calcext:value-type="float">
            <text:p>50013001</text:p>
          </table:table-cell>
          <table:table-cell table:style-name="ce10" office:value-type="float" office:value="6127500" calcext:value-type="float">
            <text:p>6,127,500.00</text:p>
          </table:table-cell>
          <table:table-cell table:style-name="ce14" office:value-type="string" calcext:value-type="string">
            <text:p>BM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6" office:value-type="float" office:value="50013002" calcext:value-type="float">
            <text:p>50013002</text:p>
          </table:table-cell>
          <table:table-cell table:style-name="ce10" office:value-type="float" office:value="3500000" calcext:value-type="float">
            <text:p>3,500,000.00</text:p>
          </table:table-cell>
          <table:table-cell table:style-name="ce14" office:value-type="string" calcext:value-type="string">
            <text:p>VB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6" office:value-type="float" office:value="50013003" calcext:value-type="float">
            <text:p>50013003</text:p>
          </table:table-cell>
          <table:table-cell table:style-name="ce10" office:value-type="float" office:value="261400" calcext:value-type="float">
            <text:p>261,400.00</text:p>
          </table:table-cell>
          <table:table-cell table:style-name="ce14" office:value-type="string" calcext:value-type="string">
            <text:p>CCT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6" office:value-type="float" office:value="50013005" calcext:value-type="float">
            <text:p>50013005</text:p>
          </table:table-cell>
          <table:table-cell table:style-name="ce10" office:value-type="float" office:value="574572" calcext:value-type="float">
            <text:p>574,572.00</text:p>
          </table:table-cell>
          <table:table-cell table:style-name="ce14" office:value-type="string" calcext:value-type="string">
            <text:p>GM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6" office:value-type="float" office:value="50013006" calcext:value-type="float">
            <text:p>50013006</text:p>
          </table:table-cell>
          <table:table-cell table:style-name="ce10" office:value-type="float" office:value="935000" calcext:value-type="float">
            <text:p>935,000.00</text:p>
          </table:table-cell>
          <table:table-cell table:style-name="ce14" office:value-type="string" calcext:value-type="string">
            <text:p>HM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6" office:value-type="float" office:value="50013007" calcext:value-type="float">
            <text:p>50013007</text:p>
          </table:table-cell>
          <table:table-cell table:style-name="ce10" office:value-type="float" office:value="3174996.85" calcext:value-type="float">
            <text:p>3,174,996.85</text:p>
          </table:table-cell>
          <table:table-cell table:style-name="ce14" office:value-type="string" calcext:value-type="string">
            <text:p>IWM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6" office:value-type="float" office:value="50013010" calcext:value-type="float">
            <text:p>50013010</text:p>
          </table:table-cell>
          <table:table-cell table:style-name="ce10" office:value-type="float" office:value="2216651.32" calcext:value-type="float">
            <text:p>2,216,651.32</text:p>
          </table:table-cell>
          <table:table-cell table:style-name="ce14" office:value-type="string" calcext:value-type="string">
            <text:p>NML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6" office:value-type="float" office:value="50013011" calcext:value-type="float">
            <text:p>50013011</text:p>
          </table:table-cell>
          <table:table-cell table:style-name="ce10" office:value-type="float" office:value="1044317" calcext:value-type="float">
            <text:p>1,044,317.00</text:p>
          </table:table-cell>
          <table:table-cell table:style-name="ce14" office:value-type="string" calcext:value-type="string">
            <text:p>NPG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6" office:value-type="float" office:value="50013012" calcext:value-type="float">
            <text:p>50013012</text:p>
          </table:table-cell>
          <table:table-cell table:style-name="ce10" office:value-type="float" office:value="9387000" calcext:value-type="float">
            <text:p>9,387,000.00</text:p>
          </table:table-cell>
          <table:table-cell table:style-name="ce14" office:value-type="string" calcext:value-type="string">
            <text:p>NHM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6" office:value-type="float" office:value="50013013" calcext:value-type="float">
            <text:p>50013013</text:p>
          </table:table-cell>
          <table:table-cell table:style-name="ce10" office:value-type="float" office:value="935980" calcext:value-type="float">
            <text:p>935,980.00</text:p>
          </table:table-cell>
          <table:table-cell table:style-name="ce14" office:value-type="string" calcext:value-type="string">
            <text:p>RA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6" office:value-type="float" office:value="50013014" calcext:value-type="float">
            <text:p>50013014</text:p>
          </table:table-cell>
          <table:table-cell table:style-name="ce10" office:value-type="float" office:value="6111293" calcext:value-type="float">
            <text:p>6,111,293.00</text:p>
          </table:table-cell>
          <table:table-cell table:style-name="ce14" office:value-type="string" calcext:value-type="string">
            <text:p>SMG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6" office:value-type="float" office:value="50013015" calcext:value-type="float">
            <text:p>50013015</text:p>
          </table:table-cell>
          <table:table-cell table:style-name="ce10" office:value-type="float" office:value="61600" calcext:value-type="float">
            <text:p>61,600.00</text:p>
          </table:table-cell>
          <table:table-cell table:style-name="ce14" office:value-type="string" calcext:value-type="string">
            <text:p>SGSA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6" office:value-type="float" office:value="50013016" calcext:value-type="float">
            <text:p>50013016</text:p>
          </table:table-cell>
          <table:table-cell table:style-name="ce10" office:value-type="float" office:value="175000" calcext:value-type="float">
            <text:p>175,000.00</text:p>
          </table:table-cell>
          <table:table-cell table:style-name="ce14" office:value-type="string" calcext:value-type="string">
            <text:p>SJSM GiA January 2026</text:p>
          </table:table-cell>
          <table:table-cell table:number-columns-repeated="1015"/>
        </table:table-row>
        <table:table-row table:style-name="ro2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6" office:value-type="float" office:value="50013017" calcext:value-type="float">
            <text:p>50013017</text:p>
          </table:table-cell>
          <table:table-cell table:style-name="ce10" office:value-type="float" office:value="6600000" calcext:value-type="float">
            <text:p>6,600,000.00</text:p>
          </table:table-cell>
          <table:table-cell table:style-name="ce14" office:value-type="string" calcext:value-type="string">
            <text:p>SE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6" office:value-type="float" office:value="50013020" calcext:value-type="float">
            <text:p>50013020</text:p>
          </table:table-cell>
          <table:table-cell table:style-name="ce10" office:value-type="float" office:value="1247000" calcext:value-type="float">
            <text:p>1,247,000.00</text:p>
          </table:table-cell>
          <table:table-cell table:style-name="ce14" office:value-type="string" calcext:value-type="string">
            <text:p>UKAD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6" office:value-type="float" office:value="50013021" calcext:value-type="float">
            <text:p>50013021</text:p>
          </table:table-cell>
          <table:table-cell table:style-name="ce10" office:value-type="float" office:value="5047916.2" calcext:value-type="float">
            <text:p>5,047,916.20</text:p>
          </table:table-cell>
          <table:table-cell table:style-name="ce14" office:value-type="string" calcext:value-type="string">
            <text:p>VAM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6" office:value-type="float" office:value="50013022" calcext:value-type="float">
            <text:p>50013022</text:p>
          </table:table-cell>
          <table:table-cell table:style-name="ce10" office:value-type="float" office:value="375000" calcext:value-type="float">
            <text:p>375,000.00</text:p>
          </table:table-cell>
          <table:table-cell table:style-name="ce14" office:value-type="string" calcext:value-type="string">
            <text:p>TWC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6" office:value-type="float" office:value="50013024" calcext:value-type="float">
            <text:p>50013024</text:p>
          </table:table-cell>
          <table:table-cell table:style-name="ce10" office:value-type="float" office:value="311376000" calcext:value-type="float">
            <text:p>311,376,000.00</text:p>
          </table:table-cell>
          <table:table-cell table:style-name="ce14" office:value-type="string" calcext:value-type="string">
            <text:p>BBC1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6" office:value-type="float" office:value="60033613" calcext:value-type="float">
            <text:p>60033613</text:p>
          </table:table-cell>
          <table:table-cell table:style-name="ce10" office:value-type="float" office:value="101150" calcext:value-type="float">
            <text:p>101,150.00</text:p>
          </table:table-cell>
          <table:table-cell table:style-name="ce15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6" office:value-type="float" office:value="60033614" calcext:value-type="float">
            <text:p>60033614</text:p>
          </table:table-cell>
          <table:table-cell table:style-name="ce10" office:value-type="float" office:value="187550" calcext:value-type="float">
            <text:p>187,550.00</text:p>
          </table:table-cell>
          <table:table-cell table:style-name="ce15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6" office:value-type="float" office:value="60033613" calcext:value-type="float">
            <text:p>60033613</text:p>
          </table:table-cell>
          <table:table-cell table:style-name="ce10" office:value-type="float" office:value="20230" calcext:value-type="float">
            <text:p>20,230.00</text:p>
          </table:table-cell>
          <table:table-cell table:style-name="ce15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2" calcext:value-type="date">
            <text:p>02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6" office:value-type="float" office:value="60033614" calcext:value-type="float">
            <text:p>60033614</text:p>
          </table:table-cell>
          <table:table-cell table:style-name="ce10" office:value-type="float" office:value="37510" calcext:value-type="float">
            <text:p>37,510.00</text:p>
          </table:table-cell>
          <table:table-cell table:style-name="ce15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ornwall Council</text:p>
          </table:table-cell>
          <table:table-cell table:style-name="ce2" office:value-type="string" calcext:value-type="string">
            <text:p>TR1 3AY</text:p>
          </table:table-cell>
          <table:table-cell table:style-name="ce6" office:value-type="float" office:value="50013038" calcext:value-type="float">
            <text:p>50013038</text:p>
          </table:table-cell>
          <table:table-cell table:style-name="ce10" office:value-type="float" office:value="40763.41" calcext:value-type="float">
            <text:p>40,763.41</text:p>
          </table:table-cell>
          <table:table-cell table:style-name="ce14" office:value-type="string" calcext:value-type="string">
            <text:p>Local Youth Transformation Admi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EC1V 7DY</text:p>
          </table:table-cell>
          <table:table-cell table:style-name="ce6" office:value-type="float" office:value="50013034" calcext:value-type="float">
            <text:p>50013034</text:p>
          </table:table-cell>
          <table:table-cell table:style-name="ce10" office:value-type="float" office:value="111408.66" calcext:value-type="float">
            <text:p>111,408.66</text:p>
          </table:table-cell>
          <table:table-cell table:style-name="ce14" office:value-type="string" calcext:value-type="string">
            <text:p>Payment of Creative Careers Programm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EC1V 7DY</text:p>
          </table:table-cell>
          <table:table-cell table:style-name="ce6" office:value-type="float" office:value="50013039" calcext:value-type="float">
            <text:p>50013039</text:p>
          </table:table-cell>
          <table:table-cell table:style-name="ce10" office:value-type="float" office:value="137288.91" calcext:value-type="float">
            <text:p>137,288.91</text:p>
          </table:table-cell>
          <table:table-cell table:style-name="ce14" office:value-type="string" calcext:value-type="string">
            <text:p>Payment of Creative Careers Programm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6" office:value-type="float" office:value="60033739" calcext:value-type="float">
            <text:p>60033739</text:p>
          </table:table-cell>
          <table:table-cell table:style-name="ce10" office:value-type="float" office:value="49356" calcext:value-type="float">
            <text:p>49,356.00</text:p>
          </table:table-cell>
          <table:table-cell table:style-name="ce14" office:value-type="string" calcext:value-type="string">
            <text:p>IT Service Desk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6" office:value-type="float" office:value="50012998" calcext:value-type="float">
            <text:p>50012998</text:p>
          </table:table-cell>
          <table:table-cell table:style-name="ce10" office:value-type="float" office:value="71870712" calcext:value-type="float">
            <text:p>71,870,712.00</text:p>
          </table:table-cell>
          <table:table-cell table:style-name="ce14" office:value-type="string" calcext:value-type="string">
            <text:p>ACE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6" office:value-type="float" office:value="50013004" calcext:value-type="float">
            <text:p>50013004</text:p>
          </table:table-cell>
          <table:table-cell table:style-name="ce10" office:value-type="float" office:value="8000000" calcext:value-type="float">
            <text:p>8,000,000.00</text:p>
          </table:table-cell>
          <table:table-cell table:style-name="ce14" office:value-type="string" calcext:value-type="string">
            <text:p>HE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6" office:value-type="float" office:value="50013008" calcext:value-type="float">
            <text:p>50013008</text:p>
          </table:table-cell>
          <table:table-cell table:style-name="ce10" office:value-type="float" office:value="2720300" calcext:value-type="float">
            <text:p>2,720,300.00</text:p>
          </table:table-cell>
          <table:table-cell table:style-name="ce14" office:value-type="string" calcext:value-type="string">
            <text:p>NG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6" office:value-type="float" office:value="50013009" calcext:value-type="float">
            <text:p>50013009</text:p>
          </table:table-cell>
          <table:table-cell table:style-name="ce10" office:value-type="float" office:value="1984433" calcext:value-type="float">
            <text:p>1,984,433.00</text:p>
          </table:table-cell>
          <table:table-cell table:style-name="ce14" office:value-type="string" calcext:value-type="string">
            <text:p>RMG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6" office:value-type="float" office:value="50013018" calcext:value-type="float">
            <text:p>50013018</text:p>
          </table:table-cell>
          <table:table-cell table:style-name="ce10" office:value-type="float" office:value="5814326" calcext:value-type="float">
            <text:p>5,814,326.00</text:p>
          </table:table-cell>
          <table:table-cell table:style-name="ce14" office:value-type="string" calcext:value-type="string">
            <text:p>TATE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6" office:value-type="float" office:value="50013019" calcext:value-type="float">
            <text:p>50013019</text:p>
          </table:table-cell>
          <table:table-cell table:style-name="ce10" office:value-type="float" office:value="18039741.11" calcext:value-type="float">
            <text:p>18,039,741.11</text:p>
          </table:table-cell>
          <table:table-cell table:style-name="ce14" office:value-type="string" calcext:value-type="string">
            <text:p>UKS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6" office:value-type="float" office:value="50013023" calcext:value-type="float">
            <text:p>50013023</text:p>
          </table:table-cell>
          <table:table-cell table:style-name="ce10" office:value-type="float" office:value="3029927" calcext:value-type="float">
            <text:p>3,029,927.00</text:p>
          </table:table-cell>
          <table:table-cell table:style-name="ce14" office:value-type="string" calcext:value-type="string">
            <text:p>NLC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6" calcext:value-type="date">
            <text:p>06/01/2026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ndependent Football Regulator</text:p>
          </table:table-cell>
          <table:table-cell table:style-name="ce2" office:value-type="string" calcext:value-type="string">
            <text:p>M2 3AW</text:p>
          </table:table-cell>
          <table:table-cell table:style-name="ce6" office:value-type="float" office:value="50013025" calcext:value-type="float">
            <text:p>50013025</text:p>
          </table:table-cell>
          <table:table-cell table:style-name="ce10" office:value-type="float" office:value="1000000" calcext:value-type="float">
            <text:p>1,000,000.00</text:p>
          </table:table-cell>
          <table:table-cell table:style-name="ce14" office:value-type="string" calcext:value-type="string">
            <text:p>IFR GiA January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50013040" calcext:value-type="float">
            <text:p>50013040</text:p>
          </table:table-cell>
          <table:table-cell table:style-name="ce10" office:value-type="float" office:value="259322.78" calcext:value-type="float">
            <text:p>259,322.78</text:p>
          </table:table-cell>
          <table:table-cell table:style-name="ce14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EC3R 8AD</text:p>
          </table:table-cell>
          <table:table-cell table:style-name="ce6" office:value-type="float" office:value="60033634" calcext:value-type="float">
            <text:p>60033634</text:p>
          </table:table-cell>
          <table:table-cell table:style-name="ce10" office:value-type="float" office:value="24515" calcext:value-type="float">
            <text:p>24,515.00</text:p>
          </table:table-cell>
          <table:table-cell table:style-name="ce14" office:value-type="string" calcext:value-type="string">
            <text:p>Evaluation of the VCSE Cost of Living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EC3R 8AD</text:p>
          </table:table-cell>
          <table:table-cell table:style-name="ce6" office:value-type="float" office:value="60033634" calcext:value-type="float">
            <text:p>60033634</text:p>
          </table:table-cell>
          <table:table-cell table:style-name="ce10" office:value-type="float" office:value="4903" calcext:value-type="float">
            <text:p>4,903.00</text:p>
          </table:table-cell>
          <table:table-cell table:style-name="ce14" office:value-type="string" calcext:value-type="string">
            <text:p>Evaluation of the VCSE Cost of Living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eservica Ltd</text:p>
          </table:table-cell>
          <table:table-cell table:style-name="ce2" office:value-type="string" calcext:value-type="string">
            <text:p>OX14 3YS</text:p>
          </table:table-cell>
          <table:table-cell table:style-name="ce6" office:value-type="float" office:value="60033749" calcext:value-type="float">
            <text:p>60033749</text:p>
          </table:table-cell>
          <table:table-cell table:style-name="ce11" office:value-type="float" office:value="88080" calcext:value-type="float">
            <text:p>88,080.00</text:p>
          </table:table-cell>
          <table:table-cell table:style-name="ce16" office:value-type="string" calcext:value-type="string">
            <text:p>IT License - Enterrprise and Professional Support Fe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6" office:value-type="float" office:value="60033753" calcext:value-type="float">
            <text:p>60033753</text:p>
          </table:table-cell>
          <table:table-cell table:style-name="ce10" office:value-type="float" office:value="774000" calcext:value-type="float">
            <text:p>774,000.00</text:p>
          </table:table-cell>
          <table:table-cell table:style-name="ce14" office:value-type="string" calcext:value-type="string">
            <text:p>Qtr 4 Advisory Fixed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TSOL Capitation Costs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6" office:value-type="float" office:value="60033754" calcext:value-type="float">
            <text:p>60033754</text:p>
          </table:table-cell>
          <table:table-cell table:style-name="ce10" office:value-type="float" office:value="47000" calcext:value-type="float">
            <text:p>47,000.00</text:p>
          </table:table-cell>
          <table:table-cell table:style-name="ce14" office:value-type="string" calcext:value-type="string">
            <text:p>Qtr 4Commercial Fixed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ernment Legal Department</text:p>
          </table:table-cell>
          <table:table-cell table:style-name="ce2" office:value-type="string" calcext:value-type="string">
            <text:p>SW1H 9GL</text:p>
          </table:table-cell>
          <table:table-cell table:style-name="ce6" office:value-type="float" office:value="60033754" calcext:value-type="float">
            <text:p>60033754</text:p>
          </table:table-cell>
          <table:table-cell table:style-name="ce10" office:value-type="float" office:value="9400" calcext:value-type="float">
            <text:p>9,400.00</text:p>
          </table:table-cell>
          <table:table-cell table:style-name="ce14" office:value-type="string" calcext:value-type="string">
            <text:p>Qtr 3 Propery Fixed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6" office:value-type="float" office:value="60033735" calcext:value-type="float">
            <text:p>60033735</text:p>
          </table:table-cell>
          <table:table-cell table:style-name="ce10" office:value-type="float" office:value="26034.59" calcext:value-type="float">
            <text:p>26,034.59</text:p>
          </table:table-cell>
          <table:table-cell table:style-name="ce14" office:value-type="string" calcext:value-type="string">
            <text:p>FM Servic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6" office:value-type="float" office:value="60033736" calcext:value-type="float">
            <text:p>60033736</text:p>
          </table:table-cell>
          <table:table-cell table:style-name="ce10" office:value-type="float" office:value="26034.59" calcext:value-type="float">
            <text:p>26,034.59</text:p>
          </table:table-cell>
          <table:table-cell table:style-name="ce14" office:value-type="string" calcext:value-type="string">
            <text:p>FM Services - Blythe House</text:p>
          </table:table-cell>
          <table:table-cell table:style-name="ce8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7" calcext:value-type="date">
            <text:p>07/01/2026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6" office:value-type="float" office:value="60033759" calcext:value-type="float">
            <text:p>60033759</text:p>
          </table:table-cell>
          <table:table-cell table:style-name="ce10" office:value-type="float" office:value="28200" calcext:value-type="float">
            <text:p>28,200.00</text:p>
          </table:table-cell>
          <table:table-cell table:style-name="ce14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8" calcext:value-type="date">
            <text:p>08/01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6" office:value-type="float" office:value="60033776" calcext:value-type="float">
            <text:p>60033776</text:p>
          </table:table-cell>
          <table:table-cell table:style-name="ce10" office:value-type="float" office:value="168653.68" calcext:value-type="float">
            <text:p>168,653.68</text:p>
          </table:table-cell>
          <table:table-cell table:style-name="ce14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6" office:value-type="float" office:value="60033778" calcext:value-type="float">
            <text:p>60033778</text:p>
          </table:table-cell>
          <table:table-cell table:style-name="ce10" office:value-type="float" office:value="494361.77" calcext:value-type="float">
            <text:p>494,361.77</text:p>
          </table:table-cell>
          <table:table-cell table:style-name="ce14" office:value-type="string" calcext:value-type="string">
            <text:p>CGP Grant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6" office:value-type="float" office:value="60033780" calcext:value-type="float">
            <text:p>60033780</text:p>
          </table:table-cell>
          <table:table-cell table:style-name="ce10" office:value-type="float" office:value="32436.94" calcext:value-type="float">
            <text:p>32,436.94</text:p>
          </table:table-cell>
          <table:table-cell table:style-name="ce14" office:value-type="string" calcext:value-type="string">
            <text:p>CGP Grant Maintenence Costs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6" office:value-type="float" office:value="60033781" calcext:value-type="float">
            <text:p>60033781</text:p>
          </table:table-cell>
          <table:table-cell table:style-name="ce10" office:value-type="float" office:value="392091.84" calcext:value-type="float">
            <text:p>392,091.84</text:p>
          </table:table-cell>
          <table:table-cell table:style-name="ce14" office:value-type="string" calcext:value-type="string">
            <text:p>CGP Grant Maintenence Costs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6" office:value-type="float" office:value="60033782" calcext:value-type="float">
            <text:p>60033782</text:p>
          </table:table-cell>
          <table:table-cell table:style-name="ce10" office:value-type="float" office:value="250990.2" calcext:value-type="float">
            <text:p>250,990.20</text:p>
          </table:table-cell>
          <table:table-cell table:style-name="ce14" office:value-type="string" calcext:value-type="string">
            <text:p>CGP Grant Maintenence Costs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Insight Direct (UK) Ltd</text:p>
          </table:table-cell>
          <table:table-cell table:style-name="ce2" office:value-type="string" calcext:value-type="string">
            <text:p>S1 2JF</text:p>
          </table:table-cell>
          <table:table-cell table:style-name="ce6" office:value-type="float" office:value="60032828" calcext:value-type="float">
            <text:p>60032828</text:p>
          </table:table-cell>
          <table:table-cell table:style-name="ce11" office:value-type="float" office:value="278216.64" calcext:value-type="float">
            <text:p>278,216.64</text:p>
          </table:table-cell>
          <table:table-cell table:style-name="ce14" office:value-type="string" calcext:value-type="string">
            <text:p>Purchase of IT Hardwa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6" office:value-type="string" calcext:value-type="string">
            <text:p>IT Software (non-capitalised)</text:p>
          </table:table-cell>
          <table:table-cell table:style-name="ce2" office:value-type="string" calcext:value-type="string">
            <text:p>Softcat Plc</text:p>
          </table:table-cell>
          <table:table-cell table:style-name="ce6" office:value-type="string" calcext:value-type="string">
            <text:p>SL7 1LW</text:p>
          </table:table-cell>
          <table:table-cell table:style-name="ce6" office:value-type="float" office:value="60033743" calcext:value-type="float">
            <text:p>60033743</text:p>
          </table:table-cell>
          <table:table-cell table:style-name="ce12" office:value-type="float" office:value="146262.33" calcext:value-type="float">
            <text:p>146,262.33</text:p>
          </table:table-cell>
          <table:table-cell table:style-name="ce17" office:value-type="string" calcext:value-type="string">
            <text:p>Service Now IT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Softcat Plc</text:p>
          </table:table-cell>
          <table:table-cell table:style-name="ce2" office:value-type="string" calcext:value-type="string">
            <text:p>SL7 1LW</text:p>
          </table:table-cell>
          <table:table-cell table:style-name="ce6" office:value-type="float" office:value="60033788" calcext:value-type="float">
            <text:p>60033788</text:p>
          </table:table-cell>
          <table:table-cell table:style-name="ce10" office:value-type="float" office:value="96680.94" calcext:value-type="float">
            <text:p>96,680.94</text:p>
          </table:table-cell>
          <table:table-cell table:style-name="ce14" office:value-type="string" calcext:value-type="string">
            <text:p>Okta Services and Enterprise Suite</text:p>
          </table:table-cell>
          <table:table-cell table:style-name="ce8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09" calcext:value-type="date">
            <text:p>09/01/2026</text:p>
          </table:table-cell>
          <table:table-cell table:style-name="ce2" office:value-type="string" calcext:value-type="string">
            <text:p>Loans Resource Grants Pub RFL</text:p>
          </table:table-cell>
          <table:table-cell table:style-name="ce2" office:value-type="string" calcext:value-type="string">
            <text:p>Commonwealth War Graves Commission</text:p>
          </table:table-cell>
          <table:table-cell table:style-name="ce2" office:value-type="string" calcext:value-type="string">
            <text:p>SL6 7DX</text:p>
          </table:table-cell>
          <table:table-cell table:style-name="ce6" office:value-type="float" office:value="50013041" calcext:value-type="float">
            <text:p>50013041</text:p>
          </table:table-cell>
          <table:table-cell table:style-name="ce10" office:value-type="float" office:value="93207.6" calcext:value-type="float">
            <text:p>93,207.60</text:p>
          </table:table-cell>
          <table:table-cell table:style-name="ce14" office:value-type="string" calcext:value-type="string">
            <text:p>CWGC grant agreement​ to form part of the National Engagement Programme for VE/VJ Day 80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766" calcext:value-type="float">
            <text:p>60033766</text:p>
          </table:table-cell>
          <table:table-cell table:style-name="ce10" office:value-type="float" office:value="149213.15" calcext:value-type="float">
            <text:p>149,213.15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766" calcext:value-type="float">
            <text:p>60033766</text:p>
          </table:table-cell>
          <table:table-cell table:style-name="ce10" office:value-type="float" office:value="17903.51" calcext:value-type="float">
            <text:p>17,903.51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794" calcext:value-type="float">
            <text:p>60033794</text:p>
          </table:table-cell>
          <table:table-cell table:style-name="ce10" office:value-type="float" office:value="28100.79" calcext:value-type="float">
            <text:p>28,100.79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794" calcext:value-type="float">
            <text:p>60033794</text:p>
          </table:table-cell>
          <table:table-cell table:style-name="ce10" office:value-type="float" office:value="3371.71" calcext:value-type="float">
            <text:p>3,371.71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766" calcext:value-type="float">
            <text:p>60033766</text:p>
          </table:table-cell>
          <table:table-cell table:style-name="ce10" office:value-type="float" office:value="33423.33" calcext:value-type="float">
            <text:p>33,423.33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794" calcext:value-type="float">
            <text:p>60033794</text:p>
          </table:table-cell>
          <table:table-cell table:style-name="ce10" office:value-type="float" office:value="6294.5" calcext:value-type="float">
            <text:p>6,294.50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6" office:value-type="float" office:value="50013042" calcext:value-type="float">
            <text:p>50013042</text:p>
          </table:table-cell>
          <table:table-cell table:style-name="ce11" office:value-type="float" office:value="432243.51" calcext:value-type="float">
            <text:p>432,243.51</text:p>
          </table:table-cell>
          <table:table-cell table:style-name="ce14" office:value-type="string" calcext:value-type="string">
            <text:p>UK Games Fund Claim Aug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6" office:value-type="float" office:value="50013043" calcext:value-type="float">
            <text:p>50013043</text:p>
          </table:table-cell>
          <table:table-cell table:style-name="ce10" office:value-type="float" office:value="120000" calcext:value-type="float">
            <text:p>120,000.00</text:p>
          </table:table-cell>
          <table:table-cell table:style-name="ce14" office:value-type="string" calcext:value-type="string">
            <text:p>UK Games Fund Claim Aug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2" calcext:value-type="date">
            <text:p>12/01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TECHNOLOGY STRATEGY BOARD (INNOVATE UK)</text:p>
          </table:table-cell>
          <table:table-cell table:style-name="ce2" office:value-type="string" calcext:value-type="string">
            <text:p>SN2 1UE</text:p>
          </table:table-cell>
          <table:table-cell table:style-name="ce6" office:value-type="float" office:value="60033779" calcext:value-type="float">
            <text:p>60033779</text:p>
          </table:table-cell>
          <table:table-cell table:style-name="ce10" office:value-type="float" office:value="2351118.86" calcext:value-type="float">
            <text:p>2,351,118.86</text:p>
          </table:table-cell>
          <table:table-cell table:style-name="ce14" office:value-type="string" calcext:value-type="string">
            <text:p>CGP Grant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678" calcext:value-type="float">
            <text:p>60033678</text:p>
          </table:table-cell>
          <table:table-cell table:style-name="ce10" office:value-type="float" office:value="30140" calcext:value-type="float">
            <text:p>30,140.00</text:p>
          </table:table-cell>
          <table:table-cell table:style-name="ce14" office:value-type="string" calcext:value-type="string">
            <text:p>Engagement Survey Contract Var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682" calcext:value-type="float">
            <text:p>60033682</text:p>
          </table:table-cell>
          <table:table-cell table:style-name="ce10" office:value-type="float" office:value="149213.16" calcext:value-type="float">
            <text:p>149,213.16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682" calcext:value-type="float">
            <text:p>60033682</text:p>
          </table:table-cell>
          <table:table-cell table:style-name="ce10" office:value-type="float" office:value="17903.51" calcext:value-type="float">
            <text:p>17,903.51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678" calcext:value-type="float">
            <text:p>60033678</text:p>
          </table:table-cell>
          <table:table-cell table:style-name="ce10" office:value-type="float" office:value="6028" calcext:value-type="float">
            <text:p>6,028.00</text:p>
          </table:table-cell>
          <table:table-cell table:style-name="ce14" office:value-type="string" calcext:value-type="string">
            <text:p>Engagement Survey Contract Vari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682" calcext:value-type="float">
            <text:p>60033682</text:p>
          </table:table-cell>
          <table:table-cell table:style-name="ce10" office:value-type="float" office:value="33423.33" calcext:value-type="float">
            <text:p>33,423.33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Fin Services-Accountancy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6" office:value-type="float" office:value="60033715" calcext:value-type="float">
            <text:p>60033715</text:p>
          </table:table-cell>
          <table:table-cell table:style-name="ce10" office:value-type="float" office:value="73200" calcext:value-type="float">
            <text:p>73,200.00</text:p>
          </table:table-cell>
          <table:table-cell table:style-name="ce14" office:value-type="string" calcext:value-type="string">
            <text:p>Contract Management Audit 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6" office:value-type="float" office:value="50013045" calcext:value-type="float">
            <text:p>50013045</text:p>
          </table:table-cell>
          <table:table-cell table:style-name="ce10" office:value-type="float" office:value="176500" calcext:value-type="float">
            <text:p>176,500.00</text:p>
          </table:table-cell>
          <table:table-cell table:style-name="ce14" office:value-type="string" calcext:value-type="string">
            <text:p>NFTS Claim Jan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6" office:value-type="float" office:value="50013045" calcext:value-type="float">
            <text:p>50013045</text:p>
          </table:table-cell>
          <table:table-cell table:style-name="ce10" office:value-type="float" office:value="20206" calcext:value-type="float">
            <text:p>20,206.00</text:p>
          </table:table-cell>
          <table:table-cell table:style-name="ce14" office:value-type="string" calcext:value-type="string">
            <text:p>NFTS Claim Jan 20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3809" calcext:value-type="float">
            <text:p>60033809</text:p>
          </table:table-cell>
          <table:table-cell table:style-name="ce10" office:value-type="float" office:value="37312" calcext:value-type="float">
            <text:p>37,312.00</text:p>
          </table:table-cell>
          <table:table-cell table:style-name="ce14" office:value-type="string" calcext:value-type="string">
            <text:p>Evaluation of Creative Careers <text:s/>Programme FY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3809" calcext:value-type="float">
            <text:p>60033809</text:p>
          </table:table-cell>
          <table:table-cell table:style-name="ce10" office:value-type="float" office:value="7462.4" calcext:value-type="float">
            <text:p>7,462.40</text:p>
          </table:table-cell>
          <table:table-cell table:style-name="ce14" office:value-type="string" calcext:value-type="string">
            <text:p>Evaluation of Creative Careers <text:s/>Programme FY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UKRI – Engineering &amp; Physical Sciences</text:p>
          </table:table-cell>
          <table:table-cell table:style-name="ce2" office:value-type="string" calcext:value-type="string">
            <text:p>SN2 1FF</text:p>
          </table:table-cell>
          <table:table-cell table:style-name="ce6" office:value-type="float" office:value="60032946" calcext:value-type="float">
            <text:p>60032946</text:p>
          </table:table-cell>
          <table:table-cell table:style-name="ce10" office:value-type="float" office:value="25723.51" calcext:value-type="float">
            <text:p>25,723.51</text:p>
          </table:table-cell>
          <table:table-cell table:style-name="ce14" office:value-type="string" calcext:value-type="string">
            <text:p>Funding for the Fellowship proje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Recruitment Delegated Adverts</text:p>
          </table:table-cell>
          <table:table-cell table:style-name="ce2" office:value-type="string" calcext:value-type="string">
            <text:p>Linkedin Ireland Unlimited Company</text:p>
          </table:table-cell>
          <table:table-cell/>
          <table:table-cell table:style-name="ce6" office:value-type="float" office:value="60033804" calcext:value-type="float">
            <text:p>60033804</text:p>
          </table:table-cell>
          <table:table-cell table:style-name="ce10" office:value-type="float" office:value="52670.85" calcext:value-type="float">
            <text:p>52,670.85</text:p>
          </table:table-cell>
          <table:table-cell table:style-name="ce14" office:value-type="string" calcext:value-type="string">
            <text:p>Subscription renew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3" calcext:value-type="date">
            <text:p>13/01/2026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6" office:value-type="float" office:value="60033758" calcext:value-type="float">
            <text:p>60033758</text:p>
          </table:table-cell>
          <table:table-cell table:style-name="ce10" office:value-type="float" office:value="26700" calcext:value-type="float">
            <text:p>26,700.00</text:p>
          </table:table-cell>
          <table:table-cell table:style-name="ce14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6" office:value-type="float" office:value="60033822" calcext:value-type="float">
            <text:p>60033822</text:p>
          </table:table-cell>
          <table:table-cell table:style-name="ce10" office:value-type="float" office:value="44925" calcext:value-type="float">
            <text:p>44,925.00</text:p>
          </table:table-cell>
          <table:table-cell table:style-name="ce14" office:value-type="string" calcext:value-type="string">
            <text:p>Soft Power Analysis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6" office:value-type="float" office:value="60033822" calcext:value-type="float">
            <text:p>60033822</text:p>
          </table:table-cell>
          <table:table-cell table:style-name="ce10" office:value-type="float" office:value="8985" calcext:value-type="float">
            <text:p>8,985.00</text:p>
          </table:table-cell>
          <table:table-cell table:style-name="ce14" office:value-type="string" calcext:value-type="string">
            <text:p>Soft Power Analysis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#iwill Fund</text:p>
          </table:table-cell>
          <table:table-cell table:style-name="ce2" office:value-type="string" calcext:value-type="string">
            <text:p>B15 1TR</text:p>
          </table:table-cell>
          <table:table-cell table:style-name="ce6" office:value-type="float" office:value="50013044" calcext:value-type="float">
            <text:p>50013044</text:p>
          </table:table-cell>
          <table:table-cell table:style-name="ce10" office:value-type="float" office:value="500000" calcext:value-type="float">
            <text:p>500,000.00</text:p>
          </table:table-cell>
          <table:table-cell table:style-name="ce14" office:value-type="string" calcext:value-type="string">
            <text:p>Youth Social Action (iwill Fund) Resource Gra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6" office:value-type="float" office:value="60033760" calcext:value-type="float">
            <text:p>60033760</text:p>
          </table:table-cell>
          <table:table-cell table:style-name="ce10" office:value-type="float" office:value="108403.2" calcext:value-type="float">
            <text:p>108,403.20</text:p>
          </table:table-cell>
          <table:table-cell table:style-name="ce14" office:value-type="string" calcext:value-type="string">
            <text:p>ICS Service Transition - BAU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4" calcext:value-type="date">
            <text:p>14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PXimpact Limited</text:p>
          </table:table-cell>
          <table:table-cell table:style-name="ce2" office:value-type="string" calcext:value-type="string">
            <text:p>E1 1EW</text:p>
          </table:table-cell>
          <table:table-cell table:style-name="ce6" office:value-type="float" office:value="60033815" calcext:value-type="float">
            <text:p>60033815</text:p>
          </table:table-cell>
          <table:table-cell table:style-name="ce10" office:value-type="float" office:value="50412" calcext:value-type="float">
            <text:p>50,412.00</text:p>
          </table:table-cell>
          <table:table-cell table:style-name="ce14" office:value-type="string" calcext:value-type="string">
            <text:p>MS365 transition sup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GBM Digital Technologies Ltd</text:p>
          </table:table-cell>
          <table:table-cell table:style-name="ce2" office:value-type="string" calcext:value-type="string">
            <text:p>M40 5BP</text:p>
          </table:table-cell>
          <table:table-cell table:style-name="ce6" office:value-type="float" office:value="60033667" calcext:value-type="float">
            <text:p>60033667</text:p>
          </table:table-cell>
          <table:table-cell table:style-name="ce10" office:value-type="float" office:value="127020" calcext:value-type="float">
            <text:p>127,020.00</text:p>
          </table:table-cell>
          <table:table-cell table:style-name="ce14" office:value-type="string" calcext:value-type="string">
            <text:p>Purchase of IT Hardwa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6" calcext:value-type="date">
            <text:p>16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6" office:value-type="float" office:value="50013049" calcext:value-type="float">
            <text:p>50013049</text:p>
          </table:table-cell>
          <table:table-cell table:style-name="ce10" office:value-type="float" office:value="344930.21" calcext:value-type="float">
            <text:p>344,930.21</text:p>
          </table:table-cell>
          <table:table-cell table:style-name="ce14" office:value-type="string" calcext:value-type="string">
            <text:p>A1819-Payment number 9 this year for wo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6" calcext:value-type="date">
            <text:p>16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6" office:value-type="float" office:value="50013049" calcext:value-type="float">
            <text:p>50013049</text:p>
          </table:table-cell>
          <table:table-cell table:style-name="ce10" office:value-type="float" office:value="49866.5" calcext:value-type="float">
            <text:p>49,866.50</text:p>
          </table:table-cell>
          <table:table-cell table:style-name="ce14" office:value-type="string" calcext:value-type="string">
            <text:p>A1819-Payment number 9 this year for wo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6" calcext:value-type="date">
            <text:p>16/01/2026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6" office:value-type="float" office:value="60033247" calcext:value-type="float">
            <text:p>60033247</text:p>
          </table:table-cell>
          <table:table-cell table:style-name="ce11" office:value-type="float" office:value="375811.47" calcext:value-type="float">
            <text:p>375,811.47</text:p>
          </table:table-cell>
          <table:table-cell table:style-name="ce14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6" calcext:value-type="date">
            <text:p>16/01/2026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6" office:value-type="float" office:value="60033248" calcext:value-type="float">
            <text:p>60033248</text:p>
          </table:table-cell>
          <table:table-cell table:style-name="ce11" office:value-type="float" office:value="419673.12" calcext:value-type="float">
            <text:p>419,673.12</text:p>
          </table:table-cell>
          <table:table-cell table:style-name="ce14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6" calcext:value-type="date">
            <text:p>16/01/2026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6" office:value-type="float" office:value="60033250" calcext:value-type="float">
            <text:p>60033250</text:p>
          </table:table-cell>
          <table:table-cell table:style-name="ce11" office:value-type="float" office:value="940545.63" calcext:value-type="float">
            <text:p>940,545.63</text:p>
          </table:table-cell>
          <table:table-cell table:style-name="ce14" office:value-type="string" calcext:value-type="string">
            <text:p>Rent and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6" calcext:value-type="date">
            <text:p>16/01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6" office:value-type="float" office:value="60033448" calcext:value-type="float">
            <text:p>60033448</text:p>
          </table:table-cell>
          <table:table-cell table:style-name="ce10" office:value-type="float" office:value="43759.52" calcext:value-type="float">
            <text:p>43,759.52</text:p>
          </table:table-cell>
          <table:table-cell table:style-name="ce15" office:value-type="string" calcext:value-type="string">
            <text:p>Facilities - Manage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6" calcext:value-type="date">
            <text:p>16/01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6" office:value-type="float" office:value="60033742" calcext:value-type="float">
            <text:p>60033742</text:p>
          </table:table-cell>
          <table:table-cell table:style-name="ce10" office:value-type="float" office:value="43759.52" calcext:value-type="float">
            <text:p>43,759.52</text:p>
          </table:table-cell>
          <table:table-cell table:style-name="ce15" office:value-type="string" calcext:value-type="string">
            <text:p>Facilities - Manage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6" calcext:value-type="date">
            <text:p>16/01/2026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6" office:value-type="float" office:value="60033830" calcext:value-type="float">
            <text:p>60033830</text:p>
          </table:table-cell>
          <table:table-cell table:style-name="ce10" office:value-type="float" office:value="26034.59" calcext:value-type="float">
            <text:p>26,034.59</text:p>
          </table:table-cell>
          <table:table-cell table:style-name="ce15" office:value-type="string" calcext:value-type="string">
            <text:p>Facilities - Manage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9" calcext:value-type="date">
            <text:p>19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50013048" calcext:value-type="float">
            <text:p>50013048</text:p>
          </table:table-cell>
          <table:table-cell table:style-name="ce10" office:value-type="float" office:value="334109.62" calcext:value-type="float">
            <text:p>334,109.62</text:p>
          </table:table-cell>
          <table:table-cell table:style-name="ce14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9" calcext:value-type="date">
            <text:p>19/01/2026</text:p>
          </table:table-cell>
          <table:table-cell table:style-name="ce2" office:value-type="string" calcext:value-type="string">
            <text:p>Other Corporate Subscriptions</text:p>
          </table:table-cell>
          <table:table-cell table:style-name="ce2" office:value-type="string" calcext:value-type="string">
            <text:p>IBISWorld</text:p>
          </table:table-cell>
          <table:table-cell table:style-name="ce2" office:value-type="string" calcext:value-type="string">
            <text:p>SW1P 1RT</text:p>
          </table:table-cell>
          <table:table-cell table:style-name="ce6" office:value-type="float" office:value="60033503" calcext:value-type="float">
            <text:p>60033503</text:p>
          </table:table-cell>
          <table:table-cell table:style-name="ce10" office:value-type="float" office:value="37440" calcext:value-type="float">
            <text:p>37,440.00</text:p>
          </table:table-cell>
          <table:table-cell table:style-name="ce14" office:value-type="string" calcext:value-type="string">
            <text:p>12 month renewal subscription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9" calcext:value-type="date">
            <text:p>19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nalysys Mason Ltd</text:p>
          </table:table-cell>
          <table:table-cell table:style-name="ce2" office:value-type="string" calcext:value-type="string">
            <text:p>M5 3EJ</text:p>
          </table:table-cell>
          <table:table-cell table:style-name="ce6" office:value-type="float" office:value="60033860" calcext:value-type="float">
            <text:p>60033860</text:p>
          </table:table-cell>
          <table:table-cell table:style-name="ce10" office:value-type="float" office:value="98872.5" calcext:value-type="float">
            <text:p>98,872.50</text:p>
          </table:table-cell>
          <table:table-cell table:style-name="ce14" office:value-type="string" calcext:value-type="string">
            <text:p>Research - understanding the value of spectrum <text:s/>TV distribu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9" calcext:value-type="date">
            <text:p>19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6" office:value-type="float" office:value="60033872" calcext:value-type="float">
            <text:p>60033872</text:p>
          </table:table-cell>
          <table:table-cell table:style-name="ce10" office:value-type="float" office:value="62901.6" calcext:value-type="float">
            <text:p>62,901.60</text:p>
          </table:table-cell>
          <table:table-cell table:style-name="ce14" office:value-type="string" calcext:value-type="string">
            <text:p>Subscription for Ipsos iris: a reporting interface that allows the user to see online behaviour of UK adults (15+)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19" calcext:value-type="date">
            <text:p>19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nalysys Mason Ltd</text:p>
          </table:table-cell>
          <table:table-cell table:style-name="ce2" office:value-type="string" calcext:value-type="string">
            <text:p>M5 3EJ</text:p>
          </table:table-cell>
          <table:table-cell table:style-name="ce6" office:value-type="float" office:value="60033860" calcext:value-type="float">
            <text:p>60033860</text:p>
          </table:table-cell>
          <table:table-cell table:style-name="ce10" office:value-type="float" office:value="19774.5" calcext:value-type="float">
            <text:p>19,774.50</text:p>
          </table:table-cell>
          <table:table-cell table:style-name="ce14" office:value-type="string" calcext:value-type="string">
            <text:p>Research - understanding the value of spectrum <text:s/>TV distribu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Netpremacy Limited</text:p>
          </table:table-cell>
          <table:table-cell table:style-name="ce2" office:value-type="string" calcext:value-type="string">
            <text:p>LS1 4AP</text:p>
          </table:table-cell>
          <table:table-cell table:style-name="ce6" office:value-type="float" office:value="60033861" calcext:value-type="float">
            <text:p>60033861</text:p>
          </table:table-cell>
          <table:table-cell table:style-name="ce10" office:value-type="float" office:value="268711.56" calcext:value-type="float">
            <text:p>268,711.56</text:p>
          </table:table-cell>
          <table:table-cell table:style-name="ce14" office:value-type="string" calcext:value-type="string">
            <text:p>IT License - Lumapp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TLT LLP</text:p>
          </table:table-cell>
          <table:table-cell table:style-name="ce2" office:value-type="string" calcext:value-type="string">
            <text:p>EC2V 7JE</text:p>
          </table:table-cell>
          <table:table-cell table:style-name="ce6" office:value-type="float" office:value="60033873" calcext:value-type="float">
            <text:p>60033873</text:p>
          </table:table-cell>
          <table:table-cell table:style-name="ce10" office:value-type="float" office:value="22643.49" calcext:value-type="float">
            <text:p>22,643.49</text:p>
          </table:table-cell>
          <table:table-cell table:style-name="ce14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0" calcext:value-type="date">
            <text:p>20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LT LLP</text:p>
          </table:table-cell>
          <table:table-cell table:style-name="ce2" office:value-type="string" calcext:value-type="string">
            <text:p>EC2V 7JE</text:p>
          </table:table-cell>
          <table:table-cell table:style-name="ce6" office:value-type="float" office:value="60033873" calcext:value-type="float">
            <text:p>60033873</text:p>
          </table:table-cell>
          <table:table-cell table:style-name="ce10" office:value-type="float" office:value="4528.7" calcext:value-type="float">
            <text:p>4,528.70</text:p>
          </table:table-cell>
          <table:table-cell table:style-name="ce14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812" calcext:value-type="float">
            <text:p>60033812</text:p>
          </table:table-cell>
          <table:table-cell table:style-name="ce10" office:value-type="float" office:value="149213.16" calcext:value-type="float">
            <text:p>149,213.16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812" calcext:value-type="float">
            <text:p>60033812</text:p>
          </table:table-cell>
          <table:table-cell table:style-name="ce10" office:value-type="float" office:value="17903.51" calcext:value-type="float">
            <text:p>17,903.51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6" office:value-type="float" office:value="60033812" calcext:value-type="float">
            <text:p>60033812</text:p>
          </table:table-cell>
          <table:table-cell table:style-name="ce10" office:value-type="float" office:value="33423.33" calcext:value-type="float">
            <text:p>33,423.33</text:p>
          </table:table-cell>
          <table:table-cell table:style-name="ce14" office:value-type="string" calcext:value-type="string">
            <text:p>Community and Engagement Survey 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3892" calcext:value-type="float">
            <text:p>60033892</text:p>
          </table:table-cell>
          <table:table-cell table:style-name="ce10" office:value-type="float" office:value="35600" calcext:value-type="float">
            <text:p>35,600.00</text:p>
          </table:table-cell>
          <table:table-cell table:style-name="ce14" office:value-type="string" calcext:value-type="string">
            <text:p>Measuring the growth and productivity <text:s/>impacts of Culture, Creative Industries secto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3892" calcext:value-type="float">
            <text:p>60033892</text:p>
          </table:table-cell>
          <table:table-cell table:style-name="ce10" office:value-type="float" office:value="7120" calcext:value-type="float">
            <text:p>7,120.00</text:p>
          </table:table-cell>
          <table:table-cell table:style-name="ce14" office:value-type="string" calcext:value-type="string">
            <text:p>Measuring the growth and productivity <text:s/>impacts of Culture, Creative Industries secto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Hartlepool Borough Council</text:p>
          </table:table-cell>
          <table:table-cell table:style-name="ce2" office:value-type="string" calcext:value-type="string">
            <text:p>TS24 8AY</text:p>
          </table:table-cell>
          <table:table-cell table:style-name="ce6" office:value-type="float" office:value="50013052" calcext:value-type="float">
            <text:p>50013052</text:p>
          </table:table-cell>
          <table:table-cell table:style-name="ce10" office:value-type="float" office:value="224717.17" calcext:value-type="float">
            <text:p>224,717.17</text:p>
          </table:table-cell>
          <table:table-cell table:style-name="ce14" office:value-type="string" calcext:value-type="string">
            <text:p>LYT Prog Resource Gra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toke on Trent City Council</text:p>
          </table:table-cell>
          <table:table-cell table:style-name="ce2" office:value-type="string" calcext:value-type="string">
            <text:p>ST4 1HH</text:p>
          </table:table-cell>
          <table:table-cell table:style-name="ce6" office:value-type="float" office:value="50013055" calcext:value-type="float">
            <text:p>50013055</text:p>
          </table:table-cell>
          <table:table-cell table:style-name="ce10" office:value-type="float" office:value="42406.75" calcext:value-type="float">
            <text:p>42,406.75</text:p>
          </table:table-cell>
          <table:table-cell table:style-name="ce14" office:value-type="string" calcext:value-type="string">
            <text:p>LYT Prog Resource Gra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PCC for Devon and Cornwall</text:p>
          </table:table-cell>
          <table:table-cell table:style-name="ce2" office:value-type="string" calcext:value-type="string">
            <text:p>EX2 7HQ</text:p>
          </table:table-cell>
          <table:table-cell table:style-name="ce6" office:value-type="float" office:value="50013057" calcext:value-type="float">
            <text:p>50013057</text:p>
          </table:table-cell>
          <table:table-cell table:style-name="ce10" office:value-type="float" office:value="130627.82" calcext:value-type="float">
            <text:p>130,627.82</text:p>
          </table:table-cell>
          <table:table-cell table:style-name="ce14" office:value-type="string" calcext:value-type="string">
            <text:p>Uniformed Youth Fund - Payment to Volunteer Police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Youth</text:p>
          </table:table-cell>
          <table:table-cell table:style-name="ce2" office:value-type="string" calcext:value-type="string">
            <text:p>BH23 8EE</text:p>
          </table:table-cell>
          <table:table-cell table:style-name="ce6" office:value-type="float" office:value="50013058" calcext:value-type="float">
            <text:p>50013058</text:p>
          </table:table-cell>
          <table:table-cell table:style-name="ce10" office:value-type="float" office:value="120000" calcext:value-type="float">
            <text:p>120,000.00</text:p>
          </table:table-cell>
          <table:table-cell table:style-name="ce14" office:value-type="string" calcext:value-type="string">
            <text:p>UK Youth grant payment - Adventures Away From Home 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464" calcext:value-type="float">
            <text:p>60033464</text:p>
          </table:table-cell>
          <table:table-cell table:style-name="ce10" office:value-type="float" office:value="30989.15" calcext:value-type="float">
            <text:p>30,989.15</text:p>
          </table:table-cell>
          <table:table-cell table:style-name="ce14" office:value-type="string" calcext:value-type="string">
            <text:p>Local Youth Transformation Admi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573" calcext:value-type="float">
            <text:p>60033573</text:p>
          </table:table-cell>
          <table:table-cell table:style-name="ce10" office:value-type="float" office:value="20922.5" calcext:value-type="float">
            <text:p>20,922.50</text:p>
          </table:table-cell>
          <table:table-cell table:style-name="ce14" office:value-type="string" calcext:value-type="string">
            <text:p>One Million Hours Fund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810" calcext:value-type="float">
            <text:p>60033810</text:p>
          </table:table-cell>
          <table:table-cell table:style-name="ce10" office:value-type="float" office:value="26313.83" calcext:value-type="float">
            <text:p>26,313.83</text:p>
          </table:table-cell>
          <table:table-cell table:style-name="ce14" office:value-type="string" calcext:value-type="string">
            <text:p>One Million Hours Fund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573" calcext:value-type="float">
            <text:p>60033573</text:p>
          </table:table-cell>
          <table:table-cell table:style-name="ce10" office:value-type="float" office:value="4184.5" calcext:value-type="float">
            <text:p>4,184.50</text:p>
          </table:table-cell>
          <table:table-cell table:style-name="ce14" office:value-type="string" calcext:value-type="string">
            <text:p>One Million Hours Fund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810" calcext:value-type="float">
            <text:p>60033810</text:p>
          </table:table-cell>
          <table:table-cell table:style-name="ce10" office:value-type="float" office:value="5262.77" calcext:value-type="float">
            <text:p>5,262.77</text:p>
          </table:table-cell>
          <table:table-cell table:style-name="ce14" office:value-type="string" calcext:value-type="string">
            <text:p>One Million Hours Fund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6" office:value-type="float" office:value="60033796" calcext:value-type="float">
            <text:p>60033796</text:p>
          </table:table-cell>
          <table:table-cell table:style-name="ce10" office:value-type="float" office:value="105186" calcext:value-type="float">
            <text:p>105,186.00</text:p>
          </table:table-cell>
          <table:table-cell table:style-name="ce14" office:value-type="string" calcext:value-type="string">
            <text:p>Data platform develop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6" office:value-type="float" office:value="60033850" calcext:value-type="float">
            <text:p>60033850</text:p>
          </table:table-cell>
          <table:table-cell table:style-name="ce10" office:value-type="float" office:value="82126.73" calcext:value-type="float">
            <text:p>82,126.73</text:p>
          </table:table-cell>
          <table:table-cell table:style-name="ce14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6" office:value-type="float" office:value="60033851" calcext:value-type="float">
            <text:p>60033851</text:p>
          </table:table-cell>
          <table:table-cell table:style-name="ce10" office:value-type="float" office:value="93124.99" calcext:value-type="float">
            <text:p>93,124.99</text:p>
          </table:table-cell>
          <table:table-cell table:style-name="ce14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Legal Advice non-TSOL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6" office:value-type="float" office:value="60033855" calcext:value-type="float">
            <text:p>60033855</text:p>
          </table:table-cell>
          <table:table-cell table:style-name="ce10" office:value-type="float" office:value="133356.44" calcext:value-type="float">
            <text:p>133,356.44</text:p>
          </table:table-cell>
          <table:table-cell table:style-name="ce14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6" office:value-type="float" office:value="60033850" calcext:value-type="float">
            <text:p>60033850</text:p>
          </table:table-cell>
          <table:table-cell table:style-name="ce10" office:value-type="float" office:value="16425.35" calcext:value-type="float">
            <text:p>16,425.35</text:p>
          </table:table-cell>
          <table:table-cell table:style-name="ce14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6" office:value-type="float" office:value="60033851" calcext:value-type="float">
            <text:p>60033851</text:p>
          </table:table-cell>
          <table:table-cell table:style-name="ce10" office:value-type="float" office:value="18625" calcext:value-type="float">
            <text:p>18,625.00</text:p>
          </table:table-cell>
          <table:table-cell table:style-name="ce14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6" office:value-type="float" office:value="60033855" calcext:value-type="float">
            <text:p>60033855</text:p>
          </table:table-cell>
          <table:table-cell table:style-name="ce10" office:value-type="float" office:value="26671.29" calcext:value-type="float">
            <text:p>26,671.29</text:p>
          </table:table-cell>
          <table:table-cell table:style-name="ce14" office:value-type="string" calcext:value-type="string">
            <text:p>Legal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6" office:value-type="float" office:value="60033893" calcext:value-type="float">
            <text:p>60033893</text:p>
          </table:table-cell>
          <table:table-cell table:style-name="ce10" office:value-type="float" office:value="70208.25" calcext:value-type="float">
            <text:p>70,208.25</text:p>
          </table:table-cell>
          <table:table-cell table:style-name="ce14" office:value-type="string" calcext:value-type="string">
            <text:p>Security:clearance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1" calcext:value-type="date">
            <text:p>21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6" office:value-type="float" office:value="60033893" calcext:value-type="float">
            <text:p>60033893</text:p>
          </table:table-cell>
          <table:table-cell table:style-name="ce10" office:value-type="float" office:value="14041.65" calcext:value-type="float">
            <text:p>14,041.65</text:p>
          </table:table-cell>
          <table:table-cell table:style-name="ce14" office:value-type="string" calcext:value-type="string">
            <text:p>Security:clearance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YMCA Derbyshire - MMC</text:p>
          </table:table-cell>
          <table:table-cell table:style-name="ce2" office:value-type="string" calcext:value-type="string">
            <text:p>DE24 8UT</text:p>
          </table:table-cell>
          <table:table-cell table:style-name="ce6" office:value-type="float" office:value="50013054" calcext:value-type="float">
            <text:p>50013054</text:p>
          </table:table-cell>
          <table:table-cell table:style-name="ce10" office:value-type="float" office:value="12492" calcext:value-type="float">
            <text:p>12,492.00</text:p>
          </table:table-cell>
          <table:table-cell table:style-name="ce14" office:value-type="string" calcext:value-type="string">
            <text:p>Youth Investment Fund - YMCA Derbyshire MMC pilot youth cent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YMCA Derbyshire - MMC</text:p>
          </table:table-cell>
          <table:table-cell table:style-name="ce2" office:value-type="string" calcext:value-type="string">
            <text:p>DE24 8UT</text:p>
          </table:table-cell>
          <table:table-cell table:style-name="ce6" office:value-type="float" office:value="50013054" calcext:value-type="float">
            <text:p>50013054</text:p>
          </table:table-cell>
          <table:table-cell table:style-name="ce10" office:value-type="float" office:value="217958" calcext:value-type="float">
            <text:p>217,958.00</text:p>
          </table:table-cell>
          <table:table-cell table:style-name="ce14" office:value-type="string" calcext:value-type="string">
            <text:p>Youth Investment Fund - YMCA Derbyshire MMC pilot youth centr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901" calcext:value-type="float">
            <text:p>60033901</text:p>
          </table:table-cell>
          <table:table-cell table:style-name="ce10" office:value-type="float" office:value="26313.83" calcext:value-type="float">
            <text:p>26,313.83</text:p>
          </table:table-cell>
          <table:table-cell table:style-name="ce14" office:value-type="string" calcext:value-type="string">
            <text:p>One Million Hours Fund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2" calcext:value-type="date">
            <text:p>22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901" calcext:value-type="float">
            <text:p>60033901</text:p>
          </table:table-cell>
          <table:table-cell table:style-name="ce10" office:value-type="float" office:value="5262.77" calcext:value-type="float">
            <text:p>5,262.77</text:p>
          </table:table-cell>
          <table:table-cell table:style-name="ce14" office:value-type="string" calcext:value-type="string">
            <text:p>One Million Hours Fund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3" calcext:value-type="date">
            <text:p>23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CV1 2WT</text:p>
          </table:table-cell>
          <table:table-cell table:style-name="ce6" office:value-type="float" office:value="60033911" calcext:value-type="float">
            <text:p>60033911</text:p>
          </table:table-cell>
          <table:table-cell table:style-name="ce10" office:value-type="float" office:value="70204" calcext:value-type="float">
            <text:p>70,204.00</text:p>
          </table:table-cell>
          <table:table-cell table:style-name="ce14" office:value-type="string" calcext:value-type="string">
            <text:p>Open Innovation Team Media Assets Programme: discovery project exploring the existing landscape around licensing of digital cultural assets, and potential blockers and opportunities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3" calcext:value-type="date">
            <text:p>23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CV1 2WT</text:p>
          </table:table-cell>
          <table:table-cell table:style-name="ce6" office:value-type="float" office:value="60033911" calcext:value-type="float">
            <text:p>60033911</text:p>
          </table:table-cell>
          <table:table-cell table:style-name="ce10" office:value-type="float" office:value="14040.8" calcext:value-type="float">
            <text:p>14,040.80</text:p>
          </table:table-cell>
          <table:table-cell table:style-name="ce14" office:value-type="string" calcext:value-type="string">
            <text:p>Open Innovation Team Media Assets Programme: discovery project exploring the existing landscape around licensing of digital cultural assets, and potential blockers and opportunities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3" calcext:value-type="date">
            <text:p>23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50013060" calcext:value-type="float">
            <text:p>50013060</text:p>
          </table:table-cell>
          <table:table-cell table:style-name="ce10" office:value-type="float" office:value="507352.34" calcext:value-type="float">
            <text:p>507,352.34</text:p>
          </table:table-cell>
          <table:table-cell table:style-name="ce14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3" calcext:value-type="date">
            <text:p>23/01/2026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6" office:value-type="float" office:value="60033910" calcext:value-type="float">
            <text:p>60033910</text:p>
          </table:table-cell>
          <table:table-cell table:style-name="ce10" office:value-type="float" office:value="73200" calcext:value-type="float">
            <text:p>73,200.00</text:p>
          </table:table-cell>
          <table:table-cell table:style-name="ce14" office:value-type="string" calcext:value-type="string">
            <text:p>Data Collecting, Analysis and Reporting - Decembe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3" calcext:value-type="date">
            <text:p>23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eighbourly Lab Ltd</text:p>
          </table:table-cell>
          <table:table-cell table:style-name="ce2" office:value-type="string" calcext:value-type="string">
            <text:p>EC4Y 0DS</text:p>
          </table:table-cell>
          <table:table-cell table:style-name="ce6" office:value-type="float" office:value="60033819" calcext:value-type="float">
            <text:p>60033819</text:p>
          </table:table-cell>
          <table:table-cell table:style-name="ce10" office:value-type="float" office:value="30000" calcext:value-type="float">
            <text:p>30,000.00</text:p>
          </table:table-cell>
          <table:table-cell table:style-name="ce14" office:value-type="string" calcext:value-type="string">
            <text:p>Tackling Loneliness Hub - Research &amp; Other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3" calcext:value-type="date">
            <text:p>23/01/2026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6" office:value-type="float" office:value="60033204" calcext:value-type="float">
            <text:p>60033204</text:p>
          </table:table-cell>
          <table:table-cell table:style-name="ce10" office:value-type="float" office:value="49500" calcext:value-type="float">
            <text:p>49,500.00</text:p>
          </table:table-cell>
          <table:table-cell table:style-name="ce14" office:value-type="string" calcext:value-type="string">
            <text:p>Security:clearance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3" calcext:value-type="date">
            <text:p>23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6" office:value-type="float" office:value="60033204" calcext:value-type="float">
            <text:p>60033204</text:p>
          </table:table-cell>
          <table:table-cell table:style-name="ce10" office:value-type="float" office:value="9900" calcext:value-type="float">
            <text:p>9,900.00</text:p>
          </table:table-cell>
          <table:table-cell table:style-name="ce14" office:value-type="string" calcext:value-type="string">
            <text:p>Security:clearance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Technopolis Limited</text:p>
          </table:table-cell>
          <table:table-cell table:style-name="ce2" office:value-type="string" calcext:value-type="string">
            <text:p>BN1 1EE</text:p>
          </table:table-cell>
          <table:table-cell table:style-name="ce6" office:value-type="float" office:value="60033937" calcext:value-type="float">
            <text:p>60033937</text:p>
          </table:table-cell>
          <table:table-cell table:style-name="ce10" office:value-type="float" office:value="61488" calcext:value-type="float">
            <text:p>61,488.00</text:p>
          </table:table-cell>
          <table:table-cell table:style-name="ce14" office:value-type="string" calcext:value-type="string">
            <text:p>AI SWOT Analysis -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echnopolis Limited</text:p>
          </table:table-cell>
          <table:table-cell table:style-name="ce2" office:value-type="string" calcext:value-type="string">
            <text:p>BN1 1EE</text:p>
          </table:table-cell>
          <table:table-cell table:style-name="ce6" office:value-type="float" office:value="60033937" calcext:value-type="float">
            <text:p>60033937</text:p>
          </table:table-cell>
          <table:table-cell table:style-name="ce10" office:value-type="float" office:value="12297.6" calcext:value-type="float">
            <text:p>12,297.60</text:p>
          </table:table-cell>
          <table:table-cell table:style-name="ce14" office:value-type="string" calcext:value-type="string">
            <text:p>AI SWOT Analysis - Contra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2" office:value-type="string" calcext:value-type="string">
            <text:p>Capital Grants to NPISH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6" office:value-type="float" office:value="50013062" calcext:value-type="float">
            <text:p>50013062</text:p>
          </table:table-cell>
          <table:table-cell table:style-name="ce10" office:value-type="float" office:value="412380" calcext:value-type="float">
            <text:p>412,380.00</text:p>
          </table:table-cell>
          <table:table-cell table:style-name="ce14" office:value-type="string" calcext:value-type="string">
            <text:p>NEXT INSTALLMENT OF AGREED GRANT C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6" office:value-type="float" office:value="50013062" calcext:value-type="float">
            <text:p>50013062</text:p>
          </table:table-cell>
          <table:table-cell table:style-name="ce10" office:value-type="float" office:value="27196" calcext:value-type="float">
            <text:p>27,196.00</text:p>
          </table:table-cell>
          <table:table-cell table:style-name="ce14" office:value-type="string" calcext:value-type="string">
            <text:p>NEXT INSTALLMENT OF AGREED GRANT C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City of Doncaster Council</text:p>
          </table:table-cell>
          <table:table-cell table:style-name="ce2" office:value-type="string" calcext:value-type="string">
            <text:p>DN1 3BU</text:p>
          </table:table-cell>
          <table:table-cell table:style-name="ce6" office:value-type="float" office:value="50013059" calcext:value-type="float">
            <text:p>50013059</text:p>
          </table:table-cell>
          <table:table-cell table:style-name="ce10" office:value-type="float" office:value="63054.58" calcext:value-type="float">
            <text:p>63,054.58</text:p>
          </table:table-cell>
          <table:table-cell table:style-name="ce14" office:value-type="string" calcext:value-type="string">
            <text:p>LYT Prog Resource Grants Private Secto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6" calcext:value-type="date">
            <text:p>26/01/2026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Manning Gottlieb OMD</text:p>
          </table:table-cell>
          <table:table-cell table:style-name="ce2" office:value-type="string" calcext:value-type="string">
            <text:p>SE1 0SW</text:p>
          </table:table-cell>
          <table:table-cell table:style-name="ce6" office:value-type="float" office:value="60033922" calcext:value-type="float">
            <text:p>60033922</text:p>
          </table:table-cell>
          <table:table-cell table:style-name="ce10" office:value-type="float" office:value="40089.18" calcext:value-type="float">
            <text:p>40,089.18</text:p>
          </table:table-cell>
          <table:table-cell table:style-name="ce14" office:value-type="string" calcext:value-type="string">
            <text:p>Sports Participation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3947" calcext:value-type="float">
            <text:p>60033947</text:p>
          </table:table-cell>
          <table:table-cell table:style-name="ce10" office:value-type="float" office:value="104850" calcext:value-type="float">
            <text:p>104,850.00</text:p>
          </table:table-cell>
          <table:table-cell table:style-name="ce14" office:value-type="string" calcext:value-type="string">
            <text:p>AI Licensing and Copyright in the Creative Industr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3947" calcext:value-type="float">
            <text:p>60033947</text:p>
          </table:table-cell>
          <table:table-cell table:style-name="ce10" office:value-type="float" office:value="20970" calcext:value-type="float">
            <text:p>20,970.00</text:p>
          </table:table-cell>
          <table:table-cell table:style-name="ce14" office:value-type="string" calcext:value-type="string">
            <text:p>AI Licensing and Copyright in the Creative Industr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Manning Gottlieb OMD</text:p>
          </table:table-cell>
          <table:table-cell table:style-name="ce2" office:value-type="string" calcext:value-type="string">
            <text:p>SE1 0SW</text:p>
          </table:table-cell>
          <table:table-cell table:style-name="ce6" office:value-type="float" office:value="60033923" calcext:value-type="float">
            <text:p>60033923</text:p>
          </table:table-cell>
          <table:table-cell table:style-name="ce10" office:value-type="float" office:value="72928.48" calcext:value-type="float">
            <text:p>72,928.48</text:p>
          </table:table-cell>
          <table:table-cell table:style-name="ce14" office:value-type="string" calcext:value-type="string">
            <text:p>Creative Careers Programme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Manning Gottlieb OMD</text:p>
          </table:table-cell>
          <table:table-cell table:style-name="ce2" office:value-type="string" calcext:value-type="string">
            <text:p>SE1 0SW</text:p>
          </table:table-cell>
          <table:table-cell table:style-name="ce6" office:value-type="float" office:value="60033924" calcext:value-type="float">
            <text:p>60033924</text:p>
          </table:table-cell>
          <table:table-cell table:style-name="ce10" office:value-type="float" office:value="97528.68" calcext:value-type="float">
            <text:p>97,528.68</text:p>
          </table:table-cell>
          <table:table-cell table:style-name="ce14" office:value-type="string" calcext:value-type="string">
            <text:p>Creative Careers Programme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2" office:value-type="string" calcext:value-type="string">
            <text:p>Media Services</text:p>
          </table:table-cell>
          <table:table-cell table:style-name="ce2" office:value-type="string" calcext:value-type="string">
            <text:p>Manning Gottlieb OMD</text:p>
          </table:table-cell>
          <table:table-cell table:style-name="ce2" office:value-type="string" calcext:value-type="string">
            <text:p>SE1 0SW</text:p>
          </table:table-cell>
          <table:table-cell table:style-name="ce6" office:value-type="float" office:value="60033925" calcext:value-type="float">
            <text:p>60033925</text:p>
          </table:table-cell>
          <table:table-cell table:style-name="ce10" office:value-type="float" office:value="130952.2" calcext:value-type="float">
            <text:p>130,952.20</text:p>
          </table:table-cell>
          <table:table-cell table:style-name="ce14" office:value-type="string" calcext:value-type="string">
            <text:p>Creative Careers Programme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Qualtrics</text:p>
          </table:table-cell>
          <table:table-cell/>
          <table:table-cell table:style-name="ce6" office:value-type="float" office:value="60031589" calcext:value-type="float">
            <text:p>60031589</text:p>
          </table:table-cell>
          <table:table-cell table:style-name="ce10" office:value-type="float" office:value="43758.23" calcext:value-type="float">
            <text:p>43,758.23</text:p>
          </table:table-cell>
          <table:table-cell table:style-name="ce14" office:value-type="string" calcext:value-type="string">
            <text:p>Survey platform - annual license renewa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Six Degrees Technology Group Ltd</text:p>
          </table:table-cell>
          <table:table-cell table:style-name="ce2" office:value-type="string" calcext:value-type="string">
            <text:p>E1W 1AZ</text:p>
          </table:table-cell>
          <table:table-cell table:style-name="ce6" office:value-type="float" office:value="60033941" calcext:value-type="float">
            <text:p>60033941</text:p>
          </table:table-cell>
          <table:table-cell table:style-name="ce10" office:value-type="float" office:value="25026.89" calcext:value-type="float">
            <text:p>25,026.89</text:p>
          </table:table-cell>
          <table:table-cell table:style-name="ce14" office:value-type="string" calcext:value-type="string">
            <text:p>IT Support Services - Cyb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3888" calcext:value-type="float">
            <text:p>60033888</text:p>
          </table:table-cell>
          <table:table-cell table:style-name="ce10" office:value-type="float" office:value="48234" calcext:value-type="float">
            <text:p>48,234.00</text:p>
          </table:table-cell>
          <table:table-cell table:style-name="ce14" office:value-type="string" calcext:value-type="string">
            <text:p>SGC Programme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7" calcext:value-type="date">
            <text:p>27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3888" calcext:value-type="float">
            <text:p>60033888</text:p>
          </table:table-cell>
          <table:table-cell table:style-name="ce10" office:value-type="float" office:value="9646.8" calcext:value-type="float">
            <text:p>9,646.80</text:p>
          </table:table-cell>
          <table:table-cell table:style-name="ce14" office:value-type="string" calcext:value-type="string">
            <text:p>SGC Programme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50013097" calcext:value-type="float">
            <text:p>50013097</text:p>
          </table:table-cell>
          <table:table-cell table:style-name="ce10" office:value-type="float" office:value="767536" calcext:value-type="float">
            <text:p>767,536.00</text:p>
          </table:table-cell>
          <table:table-cell table:style-name="ce14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NLCF - The Big Lottery Fund -</text:p>
          </table:table-cell>
          <table:table-cell table:style-name="ce2" office:value-type="string" calcext:value-type="string">
            <text:p>B15 1TR</text:p>
          </table:table-cell>
          <table:table-cell table:style-name="ce6" office:value-type="float" office:value="50013094" calcext:value-type="float">
            <text:p>50013094</text:p>
          </table:table-cell>
          <table:table-cell table:style-name="ce10" office:value-type="float" office:value="5686746.79" calcext:value-type="float">
            <text:p>5,686,746.79</text:p>
          </table:table-cell>
          <table:table-cell table:style-name="ce14" office:value-type="string" calcext:value-type="string">
            <text:p>Million Hours Fund - Q2 25-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Firstport for Social Entrepreneurs Ltd</text:p>
          </table:table-cell>
          <table:table-cell table:style-name="ce2" office:value-type="string" calcext:value-type="string">
            <text:p>EH7 5JT</text:p>
          </table:table-cell>
          <table:table-cell table:style-name="ce6" office:value-type="float" office:value="50013096" calcext:value-type="float">
            <text:p>50013096</text:p>
          </table:table-cell>
          <table:table-cell table:style-name="ce10" office:value-type="float" office:value="30221.97" calcext:value-type="float">
            <text:p>30,221.97</text:p>
          </table:table-cell>
          <table:table-cell table:style-name="ce14" office:value-type="string" calcext:value-type="string">
            <text:p>Social Enterprise Boost Fund Resource Gra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orth East Business and</text:p>
          </table:table-cell>
          <table:table-cell table:style-name="ce2" office:value-type="string" calcext:value-type="string">
            <text:p>SR5 2TA</text:p>
          </table:table-cell>
          <table:table-cell table:style-name="ce6" office:value-type="float" office:value="50013098" calcext:value-type="float">
            <text:p>50013098</text:p>
          </table:table-cell>
          <table:table-cell table:style-name="ce10" office:value-type="float" office:value="61713.48" calcext:value-type="float">
            <text:p>61,713.48</text:p>
          </table:table-cell>
          <table:table-cell table:style-name="ce14" office:value-type="string" calcext:value-type="string">
            <text:p>Social Enterprise Boost Fund Resource Gra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955" calcext:value-type="float">
            <text:p>60033955</text:p>
          </table:table-cell>
          <table:table-cell table:style-name="ce10" office:value-type="float" office:value="25824.29" calcext:value-type="float">
            <text:p>25,824.29</text:p>
          </table:table-cell>
          <table:table-cell table:style-name="ce14" office:value-type="string" calcext:value-type="string">
            <text:p>Local Youth Transformation Admi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956" calcext:value-type="float">
            <text:p>60033956</text:p>
          </table:table-cell>
          <table:table-cell table:style-name="ce10" office:value-type="float" office:value="40089.29" calcext:value-type="float">
            <text:p>40,089.29</text:p>
          </table:table-cell>
          <table:table-cell table:style-name="ce14" office:value-type="string" calcext:value-type="string">
            <text:p>Local Youth Transformation Admi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957" calcext:value-type="float">
            <text:p>60033957</text:p>
          </table:table-cell>
          <table:table-cell table:style-name="ce10" office:value-type="float" office:value="33701.79" calcext:value-type="float">
            <text:p>33,701.79</text:p>
          </table:table-cell>
          <table:table-cell table:style-name="ce14" office:value-type="string" calcext:value-type="string">
            <text:p>Local Youth Transformation Admi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955" calcext:value-type="float">
            <text:p>60033955</text:p>
          </table:table-cell>
          <table:table-cell table:style-name="ce10" office:value-type="float" office:value="5164.86" calcext:value-type="float">
            <text:p>5,164.86</text:p>
          </table:table-cell>
          <table:table-cell table:style-name="ce14" office:value-type="string" calcext:value-type="string">
            <text:p>Local Youth Transformation Admi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956" calcext:value-type="float">
            <text:p>60033956</text:p>
          </table:table-cell>
          <table:table-cell table:style-name="ce10" office:value-type="float" office:value="8017.86" calcext:value-type="float">
            <text:p>8,017.86</text:p>
          </table:table-cell>
          <table:table-cell table:style-name="ce14" office:value-type="string" calcext:value-type="string">
            <text:p>Local Youth Transformation Admi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nomic Research Services Limited</text:p>
          </table:table-cell>
          <table:table-cell table:style-name="ce2" office:value-type="string" calcext:value-type="string">
            <text:p>WA6 0AR</text:p>
          </table:table-cell>
          <table:table-cell table:style-name="ce6" office:value-type="float" office:value="60033957" calcext:value-type="float">
            <text:p>60033957</text:p>
          </table:table-cell>
          <table:table-cell table:style-name="ce10" office:value-type="float" office:value="6740.36" calcext:value-type="float">
            <text:p>6,740.36</text:p>
          </table:table-cell>
          <table:table-cell table:style-name="ce14" office:value-type="string" calcext:value-type="string">
            <text:p>Local Youth Transformation Admi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6" office:value-type="float" office:value="60033914" calcext:value-type="float">
            <text:p>60033914</text:p>
          </table:table-cell>
          <table:table-cell table:style-name="ce10" office:value-type="float" office:value="133451.89" calcext:value-type="float">
            <text:p>133,451.89</text:p>
          </table:table-cell>
          <table:table-cell table:style-name="ce15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8" calcext:value-type="date">
            <text:p>28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dentity Events Management Ltd</text:p>
          </table:table-cell>
          <table:table-cell table:style-name="ce2" office:value-type="string" calcext:value-type="string">
            <text:p>BN21 4RP</text:p>
          </table:table-cell>
          <table:table-cell table:style-name="ce6" office:value-type="float" office:value="60033914" calcext:value-type="float">
            <text:p>60033914</text:p>
          </table:table-cell>
          <table:table-cell table:style-name="ce10" office:value-type="float" office:value="26690.38" calcext:value-type="float">
            <text:p>26,690.38</text:p>
          </table:table-cell>
          <table:table-cell table:style-name="ce15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3965" calcext:value-type="float">
            <text:p>60033965</text:p>
          </table:table-cell>
          <table:table-cell table:style-name="ce10" office:value-type="float" office:value="50838" calcext:value-type="float">
            <text:p>50,838.00</text:p>
          </table:table-cell>
          <table:table-cell table:style-name="ce14" office:value-type="string" calcext:value-type="string">
            <text:p>Analytical research project exploring <text:s/>growth in DCMS secto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EC2A 4JE</text:p>
          </table:table-cell>
          <table:table-cell table:style-name="ce6" office:value-type="float" office:value="60033965" calcext:value-type="float">
            <text:p>60033965</text:p>
          </table:table-cell>
          <table:table-cell table:style-name="ce10" office:value-type="float" office:value="10167.6" calcext:value-type="float">
            <text:p>10,167.60</text:p>
          </table:table-cell>
          <table:table-cell table:style-name="ce14" office:value-type="string" calcext:value-type="string">
            <text:p>Analytical research project exploring <text:s/>growth in DCMS sector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60033971" calcext:value-type="float">
            <text:p>60033971</text:p>
          </table:table-cell>
          <table:table-cell table:style-name="ce10" office:value-type="float" office:value="73054.67" calcext:value-type="float">
            <text:p>73,054.67</text:p>
          </table:table-cell>
          <table:table-cell table:style-name="ce14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6" office:value-type="float" office:value="60033971" calcext:value-type="float">
            <text:p>60033971</text:p>
          </table:table-cell>
          <table:table-cell table:style-name="ce10" office:value-type="float" office:value="14610.93" calcext:value-type="float">
            <text:p>14,610.93</text:p>
          </table:table-cell>
          <table:table-cell table:style-name="ce14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London Borough of Southwark</text:p>
          </table:table-cell>
          <table:table-cell table:style-name="ce2" office:value-type="string" calcext:value-type="string">
            <text:p>SE1P 4DQ</text:p>
          </table:table-cell>
          <table:table-cell table:style-name="ce6" office:value-type="float" office:value="50013095" calcext:value-type="float">
            <text:p>50013095</text:p>
          </table:table-cell>
          <table:table-cell table:style-name="ce10" office:value-type="float" office:value="31031.33" calcext:value-type="float">
            <text:p>31,031.33</text:p>
          </table:table-cell>
          <table:table-cell table:style-name="ce14" office:value-type="string" calcext:value-type="string">
            <text:p>LYT Prog Resource Gra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3951" calcext:value-type="float">
            <text:p>60033951</text:p>
          </table:table-cell>
          <table:table-cell table:style-name="ce10" office:value-type="float" office:value="34785.5" calcext:value-type="float">
            <text:p>34,785.50</text:p>
          </table:table-cell>
          <table:table-cell table:style-name="ce14" office:value-type="string" calcext:value-type="string">
            <text:p>Youth research prog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6" office:value-type="float" office:value="60033951" calcext:value-type="float">
            <text:p>60033951</text:p>
          </table:table-cell>
          <table:table-cell table:style-name="ce10" office:value-type="float" office:value="6957.1" calcext:value-type="float">
            <text:p>6,957.10</text:p>
          </table:table-cell>
          <table:table-cell table:style-name="ce14" office:value-type="string" calcext:value-type="string">
            <text:p>Youth research prog Research &amp; Oth Prog Serv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6" office:value-type="float" office:value="60033966" calcext:value-type="float">
            <text:p>60033966</text:p>
          </table:table-cell>
          <table:table-cell table:style-name="ce10" office:value-type="float" office:value="80000" calcext:value-type="float">
            <text:p>80,000.00</text:p>
          </table:table-cell>
          <table:table-cell table:style-name="ce14" office:value-type="string" calcext:value-type="string">
            <text:p>Team Up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eud Communications Limited</text:p>
          </table:table-cell>
          <table:table-cell table:style-name="ce2" office:value-type="string" calcext:value-type="string">
            <text:p>W1T 1AL</text:p>
          </table:table-cell>
          <table:table-cell table:style-name="ce6" office:value-type="float" office:value="60033966" calcext:value-type="float">
            <text:p>60033966</text:p>
          </table:table-cell>
          <table:table-cell table:style-name="ce10" office:value-type="float" office:value="16000" calcext:value-type="float">
            <text:p>16,000.00</text:p>
          </table:table-cell>
          <table:table-cell table:style-name="ce14" office:value-type="string" calcext:value-type="string">
            <text:p>Team Up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6" office:value-type="float" office:value="90003348" calcext:value-type="float">
            <text:p>90003348</text:p>
          </table:table-cell>
          <table:table-cell table:style-name="ce10" office:value-type="float" office:value="100000" calcext:value-type="float">
            <text:p>100,000.00</text:p>
          </table:table-cell>
          <table:table-cell table:style-name="ce14" office:value-type="string" calcext:value-type="string">
            <text:p>Protection of Cultural Propert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29" calcext:value-type="date">
            <text:p>29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6" office:value-type="float" office:value="90003349" calcext:value-type="float">
            <text:p>90003349</text:p>
          </table:table-cell>
          <table:table-cell table:style-name="ce10" office:value-type="float" office:value="100000" calcext:value-type="float">
            <text:p>100,000.00</text:p>
          </table:table-cell>
          <table:table-cell table:style-name="ce14" office:value-type="string" calcext:value-type="string">
            <text:p>Protection of Cultural Propert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6" office:value-type="float" office:value="60033978" calcext:value-type="float">
            <text:p>60033978</text:p>
          </table:table-cell>
          <table:table-cell table:style-name="ce10" office:value-type="float" office:value="933083.33" calcext:value-type="float">
            <text:p>933,083.33</text:p>
          </table:table-cell>
          <table:table-cell table:style-name="ce14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6" office:value-type="float" office:value="60033978" calcext:value-type="float">
            <text:p>60033978</text:p>
          </table:table-cell>
          <table:table-cell table:style-name="ce10" office:value-type="float" office:value="186616.67" calcext:value-type="float">
            <text:p>186,616.67</text:p>
          </table:table-cell>
          <table:table-cell table:style-name="ce14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6-01-30" calcext:value-type="date">
            <text:p>30/01/2026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hropshire Council</text:p>
          </table:table-cell>
          <table:table-cell table:style-name="ce2" office:value-type="string" calcext:value-type="string">
            <text:p>SY2 6ND</text:p>
          </table:table-cell>
          <table:table-cell table:style-name="ce6" office:value-type="float" office:value="50013106" calcext:value-type="float">
            <text:p>50013106</text:p>
          </table:table-cell>
          <table:table-cell table:style-name="ce10" office:value-type="float" office:value="35424.74" calcext:value-type="float">
            <text:p>35,424.74</text:p>
          </table:table-cell>
          <table:table-cell table:style-name="ce14" office:value-type="string" calcext:value-type="string">
            <text:p>LYT Prog Resource Grants</text:p>
          </table:table-cell>
          <table:table-cell table:number-columns-repeated="1015"/>
        </table:table-row>
        <table:table-row table:style-name="ro1" table:number-rows-repeated="549">
          <table:table-cell table:number-columns-repeated="2"/>
          <table:table-cell table:style-name="ce5"/>
          <table:table-cell table:number-columns-repeated="3"/>
          <table:table-cell table:style-name="ce8"/>
          <table:table-cell/>
          <table:table-cell table:style-name="ce14"/>
          <table:table-cell table:number-columns-repeated="1015"/>
        </table:table-row>
        <table:table-row table:style-name="ro3" table:number-rows-repeated="10478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1:.$Z$729"/>
        </table:named-expressions>
      </table:table>
      <table:named-expressions/>
      <table:database-ranges>
        <table:database-range table:name="__Anonymous_Sheet_DB__0" table:target-range-address="Sheet1.A1:Sheet1.Z7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6" meta:object-count="0"/>
    <meta:generator>LibreOfficeDev/6.0.5.2$Linux_X86_64 LibreOffice_project/</meta:generator>
  </office:meta>
</office:document-meta>
</file>