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vg:panose-1="2 11 6 4 2 2 2 2 2 4"/>
    <style:font-face style:name="Aptos" svg:font-family="Aptos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F0" style:family="paragraph">
      <style:paragraph-properties fo:break-before="page" style:page-number="1"/>
    </style:style>
    <style:style style:name="P4" style:parent-style-name="Normal" style:family="paragraph">
      <style:paragraph-properties fo:margin-bottom="0.0833in" fo:line-height="100%"/>
    </style:style>
    <style:style style:name="P5" style:parent-style-name="Normal" style:family="paragraph">
      <style:paragraph-properties fo:text-align="center" fo:margin-bottom="0.0833in" fo:line-height="100%"/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center" fo:margin-bottom="0.0833in" fo:line-height="100%"/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0833in" fo:line-height="100%"/>
    </style:style>
    <style:style style:name="P10" style:parent-style-name="Normal" style:family="paragraph">
      <style:paragraph-properties fo:margin-bottom="0.0833in" fo:line-height="100%"/>
    </style:style>
    <style:style style:name="P11" style:parent-style-name="Normal" style:family="paragraph">
      <style:paragraph-properties fo:margin-bottom="0.0833in" fo:line-height="100%"/>
    </style:style>
    <style:style style:name="P12" style:parent-style-name="Normal" style:family="paragraph">
      <style:paragraph-properties fo:margin-bottom="0.0833in" fo:line-height="100%"/>
    </style:style>
    <style:style style:name="P13" style:parent-style-name="Normal" style:family="paragraph">
      <style:paragraph-properties fo:margin-bottom="0.0833in" fo:line-height="100%"/>
    </style:style>
    <style:style style:name="P14" style:parent-style-name="Normal" style:family="paragraph">
      <style:paragraph-properties fo:margin-bottom="0.0833in" fo:line-height="100%"/>
    </style:style>
    <style:style style:name="P15" style:parent-style-name="Normal" style:family="paragraph">
      <style:paragraph-properties fo:margin-bottom="0.0833in" fo:line-height="100%"/>
    </style:style>
    <style:style style:name="P16" style:parent-style-name="Normal" style:family="paragraph">
      <style:paragraph-properties fo:margin-bottom="0.0833in" fo:line-height="100%"/>
    </style:style>
    <style:style style:name="P17" style:parent-style-name="Normal" style:family="paragraph">
      <style:paragraph-properties fo:margin-bottom="0.0833in" fo:line-height="100%"/>
    </style:style>
    <style:style style:name="P18" style:parent-style-name="Normal" style:family="paragraph">
      <style:paragraph-properties fo:margin-bottom="0.0833in" fo:line-height="100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833in" fo:line-height="100%"/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.0833in"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break-before="page" fo:margin-bottom="0.0833in" fo:line-height="100%"/>
    </style:style>
    <style:style style:name="P25" style:parent-style-name="Normal" style:family="paragraph">
      <style:paragraph-properties fo:margin-bottom="0.0833in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margin-bottom="0.0833in" fo:line-height="100%"/>
    </style:style>
    <style:style style:name="TableColumn29" style:family="table-column">
      <style:table-column-properties style:column-width="6.268in" style:use-optimal-column-width="false"/>
    </style:style>
    <style:style style:name="Table28" style:family="table">
      <style:table-properties style:width="6.268in" fo:margin-left="-0.062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6" style:parent-style-name="Normal" style:family="paragraph">
      <style:paragraph-properties fo:margin-bottom="0.0833in" fo:line-height="100%"/>
    </style:style>
    <style:style style:name="TableColumn38" style:family="table-column">
      <style:table-column-properties style:column-width="6.268in" style:use-optimal-column-width="false"/>
    </style:style>
    <style:style style:name="Table37" style:family="table">
      <style:table-properties style:width="6.268in" fo:margin-left="-0.06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45" style:parent-style-name="Normal" style:family="paragraph">
      <style:paragraph-properties fo:margin-bottom="0.0833in" fo:line-height="100%"/>
    </style:style>
    <style:style style:name="TableColumn47" style:family="table-column">
      <style:table-column-properties style:column-width="6.268in" style:use-optimal-column-width="false"/>
    </style:style>
    <style:style style:name="Table46" style:family="table">
      <style:table-properties style:width="6.268in" fo:margin-left="-0.062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paragraph-properties fo:break-before="page" fo:margin-bottom="0.0833in" fo:line-height="100%"/>
    </style:style>
    <style:style style:name="P59" style:parent-style-name="Normal" style:family="paragraph">
      <style:paragraph-properties fo:margin-bottom="0.0833in" fo:line-height="100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bottom="0.0833in" fo:line-height="100%"/>
    </style:style>
    <style:style style:name="TableColumn63" style:family="table-column">
      <style:table-column-properties style:column-width="6.268in" style:use-optimal-column-width="false"/>
    </style:style>
    <style:style style:name="Table62" style:family="table">
      <style:table-properties style:width="6.268in" fo:margin-left="-0.062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66" style:parent-style-name="DefaultParagraphFont" style:family="text">
      <style:text-properties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69" style:parent-style-name="DefaultParagraphFont" style:family="text">
      <style:text-properties fo:font-style="italic" style:font-style-asian="italic" fo:color="#666666"/>
    </style:style>
    <style:style style:name="P70" style:parent-style-name="Normal" style:family="paragraph"/>
    <style:style style:name="T71" style:parent-style-name="DefaultParagraphFont" style:family="text">
      <style:text-properties fo:font-style="italic" style:font-style-asian="italic" fo:color="#666666"/>
    </style:style>
    <style:style style:name="P72" style:parent-style-name="Normal" style:family="paragraph"/>
    <style:style style:name="T73" style:parent-style-name="DefaultParagraphFont" style:family="text">
      <style:text-properties fo:font-style="italic" style:font-style-asian="italic" fo:color="#666666"/>
    </style:style>
    <style:style style:name="P74" style:parent-style-name="Normal" style:family="paragraph"/>
    <style:style style:name="T75" style:parent-style-name="DefaultParagraphFont" style:family="text">
      <style:text-properties fo:font-style="italic" style:font-style-asian="italic" fo:color="#666666"/>
    </style:style>
    <style:style style:name="P76" style:parent-style-name="Normal" style:family="paragraph">
      <style:paragraph-properties fo:margin-bottom="0.0833in" fo:line-height="100%"/>
    </style:style>
    <style:style style:name="TableColumn78" style:family="table-column">
      <style:table-column-properties style:column-width="6.268in" style:use-optimal-column-width="false"/>
    </style:style>
    <style:style style:name="Table77" style:family="table">
      <style:table-properties style:width="6.268in" fo:margin-left="-0.062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81" style:parent-style-name="DefaultParagraphFont" style:family="text">
      <style:text-properties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84" style:parent-style-name="DefaultParagraphFont" style:family="text">
      <style:text-properties fo:font-style="italic" style:font-style-asian="italic" fo:color="#666666"/>
    </style:style>
    <style:style style:name="P85" style:parent-style-name="Normal" style:family="paragraph"/>
    <style:style style:name="T86" style:parent-style-name="DefaultParagraphFont" style:family="text">
      <style:text-properties fo:font-style="italic" style:font-style-asian="italic" fo:color="#666666"/>
    </style:style>
    <style:style style:name="P87" style:parent-style-name="Normal" style:family="paragraph"/>
    <style:style style:name="T88" style:parent-style-name="DefaultParagraphFont" style:family="text">
      <style:text-properties fo:font-style="italic" style:font-style-asian="italic" fo:color="#666666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margin-bottom="0.0833in" fo:line-height="100%"/>
    </style:style>
    <style:style style:name="TableColumn92" style:family="table-column">
      <style:table-column-properties style:column-width="6.268in" style:use-optimal-column-width="false"/>
    </style:style>
    <style:style style:name="Table91" style:family="table">
      <style:table-properties style:width="6.268in" fo:margin-left="-0.062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95" style:parent-style-name="DefaultParagraphFont" style:family="text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98" style:parent-style-name="DefaultParagraphFont" style:family="text">
      <style:text-properties fo:font-style="italic" style:font-style-asian="italic" fo:color="#666666"/>
    </style:style>
    <style:style style:name="P99" style:parent-style-name="Normal" style:family="paragraph"/>
    <style:style style:name="T100" style:parent-style-name="DefaultParagraphFont" style:family="text">
      <style:text-properties fo:font-style="italic" style:font-style-asian="italic" fo:color="#666666"/>
    </style:style>
    <style:style style:name="P101" style:parent-style-name="Normal" style:family="paragraph"/>
    <style:style style:name="T102" style:parent-style-name="DefaultParagraphFont" style:family="text">
      <style:text-properties fo:font-style="italic" style:font-style-asian="italic" fo:color="#666666"/>
    </style:style>
    <style:style style:name="P103" style:parent-style-name="Normal" style:family="paragraph">
      <style:paragraph-properties fo:margin-bottom="0.0833in" fo:line-height="100%"/>
    </style:style>
    <style:style style:name="P104" style:parent-style-name="Normal" style:family="paragraph">
      <style:paragraph-properties fo:break-before="page" fo:margin-bottom="0.0833in" fo:line-height="100%"/>
    </style:style>
    <style:style style:name="P105" style:parent-style-name="Normal" style:family="paragraph">
      <style:paragraph-properties fo:margin-bottom="0.0833in" fo:line-height="100%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bottom="0.0833in" fo:line-height="100%"/>
    </style:style>
    <style:style style:name="TableColumn109" style:family="table-column">
      <style:table-column-properties style:column-width="6.268in" style:use-optimal-column-width="false"/>
    </style:style>
    <style:style style:name="Table108" style:family="table">
      <style:table-properties style:width="6.268in" fo:margin-left="-0.062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115" style:parent-style-name="DefaultParagraphFont" style:family="text">
      <style:text-properties fo:font-style="italic" style:font-style-asian="italic" fo:color="#666666"/>
    </style:style>
    <style:style style:name="P116" style:parent-style-name="Normal" style:family="paragraph"/>
    <style:style style:name="T117" style:parent-style-name="DefaultParagraphFont" style:family="text">
      <style:text-properties fo:font-style="italic" style:font-style-asian="italic" fo:color="#666666"/>
    </style:style>
    <style:style style:name="P118" style:parent-style-name="Normal" style:family="paragraph"/>
    <style:style style:name="T119" style:parent-style-name="DefaultParagraphFont" style:family="text">
      <style:text-properties fo:font-style="italic" style:font-style-asian="italic" fo:color="#666666"/>
    </style:style>
    <style:style style:name="P120" style:parent-style-name="Normal" style:family="paragraph">
      <style:paragraph-properties fo:margin-bottom="0.0833in" fo:line-height="100%"/>
    </style:style>
    <style:style style:name="TableColumn122" style:family="table-column">
      <style:table-column-properties style:column-width="6.268in" style:use-optimal-column-width="false"/>
    </style:style>
    <style:style style:name="Table121" style:family="table">
      <style:table-properties style:width="6.268in" fo:margin-left="-0.062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125" style:parent-style-name="DefaultParagraphFont" style:family="text"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128" style:parent-style-name="DefaultParagraphFont" style:family="text">
      <style:text-properties fo:font-style="italic" style:font-style-asian="italic" fo:color="#666666"/>
    </style:style>
    <style:style style:name="P129" style:parent-style-name="Normal" style:family="paragraph"/>
    <style:style style:name="T130" style:parent-style-name="DefaultParagraphFont" style:family="text">
      <style:text-properties fo:font-style="italic" style:font-style-asian="italic" fo:color="#666666"/>
    </style:style>
    <style:style style:name="P131" style:parent-style-name="Normal" style:family="paragraph"/>
    <style:style style:name="T132" style:parent-style-name="DefaultParagraphFont" style:family="text">
      <style:text-properties fo:font-style="italic" style:font-style-asian="italic" fo:color="#666666"/>
    </style:style>
    <style:style style:name="P133" style:parent-style-name="Normal" style:family="paragraph">
      <style:paragraph-properties fo:margin-bottom="0.0833in" fo:line-height="100%"/>
    </style:style>
    <style:style style:name="TableColumn135" style:family="table-column">
      <style:table-column-properties style:column-width="6.268in" style:use-optimal-column-width="false"/>
    </style:style>
    <style:style style:name="Table134" style:family="table">
      <style:table-properties style:width="6.268in" fo:margin-left="-0.062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138" style:parent-style-name="DefaultParagraphFont" style:family="text">
      <style:text-properties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141" style:parent-style-name="DefaultParagraphFont" style:family="text">
      <style:text-properties fo:font-style="italic" style:font-style-asian="italic" fo:color="#666666"/>
    </style:style>
    <style:style style:name="P142" style:parent-style-name="Normal" style:family="paragraph"/>
    <style:style style:name="T143" style:parent-style-name="DefaultParagraphFont" style:family="text">
      <style:text-properties fo:font-style="italic" style:font-style-asian="italic" fo:color="#666666"/>
    </style:style>
    <style:style style:name="P144" style:parent-style-name="Normal" style:family="paragraph"/>
    <style:style style:name="T145" style:parent-style-name="DefaultParagraphFont" style:family="text">
      <style:text-properties fo:font-style="italic" style:font-style-asian="italic" fo:color="#666666"/>
    </style:style>
    <style:style style:name="P146" style:parent-style-name="Normal" style:family="paragraph">
      <style:paragraph-properties fo:margin-bottom="0.0833in" fo:line-height="100%"/>
    </style:style>
    <style:style style:name="TableColumn148" style:family="table-column">
      <style:table-column-properties style:column-width="6.268in" style:use-optimal-column-width="false"/>
    </style:style>
    <style:style style:name="Table147" style:family="table">
      <style:table-properties style:width="6.268in" fo:margin-left="-0.062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151" style:parent-style-name="DefaultParagraphFont" style:family="text">
      <style:text-properties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154" style:parent-style-name="DefaultParagraphFont" style:family="text">
      <style:text-properties fo:font-style="italic" style:font-style-asian="italic" fo:color="#666666"/>
    </style:style>
    <style:style style:name="P155" style:parent-style-name="Normal" style:family="paragraph"/>
    <style:style style:name="T156" style:parent-style-name="DefaultParagraphFont" style:family="text">
      <style:text-properties fo:font-style="italic" style:font-style-asian="italic" fo:color="#666666"/>
    </style:style>
    <style:style style:name="P157" style:parent-style-name="Normal" style:family="paragraph">
      <style:paragraph-properties fo:margin-bottom="0.0833in" fo:line-height="100%"/>
    </style:style>
    <style:style style:name="P158" style:parent-style-name="Normal" style:family="paragraph">
      <style:paragraph-properties fo:margin-bottom="0.0833in" fo:line-height="100%"/>
    </style:style>
    <style:style style:name="P159" style:parent-style-name="Normal" style:family="paragraph">
      <style:paragraph-properties fo:margin-bottom="0.0833in" fo:line-height="100%"/>
    </style:style>
    <style:style style:name="P160" style:parent-style-name="Normal" style:family="paragraph">
      <style:paragraph-properties fo:margin-bottom="0.0833in" fo:line-height="100%"/>
    </style:style>
    <style:style style:name="P161" style:parent-style-name="Normal" style:family="paragraph">
      <style:paragraph-properties fo:margin-bottom="0.0833in" fo:line-height="100%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bottom="0.0833in" fo:line-height="100%"/>
    </style:style>
    <style:style style:name="TableColumn165" style:family="table-column">
      <style:table-column-properties style:column-width="6.268in" style:use-optimal-column-width="false"/>
    </style:style>
    <style:style style:name="Table164" style:family="table">
      <style:table-properties style:width="6.268in" fo:margin-left="-0.062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168" style:parent-style-name="DefaultParagraphFont" style:family="text">
      <style:text-properties fo:font-weight="bold" style:font-weight-asian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171" style:parent-style-name="DefaultParagraphFont" style:family="text">
      <style:text-properties fo:font-style="italic" style:font-style-asian="italic" fo:color="#666666"/>
    </style:style>
    <style:style style:name="P172" style:parent-style-name="Normal" style:family="paragraph"/>
    <style:style style:name="T173" style:parent-style-name="DefaultParagraphFont" style:family="text">
      <style:text-properties fo:font-style="italic" style:font-style-asian="italic" fo:color="#666666"/>
    </style:style>
    <style:style style:name="P174" style:parent-style-name="Normal" style:family="paragraph"/>
    <style:style style:name="T175" style:parent-style-name="DefaultParagraphFont" style:family="text">
      <style:text-properties fo:font-style="italic" style:font-style-asian="italic" fo:color="#666666"/>
    </style:style>
    <style:style style:name="P176" style:parent-style-name="Normal" style:family="paragraph">
      <style:paragraph-properties fo:margin-bottom="0.0833in" fo:line-height="100%"/>
    </style:style>
    <style:style style:name="TableColumn178" style:family="table-column">
      <style:table-column-properties style:column-width="6.268in" style:use-optimal-column-width="false"/>
    </style:style>
    <style:style style:name="Table177" style:family="table">
      <style:table-properties style:width="6.268in" fo:margin-left="-0.062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181" style:parent-style-name="DefaultParagraphFont" style:family="text">
      <style:text-properties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184" style:parent-style-name="DefaultParagraphFont" style:family="text">
      <style:text-properties fo:font-style="italic" style:font-style-asian="italic" fo:color="#666666"/>
    </style:style>
    <style:style style:name="P185" style:parent-style-name="Normal" style:family="paragraph"/>
    <style:style style:name="T186" style:parent-style-name="DefaultParagraphFont" style:family="text">
      <style:text-properties fo:font-style="italic" style:font-style-asian="italic" fo:color="#666666"/>
    </style:style>
    <style:style style:name="P187" style:parent-style-name="Normal" style:family="paragraph"/>
    <style:style style:name="T188" style:parent-style-name="DefaultParagraphFont" style:family="text">
      <style:text-properties fo:font-style="italic" style:font-style-asian="italic" fo:color="#666666"/>
    </style:style>
    <style:style style:name="P189" style:parent-style-name="Normal" style:family="paragraph"/>
    <style:style style:name="T190" style:parent-style-name="DefaultParagraphFont" style:family="text">
      <style:text-properties fo:font-style="italic" style:font-style-asian="italic" fo:color="#666666"/>
    </style:style>
    <style:style style:name="P191" style:parent-style-name="Normal" style:family="paragraph">
      <style:paragraph-properties fo:margin-bottom="0.0833in" fo:line-height="100%"/>
    </style:style>
    <style:style style:name="TableColumn193" style:family="table-column">
      <style:table-column-properties style:column-width="6.268in" style:use-optimal-column-width="false"/>
    </style:style>
    <style:style style:name="Table192" style:family="table">
      <style:table-properties style:width="6.268in" fo:margin-left="-0.062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196" style:parent-style-name="DefaultParagraphFont" style:family="text"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199" style:parent-style-name="DefaultParagraphFont" style:family="text">
      <style:text-properties fo:font-style="italic" style:font-style-asian="italic" fo:color="#666666"/>
    </style:style>
    <style:style style:name="P200" style:parent-style-name="Normal" style:family="paragraph"/>
    <style:style style:name="T201" style:parent-style-name="DefaultParagraphFont" style:family="text">
      <style:text-properties fo:font-style="italic" style:font-style-asian="italic" fo:color="#666666"/>
    </style:style>
    <style:style style:name="P202" style:parent-style-name="Normal" style:family="paragraph"/>
    <style:style style:name="T203" style:parent-style-name="DefaultParagraphFont" style:family="text">
      <style:text-properties fo:font-style="italic" style:font-style-asian="italic" fo:color="#666666"/>
    </style:style>
    <style:style style:name="P204" style:parent-style-name="Normal" style:family="paragraph"/>
    <style:style style:name="T205" style:parent-style-name="DefaultParagraphFont" style:family="text">
      <style:text-properties fo:font-style="italic" style:font-style-asian="italic" fo:color="#666666"/>
    </style:style>
    <style:style style:name="P206" style:parent-style-name="Normal" style:family="paragraph">
      <style:paragraph-properties fo:margin-bottom="0.0833in" fo:line-height="100%"/>
    </style:style>
    <style:style style:name="P207" style:parent-style-name="Normal" style:family="paragraph">
      <style:paragraph-properties fo:margin-bottom="0.0833in" fo:line-height="100%"/>
    </style:style>
    <style:style style:name="P208" style:parent-style-name="Normal" style:family="paragraph">
      <style:paragraph-properties fo:margin-bottom="0.0833in" fo:line-height="100%"/>
    </style:style>
    <style:style style:name="P209" style:parent-style-name="Normal" style:family="paragraph">
      <style:paragraph-properties fo:margin-bottom="0.0833in" fo:line-height="100%"/>
    </style:style>
    <style:style style:name="P210" style:parent-style-name="Normal" style:family="paragraph">
      <style:paragraph-properties fo:margin-bottom="0.0833in" fo:line-height="100%"/>
    </style:style>
    <style:style style:name="P211" style:parent-style-name="Normal" style:family="paragraph">
      <style:paragraph-properties fo:margin-bottom="0.0833in" fo:line-height="100%"/>
    </style:style>
    <style:style style:name="P212" style:parent-style-name="Normal" style:family="paragraph">
      <style:paragraph-properties fo:margin-bottom="0.0833in" fo:line-height="100%"/>
    </style:style>
    <style:style style:name="TableColumn214" style:family="table-column">
      <style:table-column-properties style:column-width="6.268in" style:use-optimal-column-width="false"/>
    </style:style>
    <style:style style:name="Table213" style:family="table">
      <style:table-properties style:width="6.268in" fo:margin-left="-0.0625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38in solid #000000" fo:background-color="#EFEFEF" style:writing-mode="lr-tb" fo:padding-top="0.0694in" fo:padding-left="0.0625in" fo:padding-bottom="0.0694in" fo:padding-right="0.0694in">
        <style:background-fill draw:fill="solid" draw:fill-color="#EFEFEF"/>
      </style:table-cell-properties>
    </style:style>
    <style:style style:name="T217" style:parent-style-name="DefaultParagraphFont" style:family="text">
      <style:text-properties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220" style:parent-style-name="DefaultParagraphFont" style:family="text">
      <style:text-properties fo:font-style="italic" style:font-style-asian="italic" fo:color="#666666"/>
    </style:style>
    <style:style style:name="P221" style:parent-style-name="Normal" style:family="paragraph"/>
    <style:style style:name="T222" style:parent-style-name="DefaultParagraphFont" style:family="text">
      <style:text-properties fo:font-style="italic" style:font-style-asian="italic" fo:color="#666666"/>
    </style:style>
    <style:style style:name="P223" style:parent-style-name="Normal" style:family="paragraph"/>
    <style:style style:name="T224" style:parent-style-name="DefaultParagraphFont" style:family="text">
      <style:text-properties fo:font-style="italic" style:font-style-asian="italic" fo:color="#666666"/>
    </style:style>
    <style:style style:name="P225" style:parent-style-name="Normal" style:family="paragraph"/>
    <style:style style:name="T226" style:parent-style-name="DefaultParagraphFont" style:family="text">
      <style:text-properties fo:font-style="italic" style:font-style-asian="italic" fo:color="#666666"/>
    </style:style>
    <style:style style:name="P227" style:parent-style-name="Normal" style:family="paragraph">
      <style:paragraph-properties fo:margin-bottom="0.0833in" fo:line-height="100%"/>
    </style:style>
  </office:automatic-styles>
  <office:body>
    <office:text text:use-soft-page-breaks="true">
      <text:p text:style-name="P1"/>
      <text:p text:style-name="P4"/>
      <text:p text:style-name="P5"><text:span text:style-name="T6">Cystadleuaeth Tref Diwylliant y DU 2028</text:span></text:p>
      <text:p text:style-name="P7"><text:span text:style-name="T8">Ffurflen Mynegi Diddordeb</text:span></text:p>
      <text:p text:style-name="P9"/>
      <text:p text:style-name="P10">Diolch am eich diddordeb yn Nhref Diwylliant y DU 2028.</text:p>
      <text:p text:style-name="P11"/>
      <text:p text:style-name="P12">Sicrhewch eich bod wedi darllen y ddogfen “Mynegi Diddordeb mewn Tref Diwylliant y DU 2028: Arweiniad i ymgeiswyr” cyn gwneud cais. Mae’n rhaid cyflwyno pob ffurflen gan ddefnyddio’r templed safonol hwn.<text:s/></text:p>
      <text:p text:style-name="P13"/>
      <text:p text:style-name="P14">Mae’r ffurflen yn cynnwys pedair adran, ac mae pob un yn gofyn am ddatganiad yn ymateb iddo. Cewch gyfres o gwestiynau neu awgrymiadau i’w defnyddio fel canllaw. Nid oes angen i chi ateb pob awgrym yn unigol, ond dylai eich ymatebion ymdrin â’r holl awgrymiadau. Mae’r awgrymiadau yn deillio o feini prawf y gystadleuaeth, ac wrth lenwi’r ffurflen dylai ardaloedd sy’n ymgeisio gyfeirio’n ôl at y meini prawf i ddangos potensial eu rhaglen i gyfrannu at nodau rhaglen Tref Diwylliant y DU.</text:p>
      <text:p text:style-name="P15"/>
      <text:p text:style-name="P16">Mae’r ffurflen yn defnyddio fformat penodol (e.e., maint ffont a bylchau rhwng llinellau), a dylech ddilyn y rhain. Sylwch fod terfyn geiriau caeth i’r ffurflen Mynegi Diddordeb, ac nid ydym yn disgwyl, ar y cam hwn, ddata economaidd manwl, gwaith ymchwil na chynlluniau manwl ar gyfer codi arian neu gyflawni. Dylai ymatebion gynnwys testun yn unig.<text:s/></text:p>
      <text:p text:style-name="P17"/>
      <text:p text:style-name="P18">Y dyddiad cau ar gyfer cofrestru yw<text:s/><text:span text:style-name="T19">31 Mawrth 2026</text:span>. Ni fydd ceisiadau sy’n dod i law ar ôl y dyddiad hwn yn cael eu hystyried.<text:s/><text:span text:style-name="T20">Os daw nifer fawr o geisiadau i law, byddwn yn cynnal sifft gychwynnol ar sail yr adran, ‘Adran 2: Eich Stori’, yn unig.</text:span></text:p>
      <text:p text:style-name="P21"/>
      <text:p text:style-name="P22">Cysylltwch â:<text:s/><text:span text:style-name="T23">uktownofculture2028-competition@dcms.gov.uk</text:span></text:p>
      <text:p text:style-name="P24"/>
      <text:soft-page-break/>
      <text:p text:style-name="P25"><text:span text:style-name="T26">ADRAN 1: GWYBODAETH AM YR YMGAIS</text:span></text:p>
      <text:p text:style-name="P27">Yn yr adran hon, gofynnwn am wybodaeth ynghylch eich tîm ymgeisio a’ch ardal. Ni fydd yr wybodaeth hon yn cael ei sgorio, ond fe’i defnyddir i gadarnhau eich cymhwyster.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1.1 Manylion Cyswllt</text:span></text:p>
            <text:p text:style-name="Normal"><text:span text:style-name="T33">Darparwch fanylion cyswllt ar gyfer y pwynt cyswllt unigol ar gyfer eich tîm ymgeisio</text:span>. Enw, Swydd, Tîm / Sefydliad, Rhif Ffôn, Cyfeiriad E-bost.</text:p>
          </table:table-cell>
        </table:table-row>
        <table:table-row table:style-name="TableRow34">
          <table:table-cell table:style-name="TableCell35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1.2 Yr Ymgeisydd</text:span></text:p>
            <text:p text:style-name="Normal"><text:span text:style-name="T42">Darparwch wybodaeth am yr ymgeisydd</text:span>. Cyfeiriwch at y diffiniadau o’r Corff Atebol a’r Corff sy’n Cyflawni yn “Mynegiant Diddordeb mewn Tref Diwylliant y DU 2028: Arweiniad i ymgeiswyr”. Dylech gynnwys gwybodaeth am bwy yw’r prif ymgeisydd a phwy yw’r prif bartneriaid.<text:s/></text:p>
          </table:table-cell>
        </table:table-row>
        <table:table-row table:style-name="TableRow43">
          <table:table-cell table:style-name="TableCell44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1.3 Yr Ardal Ddaearyddol</text:span></text:p>
            <text:p text:style-name="Normal"><text:span text:style-name="T51">Nodwch yr ardal ddaearyddol yr ydych yn ymgeisio ar ei chyfer, gan gyfeirio at ddynodiadau’r ffiniau daearyddol perthnasol.</text:span><text:s/>Efallai yr hoffech nodi categorïau’r trefi a nodir yn “Mynegi Diddordeb mewn Tref Diwylliant y DU 2028: Arweiniad i ymgeiswyr”. Byddwn yn defnyddio maint poblogaeth eich ardal ddaearyddol i gategoreiddio eich ymgais.<text:s/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ext:soft-page-break/>
      <text:p text:style-name="P59"><text:span text:style-name="T60">ADRAN 2: EICH STORI</text:span></text:p>
      <text:p text:style-name="P61">Yn yr adran hon, rydym am gael deall o stori a diwylliant unigryw eich tref. [Uchafswm o 400 o eiriau ar gyfer pob adran]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><text:span text:style-name="T66">2.1 Gweledigaeth</text:span></text:p>
          </table:table-cell>
        </table:table-row>
        <table:table-row table:style-name="TableRow67">
          <table:table-cell table:style-name="TableCell68">
            <text:p text:style-name="Normal"><text:span text:style-name="T69">Defnyddiwch y canlynol fel canllaw ar gyfer eich ymateb:</text:span></text:p>
            <text:list text:style-name="LFO1" text:continue-numbering="true">
              <text:list-item>
                <text:p text:style-name="P70"><text:span text:style-name="T71">Beth yw stori eich tref (e.e., lleoedd a thirweddau, pobl, cymunedau, diwylliant a threftadaeth) a beth sy’n arbennig am eich tref chi (e.e. gan gynnwys sut mae wedi cyfrannu at hunaniaeth leol - ac, os yw’n berthnasol, sut mae wedi cyfrannu at y stori genedlaethol)?</text:span></text:p>
              </text:list-item>
              <text:list-item>
                <text:p text:style-name="P72"><text:span text:style-name="T73">Sut bydd eich rhaglen yn dathlu stori eich tref, a pha themâu fydd yn cael eu harchwilio yn eich rhaglen?</text:span></text:p>
              </text:list-item>
              <text:list-item>
                <text:p text:style-name="P74"><text:span text:style-name="T75">Sut bydd eich rhaglen yn helpu i codi ymwybyddiaeth am eich tref (e.e., gwella, dathlu, codi ei phroffil)?</text:span></text:p>
              </text:list-item>
            </text:list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Normal"><text:span text:style-name="T81">2.2 Anghenion Lleol</text:span></text:p>
          </table:table-cell>
        </table:table-row>
        <table:table-row table:style-name="TableRow82">
          <table:table-cell table:style-name="TableCell83">
            <text:p text:style-name="Normal"><text:span text:style-name="T84">Defnyddiwch y canlynol fel canllaw ar gyfer eich ymateb:</text:span></text:p>
            <text:list text:style-name="LFO1" text:continue-numbering="true">
              <text:list-item>
                <text:p text:style-name="P85"><text:span text:style-name="T86">Pa heriau a materion lleol y mae eich tref yn eu hwynebu y gall eich ymgais helpu i’w datrys? Pa flaenoriaethau, anghenion, grwpiau a demograffeg y bydd eich rhaglen yn eu targedu, a pham?</text:span></text:p>
              </text:list-item>
              <text:list-item>
                <text:p text:style-name="P87"><text:span text:style-name="T88">Sut mae eich ymgais yn cyd-fynd ag unrhyw gynlluniau eraill yn lleol a / neu yn ranbarthol i fynd i’r afael ag anghenion lleol?</text:span><text:span text:style-name="T89"><text:s/></text:span></text:p>
              </text:list-item>
            </text:list>
          </table:table-cell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Normal"><text:span text:style-name="T95">2.3 Grymuso</text:span></text:p>
          </table:table-cell>
        </table:table-row>
        <table:table-row table:style-name="TableRow96">
          <table:table-cell table:style-name="TableCell97">
            <text:p text:style-name="Normal"><text:span text:style-name="T98">Defnyddiwch y canlynol fel canllaw ar gyfer eich ymateb:</text:span></text:p>
            <text:list text:style-name="LFO1" text:continue-numbering="true">
              <text:list-item>
                <text:p text:style-name="P99"><text:span text:style-name="T100">Sut ydych chi wedi datblygu’r syniadau yn yr ymgais hon? I ba raddau ydych eisoes wedi ymgynghori â’ch cymuned leol a grwpiau cymunedol (h.y., trigolion, busnesau, sefydliadau, darparwyr creadigol a sefydliadau diwylliannol) ynglŷn â’ch diddordeb yn Nhref Ddiwylliant y DU?<text:s/></text:span></text:p>
              </text:list-item>
              <text:list-item>
                <text:p text:style-name="P101"><text:span text:style-name="T102">Sut bydd eich cymuned leol a grwpiau cymunedol yn cael eu cynnwys wrth ddatblygu a chyflawni’r cais llawn, y rhaglen a’i heffaith hir dymor? Sut byddwch chi’n eich dal eich hun yn atebol i grwpiau cymunedol ac aelodau’r gymuned wrth wneud penderfyniadau am y rhaglen?</text:span></text:p>
              </text:list-item>
            </text:list>
          </table:table-cell>
        </table:table-row>
      </table:table>
      <text:p text:style-name="P103"/>
      <text:p text:style-name="P104"/>
      <text:soft-page-break/>
      <text:p text:style-name="P105"><text:span text:style-name="T106">ADRAN 3: DIWYLLIANT I BAWB</text:span></text:p>
      <text:p text:style-name="P107">Yn yr adran hon, rydym am ddeall sut y byddwch yn cynllunio rhaglen ddiwylliannol i bawb, a fydd yn cynnig diwylliant gweledol a hygyrch sy’n codi proffil eich tref. [Uchafswm o 400 o eiriau ar gyfer pob adran]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Normal"><text:span text:style-name="T112">3.1 Ansawdd ac Arloesedd</text:span></text:p>
          </table:table-cell>
        </table:table-row>
        <table:table-row table:style-name="TableRow113">
          <table:table-cell table:style-name="TableCell114">
            <text:p text:style-name="Normal"><text:span text:style-name="T115">Defnyddiwch y canlynol fel canllaw ar gyfer eich ymateb:</text:span></text:p>
            <text:list text:style-name="LFO1" text:continue-numbering="true">
              <text:list-item>
                <text:p text:style-name="P116"><text:span text:style-name="T117">Beth yw eich seilwaith diwylliannol a threftadaeth, a sut byddwch yn defnyddio’r rhain ac yn adeiladu arnynt yn eich rhaglen? Os yw eich seilwaith yn fwy cyfyngedig, sut gallech chi ddefnyddio Tref Diwylliant y DU i ddatblygu eich seilwaith yn barhaol neu dros dro?</text:span></text:p>
              </text:list-item>
              <text:list-item>
                <text:p text:style-name="P118"><text:span text:style-name="T119">Pa fath o weithgareddau y bydd eich rhaglen yn eu darparu, a sut fyddant yn cydweithio â’i gilydd? Cyfeiriwch at yr artistiaid / y gweithwyr creadigol arfaethedig, os ydynt yn hysbys. Gallwch gyfeirio at greu a / neu hyrwyddo digwyddiadau presennol a allai ddod yn ddigwyddiadau rheolaidd gan ddefnyddio’r manteision a grëir gan fuddsoddiad Tref Diwylliant y DU</text:span></text:p>
              </text:list-item>
            </text:list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Normal"><text:span text:style-name="T125">3.2 Cyfle</text:span></text:p>
          </table:table-cell>
        </table:table-row>
        <table:table-row table:style-name="TableRow126">
          <table:table-cell table:style-name="TableCell127">
            <text:p text:style-name="Normal"><text:span text:style-name="T128">Defnyddiwch y canlynol fel canllaw ar gyfer eich ymateb:</text:span></text:p>
            <text:list text:style-name="LFO1" text:continue-numbering="true">
              <text:list-item>
                <text:p text:style-name="P129"><text:span text:style-name="T130">Sut byddwch yn sicrhau bod y mentrau a’r cyfleoedd (e.e., dysgu a datblygu sgiliau, ymwybyddiaeth o yrfaoedd, dod â gwahanol gymunedau ynghyd) yr ydych yn eu cynllunio wir yn cyd-fynd ag anghenion a diddordebau eich cymuned, yn enwedig aelodau iau o’r gymuned?</text:span></text:p>
              </text:list-item>
              <text:list-item>
                <text:p text:style-name="P131"><text:span text:style-name="T132">Pa effeithiau cymdeithasol a chymunedol y bydd y rhain yn eich helpu i’w cyflawni yn eich ardal, a pham yw’r rhain yn bwysig i’ch tref?</text:span></text:p>
              </text:list-item>
            </text:list>
          </table:table-cell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Normal"><text:span text:style-name="T138">3.3 Hygyrch</text:span></text:p>
          </table:table-cell>
        </table:table-row>
        <table:table-row table:style-name="TableRow139">
          <table:table-cell table:style-name="TableCell140">
            <text:p text:style-name="Normal"><text:span text:style-name="T141">Defnyddiwch y canlynol fel canllaw ar gyfer eich ymateb:</text:span></text:p>
            <text:list text:style-name="LFO1" text:continue-numbering="true">
              <text:list-item>
                <text:p text:style-name="P142"><text:span text:style-name="T143">Sut byddwch yn ymgorffori hygyrchedd ar draws dyluniad a chynnwys eich rhaglen?<text:s/></text:span></text:p>
              </text:list-item>
              <text:list-item>
                <text:p text:style-name="P144"><text:span text:style-name="T145">Sut byddwch yn anelu at gyrraedd y gynulleidfa ehangaf bosibl?</text:span></text:p>
              </text:list-item>
            </text:list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3.4 Gohebiaeth</text:span></text:p>
          </table:table-cell>
        </table:table-row>
        <table:table-row table:style-name="TableRow152">
          <table:table-cell table:style-name="TableCell153">
            <text:p text:style-name="Normal"><text:span text:style-name="T154">Defnyddiwch y canlynol fel canllaw ar gyfer eich ymateb:</text:span></text:p>
            <text:list text:style-name="LFO1" text:continue-numbering="true">
              <text:list-item>
                <text:p text:style-name="P155"><text:span text:style-name="T156">Sut byddwch yn adeiladu cynllun cyfathrebu sy’n defnyddio amrywiaeth o gyfryngau ac yn cyrraedd gwahanol fathau o gynulleidfaoedd?</text:span></text:p>
              </text:list-item>
            </text:list>
          </table:table-cell>
        </table:table-row>
      </table:table>
      <text:p text:style-name="P157"/>
      <text:p text:style-name="P158"/>
      <text:p text:style-name="P159"/>
      <text:p text:style-name="P160"/>
      <text:soft-page-break/>
      <text:p text:style-name="P161"><text:span text:style-name="T162">ADRAN 4: DOD Â’CH SYNIADAU YN FYW</text:span></text:p>
      <text:p text:style-name="P163">Yn yr adran hon, rydym am ddeall sut y byddwch yn cyflawni rhaglen lwyddiannus. [Uchafswm o 400 o eiriau ar gyfer pob adran]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Normal"><text:span text:style-name="T168">4.1 Partneriaeth</text:span></text:p>
          </table:table-cell>
        </table:table-row>
        <table:table-row table:style-name="TableRow169">
          <table:table-cell table:style-name="TableCell170">
            <text:p text:style-name="Normal"><text:span text:style-name="T171">Defnyddiwch y canlynol fel canllaw ar gyfer eich ymateb:</text:span></text:p>
            <text:list text:style-name="LFO1" text:continue-numbering="true">
              <text:list-item>
                <text:p text:style-name="P172"><text:span text:style-name="T173">Sut byddwch yn sicrhau a gweithio gyda phartneriaid allanol ychwanegol (e.e., artistiaid a gweithwyr creadigol, sefydliadau diwylliannol a threftadaeth, cyllidwyr, canolfannau, busnesau, partneriaid yn y sector gwirfoddol a’r gymdeithas sifil, a thrigolion) i gyflawni’r rhaglen?</text:span></text:p>
              </text:list-item>
              <text:list-item>
                <text:p text:style-name="P174"><text:span text:style-name="T175">Sut byddwch yn sicrhau bod eich partneriaid yn gynrychiolydd o boblogaeth eich tref?</text:span></text:p>
              </text:list-item>
            </text:list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Normal"><text:span text:style-name="T181">4.2 Rheoli’r Rhaglen</text:span></text:p>
          </table:table-cell>
        </table:table-row>
        <table:table-row table:style-name="TableRow182">
          <table:table-cell table:style-name="TableCell183">
            <text:p text:style-name="Normal"><text:span text:style-name="T184">Defnyddiwch y canlynol fel canllaw ar gyfer eich ymateb:</text:span></text:p>
            <text:list text:style-name="LFO1" text:continue-numbering="true">
              <text:list-item>
                <text:p text:style-name="P185"><text:span text:style-name="T186">Sut bydd y rhaglen yn cael ei rheoli drwy gydol y flwyddyn, gan gynnwys y strwythur arweinyddiaeth a’r model cyflawni?</text:span></text:p>
              </text:list-item>
              <text:list-item>
                <text:p text:style-name="P187"><text:span text:style-name="T188">Sut byddwch yn darparu rolau a chyfrifoldebau clir, a sicrhau bod gan y tîm y sgiliau a’r capasiti i gyflawni?</text:span></text:p>
              </text:list-item>
              <text:list-item>
                <text:p text:style-name="P189"><text:span text:style-name="T190">Beth yw’r prif risgiau sy’n gysylltiedig â’ch rhaglen arfaethedig (h.y., y risg, y camau lliniaru, a’r sgôr RAG)?</text:span></text:p>
              </text:list-item>
            </text:list>
          </table: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Normal"><text:span text:style-name="T196">4.3 Rheolaeth Ariannol</text:span></text:p>
          </table:table-cell>
        </table:table-row>
        <table:table-row table:style-name="TableRow197">
          <table:table-cell table:style-name="TableCell198">
            <text:p text:style-name="Normal"><text:span text:style-name="T199">Defnyddiwch y canlynol fel canllaw ar gyfer eich ymateb:</text:span></text:p>
            <text:list text:style-name="LFO1" text:continue-numbering="true">
              <text:list-item>
                <text:p text:style-name="P200"><text:span text:style-name="T201">Pe baech yn cael eich cynnwys ar y rhestr fer, sut byddech yn defnyddio grant o £60,000 i gryfhau eich cais llawn?</text:span></text:p>
              </text:list-item>
              <text:list-item>
                <text:p text:style-name="P202"><text:span text:style-name="T203">Faint ydych yn disgwyl y bydd y gost i gyflawni eich rhaglen?</text:span></text:p>
              </text:list-item>
              <text:list-item>
                <text:p text:style-name="P204"><text:span text:style-name="T205">Faint o gyllid ychwanegol y bydd angen i chi ei godi i gyflawni’r rhaglen, ac o ble y byddwch yn sicrhau’r cyllid ychwanegol hwnnw (e.e. cyllidebau presennol / a ailgyfeiriwyd, incwm gan ymddiriedolaethau a sefydliadau elusennol, incwm gan gyrff cyllido cyhoeddus, buddsoddiad / nawdd gan fusnesau, cyllido torfol, cyfraniadau ariannol gan bartneriaid diwylliannol / drwy geisiadau cyllido ar y cyd, cymorth ar ffurf nwyddau neu wasanaethau)?</text:span></text:p>
              </text:list-item>
            </text:list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Normal"><text:span text:style-name="T217">4.4 Monitro, Gwerthuso ac Effeithiau hir dymor</text:span></text:p>
          </table:table-cell>
        </table:table-row>
        <table:table-row table:style-name="TableRow218">
          <table:table-cell table:style-name="TableCell219">
            <text:p text:style-name="Normal"><text:span text:style-name="T220">Defnyddiwch y canlynol fel canllaw ar gyfer eich ymateb:</text:span></text:p>
            <text:list text:style-name="LFO1" text:continue-numbering="true">
              <text:list-item>
                <text:p text:style-name="P221"><text:span text:style-name="T222">Pa ganlyniadau o’ch rhaglen y gellir eu monitro a’u gwerthuso? Cyfeiriwch at y canlyniadau a nodwyd yn eich ymgais, gan gynnwys y rhai a grybwyllwyd yn “Anghenion Lleol” a “Cyfle”.</text:span></text:p>
              </text:list-item>
              <text:list-item>
                <text:p text:style-name="P223"><text:span text:style-name="T224">Ar hyn o bryd sut ydych yn monitro effaith unrhyw raglen (neu raglenni) ddiwylliant a threftadaeth, a sut y gallech addasu a defnyddio’r dulliau hyn i werthuso Tref Diwylliant y DU?</text:span></text:p>
              </text:list-item>
              <text:list-item>
                <text:p text:style-name="P225"><text:span text:style-name="T226">Pa wybodaeth sylfaenol sydd ar gael i helpu asesu effaith eich rhaglen?</text:span></text:p>
              </text:list-item>
            </text:list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 svg:panose-1="2 11 6 4 2 2 2 2 2 4"/>
    <style:font-face style:name="Aptos" svg:font-family="Aptos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cy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2777in" fo:margin-bottom="0.0833in" fo:line-height="100%"/>
      <style:text-properties fo:color="#000000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833in" fo:line-height="100%"/>
      <style:text-properties fo:color="#000000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2222in" fo:margin-bottom="0.0555in" fo:line-height="100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944in" fo:margin-bottom="0.0555in" fo:line-height="100%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666in" fo:margin-bottom="0.0555in" fo:line-height="100%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666in" fo:margin-bottom="0.0555in" fo:line-height="100%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bottom="0.0416in" fo:line-height="100%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bottom="0.2222in" fo:line-height="100%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underline-type="none"/>
    </style:style>
    <style:style style:name="WW_CharLFO1LVL2" style:family="text">
      <style:text-properties style:font-name="Noto Sans Symbols" style:font-name-asian="Noto Sans Symbols" style:font-name-complex="Noto Sans Symbols" style:text-underline-type="none"/>
    </style:style>
    <style:style style:name="WW_CharLFO1LVL3" style:family="text">
      <style:text-properties style:font-name="Noto Sans Symbols" style:font-name-asian="Noto Sans Symbols" style:font-name-complex="Noto Sans Symbols" style:text-underline-type="none"/>
    </style:style>
    <style:style style:name="WW_CharLFO1LVL4" style:family="text">
      <style:text-properties style:font-name="Noto Sans Symbols" style:font-name-asian="Noto Sans Symbols" style:font-name-complex="Noto Sans Symbols" style:text-underline-type="none"/>
    </style:style>
    <style:style style:name="WW_CharLFO1LVL5" style:family="text">
      <style:text-properties style:font-name="Noto Sans Symbols" style:font-name-asian="Noto Sans Symbols" style:font-name-complex="Noto Sans Symbols" style:text-underline-type="none"/>
    </style:style>
    <style:style style:name="WW_CharLFO1LVL6" style:family="text">
      <style:text-properties style:font-name="Noto Sans Symbols" style:font-name-asian="Noto Sans Symbols" style:font-name-complex="Noto Sans Symbols" style:text-underline-type="none"/>
    </style:style>
    <style:style style:name="WW_CharLFO1LVL7" style:family="text">
      <style:text-properties style:font-name="Noto Sans Symbols" style:font-name-asian="Noto Sans Symbols" style:font-name-complex="Noto Sans Symbols" style:text-underline-type="none"/>
    </style:style>
    <style:style style:name="WW_CharLFO1LVL8" style:family="text">
      <style:text-properties style:font-name="Noto Sans Symbols" style:font-name-asian="Noto Sans Symbols" style:font-name-complex="Noto Sans Symbols" style:text-underline-type="none"/>
    </style:style>
    <style:style style:name="WW_CharLFO1LVL9" style:family="text">
      <style:text-properties style:font-name="Noto Sans Symbols" style:font-name-asian="Noto Sans Symbols" style:font-name-complex="Noto Sans Symbols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name="P3" style:parent-style-name="Normal" style:family="paragraph"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3.54165in, 0in, 2.7075in, 0in)"/>
    </style:style>
    <style:style style:family="graphic" style:name="a3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Normal"><text:s text:c="3"/></text:p>
      </style:header>
      <style:footer>
        <text:p text:style-name="Normal"><draw:frame draw:z-index="251660288" draw:id="id0" draw:style-name="a0" draw:name="Text Box 3" text:anchor-type="paragraph" svg:x="0in" svg:y="0in" svg:width="0.56736in" svg:height="0.40347in" style:rel-width="scale" style:rel-height="scale"><draw:text-box><text:p text:style-name="P2">OFFICIAL</text:p></draw:text-box><svg:title/><svg:desc>OFFICIAL</svg:desc></draw:frame></text:p>
      </style:footer>
      <style:header-first>
        <text:p text:style-name="Normal"><draw:frame draw:style-name="a1" draw:name="image1.png" text:anchor-type="as-char" svg:x="0in" svg:y="0in" svg:width="1.29167in" svg:height="1in" style:rel-width="scale" style:rel-height="scale"><draw:image xlink:href="media/image1.png" xlink:type="simple" xlink:show="embed" xlink:actuate="onLoad"/><svg:title/><svg:desc/></draw:frame><text:s text:c="3"/><text:tab/><text:tab/><text:tab/><text:tab/><text:tab/><text:tab/><text:tab/><text:s text:c="5"/><draw:frame draw:style-name="a2" draw:name="image2.png" text:anchor-type="as-char" svg:x="0in" svg:y="0in" svg:width="1.51042in" svg:height="0.875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Normal"><draw:frame draw:z-index="251658240" draw:id="id1" draw:style-name="a3" draw:name="Text Box 1" text:anchor-type="paragraph" svg:x="0in" svg:y="0in" svg:width="0.56736in" svg:height="0.40347in" style:rel-width="scale" style:rel-height="scale"><draw:text-box><text:p text:style-name="P3">OFFICIAL</text:p></draw:text-box><svg:title/><svg:desc>OFFICIAL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ul Blake</dc:creator>
    <meta:creation-date>2026-03-12T16:45:00Z</meta:creation-date>
    <dc:date>2026-03-12T16:45:00Z</dc:date>
    <meta:template xlink:href="Normal.dotm" xlink:type="simple"/>
    <meta:editing-cycles>2</meta:editing-cycles>
    <meta:editing-duration>PT0S</meta:editing-duration>
    <meta:user-defined meta:name="ClassificationContentMarkingFooterShapeIds">386d1ec5,318b090a,2d292742</meta:user-defined>
    <meta:user-defined meta:name="ClassificationContentMarkingFooterFontProps">#000000,10,Aptos</meta:user-defined>
    <meta:user-defined meta:name="ClassificationContentMarkingFooterText">OFFICIAL</meta:user-defined>
    <meta:document-statistic meta:page-count="6" meta:paragraph-count="69" meta:word-count="1370" meta:character-count="8270" meta:row-count="182" meta:non-whitespace-character-count="6962"/>
  </office:meta>
</office:document-meta>
</file>