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8pt" style:font-size-asian="28pt" style:font-size-complex="28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FFFFFF" style:repeat-content="false"/>
      <style:paragraph-properties fo:text-align="start" fo:margin-left="2.118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10" style:family="table-cell" style:parent-style-name="Default" style:data-style-name="N36">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text-properties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3" style:family="table-cell" style:parent-style-name="Default" style:data-style-name="N37">
      <style:table-cell-properties fo:border-top="none" fo:border-bottom="none" fo:border-left="thin solid #000000" fo:border-right="thin solid #000000"/>
    </style:style>
    <style:style style:name="ce14" style:family="table-cell" style:parent-style-name="Default" style:data-style-name="N0">
      <style:table-cell-properties fo:border-top="none" fo:border-bottom="none" fo:border-left="thin solid #000000" fo:border-right="thin solid #000000"/>
    </style:style>
    <style:style style:name="ce15" style:family="table-cell" style:parent-style-name="Default" style:data-style-name="N37">
      <style:table-cell-properties fo:border-top="none" fo:border-bottom="thin solid #000000" fo:border-left="thin solid #000000" fo:border-right="thin solid #000000"/>
    </style:style>
    <style:style style:name="ce16" style:family="table-cell" style:parent-style-name="Default" style:data-style-name="N0">
      <style:table-cell-properties fo:border-top="none" fo:border-bottom="thin solid #000000" fo:border-left="thin solid #000000" fo:border-right="thin solid #000000"/>
    </style:style>
    <style:style style:name="ce17" style:family="table-cell" style:parent-style-name="Default" style:data-style-name="N0">
      <style:text-properties style:text-underline-style="solid" style:text-underline-type="single"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none"/>
    </style:style>
    <style:style style:name="ce20" style:family="table-cell" style:parent-style-name="Default" style:data-style-name="N37">
      <style:table-cell-properties fo:border-top="thin solid #000000" fo:border-bottom="none" fo:border-left="thin solid #000000" fo:border-right="thin solid #000000"/>
    </style:style>
    <style:style style:name="ce21" style:family="table-cell" style:parent-style-name="Default" style:data-style-name="N0">
      <style:table-cell-properties fo:border-top="none" fo:border-bottom="none" fo:border-left="thin solid #000000" fo:border-right="none"/>
    </style:style>
    <style:style style:name="ce22" style:family="table-cell" style:parent-style-name="Default" style:data-style-name="N0">
      <style:table-cell-properties fo:border-top="none" fo:border-bottom="thin solid #000000" fo:border-left="thin solid #000000" fo:border-right="none"/>
    </style:style>
    <style:style style:name="ce23" style:family="table-cell" style:parent-style-name="Default" style:data-style-name="N0">
      <style:table-cell-properties fo:border="thin solid #000000"/>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order="thin solid #000000" style:vertical-align="automatic"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text-properties style:font-name="Calibri" style:font-name-asian="Calibri" style:font-name-complex="Calibri"/>
    </style:style>
    <style:style style:name="ce28" style:family="table-cell" style:parent-style-name="Default" style:data-style-name="N37">
      <style:table-cell-properties fo:border-top="none" fo:border-bottom="none" fo:border-left="thin solid #000000" fo:border-right="thin solid #000000"/>
      <style:text-properties style:font-name="Calibri" style:font-name-asian="Calibri" style:font-name-complex="Calibri"/>
    </style:style>
    <style:style style:name="ce29" style:family="table-cell" style:parent-style-name="Default" style:data-style-name="N37"/>
    <style:style style:name="ce30" style:family="table-cell" style:parent-style-name="Default" style:data-style-name="N0">
      <style:table-cell-properties fo:border-top="none" fo:border-bottom="thin solid #000000" fo:border-left="thin solid #000000" fo:border-right="thin solid #000000"/>
      <style:text-properties style:font-name="Calibri" style:font-name-asian="Calibri" style:font-name-complex="Calibri"/>
    </style:style>
    <style:style style:name="ce31" style:family="table-cell" style:parent-style-name="Default" style:data-style-name="N37">
      <style:table-cell-properties fo:border-top="none" fo:border-bottom="thin solid #000000" fo:border-left="thin solid #000000" fo:border-right="thin solid #000000"/>
      <style:text-properties style:font-name="Calibri" style:font-name-asian="Calibri" style:font-name-complex="Calibri"/>
    </style:style>
    <style:style style:name="ce32" style:family="table-cell" style:parent-style-name="Default" style:data-style-name="N0">
      <style:text-properties style:font-name="Calibri" style:font-name-asian="Calibri" style:font-name-complex="Calibri"/>
    </style:style>
    <style:style style:name="ce3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4"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5" style:family="table-cell" style:parent-style-name="Default" style:data-style-name="N37">
      <style:text-properties style:font-name="Calibri" style:font-name-asian="Calibri" style:font-name-complex="Calibri"/>
    </style:style>
    <style:style style:name="ce36" style:family="table-cell" style:parent-style-name="Default" style:data-style-name="N0">
      <style:text-properties fo:font-style="italic" style:font-style-asian="italic" style:font-style-complex="italic"/>
    </style:style>
    <style:style style:name="ce3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style>
    <style:style style:name="ce41" style:family="table-cell" style:parent-style-name="Default" style:data-style-name="N37">
      <style:table-cell-properties fo:border-top="thin solid #000000" fo:border-bottom="none" fo:border-left="none" fo:border-right="thin solid #000000"/>
    </style:style>
    <style:style style:name="ce42" style:family="table-cell" style:parent-style-name="Default" style:data-style-name="N37">
      <style:table-cell-properties fo:border-top="none" fo:border-bottom="none" fo:border-left="none" fo:border-right="thin solid #000000"/>
    </style:style>
    <style:style style:name="ce43" style:family="table-cell" style:parent-style-name="Default" style:data-style-name="N37">
      <style:table-cell-properties fo:border-top="none" fo:border-bottom="thin solid #000000" fo:border-left="none" fo:border-right="thin solid #000000"/>
    </style:style>
    <style:style style:name="ce44"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45" style:family="table-cell" style:parent-style-name="Default" style:data-style-name="N0">
      <style:text-properties fo:color="#FF0000"/>
    </style:style>
    <style:style style:name="ce46"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style>
    <style:style style:name="ce52" style:family="table-cell" style:parent-style-name="Default" style:data-style-name="N37">
      <style:table-cell-properties fo:border-top="thin solid #000000" fo:border-bottom="none" fo:border-left="thin solid #000000" fo:border-right="none"/>
    </style:style>
    <style:style style:name="ce53" style:family="table-cell" style:parent-style-name="Default" style:data-style-name="N37">
      <style:table-cell-properties fo:border-top="thin solid #000000" fo:border-bottom="none" fo:border-left="none" fo:border-right="none"/>
    </style:style>
    <style:style style:name="ce54" style:family="table-cell" style:parent-style-name="Default" style:data-style-name="N37">
      <style:table-cell-properties fo:border-top="none" fo:border-bottom="none" fo:border-left="thin solid #000000" fo:border-right="none"/>
    </style:style>
    <style:style style:name="ce55" style:family="table-cell" style:parent-style-name="Default" style:data-style-name="N0">
      <style:table-cell-properties fo:border-top="none" fo:border-bottom="thin solid #000000" fo:border-left="none" fo:border-right="none"/>
    </style:style>
    <style:style style:name="ce56" style:family="table-cell" style:parent-style-name="Default" style:data-style-name="N37">
      <style:table-cell-properties fo:border-top="none" fo:border-bottom="thin solid #000000" fo:border-left="thin solid #000000" fo:border-right="none"/>
    </style:style>
    <style:style style:name="ce57" style:family="table-cell" style:parent-style-name="Default" style:data-style-name="N37">
      <style:table-cell-properties fo:border-top="none" fo:border-bottom="thin solid #000000" fo:border-left="none" fo:border-right="none"/>
    </style:style>
    <style:style style:name="ce58" style:family="table-cell" style:parent-style-name="Default" style:data-style-name="N0">
      <style:table-cell-properties fo:border-top="thin solid #000000" fo:border-bottom="none" fo:border-left="none" fo:border-right="thin solid #000000"/>
    </style:style>
    <style:style style:name="ce59" style:family="table-cell" style:parent-style-name="Default" style:data-style-name="N0">
      <style:table-cell-properties fo:border-top="none" fo:border-bottom="none" fo:border-left="none" fo:border-right="thin solid #000000"/>
    </style:style>
    <style:style style:name="ce60" style:family="table-cell" style:parent-style-name="Default" style:data-style-name="N0">
      <style:table-cell-properties fo:border-top="none" fo:border-bottom="thin solid #000000" fo:border-left="none" fo:border-right="thin solid #000000"/>
    </style:style>
    <style:style style:name="ce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66"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69333333333333cm"/>
    </style:style>
    <style:style style:name="co3" style:family="table-column">
      <style:table-column-properties fo:break-before="auto" style:column-width="5.45041666666667cm"/>
    </style:style>
    <style:style style:name="co4" style:family="table-column">
      <style:table-column-properties fo:break-before="auto" style:column-width="2.35479166666667cm"/>
    </style:style>
    <style:style style:name="co5" style:family="table-column">
      <style:table-column-properties fo:break-before="auto" style:column-width="4.57729166666667cm" style:use-optimal-column-width="true"/>
    </style:style>
    <style:style style:name="co6" style:family="table-column">
      <style:table-column-properties fo:break-before="auto" style:column-width="2.64583333333333cm"/>
    </style:style>
    <style:style style:name="co7" style:family="table-column">
      <style:table-column-properties fo:break-before="auto" style:column-width="3.83645833333333cm"/>
    </style:style>
    <style:style style:name="co8" style:family="table-column">
      <style:table-column-properties fo:break-before="auto" style:column-width="5.21229166666667cm"/>
    </style:style>
    <style:style style:name="co9" style:family="table-column">
      <style:table-column-properties fo:break-before="auto" style:column-width="4.31270833333333cm"/>
    </style:style>
    <style:style style:name="co10" style:family="table-column">
      <style:table-column-properties fo:break-before="auto" style:column-width="2.88395833333333cm"/>
    </style:style>
    <style:style style:name="co11" style:family="table-column">
      <style:table-column-properties fo:break-before="auto" style:column-width="2.91041666666667cm"/>
    </style:style>
    <style:style style:name="co12" style:family="table-column">
      <style:table-column-properties fo:break-before="auto" style:column-width="5.76791666666667cm"/>
    </style:style>
    <style:style style:name="co13" style:family="table-column">
      <style:table-column-properties fo:break-before="auto" style:column-width="3.30729166666667cm"/>
    </style:style>
    <style:style style:name="co14" style:family="table-column">
      <style:table-column-properties fo:break-before="auto" style:column-width="3.22791666666667cm"/>
    </style:style>
    <style:style style:name="co15" style:family="table-column">
      <style:table-column-properties fo:break-before="auto" style:column-width="2.98979166666667cm"/>
    </style:style>
    <style:style style:name="co16" style:family="table-column">
      <style:table-column-properties fo:break-before="auto" style:column-width="4.23333333333333cm"/>
    </style:style>
    <style:style style:name="co17" style:family="table-column">
      <style:table-column-properties fo:break-before="auto" style:column-width="4.206875cm"/>
    </style:style>
    <style:style style:name="co18" style:family="table-column">
      <style:table-column-properties fo:break-before="auto" style:column-width="3.70416666666667cm"/>
    </style:style>
    <style:style style:name="co19" style:family="table-column">
      <style:table-column-properties fo:break-before="auto" style:column-width="4.92125cm"/>
    </style:style>
    <style:style style:name="co20" style:family="table-column">
      <style:table-column-properties fo:break-before="auto" style:column-width="5.58270833333333cm"/>
    </style:style>
    <style:style style:name="co21" style:family="table-column">
      <style:table-column-properties fo:break-before="auto" style:column-width="3.28083333333333cm"/>
    </style:style>
    <style:style style:name="co22" style:family="table-column">
      <style:table-column-properties fo:break-before="auto" style:column-width="4.683125cm"/>
    </style:style>
    <style:style style:name="co23" style:family="table-column">
      <style:table-column-properties fo:break-before="auto" style:column-width="2.48708333333333cm"/>
    </style:style>
    <style:style style:name="co24" style:family="table-column">
      <style:table-column-properties fo:break-before="auto" style:column-width="6.37645833333333cm"/>
    </style:style>
    <style:style style:name="co25" style:family="table-column">
      <style:table-column-properties fo:break-before="auto" style:column-width="1.71979166666667cm"/>
    </style:style>
    <style:style style:name="co26" style:family="table-column">
      <style:table-column-properties fo:break-before="auto" style:column-width="1.5875cm"/>
    </style:style>
    <style:style style:name="co27" style:family="table-column">
      <style:table-column-properties fo:break-before="auto" style:column-width="2.43416666666667cm"/>
    </style:style>
    <style:style style:name="co28" style:family="table-column">
      <style:table-column-properties fo:break-before="auto" style:column-width="2.460625cm"/>
    </style:style>
    <style:style style:name="co29" style:family="table-column">
      <style:table-column-properties fo:break-before="auto" style:column-width="2.619375cm"/>
    </style:style>
    <style:style style:name="co30" style:family="table-column">
      <style:table-column-properties fo:break-before="auto" style:column-width="2.69875cm"/>
    </style:style>
    <style:style style:name="co31" style:family="table-column">
      <style:table-column-properties fo:break-before="auto" style:column-width="2.27541666666667cm"/>
    </style:style>
    <style:style style:name="co32" style:family="table-column">
      <style:table-column-properties fo:break-before="auto" style:column-width="2.51354166666667cm"/>
    </style:style>
    <style:style style:name="co33" style:family="table-column">
      <style:table-column-properties fo:break-before="auto" style:column-width="2.24895833333333cm" style:use-optimal-column-width="true"/>
    </style:style>
    <style:style style:name="co34"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34.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
        <table:table-column table:style-name="co2" table:number-columns-repeated="16383" table:default-cell-style-name="ce3"/>
        <table:table-row table:style-name="ro1">
          <table:table-cell table:number-columns-repeated="16384"/>
        </table:table-row>
        <table:table-row table:style-name="ro2">
          <table:table-cell/>
          <table:table-cell office:value-type="string" table:style-name="ce2">
            <text:p>Land Value Estimates</text:p>
          </table:table-cell>
          <table:table-cell table:number-columns-repeated="16382" table:style-name="ce3"/>
        </table:table-row>
        <table:table-row table:style-name="ro3">
          <table:table-cell/>
          <table:table-cell table:style-name="ce4"/>
          <table:table-cell table:number-columns-repeated="16382" table:style-name="ce3"/>
        </table:table-row>
        <table:table-row table:style-name="ro3">
          <table:table-cell/>
          <table:table-cell office:value-type="string" table:style-name="ce4">
            <text:p>Ministry of Housing, Communities &amp; Local Government<text:s/></text:p>
          </table:table-cell>
          <table:table-cell table:number-columns-repeated="16382" table:style-name="ce3"/>
        </table:table-row>
        <table:table-row table:style-name="ro3">
          <table:table-cell/>
          <table:table-cell office:value-type="string" table:style-name="ce4">
            <text:p>Published: March 2026</text:p>
          </table:table-cell>
          <table:table-cell table:number-columns-repeated="16382" table:style-name="ce3"/>
        </table:table-row>
        <table:table-row table:style-name="ro1">
          <table:table-cell table:number-columns-repeated="16384"/>
        </table:table-row>
        <table:table-row table:style-name="ro4">
          <table:table-cell/>
          <table:table-cell office:value-type="string" table:style-name="ce5">
            <text:p>Summary<text:s/></text:p>
          </table:table-cell>
          <table:table-cell table:number-columns-repeated="16382" table:style-name="ce3"/>
        </table:table-row>
        <table:table-row table:style-name="ro4">
          <table:table-cell/>
          <table:table-cell office:value-type="string" table:style-name="ce6">
            <text:p>These generic land value estimates have been developed for use in economic appraisal for projects, programmes and policies.</text:p>
          </table:table-cell>
          <table:table-cell table:number-columns-repeated="16382" table:style-name="ce3"/>
        </table:table-row>
        <table:table-row table:style-name="ro4">
          <table:table-cell/>
          <table:table-cell office:value-type="string" table:style-name="ce6">
            <text:p>The land value estimates cover the following broad categories of land:</text:p>
          </table:table-cell>
          <table:table-cell table:number-columns-repeated="16382" table:style-name="ce3"/>
        </table:table-row>
        <table:table-row table:style-name="ro4">
          <table:table-cell/>
          <table:table-cell office:value-type="string" table:style-name="ce7">
            <text:p>a)<text:span text:style-name="T6">     <text:s/></text:span>Industrial – a typical urban/suburban brownfield location with industrial/warehouse use</text:p>
          </table:table-cell>
          <table:table-cell table:style-name="ce6"/>
          <table:table-cell table:style-name="ce8"/>
          <table:table-cell table:number-columns-repeated="16380"/>
        </table:table-row>
        <table:table-row table:style-name="ro4">
          <table:table-cell/>
          <table:table-cell office:value-type="string" table:style-name="ce7">
            <text:p>b)<text:span text:style-name="T6">    <text:s/></text:span>Distribution – a distribution warehouse with adjoining motorway links</text:p>
          </table:table-cell>
          <table:table-cell table:style-name="ce6"/>
          <table:table-cell table:style-name="ce8"/>
          <table:table-cell table:number-columns-repeated="16380"/>
        </table:table-row>
        <table:table-row table:style-name="ro4">
          <table:table-cell/>
          <table:table-cell office:value-type="string" table:style-name="ce7">
            <text:p>c)<text:span text:style-name="T6">     <text:s/></text:span>Agriculture – farmland in a typical agricultural location within the area</text:p>
          </table:table-cell>
          <table:table-cell table:style-name="ce6"/>
          <table:table-cell table:style-name="ce8"/>
          <table:table-cell table:number-columns-repeated="16380"/>
        </table:table-row>
        <table:table-row table:style-name="ro4">
          <table:table-cell/>
          <table:table-cell office:value-type="string" table:style-name="ce7">
            <text:p>d)<text:span text:style-name="T6">    <text:s/></text:span>Office – <text:s/>a town and city centre office in urban locations and an out of town office in smaller urban and rural locations</text:p>
          </table:table-cell>
          <table:table-cell table:style-name="ce6"/>
          <table:table-cell table:style-name="ce8"/>
          <table:table-cell table:number-columns-repeated="16380"/>
        </table:table-row>
        <table:table-row table:style-name="ro4">
          <table:table-cell/>
          <table:table-cell office:value-type="string" table:style-name="ce7">
            <text:p>e)<text:span text:style-name="T6">     <text:s/></text:span>Retail – a typical 2 storey shops</text:p>
          </table:table-cell>
          <table:table-cell table:style-name="ce6"/>
          <table:table-cell table:style-name="ce8"/>
          <table:table-cell table:number-columns-repeated="16380"/>
        </table:table-row>
        <table:table-row table:style-name="ro4">
          <table:table-cell/>
          <table:table-cell office:value-type="string" table:style-name="ce7">
            <text:p>f)<text:span text:style-name="T6">       <text:s/></text:span>Car parks – a typical commercial car park</text:p>
          </table:table-cell>
          <table:table-cell table:style-name="ce6"/>
          <table:table-cell table:style-name="ce8"/>
          <table:table-cell table:number-columns-repeated="16380"/>
        </table:table-row>
        <table:table-row table:style-name="ro4">
          <table:table-cell/>
          <table:table-cell office:value-type="string" table:style-name="ce7">
            <text:p>g)<text:span text:style-name="T6">     <text:s/></text:span>Residential – typical edge of town residential development in locations which on average deliver lower density development, alongside flats in locations which on average deliver relatively higher density development</text:p>
          </table:table-cell>
          <table:table-cell table:style-name="ce6"/>
          <table:table-cell table:style-name="ce8"/>
          <table:table-cell table:number-columns-repeated="16380"/>
        </table:table-row>
        <table:table-row table:style-name="ro1">
          <table:table-cell table:number-columns-repeated="16384"/>
        </table:table-row>
        <table:table-row table:style-name="ro4">
          <table:table-cell/>
          <table:table-cell office:value-type="string" table:style-name="ce6">
            <text:p>These values should be used in economic appraisal in conjunction with the guidance set out in the MHCLG Appraisal Guide (2026) and in accordance with the HMT Green Book (2026).<text:s/></text:p>
          </table:table-cell>
          <table:table-cell table:number-columns-repeated="16382"/>
        </table:table-row>
        <table:table-row table:style-name="ro4">
          <table:table-cell/>
          <table:table-cell office:value-type="string" table:style-name="ce6">
            <text:p>Careful consideration should be given to the applicability of the land value estimates when used for any purpose other than that for which they were produced, which the Ministry of Housing, Communities and Local Government does not recommend or endorse.<text:s/></text:p>
          </table:table-cell>
          <table:table-cell table:number-columns-repeated="16382"/>
        </table:table-row>
        <table:table-row table:style-name="ro4">
          <table:table-cell/>
          <table:table-cell office:value-type="string" table:style-name="ce6">
            <text:p>Users should familiarise themselves with the methodology and assumptions set out in the accompanying explanatory note before using the land value estimates.</text:p>
          </table:table-cell>
          <table:table-cell table:number-columns-repeated="16382"/>
        </table:table-row>
        <table:table-row table:number-rows-repeated="1048556" table:style-name="ro1">
          <table:table-cell table:number-columns-repeated="16384"/>
        </table:table-row>
      </table:table>
      <table:table table:name="Industrial" table:style-name="ta2">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2" table:number-columns-repeated="16379" table:default-cell-style-name="ce1"/>
        <table:table-row table:style-name="ro1">
          <table:table-cell table:number-columns-repeated="16384"/>
        </table:table-row>
        <table:table-row table:style-name="ro5">
          <table:table-cell/>
          <table:table-cell office:value-type="string" table:style-name="ce9">
            <text:p>Industrial Land<text:s/></text:p>
          </table:table-cell>
          <table:table-cell table:style-name="ce9"/>
          <table:table-cell table:number-columns-repeated="16381" table:style-name="ce1"/>
        </table:table-row>
        <table:table-row table:style-name="ro4">
          <table:table-cell/>
          <table:table-cell office:value-type="date" office:date-value="2023-10-01T00:00:00" table:style-name="ce10">
            <text:p>October 2023</text:p>
          </table:table-cell>
          <table:table-cell table:style-name="ce10"/>
          <table:table-cell table:number-columns-repeated="16381" table:style-name="ce1"/>
        </table:table-row>
        <table:table-row table:style-name="ro1">
          <table:table-cell table:number-columns-repeated="16384"/>
        </table:table-row>
        <table:table-row table:style-name="ro1">
          <table:table-cell/>
          <table:table-cell office:value-type="string" table:style-name="ce11">
            <text:p>Region</text:p>
          </table:table-cell>
          <table:table-cell office:value-type="string" table:style-name="ce11">
            <text:p>BUA Code</text:p>
          </table:table-cell>
          <table:table-cell office:value-type="string" table:style-name="ce11">
            <text:p>Built Up Area</text:p>
          </table:table-cell>
          <table:table-cell office:value-type="string" table:style-name="ce12">
            <text:p>£/ha</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5776</text:p>
          </table:table-cell>
          <table:table-cell office:value-type="string" table:style-name="ce14">
            <text:p>Ashford</text:p>
          </table:table-cell>
          <table:table-cell office:value-type="currency" office:value="1300000" table:style-name="ce13">
            <text:p>£1,300,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4347</text:p>
          </table:table-cell>
          <table:table-cell office:value-type="string" table:style-name="ce14">
            <text:p>Aylesbury</text:p>
          </table:table-cell>
          <table:table-cell office:value-type="currency" office:value="1250000" table:style-name="ce13">
            <text:p>£1,250,000</text:p>
          </table:table-cell>
          <table:table-cell table:number-columns-repeated="16379"/>
        </table:table-row>
        <table:table-row table:style-name="ro1">
          <table:table-cell/>
          <table:table-cell office:value-type="string" table:style-name="ce13">
            <text:p>East of England<text:s/></text:p>
          </table:table-cell>
          <table:table-cell office:value-type="string" table:style-name="ce14">
            <text:p>E63004799</text:p>
          </table:table-cell>
          <table:table-cell office:value-type="string" table:style-name="ce14">
            <text:p>Basildon</text:p>
          </table:table-cell>
          <table:table-cell office:value-type="currency" office:value="1600000" table:style-name="ce13">
            <text:p>£1,600,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5538</text:p>
          </table:table-cell>
          <table:table-cell office:value-type="string" table:style-name="ce14">
            <text:p>Basingstoke</text:p>
          </table:table-cell>
          <table:table-cell office:value-type="currency" office:value="2000000" table:style-name="ce13">
            <text:p>£2,000,000</text:p>
          </table:table-cell>
          <table:table-cell table:number-columns-repeated="16379"/>
        </table:table-row>
        <table:table-row table:style-name="ro1">
          <table:table-cell/>
          <table:table-cell office:value-type="string" table:style-name="ce13">
            <text:p>South West</text:p>
          </table:table-cell>
          <table:table-cell office:value-type="string" table:style-name="ce14">
            <text:p>E63005227</text:p>
          </table:table-cell>
          <table:table-cell office:value-type="string" table:style-name="ce14">
            <text:p>Bath</text:p>
          </table:table-cell>
          <table:table-cell office:value-type="currency" office:value="1200000" table:style-name="ce13">
            <text:p>£1,200,000</text:p>
          </table:table-cell>
          <table:table-cell table:number-columns-repeated="16379"/>
        </table:table-row>
        <table:table-row table:style-name="ro1">
          <table:table-cell/>
          <table:table-cell office:value-type="string" table:style-name="ce13">
            <text:p>East of England<text:s/></text:p>
          </table:table-cell>
          <table:table-cell office:value-type="string" table:style-name="ce14">
            <text:p>E63003597</text:p>
          </table:table-cell>
          <table:table-cell office:value-type="string" table:style-name="ce14">
            <text:p>Bedford</text:p>
          </table:table-cell>
          <table:table-cell office:value-type="currency" office:value="975000" table:style-name="ce13">
            <text:p>£975,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1403</text:p>
          </table:table-cell>
          <table:table-cell office:value-type="string" table:style-name="ce14">
            <text:p>Birkenhead</text:p>
          </table:table-cell>
          <table:table-cell office:value-type="currency" office:value="500000" table:style-name="ce13">
            <text:p>£500,000</text:p>
          </table:table-cell>
          <table:table-cell table:number-columns-repeated="16379"/>
        </table:table-row>
        <table:table-row table:style-name="ro1">
          <table:table-cell/>
          <table:table-cell office:value-type="string" table:style-name="ce13">
            <text:p>West Midlands</text:p>
          </table:table-cell>
          <table:table-cell office:value-type="string" table:style-name="ce14">
            <text:p>E63002904</text:p>
          </table:table-cell>
          <table:table-cell office:value-type="string" table:style-name="ce14">
            <text:p>Birmingham</text:p>
          </table:table-cell>
          <table:table-cell office:value-type="currency" office:value="1150000" table:style-name="ce13">
            <text:p>£1,150,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0869</text:p>
          </table:table-cell>
          <table:table-cell office:value-type="string" table:style-name="ce14">
            <text:p>Blackburn</text:p>
          </table:table-cell>
          <table:table-cell office:value-type="currency" office:value="525000" table:style-name="ce13">
            <text:p>£525,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0792</text:p>
          </table:table-cell>
          <table:table-cell office:value-type="string" table:style-name="ce14">
            <text:p>Blackpool</text:p>
          </table:table-cell>
          <table:table-cell office:value-type="currency" office:value="400000" table:style-name="ce13">
            <text:p>£400,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1109</text:p>
          </table:table-cell>
          <table:table-cell office:value-type="string" table:style-name="ce14">
            <text:p>Bolton</text:p>
          </table:table-cell>
          <table:table-cell office:value-type="currency" office:value="900000" table:style-name="ce13">
            <text:p>£900,000</text:p>
          </table:table-cell>
          <table:table-cell table:number-columns-repeated="16379"/>
        </table:table-row>
        <table:table-row table:style-name="ro1">
          <table:table-cell/>
          <table:table-cell office:value-type="string" table:style-name="ce13">
            <text:p>South West</text:p>
          </table:table-cell>
          <table:table-cell office:value-type="string" table:style-name="ce14">
            <text:p>E63006699</text:p>
          </table:table-cell>
          <table:table-cell office:value-type="string" table:style-name="ce14">
            <text:p>Bournemouth</text:p>
          </table:table-cell>
          <table:table-cell office:value-type="currency" office:value="1100000" table:style-name="ce13">
            <text:p>£1,100,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5145</text:p>
          </table:table-cell>
          <table:table-cell office:value-type="string" table:style-name="ce14">
            <text:p>Bracknell</text:p>
          </table:table-cell>
          <table:table-cell office:value-type="currency" office:value="4500000" table:style-name="ce13">
            <text:p>£4,500,000</text:p>
          </table:table-cell>
          <table:table-cell table:number-columns-repeated="16379"/>
        </table:table-row>
        <table:table-row table:style-name="ro1">
          <table:table-cell/>
          <table:table-cell office:value-type="string" table:style-name="ce13">
            <text:p>Yorkshire and Humber<text:s/></text:p>
          </table:table-cell>
          <table:table-cell office:value-type="string" table:style-name="ce14">
            <text:p>E63000803</text:p>
          </table:table-cell>
          <table:table-cell office:value-type="string" table:style-name="ce14">
            <text:p>Bradford</text:p>
          </table:table-cell>
          <table:table-cell office:value-type="currency" office:value="600000" table:style-name="ce13">
            <text:p>£600,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6520</text:p>
          </table:table-cell>
          <table:table-cell office:value-type="string" table:style-name="ce14">
            <text:p>Brighton and Hove</text:p>
          </table:table-cell>
          <table:table-cell office:value-type="currency" office:value="2000000" table:style-name="ce13">
            <text:p>£2,000,000</text:p>
          </table:table-cell>
          <table:table-cell table:number-columns-repeated="16379"/>
        </table:table-row>
        <table:table-row table:style-name="ro1">
          <table:table-cell/>
          <table:table-cell office:value-type="string" table:style-name="ce13">
            <text:p>South West</text:p>
          </table:table-cell>
          <table:table-cell office:value-type="string" table:style-name="ce14">
            <text:p>E63005057</text:p>
          </table:table-cell>
          <table:table-cell office:value-type="string" table:style-name="ce14">
            <text:p>Bristol</text:p>
          </table:table-cell>
          <table:table-cell office:value-type="currency" office:value="1075000" table:style-name="ce13">
            <text:p>£1,075,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0800</text:p>
          </table:table-cell>
          <table:table-cell office:value-type="string" table:style-name="ce14">
            <text:p>Burnley</text:p>
          </table:table-cell>
          <table:table-cell office:value-type="currency" office:value="475000" table:style-name="ce13">
            <text:p>£475,000</text:p>
          </table:table-cell>
          <table:table-cell table:number-columns-repeated="16379"/>
        </table:table-row>
        <table:table-row table:style-name="ro1">
          <table:table-cell/>
          <table:table-cell office:value-type="string" table:style-name="ce13">
            <text:p>West Midlands</text:p>
          </table:table-cell>
          <table:table-cell office:value-type="string" table:style-name="ce14">
            <text:p>E63002256</text:p>
          </table:table-cell>
          <table:table-cell office:value-type="string" table:style-name="ce14">
            <text:p>Burton upon Trent</text:p>
          </table:table-cell>
          <table:table-cell office:value-type="currency" office:value="625000" table:style-name="ce13">
            <text:p>£625,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1098</text:p>
          </table:table-cell>
          <table:table-cell office:value-type="string" table:style-name="ce14">
            <text:p>Bury</text:p>
          </table:table-cell>
          <table:table-cell office:value-type="currency" office:value="925000" table:style-name="ce13">
            <text:p>£925,000</text:p>
          </table:table-cell>
          <table:table-cell table:number-columns-repeated="16379"/>
        </table:table-row>
        <table:table-row table:style-name="ro1">
          <table:table-cell/>
          <table:table-cell office:value-type="string" table:style-name="ce13">
            <text:p>East of England<text:s/></text:p>
          </table:table-cell>
          <table:table-cell office:value-type="string" table:style-name="ce14">
            <text:p>E63003443</text:p>
          </table:table-cell>
          <table:table-cell office:value-type="string" table:style-name="ce14">
            <text:p>Cambridge</text:p>
          </table:table-cell>
          <table:table-cell office:value-type="currency" office:value="1700000" table:style-name="ce13">
            <text:p>£1,700,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0133</text:p>
          </table:table-cell>
          <table:table-cell office:value-type="string" table:style-name="ce14">
            <text:p>Carlisle</text:p>
          </table:table-cell>
          <table:table-cell office:value-type="currency" office:value="450000" table:style-name="ce13">
            <text:p>£450,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5212</text:p>
          </table:table-cell>
          <table:table-cell office:value-type="string" table:style-name="ce14">
            <text:p>Chatham</text:p>
          </table:table-cell>
          <table:table-cell office:value-type="currency" office:value="1530000" table:style-name="ce13">
            <text:p>£1,530,000</text:p>
          </table:table-cell>
          <table:table-cell table:number-columns-repeated="16379"/>
        </table:table-row>
        <table:table-row table:style-name="ro1">
          <table:table-cell/>
          <table:table-cell office:value-type="string" table:style-name="ce13">
            <text:p>East of England<text:s/></text:p>
          </table:table-cell>
          <table:table-cell office:value-type="string" table:style-name="ce14">
            <text:p>E63004442</text:p>
          </table:table-cell>
          <table:table-cell office:value-type="string" table:style-name="ce14">
            <text:p>Chelmsford</text:p>
          </table:table-cell>
          <table:table-cell office:value-type="currency" office:value="875000" table:style-name="ce13">
            <text:p>£875,000</text:p>
          </table:table-cell>
          <table:table-cell table:number-columns-repeated="16379"/>
        </table:table-row>
        <table:table-row table:style-name="ro1">
          <table:table-cell/>
          <table:table-cell office:value-type="string" table:style-name="ce13">
            <text:p>South West</text:p>
          </table:table-cell>
          <table:table-cell office:value-type="string" table:style-name="ce14">
            <text:p>E63004173</text:p>
          </table:table-cell>
          <table:table-cell office:value-type="string" table:style-name="ce14">
            <text:p>Cheltenham</text:p>
          </table:table-cell>
          <table:table-cell office:value-type="currency" office:value="1000000" table:style-name="ce13">
            <text:p>£1,000,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K08000001</text:p>
          </table:table-cell>
          <table:table-cell office:value-type="string" table:style-name="ce14">
            <text:p>Chester</text:p>
          </table:table-cell>
          <table:table-cell office:value-type="currency" office:value="550000" table:style-name="ce13">
            <text:p>£550,000</text:p>
          </table:table-cell>
          <table:table-cell table:number-columns-repeated="16379"/>
        </table:table-row>
        <table:table-row table:style-name="ro1">
          <table:table-cell/>
          <table:table-cell office:value-type="string" table:style-name="ce13">
            <text:p>East Midlands<text:s/></text:p>
          </table:table-cell>
          <table:table-cell office:value-type="string" table:style-name="ce14">
            <text:p>E63001616</text:p>
          </table:table-cell>
          <table:table-cell office:value-type="string" table:style-name="ce14">
            <text:p>Chesterfield</text:p>
          </table:table-cell>
          <table:table-cell office:value-type="currency" office:value="800000" table:style-name="ce13">
            <text:p>£800,000</text:p>
          </table:table-cell>
          <table:table-cell table:number-columns-repeated="16379"/>
        </table:table-row>
        <table:table-row table:style-name="ro1">
          <table:table-cell/>
          <table:table-cell office:value-type="string" table:style-name="ce13">
            <text:p>East of England<text:s/></text:p>
          </table:table-cell>
          <table:table-cell office:value-type="string" table:style-name="ce14">
            <text:p>E63004104</text:p>
          </table:table-cell>
          <table:table-cell office:value-type="string" table:style-name="ce14">
            <text:p>Colchester</text:p>
          </table:table-cell>
          <table:table-cell office:value-type="currency" office:value="680000" table:style-name="ce13">
            <text:p>£680,000</text:p>
          </table:table-cell>
          <table:table-cell table:number-columns-repeated="16379"/>
        </table:table-row>
        <table:table-row table:style-name="ro1">
          <table:table-cell/>
          <table:table-cell office:value-type="string" table:style-name="ce13">
            <text:p>West Midlands</text:p>
          </table:table-cell>
          <table:table-cell office:value-type="string" table:style-name="ce14">
            <text:p>E63003006</text:p>
          </table:table-cell>
          <table:table-cell office:value-type="string" table:style-name="ce14">
            <text:p>Coventry</text:p>
          </table:table-cell>
          <table:table-cell office:value-type="currency" office:value="850000" table:style-name="ce13">
            <text:p>£850,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5907</text:p>
          </table:table-cell>
          <table:table-cell office:value-type="string" table:style-name="ce14">
            <text:p>Crawley</text:p>
          </table:table-cell>
          <table:table-cell office:value-type="currency" office:value="3000000" table:style-name="ce13">
            <text:p>£3,000,000</text:p>
          </table:table-cell>
          <table:table-cell table:number-columns-repeated="16379"/>
        </table:table-row>
        <table:table-row table:style-name="ro1">
          <table:table-cell/>
          <table:table-cell office:value-type="string" table:style-name="ce13">
            <text:p>North East</text:p>
          </table:table-cell>
          <table:table-cell office:value-type="string" table:style-name="ce14">
            <text:p>E63000339</text:p>
          </table:table-cell>
          <table:table-cell office:value-type="string" table:style-name="ce14">
            <text:p>Darlington</text:p>
          </table:table-cell>
          <table:table-cell office:value-type="currency" office:value="180000" table:style-name="ce13">
            <text:p>£180,000</text:p>
          </table:table-cell>
          <table:table-cell table:number-columns-repeated="16379"/>
        </table:table-row>
        <table:table-row table:style-name="ro1">
          <table:table-cell/>
          <table:table-cell office:value-type="string" table:style-name="ce13">
            <text:p>East Midlands<text:s/></text:p>
          </table:table-cell>
          <table:table-cell office:value-type="string" table:style-name="ce14">
            <text:p>E63002078</text:p>
          </table:table-cell>
          <table:table-cell office:value-type="string" table:style-name="ce14">
            <text:p>Derby</text:p>
          </table:table-cell>
          <table:table-cell office:value-type="currency" office:value="800000" table:style-name="ce13">
            <text:p>£800,000</text:p>
          </table:table-cell>
          <table:table-cell table:number-columns-repeated="16379"/>
        </table:table-row>
        <table:table-row table:style-name="ro1">
          <table:table-cell/>
          <table:table-cell office:value-type="string" table:style-name="ce13">
            <text:p>Yorkshire and Humber<text:s/></text:p>
          </table:table-cell>
          <table:table-cell office:value-type="string" table:style-name="ce14">
            <text:p>E63001229</text:p>
          </table:table-cell>
          <table:table-cell office:value-type="string" table:style-name="ce14">
            <text:p>Doncaster</text:p>
          </table:table-cell>
          <table:table-cell office:value-type="currency" office:value="615000" table:style-name="ce13">
            <text:p>£615,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6602</text:p>
          </table:table-cell>
          <table:table-cell office:value-type="string" table:style-name="ce14">
            <text:p>Eastbourne</text:p>
          </table:table-cell>
          <table:table-cell office:value-type="currency" office:value="1200000" table:style-name="ce13">
            <text:p>£1,200,000</text:p>
          </table:table-cell>
          <table:table-cell table:number-columns-repeated="16379"/>
        </table:table-row>
        <table:table-row table:style-name="ro1">
          <table:table-cell/>
          <table:table-cell office:value-type="string" table:style-name="ce13">
            <text:p>South West</text:p>
          </table:table-cell>
          <table:table-cell office:value-type="string" table:style-name="ce14">
            <text:p>E63006718</text:p>
          </table:table-cell>
          <table:table-cell office:value-type="string" table:style-name="ce14">
            <text:p>Exeter</text:p>
          </table:table-cell>
          <table:table-cell office:value-type="currency" office:value="1000000" table:style-name="ce13">
            <text:p>£1,000,000</text:p>
          </table:table-cell>
          <table:table-cell table:number-columns-repeated="16379"/>
        </table:table-row>
        <table:table-row table:style-name="ro1">
          <table:table-cell/>
          <table:table-cell office:value-type="string" table:style-name="ce13">
            <text:p>North East</text:p>
          </table:table-cell>
          <table:table-cell office:value-type="string" table:style-name="ce14">
            <text:p>E63000111</text:p>
          </table:table-cell>
          <table:table-cell office:value-type="string" table:style-name="ce14">
            <text:p>Gateshead</text:p>
          </table:table-cell>
          <table:table-cell office:value-type="currency" office:value="235000" table:style-name="ce13">
            <text:p>£235,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5204</text:p>
          </table:table-cell>
          <table:table-cell office:value-type="string" table:style-name="ce14">
            <text:p>Gillingham</text:p>
          </table:table-cell>
          <table:table-cell office:value-type="currency" office:value="1250000" table:style-name="ce13">
            <text:p>£1,250,000</text:p>
          </table:table-cell>
          <table:table-cell table:number-columns-repeated="16379"/>
        </table:table-row>
        <table:table-row table:style-name="ro1">
          <table:table-cell/>
          <table:table-cell office:value-type="string" table:style-name="ce13">
            <text:p>South West</text:p>
          </table:table-cell>
          <table:table-cell office:value-type="string" table:style-name="ce14">
            <text:p>E63004269</text:p>
          </table:table-cell>
          <table:table-cell office:value-type="string" table:style-name="ce14">
            <text:p>Gloucester</text:p>
          </table:table-cell>
          <table:table-cell office:value-type="currency" office:value="1000000" table:style-name="ce13">
            <text:p>£1,000,000</text:p>
          </table:table-cell>
          <table:table-cell table:number-columns-repeated="16379"/>
        </table:table-row>
        <table:table-row table:style-name="ro1">
          <table:table-cell/>
          <table:table-cell office:value-type="string" table:style-name="ce13">
            <text:p>Yorkshire and Humber<text:s/></text:p>
          </table:table-cell>
          <table:table-cell office:value-type="string" table:style-name="ce14">
            <text:p>E63001128</text:p>
          </table:table-cell>
          <table:table-cell office:value-type="string" table:style-name="ce14">
            <text:p>Grimsby</text:p>
          </table:table-cell>
          <table:table-cell office:value-type="currency" office:value="370000" table:style-name="ce13">
            <text:p>£370,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5577</text:p>
          </table:table-cell>
          <table:table-cell office:value-type="string" table:style-name="ce14">
            <text:p>Guildford</text:p>
          </table:table-cell>
          <table:table-cell office:value-type="currency" office:value="4500000" table:style-name="ce13">
            <text:p>£4,500,000</text:p>
          </table:table-cell>
          <table:table-cell table:number-columns-repeated="16379"/>
        </table:table-row>
        <table:table-row table:style-name="ro1">
          <table:table-cell/>
          <table:table-cell office:value-type="string" table:style-name="ce13">
            <text:p>Yorkshire and Humber<text:s/></text:p>
          </table:table-cell>
          <table:table-cell office:value-type="string" table:style-name="ce14">
            <text:p>E63000900</text:p>
          </table:table-cell>
          <table:table-cell office:value-type="string" table:style-name="ce14">
            <text:p>Halifax</text:p>
          </table:table-cell>
          <table:table-cell office:value-type="currency" office:value="525000" table:style-name="ce13">
            <text:p>£525,000</text:p>
          </table:table-cell>
          <table:table-cell table:number-columns-repeated="16379"/>
        </table:table-row>
        <table:table-row table:style-name="ro1">
          <table:table-cell/>
          <table:table-cell office:value-type="string" table:style-name="ce13">
            <text:p>East of England<text:s/></text:p>
          </table:table-cell>
          <table:table-cell office:value-type="string" table:style-name="ce14">
            <text:p>E63004408</text:p>
          </table:table-cell>
          <table:table-cell office:value-type="string" table:style-name="ce14">
            <text:p>Harlow</text:p>
          </table:table-cell>
          <table:table-cell office:value-type="currency" office:value="1340000" table:style-name="ce13">
            <text:p>£1,340,000</text:p>
          </table:table-cell>
          <table:table-cell table:number-columns-repeated="16379"/>
        </table:table-row>
        <table:table-row table:style-name="ro1">
          <table:table-cell/>
          <table:table-cell office:value-type="string" table:style-name="ce13">
            <text:p>Yorkshire and Humber<text:s/></text:p>
          </table:table-cell>
          <table:table-cell office:value-type="string" table:style-name="ce14">
            <text:p>E63000601</text:p>
          </table:table-cell>
          <table:table-cell office:value-type="string" table:style-name="ce14">
            <text:p>Harrogate</text:p>
          </table:table-cell>
          <table:table-cell office:value-type="currency" office:value="750000" table:style-name="ce13">
            <text:p>£750,000</text:p>
          </table:table-cell>
          <table:table-cell table:number-columns-repeated="16379"/>
        </table:table-row>
        <table:table-row table:style-name="ro1">
          <table:table-cell/>
          <table:table-cell office:value-type="string" table:style-name="ce13">
            <text:p>North East</text:p>
          </table:table-cell>
          <table:table-cell office:value-type="string" table:style-name="ce14">
            <text:p>E63000242</text:p>
          </table:table-cell>
          <table:table-cell office:value-type="string" table:style-name="ce14">
            <text:p>Hartlepool</text:p>
          </table:table-cell>
          <table:table-cell office:value-type="currency" office:value="185000" table:style-name="ce13">
            <text:p>£185,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6439</text:p>
          </table:table-cell>
          <table:table-cell office:value-type="string" table:style-name="ce14">
            <text:p>Hastings</text:p>
          </table:table-cell>
          <table:table-cell office:value-type="currency" office:value="750000" table:style-name="ce13">
            <text:p>£750,000</text:p>
          </table:table-cell>
          <table:table-cell table:number-columns-repeated="16379"/>
        </table:table-row>
        <table:table-row table:style-name="ro1">
          <table:table-cell/>
          <table:table-cell office:value-type="string" table:style-name="ce13">
            <text:p>East of England<text:s/></text:p>
          </table:table-cell>
          <table:table-cell office:value-type="string" table:style-name="ce14">
            <text:p>E63004449</text:p>
          </table:table-cell>
          <table:table-cell office:value-type="string" table:style-name="ce14">
            <text:p>Hemel Hempstead</text:p>
          </table:table-cell>
          <table:table-cell office:value-type="currency" office:value="2200000" table:style-name="ce13">
            <text:p>£2,200,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4735</text:p>
          </table:table-cell>
          <table:table-cell office:value-type="string" table:style-name="ce14">
            <text:p>High Wycombe</text:p>
          </table:table-cell>
          <table:table-cell office:value-type="currency" office:value="4000000" table:style-name="ce13">
            <text:p>£4,000,000</text:p>
          </table:table-cell>
          <table:table-cell table:number-columns-repeated="16379"/>
        </table:table-row>
        <table:table-row table:style-name="ro1">
          <table:table-cell/>
          <table:table-cell office:value-type="string" table:style-name="ce13">
            <text:p>Yorkshire and Humber<text:s/></text:p>
          </table:table-cell>
          <table:table-cell office:value-type="string" table:style-name="ce14">
            <text:p>E63001017</text:p>
          </table:table-cell>
          <table:table-cell office:value-type="string" table:style-name="ce14">
            <text:p>Huddersfield</text:p>
          </table:table-cell>
          <table:table-cell office:value-type="currency" office:value="600000" table:style-name="ce13">
            <text:p>£600,000</text:p>
          </table:table-cell>
          <table:table-cell table:number-columns-repeated="16379"/>
        </table:table-row>
        <table:table-row table:style-name="ro1">
          <table:table-cell/>
          <table:table-cell office:value-type="string" table:style-name="ce13">
            <text:p>East of England<text:s/></text:p>
          </table:table-cell>
          <table:table-cell office:value-type="string" table:style-name="ce14">
            <text:p>E63003736</text:p>
          </table:table-cell>
          <table:table-cell office:value-type="string" table:style-name="ce14">
            <text:p>Ipswich</text:p>
          </table:table-cell>
          <table:table-cell office:value-type="currency" office:value="900000" table:style-name="ce13">
            <text:p>£900,000</text:p>
          </table:table-cell>
          <table:table-cell table:number-columns-repeated="16379"/>
        </table:table-row>
        <table:table-row table:style-name="ro1">
          <table:table-cell/>
          <table:table-cell office:value-type="string" table:style-name="ce13">
            <text:p>Yorkshire and Humber<text:s/></text:p>
          </table:table-cell>
          <table:table-cell office:value-type="string" table:style-name="ce14">
            <text:p>E63000825</text:p>
          </table:table-cell>
          <table:table-cell office:value-type="string" table:style-name="ce14">
            <text:p>Kingston upon Hull</text:p>
          </table:table-cell>
          <table:table-cell office:value-type="currency" office:value="500000" table:style-name="ce13">
            <text:p>£500,000</text:p>
          </table:table-cell>
          <table:table-cell table:number-columns-repeated="16379"/>
        </table:table-row>
        <table:table-row table:style-name="ro1">
          <table:table-cell/>
          <table:table-cell office:value-type="string" table:style-name="ce13">
            <text:p>South West</text:p>
          </table:table-cell>
          <table:table-cell office:value-type="string" table:style-name="ce14">
            <text:p>E63005018</text:p>
          </table:table-cell>
          <table:table-cell office:value-type="string" table:style-name="ce14">
            <text:p>Kingswood and Fishponds</text:p>
          </table:table-cell>
          <table:table-cell office:value-type="currency" office:value="1075000" table:style-name="ce13">
            <text:p>£1,075,000</text:p>
          </table:table-cell>
          <table:table-cell table:number-columns-repeated="16379"/>
        </table:table-row>
        <table:table-row table:style-name="ro1">
          <table:table-cell/>
          <table:table-cell office:value-type="string" table:style-name="ce13">
            <text:p>Yorkshire and Humber<text:s/></text:p>
          </table:table-cell>
          <table:table-cell office:value-type="string" table:style-name="ce14">
            <text:p>E63000784</text:p>
          </table:table-cell>
          <table:table-cell office:value-type="string" table:style-name="ce14">
            <text:p>Leeds</text:p>
          </table:table-cell>
          <table:table-cell office:value-type="currency" office:value="1150000" table:style-name="ce13">
            <text:p>£1,150,000</text:p>
          </table:table-cell>
          <table:table-cell table:number-columns-repeated="16379"/>
        </table:table-row>
        <table:table-row table:style-name="ro1">
          <table:table-cell/>
          <table:table-cell office:value-type="string" table:style-name="ce13">
            <text:p>East Midlands<text:s/></text:p>
          </table:table-cell>
          <table:table-cell office:value-type="string" table:style-name="ce14">
            <text:p>E63002622</text:p>
          </table:table-cell>
          <table:table-cell office:value-type="string" table:style-name="ce14">
            <text:p>Leicester</text:p>
          </table:table-cell>
          <table:table-cell office:value-type="currency" office:value="900000" table:style-name="ce13">
            <text:p>£900,000</text:p>
          </table:table-cell>
          <table:table-cell table:number-columns-repeated="16379"/>
        </table:table-row>
        <table:table-row table:style-name="ro1">
          <table:table-cell/>
          <table:table-cell office:value-type="string" table:style-name="ce13">
            <text:p>East Midlands<text:s/></text:p>
          </table:table-cell>
          <table:table-cell office:value-type="string" table:style-name="ce14">
            <text:p>E63001650</text:p>
          </table:table-cell>
          <table:table-cell office:value-type="string" table:style-name="ce14">
            <text:p>Lincoln</text:p>
          </table:table-cell>
          <table:table-cell office:value-type="currency" office:value="500000" table:style-name="ce13">
            <text:p>£500,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1374</text:p>
          </table:table-cell>
          <table:table-cell office:value-type="string" table:style-name="ce14">
            <text:p>Liverpool</text:p>
          </table:table-cell>
          <table:table-cell office:value-type="currency" office:value="675000" table:style-name="ce13">
            <text:p>£675,000</text:p>
          </table:table-cell>
          <table:table-cell table:number-columns-repeated="16379"/>
        </table:table-row>
        <table:table-row table:style-name="ro1">
          <table:table-cell/>
          <table:table-cell office:value-type="string" table:style-name="ce13">
            <text:p>East of England<text:s/></text:p>
          </table:table-cell>
          <table:table-cell office:value-type="string" table:style-name="ce14">
            <text:p>E63004145</text:p>
          </table:table-cell>
          <table:table-cell office:value-type="string" table:style-name="ce14">
            <text:p>Luton</text:p>
          </table:table-cell>
          <table:table-cell office:value-type="currency" office:value="1650000" table:style-name="ce13">
            <text:p>£1,650,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5466</text:p>
          </table:table-cell>
          <table:table-cell office:value-type="string" table:style-name="ce14">
            <text:p>Maidstone</text:p>
          </table:table-cell>
          <table:table-cell office:value-type="currency" office:value="1400000" table:style-name="ce13">
            <text:p>£1,400,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1295</text:p>
          </table:table-cell>
          <table:table-cell office:value-type="string" table:style-name="ce14">
            <text:p>Manchester</text:p>
          </table:table-cell>
          <table:table-cell office:value-type="currency" office:value="1000000" table:style-name="ce13">
            <text:p>£1,000,000</text:p>
          </table:table-cell>
          <table:table-cell table:number-columns-repeated="16379"/>
        </table:table-row>
        <table:table-row table:style-name="ro1">
          <table:table-cell/>
          <table:table-cell office:value-type="string" table:style-name="ce13">
            <text:p>North East</text:p>
          </table:table-cell>
          <table:table-cell office:value-type="string" table:style-name="ce14">
            <text:p>E63000324</text:p>
          </table:table-cell>
          <table:table-cell office:value-type="string" table:style-name="ce14">
            <text:p>Middlesbrough</text:p>
          </table:table-cell>
          <table:table-cell office:value-type="currency" office:value="200000" table:style-name="ce13">
            <text:p>£200,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3858</text:p>
          </table:table-cell>
          <table:table-cell office:value-type="string" table:style-name="ce14">
            <text:p>Milton Keynes</text:p>
          </table:table-cell>
          <table:table-cell office:value-type="currency" office:value="3000000" table:style-name="ce13">
            <text:p>£3,000,000</text:p>
          </table:table-cell>
          <table:table-cell table:number-columns-repeated="16379"/>
        </table:table-row>
        <table:table-row table:style-name="ro1">
          <table:table-cell/>
          <table:table-cell office:value-type="string" table:style-name="ce13">
            <text:p>North East</text:p>
          </table:table-cell>
          <table:table-cell office:value-type="string" table:style-name="ce14">
            <text:p>E63000077</text:p>
          </table:table-cell>
          <table:table-cell office:value-type="string" table:style-name="ce14">
            <text:p>Newcastle upon Tyne</text:p>
          </table:table-cell>
          <table:table-cell office:value-type="currency" office:value="260000" table:style-name="ce13">
            <text:p>£260,000</text:p>
          </table:table-cell>
          <table:table-cell table:number-columns-repeated="16379"/>
        </table:table-row>
        <table:table-row table:style-name="ro1">
          <table:table-cell/>
          <table:table-cell office:value-type="string" table:style-name="ce13">
            <text:p>West Midlands</text:p>
          </table:table-cell>
          <table:table-cell office:value-type="string" table:style-name="ce14">
            <text:p>E63001908</text:p>
          </table:table-cell>
          <table:table-cell office:value-type="string" table:style-name="ce14">
            <text:p>Newcastle-under-Lyme</text:p>
          </table:table-cell>
          <table:table-cell office:value-type="currency" office:value="525000" table:style-name="ce13">
            <text:p>£525,000</text:p>
          </table:table-cell>
          <table:table-cell table:number-columns-repeated="16379"/>
        </table:table-row>
        <table:table-row table:style-name="ro1">
          <table:table-cell/>
          <table:table-cell office:value-type="string" table:style-name="ce13">
            <text:p>East Midlands<text:s/></text:p>
          </table:table-cell>
          <table:table-cell office:value-type="string" table:style-name="ce14">
            <text:p>E63003390</text:p>
          </table:table-cell>
          <table:table-cell office:value-type="string" table:style-name="ce14">
            <text:p>Northampton</text:p>
          </table:table-cell>
          <table:table-cell office:value-type="currency" office:value="1000000" table:style-name="ce13">
            <text:p>£1,000,000</text:p>
          </table:table-cell>
          <table:table-cell table:number-columns-repeated="16379"/>
        </table:table-row>
        <table:table-row table:style-name="ro1">
          <table:table-cell/>
          <table:table-cell office:value-type="string" table:style-name="ce13">
            <text:p>East of England<text:s/></text:p>
          </table:table-cell>
          <table:table-cell office:value-type="string" table:style-name="ce14">
            <text:p>E63002507</text:p>
          </table:table-cell>
          <table:table-cell office:value-type="string" table:style-name="ce14">
            <text:p>Norwich</text:p>
          </table:table-cell>
          <table:table-cell office:value-type="currency" office:value="750000" table:style-name="ce13">
            <text:p>£750,000</text:p>
          </table:table-cell>
          <table:table-cell table:number-columns-repeated="16379"/>
        </table:table-row>
        <table:table-row table:style-name="ro1">
          <table:table-cell/>
          <table:table-cell office:value-type="string" table:style-name="ce13">
            <text:p>East Midlands<text:s/></text:p>
          </table:table-cell>
          <table:table-cell office:value-type="string" table:style-name="ce14">
            <text:p>E63001992</text:p>
          </table:table-cell>
          <table:table-cell office:value-type="string" table:style-name="ce14">
            <text:p>Nottingham</text:p>
          </table:table-cell>
          <table:table-cell office:value-type="currency" office:value="850000" table:style-name="ce13">
            <text:p>£850,000</text:p>
          </table:table-cell>
          <table:table-cell table:number-columns-repeated="16379"/>
        </table:table-row>
        <table:table-row table:style-name="ro1">
          <table:table-cell/>
          <table:table-cell office:value-type="string" table:style-name="ce13">
            <text:p>West Midlands</text:p>
          </table:table-cell>
          <table:table-cell office:value-type="string" table:style-name="ce14">
            <text:p>E63002833</text:p>
          </table:table-cell>
          <table:table-cell office:value-type="string" table:style-name="ce14">
            <text:p>Nuneaton</text:p>
          </table:table-cell>
          <table:table-cell office:value-type="currency" office:value="775000" table:style-name="ce13">
            <text:p>£775,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1192</text:p>
          </table:table-cell>
          <table:table-cell office:value-type="string" table:style-name="ce14">
            <text:p>Oldham</text:p>
          </table:table-cell>
          <table:table-cell office:value-type="currency" office:value="925000" table:style-name="ce13">
            <text:p>£925,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4458</text:p>
          </table:table-cell>
          <table:table-cell office:value-type="string" table:style-name="ce14">
            <text:p>Oxford</text:p>
          </table:table-cell>
          <table:table-cell office:value-type="currency" office:value="2000000" table:style-name="ce13">
            <text:p>£2,000,000</text:p>
          </table:table-cell>
          <table:table-cell table:number-columns-repeated="16379"/>
        </table:table-row>
        <table:table-row table:style-name="ro1">
          <table:table-cell/>
          <table:table-cell office:value-type="string" table:style-name="ce13">
            <text:p>East of England<text:s/></text:p>
          </table:table-cell>
          <table:table-cell office:value-type="string" table:style-name="ce14">
            <text:p>E63002720</text:p>
          </table:table-cell>
          <table:table-cell office:value-type="string" table:style-name="ce14">
            <text:p>Peterborough</text:p>
          </table:table-cell>
          <table:table-cell office:value-type="currency" office:value="1000000" table:style-name="ce13">
            <text:p>£1,000,000</text:p>
          </table:table-cell>
          <table:table-cell table:number-columns-repeated="16379"/>
        </table:table-row>
        <table:table-row table:style-name="ro1">
          <table:table-cell/>
          <table:table-cell office:value-type="string" table:style-name="ce13">
            <text:p>South West</text:p>
          </table:table-cell>
          <table:table-cell office:value-type="string" table:style-name="ce14">
            <text:p>E63006926</text:p>
          </table:table-cell>
          <table:table-cell office:value-type="string" table:style-name="ce14">
            <text:p>Plymouth</text:p>
          </table:table-cell>
          <table:table-cell office:value-type="currency" office:value="450000" table:style-name="ce13">
            <text:p>£450,000</text:p>
          </table:table-cell>
          <table:table-cell table:number-columns-repeated="16379"/>
        </table:table-row>
        <table:table-row table:style-name="ro1">
          <table:table-cell/>
          <table:table-cell office:value-type="string" table:style-name="ce13">
            <text:p>South West</text:p>
          </table:table-cell>
          <table:table-cell office:value-type="string" table:style-name="ce14">
            <text:p>E63006720</text:p>
          </table:table-cell>
          <table:table-cell office:value-type="string" table:style-name="ce14">
            <text:p>Poole</text:p>
          </table:table-cell>
          <table:table-cell office:value-type="currency" office:value="1150000" table:style-name="ce13">
            <text:p>£1,150,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6574</text:p>
          </table:table-cell>
          <table:table-cell office:value-type="string" table:style-name="ce14">
            <text:p>Portsmouth</text:p>
          </table:table-cell>
          <table:table-cell office:value-type="currency" office:value="1650000" table:style-name="ce13">
            <text:p>£1,650,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0830</text:p>
          </table:table-cell>
          <table:table-cell office:value-type="string" table:style-name="ce14">
            <text:p>Preston</text:p>
          </table:table-cell>
          <table:table-cell office:value-type="currency" office:value="750000" table:style-name="ce13">
            <text:p>£750,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5074</text:p>
          </table:table-cell>
          <table:table-cell office:value-type="string" table:style-name="ce14">
            <text:p>Reading</text:p>
          </table:table-cell>
          <table:table-cell office:value-type="currency" office:value="4500000" table:style-name="ce13">
            <text:p>£4,500,000</text:p>
          </table:table-cell>
          <table:table-cell table:number-columns-repeated="16379"/>
        </table:table-row>
        <table:table-row table:style-name="ro1">
          <table:table-cell/>
          <table:table-cell office:value-type="string" table:style-name="ce13">
            <text:p>West Midlands</text:p>
          </table:table-cell>
          <table:table-cell office:value-type="string" table:style-name="ce14">
            <text:p>E63003268</text:p>
          </table:table-cell>
          <table:table-cell office:value-type="string" table:style-name="ce14">
            <text:p>Redditch</text:p>
          </table:table-cell>
          <table:table-cell office:value-type="currency" office:value="825000" table:style-name="ce13">
            <text:p>£825,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1069</text:p>
          </table:table-cell>
          <table:table-cell office:value-type="string" table:style-name="ce14">
            <text:p>Rochdale</text:p>
          </table:table-cell>
          <table:table-cell office:value-type="currency" office:value="925000" table:style-name="ce13">
            <text:p>£925,000</text:p>
          </table:table-cell>
          <table:table-cell table:number-columns-repeated="16379"/>
        </table:table-row>
        <table:table-row table:style-name="ro1">
          <table:table-cell/>
          <table:table-cell office:value-type="string" table:style-name="ce13">
            <text:p>West Midlands</text:p>
          </table:table-cell>
          <table:table-cell office:value-type="string" table:style-name="ce14">
            <text:p>E63002760</text:p>
          </table:table-cell>
          <table:table-cell office:value-type="string" table:style-name="ce14">
            <text:p>Royal Sutton Coldfield</text:p>
          </table:table-cell>
          <table:table-cell office:value-type="currency" office:value="1000000" table:style-name="ce13">
            <text:p>£1,000,000</text:p>
          </table:table-cell>
          <table:table-cell table:number-columns-repeated="16379"/>
        </table:table-row>
        <table:table-row table:style-name="ro1">
          <table:table-cell/>
          <table:table-cell office:value-type="string" table:style-name="ce13">
            <text:p>West Midlands</text:p>
          </table:table-cell>
          <table:table-cell office:value-type="string" table:style-name="ce14">
            <text:p>E63003068</text:p>
          </table:table-cell>
          <table:table-cell office:value-type="string" table:style-name="ce14">
            <text:p>Rugby</text:p>
          </table:table-cell>
          <table:table-cell office:value-type="currency" office:value="800000" table:style-name="ce13">
            <text:p>£800,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1274</text:p>
          </table:table-cell>
          <table:table-cell office:value-type="string" table:style-name="ce14">
            <text:p>Salford</text:p>
          </table:table-cell>
          <table:table-cell office:value-type="currency" office:value="925000" table:style-name="ce13">
            <text:p>£925,000</text:p>
          </table:table-cell>
          <table:table-cell table:number-columns-repeated="16379"/>
        </table:table-row>
        <table:table-row table:style-name="ro1">
          <table:table-cell/>
          <table:table-cell office:value-type="string" table:style-name="ce13">
            <text:p>Yorkshire and Humber<text:s/></text:p>
          </table:table-cell>
          <table:table-cell office:value-type="string" table:style-name="ce14">
            <text:p>E63001112</text:p>
          </table:table-cell>
          <table:table-cell office:value-type="string" table:style-name="ce14">
            <text:p>Scunthorpe</text:p>
          </table:table-cell>
          <table:table-cell office:value-type="currency" office:value="247500" table:style-name="ce13">
            <text:p>£247,500</text:p>
          </table:table-cell>
          <table:table-cell table:number-columns-repeated="16379"/>
        </table:table-row>
        <table:table-row table:style-name="ro1">
          <table:table-cell/>
          <table:table-cell office:value-type="string" table:style-name="ce13">
            <text:p>Yorkshire and Humber<text:s/></text:p>
          </table:table-cell>
          <table:table-cell office:value-type="string" table:style-name="ce14">
            <text:p>E63001424</text:p>
          </table:table-cell>
          <table:table-cell office:value-type="string" table:style-name="ce14">
            <text:p>Sheffield</text:p>
          </table:table-cell>
          <table:table-cell office:value-type="currency" office:value="650000" table:style-name="ce13">
            <text:p>£650,000</text:p>
          </table:table-cell>
          <table:table-cell table:number-columns-repeated="16379"/>
        </table:table-row>
        <table:table-row table:style-name="ro1">
          <table:table-cell/>
          <table:table-cell office:value-type="string" table:style-name="ce13">
            <text:p>West Midlands</text:p>
          </table:table-cell>
          <table:table-cell office:value-type="string" table:style-name="ce14">
            <text:p>E63002444</text:p>
          </table:table-cell>
          <table:table-cell office:value-type="string" table:style-name="ce14">
            <text:p>Shrewsbury</text:p>
          </table:table-cell>
          <table:table-cell office:value-type="currency" office:value="525000" table:style-name="ce13">
            <text:p>£525,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4918</text:p>
          </table:table-cell>
          <table:table-cell office:value-type="string" table:style-name="ce14">
            <text:p>Slough</text:p>
          </table:table-cell>
          <table:table-cell office:value-type="currency" office:value="10500000" table:style-name="ce13">
            <text:p>£10,500,000</text:p>
          </table:table-cell>
          <table:table-cell table:number-columns-repeated="16379"/>
        </table:table-row>
        <table:table-row table:style-name="ro1">
          <table:table-cell/>
          <table:table-cell office:value-type="string" table:style-name="ce13">
            <text:p>West Midlands</text:p>
          </table:table-cell>
          <table:table-cell office:value-type="string" table:style-name="ce14">
            <text:p>E63003011</text:p>
          </table:table-cell>
          <table:table-cell office:value-type="string" table:style-name="ce14">
            <text:p>Solihull</text:p>
          </table:table-cell>
          <table:table-cell office:value-type="currency" office:value="700000" table:style-name="ce13">
            <text:p>£700,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6382</text:p>
          </table:table-cell>
          <table:table-cell office:value-type="string" table:style-name="ce14">
            <text:p>Southampton</text:p>
          </table:table-cell>
          <table:table-cell office:value-type="currency" office:value="1800000" table:style-name="ce13">
            <text:p>£1,800,000</text:p>
          </table:table-cell>
          <table:table-cell table:number-columns-repeated="16379"/>
        </table:table-row>
        <table:table-row table:style-name="ro1">
          <table:table-cell/>
          <table:table-cell office:value-type="string" table:style-name="ce13">
            <text:p>East of England<text:s/></text:p>
          </table:table-cell>
          <table:table-cell office:value-type="string" table:style-name="ce14">
            <text:p>E63004820</text:p>
          </table:table-cell>
          <table:table-cell office:value-type="string" table:style-name="ce14">
            <text:p>Southend-on-Sea</text:p>
          </table:table-cell>
          <table:table-cell office:value-type="currency" office:value="1400000" table:style-name="ce13">
            <text:p>£1,400,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1029</text:p>
          </table:table-cell>
          <table:table-cell office:value-type="string" table:style-name="ce14">
            <text:p>Southport</text:p>
          </table:table-cell>
          <table:table-cell office:value-type="currency" office:value="500000" table:style-name="ce13">
            <text:p>£500,000</text:p>
          </table:table-cell>
          <table:table-cell table:number-columns-repeated="16379"/>
        </table:table-row>
        <table:table-row table:style-name="ro1">
          <table:table-cell/>
          <table:table-cell office:value-type="string" table:style-name="ce13">
            <text:p>East of England<text:s/></text:p>
          </table:table-cell>
          <table:table-cell office:value-type="string" table:style-name="ce14">
            <text:p>E63004441</text:p>
          </table:table-cell>
          <table:table-cell office:value-type="string" table:style-name="ce14">
            <text:p>St Albans</text:p>
          </table:table-cell>
          <table:table-cell office:value-type="currency" office:value="1650000" table:style-name="ce13">
            <text:p>£1,650,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1325</text:p>
          </table:table-cell>
          <table:table-cell office:value-type="string" table:style-name="ce14">
            <text:p>St Helens</text:p>
          </table:table-cell>
          <table:table-cell office:value-type="currency" office:value="500000" table:style-name="ce13">
            <text:p>£500,000</text:p>
          </table:table-cell>
          <table:table-cell table:number-columns-repeated="16379"/>
        </table:table-row>
        <table:table-row table:style-name="ro1">
          <table:table-cell/>
          <table:table-cell office:value-type="string" table:style-name="ce13">
            <text:p>East of England<text:s/></text:p>
          </table:table-cell>
          <table:table-cell office:value-type="string" table:style-name="ce14">
            <text:p>E63004113</text:p>
          </table:table-cell>
          <table:table-cell office:value-type="string" table:style-name="ce14">
            <text:p>Stevenage</text:p>
          </table:table-cell>
          <table:table-cell office:value-type="currency" office:value="1750000" table:style-name="ce13">
            <text:p>£1,750,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1378</text:p>
          </table:table-cell>
          <table:table-cell office:value-type="string" table:style-name="ce14">
            <text:p>Stockport</text:p>
          </table:table-cell>
          <table:table-cell office:value-type="currency" office:value="950000" table:style-name="ce13">
            <text:p>£950,000</text:p>
          </table:table-cell>
          <table:table-cell table:number-columns-repeated="16379"/>
        </table:table-row>
        <table:table-row table:style-name="ro1">
          <table:table-cell/>
          <table:table-cell office:value-type="string" table:style-name="ce13">
            <text:p>North East</text:p>
          </table:table-cell>
          <table:table-cell office:value-type="string" table:style-name="ce14">
            <text:p>E63000311</text:p>
          </table:table-cell>
          <table:table-cell office:value-type="string" table:style-name="ce14">
            <text:p>Stockton-on-Tees</text:p>
          </table:table-cell>
          <table:table-cell office:value-type="currency" office:value="190000" table:style-name="ce13">
            <text:p>£190,000</text:p>
          </table:table-cell>
          <table:table-cell table:number-columns-repeated="16379"/>
        </table:table-row>
        <table:table-row table:style-name="ro1">
          <table:table-cell/>
          <table:table-cell office:value-type="string" table:style-name="ce13">
            <text:p>West Midlands</text:p>
          </table:table-cell>
          <table:table-cell office:value-type="string" table:style-name="ce14">
            <text:p>E63001958</text:p>
          </table:table-cell>
          <table:table-cell office:value-type="string" table:style-name="ce14">
            <text:p>Stoke-on-Trent</text:p>
          </table:table-cell>
          <table:table-cell office:value-type="currency" office:value="500000" table:style-name="ce13">
            <text:p>£500,000</text:p>
          </table:table-cell>
          <table:table-cell table:number-columns-repeated="16379"/>
        </table:table-row>
        <table:table-row table:style-name="ro1">
          <table:table-cell/>
          <table:table-cell office:value-type="string" table:style-name="ce13">
            <text:p>North East</text:p>
          </table:table-cell>
          <table:table-cell office:value-type="string" table:style-name="ce14">
            <text:p>E63000125</text:p>
          </table:table-cell>
          <table:table-cell office:value-type="string" table:style-name="ce14">
            <text:p>Sunderland</text:p>
          </table:table-cell>
          <table:table-cell office:value-type="currency" office:value="235000" table:style-name="ce13">
            <text:p>£235,000</text:p>
          </table:table-cell>
          <table:table-cell table:number-columns-repeated="16379"/>
        </table:table-row>
        <table:table-row table:style-name="ro1">
          <table:table-cell/>
          <table:table-cell office:value-type="string" table:style-name="ce13">
            <text:p>South West</text:p>
          </table:table-cell>
          <table:table-cell office:value-type="string" table:style-name="ce14">
            <text:p>E63004848</text:p>
          </table:table-cell>
          <table:table-cell office:value-type="string" table:style-name="ce14">
            <text:p>Swindon</text:p>
          </table:table-cell>
          <table:table-cell office:value-type="currency" office:value="900000" table:style-name="ce13">
            <text:p>£900,000</text:p>
          </table:table-cell>
          <table:table-cell table:number-columns-repeated="16379"/>
        </table:table-row>
        <table:table-row table:style-name="ro1">
          <table:table-cell/>
          <table:table-cell office:value-type="string" table:style-name="ce13">
            <text:p>West Midlands</text:p>
          </table:table-cell>
          <table:table-cell office:value-type="string" table:style-name="ce14">
            <text:p>E63002644</text:p>
          </table:table-cell>
          <table:table-cell office:value-type="string" table:style-name="ce14">
            <text:p>Tamworth</text:p>
          </table:table-cell>
          <table:table-cell office:value-type="currency" office:value="570000" table:style-name="ce13">
            <text:p>£570,000</text:p>
          </table:table-cell>
          <table:table-cell table:number-columns-repeated="16379"/>
        </table:table-row>
        <table:table-row table:style-name="ro1">
          <table:table-cell/>
          <table:table-cell office:value-type="string" table:style-name="ce13">
            <text:p>West Midlands</text:p>
          </table:table-cell>
          <table:table-cell office:value-type="string" table:style-name="ce14">
            <text:p>E63002505</text:p>
          </table:table-cell>
          <table:table-cell office:value-type="string" table:style-name="ce14">
            <text:p>Telford</text:p>
          </table:table-cell>
          <table:table-cell office:value-type="currency" office:value="525000" table:style-name="ce13">
            <text:p>£525,000</text:p>
          </table:table-cell>
          <table:table-cell table:number-columns-repeated="16379"/>
        </table:table-row>
        <table:table-row table:style-name="ro1">
          <table:table-cell/>
          <table:table-cell office:value-type="string" table:style-name="ce13">
            <text:p>Yorkshire and Humber<text:s/></text:p>
          </table:table-cell>
          <table:table-cell office:value-type="string" table:style-name="ce14">
            <text:p>E63000971</text:p>
          </table:table-cell>
          <table:table-cell office:value-type="string" table:style-name="ce14">
            <text:p>Wakefield</text:p>
          </table:table-cell>
          <table:table-cell office:value-type="currency" office:value="625000" table:style-name="ce13">
            <text:p>£625,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1362</text:p>
          </table:table-cell>
          <table:table-cell office:value-type="string" table:style-name="ce14">
            <text:p>Wallasey</text:p>
          </table:table-cell>
          <table:table-cell office:value-type="currency" office:value="500000" table:style-name="ce13">
            <text:p>£500,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1400</text:p>
          </table:table-cell>
          <table:table-cell office:value-type="string" table:style-name="ce14">
            <text:p>Warrington</text:p>
          </table:table-cell>
          <table:table-cell office:value-type="currency" office:value="1000000" table:style-name="ce13">
            <text:p>£1,000,000</text:p>
          </table:table-cell>
          <table:table-cell table:number-columns-repeated="16379"/>
        </table:table-row>
        <table:table-row table:style-name="ro1">
          <table:table-cell/>
          <table:table-cell office:value-type="string" table:style-name="ce13">
            <text:p>East of England<text:s/></text:p>
          </table:table-cell>
          <table:table-cell office:value-type="string" table:style-name="ce14">
            <text:p>E63004690</text:p>
          </table:table-cell>
          <table:table-cell office:value-type="string" table:style-name="ce14">
            <text:p>Watford</text:p>
          </table:table-cell>
          <table:table-cell office:value-type="currency" office:value="2250000" table:style-name="ce13">
            <text:p>£2,250,000</text:p>
          </table:table-cell>
          <table:table-cell table:number-columns-repeated="16379"/>
        </table:table-row>
        <table:table-row table:style-name="ro1">
          <table:table-cell/>
          <table:table-cell office:value-type="string" table:style-name="ce13">
            <text:p>West Midlands</text:p>
          </table:table-cell>
          <table:table-cell office:value-type="string" table:style-name="ce14">
            <text:p>E63002828</text:p>
          </table:table-cell>
          <table:table-cell office:value-type="string" table:style-name="ce14">
            <text:p>West Bromwich</text:p>
          </table:table-cell>
          <table:table-cell office:value-type="currency" office:value="600000" table:style-name="ce13">
            <text:p>£600,000</text:p>
          </table:table-cell>
          <table:table-cell table:number-columns-repeated="16379"/>
        </table:table-row>
        <table:table-row table:style-name="ro1">
          <table:table-cell/>
          <table:table-cell office:value-type="string" table:style-name="ce13">
            <text:p>South West</text:p>
          </table:table-cell>
          <table:table-cell office:value-type="string" table:style-name="ce14">
            <text:p>E63005323</text:p>
          </table:table-cell>
          <table:table-cell office:value-type="string" table:style-name="ce14">
            <text:p>Weston-super-Mare</text:p>
          </table:table-cell>
          <table:table-cell office:value-type="currency" office:value="725000" table:style-name="ce13">
            <text:p>£725,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1177</text:p>
          </table:table-cell>
          <table:table-cell office:value-type="string" table:style-name="ce14">
            <text:p>Wigan</text:p>
          </table:table-cell>
          <table:table-cell office:value-type="currency" office:value="900000" table:style-name="ce13">
            <text:p>£900,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5413</text:p>
          </table:table-cell>
          <table:table-cell office:value-type="string" table:style-name="ce14">
            <text:p>Woking</text:p>
          </table:table-cell>
          <table:table-cell office:value-type="currency" office:value="4500000" table:style-name="ce13">
            <text:p>£4,500,000</text:p>
          </table:table-cell>
          <table:table-cell table:number-columns-repeated="16379"/>
        </table:table-row>
        <table:table-row table:style-name="ro1">
          <table:table-cell/>
          <table:table-cell office:value-type="string" table:style-name="ce13">
            <text:p>West Midlands</text:p>
          </table:table-cell>
          <table:table-cell office:value-type="string" table:style-name="ce14">
            <text:p>E63002713</text:p>
          </table:table-cell>
          <table:table-cell office:value-type="string" table:style-name="ce14">
            <text:p>Wolverhampton</text:p>
          </table:table-cell>
          <table:table-cell office:value-type="currency" office:value="600000" table:style-name="ce13">
            <text:p>£600,000</text:p>
          </table:table-cell>
          <table:table-cell table:number-columns-repeated="16379"/>
        </table:table-row>
        <table:table-row table:style-name="ro1">
          <table:table-cell/>
          <table:table-cell office:value-type="string" table:style-name="ce13">
            <text:p>West Midlands</text:p>
          </table:table-cell>
          <table:table-cell office:value-type="string" table:style-name="ce14">
            <text:p>E63003490</text:p>
          </table:table-cell>
          <table:table-cell office:value-type="string" table:style-name="ce14">
            <text:p>Worcester</text:p>
          </table:table-cell>
          <table:table-cell office:value-type="currency" office:value="720000" table:style-name="ce13">
            <text:p>£720,000</text:p>
          </table:table-cell>
          <table:table-cell table:number-columns-repeated="16379"/>
        </table:table-row>
        <table:table-row table:style-name="ro1">
          <table:table-cell/>
          <table:table-cell office:value-type="string" table:style-name="ce13">
            <text:p>South East</text:p>
          </table:table-cell>
          <table:table-cell office:value-type="string" table:style-name="ce14">
            <text:p>E63006549</text:p>
          </table:table-cell>
          <table:table-cell office:value-type="string" table:style-name="ce14">
            <text:p>Worthing</text:p>
          </table:table-cell>
          <table:table-cell office:value-type="currency" office:value="1500000" table:style-name="ce13">
            <text:p>£1,500,000</text:p>
          </table:table-cell>
          <table:table-cell table:number-columns-repeated="16379"/>
        </table:table-row>
        <table:table-row table:style-name="ro1">
          <table:table-cell/>
          <table:table-cell office:value-type="string" table:style-name="ce13">
            <text:p>North West</text:p>
          </table:table-cell>
          <table:table-cell office:value-type="string" table:style-name="ce14">
            <text:p>E63001394</text:p>
          </table:table-cell>
          <table:table-cell office:value-type="string" table:style-name="ce14">
            <text:p>Wythenshawe</text:p>
          </table:table-cell>
          <table:table-cell office:value-type="currency" office:value="1200000" table:style-name="ce13">
            <text:p>£1,200,000</text:p>
          </table:table-cell>
          <table:table-cell table:number-columns-repeated="16379"/>
        </table:table-row>
        <table:table-row table:style-name="ro1">
          <table:table-cell/>
          <table:table-cell office:value-type="string" table:style-name="ce15">
            <text:p>Yorkshire and Humber<text:s/></text:p>
          </table:table-cell>
          <table:table-cell office:value-type="string" table:style-name="ce16">
            <text:p>E63000615</text:p>
          </table:table-cell>
          <table:table-cell office:value-type="string" table:style-name="ce16">
            <text:p>York</text:p>
          </table:table-cell>
          <table:table-cell office:value-type="currency" office:value="800000" table:style-name="ce15">
            <text:p>£800,000</text:p>
          </table:table-cell>
          <table:table-cell table:number-columns-repeated="16379"/>
        </table:table-row>
        <table:table-row table:style-name="ro1">
          <table:table-cell table:number-columns-repeated="16384"/>
        </table:table-row>
        <table:table-row table:style-name="ro1">
          <table:table-cell/>
          <table:table-cell office:value-type="string" table:style-name="ce17">
            <text:p>London Locations</text:p>
          </table:table-cell>
          <table:table-cell table:number-columns-repeated="16382" table:style-name="ce1"/>
        </table:table-row>
        <table:table-row table:style-name="ro1">
          <table:table-cell/>
          <table:table-cell office:value-type="string" table:style-name="ce18">
            <text:p>Location<text:s/></text:p>
          </table:table-cell>
          <table:table-cell office:value-type="string" table:style-name="ce18">
            <text:p>£/ha</text:p>
          </table:table-cell>
          <table:table-cell table:number-columns-repeated="16381" table:style-name="ce1"/>
        </table:table-row>
        <table:table-row table:style-name="ro1">
          <table:table-cell/>
          <table:table-cell office:value-type="string" table:style-name="ce19">
            <text:p>Dagenham (Barking)<text:s/></text:p>
          </table:table-cell>
          <table:table-cell office:value-type="currency" office:value="8500000" table:style-name="ce20">
            <text:p>£8,500,000</text:p>
          </table:table-cell>
          <table:table-cell table:number-columns-repeated="16381" table:style-name="ce1"/>
        </table:table-row>
        <table:table-row table:style-name="ro1">
          <table:table-cell/>
          <table:table-cell office:value-type="string" table:style-name="ce21">
            <text:p>Camden (Kings Cross)<text:s/></text:p>
          </table:table-cell>
          <table:table-cell office:value-type="currency" office:value="26000000" table:style-name="ce13">
            <text:p>£26,000,000</text:p>
          </table:table-cell>
          <table:table-cell table:number-columns-repeated="16381" table:style-name="ce1"/>
        </table:table-row>
        <table:table-row table:style-name="ro1">
          <table:table-cell/>
          <table:table-cell office:value-type="string" table:style-name="ce21">
            <text:p>Croydon</text:p>
          </table:table-cell>
          <table:table-cell office:value-type="currency" office:value="9000000" table:style-name="ce13">
            <text:p>£9,000,000</text:p>
          </table:table-cell>
          <table:table-cell table:number-columns-repeated="16381" table:style-name="ce1"/>
        </table:table-row>
        <table:table-row table:style-name="ro1">
          <table:table-cell/>
          <table:table-cell office:value-type="string" table:style-name="ce21">
            <text:p>Ealing/Brent (Park Royal)</text:p>
          </table:table-cell>
          <table:table-cell office:value-type="currency" office:value="15000000" table:style-name="ce13">
            <text:p>£15,000,000</text:p>
          </table:table-cell>
          <table:table-cell table:number-columns-repeated="16381" table:style-name="ce1"/>
        </table:table-row>
        <table:table-row table:style-name="ro1">
          <table:table-cell/>
          <table:table-cell office:value-type="string" table:style-name="ce21">
            <text:p>Enfield (Edmonton)<text:s/></text:p>
          </table:table-cell>
          <table:table-cell office:value-type="currency" office:value="9000000" table:style-name="ce13">
            <text:p>£9,000,000</text:p>
          </table:table-cell>
          <table:table-cell table:number-columns-repeated="16381" table:style-name="ce1"/>
        </table:table-row>
        <table:table-row table:style-name="ro1">
          <table:table-cell/>
          <table:table-cell office:value-type="string" table:style-name="ce21">
            <text:p>Romford (Havering) / or Merton</text:p>
          </table:table-cell>
          <table:table-cell office:value-type="currency" office:value="8500000" table:style-name="ce13">
            <text:p>£8,500,000</text:p>
          </table:table-cell>
          <table:table-cell table:number-columns-repeated="16381" table:style-name="ce1"/>
        </table:table-row>
        <table:table-row table:style-name="ro1">
          <table:table-cell/>
          <table:table-cell office:value-type="string" table:style-name="ce21">
            <text:p>Hounslow/Hillingdon (Heathrow)</text:p>
          </table:table-cell>
          <table:table-cell office:value-type="currency" office:value="15000000" table:style-name="ce13">
            <text:p>£15,000,000</text:p>
          </table:table-cell>
          <table:table-cell table:number-columns-repeated="16381" table:style-name="ce1"/>
        </table:table-row>
        <table:table-row table:style-name="ro1">
          <table:table-cell/>
          <table:table-cell office:value-type="string" table:style-name="ce21">
            <text:p>Newham (Bromley by Bow)</text:p>
          </table:table-cell>
          <table:table-cell office:value-type="currency" office:value="10000000" table:style-name="ce13">
            <text:p>£10,000,000</text:p>
          </table:table-cell>
          <table:table-cell table:number-columns-repeated="16381" table:style-name="ce1"/>
        </table:table-row>
        <table:table-row table:style-name="ro1">
          <table:table-cell/>
          <table:table-cell office:value-type="string" table:style-name="ce21">
            <text:p>Southwark (Old Kent Road)</text:p>
          </table:table-cell>
          <table:table-cell office:value-type="currency" office:value="12500000" table:style-name="ce13">
            <text:p>£12,500,000</text:p>
          </table:table-cell>
          <table:table-cell table:number-columns-repeated="16381" table:style-name="ce1"/>
        </table:table-row>
        <table:table-row table:style-name="ro1">
          <table:table-cell/>
          <table:table-cell office:value-type="string" table:style-name="ce22">
            <text:p>Wandsworth (Battersea)</text:p>
          </table:table-cell>
          <table:table-cell office:value-type="currency" office:value="19500000" table:style-name="ce15">
            <text:p>£19,500,000</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1">
            <text:p>Notes:</text:p>
          </table:table-cell>
          <table:table-cell table:number-columns-repeated="16382"/>
        </table:table-row>
        <table:table-row table:style-name="ro1">
          <table:table-cell/>
          <table:table-cell office:value-type="string" table:style-name="ce1">
            <text:p>Values have been provided for the seven Major Commerical Centres (MCCs), and 102 other Built Up Areas.<text:s/></text:p>
          </table:table-cell>
          <table:table-cell table:number-columns-repeated="16382"/>
        </table:table-row>
        <table:table-row table:style-name="ro1">
          <table:table-cell/>
          <table:table-cell office:value-type="string" table:style-name="ce1">
            <text:p>10 locations were chosen for this valuation within London.</text:p>
          </table:table-cell>
          <table:table-cell table:number-columns-repeated="16382"/>
        </table:table-row>
        <table:table-row table:number-rows-repeated="1048445" table:style-name="ro1">
          <table:table-cell table:number-columns-repeated="16384"/>
        </table:table-row>
      </table:table>
      <table:table table:name="Distribution" table:style-name="ta2">
        <table:table-column table:style-name="co1"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2" table:number-columns-repeated="16378" table:default-cell-style-name="ce1"/>
        <table:table-row table:style-name="ro1">
          <table:table-cell table:number-columns-repeated="16384"/>
        </table:table-row>
        <table:table-row table:style-name="ro5">
          <table:table-cell/>
          <table:table-cell office:value-type="string" table:style-name="ce9">
            <text:p>Distribution Land<text:s/></text:p>
          </table:table-cell>
          <table:table-cell table:number-columns-repeated="16382" table:style-name="ce1"/>
        </table:table-row>
        <table:table-row table:style-name="ro4">
          <table:table-cell/>
          <table:table-cell office:value-type="date" office:date-value="2023-10-01T00:00:00" table:style-name="ce10">
            <text:p>October 2023</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23">
            <text:p>Region Code<text:s/></text:p>
          </table:table-cell>
          <table:table-cell office:value-type="string" table:style-name="ce23">
            <text:p>Region</text:p>
          </table:table-cell>
          <table:table-cell office:value-type="string" table:style-name="ce24">
            <text:p>£/ha</text:p>
          </table:table-cell>
          <table:table-cell table:style-name="ce25"/>
          <table:table-cell table:style-name="ce26"/>
          <table:table-cell table:number-columns-repeated="16378"/>
        </table:table-row>
        <table:table-row table:style-name="ro1">
          <table:table-cell/>
          <table:table-cell office:value-type="string" table:style-name="ce27">
            <text:p>E12000004</text:p>
          </table:table-cell>
          <table:table-cell office:value-type="string" table:style-name="ce27">
            <text:p>East Midlands</text:p>
          </table:table-cell>
          <table:table-cell office:value-type="currency" office:value="2000000" table:style-name="ce28">
            <text:p>£2,000,000</text:p>
          </table:table-cell>
          <table:table-cell table:style-name="ce1"/>
          <table:table-cell table:style-name="ce29"/>
          <table:table-cell table:number-columns-repeated="16378"/>
        </table:table-row>
        <table:table-row table:style-name="ro1">
          <table:table-cell/>
          <table:table-cell office:value-type="string" table:style-name="ce27">
            <text:p>E12000006</text:p>
          </table:table-cell>
          <table:table-cell office:value-type="string" table:style-name="ce27">
            <text:p>East of England</text:p>
          </table:table-cell>
          <table:table-cell office:value-type="currency" office:value="2200000" table:style-name="ce28">
            <text:p>£2,200,000</text:p>
          </table:table-cell>
          <table:table-cell table:style-name="ce1"/>
          <table:table-cell table:style-name="ce29"/>
          <table:table-cell table:number-columns-repeated="16378"/>
        </table:table-row>
        <table:table-row table:style-name="ro1">
          <table:table-cell/>
          <table:table-cell office:value-type="string" table:style-name="ce27">
            <text:p>E12000007</text:p>
          </table:table-cell>
          <table:table-cell office:value-type="string" table:style-name="ce27">
            <text:p>London</text:p>
          </table:table-cell>
          <table:table-cell office:value-type="currency" office:value="15000000" table:style-name="ce28">
            <text:p>£15,000,000</text:p>
          </table:table-cell>
          <table:table-cell table:style-name="ce1"/>
          <table:table-cell table:style-name="ce29"/>
          <table:table-cell table:number-columns-repeated="16378"/>
        </table:table-row>
        <table:table-row table:style-name="ro1">
          <table:table-cell/>
          <table:table-cell office:value-type="string" table:style-name="ce27">
            <text:p>E12000001</text:p>
          </table:table-cell>
          <table:table-cell office:value-type="string" table:style-name="ce27">
            <text:p>North East</text:p>
          </table:table-cell>
          <table:table-cell office:value-type="currency" office:value="800000" table:style-name="ce28">
            <text:p>£800,000</text:p>
          </table:table-cell>
          <table:table-cell table:style-name="ce1"/>
          <table:table-cell table:style-name="ce29"/>
          <table:table-cell table:number-columns-repeated="16378"/>
        </table:table-row>
        <table:table-row table:style-name="ro1">
          <table:table-cell/>
          <table:table-cell office:value-type="string" table:style-name="ce27">
            <text:p>E12000002</text:p>
          </table:table-cell>
          <table:table-cell office:value-type="string" table:style-name="ce27">
            <text:p>North West</text:p>
          </table:table-cell>
          <table:table-cell office:value-type="currency" office:value="1500000" table:style-name="ce28">
            <text:p>£1,500,000</text:p>
          </table:table-cell>
          <table:table-cell table:style-name="ce1"/>
          <table:table-cell table:style-name="ce29"/>
          <table:table-cell table:number-columns-repeated="16378"/>
        </table:table-row>
        <table:table-row table:style-name="ro1">
          <table:table-cell/>
          <table:table-cell office:value-type="string" table:style-name="ce27">
            <text:p>E12000008</text:p>
          </table:table-cell>
          <table:table-cell office:value-type="string" table:style-name="ce27">
            <text:p>South East</text:p>
          </table:table-cell>
          <table:table-cell office:value-type="currency" office:value="3000000" table:style-name="ce28">
            <text:p>£3,000,000</text:p>
          </table:table-cell>
          <table:table-cell table:style-name="ce1"/>
          <table:table-cell table:style-name="ce29"/>
          <table:table-cell table:number-columns-repeated="16378"/>
        </table:table-row>
        <table:table-row table:style-name="ro1">
          <table:table-cell/>
          <table:table-cell office:value-type="string" table:style-name="ce27">
            <text:p>E12000009</text:p>
          </table:table-cell>
          <table:table-cell office:value-type="string" table:style-name="ce27">
            <text:p>South West</text:p>
          </table:table-cell>
          <table:table-cell office:value-type="currency" office:value="1500000" table:style-name="ce28">
            <text:p>£1,500,000</text:p>
          </table:table-cell>
          <table:table-cell table:style-name="ce1"/>
          <table:table-cell table:style-name="ce29"/>
          <table:table-cell table:number-columns-repeated="16378"/>
        </table:table-row>
        <table:table-row table:style-name="ro1">
          <table:table-cell/>
          <table:table-cell office:value-type="string" table:style-name="ce27">
            <text:p>E12000005</text:p>
          </table:table-cell>
          <table:table-cell office:value-type="string" table:style-name="ce27">
            <text:p>West Midlands</text:p>
          </table:table-cell>
          <table:table-cell office:value-type="currency" office:value="2450000" table:style-name="ce28">
            <text:p>£2,450,000</text:p>
          </table:table-cell>
          <table:table-cell table:style-name="ce1"/>
          <table:table-cell table:style-name="ce29"/>
          <table:table-cell table:number-columns-repeated="16378"/>
        </table:table-row>
        <table:table-row table:style-name="ro1">
          <table:table-cell/>
          <table:table-cell office:value-type="string" table:style-name="ce30">
            <text:p>E12000003</text:p>
          </table:table-cell>
          <table:table-cell office:value-type="string" table:style-name="ce30">
            <text:p>Yorkshire and Humber</text:p>
          </table:table-cell>
          <table:table-cell office:value-type="currency" office:value="2000000" table:style-name="ce31">
            <text:p>£2,000,000</text:p>
          </table:table-cell>
          <table:table-cell table:style-name="ce1"/>
          <table:table-cell table:style-name="ce29"/>
          <table:table-cell table:number-columns-repeated="16378"/>
        </table:table-row>
        <table:table-row table:style-name="ro1">
          <table:table-cell/>
          <table:table-cell table:number-columns-repeated="4" table:style-name="ce1"/>
          <table:table-cell table:style-name="ce29"/>
          <table:table-cell table:number-columns-repeated="16378"/>
        </table:table-row>
        <table:table-row table:style-name="ro1">
          <table:table-cell/>
          <table:table-cell office:value-type="string" table:style-name="ce1">
            <text:p>Notes:</text:p>
          </table:table-cell>
          <table:table-cell table:number-columns-repeated="3" table:style-name="ce1"/>
          <table:table-cell table:style-name="ce29"/>
          <table:table-cell table:number-columns-repeated="16378"/>
        </table:table-row>
        <table:table-row table:style-name="ro1">
          <table:table-cell/>
          <table:table-cell office:value-type="string" table:style-name="ce1">
            <text:p>Values have been provided for the nine english regions.</text:p>
          </table:table-cell>
          <table:table-cell table:number-columns-repeated="3" table:style-name="ce1"/>
          <table:table-cell table:style-name="ce29"/>
          <table:table-cell table:number-columns-repeated="16378"/>
        </table:table-row>
        <table:table-row table:number-rows-repeated="15" table:style-name="ro1">
          <table:table-cell/>
          <table:table-cell table:number-columns-repeated="4" table:style-name="ce1"/>
          <table:table-cell table:style-name="ce29"/>
          <table:table-cell table:number-columns-repeated="16378"/>
        </table:table-row>
        <table:table-row table:number-rows-repeated="268" table:style-name="ro1">
          <table:table-cell table:number-columns-repeated="5"/>
          <table:table-cell table:style-name="ce29"/>
          <table:table-cell table:number-columns-repeated="16378"/>
        </table:table-row>
        <table:table-row table:number-rows-repeated="1048276" table:style-name="ro1">
          <table:table-cell table:number-columns-repeated="16384"/>
        </table:table-row>
      </table:table>
      <table:table table:name="Agriculture" table:style-name="ta1">
        <table:table-column table:style-name="co1" table:default-cell-style-name="ce1"/>
        <table:table-column table:style-name="co6" table:default-cell-style-name="ce1"/>
        <table:table-column table:style-name="co7" table:default-cell-style-name="ce1"/>
        <table:table-column table:style-name="co10" table:default-cell-style-name="ce1"/>
        <table:table-column table:style-name="co11" table:number-columns-repeated="2" table:default-cell-style-name="ce1"/>
        <table:table-column table:style-name="co2" table:number-columns-repeated="16378" table:default-cell-style-name="ce1"/>
        <table:table-row table:style-name="ro1">
          <table:table-cell table:number-columns-repeated="16384"/>
        </table:table-row>
        <table:table-row table:style-name="ro5">
          <table:table-cell table:style-name="ce32"/>
          <table:table-cell office:value-type="string" table:style-name="ce9">
            <text:p>Agriculture Land<text:s/></text:p>
          </table:table-cell>
          <table:table-cell table:style-name="ce9"/>
          <table:table-cell table:number-columns-repeated="16381" table:style-name="ce32"/>
        </table:table-row>
        <table:table-row table:style-name="ro4">
          <table:table-cell table:style-name="ce32"/>
          <table:table-cell office:value-type="date" office:date-value="2023-10-01T00:00:00" table:style-name="ce10">
            <text:p>October 2023</text:p>
          </table:table-cell>
          <table:table-cell table:style-name="ce10"/>
          <table:table-cell table:number-columns-repeated="16381" table:style-name="ce32"/>
        </table:table-row>
        <table:table-row table:style-name="ro1">
          <table:table-cell table:style-name="ce32"/>
          <table:table-cell table:style-name="ce1"/>
          <table:table-cell table:number-columns-repeated="16382" table:style-name="ce32"/>
        </table:table-row>
        <table:table-row table:style-name="ro1">
          <table:table-cell table:style-name="ce32"/>
          <table:table-cell table:style-name="ce1"/>
          <table:table-cell table:style-name="ce32"/>
          <table:table-cell office:value-type="string" table:number-columns-spanned="3" table:number-rows-spanned="1" table:style-name="ce65">
            <text:p>£/ha (by grade*)</text:p>
          </table:table-cell>
          <table:covered-table-cell table:number-columns-repeated="2"/>
          <table:table-cell table:number-columns-repeated="16378" table:style-name="ce32"/>
        </table:table-row>
        <table:table-row table:style-name="ro1">
          <table:table-cell table:style-name="ce32"/>
          <table:table-cell office:value-type="string" table:style-name="ce23">
            <text:p>Region Code</text:p>
          </table:table-cell>
          <table:table-cell office:value-type="string" table:style-name="ce23">
            <text:p>Region</text:p>
          </table:table-cell>
          <table:table-cell office:value-type="string" table:style-name="ce33">
            <text:p>Low</text:p>
          </table:table-cell>
          <table:table-cell office:value-type="string" table:style-name="ce24">
            <text:p>Medium</text:p>
          </table:table-cell>
          <table:table-cell office:value-type="string" table:style-name="ce34">
            <text:p>High</text:p>
          </table:table-cell>
          <table:table-cell table:number-columns-repeated="16378" table:style-name="ce32"/>
        </table:table-row>
        <table:table-row table:style-name="ro1">
          <table:table-cell table:style-name="ce32"/>
          <table:table-cell office:value-type="string" table:style-name="ce27">
            <text:p>E12000004</text:p>
          </table:table-cell>
          <table:table-cell office:value-type="string" table:style-name="ce27">
            <text:p>East Midlands</text:p>
          </table:table-cell>
          <table:table-cell office:value-type="currency" office:value="17000" table:style-name="ce28">
            <text:p>£17,000</text:p>
          </table:table-cell>
          <table:table-cell office:value-type="currency" office:value="22000" table:style-name="ce28">
            <text:p>£22,000</text:p>
          </table:table-cell>
          <table:table-cell office:value-type="currency" office:value="30000" table:style-name="ce28">
            <text:p>£30,000</text:p>
          </table:table-cell>
          <table:table-cell table:number-columns-repeated="16378" table:style-name="ce32"/>
        </table:table-row>
        <table:table-row table:style-name="ro1">
          <table:table-cell table:style-name="ce32"/>
          <table:table-cell office:value-type="string" table:style-name="ce27">
            <text:p>E12000006</text:p>
          </table:table-cell>
          <table:table-cell office:value-type="string" table:style-name="ce27">
            <text:p>East of England</text:p>
          </table:table-cell>
          <table:table-cell office:value-type="currency" office:value="15000" table:style-name="ce28">
            <text:p>£15,000</text:p>
          </table:table-cell>
          <table:table-cell office:value-type="currency" office:value="23000" table:style-name="ce28">
            <text:p>£23,000</text:p>
          </table:table-cell>
          <table:table-cell office:value-type="currency" office:value="30000" table:style-name="ce28">
            <text:p>£30,000</text:p>
          </table:table-cell>
          <table:table-cell table:number-columns-repeated="16378" table:style-name="ce32"/>
        </table:table-row>
        <table:table-row table:style-name="ro1">
          <table:table-cell table:style-name="ce32"/>
          <table:table-cell office:value-type="string" table:style-name="ce27">
            <text:p>E12000008</text:p>
          </table:table-cell>
          <table:table-cell office:value-type="string" table:style-name="ce27">
            <text:p>South East</text:p>
          </table:table-cell>
          <table:table-cell office:value-type="currency" office:value="17000" table:style-name="ce28">
            <text:p>£17,000</text:p>
          </table:table-cell>
          <table:table-cell office:value-type="currency" office:value="27000" table:style-name="ce28">
            <text:p>£27,000</text:p>
          </table:table-cell>
          <table:table-cell office:value-type="currency" office:value="37000" table:style-name="ce28">
            <text:p>£37,000</text:p>
          </table:table-cell>
          <table:table-cell table:number-columns-repeated="16378" table:style-name="ce32"/>
        </table:table-row>
        <table:table-row table:style-name="ro1">
          <table:table-cell table:style-name="ce32"/>
          <table:table-cell office:value-type="string" table:style-name="ce27">
            <text:p>E12000009</text:p>
          </table:table-cell>
          <table:table-cell office:value-type="string" table:style-name="ce27">
            <text:p>South West</text:p>
          </table:table-cell>
          <table:table-cell office:value-type="currency" office:value="17500" table:style-name="ce28">
            <text:p>£17,500</text:p>
          </table:table-cell>
          <table:table-cell office:value-type="currency" office:value="23500" table:style-name="ce28">
            <text:p>£23,500</text:p>
          </table:table-cell>
          <table:table-cell office:value-type="currency" office:value="28000" table:style-name="ce28">
            <text:p>£28,000</text:p>
          </table:table-cell>
          <table:table-cell table:number-columns-repeated="16378" table:style-name="ce32"/>
        </table:table-row>
        <table:table-row table:style-name="ro1">
          <table:table-cell table:style-name="ce32"/>
          <table:table-cell office:value-type="string" table:style-name="ce27">
            <text:p>E12000005</text:p>
          </table:table-cell>
          <table:table-cell office:value-type="string" table:style-name="ce27">
            <text:p>West Midlands</text:p>
          </table:table-cell>
          <table:table-cell office:value-type="currency" office:value="18000" table:style-name="ce28">
            <text:p>£18,000</text:p>
          </table:table-cell>
          <table:table-cell office:value-type="currency" office:value="25000" table:style-name="ce28">
            <text:p>£25,000</text:p>
          </table:table-cell>
          <table:table-cell office:value-type="currency" office:value="32000" table:style-name="ce28">
            <text:p>£32,000</text:p>
          </table:table-cell>
          <table:table-cell table:number-columns-repeated="16378" table:style-name="ce32"/>
        </table:table-row>
        <table:table-row table:style-name="ro1">
          <table:table-cell table:style-name="ce32"/>
          <table:table-cell office:value-type="string" table:style-name="ce27">
            <text:p>E12000001</text:p>
          </table:table-cell>
          <table:table-cell office:value-type="string" table:style-name="ce27">
            <text:p>North East</text:p>
          </table:table-cell>
          <table:table-cell office:value-type="currency" office:value="15000" table:style-name="ce28">
            <text:p>£15,000</text:p>
          </table:table-cell>
          <table:table-cell office:value-type="currency" office:value="20000" table:style-name="ce28">
            <text:p>£20,000</text:p>
          </table:table-cell>
          <table:table-cell office:value-type="currency" office:value="26000" table:style-name="ce28">
            <text:p>£26,000</text:p>
          </table:table-cell>
          <table:table-cell table:number-columns-repeated="16378" table:style-name="ce32"/>
        </table:table-row>
        <table:table-row table:style-name="ro1">
          <table:table-cell table:style-name="ce32"/>
          <table:table-cell office:value-type="string" table:style-name="ce27">
            <text:p>E12000002</text:p>
          </table:table-cell>
          <table:table-cell office:value-type="string" table:style-name="ce27">
            <text:p>North West</text:p>
          </table:table-cell>
          <table:table-cell office:value-type="currency" office:value="10000" table:style-name="ce28">
            <text:p>£10,000</text:p>
          </table:table-cell>
          <table:table-cell office:value-type="currency" office:value="25000" table:style-name="ce28">
            <text:p>£25,000</text:p>
          </table:table-cell>
          <table:table-cell office:value-type="currency" office:value="34000" table:style-name="ce28">
            <text:p>£34,000</text:p>
          </table:table-cell>
          <table:table-cell table:number-columns-repeated="16378" table:style-name="ce32"/>
        </table:table-row>
        <table:table-row table:style-name="ro1">
          <table:table-cell table:style-name="ce32"/>
          <table:table-cell office:value-type="string" table:style-name="ce27">
            <text:p>E12000007</text:p>
          </table:table-cell>
          <table:table-cell office:value-type="string" table:style-name="ce27">
            <text:p>London</text:p>
          </table:table-cell>
          <table:table-cell office:value-type="currency" office:value="17000" table:style-name="ce28">
            <text:p>£17,000</text:p>
          </table:table-cell>
          <table:table-cell office:value-type="currency" office:value="27000" table:style-name="ce28">
            <text:p>£27,000</text:p>
          </table:table-cell>
          <table:table-cell office:value-type="currency" office:value="37000" table:style-name="ce28">
            <text:p>£37,000</text:p>
          </table:table-cell>
          <table:table-cell table:number-columns-repeated="16378" table:style-name="ce32"/>
        </table:table-row>
        <table:table-row table:style-name="ro1">
          <table:table-cell table:style-name="ce32"/>
          <table:table-cell office:value-type="string" table:style-name="ce30">
            <text:p>E12000003</text:p>
          </table:table-cell>
          <table:table-cell office:value-type="string" table:style-name="ce30">
            <text:p>Yorkshire and Humber</text:p>
          </table:table-cell>
          <table:table-cell office:value-type="currency" office:value="16000" table:style-name="ce31">
            <text:p>£16,000</text:p>
          </table:table-cell>
          <table:table-cell office:value-type="currency" office:value="23500" table:style-name="ce31">
            <text:p>£23,500</text:p>
          </table:table-cell>
          <table:table-cell office:value-type="currency" office:value="30800" table:style-name="ce31">
            <text:p>£30,800</text:p>
          </table:table-cell>
          <table:table-cell table:number-columns-repeated="16378" table:style-name="ce32"/>
        </table:table-row>
        <table:table-row table:style-name="ro1">
          <table:table-cell table:style-name="ce32"/>
          <table:table-cell table:style-name="ce1"/>
          <table:table-cell table:number-columns-repeated="3" table:style-name="ce32"/>
          <table:table-cell table:style-name="ce35"/>
          <table:table-cell table:number-columns-repeated="16378" table:style-name="ce32"/>
        </table:table-row>
        <table:table-row table:style-name="ro1">
          <table:table-cell table:style-name="ce32"/>
          <table:table-cell office:value-type="string" table:style-name="ce1">
            <text:p>Notes:</text:p>
          </table:table-cell>
          <table:table-cell table:number-columns-repeated="3" table:style-name="ce32"/>
          <table:table-cell table:style-name="ce35"/>
          <table:table-cell table:number-columns-repeated="16378" table:style-name="ce32"/>
        </table:table-row>
        <table:table-row table:style-name="ro1">
          <table:table-cell table:style-name="ce32"/>
          <table:table-cell office:value-type="string" table:style-name="ce1">
            <text:p>Values have been provided for the nine english regions.</text:p>
          </table:table-cell>
          <table:table-cell table:number-columns-repeated="3" table:style-name="ce32"/>
          <table:table-cell table:style-name="ce35"/>
          <table:table-cell table:number-columns-repeated="16378" table:style-name="ce32"/>
        </table:table-row>
        <table:table-row table:style-name="ro1">
          <table:table-cell table:style-name="ce32"/>
          <table:table-cell table:style-name="ce1"/>
          <table:table-cell table:number-columns-repeated="3" table:style-name="ce32"/>
          <table:table-cell table:style-name="ce35"/>
          <table:table-cell table:number-columns-repeated="16378" table:style-name="ce32"/>
        </table:table-row>
        <table:table-row table:style-name="ro1">
          <table:table-cell table:style-name="ce32"/>
          <table:table-cell office:value-type="string" table:style-name="ce36">
            <text:p>*Grade represents categories of agricultural land quality corresponding to Department for Environment, Food and Rural Affairs guidelines on Agriculture Land Classification (ALC): 'Low' <text:s/>is grades 4 and 5; 'Medium' is grades 3a and 3b; and 'High' is grades 1 and 2.</text:p>
          </table:table-cell>
          <table:table-cell table:number-columns-repeated="3" table:style-name="ce32"/>
          <table:table-cell table:style-name="ce35"/>
          <table:table-cell table:number-columns-repeated="16378" table:style-name="ce32"/>
        </table:table-row>
        <table:table-row table:number-rows-repeated="274" table:style-name="ro1">
          <table:table-cell table:style-name="ce32"/>
          <table:table-cell table:style-name="ce1"/>
          <table:table-cell table:number-columns-repeated="3" table:style-name="ce32"/>
          <table:table-cell table:style-name="ce35"/>
          <table:table-cell table:number-columns-repeated="16378" table:style-name="ce32"/>
        </table:table-row>
        <table:table-row table:number-rows-repeated="10" table:style-name="ro1">
          <table:table-cell table:style-name="ce32"/>
          <table:table-cell table:number-columns-repeated="3" table:style-name="ce1"/>
          <table:table-cell table:style-name="ce32"/>
          <table:table-cell table:style-name="ce35"/>
          <table:table-cell table:number-columns-repeated="16378" table:style-name="ce32"/>
        </table:table-row>
        <table:table-row table:number-rows-repeated="1048272" table:style-name="ro1">
          <table:table-cell table:number-columns-repeated="16384"/>
        </table:table-row>
      </table:table>
      <table:table table:name="Office" table:style-name="ta2">
        <table:table-column table:style-name="co1" table:default-cell-style-name="ce1"/>
        <table:table-column table:style-name="co12" table:default-cell-style-name="ce1"/>
        <table:table-column table:style-name="co4" table:default-cell-style-name="ce1"/>
        <table:table-column table:style-name="co5"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2" table:number-columns-repeated="16376" table:default-cell-style-name="ce1"/>
        <table:table-row table:style-name="ro1">
          <table:table-cell table:number-columns-repeated="16384"/>
        </table:table-row>
        <table:table-row table:style-name="ro5">
          <table:table-cell/>
          <table:table-cell office:value-type="string" table:style-name="ce9">
            <text:p>Office Land<text:s/></text:p>
          </table:table-cell>
          <table:table-cell table:style-name="ce9"/>
          <table:table-cell table:number-columns-repeated="16381" table:style-name="ce1"/>
        </table:table-row>
        <table:table-row table:style-name="ro4">
          <table:table-cell/>
          <table:table-cell office:value-type="date" office:date-value="2023-10-01T00:00:00" table:style-name="ce10">
            <text:p>October 2023</text:p>
          </table:table-cell>
          <table:table-cell table:style-name="ce10"/>
          <table:table-cell table:number-columns-repeated="16381" table:style-name="ce1"/>
        </table:table-row>
        <table:table-row table:style-name="ro1">
          <table:table-cell table:number-columns-repeated="16384"/>
        </table:table-row>
        <table:table-row table:style-name="ro1">
          <table:table-cell/>
          <table:table-cell office:value-type="string" table:style-name="ce11">
            <text:p>Region</text:p>
          </table:table-cell>
          <table:table-cell office:value-type="string" table:style-name="ce11">
            <text:p>BUA Code</text:p>
          </table:table-cell>
          <table:table-cell office:value-type="string" table:style-name="ce11">
            <text:p>Built Up Area</text:p>
          </table:table-cell>
          <table:table-cell office:value-type="string" table:style-name="ce11">
            <text:p>Accomodation Type</text:p>
          </table:table-cell>
          <table:table-cell office:value-type="string" table:style-name="ce37">
            <text:p>£/ha*</text:p>
          </table:table-cell>
          <table:table-cell table:number-columns-repeated="2" table:style-name="ce25"/>
          <table:table-cell table:number-columns-repeated="16376"/>
        </table:table-row>
        <table:table-row table:style-name="ro1">
          <table:table-cell/>
          <table:table-cell office:value-type="string" table:style-name="ce14">
            <text:p>South East</text:p>
          </table:table-cell>
          <table:table-cell office:value-type="string" table:style-name="ce14">
            <text:p>E63005776</text:p>
          </table:table-cell>
          <table:table-cell office:value-type="string" table:style-name="ce14">
            <text:p>Ashford</text:p>
          </table:table-cell>
          <table:table-cell office:value-type="string" table:style-name="ce14">
            <text:p/>
          </table:table-cell>
          <table:table-cell office:value-type="string" table:style-name="ce20">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4347</text:p>
          </table:table-cell>
          <table:table-cell office:value-type="string" table:style-name="ce14">
            <text:p>Aylesbury</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of England<text:s/></text:p>
          </table:table-cell>
          <table:table-cell office:value-type="string" table:style-name="ce14">
            <text:p>E63004799</text:p>
          </table:table-cell>
          <table:table-cell office:value-type="string" table:style-name="ce14">
            <text:p>Basildon</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5538</text:p>
          </table:table-cell>
          <table:table-cell office:value-type="string" table:style-name="ce14">
            <text:p>Basingstoke</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West</text:p>
          </table:table-cell>
          <table:table-cell office:value-type="string" table:style-name="ce14">
            <text:p>E63005227</text:p>
          </table:table-cell>
          <table:table-cell office:value-type="string" table:style-name="ce14">
            <text:p>Bath</text:p>
          </table:table-cell>
          <table:table-cell office:value-type="string" table:style-name="ce14">
            <text:p/>
          </table:table-cell>
          <table:table-cell office:value-type="currency" office:value="36500000" table:style-name="ce13">
            <text:p>£36,500,000</text:p>
          </table:table-cell>
          <table:table-cell table:number-columns-repeated="2" table:style-name="ce29"/>
          <table:table-cell table:number-columns-repeated="16376"/>
        </table:table-row>
        <table:table-row table:style-name="ro1">
          <table:table-cell/>
          <table:table-cell office:value-type="string" table:style-name="ce14">
            <text:p>East of England<text:s/></text:p>
          </table:table-cell>
          <table:table-cell office:value-type="string" table:style-name="ce14">
            <text:p>E63003597</text:p>
          </table:table-cell>
          <table:table-cell office:value-type="string" table:style-name="ce14">
            <text:p>Bedford</text:p>
          </table:table-cell>
          <table:table-cell office:value-type="string" table:style-name="ce14">
            <text:p/>
          </table:table-cell>
          <table:table-cell office:value-type="currency" office:value="5370000" table:style-name="ce13">
            <text:p>£5,370,00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403</text:p>
          </table:table-cell>
          <table:table-cell office:value-type="string" table:style-name="ce14">
            <text:p>Birkenhead</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2904</text:p>
          </table:table-cell>
          <table:table-cell office:value-type="string" table:style-name="ce14">
            <text:p>Birmingham</text:p>
          </table:table-cell>
          <table:table-cell office:value-type="string" table:style-name="ce14">
            <text:p>Primary<text:s/></text:p>
          </table:table-cell>
          <table:table-cell office:value-type="currency" office:value="101320000" table:style-name="ce13">
            <text:p>£101,320,00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2904</text:p>
          </table:table-cell>
          <table:table-cell office:value-type="string" table:style-name="ce14">
            <text:p>Birmingham</text:p>
          </table:table-cell>
          <table:table-cell office:value-type="string" table:style-name="ce14">
            <text:p>Secondary<text:s/></text:p>
          </table:table-cell>
          <table:table-cell office:value-type="currency" office:value="31980000" table:style-name="ce13">
            <text:p>£31,980,00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2904</text:p>
          </table:table-cell>
          <table:table-cell office:value-type="string" table:style-name="ce14">
            <text:p>Birmingham</text:p>
          </table:table-cell>
          <table:table-cell office:value-type="string" table:style-name="ce14">
            <text:p>Tertiary<text:s/></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0869</text:p>
          </table:table-cell>
          <table:table-cell office:value-type="string" table:style-name="ce14">
            <text:p>Blackburn</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0792</text:p>
          </table:table-cell>
          <table:table-cell office:value-type="string" table:style-name="ce14">
            <text:p>Blackpool</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109</text:p>
          </table:table-cell>
          <table:table-cell office:value-type="string" table:style-name="ce14">
            <text:p>Bolton</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West</text:p>
          </table:table-cell>
          <table:table-cell office:value-type="string" table:style-name="ce14">
            <text:p>E63006699</text:p>
          </table:table-cell>
          <table:table-cell office:value-type="string" table:style-name="ce14">
            <text:p>Bournemouth</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5145</text:p>
          </table:table-cell>
          <table:table-cell office:value-type="string" table:style-name="ce14">
            <text:p>Bracknell</text:p>
          </table:table-cell>
          <table:table-cell office:value-type="string" table:style-name="ce14">
            <text:p/>
          </table:table-cell>
          <table:table-cell office:value-type="currency" office:value="3310000" table:style-name="ce13">
            <text:p>£3,310,000</text:p>
          </table:table-cell>
          <table:table-cell table:number-columns-repeated="2" table:style-name="ce29"/>
          <table:table-cell table:number-columns-repeated="16376"/>
        </table:table-row>
        <table:table-row table:style-name="ro1">
          <table:table-cell/>
          <table:table-cell office:value-type="string" table:style-name="ce14">
            <text:p>Yorkshire and Humber<text:s/></text:p>
          </table:table-cell>
          <table:table-cell office:value-type="string" table:style-name="ce14">
            <text:p>E63000803</text:p>
          </table:table-cell>
          <table:table-cell office:value-type="string" table:style-name="ce14">
            <text:p>Bradford</text:p>
          </table:table-cell>
          <table:table-cell office:value-type="string" table:style-name="ce14">
            <text:p/>
          </table:table-cell>
          <table:table-cell office:value-type="currency" office:value="8690000" table:style-name="ce13">
            <text:p>£8,690,00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6520</text:p>
          </table:table-cell>
          <table:table-cell office:value-type="string" table:style-name="ce14">
            <text:p>Brighton and Hove</text:p>
          </table:table-cell>
          <table:table-cell office:value-type="string" table:style-name="ce14">
            <text:p/>
          </table:table-cell>
          <table:table-cell office:value-type="currency" office:value="2630000" table:style-name="ce13">
            <text:p>£2,630,000</text:p>
          </table:table-cell>
          <table:table-cell table:number-columns-repeated="2" table:style-name="ce29"/>
          <table:table-cell table:number-columns-repeated="16376"/>
        </table:table-row>
        <table:table-row table:style-name="ro1">
          <table:table-cell/>
          <table:table-cell office:value-type="string" table:style-name="ce14">
            <text:p>South West</text:p>
          </table:table-cell>
          <table:table-cell office:value-type="string" table:style-name="ce14">
            <text:p>E63005057</text:p>
          </table:table-cell>
          <table:table-cell office:value-type="string" table:style-name="ce14">
            <text:p>Bristol</text:p>
          </table:table-cell>
          <table:table-cell office:value-type="string" table:style-name="ce14">
            <text:p>Primary<text:s/></text:p>
          </table:table-cell>
          <table:table-cell office:value-type="currency" office:value="45450000" table:style-name="ce13">
            <text:p>£45,450,000</text:p>
          </table:table-cell>
          <table:table-cell table:number-columns-repeated="2" table:style-name="ce29"/>
          <table:table-cell table:number-columns-repeated="16376"/>
        </table:table-row>
        <table:table-row table:style-name="ro1">
          <table:table-cell/>
          <table:table-cell office:value-type="string" table:style-name="ce14">
            <text:p>South West</text:p>
          </table:table-cell>
          <table:table-cell office:value-type="string" table:style-name="ce14">
            <text:p>E63005057</text:p>
          </table:table-cell>
          <table:table-cell office:value-type="string" table:style-name="ce14">
            <text:p>Bristol</text:p>
          </table:table-cell>
          <table:table-cell office:value-type="string" table:style-name="ce14">
            <text:p>Secondary<text:s/></text:p>
          </table:table-cell>
          <table:table-cell office:value-type="currency" office:value="16850000" table:style-name="ce13">
            <text:p>£16,850,000</text:p>
          </table:table-cell>
          <table:table-cell table:number-columns-repeated="2" table:style-name="ce29"/>
          <table:table-cell table:number-columns-repeated="16376"/>
        </table:table-row>
        <table:table-row table:style-name="ro1">
          <table:table-cell/>
          <table:table-cell office:value-type="string" table:style-name="ce14">
            <text:p>South West</text:p>
          </table:table-cell>
          <table:table-cell office:value-type="string" table:style-name="ce14">
            <text:p>E63005057</text:p>
          </table:table-cell>
          <table:table-cell office:value-type="string" table:style-name="ce14">
            <text:p>Bristol</text:p>
          </table:table-cell>
          <table:table-cell office:value-type="string" table:style-name="ce14">
            <text:p>Tertiary<text:s/></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0800</text:p>
          </table:table-cell>
          <table:table-cell office:value-type="string" table:style-name="ce14">
            <text:p>Burnley</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2256</text:p>
          </table:table-cell>
          <table:table-cell office:value-type="string" table:style-name="ce14">
            <text:p>Burton upon Trent</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098</text:p>
          </table:table-cell>
          <table:table-cell office:value-type="string" table:style-name="ce14">
            <text:p>Bury</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of England<text:s/></text:p>
          </table:table-cell>
          <table:table-cell office:value-type="string" table:style-name="ce14">
            <text:p>E63003443</text:p>
          </table:table-cell>
          <table:table-cell office:value-type="string" table:style-name="ce14">
            <text:p>Cambridge</text:p>
          </table:table-cell>
          <table:table-cell office:value-type="string" table:style-name="ce14">
            <text:p/>
          </table:table-cell>
          <table:table-cell office:value-type="currency" office:value="20150000" table:style-name="ce13">
            <text:p>£20,150,00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0133</text:p>
          </table:table-cell>
          <table:table-cell office:value-type="string" table:style-name="ce14">
            <text:p>Carlisle</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5212</text:p>
          </table:table-cell>
          <table:table-cell office:value-type="string" table:style-name="ce14">
            <text:p>Chatham</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of England<text:s/></text:p>
          </table:table-cell>
          <table:table-cell office:value-type="string" table:style-name="ce14">
            <text:p>E63004442</text:p>
          </table:table-cell>
          <table:table-cell office:value-type="string" table:style-name="ce14">
            <text:p>Chelmsford</text:p>
          </table:table-cell>
          <table:table-cell office:value-type="string" table:style-name="ce14">
            <text:p/>
          </table:table-cell>
          <table:table-cell office:value-type="currency" office:value="3040000" table:style-name="ce13">
            <text:p>£3,040,000</text:p>
          </table:table-cell>
          <table:table-cell table:number-columns-repeated="2" table:style-name="ce29"/>
          <table:table-cell table:number-columns-repeated="16376"/>
        </table:table-row>
        <table:table-row table:style-name="ro1">
          <table:table-cell/>
          <table:table-cell office:value-type="string" table:style-name="ce14">
            <text:p>South West</text:p>
          </table:table-cell>
          <table:table-cell office:value-type="string" table:style-name="ce14">
            <text:p>E63004173</text:p>
          </table:table-cell>
          <table:table-cell office:value-type="string" table:style-name="ce14">
            <text:p>Cheltenham</text:p>
          </table:table-cell>
          <table:table-cell office:value-type="string" table:style-name="ce14">
            <text:p/>
          </table:table-cell>
          <table:table-cell office:value-type="currency" office:value="13660000" table:style-name="ce13">
            <text:p>£13,660,00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K08000001</text:p>
          </table:table-cell>
          <table:table-cell office:value-type="string" table:style-name="ce14">
            <text:p>Chester</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Midlands<text:s/></text:p>
          </table:table-cell>
          <table:table-cell office:value-type="string" table:style-name="ce14">
            <text:p>E63001616</text:p>
          </table:table-cell>
          <table:table-cell office:value-type="string" table:style-name="ce14">
            <text:p>Chesterfield</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of England<text:s/></text:p>
          </table:table-cell>
          <table:table-cell office:value-type="string" table:style-name="ce14">
            <text:p>E63004104</text:p>
          </table:table-cell>
          <table:table-cell office:value-type="string" table:style-name="ce14">
            <text:p>Colchester</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3006</text:p>
          </table:table-cell>
          <table:table-cell office:value-type="string" table:style-name="ce14">
            <text:p>Coventry</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5907</text:p>
          </table:table-cell>
          <table:table-cell office:value-type="string" table:style-name="ce14">
            <text:p>Crawley</text:p>
          </table:table-cell>
          <table:table-cell office:value-type="string" table:style-name="ce14">
            <text:p/>
          </table:table-cell>
          <table:table-cell office:value-type="currency" office:value="530000" table:style-name="ce13">
            <text:p>£530,000</text:p>
          </table:table-cell>
          <table:table-cell table:number-columns-repeated="2" table:style-name="ce29"/>
          <table:table-cell table:number-columns-repeated="16376"/>
        </table:table-row>
        <table:table-row table:style-name="ro1">
          <table:table-cell/>
          <table:table-cell office:value-type="string" table:style-name="ce14">
            <text:p>North East</text:p>
          </table:table-cell>
          <table:table-cell office:value-type="string" table:style-name="ce14">
            <text:p>E63000339</text:p>
          </table:table-cell>
          <table:table-cell office:value-type="string" table:style-name="ce14">
            <text:p>Darlington</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Midlands<text:s/></text:p>
          </table:table-cell>
          <table:table-cell office:value-type="string" table:style-name="ce14">
            <text:p>E63002078</text:p>
          </table:table-cell>
          <table:table-cell office:value-type="string" table:style-name="ce14">
            <text:p>Derby</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Yorkshire and Humber<text:s/></text:p>
          </table:table-cell>
          <table:table-cell office:value-type="string" table:style-name="ce14">
            <text:p>E63001229</text:p>
          </table:table-cell>
          <table:table-cell office:value-type="string" table:style-name="ce14">
            <text:p>Doncaster</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6602</text:p>
          </table:table-cell>
          <table:table-cell office:value-type="string" table:style-name="ce14">
            <text:p>Eastbourne</text:p>
          </table:table-cell>
          <table:table-cell office:value-type="string" table:style-name="ce14">
            <text:p/>
          </table:table-cell>
          <table:table-cell office:value-type="currency" office:value="5390000" table:style-name="ce13">
            <text:p>£5,390,000</text:p>
          </table:table-cell>
          <table:table-cell table:number-columns-repeated="2" table:style-name="ce29"/>
          <table:table-cell table:number-columns-repeated="16376"/>
        </table:table-row>
        <table:table-row table:style-name="ro1">
          <table:table-cell/>
          <table:table-cell office:value-type="string" table:style-name="ce14">
            <text:p>South West</text:p>
          </table:table-cell>
          <table:table-cell office:value-type="string" table:style-name="ce14">
            <text:p>E63006718</text:p>
          </table:table-cell>
          <table:table-cell office:value-type="string" table:style-name="ce14">
            <text:p>Exeter</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East</text:p>
          </table:table-cell>
          <table:table-cell office:value-type="string" table:style-name="ce14">
            <text:p>E63000111</text:p>
          </table:table-cell>
          <table:table-cell office:value-type="string" table:style-name="ce14">
            <text:p>Gateshead</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5204</text:p>
          </table:table-cell>
          <table:table-cell office:value-type="string" table:style-name="ce14">
            <text:p>Gillingham</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West</text:p>
          </table:table-cell>
          <table:table-cell office:value-type="string" table:style-name="ce14">
            <text:p>E63004269</text:p>
          </table:table-cell>
          <table:table-cell office:value-type="string" table:style-name="ce14">
            <text:p>Gloucester</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Yorkshire and Humber<text:s/></text:p>
          </table:table-cell>
          <table:table-cell office:value-type="string" table:style-name="ce14">
            <text:p>E63001128</text:p>
          </table:table-cell>
          <table:table-cell office:value-type="string" table:style-name="ce14">
            <text:p>Grimsby</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5577</text:p>
          </table:table-cell>
          <table:table-cell office:value-type="string" table:style-name="ce14">
            <text:p>Guildford</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Yorkshire and Humber<text:s/></text:p>
          </table:table-cell>
          <table:table-cell office:value-type="string" table:style-name="ce14">
            <text:p>E63000900</text:p>
          </table:table-cell>
          <table:table-cell office:value-type="string" table:style-name="ce14">
            <text:p>Halifax</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of England<text:s/></text:p>
          </table:table-cell>
          <table:table-cell office:value-type="string" table:style-name="ce14">
            <text:p>E63004408</text:p>
          </table:table-cell>
          <table:table-cell office:value-type="string" table:style-name="ce14">
            <text:p>Harlow</text:p>
          </table:table-cell>
          <table:table-cell office:value-type="string" table:style-name="ce14">
            <text:p/>
          </table:table-cell>
          <table:table-cell office:value-type="currency" office:value="2680000" table:style-name="ce13">
            <text:p>£2,680,000</text:p>
          </table:table-cell>
          <table:table-cell table:number-columns-repeated="2" table:style-name="ce29"/>
          <table:table-cell table:number-columns-repeated="16376"/>
        </table:table-row>
        <table:table-row table:style-name="ro1">
          <table:table-cell/>
          <table:table-cell office:value-type="string" table:style-name="ce14">
            <text:p>Yorkshire and Humber<text:s/></text:p>
          </table:table-cell>
          <table:table-cell office:value-type="string" table:style-name="ce14">
            <text:p>E63000601</text:p>
          </table:table-cell>
          <table:table-cell office:value-type="string" table:style-name="ce14">
            <text:p>Harrogate</text:p>
          </table:table-cell>
          <table:table-cell office:value-type="string" table:style-name="ce14">
            <text:p/>
          </table:table-cell>
          <table:table-cell office:value-type="currency" office:value="14220000" table:style-name="ce13">
            <text:p>£14,220,000</text:p>
          </table:table-cell>
          <table:table-cell table:number-columns-repeated="2" table:style-name="ce29"/>
          <table:table-cell table:number-columns-repeated="16376"/>
        </table:table-row>
        <table:table-row table:style-name="ro1">
          <table:table-cell/>
          <table:table-cell office:value-type="string" table:style-name="ce14">
            <text:p>North East</text:p>
          </table:table-cell>
          <table:table-cell office:value-type="string" table:style-name="ce14">
            <text:p>E63000242</text:p>
          </table:table-cell>
          <table:table-cell office:value-type="string" table:style-name="ce14">
            <text:p>Hartlepool</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6439</text:p>
          </table:table-cell>
          <table:table-cell office:value-type="string" table:style-name="ce14">
            <text:p>Hastings</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of England<text:s/></text:p>
          </table:table-cell>
          <table:table-cell office:value-type="string" table:style-name="ce14">
            <text:p>E63004449</text:p>
          </table:table-cell>
          <table:table-cell office:value-type="string" table:style-name="ce14">
            <text:p>Hemel Hempstead</text:p>
          </table:table-cell>
          <table:table-cell office:value-type="string" table:style-name="ce14">
            <text:p/>
          </table:table-cell>
          <table:table-cell office:value-type="currency" office:value="2070000" table:style-name="ce13">
            <text:p>£2,070,00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4735</text:p>
          </table:table-cell>
          <table:table-cell office:value-type="string" table:style-name="ce14">
            <text:p>High Wycombe</text:p>
          </table:table-cell>
          <table:table-cell office:value-type="string" table:style-name="ce14">
            <text:p/>
          </table:table-cell>
          <table:table-cell office:value-type="currency" office:value="3950000" table:style-name="ce13">
            <text:p>£3,950,000</text:p>
          </table:table-cell>
          <table:table-cell table:number-columns-repeated="2" table:style-name="ce29"/>
          <table:table-cell table:number-columns-repeated="16376"/>
        </table:table-row>
        <table:table-row table:style-name="ro1">
          <table:table-cell/>
          <table:table-cell office:value-type="string" table:style-name="ce14">
            <text:p>Yorkshire and Humber<text:s/></text:p>
          </table:table-cell>
          <table:table-cell office:value-type="string" table:style-name="ce14">
            <text:p>E63001017</text:p>
          </table:table-cell>
          <table:table-cell office:value-type="string" table:style-name="ce14">
            <text:p>Huddersfield</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of England<text:s/></text:p>
          </table:table-cell>
          <table:table-cell office:value-type="string" table:style-name="ce14">
            <text:p>E63003736</text:p>
          </table:table-cell>
          <table:table-cell office:value-type="string" table:style-name="ce14">
            <text:p>Ipswich</text:p>
          </table:table-cell>
          <table:table-cell office:value-type="string" table:style-name="ce14">
            <text:p/>
          </table:table-cell>
          <table:table-cell office:value-type="currency" office:value="1800000" table:style-name="ce13">
            <text:p>£1,800,000</text:p>
          </table:table-cell>
          <table:table-cell table:number-columns-repeated="2" table:style-name="ce29"/>
          <table:table-cell table:number-columns-repeated="16376"/>
        </table:table-row>
        <table:table-row table:style-name="ro1">
          <table:table-cell/>
          <table:table-cell office:value-type="string" table:style-name="ce14">
            <text:p>Yorkshire and Humber<text:s/></text:p>
          </table:table-cell>
          <table:table-cell office:value-type="string" table:style-name="ce14">
            <text:p>E63000825</text:p>
          </table:table-cell>
          <table:table-cell office:value-type="string" table:style-name="ce14">
            <text:p>Kingston upon Hull</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West</text:p>
          </table:table-cell>
          <table:table-cell office:value-type="string" table:style-name="ce14">
            <text:p>E63005018</text:p>
          </table:table-cell>
          <table:table-cell office:value-type="string" table:style-name="ce14">
            <text:p>Kingswood and Fishponds</text:p>
          </table:table-cell>
          <table:table-cell office:value-type="string" table:style-name="ce14">
            <text:p/>
          </table:table-cell>
          <table:table-cell office:value-type="currency" office:value="3120000" table:style-name="ce13">
            <text:p>£3,120,000</text:p>
          </table:table-cell>
          <table:table-cell table:number-columns-repeated="2" table:style-name="ce29"/>
          <table:table-cell table:number-columns-repeated="16376"/>
        </table:table-row>
        <table:table-row table:style-name="ro1">
          <table:table-cell/>
          <table:table-cell office:value-type="string" table:style-name="ce14">
            <text:p>Yorkshire and Humber<text:s/></text:p>
          </table:table-cell>
          <table:table-cell office:value-type="string" table:style-name="ce14">
            <text:p>E63000784</text:p>
          </table:table-cell>
          <table:table-cell office:value-type="string" table:style-name="ce14">
            <text:p>Leeds</text:p>
          </table:table-cell>
          <table:table-cell office:value-type="string" table:style-name="ce14">
            <text:p>Primary<text:s/></text:p>
          </table:table-cell>
          <table:table-cell office:value-type="currency" office:value="43540000" table:style-name="ce13">
            <text:p>£43,540,000</text:p>
          </table:table-cell>
          <table:table-cell table:number-columns-repeated="2" table:style-name="ce29"/>
          <table:table-cell table:number-columns-repeated="16376"/>
        </table:table-row>
        <table:table-row table:style-name="ro1">
          <table:table-cell/>
          <table:table-cell office:value-type="string" table:style-name="ce14">
            <text:p>Yorkshire and Humber<text:s/></text:p>
          </table:table-cell>
          <table:table-cell office:value-type="string" table:style-name="ce14">
            <text:p>E63000784</text:p>
          </table:table-cell>
          <table:table-cell office:value-type="string" table:style-name="ce14">
            <text:p>Leeds</text:p>
          </table:table-cell>
          <table:table-cell office:value-type="string" table:style-name="ce14">
            <text:p>Secondary<text:s/></text:p>
          </table:table-cell>
          <table:table-cell office:value-type="currency" office:value="4290000" table:style-name="ce13">
            <text:p>£4,290,000</text:p>
          </table:table-cell>
          <table:table-cell table:number-columns-repeated="2" table:style-name="ce29"/>
          <table:table-cell table:number-columns-repeated="16376"/>
        </table:table-row>
        <table:table-row table:style-name="ro1">
          <table:table-cell/>
          <table:table-cell office:value-type="string" table:style-name="ce14">
            <text:p>Yorkshire and Humber<text:s/></text:p>
          </table:table-cell>
          <table:table-cell office:value-type="string" table:style-name="ce14">
            <text:p>E63000784</text:p>
          </table:table-cell>
          <table:table-cell office:value-type="string" table:style-name="ce14">
            <text:p>Leeds</text:p>
          </table:table-cell>
          <table:table-cell office:value-type="string" table:style-name="ce14">
            <text:p>Tertiary<text:s/></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Midlands<text:s/></text:p>
          </table:table-cell>
          <table:table-cell office:value-type="string" table:style-name="ce14">
            <text:p>E63002622</text:p>
          </table:table-cell>
          <table:table-cell office:value-type="string" table:style-name="ce14">
            <text:p>Leicester</text:p>
          </table:table-cell>
          <table:table-cell office:value-type="string" table:style-name="ce14">
            <text:p>Primary<text:s/></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Midlands<text:s/></text:p>
          </table:table-cell>
          <table:table-cell office:value-type="string" table:style-name="ce14">
            <text:p>E63002622</text:p>
          </table:table-cell>
          <table:table-cell office:value-type="string" table:style-name="ce14">
            <text:p>Leicester</text:p>
          </table:table-cell>
          <table:table-cell office:value-type="string" table:style-name="ce14">
            <text:p>Secondary<text:s/></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Midlands<text:s/></text:p>
          </table:table-cell>
          <table:table-cell office:value-type="string" table:style-name="ce14">
            <text:p>E63002622</text:p>
          </table:table-cell>
          <table:table-cell office:value-type="string" table:style-name="ce14">
            <text:p>Leicester</text:p>
          </table:table-cell>
          <table:table-cell office:value-type="string" table:style-name="ce14">
            <text:p>Tertiary<text:s/></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Midlands<text:s/></text:p>
          </table:table-cell>
          <table:table-cell office:value-type="string" table:style-name="ce14">
            <text:p>E63001650</text:p>
          </table:table-cell>
          <table:table-cell office:value-type="string" table:style-name="ce14">
            <text:p>Lincoln</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374</text:p>
          </table:table-cell>
          <table:table-cell office:value-type="string" table:style-name="ce14">
            <text:p>Liverpool</text:p>
          </table:table-cell>
          <table:table-cell office:value-type="string" table:style-name="ce14">
            <text:p>Primary<text:s/></text:p>
          </table:table-cell>
          <table:table-cell office:value-type="currency" office:value="4370000" table:style-name="ce13">
            <text:p>£4,370,00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374</text:p>
          </table:table-cell>
          <table:table-cell office:value-type="string" table:style-name="ce14">
            <text:p>Liverpool</text:p>
          </table:table-cell>
          <table:table-cell office:value-type="string" table:style-name="ce14">
            <text:p>Secondary<text:s/></text:p>
          </table:table-cell>
          <table:table-cell office:value-type="currency" office:value="280000" table:style-name="ce13">
            <text:p>£280,00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374</text:p>
          </table:table-cell>
          <table:table-cell office:value-type="string" table:style-name="ce14">
            <text:p>Liverpool</text:p>
          </table:table-cell>
          <table:table-cell office:value-type="string" table:style-name="ce14">
            <text:p>Tertiary<text:s/></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of England<text:s/></text:p>
          </table:table-cell>
          <table:table-cell office:value-type="string" table:style-name="ce14">
            <text:p>E63004145</text:p>
          </table:table-cell>
          <table:table-cell office:value-type="string" table:style-name="ce14">
            <text:p>Luton</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5466</text:p>
          </table:table-cell>
          <table:table-cell office:value-type="string" table:style-name="ce14">
            <text:p>Maidstone</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295</text:p>
          </table:table-cell>
          <table:table-cell office:value-type="string" table:style-name="ce14">
            <text:p>Manchester</text:p>
          </table:table-cell>
          <table:table-cell office:value-type="string" table:style-name="ce14">
            <text:p>Primary<text:s/></text:p>
          </table:table-cell>
          <table:table-cell office:value-type="currency" office:value="52940000" table:style-name="ce13">
            <text:p>£52,940,00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295</text:p>
          </table:table-cell>
          <table:table-cell office:value-type="string" table:style-name="ce14">
            <text:p>Manchester</text:p>
          </table:table-cell>
          <table:table-cell office:value-type="string" table:style-name="ce14">
            <text:p>Secondary<text:s/></text:p>
          </table:table-cell>
          <table:table-cell office:value-type="currency" office:value="2600000" table:style-name="ce13">
            <text:p>£2,600,00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295</text:p>
          </table:table-cell>
          <table:table-cell office:value-type="string" table:style-name="ce14">
            <text:p>Manchester</text:p>
          </table:table-cell>
          <table:table-cell office:value-type="string" table:style-name="ce14">
            <text:p>Tertiary<text:s/></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East</text:p>
          </table:table-cell>
          <table:table-cell office:value-type="string" table:style-name="ce14">
            <text:p>E63000324</text:p>
          </table:table-cell>
          <table:table-cell office:value-type="string" table:style-name="ce14">
            <text:p>Middlesbrough</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3858</text:p>
          </table:table-cell>
          <table:table-cell office:value-type="string" table:style-name="ce14">
            <text:p>Milton Keynes</text:p>
          </table:table-cell>
          <table:table-cell office:value-type="string" table:style-name="ce14">
            <text:p/>
          </table:table-cell>
          <table:table-cell office:value-type="currency" office:value="650000" table:style-name="ce13">
            <text:p>£650,000</text:p>
          </table:table-cell>
          <table:table-cell table:number-columns-repeated="2" table:style-name="ce29"/>
          <table:table-cell table:number-columns-repeated="16376"/>
        </table:table-row>
        <table:table-row table:style-name="ro1">
          <table:table-cell/>
          <table:table-cell office:value-type="string" table:style-name="ce14">
            <text:p>North East</text:p>
          </table:table-cell>
          <table:table-cell office:value-type="string" table:style-name="ce14">
            <text:p>E63000077</text:p>
          </table:table-cell>
          <table:table-cell office:value-type="string" table:style-name="ce14">
            <text:p>Newcastle upon Tyne</text:p>
          </table:table-cell>
          <table:table-cell office:value-type="string" table:style-name="ce14">
            <text:p/>
          </table:table-cell>
          <table:table-cell office:value-type="currency" office:value="26980000" table:style-name="ce13">
            <text:p>£26,980,00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1908</text:p>
          </table:table-cell>
          <table:table-cell office:value-type="string" table:style-name="ce14">
            <text:p>Newcastle-under-Lyme</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Midlands<text:s/></text:p>
          </table:table-cell>
          <table:table-cell office:value-type="string" table:style-name="ce14">
            <text:p>E63003390</text:p>
          </table:table-cell>
          <table:table-cell office:value-type="string" table:style-name="ce14">
            <text:p>Northampton</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of England<text:s/></text:p>
          </table:table-cell>
          <table:table-cell office:value-type="string" table:style-name="ce14">
            <text:p>E63002507</text:p>
          </table:table-cell>
          <table:table-cell office:value-type="string" table:style-name="ce14">
            <text:p>Norwich</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Midlands<text:s/></text:p>
          </table:table-cell>
          <table:table-cell office:value-type="string" table:style-name="ce14">
            <text:p>E63001992</text:p>
          </table:table-cell>
          <table:table-cell office:value-type="string" table:style-name="ce14">
            <text:p>Nottingham</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2833</text:p>
          </table:table-cell>
          <table:table-cell office:value-type="string" table:style-name="ce14">
            <text:p>Nuneaton</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192</text:p>
          </table:table-cell>
          <table:table-cell office:value-type="string" table:style-name="ce14">
            <text:p>Oldham</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4458</text:p>
          </table:table-cell>
          <table:table-cell office:value-type="string" table:style-name="ce14">
            <text:p>Oxford</text:p>
          </table:table-cell>
          <table:table-cell office:value-type="string" table:style-name="ce14">
            <text:p/>
          </table:table-cell>
          <table:table-cell office:value-type="currency" office:value="26710000" table:style-name="ce13">
            <text:p>£26,710,000</text:p>
          </table:table-cell>
          <table:table-cell table:number-columns-repeated="2" table:style-name="ce29"/>
          <table:table-cell table:number-columns-repeated="16376"/>
        </table:table-row>
        <table:table-row table:style-name="ro1">
          <table:table-cell/>
          <table:table-cell office:value-type="string" table:style-name="ce14">
            <text:p>East of England<text:s/></text:p>
          </table:table-cell>
          <table:table-cell office:value-type="string" table:style-name="ce14">
            <text:p>E63002720</text:p>
          </table:table-cell>
          <table:table-cell office:value-type="string" table:style-name="ce14">
            <text:p>Peterborough</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West</text:p>
          </table:table-cell>
          <table:table-cell office:value-type="string" table:style-name="ce14">
            <text:p>E63006926</text:p>
          </table:table-cell>
          <table:table-cell office:value-type="string" table:style-name="ce14">
            <text:p>Plymouth</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West</text:p>
          </table:table-cell>
          <table:table-cell office:value-type="string" table:style-name="ce14">
            <text:p>E63006720</text:p>
          </table:table-cell>
          <table:table-cell office:value-type="string" table:style-name="ce14">
            <text:p>Poole</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6574</text:p>
          </table:table-cell>
          <table:table-cell office:value-type="string" table:style-name="ce14">
            <text:p>Portsmouth</text:p>
          </table:table-cell>
          <table:table-cell office:value-type="string" table:style-name="ce14">
            <text:p/>
          </table:table-cell>
          <table:table-cell office:value-type="currency" office:value="930000" table:style-name="ce13">
            <text:p>£930,00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0830</text:p>
          </table:table-cell>
          <table:table-cell office:value-type="string" table:style-name="ce14">
            <text:p>Preston</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5074</text:p>
          </table:table-cell>
          <table:table-cell office:value-type="string" table:style-name="ce14">
            <text:p>Reading</text:p>
          </table:table-cell>
          <table:table-cell office:value-type="string" table:style-name="ce14">
            <text:p/>
          </table:table-cell>
          <table:table-cell office:value-type="currency" office:value="8550000" table:style-name="ce13">
            <text:p>£8,550,00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3268</text:p>
          </table:table-cell>
          <table:table-cell office:value-type="string" table:style-name="ce14">
            <text:p>Redditch</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069</text:p>
          </table:table-cell>
          <table:table-cell office:value-type="string" table:style-name="ce14">
            <text:p>Rochdale</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2760</text:p>
          </table:table-cell>
          <table:table-cell office:value-type="string" table:style-name="ce14">
            <text:p>Royal Sutton Coldfield</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3068</text:p>
          </table:table-cell>
          <table:table-cell office:value-type="string" table:style-name="ce14">
            <text:p>Rugby</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274</text:p>
          </table:table-cell>
          <table:table-cell office:value-type="string" table:style-name="ce14">
            <text:p>Salford</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Yorkshire and Humber<text:s/></text:p>
          </table:table-cell>
          <table:table-cell office:value-type="string" table:style-name="ce14">
            <text:p>E63001112</text:p>
          </table:table-cell>
          <table:table-cell office:value-type="string" table:style-name="ce14">
            <text:p>Scunthorpe</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Yorkshire and Humber<text:s/></text:p>
          </table:table-cell>
          <table:table-cell office:value-type="string" table:style-name="ce14">
            <text:p>E63001424</text:p>
          </table:table-cell>
          <table:table-cell office:value-type="string" table:style-name="ce14">
            <text:p>Sheffield</text:p>
          </table:table-cell>
          <table:table-cell office:value-type="string" table:style-name="ce14">
            <text:p>Primary<text:s/></text:p>
          </table:table-cell>
          <table:table-cell office:value-type="currency" office:value="6190000" table:style-name="ce13">
            <text:p>£6,190,000</text:p>
          </table:table-cell>
          <table:table-cell table:number-columns-repeated="2" table:style-name="ce29"/>
          <table:table-cell table:number-columns-repeated="16376"/>
        </table:table-row>
        <table:table-row table:style-name="ro1">
          <table:table-cell/>
          <table:table-cell office:value-type="string" table:style-name="ce14">
            <text:p>Yorkshire and Humber<text:s/></text:p>
          </table:table-cell>
          <table:table-cell office:value-type="string" table:style-name="ce14">
            <text:p>E63001424</text:p>
          </table:table-cell>
          <table:table-cell office:value-type="string" table:style-name="ce14">
            <text:p>Sheffield</text:p>
          </table:table-cell>
          <table:table-cell office:value-type="string" table:style-name="ce14">
            <text:p>Secondary<text:s/></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Yorkshire and Humber<text:s/></text:p>
          </table:table-cell>
          <table:table-cell office:value-type="string" table:style-name="ce14">
            <text:p>E63001424</text:p>
          </table:table-cell>
          <table:table-cell office:value-type="string" table:style-name="ce14">
            <text:p>Sheffield</text:p>
          </table:table-cell>
          <table:table-cell office:value-type="string" table:style-name="ce14">
            <text:p>Tertiary<text:s/></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2444</text:p>
          </table:table-cell>
          <table:table-cell office:value-type="string" table:style-name="ce14">
            <text:p>Shrewsbury</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4918</text:p>
          </table:table-cell>
          <table:table-cell office:value-type="string" table:style-name="ce14">
            <text:p>Slough</text:p>
          </table:table-cell>
          <table:table-cell office:value-type="string" table:style-name="ce14">
            <text:p/>
          </table:table-cell>
          <table:table-cell office:value-type="currency" office:value="27160000" table:style-name="ce13">
            <text:p>£27,160,00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3011</text:p>
          </table:table-cell>
          <table:table-cell office:value-type="string" table:style-name="ce14">
            <text:p>Solihull</text:p>
          </table:table-cell>
          <table:table-cell office:value-type="string" table:style-name="ce14">
            <text:p/>
          </table:table-cell>
          <table:table-cell office:value-type="currency" office:value="6050000" table:style-name="ce13">
            <text:p>£6,050,00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6382</text:p>
          </table:table-cell>
          <table:table-cell office:value-type="string" table:style-name="ce14">
            <text:p>Southampton</text:p>
          </table:table-cell>
          <table:table-cell office:value-type="string" table:style-name="ce14">
            <text:p/>
          </table:table-cell>
          <table:table-cell office:value-type="currency" office:value="15830000" table:style-name="ce13">
            <text:p>£15,830,000</text:p>
          </table:table-cell>
          <table:table-cell table:number-columns-repeated="2" table:style-name="ce29"/>
          <table:table-cell table:number-columns-repeated="16376"/>
        </table:table-row>
        <table:table-row table:style-name="ro1">
          <table:table-cell/>
          <table:table-cell office:value-type="string" table:style-name="ce14">
            <text:p>East of England<text:s/></text:p>
          </table:table-cell>
          <table:table-cell office:value-type="string" table:style-name="ce14">
            <text:p>E63004820</text:p>
          </table:table-cell>
          <table:table-cell office:value-type="string" table:style-name="ce14">
            <text:p>Southend-on-Sea</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029</text:p>
          </table:table-cell>
          <table:table-cell office:value-type="string" table:style-name="ce14">
            <text:p>Southport</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of England<text:s/></text:p>
          </table:table-cell>
          <table:table-cell office:value-type="string" table:style-name="ce14">
            <text:p>E63004441</text:p>
          </table:table-cell>
          <table:table-cell office:value-type="string" table:style-name="ce14">
            <text:p>St Albans</text:p>
          </table:table-cell>
          <table:table-cell office:value-type="string" table:style-name="ce14">
            <text:p/>
          </table:table-cell>
          <table:table-cell office:value-type="currency" office:value="3800000" table:style-name="ce13">
            <text:p>£3,800,00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325</text:p>
          </table:table-cell>
          <table:table-cell office:value-type="string" table:style-name="ce14">
            <text:p>St Helens</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of England<text:s/></text:p>
          </table:table-cell>
          <table:table-cell office:value-type="string" table:style-name="ce14">
            <text:p>E63004113</text:p>
          </table:table-cell>
          <table:table-cell office:value-type="string" table:style-name="ce14">
            <text:p>Stevenage</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378</text:p>
          </table:table-cell>
          <table:table-cell office:value-type="string" table:style-name="ce14">
            <text:p>Stockport</text:p>
          </table:table-cell>
          <table:table-cell office:value-type="string" table:style-name="ce14">
            <text:p/>
          </table:table-cell>
          <table:table-cell office:value-type="currency" office:value="3440000" table:style-name="ce13">
            <text:p>£3,440,000</text:p>
          </table:table-cell>
          <table:table-cell table:number-columns-repeated="2" table:style-name="ce29"/>
          <table:table-cell table:number-columns-repeated="16376"/>
        </table:table-row>
        <table:table-row table:style-name="ro1">
          <table:table-cell/>
          <table:table-cell office:value-type="string" table:style-name="ce14">
            <text:p>North East</text:p>
          </table:table-cell>
          <table:table-cell office:value-type="string" table:style-name="ce14">
            <text:p>E63000311</text:p>
          </table:table-cell>
          <table:table-cell office:value-type="string" table:style-name="ce14">
            <text:p>Stockton-on-Tees</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1958</text:p>
          </table:table-cell>
          <table:table-cell office:value-type="string" table:style-name="ce14">
            <text:p>Stoke-on-Trent</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East</text:p>
          </table:table-cell>
          <table:table-cell office:value-type="string" table:style-name="ce14">
            <text:p>E63000125</text:p>
          </table:table-cell>
          <table:table-cell office:value-type="string" table:style-name="ce14">
            <text:p>Sunderland</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West</text:p>
          </table:table-cell>
          <table:table-cell office:value-type="string" table:style-name="ce14">
            <text:p>E63004848</text:p>
          </table:table-cell>
          <table:table-cell office:value-type="string" table:style-name="ce14">
            <text:p>Swindon</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2644</text:p>
          </table:table-cell>
          <table:table-cell office:value-type="string" table:style-name="ce14">
            <text:p>Tamworth</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2505</text:p>
          </table:table-cell>
          <table:table-cell office:value-type="string" table:style-name="ce14">
            <text:p>Telford</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Yorkshire and Humber<text:s/></text:p>
          </table:table-cell>
          <table:table-cell office:value-type="string" table:style-name="ce14">
            <text:p>E63000971</text:p>
          </table:table-cell>
          <table:table-cell office:value-type="string" table:style-name="ce14">
            <text:p>Wakefield</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362</text:p>
          </table:table-cell>
          <table:table-cell office:value-type="string" table:style-name="ce14">
            <text:p>Wallasey</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400</text:p>
          </table:table-cell>
          <table:table-cell office:value-type="string" table:style-name="ce14">
            <text:p>Warrington</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East of England<text:s/></text:p>
          </table:table-cell>
          <table:table-cell office:value-type="string" table:style-name="ce14">
            <text:p>E63004690</text:p>
          </table:table-cell>
          <table:table-cell office:value-type="string" table:style-name="ce14">
            <text:p>Watford</text:p>
          </table:table-cell>
          <table:table-cell office:value-type="string" table:style-name="ce14">
            <text:p/>
          </table:table-cell>
          <table:table-cell office:value-type="currency" office:value="6510000" table:style-name="ce13">
            <text:p>£6,510,00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2828</text:p>
          </table:table-cell>
          <table:table-cell office:value-type="string" table:style-name="ce14">
            <text:p>West Bromwich</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West</text:p>
          </table:table-cell>
          <table:table-cell office:value-type="string" table:style-name="ce14">
            <text:p>E63005323</text:p>
          </table:table-cell>
          <table:table-cell office:value-type="string" table:style-name="ce14">
            <text:p>Weston-super-Mare</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177</text:p>
          </table:table-cell>
          <table:table-cell office:value-type="string" table:style-name="ce14">
            <text:p>Wigan</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5413</text:p>
          </table:table-cell>
          <table:table-cell office:value-type="string" table:style-name="ce14">
            <text:p>Woking</text:p>
          </table:table-cell>
          <table:table-cell office:value-type="string" table:style-name="ce14">
            <text:p/>
          </table:table-cell>
          <table:table-cell office:value-type="currency" office:value="4590000" table:style-name="ce13">
            <text:p>£4,590,00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2713</text:p>
          </table:table-cell>
          <table:table-cell office:value-type="string" table:style-name="ce14">
            <text:p>Wolverhampton</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West Midlands</text:p>
          </table:table-cell>
          <table:table-cell office:value-type="string" table:style-name="ce14">
            <text:p>E63003490</text:p>
          </table:table-cell>
          <table:table-cell office:value-type="string" table:style-name="ce14">
            <text:p>Worcester</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South East</text:p>
          </table:table-cell>
          <table:table-cell office:value-type="string" table:style-name="ce14">
            <text:p>E63006549</text:p>
          </table:table-cell>
          <table:table-cell office:value-type="string" table:style-name="ce14">
            <text:p>Worthing</text:p>
          </table:table-cell>
          <table:table-cell office:value-type="string" table:style-name="ce14">
            <text:p/>
          </table:table-cell>
          <table:table-cell office:value-type="string" table:style-name="ce13">
            <text:p><text:s text:c="20"/>-</text:p>
          </table:table-cell>
          <table:table-cell table:number-columns-repeated="2" table:style-name="ce29"/>
          <table:table-cell table:number-columns-repeated="16376"/>
        </table:table-row>
        <table:table-row table:style-name="ro1">
          <table:table-cell/>
          <table:table-cell office:value-type="string" table:style-name="ce14">
            <text:p>North West</text:p>
          </table:table-cell>
          <table:table-cell office:value-type="string" table:style-name="ce14">
            <text:p>E63001394</text:p>
          </table:table-cell>
          <table:table-cell office:value-type="string" table:style-name="ce14">
            <text:p>Wythenshawe</text:p>
          </table:table-cell>
          <table:table-cell office:value-type="string" table:style-name="ce14">
            <text:p/>
          </table:table-cell>
          <table:table-cell office:value-type="currency" office:value="3440000" table:style-name="ce13">
            <text:p>£3,440,000</text:p>
          </table:table-cell>
          <table:table-cell table:number-columns-repeated="2" table:style-name="ce29"/>
          <table:table-cell table:number-columns-repeated="16376"/>
        </table:table-row>
        <table:table-row table:style-name="ro1">
          <table:table-cell/>
          <table:table-cell office:value-type="string" table:style-name="ce16">
            <text:p>Yorkshire and Humber<text:s/></text:p>
          </table:table-cell>
          <table:table-cell office:value-type="string" table:style-name="ce16">
            <text:p>E63000615</text:p>
          </table:table-cell>
          <table:table-cell office:value-type="string" table:style-name="ce16">
            <text:p>York</text:p>
          </table:table-cell>
          <table:table-cell office:value-type="string" table:style-name="ce16">
            <text:p/>
          </table:table-cell>
          <table:table-cell office:value-type="string" table:style-name="ce15">
            <text:p><text:s text:c="20"/>-</text:p>
          </table:table-cell>
          <table:table-cell table:number-columns-repeated="2" table:style-name="ce29"/>
          <table:table-cell table:number-columns-repeated="16376"/>
        </table:table-row>
        <table:table-row table:style-name="ro1">
          <table:table-cell/>
          <table:table-cell table:number-columns-repeated="4" table:style-name="ce1"/>
          <table:table-cell table:number-columns-repeated="3" table:style-name="ce29"/>
          <table:table-cell table:number-columns-repeated="16376"/>
        </table:table-row>
        <table:table-row table:style-name="ro1">
          <table:table-cell/>
          <table:table-cell office:value-type="string" table:style-name="ce17">
            <text:p>London Locations</text:p>
          </table:table-cell>
          <table:table-cell table:number-columns-repeated="3" table:style-name="ce1"/>
          <table:table-cell table:number-columns-repeated="3" table:style-name="ce29"/>
          <table:table-cell table:number-columns-repeated="16376"/>
        </table:table-row>
        <table:table-row table:style-name="ro1">
          <table:table-cell/>
          <table:table-cell office:value-type="string" table:style-name="ce18">
            <text:p>Location</text:p>
          </table:table-cell>
          <table:table-cell office:value-type="string" table:style-name="ce18">
            <text:p>£/ha*</text:p>
          </table:table-cell>
          <table:table-cell table:number-columns-repeated="3" table:style-name="ce29"/>
          <table:table-cell table:number-columns-repeated="16378" table:style-name="ce1"/>
        </table:table-row>
        <table:table-row table:style-name="ro1">
          <table:table-cell/>
          <table:table-cell office:value-type="string" table:style-name="ce19">
            <text:p>Bromley</text:p>
          </table:table-cell>
          <table:table-cell office:value-type="currency" office:value="6020000" table:style-name="ce20">
            <text:p>£6,020,000</text:p>
          </table:table-cell>
          <table:table-cell table:number-columns-repeated="3" table:style-name="ce29"/>
          <table:table-cell table:number-columns-repeated="16378" table:style-name="ce1"/>
        </table:table-row>
        <table:table-row table:style-name="ro1">
          <table:table-cell/>
          <table:table-cell office:value-type="string" table:style-name="ce21">
            <text:p>Camden (Kings Cross)</text:p>
          </table:table-cell>
          <table:table-cell office:value-type="currency" office:value="396690000" table:style-name="ce13">
            <text:p>£396,690,000</text:p>
          </table:table-cell>
          <table:table-cell table:number-columns-repeated="3" table:style-name="ce29"/>
          <table:table-cell table:number-columns-repeated="16378" table:style-name="ce1"/>
        </table:table-row>
        <table:table-row table:style-name="ro1">
          <table:table-cell/>
          <table:table-cell office:value-type="string" table:style-name="ce21">
            <text:p>Croydon</text:p>
          </table:table-cell>
          <table:table-cell office:value-type="string" table:style-name="ce13">
            <text:p><text:s text:c="20"/>-</text:p>
          </table:table-cell>
          <table:table-cell table:number-columns-repeated="3" table:style-name="ce29"/>
          <table:table-cell table:number-columns-repeated="16378" table:style-name="ce1"/>
        </table:table-row>
        <table:table-row table:style-name="ro1">
          <table:table-cell/>
          <table:table-cell office:value-type="string" table:style-name="ce21">
            <text:p>Ealing/Hounslow (Chiswick Park)</text:p>
          </table:table-cell>
          <table:table-cell office:value-type="currency" office:value="104380000" table:style-name="ce13">
            <text:p>£104,380,000</text:p>
          </table:table-cell>
          <table:table-cell table:number-columns-repeated="3" table:style-name="ce29"/>
          <table:table-cell table:number-columns-repeated="16378" table:style-name="ce1"/>
        </table:table-row>
        <table:table-row table:style-name="ro1">
          <table:table-cell/>
          <table:table-cell office:value-type="string" table:style-name="ce21">
            <text:p>Harrow</text:p>
          </table:table-cell>
          <table:table-cell office:value-type="currency" office:value="18810000" table:style-name="ce13">
            <text:p>£18,810,000</text:p>
          </table:table-cell>
          <table:table-cell table:number-columns-repeated="3" table:style-name="ce29"/>
          <table:table-cell table:number-columns-repeated="16378" table:style-name="ce1"/>
        </table:table-row>
        <table:table-row table:style-name="ro1">
          <table:table-cell/>
          <table:table-cell office:value-type="string" table:style-name="ce21">
            <text:p>Redbridge (Ilford)<text:s/></text:p>
          </table:table-cell>
          <table:table-cell office:value-type="currency" office:value="1390000" table:style-name="ce13">
            <text:p>£1,390,000</text:p>
          </table:table-cell>
          <table:table-cell table:number-columns-repeated="3" table:style-name="ce29"/>
          <table:table-cell table:number-columns-repeated="16378" table:style-name="ce1"/>
        </table:table-row>
        <table:table-row table:style-name="ro1">
          <table:table-cell/>
          <table:table-cell office:value-type="string" table:style-name="ce21">
            <text:p>Southwark (London Bridge)</text:p>
          </table:table-cell>
          <table:table-cell office:value-type="currency" office:value="300870000" table:style-name="ce13">
            <text:p>£300,870,000</text:p>
          </table:table-cell>
          <table:table-cell table:number-columns-repeated="3" table:style-name="ce29"/>
          <table:table-cell table:number-columns-repeated="16378" table:style-name="ce1"/>
        </table:table-row>
        <table:table-row table:style-name="ro1">
          <table:table-cell/>
          <table:table-cell office:value-type="string" table:style-name="ce21">
            <text:p>Tower Hamlets (Canary Wharf)</text:p>
          </table:table-cell>
          <table:table-cell office:value-type="currency" office:value="94860000" table:style-name="ce13">
            <text:p>£94,860,000</text:p>
          </table:table-cell>
          <table:table-cell table:number-columns-repeated="3" table:style-name="ce29"/>
          <table:table-cell table:number-columns-repeated="16378" table:style-name="ce1"/>
        </table:table-row>
        <table:table-row table:style-name="ro1">
          <table:table-cell/>
          <table:table-cell office:value-type="string" table:style-name="ce21">
            <text:p>Westminster (Victoria)</text:p>
          </table:table-cell>
          <table:table-cell office:value-type="currency" office:value="508220000" table:style-name="ce13">
            <text:p>£508,220,000</text:p>
          </table:table-cell>
          <table:table-cell table:number-columns-repeated="3" table:style-name="ce29"/>
          <table:table-cell table:number-columns-repeated="16378" table:style-name="ce1"/>
        </table:table-row>
        <table:table-row table:style-name="ro1">
          <table:table-cell/>
          <table:table-cell office:value-type="string" table:style-name="ce22">
            <text:p>Wimbledon (Morden) / or Haringey<text:s/></text:p>
          </table:table-cell>
          <table:table-cell office:value-type="string" table:style-name="ce15">
            <text:p><text:s text:c="20"/>-</text:p>
          </table:table-cell>
          <table:table-cell table:number-columns-repeated="3" table:style-name="ce29"/>
          <table:table-cell table:number-columns-repeated="16378" table:style-name="ce1"/>
        </table:table-row>
        <table:table-row table:style-name="ro1">
          <table:table-cell table:number-columns-repeated="16384"/>
        </table:table-row>
        <table:table-row table:style-name="ro1">
          <table:table-cell/>
          <table:table-cell office:value-type="string" table:style-name="ce1">
            <text:p>Notes:</text:p>
          </table:table-cell>
          <table:table-cell table:number-columns-repeated="16382" table:style-name="ce1"/>
        </table:table-row>
        <table:table-row table:style-name="ro1">
          <table:table-cell/>
          <table:table-cell office:value-type="string" table:style-name="ce1">
            <text:p>Primary, Secondary and Tertiary values have been provided for the seven Major Commerical Centres (MCCs). Primary relates to brand new, Grade A offices within the core commerical area.</text:p>
          </table:table-cell>
          <table:table-cell table:number-columns-repeated="16382" table:style-name="ce1"/>
        </table:table-row>
        <table:table-row table:style-name="ro1">
          <table:table-cell/>
          <table:table-cell office:value-type="string" table:style-name="ce1">
            <text:p>Secondary relates to brand new, Grade A offices not within the core commerical area but elsewhere in the city centre. Tertiary relates to poorer quality office accomodation, either purpose built or conversion on edge of the city centre.<text:s/></text:p>
          </table:table-cell>
          <table:table-cell table:number-columns-repeated="16382"/>
        </table:table-row>
        <table:table-row table:style-name="ro1">
          <table:table-cell/>
          <table:table-cell office:value-type="string" table:style-name="ce1">
            <text:p>For 102 other cities and towns (not London), values have been provided for the most prevalent office type for location, either city/town centre or out of town.<text:s/></text:p>
          </table:table-cell>
          <table:table-cell table:number-columns-repeated="16382"/>
        </table:table-row>
        <table:table-row table:style-name="ro1">
          <table:table-cell/>
          <table:table-cell office:value-type="string" table:style-name="ce1">
            <text:p>For London, 10 <text:s/>locations were chosen for this valuation, Inner and Outer City. Values have been provided based on the city central appraisal and assumptions.<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36">
            <text:p>*Negative values are not reported. A negative value indicates that when undertaking a desk-based valuation using a particular set of high level generic assumptions of a typical site in that location, a site may not be viable. In this case, a site-specific development apprasial or valuation is needed.<text:s/></text:p>
          </table:table-cell>
          <table:table-cell table:number-columns-repeated="16382"/>
        </table:table-row>
        <table:table-row table:number-rows-repeated="1048427" table:style-name="ro1">
          <table:table-cell table:number-columns-repeated="16384"/>
        </table:table-row>
      </table:table>
      <table:table table:name="Retail" table:style-name="ta2">
        <table:table-column table:style-name="co1" table:default-cell-style-name="ce1"/>
        <table:table-column table:style-name="co16" table:default-cell-style-name="ce1"/>
        <table:table-column table:style-name="co4"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2" table:number-columns-repeated="16377" table:default-cell-style-name="ce1"/>
        <table:table-row table:style-name="ro1">
          <table:table-cell table:number-columns-repeated="16384"/>
        </table:table-row>
        <table:table-row table:style-name="ro5">
          <table:table-cell/>
          <table:table-cell office:value-type="string" table:style-name="ce9">
            <text:p>Retail Land<text:s/></text:p>
          </table:table-cell>
          <table:table-cell table:style-name="ce9"/>
          <table:table-cell table:number-columns-repeated="16381" table:style-name="ce1"/>
        </table:table-row>
        <table:table-row table:style-name="ro4">
          <table:table-cell/>
          <table:table-cell office:value-type="date" office:date-value="2023-10-01T00:00:00" table:style-name="ce10">
            <text:p>October 2023</text:p>
          </table:table-cell>
          <table:table-cell table:style-name="ce10"/>
          <table:table-cell table:number-columns-repeated="16381" table:style-name="ce1"/>
        </table:table-row>
        <table:table-row table:style-name="ro1">
          <table:table-cell table:number-columns-repeated="16384"/>
        </table:table-row>
        <table:table-row table:style-name="ro1">
          <table:table-cell/>
          <table:table-cell office:value-type="string" table:style-name="ce11">
            <text:p>Region</text:p>
          </table:table-cell>
          <table:table-cell office:value-type="string" table:style-name="ce38">
            <text:p>BUA Code</text:p>
          </table:table-cell>
          <table:table-cell office:value-type="string" table:style-name="ce11">
            <text:p>Built Up Area<text:s/></text:p>
          </table:table-cell>
          <table:table-cell office:value-type="string" table:style-name="ce39">
            <text:p>Urban/Suburban Type</text:p>
          </table:table-cell>
          <table:table-cell office:value-type="string" table:style-name="ce12">
            <text:p>£/ha*</text:p>
          </table:table-cell>
          <table:table-cell table:style-name="ce25"/>
          <table:table-cell table:number-columns-repeated="16377"/>
        </table:table-row>
        <table:table-row table:style-name="ro1">
          <table:table-cell/>
          <table:table-cell office:value-type="string" table:style-name="ce14">
            <text:p>South East</text:p>
          </table:table-cell>
          <table:table-cell office:value-type="string" table:style-name="ce14">
            <text:p>E63005776</text:p>
          </table:table-cell>
          <table:table-cell office:value-type="string" table:style-name="ce21">
            <text:p>Ashford</text:p>
          </table:table-cell>
          <table:table-cell office:value-type="string" table:style-name="ce40">
            <text:p/>
          </table:table-cell>
          <table:table-cell office:value-type="string" table:style-name="ce41">
            <text:p><text:s text:c="2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4347</text:p>
          </table:table-cell>
          <table:table-cell office:value-type="string" table:style-name="ce21">
            <text:p>Aylesbury</text:p>
          </table:table-cell>
          <table:table-cell office:value-type="string" table:style-name="ce14">
            <text:p/>
          </table:table-cell>
          <table:table-cell office:value-type="currency" office:value="2490000" table:style-name="ce42">
            <text:p>£2,490,000</text:p>
          </table:table-cell>
          <table:table-cell table:style-name="ce29"/>
          <table:table-cell table:number-columns-repeated="16377"/>
        </table:table-row>
        <table:table-row table:style-name="ro1">
          <table:table-cell/>
          <table:table-cell office:value-type="string" table:style-name="ce14">
            <text:p>East of England<text:s/></text:p>
          </table:table-cell>
          <table:table-cell office:value-type="string" table:style-name="ce14">
            <text:p>E63004799</text:p>
          </table:table-cell>
          <table:table-cell office:value-type="string" table:style-name="ce21">
            <text:p>Basildon</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5538</text:p>
          </table:table-cell>
          <table:table-cell office:value-type="string" table:style-name="ce21">
            <text:p>Basingstoke</text:p>
          </table:table-cell>
          <table:table-cell office:value-type="string" table:style-name="ce14">
            <text:p/>
          </table:table-cell>
          <table:table-cell office:value-type="currency" office:value="9080000" table:style-name="ce42">
            <text:p>£9,080,000</text:p>
          </table:table-cell>
          <table:table-cell table:style-name="ce29"/>
          <table:table-cell table:number-columns-repeated="16377"/>
        </table:table-row>
        <table:table-row table:style-name="ro1">
          <table:table-cell/>
          <table:table-cell office:value-type="string" table:style-name="ce14">
            <text:p>South West</text:p>
          </table:table-cell>
          <table:table-cell office:value-type="string" table:style-name="ce14">
            <text:p>E63005227</text:p>
          </table:table-cell>
          <table:table-cell office:value-type="string" table:style-name="ce21">
            <text:p>Bath</text:p>
          </table:table-cell>
          <table:table-cell office:value-type="string" table:style-name="ce14">
            <text:p/>
          </table:table-cell>
          <table:table-cell office:value-type="currency" office:value="8990000" table:style-name="ce42">
            <text:p>£8,990,000</text:p>
          </table:table-cell>
          <table:table-cell table:style-name="ce29"/>
          <table:table-cell table:number-columns-repeated="16377"/>
        </table:table-row>
        <table:table-row table:style-name="ro1">
          <table:table-cell/>
          <table:table-cell office:value-type="string" table:style-name="ce14">
            <text:p>East of England<text:s/></text:p>
          </table:table-cell>
          <table:table-cell office:value-type="string" table:style-name="ce14">
            <text:p>E63003597</text:p>
          </table:table-cell>
          <table:table-cell office:value-type="string" table:style-name="ce21">
            <text:p>Bedford</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403</text:p>
          </table:table-cell>
          <table:table-cell office:value-type="string" table:style-name="ce21">
            <text:p>Birkenhead</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2904</text:p>
          </table:table-cell>
          <table:table-cell office:value-type="string" table:style-name="ce21">
            <text:p>Birmingham</text:p>
          </table:table-cell>
          <table:table-cell office:value-type="string" table:style-name="ce14">
            <text:p>Urban<text:s/></text:p>
          </table:table-cell>
          <table:table-cell office:value-type="currency" office:value="90660000" table:style-name="ce42">
            <text:p>£90,660,00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2904</text:p>
          </table:table-cell>
          <table:table-cell office:value-type="string" table:style-name="ce21">
            <text:p>Birmingham</text:p>
          </table:table-cell>
          <table:table-cell office:value-type="string" table:style-name="ce14">
            <text:p>Suburban<text:s/></text:p>
          </table:table-cell>
          <table:table-cell office:value-type="currency" office:value="4860000" table:style-name="ce42">
            <text:p>£4,86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0869</text:p>
          </table:table-cell>
          <table:table-cell office:value-type="string" table:style-name="ce21">
            <text:p>Blackburn</text:p>
          </table:table-cell>
          <table:table-cell office:value-type="string" table:style-name="ce14">
            <text:p/>
          </table:table-cell>
          <table:table-cell office:value-type="currency" office:value="1880000" table:style-name="ce42">
            <text:p>£1,88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0792</text:p>
          </table:table-cell>
          <table:table-cell office:value-type="string" table:style-name="ce21">
            <text:p>Blackpool</text:p>
          </table:table-cell>
          <table:table-cell office:value-type="string" table:style-name="ce14">
            <text:p/>
          </table:table-cell>
          <table:table-cell office:value-type="currency" office:value="1290000" table:style-name="ce42">
            <text:p>£1,29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109</text:p>
          </table:table-cell>
          <table:table-cell office:value-type="string" table:style-name="ce21">
            <text:p>Bolton</text:p>
          </table:table-cell>
          <table:table-cell office:value-type="string" table:style-name="ce14">
            <text:p/>
          </table:table-cell>
          <table:table-cell office:value-type="currency" office:value="1880000" table:style-name="ce42">
            <text:p>£1,880,000</text:p>
          </table:table-cell>
          <table:table-cell table:style-name="ce29"/>
          <table:table-cell table:number-columns-repeated="16377"/>
        </table:table-row>
        <table:table-row table:style-name="ro1">
          <table:table-cell/>
          <table:table-cell office:value-type="string" table:style-name="ce14">
            <text:p>South West</text:p>
          </table:table-cell>
          <table:table-cell office:value-type="string" table:style-name="ce14">
            <text:p>E63006699</text:p>
          </table:table-cell>
          <table:table-cell office:value-type="string" table:style-name="ce21">
            <text:p>Bournemouth</text:p>
          </table:table-cell>
          <table:table-cell office:value-type="string" table:style-name="ce14">
            <text:p/>
          </table:table-cell>
          <table:table-cell office:value-type="currency" office:value="3550000" table:style-name="ce42">
            <text:p>£3,550,00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5145</text:p>
          </table:table-cell>
          <table:table-cell office:value-type="string" table:style-name="ce21">
            <text:p>Bracknell</text:p>
          </table:table-cell>
          <table:table-cell office:value-type="string" table:style-name="ce14">
            <text:p/>
          </table:table-cell>
          <table:table-cell office:value-type="currency" office:value="6820000" table:style-name="ce42">
            <text:p>£6,820,000</text:p>
          </table:table-cell>
          <table:table-cell table:style-name="ce29"/>
          <table:table-cell table:number-columns-repeated="16377"/>
        </table:table-row>
        <table:table-row table:style-name="ro1">
          <table:table-cell/>
          <table:table-cell office:value-type="string" table:style-name="ce14">
            <text:p>Yorkshire and Humber<text:s/></text:p>
          </table:table-cell>
          <table:table-cell office:value-type="string" table:style-name="ce14">
            <text:p>E63000803</text:p>
          </table:table-cell>
          <table:table-cell office:value-type="string" table:style-name="ce21">
            <text:p>Bradford</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6520</text:p>
          </table:table-cell>
          <table:table-cell office:value-type="string" table:style-name="ce21">
            <text:p>Brighton and Hove</text:p>
          </table:table-cell>
          <table:table-cell office:value-type="string" table:style-name="ce14">
            <text:p/>
          </table:table-cell>
          <table:table-cell office:value-type="currency" office:value="8410000" table:style-name="ce42">
            <text:p>£8,410,000</text:p>
          </table:table-cell>
          <table:table-cell table:style-name="ce29"/>
          <table:table-cell table:number-columns-repeated="16377"/>
        </table:table-row>
        <table:table-row table:style-name="ro1">
          <table:table-cell/>
          <table:table-cell office:value-type="string" table:style-name="ce14">
            <text:p>South West</text:p>
          </table:table-cell>
          <table:table-cell office:value-type="string" table:style-name="ce14">
            <text:p>E63005057</text:p>
          </table:table-cell>
          <table:table-cell office:value-type="string" table:style-name="ce21">
            <text:p>Bristol</text:p>
          </table:table-cell>
          <table:table-cell office:value-type="string" table:style-name="ce14">
            <text:p>Urban<text:s/></text:p>
          </table:table-cell>
          <table:table-cell office:value-type="currency" office:value="9370000" table:style-name="ce42">
            <text:p>£9,370,000</text:p>
          </table:table-cell>
          <table:table-cell table:style-name="ce29"/>
          <table:table-cell table:number-columns-repeated="16377"/>
        </table:table-row>
        <table:table-row table:style-name="ro1">
          <table:table-cell/>
          <table:table-cell office:value-type="string" table:style-name="ce14">
            <text:p>South West</text:p>
          </table:table-cell>
          <table:table-cell office:value-type="string" table:style-name="ce14">
            <text:p>E63005057</text:p>
          </table:table-cell>
          <table:table-cell office:value-type="string" table:style-name="ce21">
            <text:p>Bristol</text:p>
          </table:table-cell>
          <table:table-cell office:value-type="string" table:style-name="ce14">
            <text:p>Suburban<text:s/></text:p>
          </table:table-cell>
          <table:table-cell office:value-type="currency" office:value="4020000" table:style-name="ce42">
            <text:p>£4,02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0800</text:p>
          </table:table-cell>
          <table:table-cell office:value-type="string" table:style-name="ce21">
            <text:p>Burnley</text:p>
          </table:table-cell>
          <table:table-cell office:value-type="string" table:style-name="ce14">
            <text:p/>
          </table:table-cell>
          <table:table-cell office:value-type="currency" office:value="860000" table:style-name="ce42">
            <text:p>£860,00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2256</text:p>
          </table:table-cell>
          <table:table-cell office:value-type="string" table:style-name="ce21">
            <text:p>Burton upon Trent</text:p>
          </table:table-cell>
          <table:table-cell office:value-type="string" table:style-name="ce14">
            <text:p/>
          </table:table-cell>
          <table:table-cell office:value-type="currency" office:value="2280000" table:style-name="ce42">
            <text:p>£2,28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098</text:p>
          </table:table-cell>
          <table:table-cell office:value-type="string" table:style-name="ce21">
            <text:p>Bury</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East of England<text:s/></text:p>
          </table:table-cell>
          <table:table-cell office:value-type="string" table:style-name="ce14">
            <text:p>E63003443</text:p>
          </table:table-cell>
          <table:table-cell office:value-type="string" table:style-name="ce21">
            <text:p>Cambridge</text:p>
          </table:table-cell>
          <table:table-cell office:value-type="string" table:style-name="ce14">
            <text:p/>
          </table:table-cell>
          <table:table-cell office:value-type="currency" office:value="11550000" table:style-name="ce42">
            <text:p>£11,55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0133</text:p>
          </table:table-cell>
          <table:table-cell office:value-type="string" table:style-name="ce21">
            <text:p>Carlisle</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5212</text:p>
          </table:table-cell>
          <table:table-cell office:value-type="string" table:style-name="ce21">
            <text:p>Chatham</text:p>
          </table:table-cell>
          <table:table-cell office:value-type="string" table:style-name="ce14">
            <text:p/>
          </table:table-cell>
          <table:table-cell office:value-type="currency" office:value="460000" table:style-name="ce42">
            <text:p>£460,000</text:p>
          </table:table-cell>
          <table:table-cell table:style-name="ce29"/>
          <table:table-cell table:number-columns-repeated="16377"/>
        </table:table-row>
        <table:table-row table:style-name="ro1">
          <table:table-cell/>
          <table:table-cell office:value-type="string" table:style-name="ce14">
            <text:p>East of England<text:s/></text:p>
          </table:table-cell>
          <table:table-cell office:value-type="string" table:style-name="ce14">
            <text:p>E63004442</text:p>
          </table:table-cell>
          <table:table-cell office:value-type="string" table:style-name="ce21">
            <text:p>Chelmsford</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South West</text:p>
          </table:table-cell>
          <table:table-cell office:value-type="string" table:style-name="ce14">
            <text:p>E63004173</text:p>
          </table:table-cell>
          <table:table-cell office:value-type="string" table:style-name="ce21">
            <text:p>Cheltenham</text:p>
          </table:table-cell>
          <table:table-cell office:value-type="string" table:style-name="ce14">
            <text:p/>
          </table:table-cell>
          <table:table-cell office:value-type="currency" office:value="11430000" table:style-name="ce42">
            <text:p>£11,43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K08000001</text:p>
          </table:table-cell>
          <table:table-cell office:value-type="string" table:style-name="ce21">
            <text:p>Chester</text:p>
          </table:table-cell>
          <table:table-cell office:value-type="string" table:style-name="ce14">
            <text:p/>
          </table:table-cell>
          <table:table-cell office:value-type="currency" office:value="7740000" table:style-name="ce42">
            <text:p>£7,740,000</text:p>
          </table:table-cell>
          <table:table-cell table:style-name="ce29"/>
          <table:table-cell table:number-columns-repeated="16377"/>
        </table:table-row>
        <table:table-row table:style-name="ro1">
          <table:table-cell/>
          <table:table-cell office:value-type="string" table:style-name="ce14">
            <text:p>East Midlands<text:s/></text:p>
          </table:table-cell>
          <table:table-cell office:value-type="string" table:style-name="ce14">
            <text:p>E63001616</text:p>
          </table:table-cell>
          <table:table-cell office:value-type="string" table:style-name="ce21">
            <text:p>Chesterfield</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East of England<text:s/></text:p>
          </table:table-cell>
          <table:table-cell office:value-type="string" table:style-name="ce14">
            <text:p>E63004104</text:p>
          </table:table-cell>
          <table:table-cell office:value-type="string" table:style-name="ce21">
            <text:p>Colchester</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3006</text:p>
          </table:table-cell>
          <table:table-cell office:value-type="string" table:style-name="ce21">
            <text:p>Coventry</text:p>
          </table:table-cell>
          <table:table-cell office:value-type="string" table:style-name="ce14">
            <text:p/>
          </table:table-cell>
          <table:table-cell office:value-type="currency" office:value="5110000" table:style-name="ce42">
            <text:p>£5,110,00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5907</text:p>
          </table:table-cell>
          <table:table-cell office:value-type="string" table:style-name="ce21">
            <text:p>Crawley</text:p>
          </table:table-cell>
          <table:table-cell office:value-type="string" table:style-name="ce14">
            <text:p/>
          </table:table-cell>
          <table:table-cell office:value-type="currency" office:value="4330000" table:style-name="ce42">
            <text:p>£4,330,000</text:p>
          </table:table-cell>
          <table:table-cell table:style-name="ce29"/>
          <table:table-cell table:number-columns-repeated="16377"/>
        </table:table-row>
        <table:table-row table:style-name="ro1">
          <table:table-cell/>
          <table:table-cell office:value-type="string" table:style-name="ce14">
            <text:p>North East</text:p>
          </table:table-cell>
          <table:table-cell office:value-type="string" table:style-name="ce14">
            <text:p>E63000339</text:p>
          </table:table-cell>
          <table:table-cell office:value-type="string" table:style-name="ce21">
            <text:p>Darlington</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East Midlands<text:s/></text:p>
          </table:table-cell>
          <table:table-cell office:value-type="string" table:style-name="ce14">
            <text:p>E63002078</text:p>
          </table:table-cell>
          <table:table-cell office:value-type="string" table:style-name="ce21">
            <text:p>Derby</text:p>
          </table:table-cell>
          <table:table-cell office:value-type="string" table:style-name="ce14">
            <text:p/>
          </table:table-cell>
          <table:table-cell office:value-type="currency" office:value="1260000" table:style-name="ce42">
            <text:p>£1,260,000</text:p>
          </table:table-cell>
          <table:table-cell table:style-name="ce29"/>
          <table:table-cell table:number-columns-repeated="16377"/>
        </table:table-row>
        <table:table-row table:style-name="ro1">
          <table:table-cell/>
          <table:table-cell office:value-type="string" table:style-name="ce14">
            <text:p>Yorkshire and Humber<text:s/></text:p>
          </table:table-cell>
          <table:table-cell office:value-type="string" table:style-name="ce14">
            <text:p>E63001229</text:p>
          </table:table-cell>
          <table:table-cell office:value-type="string" table:style-name="ce21">
            <text:p>Doncaster</text:p>
          </table:table-cell>
          <table:table-cell office:value-type="string" table:style-name="ce14">
            <text:p/>
          </table:table-cell>
          <table:table-cell office:value-type="currency" office:value="1080000" table:style-name="ce42">
            <text:p>£1,080,00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6602</text:p>
          </table:table-cell>
          <table:table-cell office:value-type="string" table:style-name="ce21">
            <text:p>Eastbourne</text:p>
          </table:table-cell>
          <table:table-cell office:value-type="string" table:style-name="ce14">
            <text:p/>
          </table:table-cell>
          <table:table-cell office:value-type="currency" office:value="2950000" table:style-name="ce42">
            <text:p>£2,950,000</text:p>
          </table:table-cell>
          <table:table-cell table:style-name="ce29"/>
          <table:table-cell table:number-columns-repeated="16377"/>
        </table:table-row>
        <table:table-row table:style-name="ro1">
          <table:table-cell/>
          <table:table-cell office:value-type="string" table:style-name="ce14">
            <text:p>South West</text:p>
          </table:table-cell>
          <table:table-cell office:value-type="string" table:style-name="ce14">
            <text:p>E63006718</text:p>
          </table:table-cell>
          <table:table-cell office:value-type="string" table:style-name="ce21">
            <text:p>Exeter</text:p>
          </table:table-cell>
          <table:table-cell office:value-type="string" table:style-name="ce14">
            <text:p/>
          </table:table-cell>
          <table:table-cell office:value-type="currency" office:value="6020000" table:style-name="ce42">
            <text:p>£6,020,000</text:p>
          </table:table-cell>
          <table:table-cell table:style-name="ce29"/>
          <table:table-cell table:number-columns-repeated="16377"/>
        </table:table-row>
        <table:table-row table:style-name="ro1">
          <table:table-cell/>
          <table:table-cell office:value-type="string" table:style-name="ce14">
            <text:p>North East</text:p>
          </table:table-cell>
          <table:table-cell office:value-type="string" table:style-name="ce14">
            <text:p>E63000111</text:p>
          </table:table-cell>
          <table:table-cell office:value-type="string" table:style-name="ce21">
            <text:p>Gateshead</text:p>
          </table:table-cell>
          <table:table-cell office:value-type="string" table:style-name="ce14">
            <text:p/>
          </table:table-cell>
          <table:table-cell office:value-type="currency" office:value="340000" table:style-name="ce42">
            <text:p>£340,00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5204</text:p>
          </table:table-cell>
          <table:table-cell office:value-type="string" table:style-name="ce21">
            <text:p>Gillingham</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South West</text:p>
          </table:table-cell>
          <table:table-cell office:value-type="string" table:style-name="ce14">
            <text:p>E63004269</text:p>
          </table:table-cell>
          <table:table-cell office:value-type="string" table:style-name="ce21">
            <text:p>Gloucester</text:p>
          </table:table-cell>
          <table:table-cell office:value-type="string" table:style-name="ce14">
            <text:p/>
          </table:table-cell>
          <table:table-cell office:value-type="currency" office:value="7510000" table:style-name="ce42">
            <text:p>£7,510,000</text:p>
          </table:table-cell>
          <table:table-cell table:style-name="ce29"/>
          <table:table-cell table:number-columns-repeated="16377"/>
        </table:table-row>
        <table:table-row table:style-name="ro1">
          <table:table-cell/>
          <table:table-cell office:value-type="string" table:style-name="ce14">
            <text:p>Yorkshire and Humber<text:s/></text:p>
          </table:table-cell>
          <table:table-cell office:value-type="string" table:style-name="ce14">
            <text:p>E63001128</text:p>
          </table:table-cell>
          <table:table-cell office:value-type="string" table:style-name="ce21">
            <text:p>Grimsby</text:p>
          </table:table-cell>
          <table:table-cell office:value-type="string" table:style-name="ce14">
            <text:p/>
          </table:table-cell>
          <table:table-cell office:value-type="currency" office:value="1020000" table:style-name="ce42">
            <text:p>£1,020,00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5577</text:p>
          </table:table-cell>
          <table:table-cell office:value-type="string" table:style-name="ce21">
            <text:p>Guildford</text:p>
          </table:table-cell>
          <table:table-cell office:value-type="string" table:style-name="ce14">
            <text:p/>
          </table:table-cell>
          <table:table-cell office:value-type="currency" office:value="22340000" table:style-name="ce42">
            <text:p>£22,340,000</text:p>
          </table:table-cell>
          <table:table-cell table:style-name="ce29"/>
          <table:table-cell table:number-columns-repeated="16377"/>
        </table:table-row>
        <table:table-row table:style-name="ro1">
          <table:table-cell/>
          <table:table-cell office:value-type="string" table:style-name="ce14">
            <text:p>Yorkshire and Humber<text:s/></text:p>
          </table:table-cell>
          <table:table-cell office:value-type="string" table:style-name="ce14">
            <text:p>E63000900</text:p>
          </table:table-cell>
          <table:table-cell office:value-type="string" table:style-name="ce21">
            <text:p>Halifax</text:p>
          </table:table-cell>
          <table:table-cell office:value-type="string" table:style-name="ce14">
            <text:p/>
          </table:table-cell>
          <table:table-cell office:value-type="currency" office:value="1930000" table:style-name="ce42">
            <text:p>£1,930,000</text:p>
          </table:table-cell>
          <table:table-cell table:style-name="ce29"/>
          <table:table-cell table:number-columns-repeated="16377"/>
        </table:table-row>
        <table:table-row table:style-name="ro1">
          <table:table-cell/>
          <table:table-cell office:value-type="string" table:style-name="ce14">
            <text:p>East of England<text:s/></text:p>
          </table:table-cell>
          <table:table-cell office:value-type="string" table:style-name="ce14">
            <text:p>E63004408</text:p>
          </table:table-cell>
          <table:table-cell office:value-type="string" table:style-name="ce21">
            <text:p>Harlow</text:p>
          </table:table-cell>
          <table:table-cell office:value-type="string" table:style-name="ce14">
            <text:p/>
          </table:table-cell>
          <table:table-cell office:value-type="currency" office:value="140000" table:style-name="ce42">
            <text:p>£140,000</text:p>
          </table:table-cell>
          <table:table-cell table:style-name="ce29"/>
          <table:table-cell table:number-columns-repeated="16377"/>
        </table:table-row>
        <table:table-row table:style-name="ro1">
          <table:table-cell/>
          <table:table-cell office:value-type="string" table:style-name="ce14">
            <text:p>Yorkshire and Humber<text:s/></text:p>
          </table:table-cell>
          <table:table-cell office:value-type="string" table:style-name="ce14">
            <text:p>E63000601</text:p>
          </table:table-cell>
          <table:table-cell office:value-type="string" table:style-name="ce21">
            <text:p>Harrogate</text:p>
          </table:table-cell>
          <table:table-cell office:value-type="string" table:style-name="ce14">
            <text:p/>
          </table:table-cell>
          <table:table-cell office:value-type="currency" office:value="8630000" table:style-name="ce42">
            <text:p>£8,630,000</text:p>
          </table:table-cell>
          <table:table-cell table:style-name="ce29"/>
          <table:table-cell table:number-columns-repeated="16377"/>
        </table:table-row>
        <table:table-row table:style-name="ro1">
          <table:table-cell/>
          <table:table-cell office:value-type="string" table:style-name="ce14">
            <text:p>North East</text:p>
          </table:table-cell>
          <table:table-cell office:value-type="string" table:style-name="ce14">
            <text:p>E63000242</text:p>
          </table:table-cell>
          <table:table-cell office:value-type="string" table:style-name="ce21">
            <text:p>Hartlepool</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6439</text:p>
          </table:table-cell>
          <table:table-cell office:value-type="string" table:style-name="ce21">
            <text:p>Hastings</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East of England<text:s/></text:p>
          </table:table-cell>
          <table:table-cell office:value-type="string" table:style-name="ce14">
            <text:p>E63004449</text:p>
          </table:table-cell>
          <table:table-cell office:value-type="string" table:style-name="ce21">
            <text:p>Hemel Hempstead</text:p>
          </table:table-cell>
          <table:table-cell office:value-type="string" table:style-name="ce14">
            <text:p/>
          </table:table-cell>
          <table:table-cell office:value-type="currency" office:value="290000" table:style-name="ce42">
            <text:p>£290,00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4735</text:p>
          </table:table-cell>
          <table:table-cell office:value-type="string" table:style-name="ce21">
            <text:p>High Wycombe</text:p>
          </table:table-cell>
          <table:table-cell office:value-type="string" table:style-name="ce14">
            <text:p/>
          </table:table-cell>
          <table:table-cell office:value-type="currency" office:value="5000000" table:style-name="ce42">
            <text:p>£5,000,000</text:p>
          </table:table-cell>
          <table:table-cell table:style-name="ce29"/>
          <table:table-cell table:number-columns-repeated="16377"/>
        </table:table-row>
        <table:table-row table:style-name="ro1">
          <table:table-cell/>
          <table:table-cell office:value-type="string" table:style-name="ce14">
            <text:p>Yorkshire and Humber<text:s/></text:p>
          </table:table-cell>
          <table:table-cell office:value-type="string" table:style-name="ce14">
            <text:p>E63001017</text:p>
          </table:table-cell>
          <table:table-cell office:value-type="string" table:style-name="ce21">
            <text:p>Huddersfield</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East of England<text:s/></text:p>
          </table:table-cell>
          <table:table-cell office:value-type="string" table:style-name="ce14">
            <text:p>E63003736</text:p>
          </table:table-cell>
          <table:table-cell office:value-type="string" table:style-name="ce21">
            <text:p>Ipswich</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Yorkshire and Humber<text:s/></text:p>
          </table:table-cell>
          <table:table-cell office:value-type="string" table:style-name="ce14">
            <text:p>E63000825</text:p>
          </table:table-cell>
          <table:table-cell office:value-type="string" table:style-name="ce21">
            <text:p>Kingston upon Hull</text:p>
          </table:table-cell>
          <table:table-cell office:value-type="string" table:style-name="ce14">
            <text:p/>
          </table:table-cell>
          <table:table-cell office:value-type="currency" office:value="1360000" table:style-name="ce42">
            <text:p>£1,360,000</text:p>
          </table:table-cell>
          <table:table-cell table:style-name="ce29"/>
          <table:table-cell table:number-columns-repeated="16377"/>
        </table:table-row>
        <table:table-row table:style-name="ro1">
          <table:table-cell/>
          <table:table-cell office:value-type="string" table:style-name="ce14">
            <text:p>South West</text:p>
          </table:table-cell>
          <table:table-cell office:value-type="string" table:style-name="ce14">
            <text:p>E63005018</text:p>
          </table:table-cell>
          <table:table-cell office:value-type="string" table:style-name="ce21">
            <text:p>Kingswood and Fishponds</text:p>
          </table:table-cell>
          <table:table-cell office:value-type="string" table:style-name="ce14">
            <text:p/>
          </table:table-cell>
          <table:table-cell office:value-type="currency" office:value="2660000" table:style-name="ce42">
            <text:p>£2,660,000</text:p>
          </table:table-cell>
          <table:table-cell table:style-name="ce29"/>
          <table:table-cell table:number-columns-repeated="16377"/>
        </table:table-row>
        <table:table-row table:style-name="ro1">
          <table:table-cell/>
          <table:table-cell office:value-type="string" table:style-name="ce14">
            <text:p>Yorkshire and Humber<text:s/></text:p>
          </table:table-cell>
          <table:table-cell office:value-type="string" table:style-name="ce14">
            <text:p>E63000784</text:p>
          </table:table-cell>
          <table:table-cell office:value-type="string" table:style-name="ce21">
            <text:p>Leeds</text:p>
          </table:table-cell>
          <table:table-cell office:value-type="string" table:style-name="ce14">
            <text:p>Urban<text:s/></text:p>
          </table:table-cell>
          <table:table-cell office:value-type="currency" office:value="22170000" table:style-name="ce42">
            <text:p>£22,170,000</text:p>
          </table:table-cell>
          <table:table-cell table:style-name="ce29"/>
          <table:table-cell table:number-columns-repeated="16377"/>
        </table:table-row>
        <table:table-row table:style-name="ro1">
          <table:table-cell/>
          <table:table-cell office:value-type="string" table:style-name="ce14">
            <text:p>Yorkshire and Humber<text:s/></text:p>
          </table:table-cell>
          <table:table-cell office:value-type="string" table:style-name="ce14">
            <text:p>E63000784</text:p>
          </table:table-cell>
          <table:table-cell office:value-type="string" table:style-name="ce21">
            <text:p>Leeds</text:p>
          </table:table-cell>
          <table:table-cell office:value-type="string" table:style-name="ce14">
            <text:p>Suburban<text:s/></text:p>
          </table:table-cell>
          <table:table-cell office:value-type="currency" office:value="730000" table:style-name="ce42">
            <text:p>£730,000</text:p>
          </table:table-cell>
          <table:table-cell table:style-name="ce29"/>
          <table:table-cell table:number-columns-repeated="16377"/>
        </table:table-row>
        <table:table-row table:style-name="ro1">
          <table:table-cell/>
          <table:table-cell office:value-type="string" table:style-name="ce14">
            <text:p>East Midlands<text:s/></text:p>
          </table:table-cell>
          <table:table-cell office:value-type="string" table:style-name="ce14">
            <text:p>E63002622</text:p>
          </table:table-cell>
          <table:table-cell office:value-type="string" table:style-name="ce21">
            <text:p>Leicester</text:p>
          </table:table-cell>
          <table:table-cell office:value-type="string" table:style-name="ce14">
            <text:p>Urban<text:s/></text:p>
          </table:table-cell>
          <table:table-cell office:value-type="currency" office:value="7970000" table:style-name="ce42">
            <text:p>£7,970,000</text:p>
          </table:table-cell>
          <table:table-cell table:style-name="ce29"/>
          <table:table-cell table:number-columns-repeated="16377"/>
        </table:table-row>
        <table:table-row table:style-name="ro1">
          <table:table-cell/>
          <table:table-cell office:value-type="string" table:style-name="ce14">
            <text:p>East Midlands<text:s/></text:p>
          </table:table-cell>
          <table:table-cell office:value-type="string" table:style-name="ce14">
            <text:p>E63002622</text:p>
          </table:table-cell>
          <table:table-cell office:value-type="string" table:style-name="ce21">
            <text:p>Leicester</text:p>
          </table:table-cell>
          <table:table-cell office:value-type="string" table:style-name="ce14">
            <text:p>Suburban<text:s/></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East Midlands<text:s/></text:p>
          </table:table-cell>
          <table:table-cell office:value-type="string" table:style-name="ce14">
            <text:p>E63001650</text:p>
          </table:table-cell>
          <table:table-cell office:value-type="string" table:style-name="ce21">
            <text:p>Lincoln</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374</text:p>
          </table:table-cell>
          <table:table-cell office:value-type="string" table:style-name="ce21">
            <text:p>Liverpool</text:p>
          </table:table-cell>
          <table:table-cell office:value-type="string" table:style-name="ce14">
            <text:p>Urban<text:s/></text:p>
          </table:table-cell>
          <table:table-cell office:value-type="currency" office:value="17110000" table:style-name="ce42">
            <text:p>£17,11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374</text:p>
          </table:table-cell>
          <table:table-cell office:value-type="string" table:style-name="ce21">
            <text:p>Liverpool</text:p>
          </table:table-cell>
          <table:table-cell office:value-type="string" table:style-name="ce14">
            <text:p>Suburban<text:s/></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East of England<text:s/></text:p>
          </table:table-cell>
          <table:table-cell office:value-type="string" table:style-name="ce14">
            <text:p>E63004145</text:p>
          </table:table-cell>
          <table:table-cell office:value-type="string" table:style-name="ce21">
            <text:p>Luton</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5466</text:p>
          </table:table-cell>
          <table:table-cell office:value-type="string" table:style-name="ce21">
            <text:p>Maidstone</text:p>
          </table:table-cell>
          <table:table-cell office:value-type="string" table:style-name="ce14">
            <text:p/>
          </table:table-cell>
          <table:table-cell office:value-type="currency" office:value="540000" table:style-name="ce42">
            <text:p>£54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295</text:p>
          </table:table-cell>
          <table:table-cell office:value-type="string" table:style-name="ce21">
            <text:p>Manchester</text:p>
          </table:table-cell>
          <table:table-cell office:value-type="string" table:style-name="ce14">
            <text:p>Urban<text:s/></text:p>
          </table:table-cell>
          <table:table-cell office:value-type="currency" office:value="33700000" table:style-name="ce42">
            <text:p>£33,70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295</text:p>
          </table:table-cell>
          <table:table-cell office:value-type="string" table:style-name="ce21">
            <text:p>Manchester</text:p>
          </table:table-cell>
          <table:table-cell office:value-type="string" table:style-name="ce14">
            <text:p>Suburban<text:s/></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North East</text:p>
          </table:table-cell>
          <table:table-cell office:value-type="string" table:style-name="ce14">
            <text:p>E63000324</text:p>
          </table:table-cell>
          <table:table-cell office:value-type="string" table:style-name="ce21">
            <text:p>Middlesbrough</text:p>
          </table:table-cell>
          <table:table-cell office:value-type="string" table:style-name="ce14">
            <text:p/>
          </table:table-cell>
          <table:table-cell office:value-type="currency" office:value="500000" table:style-name="ce42">
            <text:p>£500,00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3858</text:p>
          </table:table-cell>
          <table:table-cell office:value-type="string" table:style-name="ce21">
            <text:p>Milton Keynes</text:p>
          </table:table-cell>
          <table:table-cell office:value-type="string" table:style-name="ce14">
            <text:p/>
          </table:table-cell>
          <table:table-cell office:value-type="currency" office:value="8760000" table:style-name="ce42">
            <text:p>£8,760,000</text:p>
          </table:table-cell>
          <table:table-cell table:style-name="ce29"/>
          <table:table-cell table:number-columns-repeated="16377"/>
        </table:table-row>
        <table:table-row table:style-name="ro1">
          <table:table-cell/>
          <table:table-cell office:value-type="string" table:style-name="ce14">
            <text:p>North East</text:p>
          </table:table-cell>
          <table:table-cell office:value-type="string" table:style-name="ce14">
            <text:p>E63000077</text:p>
          </table:table-cell>
          <table:table-cell office:value-type="string" table:style-name="ce21">
            <text:p>Newcastle upon Tyne</text:p>
          </table:table-cell>
          <table:table-cell office:value-type="string" table:style-name="ce14">
            <text:p/>
          </table:table-cell>
          <table:table-cell office:value-type="currency" office:value="9630000" table:style-name="ce42">
            <text:p>£9,630,00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1908</text:p>
          </table:table-cell>
          <table:table-cell office:value-type="string" table:style-name="ce21">
            <text:p>Newcastle-under-Lyme</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East Midlands<text:s/></text:p>
          </table:table-cell>
          <table:table-cell office:value-type="string" table:style-name="ce14">
            <text:p>E63003390</text:p>
          </table:table-cell>
          <table:table-cell office:value-type="string" table:style-name="ce21">
            <text:p>Northampton</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East of England<text:s/></text:p>
          </table:table-cell>
          <table:table-cell office:value-type="string" table:style-name="ce14">
            <text:p>E63002507</text:p>
          </table:table-cell>
          <table:table-cell office:value-type="string" table:style-name="ce21">
            <text:p>Norwich</text:p>
          </table:table-cell>
          <table:table-cell office:value-type="string" table:style-name="ce14">
            <text:p/>
          </table:table-cell>
          <table:table-cell office:value-type="currency" office:value="1330000" table:style-name="ce42">
            <text:p>£1,330,000</text:p>
          </table:table-cell>
          <table:table-cell table:style-name="ce29"/>
          <table:table-cell table:number-columns-repeated="16377"/>
        </table:table-row>
        <table:table-row table:style-name="ro1">
          <table:table-cell/>
          <table:table-cell office:value-type="string" table:style-name="ce14">
            <text:p>East Midlands<text:s/></text:p>
          </table:table-cell>
          <table:table-cell office:value-type="string" table:style-name="ce14">
            <text:p>E63001992</text:p>
          </table:table-cell>
          <table:table-cell office:value-type="string" table:style-name="ce21">
            <text:p>Nottingham</text:p>
          </table:table-cell>
          <table:table-cell office:value-type="string" table:style-name="ce14">
            <text:p/>
          </table:table-cell>
          <table:table-cell office:value-type="currency" office:value="8850000" table:style-name="ce42">
            <text:p>£8,850,00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2833</text:p>
          </table:table-cell>
          <table:table-cell office:value-type="string" table:style-name="ce21">
            <text:p>Nuneaton</text:p>
          </table:table-cell>
          <table:table-cell office:value-type="string" table:style-name="ce14">
            <text:p/>
          </table:table-cell>
          <table:table-cell office:value-type="currency" office:value="170000" table:style-name="ce42">
            <text:p>£17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192</text:p>
          </table:table-cell>
          <table:table-cell office:value-type="string" table:style-name="ce21">
            <text:p>Oldham</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4458</text:p>
          </table:table-cell>
          <table:table-cell office:value-type="string" table:style-name="ce21">
            <text:p>Oxford</text:p>
          </table:table-cell>
          <table:table-cell office:value-type="string" table:style-name="ce14">
            <text:p/>
          </table:table-cell>
          <table:table-cell office:value-type="currency" office:value="14500000" table:style-name="ce42">
            <text:p>£14,500,000</text:p>
          </table:table-cell>
          <table:table-cell table:style-name="ce29"/>
          <table:table-cell table:number-columns-repeated="16377"/>
        </table:table-row>
        <table:table-row table:style-name="ro1">
          <table:table-cell/>
          <table:table-cell office:value-type="string" table:style-name="ce14">
            <text:p>East of England<text:s/></text:p>
          </table:table-cell>
          <table:table-cell office:value-type="string" table:style-name="ce14">
            <text:p>E63002720</text:p>
          </table:table-cell>
          <table:table-cell office:value-type="string" table:style-name="ce21">
            <text:p>Peterborough</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South West</text:p>
          </table:table-cell>
          <table:table-cell office:value-type="string" table:style-name="ce14">
            <text:p>E63006926</text:p>
          </table:table-cell>
          <table:table-cell office:value-type="string" table:style-name="ce21">
            <text:p>Plymouth</text:p>
          </table:table-cell>
          <table:table-cell office:value-type="string" table:style-name="ce14">
            <text:p/>
          </table:table-cell>
          <table:table-cell office:value-type="currency" office:value="2110000" table:style-name="ce42">
            <text:p>£2,110,000</text:p>
          </table:table-cell>
          <table:table-cell table:style-name="ce29"/>
          <table:table-cell table:number-columns-repeated="16377"/>
        </table:table-row>
        <table:table-row table:style-name="ro1">
          <table:table-cell/>
          <table:table-cell office:value-type="string" table:style-name="ce14">
            <text:p>South West</text:p>
          </table:table-cell>
          <table:table-cell office:value-type="string" table:style-name="ce14">
            <text:p>E63006720</text:p>
          </table:table-cell>
          <table:table-cell office:value-type="string" table:style-name="ce21">
            <text:p>Poole</text:p>
          </table:table-cell>
          <table:table-cell office:value-type="string" table:style-name="ce14">
            <text:p/>
          </table:table-cell>
          <table:table-cell office:value-type="currency" office:value="2160000" table:style-name="ce42">
            <text:p>£2,160,00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6574</text:p>
          </table:table-cell>
          <table:table-cell office:value-type="string" table:style-name="ce21">
            <text:p>Portsmouth</text:p>
          </table:table-cell>
          <table:table-cell office:value-type="string" table:style-name="ce14">
            <text:p/>
          </table:table-cell>
          <table:table-cell office:value-type="currency" office:value="2610000" table:style-name="ce42">
            <text:p>£2,61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0830</text:p>
          </table:table-cell>
          <table:table-cell office:value-type="string" table:style-name="ce21">
            <text:p>Preston</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5074</text:p>
          </table:table-cell>
          <table:table-cell office:value-type="string" table:style-name="ce21">
            <text:p>Reading</text:p>
          </table:table-cell>
          <table:table-cell office:value-type="string" table:style-name="ce14">
            <text:p/>
          </table:table-cell>
          <table:table-cell office:value-type="currency" office:value="26520000" table:style-name="ce42">
            <text:p>£26,520,00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3268</text:p>
          </table:table-cell>
          <table:table-cell office:value-type="string" table:style-name="ce21">
            <text:p>Redditch</text:p>
          </table:table-cell>
          <table:table-cell office:value-type="string" table:style-name="ce14">
            <text:p/>
          </table:table-cell>
          <table:table-cell office:value-type="currency" office:value="770000" table:style-name="ce42">
            <text:p>£77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069</text:p>
          </table:table-cell>
          <table:table-cell office:value-type="string" table:style-name="ce21">
            <text:p>Rochdale</text:p>
          </table:table-cell>
          <table:table-cell office:value-type="string" table:style-name="ce14">
            <text:p/>
          </table:table-cell>
          <table:table-cell office:value-type="currency" office:value="880000" table:style-name="ce42">
            <text:p>£880,00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2760</text:p>
          </table:table-cell>
          <table:table-cell office:value-type="string" table:style-name="ce21">
            <text:p>Royal Sutton Coldfield</text:p>
          </table:table-cell>
          <table:table-cell office:value-type="string" table:style-name="ce14">
            <text:p/>
          </table:table-cell>
          <table:table-cell office:value-type="currency" office:value="3560000" table:style-name="ce42">
            <text:p>£3,560,00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3068</text:p>
          </table:table-cell>
          <table:table-cell office:value-type="string" table:style-name="ce21">
            <text:p>Rugby</text:p>
          </table:table-cell>
          <table:table-cell office:value-type="string" table:style-name="ce14">
            <text:p/>
          </table:table-cell>
          <table:table-cell office:value-type="currency" office:value="2830000" table:style-name="ce42">
            <text:p>£2,83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274</text:p>
          </table:table-cell>
          <table:table-cell office:value-type="string" table:style-name="ce21">
            <text:p>Salford</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Yorkshire and Humber<text:s/></text:p>
          </table:table-cell>
          <table:table-cell office:value-type="string" table:style-name="ce14">
            <text:p>E63001112</text:p>
          </table:table-cell>
          <table:table-cell office:value-type="string" table:style-name="ce21">
            <text:p>Scunthorpe</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Yorkshire and Humber<text:s/></text:p>
          </table:table-cell>
          <table:table-cell office:value-type="string" table:style-name="ce14">
            <text:p>E63001424</text:p>
          </table:table-cell>
          <table:table-cell office:value-type="string" table:style-name="ce21">
            <text:p>Sheffield</text:p>
          </table:table-cell>
          <table:table-cell office:value-type="string" table:style-name="ce14">
            <text:p>Urban<text:s/></text:p>
          </table:table-cell>
          <table:table-cell office:value-type="currency" office:value="8290000" table:style-name="ce42">
            <text:p>£8,290,000</text:p>
          </table:table-cell>
          <table:table-cell table:style-name="ce29"/>
          <table:table-cell table:number-columns-repeated="16377"/>
        </table:table-row>
        <table:table-row table:style-name="ro1">
          <table:table-cell/>
          <table:table-cell office:value-type="string" table:style-name="ce14">
            <text:p>Yorkshire and Humber<text:s/></text:p>
          </table:table-cell>
          <table:table-cell office:value-type="string" table:style-name="ce14">
            <text:p>E63001424</text:p>
          </table:table-cell>
          <table:table-cell office:value-type="string" table:style-name="ce21">
            <text:p>Sheffield</text:p>
          </table:table-cell>
          <table:table-cell office:value-type="string" table:style-name="ce14">
            <text:p>Suburban<text:s/></text:p>
          </table:table-cell>
          <table:table-cell office:value-type="currency" office:value="1350000" table:style-name="ce42">
            <text:p>£1,350,00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2444</text:p>
          </table:table-cell>
          <table:table-cell office:value-type="string" table:style-name="ce21">
            <text:p>Shrewsbury</text:p>
          </table:table-cell>
          <table:table-cell office:value-type="string" table:style-name="ce14">
            <text:p/>
          </table:table-cell>
          <table:table-cell office:value-type="currency" office:value="760000" table:style-name="ce42">
            <text:p>£760,00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4918</text:p>
          </table:table-cell>
          <table:table-cell office:value-type="string" table:style-name="ce21">
            <text:p>Slough</text:p>
          </table:table-cell>
          <table:table-cell office:value-type="string" table:style-name="ce14">
            <text:p/>
          </table:table-cell>
          <table:table-cell office:value-type="currency" office:value="4220000" table:style-name="ce42">
            <text:p>£4,220,00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3011</text:p>
          </table:table-cell>
          <table:table-cell office:value-type="string" table:style-name="ce21">
            <text:p>Solihull</text:p>
          </table:table-cell>
          <table:table-cell office:value-type="string" table:style-name="ce14">
            <text:p/>
          </table:table-cell>
          <table:table-cell office:value-type="currency" office:value="11490000" table:style-name="ce42">
            <text:p>£11,490,00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6382</text:p>
          </table:table-cell>
          <table:table-cell office:value-type="string" table:style-name="ce21">
            <text:p>Southampton</text:p>
          </table:table-cell>
          <table:table-cell office:value-type="string" table:style-name="ce14">
            <text:p/>
          </table:table-cell>
          <table:table-cell office:value-type="currency" office:value="11190000" table:style-name="ce42">
            <text:p>£11,190,000</text:p>
          </table:table-cell>
          <table:table-cell table:style-name="ce29"/>
          <table:table-cell table:number-columns-repeated="16377"/>
        </table:table-row>
        <table:table-row table:style-name="ro1">
          <table:table-cell/>
          <table:table-cell office:value-type="string" table:style-name="ce14">
            <text:p>East of England<text:s/></text:p>
          </table:table-cell>
          <table:table-cell office:value-type="string" table:style-name="ce14">
            <text:p>E63004820</text:p>
          </table:table-cell>
          <table:table-cell office:value-type="string" table:style-name="ce21">
            <text:p>Southend-on-Sea</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029</text:p>
          </table:table-cell>
          <table:table-cell office:value-type="string" table:style-name="ce21">
            <text:p>Southport</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East of England<text:s/></text:p>
          </table:table-cell>
          <table:table-cell office:value-type="string" table:style-name="ce14">
            <text:p>E63004441</text:p>
          </table:table-cell>
          <table:table-cell office:value-type="string" table:style-name="ce21">
            <text:p>St Albans</text:p>
          </table:table-cell>
          <table:table-cell office:value-type="string" table:style-name="ce14">
            <text:p/>
          </table:table-cell>
          <table:table-cell office:value-type="currency" office:value="7880000" table:style-name="ce42">
            <text:p>£7,88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325</text:p>
          </table:table-cell>
          <table:table-cell office:value-type="string" table:style-name="ce21">
            <text:p>St Helens</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East of England<text:s/></text:p>
          </table:table-cell>
          <table:table-cell office:value-type="string" table:style-name="ce14">
            <text:p>E63004113</text:p>
          </table:table-cell>
          <table:table-cell office:value-type="string" table:style-name="ce21">
            <text:p>Stevenage</text:p>
          </table:table-cell>
          <table:table-cell office:value-type="string" table:style-name="ce14">
            <text:p/>
          </table:table-cell>
          <table:table-cell office:value-type="currency" office:value="830000" table:style-name="ce42">
            <text:p>£83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378</text:p>
          </table:table-cell>
          <table:table-cell office:value-type="string" table:style-name="ce21">
            <text:p>Stockport</text:p>
          </table:table-cell>
          <table:table-cell office:value-type="string" table:style-name="ce14">
            <text:p/>
          </table:table-cell>
          <table:table-cell office:value-type="currency" office:value="920000" table:style-name="ce42">
            <text:p>£920,000</text:p>
          </table:table-cell>
          <table:table-cell table:style-name="ce29"/>
          <table:table-cell table:number-columns-repeated="16377"/>
        </table:table-row>
        <table:table-row table:style-name="ro1">
          <table:table-cell/>
          <table:table-cell office:value-type="string" table:style-name="ce14">
            <text:p>North East</text:p>
          </table:table-cell>
          <table:table-cell office:value-type="string" table:style-name="ce14">
            <text:p>E63000311</text:p>
          </table:table-cell>
          <table:table-cell office:value-type="string" table:style-name="ce21">
            <text:p>Stockton-on-Tees</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1958</text:p>
          </table:table-cell>
          <table:table-cell office:value-type="string" table:style-name="ce21">
            <text:p>Stoke-on-Trent</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North East</text:p>
          </table:table-cell>
          <table:table-cell office:value-type="string" table:style-name="ce14">
            <text:p>E63000125</text:p>
          </table:table-cell>
          <table:table-cell office:value-type="string" table:style-name="ce21">
            <text:p>Sunderland</text:p>
          </table:table-cell>
          <table:table-cell office:value-type="string" table:style-name="ce14">
            <text:p/>
          </table:table-cell>
          <table:table-cell office:value-type="currency" office:value="4420000" table:style-name="ce42">
            <text:p>£4,420,000</text:p>
          </table:table-cell>
          <table:table-cell table:style-name="ce29"/>
          <table:table-cell table:number-columns-repeated="16377"/>
        </table:table-row>
        <table:table-row table:style-name="ro1">
          <table:table-cell/>
          <table:table-cell office:value-type="string" table:style-name="ce14">
            <text:p>South West</text:p>
          </table:table-cell>
          <table:table-cell office:value-type="string" table:style-name="ce14">
            <text:p>E63004848</text:p>
          </table:table-cell>
          <table:table-cell office:value-type="string" table:style-name="ce21">
            <text:p>Swindon</text:p>
          </table:table-cell>
          <table:table-cell office:value-type="string" table:style-name="ce14">
            <text:p/>
          </table:table-cell>
          <table:table-cell office:value-type="currency" office:value="2490000" table:style-name="ce42">
            <text:p>£2,490,00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2644</text:p>
          </table:table-cell>
          <table:table-cell office:value-type="string" table:style-name="ce21">
            <text:p>Tamworth</text:p>
          </table:table-cell>
          <table:table-cell office:value-type="string" table:style-name="ce14">
            <text:p/>
          </table:table-cell>
          <table:table-cell office:value-type="currency" office:value="2960000" table:style-name="ce42">
            <text:p>£2,960,00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2505</text:p>
          </table:table-cell>
          <table:table-cell office:value-type="string" table:style-name="ce21">
            <text:p>Telford</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Yorkshire and Humber<text:s/></text:p>
          </table:table-cell>
          <table:table-cell office:value-type="string" table:style-name="ce14">
            <text:p>E63000971</text:p>
          </table:table-cell>
          <table:table-cell office:value-type="string" table:style-name="ce21">
            <text:p>Wakefield</text:p>
          </table:table-cell>
          <table:table-cell office:value-type="string" table:style-name="ce14">
            <text:p/>
          </table:table-cell>
          <table:table-cell office:value-type="currency" office:value="570000" table:style-name="ce42">
            <text:p>£57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362</text:p>
          </table:table-cell>
          <table:table-cell office:value-type="string" table:style-name="ce21">
            <text:p>Wallasey</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400</text:p>
          </table:table-cell>
          <table:table-cell office:value-type="string" table:style-name="ce21">
            <text:p>Warrington</text:p>
          </table:table-cell>
          <table:table-cell office:value-type="string" table:style-name="ce14">
            <text:p/>
          </table:table-cell>
          <table:table-cell office:value-type="currency" office:value="2640000" table:style-name="ce42">
            <text:p>£2,640,000</text:p>
          </table:table-cell>
          <table:table-cell table:style-name="ce29"/>
          <table:table-cell table:number-columns-repeated="16377"/>
        </table:table-row>
        <table:table-row table:style-name="ro1">
          <table:table-cell/>
          <table:table-cell office:value-type="string" table:style-name="ce14">
            <text:p>East of England<text:s/></text:p>
          </table:table-cell>
          <table:table-cell office:value-type="string" table:style-name="ce14">
            <text:p>E63004690</text:p>
          </table:table-cell>
          <table:table-cell office:value-type="string" table:style-name="ce21">
            <text:p>Watford</text:p>
          </table:table-cell>
          <table:table-cell office:value-type="string" table:style-name="ce14">
            <text:p/>
          </table:table-cell>
          <table:table-cell office:value-type="currency" office:value="3600000" table:style-name="ce42">
            <text:p>£3,600,00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2828</text:p>
          </table:table-cell>
          <table:table-cell office:value-type="string" table:style-name="ce21">
            <text:p>West Bromwich</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4">
            <text:p>South West</text:p>
          </table:table-cell>
          <table:table-cell office:value-type="string" table:style-name="ce14">
            <text:p>E63005323</text:p>
          </table:table-cell>
          <table:table-cell office:value-type="string" table:style-name="ce21">
            <text:p>Weston-super-Mare</text:p>
          </table:table-cell>
          <table:table-cell office:value-type="string" table:style-name="ce14">
            <text:p/>
          </table:table-cell>
          <table:table-cell office:value-type="currency" office:value="3450000" table:style-name="ce42">
            <text:p>£3,45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177</text:p>
          </table:table-cell>
          <table:table-cell office:value-type="string" table:style-name="ce21">
            <text:p>Wigan</text:p>
          </table:table-cell>
          <table:table-cell office:value-type="string" table:style-name="ce14">
            <text:p/>
          </table:table-cell>
          <table:table-cell office:value-type="currency" office:value="2230000" table:style-name="ce42">
            <text:p>£2,230,00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5413</text:p>
          </table:table-cell>
          <table:table-cell office:value-type="string" table:style-name="ce21">
            <text:p>Woking</text:p>
          </table:table-cell>
          <table:table-cell office:value-type="string" table:style-name="ce14">
            <text:p/>
          </table:table-cell>
          <table:table-cell office:value-type="currency" office:value="6800000" table:style-name="ce42">
            <text:p>£6,800,00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2713</text:p>
          </table:table-cell>
          <table:table-cell office:value-type="string" table:style-name="ce21">
            <text:p>Wolverhampton</text:p>
          </table:table-cell>
          <table:table-cell office:value-type="string" table:style-name="ce14">
            <text:p/>
          </table:table-cell>
          <table:table-cell office:value-type="currency" office:value="1610000" table:style-name="ce42">
            <text:p>£1,610,000</text:p>
          </table:table-cell>
          <table:table-cell table:style-name="ce29"/>
          <table:table-cell table:number-columns-repeated="16377"/>
        </table:table-row>
        <table:table-row table:style-name="ro1">
          <table:table-cell/>
          <table:table-cell office:value-type="string" table:style-name="ce14">
            <text:p>West Midlands</text:p>
          </table:table-cell>
          <table:table-cell office:value-type="string" table:style-name="ce14">
            <text:p>E63003490</text:p>
          </table:table-cell>
          <table:table-cell office:value-type="string" table:style-name="ce21">
            <text:p>Worcester</text:p>
          </table:table-cell>
          <table:table-cell office:value-type="string" table:style-name="ce14">
            <text:p/>
          </table:table-cell>
          <table:table-cell office:value-type="currency" office:value="3850000" table:style-name="ce42">
            <text:p>£3,850,000</text:p>
          </table:table-cell>
          <table:table-cell table:style-name="ce29"/>
          <table:table-cell table:number-columns-repeated="16377"/>
        </table:table-row>
        <table:table-row table:style-name="ro1">
          <table:table-cell/>
          <table:table-cell office:value-type="string" table:style-name="ce14">
            <text:p>South East</text:p>
          </table:table-cell>
          <table:table-cell office:value-type="string" table:style-name="ce14">
            <text:p>E63006549</text:p>
          </table:table-cell>
          <table:table-cell office:value-type="string" table:style-name="ce21">
            <text:p>Worthing</text:p>
          </table:table-cell>
          <table:table-cell office:value-type="string" table:style-name="ce14">
            <text:p/>
          </table:table-cell>
          <table:table-cell office:value-type="currency" office:value="2320000" table:style-name="ce42">
            <text:p>£2,320,000</text:p>
          </table:table-cell>
          <table:table-cell table:style-name="ce29"/>
          <table:table-cell table:number-columns-repeated="16377"/>
        </table:table-row>
        <table:table-row table:style-name="ro1">
          <table:table-cell/>
          <table:table-cell office:value-type="string" table:style-name="ce14">
            <text:p>North West</text:p>
          </table:table-cell>
          <table:table-cell office:value-type="string" table:style-name="ce14">
            <text:p>E63001394</text:p>
          </table:table-cell>
          <table:table-cell office:value-type="string" table:style-name="ce21">
            <text:p>Wythenshawe</text:p>
          </table:table-cell>
          <table:table-cell office:value-type="string" table:style-name="ce14">
            <text:p/>
          </table:table-cell>
          <table:table-cell office:value-type="string" table:style-name="ce42">
            <text:p><text:s text:c="20"/>-</text:p>
          </table:table-cell>
          <table:table-cell table:style-name="ce29"/>
          <table:table-cell table:number-columns-repeated="16377"/>
        </table:table-row>
        <table:table-row table:style-name="ro1">
          <table:table-cell/>
          <table:table-cell office:value-type="string" table:style-name="ce16">
            <text:p>Yorkshire and Humber<text:s/></text:p>
          </table:table-cell>
          <table:table-cell office:value-type="string" table:style-name="ce16">
            <text:p>E63000615</text:p>
          </table:table-cell>
          <table:table-cell office:value-type="string" table:style-name="ce22">
            <text:p>York</text:p>
          </table:table-cell>
          <table:table-cell office:value-type="string" table:style-name="ce16">
            <text:p/>
          </table:table-cell>
          <table:table-cell office:value-type="currency" office:value="5020000" table:style-name="ce43">
            <text:p>£5,020,000</text:p>
          </table:table-cell>
          <table:table-cell table:style-name="ce29"/>
          <table:table-cell table:number-columns-repeated="16377"/>
        </table:table-row>
        <table:table-row table:style-name="ro1">
          <table:table-cell/>
          <table:table-cell table:number-columns-repeated="5" table:style-name="ce1"/>
          <table:table-cell table:style-name="ce29"/>
          <table:table-cell table:number-columns-repeated="16377"/>
        </table:table-row>
        <table:table-row table:style-name="ro1">
          <table:table-cell/>
          <table:table-cell office:value-type="string" table:style-name="ce17">
            <text:p>London Locations</text:p>
          </table:table-cell>
          <table:table-cell table:number-columns-repeated="4" table:style-name="ce1"/>
          <table:table-cell table:style-name="ce29"/>
          <table:table-cell table:number-columns-repeated="16377"/>
        </table:table-row>
        <table:table-row table:style-name="ro1">
          <table:table-cell/>
          <table:table-cell office:value-type="string" table:style-name="ce18">
            <text:p>Location</text:p>
          </table:table-cell>
          <table:table-cell office:value-type="string" table:style-name="ce18">
            <text:p>£/ha</text:p>
          </table:table-cell>
          <table:table-cell table:style-name="ce29"/>
          <table:table-cell table:number-columns-repeated="16380" table:style-name="ce1"/>
        </table:table-row>
        <table:table-row table:style-name="ro1">
          <table:table-cell/>
          <table:table-cell office:value-type="string" table:style-name="ce19">
            <text:p>Barnet (Brent Cross)<text:s/></text:p>
          </table:table-cell>
          <table:table-cell office:value-type="currency" office:value="10670000" table:style-name="ce20">
            <text:p>£10,670,000</text:p>
          </table:table-cell>
          <table:table-cell table:style-name="ce1"/>
          <table:table-cell table:style-name="ce29"/>
          <table:table-cell table:number-columns-repeated="16379" table:style-name="ce1"/>
        </table:table-row>
        <table:table-row table:style-name="ro1">
          <table:table-cell/>
          <table:table-cell office:value-type="string" table:style-name="ce21">
            <text:p>Bromley<text:s/></text:p>
          </table:table-cell>
          <table:table-cell office:value-type="currency" office:value="11460000" table:style-name="ce13">
            <text:p>£11,460,000</text:p>
          </table:table-cell>
          <table:table-cell table:style-name="ce1"/>
          <table:table-cell table:style-name="ce29"/>
          <table:table-cell table:number-columns-repeated="16379" table:style-name="ce1"/>
        </table:table-row>
        <table:table-row table:style-name="ro1">
          <table:table-cell/>
          <table:table-cell office:value-type="string" table:style-name="ce21">
            <text:p>Croydon (Whitgift)</text:p>
          </table:table-cell>
          <table:table-cell office:value-type="currency" office:value="11130000" table:style-name="ce13">
            <text:p>£11,130,000</text:p>
          </table:table-cell>
          <table:table-cell table:style-name="ce1"/>
          <table:table-cell table:style-name="ce29"/>
          <table:table-cell table:number-columns-repeated="16379" table:style-name="ce1"/>
        </table:table-row>
        <table:table-row table:style-name="ro1">
          <table:table-cell/>
          <table:table-cell office:value-type="string" table:style-name="ce21">
            <text:p>Hammersmith (Westfield)<text:s/></text:p>
          </table:table-cell>
          <table:table-cell office:value-type="currency" office:value="29070000" table:style-name="ce13">
            <text:p>£29,070,000</text:p>
          </table:table-cell>
          <table:table-cell table:style-name="ce1"/>
          <table:table-cell table:style-name="ce29"/>
          <table:table-cell table:number-columns-repeated="16379" table:style-name="ce1"/>
        </table:table-row>
        <table:table-row table:style-name="ro1">
          <table:table-cell/>
          <table:table-cell office:value-type="string" table:style-name="ce21">
            <text:p>Haringey (Wood Green)</text:p>
          </table:table-cell>
          <table:table-cell office:value-type="currency" office:value="10720000" table:style-name="ce13">
            <text:p>£10,720,000</text:p>
          </table:table-cell>
          <table:table-cell table:style-name="ce1"/>
          <table:table-cell table:style-name="ce29"/>
          <table:table-cell table:number-columns-repeated="16379" table:style-name="ce1"/>
        </table:table-row>
        <table:table-row table:style-name="ro1">
          <table:table-cell/>
          <table:table-cell office:value-type="string" table:style-name="ce21">
            <text:p>Harrow<text:s/></text:p>
          </table:table-cell>
          <table:table-cell office:value-type="currency" office:value="8180000" table:style-name="ce13">
            <text:p>£8,180,000</text:p>
          </table:table-cell>
          <table:table-cell table:style-name="ce1"/>
          <table:table-cell table:style-name="ce29"/>
          <table:table-cell table:number-columns-repeated="16379" table:style-name="ce1"/>
        </table:table-row>
        <table:table-row table:style-name="ro1">
          <table:table-cell/>
          <table:table-cell office:value-type="string" table:style-name="ce21">
            <text:p>Kingston Upon Thames</text:p>
          </table:table-cell>
          <table:table-cell office:value-type="currency" office:value="17630000" table:style-name="ce13">
            <text:p>£17,630,000</text:p>
          </table:table-cell>
          <table:table-cell table:style-name="ce1"/>
          <table:table-cell table:style-name="ce29"/>
          <table:table-cell table:number-columns-repeated="16379" table:style-name="ce1"/>
        </table:table-row>
        <table:table-row table:style-name="ro1">
          <table:table-cell/>
          <table:table-cell office:value-type="string" table:style-name="ce21">
            <text:p>Lewisham<text:s/></text:p>
          </table:table-cell>
          <table:table-cell office:value-type="currency" office:value="8340000" table:style-name="ce13">
            <text:p>£8,340,000</text:p>
          </table:table-cell>
          <table:table-cell table:style-name="ce1"/>
          <table:table-cell table:style-name="ce29"/>
          <table:table-cell table:number-columns-repeated="16379" table:style-name="ce1"/>
        </table:table-row>
        <table:table-row table:style-name="ro1">
          <table:table-cell/>
          <table:table-cell office:value-type="string" table:style-name="ce21">
            <text:p>Newham (Stratford)<text:s/></text:p>
          </table:table-cell>
          <table:table-cell office:value-type="currency" office:value="10650000" table:style-name="ce13">
            <text:p>£10,650,000</text:p>
          </table:table-cell>
          <table:table-cell table:style-name="ce1"/>
          <table:table-cell table:style-name="ce29"/>
          <table:table-cell table:number-columns-repeated="16379" table:style-name="ce1"/>
        </table:table-row>
        <table:table-row table:style-name="ro1">
          <table:table-cell/>
          <table:table-cell office:value-type="string" table:style-name="ce22">
            <text:p>Westminster (West End)<text:s/></text:p>
          </table:table-cell>
          <table:table-cell office:value-type="currency" office:value="105320000" table:style-name="ce15">
            <text:p>£105,320,000</text:p>
          </table:table-cell>
          <table:table-cell table:style-name="ce1"/>
          <table:table-cell table:style-name="ce29"/>
          <table:table-cell table:number-columns-repeated="16379" table:style-name="ce1"/>
        </table:table-row>
        <table:table-row table:style-name="ro1">
          <table:table-cell/>
          <table:table-cell table:number-columns-repeated="5" table:style-name="ce1"/>
          <table:table-cell table:style-name="ce29"/>
          <table:table-cell table:number-columns-repeated="16377"/>
        </table:table-row>
        <table:table-row table:style-name="ro1">
          <table:table-cell/>
          <table:table-cell office:value-type="string" table:style-name="ce1">
            <text:p>Notes:</text:p>
          </table:table-cell>
          <table:table-cell table:number-columns-repeated="4" table:style-name="ce1"/>
          <table:table-cell table:style-name="ce29"/>
          <table:table-cell table:number-columns-repeated="16377"/>
        </table:table-row>
        <table:table-row table:style-name="ro1">
          <table:table-cell/>
          <table:table-cell office:value-type="string" table:style-name="ce1">
            <text:p>For the seven Major Commerical Centres (MCCs), two land values are provided for City/Town (Urban) and Suburban retail units.<text:s/></text:p>
          </table:table-cell>
          <table:table-cell table:number-columns-repeated="4" table:style-name="ce1"/>
          <table:table-cell table:style-name="ce29"/>
          <table:table-cell table:number-columns-repeated="16377"/>
        </table:table-row>
        <table:table-row table:style-name="ro1">
          <table:table-cell/>
          <table:table-cell office:value-type="string" table:style-name="ce1">
            <text:p>For the other 102 Built-Up Areas, the appraisals are run based on City/Town centre assumptions.<text:s/></text:p>
          </table:table-cell>
          <table:table-cell table:number-columns-repeated="4" table:style-name="ce1"/>
          <table:table-cell table:style-name="ce29"/>
          <table:table-cell table:number-columns-repeated="16377"/>
        </table:table-row>
        <table:table-row table:style-name="ro1">
          <table:table-cell/>
          <table:table-cell office:value-type="string" table:style-name="ce1">
            <text:p>For London, 10 <text:s/>locations were chosen for this valuation, provided based on the City/Town centre assumptions.<text:s/></text:p>
          </table:table-cell>
          <table:table-cell table:number-columns-repeated="4" table:style-name="ce1"/>
          <table:table-cell table:style-name="ce29"/>
          <table:table-cell table:number-columns-repeated="16377"/>
        </table:table-row>
        <table:table-row table:style-name="ro1">
          <table:table-cell/>
          <table:table-cell table:number-columns-repeated="5" table:style-name="ce1"/>
          <table:table-cell table:style-name="ce29"/>
          <table:table-cell table:number-columns-repeated="16377"/>
        </table:table-row>
        <table:table-row table:style-name="ro1">
          <table:table-cell/>
          <table:table-cell office:value-type="string" table:style-name="ce36">
            <text:p>*Negative values are not reported. A negative value indicates that when undertaking a desk-based valuation using a particular set of high level generic assumptions of a typical site in that location, a site may not be viable. In this case, a site-specific development apprasial or valuation is needed.<text:s/></text:p>
          </table:table-cell>
          <table:table-cell table:number-columns-repeated="4" table:style-name="ce1"/>
          <table:table-cell table:style-name="ce29"/>
          <table:table-cell table:number-columns-repeated="16377"/>
        </table:table-row>
        <table:table-row table:number-rows-repeated="2" table:style-name="ro1">
          <table:table-cell/>
          <table:table-cell table:number-columns-repeated="5" table:style-name="ce1"/>
          <table:table-cell table:style-name="ce29"/>
          <table:table-cell table:number-columns-repeated="16377"/>
        </table:table-row>
        <table:table-row table:number-rows-repeated="1048433" table:style-name="ro1">
          <table:table-cell table:number-columns-repeated="16384"/>
        </table:table-row>
      </table:table>
      <table:table table:name="Car_Park" table:style-name="ta2">
        <table:table-column table:style-name="co1" table:default-cell-style-name="ce1"/>
        <table:table-column table:style-name="co20" table:default-cell-style-name="ce1"/>
        <table:table-column table:style-name="co21" table:default-cell-style-name="ce1"/>
        <table:table-column table:style-name="co2" table:number-columns-repeated="16381" table:default-cell-style-name="ce1"/>
        <table:table-row table:style-name="ro1">
          <table:table-cell table:number-columns-repeated="16384"/>
        </table:table-row>
        <table:table-row table:style-name="ro5">
          <table:table-cell/>
          <table:table-cell office:value-type="string" table:style-name="ce9">
            <text:p>Car Park Land</text:p>
          </table:table-cell>
          <table:table-cell table:number-columns-repeated="16382" table:style-name="ce1"/>
        </table:table-row>
        <table:table-row table:style-name="ro4">
          <table:table-cell/>
          <table:table-cell office:value-type="date" office:date-value="2023-10-01T00:00:00" table:style-name="ce10">
            <text:p>October 2023</text:p>
          </table:table-cell>
          <table:table-cell table:style-name="ce45"/>
          <table:table-cell table:number-columns-repeated="16381"/>
        </table:table-row>
        <table:table-row table:style-name="ro1">
          <table:table-cell/>
          <table:table-cell table:number-columns-repeated="2" table:style-name="ce25"/>
          <table:table-cell table:number-columns-repeated="16381"/>
        </table:table-row>
        <table:table-row table:style-name="ro1">
          <table:table-cell/>
          <table:table-cell office:value-type="string" table:style-name="ce44">
            <text:p>Location<text:s/></text:p>
          </table:table-cell>
          <table:table-cell office:value-type="string" table:style-name="ce12">
            <text:p>£/ha</text:p>
          </table:table-cell>
          <table:table-cell table:number-columns-repeated="16381"/>
        </table:table-row>
        <table:table-row table:style-name="ro1">
          <table:table-cell/>
          <table:table-cell office:value-type="string" table:style-name="ce21">
            <text:p>AL3 - St Albans</text:p>
          </table:table-cell>
          <table:table-cell office:value-type="currency" office:value="1740000" table:style-name="ce20">
            <text:p>£1,740,000</text:p>
          </table:table-cell>
          <table:table-cell table:number-columns-repeated="16381"/>
        </table:table-row>
        <table:table-row table:style-name="ro1">
          <table:table-cell/>
          <table:table-cell office:value-type="string" table:style-name="ce21">
            <text:p>B1 - Birmingham</text:p>
          </table:table-cell>
          <table:table-cell office:value-type="currency" office:value="3030000" table:style-name="ce13">
            <text:p>£3,030,000</text:p>
          </table:table-cell>
          <table:table-cell table:number-columns-repeated="16381"/>
        </table:table-row>
        <table:table-row table:style-name="ro1">
          <table:table-cell/>
          <table:table-cell office:value-type="string" table:style-name="ce21">
            <text:p>B70 - West Bromwich</text:p>
          </table:table-cell>
          <table:table-cell office:value-type="currency" office:value="330000" table:style-name="ce13">
            <text:p>£330,000</text:p>
          </table:table-cell>
          <table:table-cell table:number-columns-repeated="16381"/>
        </table:table-row>
        <table:table-row table:style-name="ro1">
          <table:table-cell/>
          <table:table-cell office:value-type="string" table:style-name="ce21">
            <text:p>B72 - Sutton Coldfield</text:p>
          </table:table-cell>
          <table:table-cell office:value-type="currency" office:value="2470000" table:style-name="ce13">
            <text:p>£2,470,000</text:p>
          </table:table-cell>
          <table:table-cell table:number-columns-repeated="16381"/>
        </table:table-row>
        <table:table-row table:style-name="ro1">
          <table:table-cell/>
          <table:table-cell office:value-type="string" table:style-name="ce21">
            <text:p>B78 - Tamworth<text:s/></text:p>
          </table:table-cell>
          <table:table-cell office:value-type="currency" office:value="1020000" table:style-name="ce13">
            <text:p>£1,020,000</text:p>
          </table:table-cell>
          <table:table-cell table:number-columns-repeated="16381"/>
        </table:table-row>
        <table:table-row table:style-name="ro1">
          <table:table-cell/>
          <table:table-cell office:value-type="string" table:style-name="ce21">
            <text:p>B91 - Solihull</text:p>
          </table:table-cell>
          <table:table-cell office:value-type="currency" office:value="2660000" table:style-name="ce13">
            <text:p>£2,660,000</text:p>
          </table:table-cell>
          <table:table-cell table:number-columns-repeated="16381"/>
        </table:table-row>
        <table:table-row table:style-name="ro1">
          <table:table-cell/>
          <table:table-cell office:value-type="string" table:style-name="ce21">
            <text:p>B97 - Redditch<text:s/></text:p>
          </table:table-cell>
          <table:table-cell office:value-type="currency" office:value="720000" table:style-name="ce13">
            <text:p>£720,000</text:p>
          </table:table-cell>
          <table:table-cell table:number-columns-repeated="16381"/>
        </table:table-row>
        <table:table-row table:style-name="ro1">
          <table:table-cell/>
          <table:table-cell office:value-type="string" table:style-name="ce21">
            <text:p>BA1 - Bath</text:p>
          </table:table-cell>
          <table:table-cell office:value-type="currency" office:value="5300000" table:style-name="ce13">
            <text:p>£5,300,000</text:p>
          </table:table-cell>
          <table:table-cell table:number-columns-repeated="16381"/>
        </table:table-row>
        <table:table-row table:style-name="ro1">
          <table:table-cell/>
          <table:table-cell office:value-type="string" table:style-name="ce21">
            <text:p>BB1 - Blackburn</text:p>
          </table:table-cell>
          <table:table-cell office:value-type="currency" office:value="1370000" table:style-name="ce13">
            <text:p>£1,370,000</text:p>
          </table:table-cell>
          <table:table-cell table:number-columns-repeated="16381"/>
        </table:table-row>
        <table:table-row table:style-name="ro1">
          <table:table-cell/>
          <table:table-cell office:value-type="string" table:style-name="ce21">
            <text:p>BB11 - Burnley<text:s/></text:p>
          </table:table-cell>
          <table:table-cell office:value-type="currency" office:value="1380000" table:style-name="ce13">
            <text:p>£1,380,000</text:p>
          </table:table-cell>
          <table:table-cell table:number-columns-repeated="16381"/>
        </table:table-row>
        <table:table-row table:style-name="ro1">
          <table:table-cell/>
          <table:table-cell office:value-type="string" table:style-name="ce21">
            <text:p>BD1 - Bradford<text:s/></text:p>
          </table:table-cell>
          <table:table-cell office:value-type="currency" office:value="1290000" table:style-name="ce13">
            <text:p>£1,290,000</text:p>
          </table:table-cell>
          <table:table-cell table:number-columns-repeated="16381"/>
        </table:table-row>
        <table:table-row table:style-name="ro1">
          <table:table-cell/>
          <table:table-cell office:value-type="string" table:style-name="ce21">
            <text:p>BH15 - Poole</text:p>
          </table:table-cell>
          <table:table-cell office:value-type="currency" office:value="2140000" table:style-name="ce13">
            <text:p>£2,140,000</text:p>
          </table:table-cell>
          <table:table-cell table:number-columns-repeated="16381"/>
        </table:table-row>
        <table:table-row table:style-name="ro1">
          <table:table-cell/>
          <table:table-cell office:value-type="string" table:style-name="ce21">
            <text:p>BH2 - Bournemouth</text:p>
          </table:table-cell>
          <table:table-cell office:value-type="currency" office:value="3110000" table:style-name="ce13">
            <text:p>£3,110,000</text:p>
          </table:table-cell>
          <table:table-cell table:number-columns-repeated="16381"/>
        </table:table-row>
        <table:table-row table:style-name="ro1">
          <table:table-cell/>
          <table:table-cell office:value-type="string" table:style-name="ce21">
            <text:p>BL1 - Bolton</text:p>
          </table:table-cell>
          <table:table-cell office:value-type="currency" office:value="1410000" table:style-name="ce13">
            <text:p>£1,410,000</text:p>
          </table:table-cell>
          <table:table-cell table:number-columns-repeated="16381"/>
        </table:table-row>
        <table:table-row table:style-name="ro1">
          <table:table-cell/>
          <table:table-cell office:value-type="string" table:style-name="ce21">
            <text:p>BL9 - Bury</text:p>
          </table:table-cell>
          <table:table-cell office:value-type="currency" office:value="1030000" table:style-name="ce13">
            <text:p>£1,030,000</text:p>
          </table:table-cell>
          <table:table-cell table:number-columns-repeated="16381"/>
        </table:table-row>
        <table:table-row table:style-name="ro1">
          <table:table-cell/>
          <table:table-cell office:value-type="string" table:style-name="ce21">
            <text:p>BN1 - Brighton</text:p>
          </table:table-cell>
          <table:table-cell office:value-type="currency" office:value="4210000" table:style-name="ce13">
            <text:p>£4,210,000</text:p>
          </table:table-cell>
          <table:table-cell table:number-columns-repeated="16381"/>
        </table:table-row>
        <table:table-row table:style-name="ro1">
          <table:table-cell/>
          <table:table-cell office:value-type="string" table:style-name="ce21">
            <text:p>BN11 - Worthing</text:p>
          </table:table-cell>
          <table:table-cell office:value-type="currency" office:value="1840000" table:style-name="ce13">
            <text:p>£1,840,000</text:p>
          </table:table-cell>
          <table:table-cell table:number-columns-repeated="16381"/>
        </table:table-row>
        <table:table-row table:style-name="ro1">
          <table:table-cell/>
          <table:table-cell office:value-type="string" table:style-name="ce21">
            <text:p>BN21 - Eastbourne</text:p>
          </table:table-cell>
          <table:table-cell office:value-type="currency" office:value="2350000" table:style-name="ce13">
            <text:p>£2,350,000</text:p>
          </table:table-cell>
          <table:table-cell table:number-columns-repeated="16381"/>
        </table:table-row>
        <table:table-row table:style-name="ro1">
          <table:table-cell/>
          <table:table-cell office:value-type="string" table:style-name="ce21">
            <text:p>BS1 - Bristol</text:p>
          </table:table-cell>
          <table:table-cell office:value-type="currency" office:value="4440000" table:style-name="ce13">
            <text:p>£4,440,000</text:p>
          </table:table-cell>
          <table:table-cell table:number-columns-repeated="16381"/>
        </table:table-row>
        <table:table-row table:style-name="ro1">
          <table:table-cell/>
          <table:table-cell office:value-type="string" table:style-name="ce21">
            <text:p>BS16 - Kingswood and Fishponds<text:s/></text:p>
          </table:table-cell>
          <table:table-cell office:value-type="currency" office:value="1140000" table:style-name="ce13">
            <text:p>£1,140,000</text:p>
          </table:table-cell>
          <table:table-cell table:number-columns-repeated="16381"/>
        </table:table-row>
        <table:table-row table:style-name="ro1">
          <table:table-cell/>
          <table:table-cell office:value-type="string" table:style-name="ce21">
            <text:p>BS23 - Weston Super Mare</text:p>
          </table:table-cell>
          <table:table-cell office:value-type="currency" office:value="1580000" table:style-name="ce13">
            <text:p>£1,580,000</text:p>
          </table:table-cell>
          <table:table-cell table:number-columns-repeated="16381"/>
        </table:table-row>
        <table:table-row table:style-name="ro1">
          <table:table-cell/>
          <table:table-cell office:value-type="string" table:style-name="ce21">
            <text:p>CA1 - Carlisle</text:p>
          </table:table-cell>
          <table:table-cell office:value-type="currency" office:value="800000" table:style-name="ce13">
            <text:p>£800,000</text:p>
          </table:table-cell>
          <table:table-cell table:number-columns-repeated="16381"/>
        </table:table-row>
        <table:table-row table:style-name="ro1">
          <table:table-cell/>
          <table:table-cell office:value-type="string" table:style-name="ce21">
            <text:p>CB2 - Cambridge<text:s/></text:p>
          </table:table-cell>
          <table:table-cell office:value-type="currency" office:value="6430000" table:style-name="ce13">
            <text:p>£6,430,000</text:p>
          </table:table-cell>
          <table:table-cell table:number-columns-repeated="16381"/>
        </table:table-row>
        <table:table-row table:style-name="ro1">
          <table:table-cell/>
          <table:table-cell office:value-type="string" table:style-name="ce21">
            <text:p>CH1 - Chester</text:p>
          </table:table-cell>
          <table:table-cell office:value-type="currency" office:value="3110000" table:style-name="ce13">
            <text:p>£3,110,000</text:p>
          </table:table-cell>
          <table:table-cell table:number-columns-repeated="16381"/>
        </table:table-row>
        <table:table-row table:style-name="ro1">
          <table:table-cell/>
          <table:table-cell office:value-type="string" table:style-name="ce21">
            <text:p>CH41 - Birkenhead</text:p>
          </table:table-cell>
          <table:table-cell office:value-type="currency" office:value="1020000" table:style-name="ce13">
            <text:p>£1,020,000</text:p>
          </table:table-cell>
          <table:table-cell table:number-columns-repeated="16381"/>
        </table:table-row>
        <table:table-row table:style-name="ro1">
          <table:table-cell/>
          <table:table-cell office:value-type="string" table:style-name="ce21">
            <text:p>CH45 - Wallasey</text:p>
          </table:table-cell>
          <table:table-cell office:value-type="currency" office:value="890000" table:style-name="ce13">
            <text:p>£890,000</text:p>
          </table:table-cell>
          <table:table-cell table:number-columns-repeated="16381"/>
        </table:table-row>
        <table:table-row table:style-name="ro1">
          <table:table-cell/>
          <table:table-cell office:value-type="string" table:style-name="ce21">
            <text:p>CM1 - Chelmsford</text:p>
          </table:table-cell>
          <table:table-cell office:value-type="currency" office:value="1810000" table:style-name="ce13">
            <text:p>£1,810,000</text:p>
          </table:table-cell>
          <table:table-cell table:number-columns-repeated="16381"/>
        </table:table-row>
        <table:table-row table:style-name="ro1">
          <table:table-cell/>
          <table:table-cell office:value-type="string" table:style-name="ce21">
            <text:p>CM20 - Harlow</text:p>
          </table:table-cell>
          <table:table-cell office:value-type="currency" office:value="770000" table:style-name="ce13">
            <text:p>£770,000</text:p>
          </table:table-cell>
          <table:table-cell table:number-columns-repeated="16381"/>
        </table:table-row>
        <table:table-row table:style-name="ro1">
          <table:table-cell/>
          <table:table-cell office:value-type="string" table:style-name="ce21">
            <text:p>CO1 - Colchester</text:p>
          </table:table-cell>
          <table:table-cell office:value-type="currency" office:value="2080000" table:style-name="ce13">
            <text:p>£2,080,000</text:p>
          </table:table-cell>
          <table:table-cell table:number-columns-repeated="16381"/>
        </table:table-row>
        <table:table-row table:style-name="ro1">
          <table:table-cell/>
          <table:table-cell office:value-type="string" table:style-name="ce21">
            <text:p>CV1 - Coventry</text:p>
          </table:table-cell>
          <table:table-cell office:value-type="currency" office:value="1540000" table:style-name="ce13">
            <text:p>£1,540,000</text:p>
          </table:table-cell>
          <table:table-cell table:number-columns-repeated="16381"/>
        </table:table-row>
        <table:table-row table:style-name="ro1">
          <table:table-cell/>
          <table:table-cell office:value-type="string" table:style-name="ce21">
            <text:p>CV11 - Nuneaton</text:p>
          </table:table-cell>
          <table:table-cell office:value-type="currency" office:value="980000" table:style-name="ce13">
            <text:p>£980,000</text:p>
          </table:table-cell>
          <table:table-cell table:number-columns-repeated="16381"/>
        </table:table-row>
        <table:table-row table:style-name="ro1">
          <table:table-cell/>
          <table:table-cell office:value-type="string" table:style-name="ce21">
            <text:p>CV21 - Rugby</text:p>
          </table:table-cell>
          <table:table-cell office:value-type="currency" office:value="1480000" table:style-name="ce13">
            <text:p>£1,480,000</text:p>
          </table:table-cell>
          <table:table-cell table:number-columns-repeated="16381"/>
        </table:table-row>
        <table:table-row table:style-name="ro1">
          <table:table-cell/>
          <table:table-cell office:value-type="string" table:style-name="ce21">
            <text:p>DE1 - Derby</text:p>
          </table:table-cell>
          <table:table-cell office:value-type="currency" office:value="1700000" table:style-name="ce13">
            <text:p>£1,700,000</text:p>
          </table:table-cell>
          <table:table-cell table:number-columns-repeated="16381"/>
        </table:table-row>
        <table:table-row table:style-name="ro1">
          <table:table-cell/>
          <table:table-cell office:value-type="string" table:style-name="ce21">
            <text:p>DE14 - Burton on Trent</text:p>
          </table:table-cell>
          <table:table-cell office:value-type="currency" office:value="980000" table:style-name="ce13">
            <text:p>£980,000</text:p>
          </table:table-cell>
          <table:table-cell table:number-columns-repeated="16381"/>
        </table:table-row>
        <table:table-row table:style-name="ro1">
          <table:table-cell/>
          <table:table-cell office:value-type="string" table:style-name="ce21">
            <text:p>DL1 - Darlington</text:p>
          </table:table-cell>
          <table:table-cell office:value-type="currency" office:value="850000" table:style-name="ce13">
            <text:p>£850,000</text:p>
          </table:table-cell>
          <table:table-cell table:number-columns-repeated="16381"/>
        </table:table-row>
        <table:table-row table:style-name="ro1">
          <table:table-cell/>
          <table:table-cell office:value-type="string" table:style-name="ce21">
            <text:p>DN1 - Doncaster</text:p>
          </table:table-cell>
          <table:table-cell office:value-type="currency" office:value="2040000" table:style-name="ce13">
            <text:p>£2,040,000</text:p>
          </table:table-cell>
          <table:table-cell table:number-columns-repeated="16381"/>
        </table:table-row>
        <table:table-row table:style-name="ro1">
          <table:table-cell/>
          <table:table-cell office:value-type="string" table:style-name="ce21">
            <text:p>DN15 - Scunthorpe</text:p>
          </table:table-cell>
          <table:table-cell office:value-type="currency" office:value="380000" table:style-name="ce13">
            <text:p>£380,000</text:p>
          </table:table-cell>
          <table:table-cell table:number-columns-repeated="16381"/>
        </table:table-row>
        <table:table-row table:style-name="ro1">
          <table:table-cell/>
          <table:table-cell office:value-type="string" table:style-name="ce21">
            <text:p>DN31 - Grimsby</text:p>
          </table:table-cell>
          <table:table-cell office:value-type="currency" office:value="480000" table:style-name="ce13">
            <text:p>£480,000</text:p>
          </table:table-cell>
          <table:table-cell table:number-columns-repeated="16381"/>
        </table:table-row>
        <table:table-row table:style-name="ro1">
          <table:table-cell/>
          <table:table-cell office:value-type="string" table:style-name="ce21">
            <text:p>EX1 - Exeter</text:p>
          </table:table-cell>
          <table:table-cell office:value-type="currency" office:value="2680000" table:style-name="ce13">
            <text:p>£2,680,000</text:p>
          </table:table-cell>
          <table:table-cell table:number-columns-repeated="16381"/>
        </table:table-row>
        <table:table-row table:style-name="ro1">
          <table:table-cell/>
          <table:table-cell office:value-type="string" table:style-name="ce21">
            <text:p>FY1 - Blackpool</text:p>
          </table:table-cell>
          <table:table-cell office:value-type="currency" office:value="1320000" table:style-name="ce13">
            <text:p>£1,320,000</text:p>
          </table:table-cell>
          <table:table-cell table:number-columns-repeated="16381"/>
        </table:table-row>
        <table:table-row table:style-name="ro1">
          <table:table-cell/>
          <table:table-cell office:value-type="string" table:style-name="ce21">
            <text:p>GL1 - Gloucester</text:p>
          </table:table-cell>
          <table:table-cell office:value-type="currency" office:value="1560000" table:style-name="ce13">
            <text:p>£1,560,000</text:p>
          </table:table-cell>
          <table:table-cell table:number-columns-repeated="16381"/>
        </table:table-row>
        <table:table-row table:style-name="ro1">
          <table:table-cell/>
          <table:table-cell office:value-type="string" table:style-name="ce21">
            <text:p>GL50 - Cheltenham</text:p>
          </table:table-cell>
          <table:table-cell office:value-type="currency" office:value="3070000" table:style-name="ce13">
            <text:p>£3,070,000</text:p>
          </table:table-cell>
          <table:table-cell table:number-columns-repeated="16381"/>
        </table:table-row>
        <table:table-row table:style-name="ro1">
          <table:table-cell/>
          <table:table-cell office:value-type="string" table:style-name="ce21">
            <text:p>GU1 - Guildford<text:s/></text:p>
          </table:table-cell>
          <table:table-cell office:value-type="currency" office:value="3050000" table:style-name="ce13">
            <text:p>£3,050,000</text:p>
          </table:table-cell>
          <table:table-cell table:number-columns-repeated="16381"/>
        </table:table-row>
        <table:table-row table:style-name="ro1">
          <table:table-cell/>
          <table:table-cell office:value-type="string" table:style-name="ce21">
            <text:p>GU21 - Woking</text:p>
          </table:table-cell>
          <table:table-cell office:value-type="currency" office:value="2090000" table:style-name="ce13">
            <text:p>£2,090,000</text:p>
          </table:table-cell>
          <table:table-cell table:number-columns-repeated="16381"/>
        </table:table-row>
        <table:table-row table:style-name="ro1">
          <table:table-cell/>
          <table:table-cell office:value-type="string" table:style-name="ce21">
            <text:p>HD1 - Huddersfield<text:s/></text:p>
          </table:table-cell>
          <table:table-cell office:value-type="currency" office:value="820000" table:style-name="ce13">
            <text:p>£820,000</text:p>
          </table:table-cell>
          <table:table-cell table:number-columns-repeated="16381"/>
        </table:table-row>
        <table:table-row table:style-name="ro1">
          <table:table-cell/>
          <table:table-cell office:value-type="string" table:style-name="ce21">
            <text:p>HG1 - Harrogate</text:p>
          </table:table-cell>
          <table:table-cell office:value-type="currency" office:value="4110000" table:style-name="ce13">
            <text:p>£4,110,000</text:p>
          </table:table-cell>
          <table:table-cell table:number-columns-repeated="16381"/>
        </table:table-row>
        <table:table-row table:style-name="ro1">
          <table:table-cell/>
          <table:table-cell office:value-type="string" table:style-name="ce21">
            <text:p>HP1 - Hemel Hempstead</text:p>
          </table:table-cell>
          <table:table-cell office:value-type="currency" office:value="1420000" table:style-name="ce13">
            <text:p>£1,420,000</text:p>
          </table:table-cell>
          <table:table-cell table:number-columns-repeated="16381"/>
        </table:table-row>
        <table:table-row table:style-name="ro1">
          <table:table-cell/>
          <table:table-cell office:value-type="string" table:style-name="ce21">
            <text:p>HP11 - High Wycombe</text:p>
          </table:table-cell>
          <table:table-cell office:value-type="currency" office:value="1410000" table:style-name="ce13">
            <text:p>£1,410,000</text:p>
          </table:table-cell>
          <table:table-cell table:number-columns-repeated="16381"/>
        </table:table-row>
        <table:table-row table:style-name="ro1">
          <table:table-cell/>
          <table:table-cell office:value-type="string" table:style-name="ce21">
            <text:p>HP20 - Aylesbury</text:p>
          </table:table-cell>
          <table:table-cell office:value-type="currency" office:value="3130000" table:style-name="ce13">
            <text:p>£3,130,000</text:p>
          </table:table-cell>
          <table:table-cell table:number-columns-repeated="16381"/>
        </table:table-row>
        <table:table-row table:style-name="ro1">
          <table:table-cell/>
          <table:table-cell office:value-type="string" table:style-name="ce21">
            <text:p>HU1 - Hull</text:p>
          </table:table-cell>
          <table:table-cell office:value-type="currency" office:value="1440000" table:style-name="ce13">
            <text:p>£1,440,000</text:p>
          </table:table-cell>
          <table:table-cell table:number-columns-repeated="16381"/>
        </table:table-row>
        <table:table-row table:style-name="ro1">
          <table:table-cell/>
          <table:table-cell office:value-type="string" table:style-name="ce21">
            <text:p>HX1 - Halifax</text:p>
          </table:table-cell>
          <table:table-cell office:value-type="currency" office:value="1860000" table:style-name="ce13">
            <text:p>£1,860,000</text:p>
          </table:table-cell>
          <table:table-cell table:number-columns-repeated="16381"/>
        </table:table-row>
        <table:table-row table:style-name="ro1">
          <table:table-cell/>
          <table:table-cell office:value-type="string" table:style-name="ce21">
            <text:p>IP1 - Ipswich</text:p>
          </table:table-cell>
          <table:table-cell office:value-type="currency" office:value="2440000" table:style-name="ce13">
            <text:p>£2,440,000</text:p>
          </table:table-cell>
          <table:table-cell table:number-columns-repeated="16381"/>
        </table:table-row>
        <table:table-row table:style-name="ro1">
          <table:table-cell/>
          <table:table-cell office:value-type="string" table:style-name="ce21">
            <text:p>L1 - Liverpool</text:p>
          </table:table-cell>
          <table:table-cell office:value-type="currency" office:value="2820000" table:style-name="ce13">
            <text:p>£2,820,000</text:p>
          </table:table-cell>
          <table:table-cell table:number-columns-repeated="16381"/>
        </table:table-row>
        <table:table-row table:style-name="ro1">
          <table:table-cell/>
          <table:table-cell office:value-type="string" table:style-name="ce21">
            <text:p>LE1 - Leicester</text:p>
          </table:table-cell>
          <table:table-cell office:value-type="currency" office:value="3750000" table:style-name="ce13">
            <text:p>£3,750,000</text:p>
          </table:table-cell>
          <table:table-cell table:number-columns-repeated="16381"/>
        </table:table-row>
        <table:table-row table:style-name="ro1">
          <table:table-cell/>
          <table:table-cell office:value-type="string" table:style-name="ce21">
            <text:p>LN2 - Lincoln</text:p>
          </table:table-cell>
          <table:table-cell office:value-type="currency" office:value="1920000" table:style-name="ce13">
            <text:p>£1,920,000</text:p>
          </table:table-cell>
          <table:table-cell table:number-columns-repeated="16381"/>
        </table:table-row>
        <table:table-row table:style-name="ro1">
          <table:table-cell/>
          <table:table-cell office:value-type="string" table:style-name="ce21">
            <text:p>LS1- Leeds</text:p>
          </table:table-cell>
          <table:table-cell office:value-type="currency" office:value="7130000" table:style-name="ce13">
            <text:p>£7,130,000</text:p>
          </table:table-cell>
          <table:table-cell table:number-columns-repeated="16381"/>
        </table:table-row>
        <table:table-row table:style-name="ro1">
          <table:table-cell/>
          <table:table-cell office:value-type="string" table:style-name="ce21">
            <text:p>LU1 - Luton</text:p>
          </table:table-cell>
          <table:table-cell office:value-type="currency" office:value="1840000" table:style-name="ce13">
            <text:p>£1,840,000</text:p>
          </table:table-cell>
          <table:table-cell table:number-columns-repeated="16381"/>
        </table:table-row>
        <table:table-row table:style-name="ro1">
          <table:table-cell/>
          <table:table-cell office:value-type="string" table:style-name="ce21">
            <text:p>M1 - Manchester</text:p>
          </table:table-cell>
          <table:table-cell office:value-type="currency" office:value="4960000" table:style-name="ce13">
            <text:p>£4,960,000</text:p>
          </table:table-cell>
          <table:table-cell table:number-columns-repeated="16381"/>
        </table:table-row>
        <table:table-row table:style-name="ro1">
          <table:table-cell/>
          <table:table-cell office:value-type="string" table:style-name="ce21">
            <text:p>M22 - Wythenshawe</text:p>
          </table:table-cell>
          <table:table-cell office:value-type="currency" office:value="1310000" table:style-name="ce13">
            <text:p>£1,310,000</text:p>
          </table:table-cell>
          <table:table-cell table:number-columns-repeated="16381"/>
        </table:table-row>
        <table:table-row table:style-name="ro1">
          <table:table-cell/>
          <table:table-cell office:value-type="string" table:style-name="ce21">
            <text:p>M6 - Salford</text:p>
          </table:table-cell>
          <table:table-cell office:value-type="currency" office:value="1290000" table:style-name="ce13">
            <text:p>£1,290,000</text:p>
          </table:table-cell>
          <table:table-cell table:number-columns-repeated="16381"/>
        </table:table-row>
        <table:table-row table:style-name="ro1">
          <table:table-cell/>
          <table:table-cell office:value-type="string" table:style-name="ce21">
            <text:p>ME16 - Maidstone</text:p>
          </table:table-cell>
          <table:table-cell office:value-type="currency" office:value="2170000" table:style-name="ce13">
            <text:p>£2,170,000</text:p>
          </table:table-cell>
          <table:table-cell table:number-columns-repeated="16381"/>
        </table:table-row>
        <table:table-row table:style-name="ro1">
          <table:table-cell/>
          <table:table-cell office:value-type="string" table:style-name="ce21">
            <text:p>ME4 - Chatham</text:p>
          </table:table-cell>
          <table:table-cell office:value-type="currency" office:value="1130000" table:style-name="ce13">
            <text:p>£1,130,000</text:p>
          </table:table-cell>
          <table:table-cell table:number-columns-repeated="16381"/>
        </table:table-row>
        <table:table-row table:style-name="ro1">
          <table:table-cell/>
          <table:table-cell office:value-type="string" table:style-name="ce21">
            <text:p>ME7 - Gillingham</text:p>
          </table:table-cell>
          <table:table-cell office:value-type="currency" office:value="2070000" table:style-name="ce13">
            <text:p>£2,070,000</text:p>
          </table:table-cell>
          <table:table-cell table:number-columns-repeated="16381"/>
        </table:table-row>
        <table:table-row table:style-name="ro1">
          <table:table-cell/>
          <table:table-cell office:value-type="string" table:style-name="ce21">
            <text:p>MK40 - Bedford<text:s/></text:p>
          </table:table-cell>
          <table:table-cell office:value-type="currency" office:value="1560000" table:style-name="ce13">
            <text:p>£1,560,000</text:p>
          </table:table-cell>
          <table:table-cell table:number-columns-repeated="16381"/>
        </table:table-row>
        <table:table-row table:style-name="ro1">
          <table:table-cell/>
          <table:table-cell office:value-type="string" table:style-name="ce21">
            <text:p>MK9 - Milton Keynes</text:p>
          </table:table-cell>
          <table:table-cell office:value-type="currency" office:value="1430000" table:style-name="ce13">
            <text:p>£1,430,000</text:p>
          </table:table-cell>
          <table:table-cell table:number-columns-repeated="16381"/>
        </table:table-row>
        <table:table-row table:style-name="ro1">
          <table:table-cell/>
          <table:table-cell office:value-type="string" table:style-name="ce21">
            <text:p>NE1 - Newcastle</text:p>
          </table:table-cell>
          <table:table-cell office:value-type="currency" office:value="3750000" table:style-name="ce13">
            <text:p>£3,750,000</text:p>
          </table:table-cell>
          <table:table-cell table:number-columns-repeated="16381"/>
        </table:table-row>
        <table:table-row table:style-name="ro1">
          <table:table-cell/>
          <table:table-cell office:value-type="string" table:style-name="ce21">
            <text:p>NE8 - Gateshead</text:p>
          </table:table-cell>
          <table:table-cell office:value-type="currency" office:value="1470000" table:style-name="ce13">
            <text:p>£1,470,000</text:p>
          </table:table-cell>
          <table:table-cell table:number-columns-repeated="16381"/>
        </table:table-row>
        <table:table-row table:style-name="ro1">
          <table:table-cell/>
          <table:table-cell office:value-type="string" table:style-name="ce21">
            <text:p>NG1 - Nottingham</text:p>
          </table:table-cell>
          <table:table-cell office:value-type="currency" office:value="2660000" table:style-name="ce13">
            <text:p>£2,660,000</text:p>
          </table:table-cell>
          <table:table-cell table:number-columns-repeated="16381"/>
        </table:table-row>
        <table:table-row table:style-name="ro1">
          <table:table-cell/>
          <table:table-cell office:value-type="string" table:style-name="ce21">
            <text:p>NN1 - Northampton</text:p>
          </table:table-cell>
          <table:table-cell office:value-type="currency" office:value="1800000" table:style-name="ce13">
            <text:p>£1,800,000</text:p>
          </table:table-cell>
          <table:table-cell table:number-columns-repeated="16381"/>
        </table:table-row>
        <table:table-row table:style-name="ro1">
          <table:table-cell/>
          <table:table-cell office:value-type="string" table:style-name="ce21">
            <text:p>NR1 - Norwich</text:p>
          </table:table-cell>
          <table:table-cell office:value-type="currency" office:value="2300000" table:style-name="ce13">
            <text:p>£2,300,000</text:p>
          </table:table-cell>
          <table:table-cell table:number-columns-repeated="16381"/>
        </table:table-row>
        <table:table-row table:style-name="ro1">
          <table:table-cell/>
          <table:table-cell office:value-type="string" table:style-name="ce21">
            <text:p>OL1 - Oldham</text:p>
          </table:table-cell>
          <table:table-cell office:value-type="currency" office:value="1320000" table:style-name="ce13">
            <text:p>£1,320,000</text:p>
          </table:table-cell>
          <table:table-cell table:number-columns-repeated="16381"/>
        </table:table-row>
        <table:table-row table:style-name="ro1">
          <table:table-cell/>
          <table:table-cell office:value-type="string" table:style-name="ce21">
            <text:p>OL16 - Rochdale<text:s/></text:p>
          </table:table-cell>
          <table:table-cell office:value-type="currency" office:value="730000" table:style-name="ce13">
            <text:p>£730,000</text:p>
          </table:table-cell>
          <table:table-cell table:number-columns-repeated="16381"/>
        </table:table-row>
        <table:table-row table:style-name="ro1">
          <table:table-cell/>
          <table:table-cell office:value-type="string" table:style-name="ce21">
            <text:p>OX1 - Oxford<text:s/></text:p>
          </table:table-cell>
          <table:table-cell office:value-type="currency" office:value="9870000" table:style-name="ce13">
            <text:p>£9,870,000</text:p>
          </table:table-cell>
          <table:table-cell table:number-columns-repeated="16381"/>
        </table:table-row>
        <table:table-row table:style-name="ro1">
          <table:table-cell/>
          <table:table-cell office:value-type="string" table:style-name="ce21">
            <text:p>PE1 - Peterborough</text:p>
          </table:table-cell>
          <table:table-cell office:value-type="currency" office:value="3370000" table:style-name="ce13">
            <text:p>£3,370,000</text:p>
          </table:table-cell>
          <table:table-cell table:number-columns-repeated="16381"/>
        </table:table-row>
        <table:table-row table:style-name="ro1">
          <table:table-cell/>
          <table:table-cell office:value-type="string" table:style-name="ce21">
            <text:p>PL1 - Plymouth</text:p>
          </table:table-cell>
          <table:table-cell office:value-type="currency" office:value="2390000" table:style-name="ce13">
            <text:p>£2,390,000</text:p>
          </table:table-cell>
          <table:table-cell table:number-columns-repeated="16381"/>
        </table:table-row>
        <table:table-row table:style-name="ro1">
          <table:table-cell/>
          <table:table-cell office:value-type="string" table:style-name="ce21">
            <text:p>PO1 - Portsmouth</text:p>
          </table:table-cell>
          <table:table-cell office:value-type="currency" office:value="2120000" table:style-name="ce13">
            <text:p>£2,120,000</text:p>
          </table:table-cell>
          <table:table-cell table:number-columns-repeated="16381"/>
        </table:table-row>
        <table:table-row table:style-name="ro1">
          <table:table-cell/>
          <table:table-cell office:value-type="string" table:style-name="ce21">
            <text:p>PR1 - Preston</text:p>
          </table:table-cell>
          <table:table-cell office:value-type="currency" office:value="1270000" table:style-name="ce13">
            <text:p>£1,270,000</text:p>
          </table:table-cell>
          <table:table-cell table:number-columns-repeated="16381"/>
        </table:table-row>
        <table:table-row table:style-name="ro1">
          <table:table-cell/>
          <table:table-cell office:value-type="string" table:style-name="ce21">
            <text:p>PR8 - Southport</text:p>
          </table:table-cell>
          <table:table-cell office:value-type="currency" office:value="1360000" table:style-name="ce13">
            <text:p>£1,360,000</text:p>
          </table:table-cell>
          <table:table-cell table:number-columns-repeated="16381"/>
        </table:table-row>
        <table:table-row table:style-name="ro1">
          <table:table-cell/>
          <table:table-cell office:value-type="string" table:style-name="ce21">
            <text:p>RG1 - Reading</text:p>
          </table:table-cell>
          <table:table-cell office:value-type="currency" office:value="2200000" table:style-name="ce13">
            <text:p>£2,200,000</text:p>
          </table:table-cell>
          <table:table-cell table:number-columns-repeated="16381"/>
        </table:table-row>
        <table:table-row table:style-name="ro1">
          <table:table-cell/>
          <table:table-cell office:value-type="string" table:style-name="ce21">
            <text:p>RG12 - Bracknell</text:p>
          </table:table-cell>
          <table:table-cell office:value-type="currency" office:value="1120000" table:style-name="ce13">
            <text:p>£1,120,000</text:p>
          </table:table-cell>
          <table:table-cell table:number-columns-repeated="16381"/>
        </table:table-row>
        <table:table-row table:style-name="ro1">
          <table:table-cell/>
          <table:table-cell office:value-type="string" table:style-name="ce21">
            <text:p>RG21 - Basingstoke</text:p>
          </table:table-cell>
          <table:table-cell office:value-type="currency" office:value="1560000" table:style-name="ce13">
            <text:p>£1,560,000</text:p>
          </table:table-cell>
          <table:table-cell table:number-columns-repeated="16381"/>
        </table:table-row>
        <table:table-row table:style-name="ro1">
          <table:table-cell/>
          <table:table-cell office:value-type="string" table:style-name="ce21">
            <text:p>RH10 - Crawley</text:p>
          </table:table-cell>
          <table:table-cell office:value-type="currency" office:value="2100000" table:style-name="ce13">
            <text:p>£2,100,000</text:p>
          </table:table-cell>
          <table:table-cell table:number-columns-repeated="16381"/>
        </table:table-row>
        <table:table-row table:style-name="ro1">
          <table:table-cell/>
          <table:table-cell office:value-type="string" table:style-name="ce21">
            <text:p>S1 - Sheffield<text:s/></text:p>
          </table:table-cell>
          <table:table-cell office:value-type="currency" office:value="5840000" table:style-name="ce13">
            <text:p>£5,840,000</text:p>
          </table:table-cell>
          <table:table-cell table:number-columns-repeated="16381"/>
        </table:table-row>
        <table:table-row table:style-name="ro1">
          <table:table-cell/>
          <table:table-cell office:value-type="string" table:style-name="ce21">
            <text:p>S40 - Chesterfield<text:s/></text:p>
          </table:table-cell>
          <table:table-cell office:value-type="currency" office:value="1490000" table:style-name="ce13">
            <text:p>£1,490,000</text:p>
          </table:table-cell>
          <table:table-cell table:number-columns-repeated="16381"/>
        </table:table-row>
        <table:table-row table:style-name="ro1">
          <table:table-cell/>
          <table:table-cell office:value-type="string" table:style-name="ce21">
            <text:p>SG1 - Stevenage</text:p>
          </table:table-cell>
          <table:table-cell office:value-type="currency" office:value="1660000" table:style-name="ce13">
            <text:p>£1,660,000</text:p>
          </table:table-cell>
          <table:table-cell table:number-columns-repeated="16381"/>
        </table:table-row>
        <table:table-row table:style-name="ro1">
          <table:table-cell/>
          <table:table-cell office:value-type="string" table:style-name="ce21">
            <text:p>SK1 - Stockport</text:p>
          </table:table-cell>
          <table:table-cell office:value-type="currency" office:value="1460000" table:style-name="ce13">
            <text:p>£1,460,000</text:p>
          </table:table-cell>
          <table:table-cell table:number-columns-repeated="16381"/>
        </table:table-row>
        <table:table-row table:style-name="ro1">
          <table:table-cell/>
          <table:table-cell office:value-type="string" table:style-name="ce21">
            <text:p>SL1 - Slough</text:p>
          </table:table-cell>
          <table:table-cell office:value-type="currency" office:value="1690000" table:style-name="ce13">
            <text:p>£1,690,000</text:p>
          </table:table-cell>
          <table:table-cell table:number-columns-repeated="16381"/>
        </table:table-row>
        <table:table-row table:style-name="ro1">
          <table:table-cell/>
          <table:table-cell office:value-type="string" table:style-name="ce21">
            <text:p>SN1 - Swindon</text:p>
          </table:table-cell>
          <table:table-cell office:value-type="currency" office:value="2060000" table:style-name="ce13">
            <text:p>£2,060,000</text:p>
          </table:table-cell>
          <table:table-cell table:number-columns-repeated="16381"/>
        </table:table-row>
        <table:table-row table:style-name="ro1">
          <table:table-cell/>
          <table:table-cell office:value-type="string" table:style-name="ce21">
            <text:p>SO14 - Southampton</text:p>
          </table:table-cell>
          <table:table-cell office:value-type="currency" office:value="1630000" table:style-name="ce13">
            <text:p>£1,630,000</text:p>
          </table:table-cell>
          <table:table-cell table:number-columns-repeated="16381"/>
        </table:table-row>
        <table:table-row table:style-name="ro1">
          <table:table-cell/>
          <table:table-cell office:value-type="string" table:style-name="ce21">
            <text:p>SR1 - Sunderland</text:p>
          </table:table-cell>
          <table:table-cell office:value-type="currency" office:value="1380000" table:style-name="ce13">
            <text:p>£1,380,000</text:p>
          </table:table-cell>
          <table:table-cell table:number-columns-repeated="16381"/>
        </table:table-row>
        <table:table-row table:style-name="ro1">
          <table:table-cell/>
          <table:table-cell office:value-type="string" table:style-name="ce21">
            <text:p>SS1 - Southend on Sea</text:p>
          </table:table-cell>
          <table:table-cell office:value-type="currency" office:value="1950000" table:style-name="ce13">
            <text:p>£1,950,000</text:p>
          </table:table-cell>
          <table:table-cell table:number-columns-repeated="16381"/>
        </table:table-row>
        <table:table-row table:style-name="ro1">
          <table:table-cell/>
          <table:table-cell office:value-type="string" table:style-name="ce21">
            <text:p>SS14 - Basildon</text:p>
          </table:table-cell>
          <table:table-cell office:value-type="currency" office:value="1100000" table:style-name="ce13">
            <text:p>£1,100,000</text:p>
          </table:table-cell>
          <table:table-cell table:number-columns-repeated="16381"/>
        </table:table-row>
        <table:table-row table:style-name="ro1">
          <table:table-cell/>
          <table:table-cell office:value-type="string" table:style-name="ce21">
            <text:p>ST1 - Stoke</text:p>
          </table:table-cell>
          <table:table-cell office:value-type="currency" office:value="1910000" table:style-name="ce13">
            <text:p>£1,910,000</text:p>
          </table:table-cell>
          <table:table-cell table:number-columns-repeated="16381"/>
        </table:table-row>
        <table:table-row table:style-name="ro1">
          <table:table-cell/>
          <table:table-cell office:value-type="string" table:style-name="ce21">
            <text:p>ST5 - Newcastle Under Lyme</text:p>
          </table:table-cell>
          <table:table-cell office:value-type="currency" office:value="1050000" table:style-name="ce13">
            <text:p>£1,050,000</text:p>
          </table:table-cell>
          <table:table-cell table:number-columns-repeated="16381"/>
        </table:table-row>
        <table:table-row table:style-name="ro1">
          <table:table-cell/>
          <table:table-cell office:value-type="string" table:style-name="ce21">
            <text:p>SY1 - Shrewsbury</text:p>
          </table:table-cell>
          <table:table-cell office:value-type="currency" office:value="2130000" table:style-name="ce13">
            <text:p>£2,130,000</text:p>
          </table:table-cell>
          <table:table-cell table:number-columns-repeated="16381"/>
        </table:table-row>
        <table:table-row table:style-name="ro1">
          <table:table-cell/>
          <table:table-cell office:value-type="string" table:style-name="ce21">
            <text:p>TF3 - Telford</text:p>
          </table:table-cell>
          <table:table-cell office:value-type="currency" office:value="1230000" table:style-name="ce13">
            <text:p>£1,230,000</text:p>
          </table:table-cell>
          <table:table-cell table:number-columns-repeated="16381"/>
        </table:table-row>
        <table:table-row table:style-name="ro1">
          <table:table-cell/>
          <table:table-cell office:value-type="string" table:style-name="ce21">
            <text:p>TN23 - Ashford</text:p>
          </table:table-cell>
          <table:table-cell office:value-type="currency" office:value="1560000" table:style-name="ce13">
            <text:p>£1,560,000</text:p>
          </table:table-cell>
          <table:table-cell table:number-columns-repeated="16381"/>
        </table:table-row>
        <table:table-row table:style-name="ro1">
          <table:table-cell/>
          <table:table-cell office:value-type="string" table:style-name="ce21">
            <text:p>TN34 - Hastings</text:p>
          </table:table-cell>
          <table:table-cell office:value-type="currency" office:value="2040000" table:style-name="ce13">
            <text:p>£2,040,000</text:p>
          </table:table-cell>
          <table:table-cell table:number-columns-repeated="16381"/>
        </table:table-row>
        <table:table-row table:style-name="ro1">
          <table:table-cell/>
          <table:table-cell office:value-type="string" table:style-name="ce21">
            <text:p>TS1 - Middlesborough<text:s/></text:p>
          </table:table-cell>
          <table:table-cell office:value-type="currency" office:value="870000" table:style-name="ce13">
            <text:p>£870,000</text:p>
          </table:table-cell>
          <table:table-cell table:number-columns-repeated="16381"/>
        </table:table-row>
        <table:table-row table:style-name="ro1">
          <table:table-cell/>
          <table:table-cell office:value-type="string" table:style-name="ce21">
            <text:p>TS18 - Stockton on Tees<text:s/></text:p>
          </table:table-cell>
          <table:table-cell office:value-type="currency" office:value="560000" table:style-name="ce13">
            <text:p>£560,000</text:p>
          </table:table-cell>
          <table:table-cell table:number-columns-repeated="16381"/>
        </table:table-row>
        <table:table-row table:style-name="ro1">
          <table:table-cell/>
          <table:table-cell office:value-type="string" table:style-name="ce21">
            <text:p>TS24 - Hartlepool</text:p>
          </table:table-cell>
          <table:table-cell office:value-type="currency" office:value="850000" table:style-name="ce13">
            <text:p>£850,000</text:p>
          </table:table-cell>
          <table:table-cell table:number-columns-repeated="16381"/>
        </table:table-row>
        <table:table-row table:style-name="ro1">
          <table:table-cell/>
          <table:table-cell office:value-type="string" table:style-name="ce21">
            <text:p>WA1 - Warrington</text:p>
          </table:table-cell>
          <table:table-cell office:value-type="currency" office:value="1660000" table:style-name="ce13">
            <text:p>£1,660,000</text:p>
          </table:table-cell>
          <table:table-cell table:number-columns-repeated="16381"/>
        </table:table-row>
        <table:table-row table:style-name="ro1">
          <table:table-cell/>
          <table:table-cell office:value-type="string" table:style-name="ce21">
            <text:p>WA10 - St Helens</text:p>
          </table:table-cell>
          <table:table-cell office:value-type="currency" office:value="1040000" table:style-name="ce13">
            <text:p>£1,040,000</text:p>
          </table:table-cell>
          <table:table-cell table:number-columns-repeated="16381"/>
        </table:table-row>
        <table:table-row table:style-name="ro1">
          <table:table-cell/>
          <table:table-cell office:value-type="string" table:style-name="ce21">
            <text:p>WD17 - Watford<text:s/></text:p>
          </table:table-cell>
          <table:table-cell office:value-type="currency" office:value="1790000" table:style-name="ce13">
            <text:p>£1,790,000</text:p>
          </table:table-cell>
          <table:table-cell table:number-columns-repeated="16381"/>
        </table:table-row>
        <table:table-row table:style-name="ro1">
          <table:table-cell/>
          <table:table-cell office:value-type="string" table:style-name="ce21">
            <text:p>WF1 - Wakefield<text:s/></text:p>
          </table:table-cell>
          <table:table-cell office:value-type="currency" office:value="1590000" table:style-name="ce13">
            <text:p>£1,590,000</text:p>
          </table:table-cell>
          <table:table-cell table:number-columns-repeated="16381"/>
        </table:table-row>
        <table:table-row table:style-name="ro1">
          <table:table-cell/>
          <table:table-cell office:value-type="string" table:style-name="ce21">
            <text:p>WN1 - Wigan</text:p>
          </table:table-cell>
          <table:table-cell office:value-type="currency" office:value="1600000" table:style-name="ce13">
            <text:p>£1,600,000</text:p>
          </table:table-cell>
          <table:table-cell table:number-columns-repeated="16381"/>
        </table:table-row>
        <table:table-row table:style-name="ro1">
          <table:table-cell/>
          <table:table-cell office:value-type="string" table:style-name="ce21">
            <text:p>WR1 - Worcester</text:p>
          </table:table-cell>
          <table:table-cell office:value-type="currency" office:value="2250000" table:style-name="ce13">
            <text:p>£2,250,000</text:p>
          </table:table-cell>
          <table:table-cell table:number-columns-repeated="16381"/>
        </table:table-row>
        <table:table-row table:style-name="ro1">
          <table:table-cell/>
          <table:table-cell office:value-type="string" table:style-name="ce21">
            <text:p>WV1 - Wolverhampton</text:p>
          </table:table-cell>
          <table:table-cell office:value-type="currency" office:value="1330000" table:style-name="ce13">
            <text:p>£1,330,000</text:p>
          </table:table-cell>
          <table:table-cell table:number-columns-repeated="16381"/>
        </table:table-row>
        <table:table-row table:style-name="ro1">
          <table:table-cell/>
          <table:table-cell office:value-type="string" table:style-name="ce22">
            <text:p>YO1 - York</text:p>
          </table:table-cell>
          <table:table-cell office:value-type="currency" office:value="4580000" table:style-name="ce15">
            <text:p>£4,580,000</text:p>
          </table:table-cell>
          <table:table-cell table:number-columns-repeated="16381"/>
        </table:table-row>
        <table:table-row table:number-rows-repeated="1048462" table:style-name="ro1">
          <table:table-cell table:number-columns-repeated="16384"/>
        </table:table-row>
      </table:table>
      <table:table table:name="Residential" table:style-name="ta2">
        <table:table-column table:style-name="co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default-cell-style-name="ce1"/>
        <table:table-column table:style-name="co26" table:default-cell-style-name="ce1"/>
        <table:table-column table:style-name="co23"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7" table:default-cell-style-name="ce1"/>
        <table:table-column table:style-name="co31" table:default-cell-style-name="ce1"/>
        <table:table-column table:style-name="co28" table:default-cell-style-name="ce1"/>
        <table:table-column table:style-name="co32" table:number-columns-repeated="2" table:default-cell-style-name="ce1"/>
        <table:table-column table:style-name="co23" table:number-columns-repeated="2" table:default-cell-style-name="ce1"/>
        <table:table-column table:style-name="co31" table:default-cell-style-name="ce1"/>
        <table:table-column table:style-name="co33" table:number-columns-repeated="2" table:default-cell-style-name="ce1"/>
        <table:table-column table:style-name="co2" table:number-columns-repeated="16362" table:default-cell-style-name="ce1"/>
        <table:table-row table:style-name="ro1">
          <table:table-cell/>
          <table:table-cell table:style-name="ce45"/>
          <table:table-cell table:number-columns-repeated="16382" table:style-name="ce1"/>
        </table:table-row>
        <table:table-row table:style-name="ro5">
          <table:table-cell/>
          <table:table-cell office:value-type="string" table:style-name="ce9">
            <text:p>Residential Land<text:s/></text:p>
          </table:table-cell>
          <table:table-cell table:style-name="ce9"/>
          <table:table-cell table:number-columns-repeated="16381" table:style-name="ce1"/>
        </table:table-row>
        <table:table-row table:style-name="ro4">
          <table:table-cell/>
          <table:table-cell office:value-type="date" office:date-value="2023-10-01T00:00:00" table:style-name="ce10">
            <text:p>October 2023</text:p>
          </table:table-cell>
          <table:table-cell table:style-name="ce10"/>
          <table:table-cell table:number-columns-repeated="16381" table:style-name="ce1"/>
        </table:table-row>
        <table:table-row table:style-name="ro1">
          <table:table-cell/>
          <table:table-cell table:number-columns-repeated="3" table:style-name="ce25"/>
          <table:table-cell office:value-type="string" table:number-columns-spanned="3" table:number-rows-spanned="1" table:style-name="ce66">
            <text:p>Site Density (dwellings/ha)</text:p>
          </table:table-cell>
          <table:covered-table-cell table:number-columns-repeated="2"/>
          <table:table-cell office:value-type="string" table:number-columns-spanned="5" table:number-rows-spanned="1" table:style-name="ce66">
            <text:p>Low site density, across the house price distribution: (£/ha)*</text:p>
          </table:table-cell>
          <table:covered-table-cell table:number-columns-repeated="4"/>
          <table:table-cell office:value-type="string" table:number-columns-spanned="5" table:number-rows-spanned="1" table:style-name="ce66">
            <text:p>Medium site density, across the house price distribution: (£/ha)*</text:p>
          </table:table-cell>
          <table:covered-table-cell table:number-columns-repeated="4"/>
          <table:table-cell office:value-type="string" table:number-columns-spanned="5" table:number-rows-spanned="1" table:style-name="ce66">
            <text:p>High site density, across the house price distribution: (£/ha)*</text:p>
          </table:table-cell>
          <table:covered-table-cell table:number-columns-repeated="4"/>
          <table:table-cell table:style-name="ce25"/>
          <table:table-cell table:number-columns-repeated="16361"/>
        </table:table-row>
        <table:table-row table:style-name="ro1">
          <table:table-cell/>
          <table:table-cell office:value-type="string" table:style-name="ce44">
            <text:p>Region<text:s/></text:p>
          </table:table-cell>
          <table:table-cell office:value-type="string" table:style-name="ce11">
            <text:p>LA Code</text:p>
          </table:table-cell>
          <table:table-cell office:value-type="string" table:style-name="ce46">
            <text:p>Local Authority Name</text:p>
          </table:table-cell>
          <table:table-cell office:value-type="string" table:style-name="ce47">
            <text:p>Low<text:s/></text:p>
          </table:table-cell>
          <table:table-cell office:value-type="string" table:style-name="ce47">
            <text:p>Medium<text:s/></text:p>
          </table:table-cell>
          <table:table-cell office:value-type="string" table:style-name="ce47">
            <text:p>High<text:s/></text:p>
          </table:table-cell>
          <table:table-cell office:value-type="float" office:value="25" table:style-name="ce48">
            <text:p>25</text:p>
          </table:table-cell>
          <table:table-cell office:value-type="float" office:value="40" table:style-name="ce39">
            <text:p>40</text:p>
          </table:table-cell>
          <table:table-cell office:value-type="string" table:style-name="ce49">
            <text:p>50 (Median)</text:p>
          </table:table-cell>
          <table:table-cell office:value-type="float" office:value="60" table:style-name="ce39">
            <text:p>60</text:p>
          </table:table-cell>
          <table:table-cell office:value-type="float" office:value="75" table:style-name="ce39">
            <text:p>75</text:p>
          </table:table-cell>
          <table:table-cell office:value-type="float" office:value="25" table:style-name="ce48">
            <text:p>25</text:p>
          </table:table-cell>
          <table:table-cell office:value-type="float" office:value="40" table:style-name="ce39">
            <text:p>40</text:p>
          </table:table-cell>
          <table:table-cell office:value-type="string" table:style-name="ce49">
            <text:p>50 (Median)</text:p>
          </table:table-cell>
          <table:table-cell office:value-type="float" office:value="60" table:style-name="ce39">
            <text:p>60</text:p>
          </table:table-cell>
          <table:table-cell office:value-type="float" office:value="75" table:style-name="ce50">
            <text:p>75</text:p>
          </table:table-cell>
          <table:table-cell office:value-type="float" office:value="25" table:style-name="ce48">
            <text:p>25</text:p>
          </table:table-cell>
          <table:table-cell office:value-type="float" office:value="40" table:style-name="ce39">
            <text:p>40</text:p>
          </table:table-cell>
          <table:table-cell office:value-type="string" table:style-name="ce49">
            <text:p>50 (Median)</text:p>
          </table:table-cell>
          <table:table-cell office:value-type="float" office:value="60" table:style-name="ce39">
            <text:p>60</text:p>
          </table:table-cell>
          <table:table-cell office:value-type="float" office:value="75" table:style-name="ce50">
            <text:p>75</text:p>
          </table:table-cell>
          <table:table-cell table:style-name="ce25"/>
          <table:table-cell table:number-columns-repeated="16361"/>
        </table:table-row>
        <table:table-row table:style-name="ro1">
          <table:table-cell/>
          <table:table-cell office:value-type="string" table:style-name="ce14">
            <text:p>South East</text:p>
          </table:table-cell>
          <table:table-cell office:value-type="string" table:style-name="ce1">
            <text:p>E07000223</text:p>
          </table:table-cell>
          <table:table-cell office:value-type="string" table:style-name="ce14">
            <text:p>Adur</text:p>
          </table:table-cell>
          <table:table-cell office:value-type="float" office:value="30" table:style-name="ce19">
            <text:p>30</text:p>
          </table:table-cell>
          <table:table-cell office:value-type="float" office:value="45" table:style-name="ce51">
            <text:p>45</text:p>
          </table:table-cell>
          <table:table-cell office:value-type="float" office:value="75" table:style-name="ce51">
            <text:p>75</text:p>
          </table:table-cell>
          <table:table-cell office:value-type="currency" office:value="3710000" table:style-name="ce52">
            <text:p>£3,710,000</text:p>
          </table:table-cell>
          <table:table-cell office:value-type="currency" office:value="4420000" table:style-name="ce53">
            <text:p>£4,420,000</text:p>
          </table:table-cell>
          <table:table-cell office:value-type="currency" office:value="4680000" table:style-name="ce53">
            <text:p>£4,680,000</text:p>
          </table:table-cell>
          <table:table-cell office:value-type="currency" office:value="5140000" table:style-name="ce53">
            <text:p>£5,140,000</text:p>
          </table:table-cell>
          <table:table-cell office:value-type="currency" office:value="5830000" table:style-name="ce53">
            <text:p>£5,830,000</text:p>
          </table:table-cell>
          <table:table-cell office:value-type="currency" office:value="5550000" table:style-name="ce52">
            <text:p>£5,550,000</text:p>
          </table:table-cell>
          <table:table-cell office:value-type="currency" office:value="6620000" table:style-name="ce53">
            <text:p>£6,620,000</text:p>
          </table:table-cell>
          <table:table-cell office:value-type="currency" office:value="7020000" table:style-name="ce53">
            <text:p>£7,020,000</text:p>
          </table:table-cell>
          <table:table-cell office:value-type="currency" office:value="7710000" table:style-name="ce53">
            <text:p>£7,710,000</text:p>
          </table:table-cell>
          <table:table-cell office:value-type="currency" office:value="8750000" table:style-name="ce53">
            <text:p>£8,750,000</text:p>
          </table:table-cell>
          <table:table-cell office:value-type="currency" office:value="9250000" table:style-name="ce52">
            <text:p>£9,250,000</text:p>
          </table:table-cell>
          <table:table-cell office:value-type="currency" office:value="11020000" table:style-name="ce53">
            <text:p>£11,020,000</text:p>
          </table:table-cell>
          <table:table-cell office:value-type="currency" office:value="11690000" table:style-name="ce53">
            <text:p>£11,690,000</text:p>
          </table:table-cell>
          <table:table-cell office:value-type="currency" office:value="12840000" table:style-name="ce53">
            <text:p>£12,840,000</text:p>
          </table:table-cell>
          <table:table-cell office:value-type="currency" office:value="14570000" table:style-name="ce41">
            <text:p>£14,570,000</text:p>
          </table:table-cell>
          <table:table-cell table:number-columns-repeated="16362" table:style-name="ce1"/>
        </table:table-row>
        <table:table-row table:style-name="ro1">
          <table:table-cell/>
          <table:table-cell office:value-type="string" table:style-name="ce14">
            <text:p>East Midlands</text:p>
          </table:table-cell>
          <table:table-cell office:value-type="string" table:style-name="ce1">
            <text:p>E07000032</text:p>
          </table:table-cell>
          <table:table-cell office:value-type="string" table:style-name="ce14">
            <text:p>Amber Valley</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1">
            <text:p>40</text:p>
          </table:table-cell>
          <table:table-cell office:value-type="currency" office:value="900000" table:style-name="ce54">
            <text:p>£900,000</text:p>
          </table:table-cell>
          <table:table-cell office:value-type="currency" office:value="1340000" table:style-name="ce29">
            <text:p>£1,340,000</text:p>
          </table:table-cell>
          <table:table-cell office:value-type="currency" office:value="1630000" table:style-name="ce29">
            <text:p>£1,630,000</text:p>
          </table:table-cell>
          <table:table-cell office:value-type="currency" office:value="1860000" table:style-name="ce29">
            <text:p>£1,860,000</text:p>
          </table:table-cell>
          <table:table-cell office:value-type="currency" office:value="2260000" table:style-name="ce29">
            <text:p>£2,260,000</text:p>
          </table:table-cell>
          <table:table-cell office:value-type="currency" office:value="900000" table:style-name="ce54">
            <text:p>£900,000</text:p>
          </table:table-cell>
          <table:table-cell office:value-type="currency" office:value="1340000" table:style-name="ce29">
            <text:p>£1,340,000</text:p>
          </table:table-cell>
          <table:table-cell office:value-type="currency" office:value="1630000" table:style-name="ce29">
            <text:p>£1,630,000</text:p>
          </table:table-cell>
          <table:table-cell office:value-type="currency" office:value="1860000" table:style-name="ce29">
            <text:p>£1,860,000</text:p>
          </table:table-cell>
          <table:table-cell office:value-type="currency" office:value="2260000" table:style-name="ce29">
            <text:p>£2,260,000</text:p>
          </table:table-cell>
          <table:table-cell office:value-type="currency" office:value="1200000" table:style-name="ce54">
            <text:p>£1,200,000</text:p>
          </table:table-cell>
          <table:table-cell office:value-type="currency" office:value="1790000" table:style-name="ce29">
            <text:p>£1,790,000</text:p>
          </table:table-cell>
          <table:table-cell office:value-type="currency" office:value="2170000" table:style-name="ce29">
            <text:p>£2,170,000</text:p>
          </table:table-cell>
          <table:table-cell office:value-type="currency" office:value="2480000" table:style-name="ce29">
            <text:p>£2,480,000</text:p>
          </table:table-cell>
          <table:table-cell office:value-type="currency" office:value="3010000" table:style-name="ce42">
            <text:p>£3,010,000</text:p>
          </table:table-cell>
          <table:table-cell table:number-columns-repeated="16362" table:style-name="ce1"/>
        </table:table-row>
        <table:table-row table:style-name="ro1">
          <table:table-cell/>
          <table:table-cell office:value-type="string" table:style-name="ce14">
            <text:p>South East</text:p>
          </table:table-cell>
          <table:table-cell office:value-type="string" table:style-name="ce1">
            <text:p>E07000224</text:p>
          </table:table-cell>
          <table:table-cell office:value-type="string" table:style-name="ce14">
            <text:p>Arun</text:p>
          </table:table-cell>
          <table:table-cell office:value-type="float" office:value="35" table:style-name="ce21">
            <text:p>35</text:p>
          </table:table-cell>
          <table:table-cell office:value-type="float" office:value="45" table:style-name="ce1">
            <text:p>45</text:p>
          </table:table-cell>
          <table:table-cell office:value-type="float" office:value="50" table:style-name="ce1">
            <text:p>50</text:p>
          </table:table-cell>
          <table:table-cell office:value-type="currency" office:value="3820000" table:style-name="ce54">
            <text:p>£3,820,000</text:p>
          </table:table-cell>
          <table:table-cell office:value-type="currency" office:value="4330000" table:style-name="ce29">
            <text:p>£4,330,000</text:p>
          </table:table-cell>
          <table:table-cell office:value-type="currency" office:value="4580000" table:style-name="ce29">
            <text:p>£4,580,000</text:p>
          </table:table-cell>
          <table:table-cell office:value-type="currency" office:value="4800000" table:style-name="ce29">
            <text:p>£4,800,000</text:p>
          </table:table-cell>
          <table:table-cell office:value-type="currency" office:value="5180000" table:style-name="ce29">
            <text:p>£5,180,000</text:p>
          </table:table-cell>
          <table:table-cell office:value-type="currency" office:value="4900000" table:style-name="ce54">
            <text:p>£4,900,000</text:p>
          </table:table-cell>
          <table:table-cell office:value-type="currency" office:value="5570000" table:style-name="ce29">
            <text:p>£5,570,000</text:p>
          </table:table-cell>
          <table:table-cell office:value-type="currency" office:value="5890000" table:style-name="ce29">
            <text:p>£5,890,000</text:p>
          </table:table-cell>
          <table:table-cell office:value-type="currency" office:value="6170000" table:style-name="ce29">
            <text:p>£6,170,000</text:p>
          </table:table-cell>
          <table:table-cell office:value-type="currency" office:value="6650000" table:style-name="ce29">
            <text:p>£6,650,000</text:p>
          </table:table-cell>
          <table:table-cell office:value-type="currency" office:value="5450000" table:style-name="ce54">
            <text:p>£5,450,000</text:p>
          </table:table-cell>
          <table:table-cell office:value-type="currency" office:value="6180000" table:style-name="ce29">
            <text:p>£6,180,000</text:p>
          </table:table-cell>
          <table:table-cell office:value-type="currency" office:value="6540000" table:style-name="ce29">
            <text:p>£6,540,000</text:p>
          </table:table-cell>
          <table:table-cell office:value-type="currency" office:value="6860000" table:style-name="ce29">
            <text:p>£6,860,000</text:p>
          </table:table-cell>
          <table:table-cell office:value-type="currency" office:value="7390000" table:style-name="ce42">
            <text:p>£7,390,000</text:p>
          </table:table-cell>
          <table:table-cell table:number-columns-repeated="16362" table:style-name="ce1"/>
        </table:table-row>
        <table:table-row table:style-name="ro1">
          <table:table-cell/>
          <table:table-cell office:value-type="string" table:style-name="ce14">
            <text:p>East Midlands</text:p>
          </table:table-cell>
          <table:table-cell office:value-type="string" table:style-name="ce1">
            <text:p>E07000170</text:p>
          </table:table-cell>
          <table:table-cell office:value-type="string" table:style-name="ce14">
            <text:p>Ashfield</text:p>
          </table:table-cell>
          <table:table-cell office:value-type="float" office:value="35" table:style-name="ce21">
            <text:p>35</text:p>
          </table:table-cell>
          <table:table-cell office:value-type="float" office:value="40" table:style-name="ce1">
            <text:p>40</text:p>
          </table:table-cell>
          <table:table-cell office:value-type="float" office:value="45" table:style-name="ce1">
            <text:p>45</text:p>
          </table:table-cell>
          <table:table-cell office:value-type="currency" office:value="1060000" table:style-name="ce54">
            <text:p>£1,060,000</text:p>
          </table:table-cell>
          <table:table-cell office:value-type="currency" office:value="1370000" table:style-name="ce29">
            <text:p>£1,370,000</text:p>
          </table:table-cell>
          <table:table-cell office:value-type="currency" office:value="1590000" table:style-name="ce29">
            <text:p>£1,590,000</text:p>
          </table:table-cell>
          <table:table-cell office:value-type="currency" office:value="1800000" table:style-name="ce29">
            <text:p>£1,800,000</text:p>
          </table:table-cell>
          <table:table-cell office:value-type="currency" office:value="2180000" table:style-name="ce29">
            <text:p>£2,180,000</text:p>
          </table:table-cell>
          <table:table-cell office:value-type="currency" office:value="1210000" table:style-name="ce54">
            <text:p>£1,210,000</text:p>
          </table:table-cell>
          <table:table-cell office:value-type="currency" office:value="1570000" table:style-name="ce29">
            <text:p>£1,570,000</text:p>
          </table:table-cell>
          <table:table-cell office:value-type="currency" office:value="1820000" table:style-name="ce29">
            <text:p>£1,820,000</text:p>
          </table:table-cell>
          <table:table-cell office:value-type="currency" office:value="2050000" table:style-name="ce29">
            <text:p>£2,050,000</text:p>
          </table:table-cell>
          <table:table-cell office:value-type="currency" office:value="2490000" table:style-name="ce29">
            <text:p>£2,490,000</text:p>
          </table:table-cell>
          <table:table-cell office:value-type="currency" office:value="1360000" table:style-name="ce54">
            <text:p>£1,360,000</text:p>
          </table:table-cell>
          <table:table-cell office:value-type="currency" office:value="1760000" table:style-name="ce29">
            <text:p>£1,760,000</text:p>
          </table:table-cell>
          <table:table-cell office:value-type="currency" office:value="2050000" table:style-name="ce29">
            <text:p>£2,050,000</text:p>
          </table:table-cell>
          <table:table-cell office:value-type="currency" office:value="2310000" table:style-name="ce29">
            <text:p>£2,310,000</text:p>
          </table:table-cell>
          <table:table-cell office:value-type="currency" office:value="2800000" table:style-name="ce42">
            <text:p>£2,800,000</text:p>
          </table:table-cell>
          <table:table-cell table:number-columns-repeated="16362" table:style-name="ce1"/>
        </table:table-row>
        <table:table-row table:style-name="ro1">
          <table:table-cell/>
          <table:table-cell office:value-type="string" table:style-name="ce14">
            <text:p>South East</text:p>
          </table:table-cell>
          <table:table-cell office:value-type="string" table:style-name="ce1">
            <text:p>E07000105</text:p>
          </table:table-cell>
          <table:table-cell office:value-type="string" table:style-name="ce14">
            <text:p>Ashford</text:p>
          </table:table-cell>
          <table:table-cell office:value-type="float" office:value="30" table:style-name="ce21">
            <text:p>30</text:p>
          </table:table-cell>
          <table:table-cell office:value-type="float" office:value="30" table:style-name="ce1">
            <text:p>30</text:p>
          </table:table-cell>
          <table:table-cell office:value-type="float" office:value="65" table:style-name="ce1">
            <text:p>65</text:p>
          </table:table-cell>
          <table:table-cell office:value-type="currency" office:value="2510000" table:style-name="ce54">
            <text:p>£2,510,000</text:p>
          </table:table-cell>
          <table:table-cell office:value-type="currency" office:value="2910000" table:style-name="ce29">
            <text:p>£2,910,000</text:p>
          </table:table-cell>
          <table:table-cell office:value-type="currency" office:value="3160000" table:style-name="ce29">
            <text:p>£3,160,000</text:p>
          </table:table-cell>
          <table:table-cell office:value-type="currency" office:value="3360000" table:style-name="ce29">
            <text:p>£3,360,000</text:p>
          </table:table-cell>
          <table:table-cell office:value-type="currency" office:value="3670000" table:style-name="ce29">
            <text:p>£3,670,000</text:p>
          </table:table-cell>
          <table:table-cell office:value-type="currency" office:value="2510000" table:style-name="ce54">
            <text:p>£2,510,000</text:p>
          </table:table-cell>
          <table:table-cell office:value-type="currency" office:value="2910000" table:style-name="ce29">
            <text:p>£2,910,000</text:p>
          </table:table-cell>
          <table:table-cell office:value-type="currency" office:value="3160000" table:style-name="ce29">
            <text:p>£3,160,000</text:p>
          </table:table-cell>
          <table:table-cell office:value-type="currency" office:value="3360000" table:style-name="ce29">
            <text:p>£3,360,000</text:p>
          </table:table-cell>
          <table:table-cell office:value-type="currency" office:value="3670000" table:style-name="ce29">
            <text:p>£3,670,000</text:p>
          </table:table-cell>
          <table:table-cell office:value-type="currency" office:value="5430000" table:style-name="ce54">
            <text:p>£5,430,000</text:p>
          </table:table-cell>
          <table:table-cell office:value-type="currency" office:value="6300000" table:style-name="ce29">
            <text:p>£6,300,000</text:p>
          </table:table-cell>
          <table:table-cell office:value-type="currency" office:value="6830000" table:style-name="ce29">
            <text:p>£6,830,000</text:p>
          </table:table-cell>
          <table:table-cell office:value-type="currency" office:value="7260000" table:style-name="ce29">
            <text:p>£7,260,000</text:p>
          </table:table-cell>
          <table:table-cell office:value-type="currency" office:value="7940000" table:style-name="ce42">
            <text:p>£7,940,000</text:p>
          </table:table-cell>
          <table:table-cell table:number-columns-repeated="16362" table:style-name="ce1"/>
        </table:table-row>
        <table:table-row table:style-name="ro1">
          <table:table-cell/>
          <table:table-cell office:value-type="string" table:style-name="ce14">
            <text:p>East of England</text:p>
          </table:table-cell>
          <table:table-cell office:value-type="string" table:style-name="ce1">
            <text:p>E07000200</text:p>
          </table:table-cell>
          <table:table-cell office:value-type="string" table:style-name="ce14">
            <text:p>Babergh</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2670000" table:style-name="ce54">
            <text:p>£2,670,000</text:p>
          </table:table-cell>
          <table:table-cell office:value-type="currency" office:value="2990000" table:style-name="ce29">
            <text:p>£2,990,000</text:p>
          </table:table-cell>
          <table:table-cell office:value-type="currency" office:value="3250000" table:style-name="ce29">
            <text:p>£3,250,000</text:p>
          </table:table-cell>
          <table:table-cell office:value-type="currency" office:value="3530000" table:style-name="ce29">
            <text:p>£3,530,000</text:p>
          </table:table-cell>
          <table:table-cell office:value-type="currency" office:value="3980000" table:style-name="ce29">
            <text:p>£3,980,000</text:p>
          </table:table-cell>
          <table:table-cell office:value-type="currency" office:value="2670000" table:style-name="ce54">
            <text:p>£2,670,000</text:p>
          </table:table-cell>
          <table:table-cell office:value-type="currency" office:value="2990000" table:style-name="ce29">
            <text:p>£2,990,000</text:p>
          </table:table-cell>
          <table:table-cell office:value-type="currency" office:value="3250000" table:style-name="ce29">
            <text:p>£3,250,000</text:p>
          </table:table-cell>
          <table:table-cell office:value-type="currency" office:value="3530000" table:style-name="ce29">
            <text:p>£3,530,000</text:p>
          </table:table-cell>
          <table:table-cell office:value-type="currency" office:value="3980000" table:style-name="ce29">
            <text:p>£3,980,000</text:p>
          </table:table-cell>
          <table:table-cell office:value-type="currency" office:value="2670000" table:style-name="ce54">
            <text:p>£2,670,000</text:p>
          </table:table-cell>
          <table:table-cell office:value-type="currency" office:value="2990000" table:style-name="ce29">
            <text:p>£2,990,000</text:p>
          </table:table-cell>
          <table:table-cell office:value-type="currency" office:value="3250000" table:style-name="ce29">
            <text:p>£3,250,000</text:p>
          </table:table-cell>
          <table:table-cell office:value-type="currency" office:value="3530000" table:style-name="ce29">
            <text:p>£3,530,000</text:p>
          </table:table-cell>
          <table:table-cell office:value-type="currency" office:value="3980000" table:style-name="ce42">
            <text:p>£3,980,000</text:p>
          </table:table-cell>
          <table:table-cell table:number-columns-repeated="16362" table:style-name="ce1"/>
        </table:table-row>
        <table:table-row table:style-name="ro1">
          <table:table-cell/>
          <table:table-cell office:value-type="string" table:style-name="ce14">
            <text:p>London</text:p>
          </table:table-cell>
          <table:table-cell office:value-type="string" table:style-name="ce1">
            <text:p>E09000002</text:p>
          </table:table-cell>
          <table:table-cell office:value-type="string" table:style-name="ce14">
            <text:p>Barking and Dagenham</text:p>
          </table:table-cell>
          <table:table-cell office:value-type="float" office:value="90" table:style-name="ce21">
            <text:p>90</text:p>
          </table:table-cell>
          <table:table-cell office:value-type="float" office:value="130" table:style-name="ce1">
            <text:p>130</text:p>
          </table:table-cell>
          <table:table-cell office:value-type="float" office:value="180" table:style-name="ce1">
            <text:p>180</text:p>
          </table:table-cell>
          <table:table-cell office:value-type="currency" office:value="4230000" table:style-name="ce54">
            <text:p>£4,230,000</text:p>
          </table:table-cell>
          <table:table-cell office:value-type="currency" office:value="5040000" table:style-name="ce29">
            <text:p>£5,040,000</text:p>
          </table:table-cell>
          <table:table-cell office:value-type="currency" office:value="5690000" table:style-name="ce29">
            <text:p>£5,690,000</text:p>
          </table:table-cell>
          <table:table-cell office:value-type="currency" office:value="6450000" table:style-name="ce29">
            <text:p>£6,450,000</text:p>
          </table:table-cell>
          <table:table-cell office:value-type="currency" office:value="7880000" table:style-name="ce29">
            <text:p>£7,880,000</text:p>
          </table:table-cell>
          <table:table-cell office:value-type="currency" office:value="6110000" table:style-name="ce54">
            <text:p>£6,110,000</text:p>
          </table:table-cell>
          <table:table-cell office:value-type="currency" office:value="7270000" table:style-name="ce29">
            <text:p>£7,270,000</text:p>
          </table:table-cell>
          <table:table-cell office:value-type="currency" office:value="8210000" table:style-name="ce29">
            <text:p>£8,210,000</text:p>
          </table:table-cell>
          <table:table-cell office:value-type="currency" office:value="9310000" table:style-name="ce29">
            <text:p>£9,310,000</text:p>
          </table:table-cell>
          <table:table-cell office:value-type="currency" office:value="11380000" table:style-name="ce29">
            <text:p>£11,380,000</text:p>
          </table:table-cell>
          <table:table-cell office:value-type="currency" office:value="8450000" table:style-name="ce54">
            <text:p>£8,450,000</text:p>
          </table:table-cell>
          <table:table-cell office:value-type="currency" office:value="10070000" table:style-name="ce29">
            <text:p>£10,070,000</text:p>
          </table:table-cell>
          <table:table-cell office:value-type="currency" office:value="11370000" table:style-name="ce29">
            <text:p>£11,370,000</text:p>
          </table:table-cell>
          <table:table-cell office:value-type="currency" office:value="12890000" table:style-name="ce29">
            <text:p>£12,890,000</text:p>
          </table:table-cell>
          <table:table-cell office:value-type="currency" office:value="15750000" table:style-name="ce42">
            <text:p>£15,750,000</text:p>
          </table:table-cell>
          <table:table-cell table:number-columns-repeated="16362" table:style-name="ce1"/>
        </table:table-row>
        <table:table-row table:style-name="ro1">
          <table:table-cell/>
          <table:table-cell office:value-type="string" table:style-name="ce14">
            <text:p>London</text:p>
          </table:table-cell>
          <table:table-cell office:value-type="string" table:style-name="ce1">
            <text:p>E09000003</text:p>
          </table:table-cell>
          <table:table-cell office:value-type="string" table:style-name="ce14">
            <text:p>Barnet</text:p>
          </table:table-cell>
          <table:table-cell office:value-type="float" office:value="55" table:style-name="ce21">
            <text:p>55</text:p>
          </table:table-cell>
          <table:table-cell office:value-type="float" office:value="90" table:style-name="ce1">
            <text:p>90</text:p>
          </table:table-cell>
          <table:table-cell office:value-type="float" office:value="120" table:style-name="ce1">
            <text:p>120</text:p>
          </table:table-cell>
          <table:table-cell office:value-type="currency" office:value="7240000" table:style-name="ce54">
            <text:p>£7,240,000</text:p>
          </table:table-cell>
          <table:table-cell office:value-type="currency" office:value="8310000" table:style-name="ce29">
            <text:p>£8,310,000</text:p>
          </table:table-cell>
          <table:table-cell office:value-type="currency" office:value="9010000" table:style-name="ce29">
            <text:p>£9,010,000</text:p>
          </table:table-cell>
          <table:table-cell office:value-type="currency" office:value="9630000" table:style-name="ce29">
            <text:p>£9,630,000</text:p>
          </table:table-cell>
          <table:table-cell office:value-type="currency" office:value="10610000" table:style-name="ce29">
            <text:p>£10,610,000</text:p>
          </table:table-cell>
          <table:table-cell office:value-type="currency" office:value="11840000" table:style-name="ce54">
            <text:p>£11,840,000</text:p>
          </table:table-cell>
          <table:table-cell office:value-type="currency" office:value="13600000" table:style-name="ce29">
            <text:p>£13,600,000</text:p>
          </table:table-cell>
          <table:table-cell office:value-type="currency" office:value="14730000" table:style-name="ce29">
            <text:p>£14,730,000</text:p>
          </table:table-cell>
          <table:table-cell office:value-type="currency" office:value="15760000" table:style-name="ce29">
            <text:p>£15,760,000</text:p>
          </table:table-cell>
          <table:table-cell office:value-type="currency" office:value="17350000" table:style-name="ce29">
            <text:p>£17,350,000</text:p>
          </table:table-cell>
          <table:table-cell office:value-type="currency" office:value="15780000" table:style-name="ce54">
            <text:p>£15,780,000</text:p>
          </table:table-cell>
          <table:table-cell office:value-type="currency" office:value="18130000" table:style-name="ce29">
            <text:p>£18,130,000</text:p>
          </table:table-cell>
          <table:table-cell office:value-type="currency" office:value="19640000" table:style-name="ce29">
            <text:p>£19,640,000</text:p>
          </table:table-cell>
          <table:table-cell office:value-type="currency" office:value="21000000" table:style-name="ce29">
            <text:p>£21,000,000</text:p>
          </table:table-cell>
          <table:table-cell office:value-type="currency" office:value="23130000" table:style-name="ce42">
            <text:p>£23,130,000</text:p>
          </table:table-cell>
          <table:table-cell table:number-columns-repeated="16362" table:style-name="ce1"/>
        </table:table-row>
        <table:table-row table:style-name="ro1">
          <table:table-cell/>
          <table:table-cell office:value-type="string" table:style-name="ce14">
            <text:p>Yorkshire and The Humber</text:p>
          </table:table-cell>
          <table:table-cell office:value-type="string" table:style-name="ce1">
            <text:p>E08000016</text:p>
          </table:table-cell>
          <table:table-cell office:value-type="string" table:style-name="ce14">
            <text:p>Barnsley</text:p>
          </table:table-cell>
          <table:table-cell office:value-type="float" office:value="35" table:style-name="ce21">
            <text:p>35</text:p>
          </table:table-cell>
          <table:table-cell office:value-type="float" office:value="35" table:style-name="ce1">
            <text:p>35</text:p>
          </table:table-cell>
          <table:table-cell office:value-type="float" office:value="45" table:style-name="ce1">
            <text:p>45</text:p>
          </table:table-cell>
          <table:table-cell office:value-type="currency" office:value="1220000" table:style-name="ce54">
            <text:p>£1,220,000</text:p>
          </table:table-cell>
          <table:table-cell office:value-type="currency" office:value="1800000" table:style-name="ce29">
            <text:p>£1,800,000</text:p>
          </table:table-cell>
          <table:table-cell office:value-type="currency" office:value="2050000" table:style-name="ce29">
            <text:p>£2,050,000</text:p>
          </table:table-cell>
          <table:table-cell office:value-type="currency" office:value="2360000" table:style-name="ce29">
            <text:p>£2,360,000</text:p>
          </table:table-cell>
          <table:table-cell office:value-type="currency" office:value="2820000" table:style-name="ce29">
            <text:p>£2,820,000</text:p>
          </table:table-cell>
          <table:table-cell office:value-type="currency" office:value="1220000" table:style-name="ce54">
            <text:p>£1,220,000</text:p>
          </table:table-cell>
          <table:table-cell office:value-type="currency" office:value="1800000" table:style-name="ce29">
            <text:p>£1,800,000</text:p>
          </table:table-cell>
          <table:table-cell office:value-type="currency" office:value="2050000" table:style-name="ce29">
            <text:p>£2,050,000</text:p>
          </table:table-cell>
          <table:table-cell office:value-type="currency" office:value="2360000" table:style-name="ce29">
            <text:p>£2,360,000</text:p>
          </table:table-cell>
          <table:table-cell office:value-type="currency" office:value="2820000" table:style-name="ce29">
            <text:p>£2,820,000</text:p>
          </table:table-cell>
          <table:table-cell office:value-type="currency" office:value="1560000" table:style-name="ce54">
            <text:p>£1,560,000</text:p>
          </table:table-cell>
          <table:table-cell office:value-type="currency" office:value="2310000" table:style-name="ce29">
            <text:p>£2,310,000</text:p>
          </table:table-cell>
          <table:table-cell office:value-type="currency" office:value="2630000" table:style-name="ce29">
            <text:p>£2,630,000</text:p>
          </table:table-cell>
          <table:table-cell office:value-type="currency" office:value="3030000" table:style-name="ce29">
            <text:p>£3,030,000</text:p>
          </table:table-cell>
          <table:table-cell office:value-type="currency" office:value="3620000" table:style-name="ce42">
            <text:p>£3,620,000</text:p>
          </table:table-cell>
          <table:table-cell table:number-columns-repeated="16362" table:style-name="ce1"/>
        </table:table-row>
        <table:table-row table:style-name="ro1">
          <table:table-cell/>
          <table:table-cell office:value-type="string" table:style-name="ce14">
            <text:p>East of England</text:p>
          </table:table-cell>
          <table:table-cell office:value-type="string" table:style-name="ce1">
            <text:p>E07000066</text:p>
          </table:table-cell>
          <table:table-cell office:value-type="string" table:style-name="ce14">
            <text:p>Basildon</text:p>
          </table:table-cell>
          <table:table-cell office:value-type="float" office:value="40" table:style-name="ce21">
            <text:p>40</text:p>
          </table:table-cell>
          <table:table-cell office:value-type="float" office:value="60" table:style-name="ce1">
            <text:p>60</text:p>
          </table:table-cell>
          <table:table-cell office:value-type="float" office:value="120" table:style-name="ce1">
            <text:p>120</text:p>
          </table:table-cell>
          <table:table-cell office:value-type="currency" office:value="4560000" table:style-name="ce54">
            <text:p>£4,560,000</text:p>
          </table:table-cell>
          <table:table-cell office:value-type="currency" office:value="5330000" table:style-name="ce29">
            <text:p>£5,330,000</text:p>
          </table:table-cell>
          <table:table-cell office:value-type="currency" office:value="5790000" table:style-name="ce29">
            <text:p>£5,790,000</text:p>
          </table:table-cell>
          <table:table-cell office:value-type="currency" office:value="6180000" table:style-name="ce29">
            <text:p>£6,180,000</text:p>
          </table:table-cell>
          <table:table-cell office:value-type="currency" office:value="6760000" table:style-name="ce29">
            <text:p>£6,760,000</text:p>
          </table:table-cell>
          <table:table-cell office:value-type="currency" office:value="6840000" table:style-name="ce54">
            <text:p>£6,840,000</text:p>
          </table:table-cell>
          <table:table-cell office:value-type="currency" office:value="7990000" table:style-name="ce29">
            <text:p>£7,990,000</text:p>
          </table:table-cell>
          <table:table-cell office:value-type="currency" office:value="8680000" table:style-name="ce29">
            <text:p>£8,680,000</text:p>
          </table:table-cell>
          <table:table-cell office:value-type="currency" office:value="9260000" table:style-name="ce29">
            <text:p>£9,260,000</text:p>
          </table:table-cell>
          <table:table-cell office:value-type="currency" office:value="10140000" table:style-name="ce29">
            <text:p>£10,140,000</text:p>
          </table:table-cell>
          <table:table-cell office:value-type="currency" office:value="3700000" table:style-name="ce54">
            <text:p>£3,700,000</text:p>
          </table:table-cell>
          <table:table-cell office:value-type="currency" office:value="4430000" table:style-name="ce29">
            <text:p>£4,430,000</text:p>
          </table:table-cell>
          <table:table-cell office:value-type="currency" office:value="5930000" table:style-name="ce29">
            <text:p>£5,930,000</text:p>
          </table:table-cell>
          <table:table-cell office:value-type="currency" office:value="6770000" table:style-name="ce29">
            <text:p>£6,770,000</text:p>
          </table:table-cell>
          <table:table-cell office:value-type="currency" office:value="15230000" table:style-name="ce42">
            <text:p>£15,230,000</text:p>
          </table:table-cell>
          <table:table-cell table:number-columns-repeated="16362" table:style-name="ce1"/>
        </table:table-row>
        <table:table-row table:style-name="ro1">
          <table:table-cell/>
          <table:table-cell office:value-type="string" table:style-name="ce14">
            <text:p>South East</text:p>
          </table:table-cell>
          <table:table-cell office:value-type="string" table:style-name="ce1">
            <text:p>E07000084</text:p>
          </table:table-cell>
          <table:table-cell office:value-type="string" table:style-name="ce14">
            <text:p>Basingstoke and Deane</text:p>
          </table:table-cell>
          <table:table-cell office:value-type="float" office:value="30" table:style-name="ce21">
            <text:p>30</text:p>
          </table:table-cell>
          <table:table-cell office:value-type="float" office:value="40" table:style-name="ce1">
            <text:p>40</text:p>
          </table:table-cell>
          <table:table-cell office:value-type="float" office:value="55" table:style-name="ce1">
            <text:p>55</text:p>
          </table:table-cell>
          <table:table-cell office:value-type="currency" office:value="3670000" table:style-name="ce54">
            <text:p>£3,670,000</text:p>
          </table:table-cell>
          <table:table-cell office:value-type="currency" office:value="4230000" table:style-name="ce29">
            <text:p>£4,230,000</text:p>
          </table:table-cell>
          <table:table-cell office:value-type="currency" office:value="4570000" table:style-name="ce29">
            <text:p>£4,570,000</text:p>
          </table:table-cell>
          <table:table-cell office:value-type="currency" office:value="4880000" table:style-name="ce29">
            <text:p>£4,880,000</text:p>
          </table:table-cell>
          <table:table-cell office:value-type="currency" office:value="5350000" table:style-name="ce29">
            <text:p>£5,350,000</text:p>
          </table:table-cell>
          <table:table-cell office:value-type="currency" office:value="4890000" table:style-name="ce54">
            <text:p>£4,890,000</text:p>
          </table:table-cell>
          <table:table-cell office:value-type="currency" office:value="5630000" table:style-name="ce29">
            <text:p>£5,630,000</text:p>
          </table:table-cell>
          <table:table-cell office:value-type="currency" office:value="6090000" table:style-name="ce29">
            <text:p>£6,090,000</text:p>
          </table:table-cell>
          <table:table-cell office:value-type="currency" office:value="6510000" table:style-name="ce29">
            <text:p>£6,510,000</text:p>
          </table:table-cell>
          <table:table-cell office:value-type="currency" office:value="7120000" table:style-name="ce29">
            <text:p>£7,120,000</text:p>
          </table:table-cell>
          <table:table-cell office:value-type="currency" office:value="6730000" table:style-name="ce54">
            <text:p>£6,730,000</text:p>
          </table:table-cell>
          <table:table-cell office:value-type="currency" office:value="7740000" table:style-name="ce29">
            <text:p>£7,740,000</text:p>
          </table:table-cell>
          <table:table-cell office:value-type="currency" office:value="8370000" table:style-name="ce29">
            <text:p>£8,370,000</text:p>
          </table:table-cell>
          <table:table-cell office:value-type="currency" office:value="8940000" table:style-name="ce29">
            <text:p>£8,940,000</text:p>
          </table:table-cell>
          <table:table-cell office:value-type="currency" office:value="9790000" table:style-name="ce42">
            <text:p>£9,790,000</text:p>
          </table:table-cell>
          <table:table-cell table:number-columns-repeated="16362" table:style-name="ce1"/>
        </table:table-row>
        <table:table-row table:style-name="ro1">
          <table:table-cell/>
          <table:table-cell office:value-type="string" table:style-name="ce14">
            <text:p>East Midlands</text:p>
          </table:table-cell>
          <table:table-cell office:value-type="string" table:style-name="ce1">
            <text:p>E07000171</text:p>
          </table:table-cell>
          <table:table-cell office:value-type="string" table:style-name="ce14">
            <text:p>Bassetlaw</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1">
            <text:p>40</text:p>
          </table:table-cell>
          <table:table-cell office:value-type="currency" office:value="300000" table:style-name="ce54">
            <text:p>£300,000</text:p>
          </table:table-cell>
          <table:table-cell office:value-type="currency" office:value="630000" table:style-name="ce29">
            <text:p>£630,000</text:p>
          </table:table-cell>
          <table:table-cell office:value-type="currency" office:value="830000" table:style-name="ce29">
            <text:p>£830,000</text:p>
          </table:table-cell>
          <table:table-cell office:value-type="currency" office:value="1040000" table:style-name="ce29">
            <text:p>£1,040,000</text:p>
          </table:table-cell>
          <table:table-cell office:value-type="currency" office:value="1370000" table:style-name="ce29">
            <text:p>£1,370,000</text:p>
          </table:table-cell>
          <table:table-cell office:value-type="currency" office:value="300000" table:style-name="ce54">
            <text:p>£300,000</text:p>
          </table:table-cell>
          <table:table-cell office:value-type="currency" office:value="630000" table:style-name="ce29">
            <text:p>£630,000</text:p>
          </table:table-cell>
          <table:table-cell office:value-type="currency" office:value="830000" table:style-name="ce29">
            <text:p>£830,000</text:p>
          </table:table-cell>
          <table:table-cell office:value-type="currency" office:value="1040000" table:style-name="ce29">
            <text:p>£1,040,000</text:p>
          </table:table-cell>
          <table:table-cell office:value-type="currency" office:value="1370000" table:style-name="ce29">
            <text:p>£1,370,000</text:p>
          </table:table-cell>
          <table:table-cell office:value-type="currency" office:value="390000" table:style-name="ce54">
            <text:p>£390,000</text:p>
          </table:table-cell>
          <table:table-cell office:value-type="currency" office:value="840000" table:style-name="ce29">
            <text:p>£840,000</text:p>
          </table:table-cell>
          <table:table-cell office:value-type="currency" office:value="1110000" table:style-name="ce29">
            <text:p>£1,110,000</text:p>
          </table:table-cell>
          <table:table-cell office:value-type="currency" office:value="1380000" table:style-name="ce29">
            <text:p>£1,380,000</text:p>
          </table:table-cell>
          <table:table-cell office:value-type="currency" office:value="1830000" table:style-name="ce42">
            <text:p>£1,83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22</text:p>
          </table:table-cell>
          <table:table-cell office:value-type="string" table:style-name="ce14">
            <text:p>Bath and North East Somerset</text:p>
          </table:table-cell>
          <table:table-cell office:value-type="float" office:value="35" table:style-name="ce21">
            <text:p>35</text:p>
          </table:table-cell>
          <table:table-cell office:value-type="float" office:value="50" table:style-name="ce1">
            <text:p>50</text:p>
          </table:table-cell>
          <table:table-cell office:value-type="float" office:value="95" table:style-name="ce1">
            <text:p>95</text:p>
          </table:table-cell>
          <table:table-cell office:value-type="currency" office:value="4260000" table:style-name="ce54">
            <text:p>£4,260,000</text:p>
          </table:table-cell>
          <table:table-cell office:value-type="currency" office:value="5340000" table:style-name="ce29">
            <text:p>£5,340,000</text:p>
          </table:table-cell>
          <table:table-cell office:value-type="currency" office:value="6060000" table:style-name="ce29">
            <text:p>£6,060,000</text:p>
          </table:table-cell>
          <table:table-cell office:value-type="currency" office:value="6600000" table:style-name="ce29">
            <text:p>£6,600,000</text:p>
          </table:table-cell>
          <table:table-cell office:value-type="currency" office:value="7640000" table:style-name="ce29">
            <text:p>£7,640,000</text:p>
          </table:table-cell>
          <table:table-cell office:value-type="currency" office:value="6080000" table:style-name="ce54">
            <text:p>£6,080,000</text:p>
          </table:table-cell>
          <table:table-cell office:value-type="currency" office:value="7630000" table:style-name="ce29">
            <text:p>£7,630,000</text:p>
          </table:table-cell>
          <table:table-cell office:value-type="currency" office:value="8650000" table:style-name="ce29">
            <text:p>£8,650,000</text:p>
          </table:table-cell>
          <table:table-cell office:value-type="currency" office:value="9430000" table:style-name="ce29">
            <text:p>£9,430,000</text:p>
          </table:table-cell>
          <table:table-cell office:value-type="currency" office:value="10910000" table:style-name="ce29">
            <text:p>£10,910,000</text:p>
          </table:table-cell>
          <table:table-cell office:value-type="currency" office:value="5950000" table:style-name="ce54">
            <text:p>£5,950,000</text:p>
          </table:table-cell>
          <table:table-cell office:value-type="currency" office:value="7880000" table:style-name="ce29">
            <text:p>£7,880,000</text:p>
          </table:table-cell>
          <table:table-cell office:value-type="currency" office:value="9190000" table:style-name="ce29">
            <text:p>£9,190,000</text:p>
          </table:table-cell>
          <table:table-cell office:value-type="currency" office:value="11250000" table:style-name="ce29">
            <text:p>£11,250,000</text:p>
          </table:table-cell>
          <table:table-cell office:value-type="currency" office:value="16520000" table:style-name="ce42">
            <text:p>£16,52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6000055</text:p>
          </table:table-cell>
          <table:table-cell office:value-type="string" table:style-name="ce14">
            <text:p>Bedford</text:p>
          </table:table-cell>
          <table:table-cell office:value-type="float" office:value="30" table:style-name="ce21">
            <text:p>30</text:p>
          </table:table-cell>
          <table:table-cell office:value-type="float" office:value="45" table:style-name="ce1">
            <text:p>45</text:p>
          </table:table-cell>
          <table:table-cell office:value-type="float" office:value="65" table:style-name="ce1">
            <text:p>65</text:p>
          </table:table-cell>
          <table:table-cell office:value-type="currency" office:value="2580000" table:style-name="ce54">
            <text:p>£2,580,000</text:p>
          </table:table-cell>
          <table:table-cell office:value-type="currency" office:value="2950000" table:style-name="ce29">
            <text:p>£2,950,000</text:p>
          </table:table-cell>
          <table:table-cell office:value-type="currency" office:value="3160000" table:style-name="ce29">
            <text:p>£3,160,000</text:p>
          </table:table-cell>
          <table:table-cell office:value-type="currency" office:value="3390000" table:style-name="ce29">
            <text:p>£3,390,000</text:p>
          </table:table-cell>
          <table:table-cell office:value-type="currency" office:value="3850000" table:style-name="ce29">
            <text:p>£3,850,000</text:p>
          </table:table-cell>
          <table:table-cell office:value-type="currency" office:value="3860000" table:style-name="ce54">
            <text:p>£3,860,000</text:p>
          </table:table-cell>
          <table:table-cell office:value-type="currency" office:value="4420000" table:style-name="ce29">
            <text:p>£4,420,000</text:p>
          </table:table-cell>
          <table:table-cell office:value-type="currency" office:value="4730000" table:style-name="ce29">
            <text:p>£4,730,000</text:p>
          </table:table-cell>
          <table:table-cell office:value-type="currency" office:value="5070000" table:style-name="ce29">
            <text:p>£5,070,000</text:p>
          </table:table-cell>
          <table:table-cell office:value-type="currency" office:value="5780000" table:style-name="ce29">
            <text:p>£5,780,000</text:p>
          </table:table-cell>
          <table:table-cell office:value-type="currency" office:value="5570000" table:style-name="ce54">
            <text:p>£5,570,000</text:p>
          </table:table-cell>
          <table:table-cell office:value-type="currency" office:value="6370000" table:style-name="ce29">
            <text:p>£6,370,000</text:p>
          </table:table-cell>
          <table:table-cell office:value-type="currency" office:value="6820000" table:style-name="ce29">
            <text:p>£6,820,000</text:p>
          </table:table-cell>
          <table:table-cell office:value-type="currency" office:value="7330000" table:style-name="ce29">
            <text:p>£7,330,000</text:p>
          </table:table-cell>
          <table:table-cell office:value-type="currency" office:value="8340000" table:style-name="ce42">
            <text:p>£8,34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04</text:p>
          </table:table-cell>
          <table:table-cell office:value-type="string" table:style-name="ce14">
            <text:p>Bexley</text:p>
          </table:table-cell>
          <table:table-cell office:value-type="float" office:value="40" table:style-name="ce21">
            <text:p>40</text:p>
          </table:table-cell>
          <table:table-cell office:value-type="float" office:value="60" table:style-name="ce1">
            <text:p>60</text:p>
          </table:table-cell>
          <table:table-cell office:value-type="float" office:value="75" table:style-name="ce1">
            <text:p>75</text:p>
          </table:table-cell>
          <table:table-cell office:value-type="currency" office:value="4610000" table:style-name="ce54">
            <text:p>£4,610,000</text:p>
          </table:table-cell>
          <table:table-cell office:value-type="currency" office:value="5300000" table:style-name="ce29">
            <text:p>£5,300,000</text:p>
          </table:table-cell>
          <table:table-cell office:value-type="currency" office:value="5760000" table:style-name="ce29">
            <text:p>£5,760,000</text:p>
          </table:table-cell>
          <table:table-cell office:value-type="currency" office:value="6260000" table:style-name="ce29">
            <text:p>£6,260,000</text:p>
          </table:table-cell>
          <table:table-cell office:value-type="currency" office:value="7040000" table:style-name="ce29">
            <text:p>£7,040,000</text:p>
          </table:table-cell>
          <table:table-cell office:value-type="currency" office:value="6920000" table:style-name="ce54">
            <text:p>£6,920,000</text:p>
          </table:table-cell>
          <table:table-cell office:value-type="currency" office:value="7940000" table:style-name="ce29">
            <text:p>£7,940,000</text:p>
          </table:table-cell>
          <table:table-cell office:value-type="currency" office:value="8630000" table:style-name="ce29">
            <text:p>£8,630,000</text:p>
          </table:table-cell>
          <table:table-cell office:value-type="currency" office:value="9390000" table:style-name="ce29">
            <text:p>£9,390,000</text:p>
          </table:table-cell>
          <table:table-cell office:value-type="currency" office:value="10560000" table:style-name="ce29">
            <text:p>£10,560,000</text:p>
          </table:table-cell>
          <table:table-cell office:value-type="currency" office:value="8640000" table:style-name="ce54">
            <text:p>£8,640,000</text:p>
          </table:table-cell>
          <table:table-cell office:value-type="currency" office:value="9930000" table:style-name="ce29">
            <text:p>£9,930,000</text:p>
          </table:table-cell>
          <table:table-cell office:value-type="currency" office:value="10790000" table:style-name="ce29">
            <text:p>£10,790,000</text:p>
          </table:table-cell>
          <table:table-cell office:value-type="currency" office:value="11730000" table:style-name="ce29">
            <text:p>£11,730,000</text:p>
          </table:table-cell>
          <table:table-cell office:value-type="currency" office:value="13200000" table:style-name="ce42">
            <text:p>£13,20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8000025</text:p>
          </table:table-cell>
          <table:table-cell office:value-type="string" table:style-name="ce14">
            <text:p>Birmingham</text:p>
          </table:table-cell>
          <table:table-cell office:value-type="float" office:value="35" table:style-name="ce21">
            <text:p>35</text:p>
          </table:table-cell>
          <table:table-cell office:value-type="float" office:value="70" table:style-name="ce1">
            <text:p>70</text:p>
          </table:table-cell>
          <table:table-cell office:value-type="float" office:value="130" table:style-name="ce1">
            <text:p>130</text:p>
          </table:table-cell>
          <table:table-cell office:value-type="currency" office:value="2530000" table:style-name="ce54">
            <text:p>£2,530,000</text:p>
          </table:table-cell>
          <table:table-cell office:value-type="currency" office:value="3050000" table:style-name="ce29">
            <text:p>£3,050,000</text:p>
          </table:table-cell>
          <table:table-cell office:value-type="currency" office:value="3440000" table:style-name="ce29">
            <text:p>£3,440,000</text:p>
          </table:table-cell>
          <table:table-cell office:value-type="currency" office:value="3790000" table:style-name="ce29">
            <text:p>£3,790,000</text:p>
          </table:table-cell>
          <table:table-cell office:value-type="currency" office:value="4500000" table:style-name="ce29">
            <text:p>£4,500,000</text:p>
          </table:table-cell>
          <table:table-cell office:value-type="currency" office:value="5050000" table:style-name="ce54">
            <text:p>£5,050,000</text:p>
          </table:table-cell>
          <table:table-cell office:value-type="currency" office:value="6100000" table:style-name="ce29">
            <text:p>£6,100,000</text:p>
          </table:table-cell>
          <table:table-cell office:value-type="currency" office:value="6880000" table:style-name="ce29">
            <text:p>£6,880,000</text:p>
          </table:table-cell>
          <table:table-cell office:value-type="currency" office:value="7580000" table:style-name="ce29">
            <text:p>£7,580,000</text:p>
          </table:table-cell>
          <table:table-cell office:value-type="currency" office:value="8990000" table:style-name="ce29">
            <text:p>£8,990,000</text:p>
          </table:table-cell>
          <table:table-cell office:value-type="currency" office:value="5090000" table:style-name="ce54">
            <text:p>£5,090,000</text:p>
          </table:table-cell>
          <table:table-cell office:value-type="currency" office:value="7150000" table:style-name="ce29">
            <text:p>£7,150,000</text:p>
          </table:table-cell>
          <table:table-cell office:value-type="currency" office:value="8510000" table:style-name="ce29">
            <text:p>£8,510,000</text:p>
          </table:table-cell>
          <table:table-cell office:value-type="currency" office:value="9800000" table:style-name="ce29">
            <text:p>£9,800,000</text:p>
          </table:table-cell>
          <table:table-cell office:value-type="currency" office:value="11580000" table:style-name="ce42">
            <text:p>£11,58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29</text:p>
          </table:table-cell>
          <table:table-cell office:value-type="string" table:style-name="ce14">
            <text:p>Blaby</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1">
            <text:p>35</text:p>
          </table:table-cell>
          <table:table-cell office:value-type="currency" office:value="1970000" table:style-name="ce54">
            <text:p>£1,970,000</text:p>
          </table:table-cell>
          <table:table-cell office:value-type="currency" office:value="2340000" table:style-name="ce29">
            <text:p>£2,340,000</text:p>
          </table:table-cell>
          <table:table-cell office:value-type="currency" office:value="2620000" table:style-name="ce29">
            <text:p>£2,620,000</text:p>
          </table:table-cell>
          <table:table-cell office:value-type="currency" office:value="2870000" table:style-name="ce29">
            <text:p>£2,870,000</text:p>
          </table:table-cell>
          <table:table-cell office:value-type="currency" office:value="3200000" table:style-name="ce29">
            <text:p>£3,200,000</text:p>
          </table:table-cell>
          <table:table-cell office:value-type="currency" office:value="1970000" table:style-name="ce54">
            <text:p>£1,970,000</text:p>
          </table:table-cell>
          <table:table-cell office:value-type="currency" office:value="2340000" table:style-name="ce29">
            <text:p>£2,340,000</text:p>
          </table:table-cell>
          <table:table-cell office:value-type="currency" office:value="2620000" table:style-name="ce29">
            <text:p>£2,620,000</text:p>
          </table:table-cell>
          <table:table-cell office:value-type="currency" office:value="2870000" table:style-name="ce29">
            <text:p>£2,870,000</text:p>
          </table:table-cell>
          <table:table-cell office:value-type="currency" office:value="3200000" table:style-name="ce29">
            <text:p>£3,200,000</text:p>
          </table:table-cell>
          <table:table-cell office:value-type="currency" office:value="2290000" table:style-name="ce54">
            <text:p>£2,290,000</text:p>
          </table:table-cell>
          <table:table-cell office:value-type="currency" office:value="2720000" table:style-name="ce29">
            <text:p>£2,720,000</text:p>
          </table:table-cell>
          <table:table-cell office:value-type="currency" office:value="3050000" table:style-name="ce29">
            <text:p>£3,050,000</text:p>
          </table:table-cell>
          <table:table-cell office:value-type="currency" office:value="3350000" table:style-name="ce29">
            <text:p>£3,350,000</text:p>
          </table:table-cell>
          <table:table-cell office:value-type="currency" office:value="3730000" table:style-name="ce42">
            <text:p>£3,73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6000008</text:p>
          </table:table-cell>
          <table:table-cell office:value-type="string" table:style-name="ce14">
            <text:p>Blackburn with Darwen</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1">
            <text:p>45</text:p>
          </table:table-cell>
          <table:table-cell office:value-type="string" table:style-name="ce54">
            <text:p><text:s text:c="16"/>-</text:p>
          </table:table-cell>
          <table:table-cell office:value-type="currency" office:value="340000" table:style-name="ce29">
            <text:p>£340,000</text:p>
          </table:table-cell>
          <table:table-cell office:value-type="currency" office:value="460000" table:style-name="ce29">
            <text:p>£460,000</text:p>
          </table:table-cell>
          <table:table-cell office:value-type="currency" office:value="570000" table:style-name="ce29">
            <text:p>£570,000</text:p>
          </table:table-cell>
          <table:table-cell office:value-type="currency" office:value="790000" table:style-name="ce29">
            <text:p>£790,000</text:p>
          </table:table-cell>
          <table:table-cell office:value-type="string" table:style-name="ce54">
            <text:p><text:s text:c="16"/>-</text:p>
          </table:table-cell>
          <table:table-cell office:value-type="currency" office:value="390000" table:style-name="ce29">
            <text:p>£390,000</text:p>
          </table:table-cell>
          <table:table-cell office:value-type="currency" office:value="530000" table:style-name="ce29">
            <text:p>£530,000</text:p>
          </table:table-cell>
          <table:table-cell office:value-type="currency" office:value="660000" table:style-name="ce29">
            <text:p>£660,000</text:p>
          </table:table-cell>
          <table:table-cell office:value-type="currency" office:value="920000" table:style-name="ce29">
            <text:p>£920,000</text:p>
          </table:table-cell>
          <table:table-cell office:value-type="string" table:style-name="ce54">
            <text:p><text:s text:c="16"/>-</text:p>
          </table:table-cell>
          <table:table-cell office:value-type="currency" office:value="500000" table:style-name="ce29">
            <text:p>£500,000</text:p>
          </table:table-cell>
          <table:table-cell office:value-type="currency" office:value="680000" table:style-name="ce29">
            <text:p>£680,000</text:p>
          </table:table-cell>
          <table:table-cell office:value-type="currency" office:value="850000" table:style-name="ce29">
            <text:p>£850,000</text:p>
          </table:table-cell>
          <table:table-cell office:value-type="currency" office:value="1180000" table:style-name="ce42">
            <text:p>£1,18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6000009</text:p>
          </table:table-cell>
          <table:table-cell office:value-type="string" table:style-name="ce14">
            <text:p>Blackpool</text:p>
          </table:table-cell>
          <table:table-cell office:value-type="float" office:value="45" table:style-name="ce21">
            <text:p>45</text:p>
          </table:table-cell>
          <table:table-cell office:value-type="float" office:value="65" table:style-name="ce1">
            <text:p>65</text:p>
          </table:table-cell>
          <table:table-cell office:value-type="float" office:value="110" table:style-name="ce1">
            <text:p>110</text:p>
          </table:table-cell>
          <table:table-cell office:value-type="string" table:style-name="ce54">
            <text:p><text:s text:c="16"/>-</text:p>
          </table:table-cell>
          <table:table-cell office:value-type="currency" office:value="140000" table:style-name="ce29">
            <text:p>£140,000</text:p>
          </table:table-cell>
          <table:table-cell office:value-type="currency" office:value="330000" table:style-name="ce29">
            <text:p>£330,000</text:p>
          </table:table-cell>
          <table:table-cell office:value-type="currency" office:value="520000" table:style-name="ce29">
            <text:p>£520,000</text:p>
          </table:table-cell>
          <table:table-cell office:value-type="currency" office:value="820000" table:style-name="ce29">
            <text:p>£820,000</text:p>
          </table:table-cell>
          <table:table-cell office:value-type="string" table:style-name="ce54">
            <text:p><text:s text:c="16"/>-</text:p>
          </table:table-cell>
          <table:table-cell office:value-type="currency" office:value="200000" table:style-name="ce29">
            <text:p>£200,000</text:p>
          </table:table-cell>
          <table:table-cell office:value-type="currency" office:value="470000" table:style-name="ce29">
            <text:p>£470,000</text:p>
          </table:table-cell>
          <table:table-cell office:value-type="currency" office:value="750000" table:style-name="ce29">
            <text:p>£750,000</text:p>
          </table:table-cell>
          <table:table-cell office:value-type="currency" office:value="1170000" table:style-name="ce29">
            <text:p>£1,170,000</text:p>
          </table:table-cell>
          <table:table-cell office:value-type="string" table:style-name="ce54">
            <text:p><text:s text:c="16"/>-</text:p>
          </table:table-cell>
          <table:table-cell office:value-type="currency" office:value="330000" table:style-name="ce29">
            <text:p>£330,000</text:p>
          </table:table-cell>
          <table:table-cell office:value-type="currency" office:value="790000" table:style-name="ce29">
            <text:p>£790,000</text:p>
          </table:table-cell>
          <table:table-cell office:value-type="currency" office:value="1260000" table:style-name="ce29">
            <text:p>£1,260,000</text:p>
          </table:table-cell>
          <table:table-cell office:value-type="currency" office:value="1980000" table:style-name="ce42">
            <text:p>£1,98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033</text:p>
          </table:table-cell>
          <table:table-cell office:value-type="string" table:style-name="ce14">
            <text:p>Bolsover</text:p>
          </table:table-cell>
          <table:table-cell office:value-type="float" office:value="30" table:style-name="ce21">
            <text:p>30</text:p>
          </table:table-cell>
          <table:table-cell office:value-type="float" office:value="35" table:style-name="ce1">
            <text:p>35</text:p>
          </table:table-cell>
          <table:table-cell office:value-type="float" office:value="40" table:style-name="ce1">
            <text:p>40</text:p>
          </table:table-cell>
          <table:table-cell office:value-type="currency" office:value="570000" table:style-name="ce54">
            <text:p>£570,000</text:p>
          </table:table-cell>
          <table:table-cell office:value-type="currency" office:value="920000" table:style-name="ce29">
            <text:p>£920,000</text:p>
          </table:table-cell>
          <table:table-cell office:value-type="currency" office:value="1100000" table:style-name="ce29">
            <text:p>£1,100,000</text:p>
          </table:table-cell>
          <table:table-cell office:value-type="currency" office:value="1300000" table:style-name="ce29">
            <text:p>£1,300,000</text:p>
          </table:table-cell>
          <table:table-cell office:value-type="currency" office:value="1610000" table:style-name="ce29">
            <text:p>£1,610,000</text:p>
          </table:table-cell>
          <table:table-cell office:value-type="currency" office:value="670000" table:style-name="ce54">
            <text:p>£670,000</text:p>
          </table:table-cell>
          <table:table-cell office:value-type="currency" office:value="1080000" table:style-name="ce29">
            <text:p>£1,080,000</text:p>
          </table:table-cell>
          <table:table-cell office:value-type="currency" office:value="1290000" table:style-name="ce29">
            <text:p>£1,290,000</text:p>
          </table:table-cell>
          <table:table-cell office:value-type="currency" office:value="1520000" table:style-name="ce29">
            <text:p>£1,520,000</text:p>
          </table:table-cell>
          <table:table-cell office:value-type="currency" office:value="1870000" table:style-name="ce29">
            <text:p>£1,870,000</text:p>
          </table:table-cell>
          <table:table-cell office:value-type="currency" office:value="760000" table:style-name="ce54">
            <text:p>£760,000</text:p>
          </table:table-cell>
          <table:table-cell office:value-type="currency" office:value="1230000" table:style-name="ce29">
            <text:p>£1,230,000</text:p>
          </table:table-cell>
          <table:table-cell office:value-type="currency" office:value="1470000" table:style-name="ce29">
            <text:p>£1,470,000</text:p>
          </table:table-cell>
          <table:table-cell office:value-type="currency" office:value="1740000" table:style-name="ce29">
            <text:p>£1,740,000</text:p>
          </table:table-cell>
          <table:table-cell office:value-type="currency" office:value="2140000" table:style-name="ce42">
            <text:p>£2,14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1</text:p>
          </table:table-cell>
          <table:table-cell office:value-type="string" table:style-name="ce14">
            <text:p>Bolton</text:p>
          </table:table-cell>
          <table:table-cell office:value-type="float" office:value="40" table:style-name="ce21">
            <text:p>40</text:p>
          </table:table-cell>
          <table:table-cell office:value-type="float" office:value="50" table:style-name="ce1">
            <text:p>50</text:p>
          </table:table-cell>
          <table:table-cell office:value-type="float" office:value="65" table:style-name="ce1">
            <text:p>65</text:p>
          </table:table-cell>
          <table:table-cell office:value-type="currency" office:value="1350000" table:style-name="ce54">
            <text:p>£1,350,000</text:p>
          </table:table-cell>
          <table:table-cell office:value-type="currency" office:value="2180000" table:style-name="ce29">
            <text:p>£2,180,000</text:p>
          </table:table-cell>
          <table:table-cell office:value-type="currency" office:value="2640000" table:style-name="ce29">
            <text:p>£2,640,000</text:p>
          </table:table-cell>
          <table:table-cell office:value-type="currency" office:value="2920000" table:style-name="ce29">
            <text:p>£2,920,000</text:p>
          </table:table-cell>
          <table:table-cell office:value-type="currency" office:value="3350000" table:style-name="ce29">
            <text:p>£3,350,000</text:p>
          </table:table-cell>
          <table:table-cell office:value-type="currency" office:value="1680000" table:style-name="ce54">
            <text:p>£1,680,000</text:p>
          </table:table-cell>
          <table:table-cell office:value-type="currency" office:value="2720000" table:style-name="ce29">
            <text:p>£2,720,000</text:p>
          </table:table-cell>
          <table:table-cell office:value-type="currency" office:value="3300000" table:style-name="ce29">
            <text:p>£3,300,000</text:p>
          </table:table-cell>
          <table:table-cell office:value-type="currency" office:value="3640000" table:style-name="ce29">
            <text:p>£3,640,000</text:p>
          </table:table-cell>
          <table:table-cell office:value-type="currency" office:value="4190000" table:style-name="ce29">
            <text:p>£4,190,000</text:p>
          </table:table-cell>
          <table:table-cell office:value-type="currency" office:value="2180000" table:style-name="ce54">
            <text:p>£2,180,000</text:p>
          </table:table-cell>
          <table:table-cell office:value-type="currency" office:value="3540000" table:style-name="ce29">
            <text:p>£3,540,000</text:p>
          </table:table-cell>
          <table:table-cell office:value-type="currency" office:value="4290000" table:style-name="ce29">
            <text:p>£4,290,000</text:p>
          </table:table-cell>
          <table:table-cell office:value-type="currency" office:value="4730000" table:style-name="ce29">
            <text:p>£4,730,000</text:p>
          </table:table-cell>
          <table:table-cell office:value-type="currency" office:value="5440000" table:style-name="ce42">
            <text:p>£5,44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6</text:p>
          </table:table-cell>
          <table:table-cell office:value-type="string" table:style-name="ce14">
            <text:p>Boston</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1">
            <text:p>35</text:p>
          </table:table-cell>
          <table:table-cell office:value-type="string" table:style-name="ce54">
            <text:p><text:s text:c="16"/>-</text:p>
          </table:table-cell>
          <table:table-cell office:value-type="currency" office:value="320000" table:style-name="ce29">
            <text:p>£320,000</text:p>
          </table:table-cell>
          <table:table-cell office:value-type="currency" office:value="490000" table:style-name="ce29">
            <text:p>£490,000</text:p>
          </table:table-cell>
          <table:table-cell office:value-type="currency" office:value="670000" table:style-name="ce29">
            <text:p>£670,000</text:p>
          </table:table-cell>
          <table:table-cell office:value-type="currency" office:value="950000" table:style-name="ce29">
            <text:p>£950,000</text:p>
          </table:table-cell>
          <table:table-cell office:value-type="string" table:style-name="ce54">
            <text:p><text:s text:c="16"/>-</text:p>
          </table:table-cell>
          <table:table-cell office:value-type="currency" office:value="320000" table:style-name="ce29">
            <text:p>£320,000</text:p>
          </table:table-cell>
          <table:table-cell office:value-type="currency" office:value="490000" table:style-name="ce29">
            <text:p>£490,000</text:p>
          </table:table-cell>
          <table:table-cell office:value-type="currency" office:value="670000" table:style-name="ce29">
            <text:p>£670,000</text:p>
          </table:table-cell>
          <table:table-cell office:value-type="currency" office:value="950000" table:style-name="ce29">
            <text:p>£950,000</text:p>
          </table:table-cell>
          <table:table-cell office:value-type="string" table:style-name="ce54">
            <text:p><text:s text:c="16"/>-</text:p>
          </table:table-cell>
          <table:table-cell office:value-type="currency" office:value="370000" table:style-name="ce29">
            <text:p>£370,000</text:p>
          </table:table-cell>
          <table:table-cell office:value-type="currency" office:value="570000" table:style-name="ce29">
            <text:p>£570,000</text:p>
          </table:table-cell>
          <table:table-cell office:value-type="currency" office:value="780000" table:style-name="ce29">
            <text:p>£780,000</text:p>
          </table:table-cell>
          <table:table-cell office:value-type="currency" office:value="1110000" table:style-name="ce42">
            <text:p>£1,11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58</text:p>
          </table:table-cell>
          <table:table-cell office:value-type="string" table:style-name="ce14">
            <text:p>Bournemouth, Christchurch and Poole</text:p>
          </table:table-cell>
          <table:table-cell office:value-type="float" office:value="35" table:style-name="ce21">
            <text:p>35</text:p>
          </table:table-cell>
          <table:table-cell office:value-type="float" office:value="65" table:style-name="ce1">
            <text:p>65</text:p>
          </table:table-cell>
          <table:table-cell office:value-type="float" office:value="85" table:style-name="ce1">
            <text:p>85</text:p>
          </table:table-cell>
          <table:table-cell office:value-type="currency" office:value="4300000" table:style-name="ce54">
            <text:p>£4,300,000</text:p>
          </table:table-cell>
          <table:table-cell office:value-type="currency" office:value="5010000" table:style-name="ce29">
            <text:p>£5,010,000</text:p>
          </table:table-cell>
          <table:table-cell office:value-type="currency" office:value="5360000" table:style-name="ce29">
            <text:p>£5,360,000</text:p>
          </table:table-cell>
          <table:table-cell office:value-type="currency" office:value="5690000" table:style-name="ce29">
            <text:p>£5,690,000</text:p>
          </table:table-cell>
          <table:table-cell office:value-type="currency" office:value="6240000" table:style-name="ce29">
            <text:p>£6,240,000</text:p>
          </table:table-cell>
          <table:table-cell office:value-type="currency" office:value="7980000" table:style-name="ce54">
            <text:p>£7,980,000</text:p>
          </table:table-cell>
          <table:table-cell office:value-type="currency" office:value="9290000" table:style-name="ce29">
            <text:p>£9,290,000</text:p>
          </table:table-cell>
          <table:table-cell office:value-type="currency" office:value="9950000" table:style-name="ce29">
            <text:p>£9,950,000</text:p>
          </table:table-cell>
          <table:table-cell office:value-type="currency" office:value="10550000" table:style-name="ce29">
            <text:p>£10,550,000</text:p>
          </table:table-cell>
          <table:table-cell office:value-type="currency" office:value="11590000" table:style-name="ce29">
            <text:p>£11,590,000</text:p>
          </table:table-cell>
          <table:table-cell office:value-type="currency" office:value="10430000" table:style-name="ce54">
            <text:p>£10,430,000</text:p>
          </table:table-cell>
          <table:table-cell office:value-type="currency" office:value="12150000" table:style-name="ce29">
            <text:p>£12,150,000</text:p>
          </table:table-cell>
          <table:table-cell office:value-type="currency" office:value="13010000" table:style-name="ce29">
            <text:p>£13,010,000</text:p>
          </table:table-cell>
          <table:table-cell office:value-type="currency" office:value="13800000" table:style-name="ce29">
            <text:p>£13,800,000</text:p>
          </table:table-cell>
          <table:table-cell office:value-type="currency" office:value="15150000" table:style-name="ce42">
            <text:p>£15,1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36</text:p>
          </table:table-cell>
          <table:table-cell office:value-type="string" table:style-name="ce14">
            <text:p>Bracknell Forest</text:p>
          </table:table-cell>
          <table:table-cell office:value-type="float" office:value="35" table:style-name="ce21">
            <text:p>35</text:p>
          </table:table-cell>
          <table:table-cell office:value-type="float" office:value="50" table:style-name="ce1">
            <text:p>50</text:p>
          </table:table-cell>
          <table:table-cell office:value-type="float" office:value="100" table:style-name="ce1">
            <text:p>100</text:p>
          </table:table-cell>
          <table:table-cell office:value-type="currency" office:value="5630000" table:style-name="ce54">
            <text:p>£5,630,000</text:p>
          </table:table-cell>
          <table:table-cell office:value-type="currency" office:value="6330000" table:style-name="ce29">
            <text:p>£6,330,000</text:p>
          </table:table-cell>
          <table:table-cell office:value-type="currency" office:value="6770000" table:style-name="ce29">
            <text:p>£6,770,000</text:p>
          </table:table-cell>
          <table:table-cell office:value-type="currency" office:value="7180000" table:style-name="ce29">
            <text:p>£7,180,000</text:p>
          </table:table-cell>
          <table:table-cell office:value-type="currency" office:value="7720000" table:style-name="ce29">
            <text:p>£7,720,000</text:p>
          </table:table-cell>
          <table:table-cell office:value-type="currency" office:value="8030000" table:style-name="ce54">
            <text:p>£8,030,000</text:p>
          </table:table-cell>
          <table:table-cell office:value-type="currency" office:value="9040000" table:style-name="ce29">
            <text:p>£9,040,000</text:p>
          </table:table-cell>
          <table:table-cell office:value-type="currency" office:value="9660000" table:style-name="ce29">
            <text:p>£9,660,000</text:p>
          </table:table-cell>
          <table:table-cell office:value-type="currency" office:value="10260000" table:style-name="ce29">
            <text:p>£10,260,000</text:p>
          </table:table-cell>
          <table:table-cell office:value-type="currency" office:value="11030000" table:style-name="ce29">
            <text:p>£11,030,000</text:p>
          </table:table-cell>
          <table:table-cell office:value-type="currency" office:value="4600000" table:style-name="ce54">
            <text:p>£4,600,000</text:p>
          </table:table-cell>
          <table:table-cell office:value-type="currency" office:value="5590000" table:style-name="ce29">
            <text:p>£5,590,000</text:p>
          </table:table-cell>
          <table:table-cell office:value-type="currency" office:value="6240000" table:style-name="ce29">
            <text:p>£6,240,000</text:p>
          </table:table-cell>
          <table:table-cell office:value-type="currency" office:value="7060000" table:style-name="ce29">
            <text:p>£7,060,000</text:p>
          </table:table-cell>
          <table:table-cell office:value-type="currency" office:value="8750000" table:style-name="ce42">
            <text:p>£8,75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8000032</text:p>
          </table:table-cell>
          <table:table-cell office:value-type="string" table:style-name="ce14">
            <text:p>Bradford</text:p>
          </table:table-cell>
          <table:table-cell office:value-type="float" office:value="40" table:style-name="ce21">
            <text:p>40</text:p>
          </table:table-cell>
          <table:table-cell office:value-type="float" office:value="50" table:style-name="ce1">
            <text:p>50</text:p>
          </table:table-cell>
          <table:table-cell office:value-type="float" office:value="75" table:style-name="ce1">
            <text:p>75</text:p>
          </table:table-cell>
          <table:table-cell office:value-type="currency" office:value="1960000" table:style-name="ce54">
            <text:p>£1,960,000</text:p>
          </table:table-cell>
          <table:table-cell office:value-type="currency" office:value="2600000" table:style-name="ce29">
            <text:p>£2,600,000</text:p>
          </table:table-cell>
          <table:table-cell office:value-type="currency" office:value="2940000" table:style-name="ce29">
            <text:p>£2,940,000</text:p>
          </table:table-cell>
          <table:table-cell office:value-type="currency" office:value="3310000" table:style-name="ce29">
            <text:p>£3,310,000</text:p>
          </table:table-cell>
          <table:table-cell office:value-type="currency" office:value="3920000" table:style-name="ce29">
            <text:p>£3,920,000</text:p>
          </table:table-cell>
          <table:table-cell office:value-type="currency" office:value="2450000" table:style-name="ce54">
            <text:p>£2,450,000</text:p>
          </table:table-cell>
          <table:table-cell office:value-type="currency" office:value="3240000" table:style-name="ce29">
            <text:p>£3,240,000</text:p>
          </table:table-cell>
          <table:table-cell office:value-type="currency" office:value="3670000" table:style-name="ce29">
            <text:p>£3,670,000</text:p>
          </table:table-cell>
          <table:table-cell office:value-type="currency" office:value="4140000" table:style-name="ce29">
            <text:p>£4,140,000</text:p>
          </table:table-cell>
          <table:table-cell office:value-type="currency" office:value="4900000" table:style-name="ce29">
            <text:p>£4,900,000</text:p>
          </table:table-cell>
          <table:table-cell office:value-type="currency" office:value="3670000" table:style-name="ce54">
            <text:p>£3,670,000</text:p>
          </table:table-cell>
          <table:table-cell office:value-type="currency" office:value="4860000" table:style-name="ce29">
            <text:p>£4,860,000</text:p>
          </table:table-cell>
          <table:table-cell office:value-type="currency" office:value="5500000" table:style-name="ce29">
            <text:p>£5,500,000</text:p>
          </table:table-cell>
          <table:table-cell office:value-type="currency" office:value="6200000" table:style-name="ce29">
            <text:p>£6,200,000</text:p>
          </table:table-cell>
          <table:table-cell office:value-type="currency" office:value="7340000" table:style-name="ce42">
            <text:p>£7,34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67</text:p>
          </table:table-cell>
          <table:table-cell office:value-type="string" table:style-name="ce14">
            <text:p>Braintree</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1">
            <text:p>40</text:p>
          </table:table-cell>
          <table:table-cell office:value-type="currency" office:value="3160000" table:style-name="ce54">
            <text:p>£3,160,000</text:p>
          </table:table-cell>
          <table:table-cell office:value-type="currency" office:value="3670000" table:style-name="ce29">
            <text:p>£3,670,000</text:p>
          </table:table-cell>
          <table:table-cell office:value-type="currency" office:value="3920000" table:style-name="ce29">
            <text:p>£3,920,000</text:p>
          </table:table-cell>
          <table:table-cell office:value-type="currency" office:value="4180000" table:style-name="ce29">
            <text:p>£4,180,000</text:p>
          </table:table-cell>
          <table:table-cell office:value-type="currency" office:value="4560000" table:style-name="ce29">
            <text:p>£4,560,000</text:p>
          </table:table-cell>
          <table:table-cell office:value-type="currency" office:value="3160000" table:style-name="ce54">
            <text:p>£3,160,000</text:p>
          </table:table-cell>
          <table:table-cell office:value-type="currency" office:value="3670000" table:style-name="ce29">
            <text:p>£3,670,000</text:p>
          </table:table-cell>
          <table:table-cell office:value-type="currency" office:value="3920000" table:style-name="ce29">
            <text:p>£3,920,000</text:p>
          </table:table-cell>
          <table:table-cell office:value-type="currency" office:value="4180000" table:style-name="ce29">
            <text:p>£4,180,000</text:p>
          </table:table-cell>
          <table:table-cell office:value-type="currency" office:value="4560000" table:style-name="ce29">
            <text:p>£4,560,000</text:p>
          </table:table-cell>
          <table:table-cell office:value-type="currency" office:value="4210000" table:style-name="ce54">
            <text:p>£4,210,000</text:p>
          </table:table-cell>
          <table:table-cell office:value-type="currency" office:value="4890000" table:style-name="ce29">
            <text:p>£4,890,000</text:p>
          </table:table-cell>
          <table:table-cell office:value-type="currency" office:value="5220000" table:style-name="ce29">
            <text:p>£5,220,000</text:p>
          </table:table-cell>
          <table:table-cell office:value-type="currency" office:value="5570000" table:style-name="ce29">
            <text:p>£5,570,000</text:p>
          </table:table-cell>
          <table:table-cell office:value-type="currency" office:value="6080000" table:style-name="ce42">
            <text:p>£6,08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43</text:p>
          </table:table-cell>
          <table:table-cell office:value-type="string" table:style-name="ce14">
            <text:p>Brecklan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1390000" table:style-name="ce54">
            <text:p>£1,390,000</text:p>
          </table:table-cell>
          <table:table-cell office:value-type="currency" office:value="1690000" table:style-name="ce29">
            <text:p>£1,690,000</text:p>
          </table:table-cell>
          <table:table-cell office:value-type="currency" office:value="1850000" table:style-name="ce29">
            <text:p>£1,850,000</text:p>
          </table:table-cell>
          <table:table-cell office:value-type="currency" office:value="2060000" table:style-name="ce29">
            <text:p>£2,060,000</text:p>
          </table:table-cell>
          <table:table-cell office:value-type="currency" office:value="2350000" table:style-name="ce29">
            <text:p>£2,350,000</text:p>
          </table:table-cell>
          <table:table-cell office:value-type="currency" office:value="1390000" table:style-name="ce54">
            <text:p>£1,390,000</text:p>
          </table:table-cell>
          <table:table-cell office:value-type="currency" office:value="1690000" table:style-name="ce29">
            <text:p>£1,690,000</text:p>
          </table:table-cell>
          <table:table-cell office:value-type="currency" office:value="1850000" table:style-name="ce29">
            <text:p>£1,850,000</text:p>
          </table:table-cell>
          <table:table-cell office:value-type="currency" office:value="2060000" table:style-name="ce29">
            <text:p>£2,060,000</text:p>
          </table:table-cell>
          <table:table-cell office:value-type="currency" office:value="2350000" table:style-name="ce29">
            <text:p>£2,350,000</text:p>
          </table:table-cell>
          <table:table-cell office:value-type="currency" office:value="1390000" table:style-name="ce54">
            <text:p>£1,390,000</text:p>
          </table:table-cell>
          <table:table-cell office:value-type="currency" office:value="1690000" table:style-name="ce29">
            <text:p>£1,690,000</text:p>
          </table:table-cell>
          <table:table-cell office:value-type="currency" office:value="1850000" table:style-name="ce29">
            <text:p>£1,850,000</text:p>
          </table:table-cell>
          <table:table-cell office:value-type="currency" office:value="2060000" table:style-name="ce29">
            <text:p>£2,060,000</text:p>
          </table:table-cell>
          <table:table-cell office:value-type="currency" office:value="2350000" table:style-name="ce42">
            <text:p>£2,35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05</text:p>
          </table:table-cell>
          <table:table-cell office:value-type="string" table:style-name="ce14">
            <text:p>Brent</text:p>
          </table:table-cell>
          <table:table-cell office:value-type="float" office:value="160" table:style-name="ce21">
            <text:p>160</text:p>
          </table:table-cell>
          <table:table-cell office:value-type="float" office:value="260" table:style-name="ce1">
            <text:p>260</text:p>
          </table:table-cell>
          <table:table-cell office:value-type="float" office:value="380" table:style-name="ce1">
            <text:p>380</text:p>
          </table:table-cell>
          <table:table-cell office:value-type="currency" office:value="20820000" table:style-name="ce54">
            <text:p>£20,820,000</text:p>
          </table:table-cell>
          <table:table-cell office:value-type="currency" office:value="24670000" table:style-name="ce29">
            <text:p>£24,670,000</text:p>
          </table:table-cell>
          <table:table-cell office:value-type="currency" office:value="26860000" table:style-name="ce29">
            <text:p>£26,860,000</text:p>
          </table:table-cell>
          <table:table-cell office:value-type="currency" office:value="29300000" table:style-name="ce29">
            <text:p>£29,300,000</text:p>
          </table:table-cell>
          <table:table-cell office:value-type="currency" office:value="33080000" table:style-name="ce29">
            <text:p>£33,080,000</text:p>
          </table:table-cell>
          <table:table-cell office:value-type="currency" office:value="33830000" table:style-name="ce54">
            <text:p>£33,830,000</text:p>
          </table:table-cell>
          <table:table-cell office:value-type="currency" office:value="40080000" table:style-name="ce29">
            <text:p>£40,080,000</text:p>
          </table:table-cell>
          <table:table-cell office:value-type="currency" office:value="43640000" table:style-name="ce29">
            <text:p>£43,640,000</text:p>
          </table:table-cell>
          <table:table-cell office:value-type="currency" office:value="47600000" table:style-name="ce29">
            <text:p>£47,600,000</text:p>
          </table:table-cell>
          <table:table-cell office:value-type="currency" office:value="53750000" table:style-name="ce29">
            <text:p>£53,750,000</text:p>
          </table:table-cell>
          <table:table-cell office:value-type="currency" office:value="49440000" table:style-name="ce54">
            <text:p>£49,440,000</text:p>
          </table:table-cell>
          <table:table-cell office:value-type="currency" office:value="58580000" table:style-name="ce29">
            <text:p>£58,580,000</text:p>
          </table:table-cell>
          <table:table-cell office:value-type="currency" office:value="63780000" table:style-name="ce29">
            <text:p>£63,780,000</text:p>
          </table:table-cell>
          <table:table-cell office:value-type="currency" office:value="69570000" table:style-name="ce29">
            <text:p>£69,570,000</text:p>
          </table:table-cell>
          <table:table-cell office:value-type="currency" office:value="78550000" table:style-name="ce42">
            <text:p>£78,55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68</text:p>
          </table:table-cell>
          <table:table-cell office:value-type="string" table:style-name="ce14">
            <text:p>Brentwood</text:p>
          </table:table-cell>
          <table:table-cell office:value-type="float" office:value="30" table:style-name="ce21">
            <text:p>30</text:p>
          </table:table-cell>
          <table:table-cell office:value-type="float" office:value="40" table:style-name="ce1">
            <text:p>40</text:p>
          </table:table-cell>
          <table:table-cell office:value-type="float" office:value="55" table:style-name="ce1">
            <text:p>55</text:p>
          </table:table-cell>
          <table:table-cell office:value-type="currency" office:value="4600000" table:style-name="ce54">
            <text:p>£4,600,000</text:p>
          </table:table-cell>
          <table:table-cell office:value-type="currency" office:value="5110000" table:style-name="ce29">
            <text:p>£5,110,000</text:p>
          </table:table-cell>
          <table:table-cell office:value-type="currency" office:value="5750000" table:style-name="ce29">
            <text:p>£5,750,000</text:p>
          </table:table-cell>
          <table:table-cell office:value-type="currency" office:value="6170000" table:style-name="ce29">
            <text:p>£6,170,000</text:p>
          </table:table-cell>
          <table:table-cell office:value-type="currency" office:value="6870000" table:style-name="ce29">
            <text:p>£6,870,000</text:p>
          </table:table-cell>
          <table:table-cell office:value-type="currency" office:value="6130000" table:style-name="ce54">
            <text:p>£6,130,000</text:p>
          </table:table-cell>
          <table:table-cell office:value-type="currency" office:value="6810000" table:style-name="ce29">
            <text:p>£6,810,000</text:p>
          </table:table-cell>
          <table:table-cell office:value-type="currency" office:value="7660000" table:style-name="ce29">
            <text:p>£7,660,000</text:p>
          </table:table-cell>
          <table:table-cell office:value-type="currency" office:value="8230000" table:style-name="ce29">
            <text:p>£8,230,000</text:p>
          </table:table-cell>
          <table:table-cell office:value-type="currency" office:value="9160000" table:style-name="ce29">
            <text:p>£9,160,000</text:p>
          </table:table-cell>
          <table:table-cell office:value-type="currency" office:value="8420000" table:style-name="ce54">
            <text:p>£8,420,000</text:p>
          </table:table-cell>
          <table:table-cell office:value-type="currency" office:value="9360000" table:style-name="ce29">
            <text:p>£9,360,000</text:p>
          </table:table-cell>
          <table:table-cell office:value-type="currency" office:value="10530000" table:style-name="ce29">
            <text:p>£10,530,000</text:p>
          </table:table-cell>
          <table:table-cell office:value-type="currency" office:value="11310000" table:style-name="ce29">
            <text:p>£11,310,000</text:p>
          </table:table-cell>
          <table:table-cell office:value-type="currency" office:value="12590000" table:style-name="ce42">
            <text:p>£12,59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43</text:p>
          </table:table-cell>
          <table:table-cell office:value-type="string" table:style-name="ce14">
            <text:p>Brighton and Hove</text:p>
          </table:table-cell>
          <table:table-cell office:value-type="float" office:value="100" table:style-name="ce21">
            <text:p>100</text:p>
          </table:table-cell>
          <table:table-cell office:value-type="float" office:value="150" table:style-name="ce1">
            <text:p>150</text:p>
          </table:table-cell>
          <table:table-cell office:value-type="float" office:value="240" table:style-name="ce1">
            <text:p>240</text:p>
          </table:table-cell>
          <table:table-cell office:value-type="currency" office:value="10050000" table:style-name="ce54">
            <text:p>£10,050,000</text:p>
          </table:table-cell>
          <table:table-cell office:value-type="currency" office:value="11980000" table:style-name="ce29">
            <text:p>£11,980,000</text:p>
          </table:table-cell>
          <table:table-cell office:value-type="currency" office:value="13190000" table:style-name="ce29">
            <text:p>£13,190,000</text:p>
          </table:table-cell>
          <table:table-cell office:value-type="currency" office:value="14630000" table:style-name="ce29">
            <text:p>£14,630,000</text:p>
          </table:table-cell>
          <table:table-cell office:value-type="currency" office:value="17610000" table:style-name="ce29">
            <text:p>£17,610,000</text:p>
          </table:table-cell>
          <table:table-cell office:value-type="currency" office:value="15070000" table:style-name="ce54">
            <text:p>£15,070,000</text:p>
          </table:table-cell>
          <table:table-cell office:value-type="currency" office:value="17960000" table:style-name="ce29">
            <text:p>£17,960,000</text:p>
          </table:table-cell>
          <table:table-cell office:value-type="currency" office:value="19780000" table:style-name="ce29">
            <text:p>£19,780,000</text:p>
          </table:table-cell>
          <table:table-cell office:value-type="currency" office:value="21940000" table:style-name="ce29">
            <text:p>£21,940,000</text:p>
          </table:table-cell>
          <table:table-cell office:value-type="currency" office:value="26410000" table:style-name="ce29">
            <text:p>£26,410,000</text:p>
          </table:table-cell>
          <table:table-cell office:value-type="currency" office:value="24100000" table:style-name="ce54">
            <text:p>£24,100,000</text:p>
          </table:table-cell>
          <table:table-cell office:value-type="currency" office:value="28730000" table:style-name="ce29">
            <text:p>£28,730,000</text:p>
          </table:table-cell>
          <table:table-cell office:value-type="currency" office:value="31640000" table:style-name="ce29">
            <text:p>£31,640,000</text:p>
          </table:table-cell>
          <table:table-cell office:value-type="currency" office:value="35090000" table:style-name="ce29">
            <text:p>£35,090,000</text:p>
          </table:table-cell>
          <table:table-cell office:value-type="currency" office:value="42250000" table:style-name="ce42">
            <text:p>£42,25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23</text:p>
          </table:table-cell>
          <table:table-cell office:value-type="string" table:style-name="ce14">
            <text:p>Bristol</text:p>
          </table:table-cell>
          <table:table-cell office:value-type="float" office:value="65" table:style-name="ce21">
            <text:p>65</text:p>
          </table:table-cell>
          <table:table-cell office:value-type="float" office:value="130" table:style-name="ce1">
            <text:p>130</text:p>
          </table:table-cell>
          <table:table-cell office:value-type="float" office:value="220" table:style-name="ce1">
            <text:p>220</text:p>
          </table:table-cell>
          <table:table-cell office:value-type="currency" office:value="6430000" table:style-name="ce54">
            <text:p>£6,430,000</text:p>
          </table:table-cell>
          <table:table-cell office:value-type="currency" office:value="7310000" table:style-name="ce29">
            <text:p>£7,310,000</text:p>
          </table:table-cell>
          <table:table-cell office:value-type="currency" office:value="7990000" table:style-name="ce29">
            <text:p>£7,990,000</text:p>
          </table:table-cell>
          <table:table-cell office:value-type="currency" office:value="8670000" table:style-name="ce29">
            <text:p>£8,670,000</text:p>
          </table:table-cell>
          <table:table-cell office:value-type="currency" office:value="9790000" table:style-name="ce29">
            <text:p>£9,790,000</text:p>
          </table:table-cell>
          <table:table-cell office:value-type="currency" office:value="6230000" table:style-name="ce54">
            <text:p>£6,230,000</text:p>
          </table:table-cell>
          <table:table-cell office:value-type="currency" office:value="9730000" table:style-name="ce29">
            <text:p>£9,730,000</text:p>
          </table:table-cell>
          <table:table-cell office:value-type="currency" office:value="11450000" table:style-name="ce29">
            <text:p>£11,450,000</text:p>
          </table:table-cell>
          <table:table-cell office:value-type="currency" office:value="13250000" table:style-name="ce29">
            <text:p>£13,250,000</text:p>
          </table:table-cell>
          <table:table-cell office:value-type="currency" office:value="16080000" table:style-name="ce29">
            <text:p>£16,080,000</text:p>
          </table:table-cell>
          <table:table-cell office:value-type="currency" office:value="10540000" table:style-name="ce54">
            <text:p>£10,540,000</text:p>
          </table:table-cell>
          <table:table-cell office:value-type="currency" office:value="16460000" table:style-name="ce29">
            <text:p>£16,460,000</text:p>
          </table:table-cell>
          <table:table-cell office:value-type="currency" office:value="19380000" table:style-name="ce29">
            <text:p>£19,380,000</text:p>
          </table:table-cell>
          <table:table-cell office:value-type="currency" office:value="22410000" table:style-name="ce29">
            <text:p>£22,410,000</text:p>
          </table:table-cell>
          <table:table-cell office:value-type="currency" office:value="27210000" table:style-name="ce42">
            <text:p>£27,21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44</text:p>
          </table:table-cell>
          <table:table-cell office:value-type="string" table:style-name="ce14">
            <text:p>Broadlan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1650000" table:style-name="ce54">
            <text:p>£1,650,000</text:p>
          </table:table-cell>
          <table:table-cell office:value-type="currency" office:value="1940000" table:style-name="ce29">
            <text:p>£1,940,000</text:p>
          </table:table-cell>
          <table:table-cell office:value-type="currency" office:value="2160000" table:style-name="ce29">
            <text:p>£2,160,000</text:p>
          </table:table-cell>
          <table:table-cell office:value-type="currency" office:value="2400000" table:style-name="ce29">
            <text:p>£2,400,000</text:p>
          </table:table-cell>
          <table:table-cell office:value-type="currency" office:value="2810000" table:style-name="ce29">
            <text:p>£2,810,000</text:p>
          </table:table-cell>
          <table:table-cell office:value-type="currency" office:value="1650000" table:style-name="ce54">
            <text:p>£1,650,000</text:p>
          </table:table-cell>
          <table:table-cell office:value-type="currency" office:value="1940000" table:style-name="ce29">
            <text:p>£1,940,000</text:p>
          </table:table-cell>
          <table:table-cell office:value-type="currency" office:value="2160000" table:style-name="ce29">
            <text:p>£2,160,000</text:p>
          </table:table-cell>
          <table:table-cell office:value-type="currency" office:value="2400000" table:style-name="ce29">
            <text:p>£2,400,000</text:p>
          </table:table-cell>
          <table:table-cell office:value-type="currency" office:value="2810000" table:style-name="ce29">
            <text:p>£2,810,000</text:p>
          </table:table-cell>
          <table:table-cell office:value-type="currency" office:value="1650000" table:style-name="ce54">
            <text:p>£1,650,000</text:p>
          </table:table-cell>
          <table:table-cell office:value-type="currency" office:value="1940000" table:style-name="ce29">
            <text:p>£1,940,000</text:p>
          </table:table-cell>
          <table:table-cell office:value-type="currency" office:value="2160000" table:style-name="ce29">
            <text:p>£2,160,000</text:p>
          </table:table-cell>
          <table:table-cell office:value-type="currency" office:value="2400000" table:style-name="ce29">
            <text:p>£2,400,000</text:p>
          </table:table-cell>
          <table:table-cell office:value-type="currency" office:value="2810000" table:style-name="ce42">
            <text:p>£2,81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06</text:p>
          </table:table-cell>
          <table:table-cell office:value-type="string" table:style-name="ce14">
            <text:p>Bromley</text:p>
          </table:table-cell>
          <table:table-cell office:value-type="float" office:value="40" table:style-name="ce21">
            <text:p>40</text:p>
          </table:table-cell>
          <table:table-cell office:value-type="float" office:value="50" table:style-name="ce1">
            <text:p>50</text:p>
          </table:table-cell>
          <table:table-cell office:value-type="float" office:value="70" table:style-name="ce1">
            <text:p>70</text:p>
          </table:table-cell>
          <table:table-cell office:value-type="currency" office:value="7510000" table:style-name="ce54">
            <text:p>£7,510,000</text:p>
          </table:table-cell>
          <table:table-cell office:value-type="currency" office:value="8760000" table:style-name="ce29">
            <text:p>£8,760,000</text:p>
          </table:table-cell>
          <table:table-cell office:value-type="currency" office:value="9360000" table:style-name="ce29">
            <text:p>£9,360,000</text:p>
          </table:table-cell>
          <table:table-cell office:value-type="currency" office:value="9680000" table:style-name="ce29">
            <text:p>£9,680,000</text:p>
          </table:table-cell>
          <table:table-cell office:value-type="currency" office:value="10510000" table:style-name="ce29">
            <text:p>£10,510,000</text:p>
          </table:table-cell>
          <table:table-cell office:value-type="currency" office:value="9380000" table:style-name="ce54">
            <text:p>£9,380,000</text:p>
          </table:table-cell>
          <table:table-cell office:value-type="currency" office:value="10950000" table:style-name="ce29">
            <text:p>£10,950,000</text:p>
          </table:table-cell>
          <table:table-cell office:value-type="currency" office:value="11700000" table:style-name="ce29">
            <text:p>£11,700,000</text:p>
          </table:table-cell>
          <table:table-cell office:value-type="currency" office:value="12100000" table:style-name="ce29">
            <text:p>£12,100,000</text:p>
          </table:table-cell>
          <table:table-cell office:value-type="currency" office:value="13130000" table:style-name="ce29">
            <text:p>£13,130,000</text:p>
          </table:table-cell>
          <table:table-cell office:value-type="currency" office:value="13130000" table:style-name="ce54">
            <text:p>£13,130,000</text:p>
          </table:table-cell>
          <table:table-cell office:value-type="currency" office:value="15330000" table:style-name="ce29">
            <text:p>£15,330,000</text:p>
          </table:table-cell>
          <table:table-cell office:value-type="currency" office:value="16380000" table:style-name="ce29">
            <text:p>£16,380,000</text:p>
          </table:table-cell>
          <table:table-cell office:value-type="currency" office:value="16940000" table:style-name="ce29">
            <text:p>£16,940,000</text:p>
          </table:table-cell>
          <table:table-cell office:value-type="currency" office:value="18380000" table:style-name="ce42">
            <text:p>£18,38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34</text:p>
          </table:table-cell>
          <table:table-cell office:value-type="string" table:style-name="ce14">
            <text:p>Bromsgrove</text:p>
          </table:table-cell>
          <table:table-cell office:value-type="float" office:value="30" table:style-name="ce21">
            <text:p>30</text:p>
          </table:table-cell>
          <table:table-cell office:value-type="float" office:value="30" table:style-name="ce1">
            <text:p>30</text:p>
          </table:table-cell>
          <table:table-cell office:value-type="float" office:value="50" table:style-name="ce1">
            <text:p>50</text:p>
          </table:table-cell>
          <table:table-cell office:value-type="currency" office:value="2360000" table:style-name="ce54">
            <text:p>£2,360,000</text:p>
          </table:table-cell>
          <table:table-cell office:value-type="currency" office:value="2650000" table:style-name="ce29">
            <text:p>£2,650,000</text:p>
          </table:table-cell>
          <table:table-cell office:value-type="currency" office:value="2940000" table:style-name="ce29">
            <text:p>£2,940,000</text:p>
          </table:table-cell>
          <table:table-cell office:value-type="currency" office:value="3410000" table:style-name="ce29">
            <text:p>£3,410,000</text:p>
          </table:table-cell>
          <table:table-cell office:value-type="currency" office:value="4000000" table:style-name="ce29">
            <text:p>£4,000,000</text:p>
          </table:table-cell>
          <table:table-cell office:value-type="currency" office:value="2360000" table:style-name="ce54">
            <text:p>£2,360,000</text:p>
          </table:table-cell>
          <table:table-cell office:value-type="currency" office:value="2650000" table:style-name="ce29">
            <text:p>£2,650,000</text:p>
          </table:table-cell>
          <table:table-cell office:value-type="currency" office:value="2940000" table:style-name="ce29">
            <text:p>£2,940,000</text:p>
          </table:table-cell>
          <table:table-cell office:value-type="currency" office:value="3410000" table:style-name="ce29">
            <text:p>£3,410,000</text:p>
          </table:table-cell>
          <table:table-cell office:value-type="currency" office:value="4000000" table:style-name="ce29">
            <text:p>£4,000,000</text:p>
          </table:table-cell>
          <table:table-cell office:value-type="currency" office:value="3930000" table:style-name="ce54">
            <text:p>£3,930,000</text:p>
          </table:table-cell>
          <table:table-cell office:value-type="currency" office:value="4410000" table:style-name="ce29">
            <text:p>£4,410,000</text:p>
          </table:table-cell>
          <table:table-cell office:value-type="currency" office:value="4900000" table:style-name="ce29">
            <text:p>£4,900,000</text:p>
          </table:table-cell>
          <table:table-cell office:value-type="currency" office:value="5680000" table:style-name="ce29">
            <text:p>£5,680,000</text:p>
          </table:table-cell>
          <table:table-cell office:value-type="currency" office:value="6670000" table:style-name="ce42">
            <text:p>£6,67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95</text:p>
          </table:table-cell>
          <table:table-cell office:value-type="string" table:style-name="ce14">
            <text:p>Broxbourne</text:p>
          </table:table-cell>
          <table:table-cell office:value-type="float" office:value="35" table:style-name="ce21">
            <text:p>35</text:p>
          </table:table-cell>
          <table:table-cell office:value-type="float" office:value="45" table:style-name="ce1">
            <text:p>45</text:p>
          </table:table-cell>
          <table:table-cell office:value-type="float" office:value="90" table:style-name="ce1">
            <text:p>90</text:p>
          </table:table-cell>
          <table:table-cell office:value-type="currency" office:value="5410000" table:style-name="ce54">
            <text:p>£5,410,000</text:p>
          </table:table-cell>
          <table:table-cell office:value-type="currency" office:value="5850000" table:style-name="ce29">
            <text:p>£5,850,000</text:p>
          </table:table-cell>
          <table:table-cell office:value-type="currency" office:value="6290000" table:style-name="ce29">
            <text:p>£6,290,000</text:p>
          </table:table-cell>
          <table:table-cell office:value-type="currency" office:value="6720000" table:style-name="ce29">
            <text:p>£6,720,000</text:p>
          </table:table-cell>
          <table:table-cell office:value-type="currency" office:value="7280000" table:style-name="ce29">
            <text:p>£7,280,000</text:p>
          </table:table-cell>
          <table:table-cell office:value-type="currency" office:value="6960000" table:style-name="ce54">
            <text:p>£6,960,000</text:p>
          </table:table-cell>
          <table:table-cell office:value-type="currency" office:value="7520000" table:style-name="ce29">
            <text:p>£7,520,000</text:p>
          </table:table-cell>
          <table:table-cell office:value-type="currency" office:value="8090000" table:style-name="ce29">
            <text:p>£8,090,000</text:p>
          </table:table-cell>
          <table:table-cell office:value-type="currency" office:value="8640000" table:style-name="ce29">
            <text:p>£8,640,000</text:p>
          </table:table-cell>
          <table:table-cell office:value-type="currency" office:value="9360000" table:style-name="ce29">
            <text:p>£9,360,000</text:p>
          </table:table-cell>
          <table:table-cell office:value-type="currency" office:value="4200000" table:style-name="ce54">
            <text:p>£4,200,000</text:p>
          </table:table-cell>
          <table:table-cell office:value-type="currency" office:value="5200000" table:style-name="ce29">
            <text:p>£5,200,000</text:p>
          </table:table-cell>
          <table:table-cell office:value-type="currency" office:value="5630000" table:style-name="ce29">
            <text:p>£5,630,000</text:p>
          </table:table-cell>
          <table:table-cell office:value-type="currency" office:value="6400000" table:style-name="ce29">
            <text:p>£6,400,000</text:p>
          </table:table-cell>
          <table:table-cell office:value-type="currency" office:value="7740000" table:style-name="ce42">
            <text:p>£7,74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72</text:p>
          </table:table-cell>
          <table:table-cell office:value-type="string" table:style-name="ce14">
            <text:p>Broxtowe</text:p>
          </table:table-cell>
          <table:table-cell office:value-type="float" office:value="40" table:style-name="ce21">
            <text:p>40</text:p>
          </table:table-cell>
          <table:table-cell office:value-type="float" office:value="45" table:style-name="ce1">
            <text:p>45</text:p>
          </table:table-cell>
          <table:table-cell office:value-type="float" office:value="70" table:style-name="ce1">
            <text:p>70</text:p>
          </table:table-cell>
          <table:table-cell office:value-type="currency" office:value="1880000" table:style-name="ce54">
            <text:p>£1,880,000</text:p>
          </table:table-cell>
          <table:table-cell office:value-type="currency" office:value="2340000" table:style-name="ce29">
            <text:p>£2,340,000</text:p>
          </table:table-cell>
          <table:table-cell office:value-type="currency" office:value="2620000" table:style-name="ce29">
            <text:p>£2,620,000</text:p>
          </table:table-cell>
          <table:table-cell office:value-type="currency" office:value="3100000" table:style-name="ce29">
            <text:p>£3,100,000</text:p>
          </table:table-cell>
          <table:table-cell office:value-type="currency" office:value="3850000" table:style-name="ce29">
            <text:p>£3,850,000</text:p>
          </table:table-cell>
          <table:table-cell office:value-type="currency" office:value="2120000" table:style-name="ce54">
            <text:p>£2,120,000</text:p>
          </table:table-cell>
          <table:table-cell office:value-type="currency" office:value="2640000" table:style-name="ce29">
            <text:p>£2,640,000</text:p>
          </table:table-cell>
          <table:table-cell office:value-type="currency" office:value="2950000" table:style-name="ce29">
            <text:p>£2,950,000</text:p>
          </table:table-cell>
          <table:table-cell office:value-type="currency" office:value="3480000" table:style-name="ce29">
            <text:p>£3,480,000</text:p>
          </table:table-cell>
          <table:table-cell office:value-type="currency" office:value="4330000" table:style-name="ce29">
            <text:p>£4,330,000</text:p>
          </table:table-cell>
          <table:table-cell office:value-type="currency" office:value="3290000" table:style-name="ce54">
            <text:p>£3,290,000</text:p>
          </table:table-cell>
          <table:table-cell office:value-type="currency" office:value="4100000" table:style-name="ce29">
            <text:p>£4,100,000</text:p>
          </table:table-cell>
          <table:table-cell office:value-type="currency" office:value="4580000" table:style-name="ce29">
            <text:p>£4,580,000</text:p>
          </table:table-cell>
          <table:table-cell office:value-type="currency" office:value="5410000" table:style-name="ce29">
            <text:p>£5,410,000</text:p>
          </table:table-cell>
          <table:table-cell office:value-type="currency" office:value="6730000" table:style-name="ce42">
            <text:p>£6,73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60</text:p>
          </table:table-cell>
          <table:table-cell office:value-type="string" table:style-name="ce14">
            <text:p>Buckinghamshire</text:p>
          </table:table-cell>
          <table:table-cell office:value-type="float" office:value="30" table:style-name="ce21">
            <text:p>30</text:p>
          </table:table-cell>
          <table:table-cell office:value-type="float" office:value="30" table:style-name="ce1">
            <text:p>30</text:p>
          </table:table-cell>
          <table:table-cell office:value-type="float" office:value="60" table:style-name="ce1">
            <text:p>60</text:p>
          </table:table-cell>
          <table:table-cell office:value-type="currency" office:value="3270000" table:style-name="ce54">
            <text:p>£3,270,000</text:p>
          </table:table-cell>
          <table:table-cell office:value-type="currency" office:value="3870000" table:style-name="ce29">
            <text:p>£3,870,000</text:p>
          </table:table-cell>
          <table:table-cell office:value-type="currency" office:value="4290000" table:style-name="ce29">
            <text:p>£4,290,000</text:p>
          </table:table-cell>
          <table:table-cell office:value-type="currency" office:value="4650000" table:style-name="ce29">
            <text:p>£4,650,000</text:p>
          </table:table-cell>
          <table:table-cell office:value-type="currency" office:value="5280000" table:style-name="ce29">
            <text:p>£5,280,000</text:p>
          </table:table-cell>
          <table:table-cell office:value-type="currency" office:value="3270000" table:style-name="ce54">
            <text:p>£3,270,000</text:p>
          </table:table-cell>
          <table:table-cell office:value-type="currency" office:value="3870000" table:style-name="ce29">
            <text:p>£3,870,000</text:p>
          </table:table-cell>
          <table:table-cell office:value-type="currency" office:value="4290000" table:style-name="ce29">
            <text:p>£4,290,000</text:p>
          </table:table-cell>
          <table:table-cell office:value-type="currency" office:value="4650000" table:style-name="ce29">
            <text:p>£4,650,000</text:p>
          </table:table-cell>
          <table:table-cell office:value-type="currency" office:value="5280000" table:style-name="ce29">
            <text:p>£5,280,000</text:p>
          </table:table-cell>
          <table:table-cell office:value-type="currency" office:value="6530000" table:style-name="ce54">
            <text:p>£6,530,000</text:p>
          </table:table-cell>
          <table:table-cell office:value-type="currency" office:value="7730000" table:style-name="ce29">
            <text:p>£7,730,000</text:p>
          </table:table-cell>
          <table:table-cell office:value-type="currency" office:value="8570000" table:style-name="ce29">
            <text:p>£8,570,000</text:p>
          </table:table-cell>
          <table:table-cell office:value-type="currency" office:value="9290000" table:style-name="ce29">
            <text:p>£9,290,000</text:p>
          </table:table-cell>
          <table:table-cell office:value-type="currency" office:value="10550000" table:style-name="ce42">
            <text:p>£10,55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17</text:p>
          </table:table-cell>
          <table:table-cell office:value-type="string" table:style-name="ce14">
            <text:p>Burnley</text:p>
          </table:table-cell>
          <table:table-cell office:value-type="float" office:value="45" table:style-name="ce21">
            <text:p>45</text:p>
          </table:table-cell>
          <table:table-cell office:value-type="float" office:value="55" table:style-name="ce1">
            <text:p>55</text:p>
          </table:table-cell>
          <table:table-cell office:value-type="float" office:value="85" table:style-name="ce1">
            <text:p>85</text:p>
          </table:table-cell>
          <table:table-cell office:value-type="string" table:style-name="ce54">
            <text:p><text:s text:c="16"/>-</text:p>
          </table:table-cell>
          <table:table-cell office:value-type="currency" office:value="120000" table:style-name="ce29">
            <text:p>£120,000</text:p>
          </table:table-cell>
          <table:table-cell office:value-type="currency" office:value="300000" table:style-name="ce29">
            <text:p>£300,000</text:p>
          </table:table-cell>
          <table:table-cell office:value-type="currency" office:value="480000" table:style-name="ce29">
            <text:p>£480,000</text:p>
          </table:table-cell>
          <table:table-cell office:value-type="currency" office:value="850000" table:style-name="ce29">
            <text:p>£850,000</text:p>
          </table:table-cell>
          <table:table-cell office:value-type="string" table:style-name="ce54">
            <text:p><text:s text:c="16"/>-</text:p>
          </table:table-cell>
          <table:table-cell office:value-type="currency" office:value="150000" table:style-name="ce29">
            <text:p>£150,000</text:p>
          </table:table-cell>
          <table:table-cell office:value-type="currency" office:value="360000" table:style-name="ce29">
            <text:p>£360,000</text:p>
          </table:table-cell>
          <table:table-cell office:value-type="currency" office:value="590000" table:style-name="ce29">
            <text:p>£590,000</text:p>
          </table:table-cell>
          <table:table-cell office:value-type="currency" office:value="1040000" table:style-name="ce29">
            <text:p>£1,040,000</text:p>
          </table:table-cell>
          <table:table-cell office:value-type="string" table:style-name="ce54">
            <text:p><text:s text:c="16"/>-</text:p>
          </table:table-cell>
          <table:table-cell office:value-type="currency" office:value="230000" table:style-name="ce29">
            <text:p>£230,000</text:p>
          </table:table-cell>
          <table:table-cell office:value-type="currency" office:value="550000" table:style-name="ce29">
            <text:p>£550,000</text:p>
          </table:table-cell>
          <table:table-cell office:value-type="currency" office:value="900000" table:style-name="ce29">
            <text:p>£900,000</text:p>
          </table:table-cell>
          <table:table-cell office:value-type="currency" office:value="1600000" table:style-name="ce42">
            <text:p>£1,60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2</text:p>
          </table:table-cell>
          <table:table-cell office:value-type="string" table:style-name="ce14">
            <text:p>Bury</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1">
            <text:p>40</text:p>
          </table:table-cell>
          <table:table-cell office:value-type="currency" office:value="1700000" table:style-name="ce54">
            <text:p>£1,700,000</text:p>
          </table:table-cell>
          <table:table-cell office:value-type="currency" office:value="2100000" table:style-name="ce29">
            <text:p>£2,100,000</text:p>
          </table:table-cell>
          <table:table-cell office:value-type="currency" office:value="2370000" table:style-name="ce29">
            <text:p>£2,370,000</text:p>
          </table:table-cell>
          <table:table-cell office:value-type="currency" office:value="2620000" table:style-name="ce29">
            <text:p>£2,620,000</text:p>
          </table:table-cell>
          <table:table-cell office:value-type="currency" office:value="3120000" table:style-name="ce29">
            <text:p>£3,120,000</text:p>
          </table:table-cell>
          <table:table-cell office:value-type="currency" office:value="1700000" table:style-name="ce54">
            <text:p>£1,700,000</text:p>
          </table:table-cell>
          <table:table-cell office:value-type="currency" office:value="2100000" table:style-name="ce29">
            <text:p>£2,100,000</text:p>
          </table:table-cell>
          <table:table-cell office:value-type="currency" office:value="2370000" table:style-name="ce29">
            <text:p>£2,370,000</text:p>
          </table:table-cell>
          <table:table-cell office:value-type="currency" office:value="2620000" table:style-name="ce29">
            <text:p>£2,620,000</text:p>
          </table:table-cell>
          <table:table-cell office:value-type="currency" office:value="3120000" table:style-name="ce29">
            <text:p>£3,120,000</text:p>
          </table:table-cell>
          <table:table-cell office:value-type="currency" office:value="2260000" table:style-name="ce54">
            <text:p>£2,260,000</text:p>
          </table:table-cell>
          <table:table-cell office:value-type="currency" office:value="2800000" table:style-name="ce29">
            <text:p>£2,800,000</text:p>
          </table:table-cell>
          <table:table-cell office:value-type="currency" office:value="3150000" table:style-name="ce29">
            <text:p>£3,150,000</text:p>
          </table:table-cell>
          <table:table-cell office:value-type="currency" office:value="3500000" table:style-name="ce29">
            <text:p>£3,500,000</text:p>
          </table:table-cell>
          <table:table-cell office:value-type="currency" office:value="4160000" table:style-name="ce42">
            <text:p>£4,16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8000033</text:p>
          </table:table-cell>
          <table:table-cell office:value-type="string" table:style-name="ce14">
            <text:p>Calderdale</text:p>
          </table:table-cell>
          <table:table-cell office:value-type="float" office:value="30" table:style-name="ce21">
            <text:p>30</text:p>
          </table:table-cell>
          <table:table-cell office:value-type="float" office:value="30" table:style-name="ce1">
            <text:p>30</text:p>
          </table:table-cell>
          <table:table-cell office:value-type="float" office:value="50" table:style-name="ce1">
            <text:p>50</text:p>
          </table:table-cell>
          <table:table-cell office:value-type="currency" office:value="1420000" table:style-name="ce54">
            <text:p>£1,420,000</text:p>
          </table:table-cell>
          <table:table-cell office:value-type="currency" office:value="1750000" table:style-name="ce29">
            <text:p>£1,750,000</text:p>
          </table:table-cell>
          <table:table-cell office:value-type="currency" office:value="1980000" table:style-name="ce29">
            <text:p>£1,980,000</text:p>
          </table:table-cell>
          <table:table-cell office:value-type="currency" office:value="2230000" table:style-name="ce29">
            <text:p>£2,230,000</text:p>
          </table:table-cell>
          <table:table-cell office:value-type="currency" office:value="2650000" table:style-name="ce29">
            <text:p>£2,650,000</text:p>
          </table:table-cell>
          <table:table-cell office:value-type="currency" office:value="1420000" table:style-name="ce54">
            <text:p>£1,420,000</text:p>
          </table:table-cell>
          <table:table-cell office:value-type="currency" office:value="1750000" table:style-name="ce29">
            <text:p>£1,750,000</text:p>
          </table:table-cell>
          <table:table-cell office:value-type="currency" office:value="1980000" table:style-name="ce29">
            <text:p>£1,980,000</text:p>
          </table:table-cell>
          <table:table-cell office:value-type="currency" office:value="2230000" table:style-name="ce29">
            <text:p>£2,230,000</text:p>
          </table:table-cell>
          <table:table-cell office:value-type="currency" office:value="2650000" table:style-name="ce29">
            <text:p>£2,650,000</text:p>
          </table:table-cell>
          <table:table-cell office:value-type="currency" office:value="2360000" table:style-name="ce54">
            <text:p>£2,360,000</text:p>
          </table:table-cell>
          <table:table-cell office:value-type="currency" office:value="2910000" table:style-name="ce29">
            <text:p>£2,910,000</text:p>
          </table:table-cell>
          <table:table-cell office:value-type="currency" office:value="3290000" table:style-name="ce29">
            <text:p>£3,290,000</text:p>
          </table:table-cell>
          <table:table-cell office:value-type="currency" office:value="3710000" table:style-name="ce29">
            <text:p>£3,710,000</text:p>
          </table:table-cell>
          <table:table-cell office:value-type="currency" office:value="4410000" table:style-name="ce42">
            <text:p>£4,41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08</text:p>
          </table:table-cell>
          <table:table-cell office:value-type="string" table:style-name="ce14">
            <text:p>Cambridge</text:p>
          </table:table-cell>
          <table:table-cell office:value-type="float" office:value="45" table:style-name="ce21">
            <text:p>45</text:p>
          </table:table-cell>
          <table:table-cell office:value-type="float" office:value="75" table:style-name="ce1">
            <text:p>75</text:p>
          </table:table-cell>
          <table:table-cell office:value-type="float" office:value="120" table:style-name="ce1">
            <text:p>120</text:p>
          </table:table-cell>
          <table:table-cell office:value-type="currency" office:value="7520000" table:style-name="ce54">
            <text:p>£7,520,000</text:p>
          </table:table-cell>
          <table:table-cell office:value-type="currency" office:value="8410000" table:style-name="ce29">
            <text:p>£8,410,000</text:p>
          </table:table-cell>
          <table:table-cell office:value-type="currency" office:value="9140000" table:style-name="ce29">
            <text:p>£9,140,000</text:p>
          </table:table-cell>
          <table:table-cell office:value-type="currency" office:value="9870000" table:style-name="ce29">
            <text:p>£9,870,000</text:p>
          </table:table-cell>
          <table:table-cell office:value-type="currency" office:value="11160000" table:style-name="ce29">
            <text:p>£11,160,000</text:p>
          </table:table-cell>
          <table:table-cell office:value-type="currency" office:value="12520000" table:style-name="ce54">
            <text:p>£12,520,000</text:p>
          </table:table-cell>
          <table:table-cell office:value-type="currency" office:value="14010000" table:style-name="ce29">
            <text:p>£14,010,000</text:p>
          </table:table-cell>
          <table:table-cell office:value-type="currency" office:value="15230000" table:style-name="ce29">
            <text:p>£15,230,000</text:p>
          </table:table-cell>
          <table:table-cell office:value-type="currency" office:value="16440000" table:style-name="ce29">
            <text:p>£16,440,000</text:p>
          </table:table-cell>
          <table:table-cell office:value-type="currency" office:value="18590000" table:style-name="ce29">
            <text:p>£18,590,000</text:p>
          </table:table-cell>
          <table:table-cell office:value-type="currency" office:value="12510000" table:style-name="ce54">
            <text:p>£12,510,000</text:p>
          </table:table-cell>
          <table:table-cell office:value-type="currency" office:value="14660000" table:style-name="ce29">
            <text:p>£14,660,000</text:p>
          </table:table-cell>
          <table:table-cell office:value-type="currency" office:value="15800000" table:style-name="ce29">
            <text:p>£15,800,000</text:p>
          </table:table-cell>
          <table:table-cell office:value-type="currency" office:value="17010000" table:style-name="ce29">
            <text:p>£17,010,000</text:p>
          </table:table-cell>
          <table:table-cell office:value-type="currency" office:value="19550000" table:style-name="ce42">
            <text:p>£19,55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07</text:p>
          </table:table-cell>
          <table:table-cell office:value-type="string" table:style-name="ce14">
            <text:p>Camden</text:p>
          </table:table-cell>
          <table:table-cell office:value-type="float" office:value="70" table:style-name="ce21">
            <text:p>70</text:p>
          </table:table-cell>
          <table:table-cell office:value-type="float" office:value="130" table:style-name="ce1">
            <text:p>130</text:p>
          </table:table-cell>
          <table:table-cell office:value-type="float" office:value="190" table:style-name="ce1">
            <text:p>190</text:p>
          </table:table-cell>
          <table:table-cell office:value-type="currency" office:value="19390000" table:style-name="ce54">
            <text:p>£19,390,000</text:p>
          </table:table-cell>
          <table:table-cell office:value-type="currency" office:value="22820000" table:style-name="ce29">
            <text:p>£22,820,000</text:p>
          </table:table-cell>
          <table:table-cell office:value-type="currency" office:value="24560000" table:style-name="ce29">
            <text:p>£24,560,000</text:p>
          </table:table-cell>
          <table:table-cell office:value-type="currency" office:value="28460000" table:style-name="ce29">
            <text:p>£28,460,000</text:p>
          </table:table-cell>
          <table:table-cell office:value-type="currency" office:value="34670000" table:style-name="ce29">
            <text:p>£34,670,000</text:p>
          </table:table-cell>
          <table:table-cell office:value-type="currency" office:value="36000000" table:style-name="ce54">
            <text:p>£36,000,000</text:p>
          </table:table-cell>
          <table:table-cell office:value-type="currency" office:value="42370000" table:style-name="ce29">
            <text:p>£42,370,000</text:p>
          </table:table-cell>
          <table:table-cell office:value-type="currency" office:value="45600000" table:style-name="ce29">
            <text:p>£45,600,000</text:p>
          </table:table-cell>
          <table:table-cell office:value-type="currency" office:value="52850000" table:style-name="ce29">
            <text:p>£52,850,000</text:p>
          </table:table-cell>
          <table:table-cell office:value-type="currency" office:value="64370000" table:style-name="ce29">
            <text:p>£64,370,000</text:p>
          </table:table-cell>
          <table:table-cell office:value-type="currency" office:value="52620000" table:style-name="ce54">
            <text:p>£52,620,000</text:p>
          </table:table-cell>
          <table:table-cell office:value-type="currency" office:value="61920000" table:style-name="ce29">
            <text:p>£61,920,000</text:p>
          </table:table-cell>
          <table:table-cell office:value-type="currency" office:value="66650000" table:style-name="ce29">
            <text:p>£66,650,000</text:p>
          </table:table-cell>
          <table:table-cell office:value-type="currency" office:value="77230000" table:style-name="ce29">
            <text:p>£77,230,000</text:p>
          </table:table-cell>
          <table:table-cell office:value-type="currency" office:value="94080000" table:style-name="ce42">
            <text:p>£94,08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192</text:p>
          </table:table-cell>
          <table:table-cell office:value-type="string" table:style-name="ce14">
            <text:p>Cannock Chase</text:p>
          </table:table-cell>
          <table:table-cell office:value-type="float" office:value="35" table:style-name="ce21">
            <text:p>35</text:p>
          </table:table-cell>
          <table:table-cell office:value-type="float" office:value="50" table:style-name="ce1">
            <text:p>50</text:p>
          </table:table-cell>
          <table:table-cell office:value-type="float" office:value="60" table:style-name="ce1">
            <text:p>60</text:p>
          </table:table-cell>
          <table:table-cell office:value-type="currency" office:value="1920000" table:style-name="ce54">
            <text:p>£1,920,000</text:p>
          </table:table-cell>
          <table:table-cell office:value-type="currency" office:value="2780000" table:style-name="ce29">
            <text:p>£2,780,000</text:p>
          </table:table-cell>
          <table:table-cell office:value-type="currency" office:value="3060000" table:style-name="ce29">
            <text:p>£3,060,000</text:p>
          </table:table-cell>
          <table:table-cell office:value-type="currency" office:value="3440000" table:style-name="ce29">
            <text:p>£3,440,000</text:p>
          </table:table-cell>
          <table:table-cell office:value-type="currency" office:value="3700000" table:style-name="ce29">
            <text:p>£3,700,000</text:p>
          </table:table-cell>
          <table:table-cell office:value-type="currency" office:value="2740000" table:style-name="ce54">
            <text:p>£2,740,000</text:p>
          </table:table-cell>
          <table:table-cell office:value-type="currency" office:value="3960000" table:style-name="ce29">
            <text:p>£3,960,000</text:p>
          </table:table-cell>
          <table:table-cell office:value-type="currency" office:value="4370000" table:style-name="ce29">
            <text:p>£4,370,000</text:p>
          </table:table-cell>
          <table:table-cell office:value-type="currency" office:value="4910000" table:style-name="ce29">
            <text:p>£4,910,000</text:p>
          </table:table-cell>
          <table:table-cell office:value-type="currency" office:value="5280000" table:style-name="ce29">
            <text:p>£5,280,000</text:p>
          </table:table-cell>
          <table:table-cell office:value-type="currency" office:value="3290000" table:style-name="ce54">
            <text:p>£3,290,000</text:p>
          </table:table-cell>
          <table:table-cell office:value-type="currency" office:value="4750000" table:style-name="ce29">
            <text:p>£4,750,000</text:p>
          </table:table-cell>
          <table:table-cell office:value-type="currency" office:value="5240000" table:style-name="ce29">
            <text:p>£5,240,000</text:p>
          </table:table-cell>
          <table:table-cell office:value-type="currency" office:value="5890000" table:style-name="ce29">
            <text:p>£5,890,000</text:p>
          </table:table-cell>
          <table:table-cell office:value-type="currency" office:value="6330000" table:style-name="ce42">
            <text:p>£6,33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06</text:p>
          </table:table-cell>
          <table:table-cell office:value-type="string" table:style-name="ce14">
            <text:p>Canterbury</text:p>
          </table:table-cell>
          <table:table-cell office:value-type="float" office:value="30" table:style-name="ce21">
            <text:p>30</text:p>
          </table:table-cell>
          <table:table-cell office:value-type="float" office:value="35" table:style-name="ce1">
            <text:p>35</text:p>
          </table:table-cell>
          <table:table-cell office:value-type="float" office:value="55" table:style-name="ce1">
            <text:p>55</text:p>
          </table:table-cell>
          <table:table-cell office:value-type="currency" office:value="2550000" table:style-name="ce54">
            <text:p>£2,550,000</text:p>
          </table:table-cell>
          <table:table-cell office:value-type="currency" office:value="2840000" table:style-name="ce29">
            <text:p>£2,840,000</text:p>
          </table:table-cell>
          <table:table-cell office:value-type="currency" office:value="3090000" table:style-name="ce29">
            <text:p>£3,090,000</text:p>
          </table:table-cell>
          <table:table-cell office:value-type="currency" office:value="3370000" table:style-name="ce29">
            <text:p>£3,370,000</text:p>
          </table:table-cell>
          <table:table-cell office:value-type="currency" office:value="3850000" table:style-name="ce29">
            <text:p>£3,850,000</text:p>
          </table:table-cell>
          <table:table-cell office:value-type="currency" office:value="2980000" table:style-name="ce54">
            <text:p>£2,980,000</text:p>
          </table:table-cell>
          <table:table-cell office:value-type="currency" office:value="3310000" table:style-name="ce29">
            <text:p>£3,310,000</text:p>
          </table:table-cell>
          <table:table-cell office:value-type="currency" office:value="3600000" table:style-name="ce29">
            <text:p>£3,600,000</text:p>
          </table:table-cell>
          <table:table-cell office:value-type="currency" office:value="3930000" table:style-name="ce29">
            <text:p>£3,930,000</text:p>
          </table:table-cell>
          <table:table-cell office:value-type="currency" office:value="4490000" table:style-name="ce29">
            <text:p>£4,490,000</text:p>
          </table:table-cell>
          <table:table-cell office:value-type="currency" office:value="4670000" table:style-name="ce54">
            <text:p>£4,670,000</text:p>
          </table:table-cell>
          <table:table-cell office:value-type="currency" office:value="5200000" table:style-name="ce29">
            <text:p>£5,200,000</text:p>
          </table:table-cell>
          <table:table-cell office:value-type="currency" office:value="5650000" table:style-name="ce29">
            <text:p>£5,650,000</text:p>
          </table:table-cell>
          <table:table-cell office:value-type="currency" office:value="6170000" table:style-name="ce29">
            <text:p>£6,170,000</text:p>
          </table:table-cell>
          <table:table-cell office:value-type="currency" office:value="7050000" table:style-name="ce42">
            <text:p>£7,05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69</text:p>
          </table:table-cell>
          <table:table-cell office:value-type="string" table:style-name="ce14">
            <text:p>Castle Point</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3140000" table:style-name="ce54">
            <text:p>£3,140,000</text:p>
          </table:table-cell>
          <table:table-cell office:value-type="currency" office:value="3770000" table:style-name="ce29">
            <text:p>£3,770,000</text:p>
          </table:table-cell>
          <table:table-cell office:value-type="currency" office:value="4000000" table:style-name="ce29">
            <text:p>£4,000,000</text:p>
          </table:table-cell>
          <table:table-cell office:value-type="currency" office:value="4280000" table:style-name="ce29">
            <text:p>£4,280,000</text:p>
          </table:table-cell>
          <table:table-cell office:value-type="currency" office:value="4710000" table:style-name="ce29">
            <text:p>£4,710,000</text:p>
          </table:table-cell>
          <table:table-cell office:value-type="currency" office:value="3140000" table:style-name="ce54">
            <text:p>£3,140,000</text:p>
          </table:table-cell>
          <table:table-cell office:value-type="currency" office:value="3770000" table:style-name="ce29">
            <text:p>£3,770,000</text:p>
          </table:table-cell>
          <table:table-cell office:value-type="currency" office:value="4000000" table:style-name="ce29">
            <text:p>£4,000,000</text:p>
          </table:table-cell>
          <table:table-cell office:value-type="currency" office:value="4280000" table:style-name="ce29">
            <text:p>£4,280,000</text:p>
          </table:table-cell>
          <table:table-cell office:value-type="currency" office:value="4710000" table:style-name="ce29">
            <text:p>£4,710,000</text:p>
          </table:table-cell>
          <table:table-cell office:value-type="currency" office:value="3140000" table:style-name="ce54">
            <text:p>£3,140,000</text:p>
          </table:table-cell>
          <table:table-cell office:value-type="currency" office:value="3770000" table:style-name="ce29">
            <text:p>£3,770,000</text:p>
          </table:table-cell>
          <table:table-cell office:value-type="currency" office:value="4000000" table:style-name="ce29">
            <text:p>£4,000,000</text:p>
          </table:table-cell>
          <table:table-cell office:value-type="currency" office:value="4280000" table:style-name="ce29">
            <text:p>£4,280,000</text:p>
          </table:table-cell>
          <table:table-cell office:value-type="currency" office:value="4710000" table:style-name="ce42">
            <text:p>£4,71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6000056</text:p>
          </table:table-cell>
          <table:table-cell office:value-type="string" table:style-name="ce14">
            <text:p>Central Bedfordshire</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1">
            <text:p>45</text:p>
          </table:table-cell>
          <table:table-cell office:value-type="currency" office:value="2690000" table:style-name="ce54">
            <text:p>£2,690,000</text:p>
          </table:table-cell>
          <table:table-cell office:value-type="currency" office:value="3160000" table:style-name="ce29">
            <text:p>£3,160,000</text:p>
          </table:table-cell>
          <table:table-cell office:value-type="currency" office:value="3480000" table:style-name="ce29">
            <text:p>£3,480,000</text:p>
          </table:table-cell>
          <table:table-cell office:value-type="currency" office:value="3820000" table:style-name="ce29">
            <text:p>£3,820,000</text:p>
          </table:table-cell>
          <table:table-cell office:value-type="currency" office:value="4370000" table:style-name="ce29">
            <text:p>£4,370,000</text:p>
          </table:table-cell>
          <table:table-cell office:value-type="currency" office:value="3140000" table:style-name="ce54">
            <text:p>£3,140,000</text:p>
          </table:table-cell>
          <table:table-cell office:value-type="currency" office:value="3690000" table:style-name="ce29">
            <text:p>£3,690,000</text:p>
          </table:table-cell>
          <table:table-cell office:value-type="currency" office:value="4050000" table:style-name="ce29">
            <text:p>£4,050,000</text:p>
          </table:table-cell>
          <table:table-cell office:value-type="currency" office:value="4460000" table:style-name="ce29">
            <text:p>£4,460,000</text:p>
          </table:table-cell>
          <table:table-cell office:value-type="currency" office:value="5090000" table:style-name="ce29">
            <text:p>£5,090,000</text:p>
          </table:table-cell>
          <table:table-cell office:value-type="currency" office:value="4030000" table:style-name="ce54">
            <text:p>£4,030,000</text:p>
          </table:table-cell>
          <table:table-cell office:value-type="currency" office:value="4740000" table:style-name="ce29">
            <text:p>£4,740,000</text:p>
          </table:table-cell>
          <table:table-cell office:value-type="currency" office:value="5210000" table:style-name="ce29">
            <text:p>£5,210,000</text:p>
          </table:table-cell>
          <table:table-cell office:value-type="currency" office:value="5730000" table:style-name="ce29">
            <text:p>£5,730,000</text:p>
          </table:table-cell>
          <table:table-cell office:value-type="currency" office:value="6550000" table:style-name="ce42">
            <text:p>£6,55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0</text:p>
          </table:table-cell>
          <table:table-cell office:value-type="string" table:style-name="ce14">
            <text:p>Charnwood</text:p>
          </table:table-cell>
          <table:table-cell office:value-type="float" office:value="30" table:style-name="ce21">
            <text:p>30</text:p>
          </table:table-cell>
          <table:table-cell office:value-type="float" office:value="35" table:style-name="ce1">
            <text:p>35</text:p>
          </table:table-cell>
          <table:table-cell office:value-type="float" office:value="40" table:style-name="ce1">
            <text:p>40</text:p>
          </table:table-cell>
          <table:table-cell office:value-type="currency" office:value="1610000" table:style-name="ce54">
            <text:p>£1,610,000</text:p>
          </table:table-cell>
          <table:table-cell office:value-type="currency" office:value="2060000" table:style-name="ce29">
            <text:p>£2,060,000</text:p>
          </table:table-cell>
          <table:table-cell office:value-type="currency" office:value="2290000" table:style-name="ce29">
            <text:p>£2,290,000</text:p>
          </table:table-cell>
          <table:table-cell office:value-type="currency" office:value="2500000" table:style-name="ce29">
            <text:p>£2,500,000</text:p>
          </table:table-cell>
          <table:table-cell office:value-type="currency" office:value="2880000" table:style-name="ce29">
            <text:p>£2,880,000</text:p>
          </table:table-cell>
          <table:table-cell office:value-type="currency" office:value="1870000" table:style-name="ce54">
            <text:p>£1,870,000</text:p>
          </table:table-cell>
          <table:table-cell office:value-type="currency" office:value="2400000" table:style-name="ce29">
            <text:p>£2,400,000</text:p>
          </table:table-cell>
          <table:table-cell office:value-type="currency" office:value="2670000" table:style-name="ce29">
            <text:p>£2,670,000</text:p>
          </table:table-cell>
          <table:table-cell office:value-type="currency" office:value="2910000" table:style-name="ce29">
            <text:p>£2,910,000</text:p>
          </table:table-cell>
          <table:table-cell office:value-type="currency" office:value="3350000" table:style-name="ce29">
            <text:p>£3,350,000</text:p>
          </table:table-cell>
          <table:table-cell office:value-type="currency" office:value="2140000" table:style-name="ce54">
            <text:p>£2,140,000</text:p>
          </table:table-cell>
          <table:table-cell office:value-type="currency" office:value="2740000" table:style-name="ce29">
            <text:p>£2,740,000</text:p>
          </table:table-cell>
          <table:table-cell office:value-type="currency" office:value="3050000" table:style-name="ce29">
            <text:p>£3,050,000</text:p>
          </table:table-cell>
          <table:table-cell office:value-type="currency" office:value="3330000" table:style-name="ce29">
            <text:p>£3,330,000</text:p>
          </table:table-cell>
          <table:table-cell office:value-type="currency" office:value="3830000" table:style-name="ce42">
            <text:p>£3,83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70</text:p>
          </table:table-cell>
          <table:table-cell office:value-type="string" table:style-name="ce14">
            <text:p>Chelmsford</text:p>
          </table:table-cell>
          <table:table-cell office:value-type="float" office:value="30" table:style-name="ce21">
            <text:p>30</text:p>
          </table:table-cell>
          <table:table-cell office:value-type="float" office:value="40" table:style-name="ce1">
            <text:p>40</text:p>
          </table:table-cell>
          <table:table-cell office:value-type="float" office:value="80" table:style-name="ce1">
            <text:p>80</text:p>
          </table:table-cell>
          <table:table-cell office:value-type="currency" office:value="3760000" table:style-name="ce54">
            <text:p>£3,760,000</text:p>
          </table:table-cell>
          <table:table-cell office:value-type="currency" office:value="4230000" table:style-name="ce29">
            <text:p>£4,230,000</text:p>
          </table:table-cell>
          <table:table-cell office:value-type="currency" office:value="4520000" table:style-name="ce29">
            <text:p>£4,520,000</text:p>
          </table:table-cell>
          <table:table-cell office:value-type="currency" office:value="4780000" table:style-name="ce29">
            <text:p>£4,780,000</text:p>
          </table:table-cell>
          <table:table-cell office:value-type="currency" office:value="5330000" table:style-name="ce29">
            <text:p>£5,330,000</text:p>
          </table:table-cell>
          <table:table-cell office:value-type="currency" office:value="5020000" table:style-name="ce54">
            <text:p>£5,020,000</text:p>
          </table:table-cell>
          <table:table-cell office:value-type="currency" office:value="5640000" table:style-name="ce29">
            <text:p>£5,640,000</text:p>
          </table:table-cell>
          <table:table-cell office:value-type="currency" office:value="6020000" table:style-name="ce29">
            <text:p>£6,020,000</text:p>
          </table:table-cell>
          <table:table-cell office:value-type="currency" office:value="6370000" table:style-name="ce29">
            <text:p>£6,370,000</text:p>
          </table:table-cell>
          <table:table-cell office:value-type="currency" office:value="7110000" table:style-name="ce29">
            <text:p>£7,110,000</text:p>
          </table:table-cell>
          <table:table-cell office:value-type="currency" office:value="10020000" table:style-name="ce54">
            <text:p>£10,020,000</text:p>
          </table:table-cell>
          <table:table-cell office:value-type="currency" office:value="11270000" table:style-name="ce29">
            <text:p>£11,270,000</text:p>
          </table:table-cell>
          <table:table-cell office:value-type="currency" office:value="12030000" table:style-name="ce29">
            <text:p>£12,030,000</text:p>
          </table:table-cell>
          <table:table-cell office:value-type="currency" office:value="12730000" table:style-name="ce29">
            <text:p>£12,730,000</text:p>
          </table:table-cell>
          <table:table-cell office:value-type="currency" office:value="14210000" table:style-name="ce42">
            <text:p>£14,21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78</text:p>
          </table:table-cell>
          <table:table-cell office:value-type="string" table:style-name="ce14">
            <text:p>Cheltenham</text:p>
          </table:table-cell>
          <table:table-cell office:value-type="float" office:value="30" table:style-name="ce21">
            <text:p>30</text:p>
          </table:table-cell>
          <table:table-cell office:value-type="float" office:value="40" table:style-name="ce1">
            <text:p>40</text:p>
          </table:table-cell>
          <table:table-cell office:value-type="float" office:value="65" table:style-name="ce1">
            <text:p>65</text:p>
          </table:table-cell>
          <table:table-cell office:value-type="currency" office:value="2830000" table:style-name="ce54">
            <text:p>£2,830,000</text:p>
          </table:table-cell>
          <table:table-cell office:value-type="currency" office:value="3380000" table:style-name="ce29">
            <text:p>£3,380,000</text:p>
          </table:table-cell>
          <table:table-cell office:value-type="currency" office:value="3650000" table:style-name="ce29">
            <text:p>£3,650,000</text:p>
          </table:table-cell>
          <table:table-cell office:value-type="currency" office:value="3980000" table:style-name="ce29">
            <text:p>£3,980,000</text:p>
          </table:table-cell>
          <table:table-cell office:value-type="currency" office:value="4710000" table:style-name="ce29">
            <text:p>£4,710,000</text:p>
          </table:table-cell>
          <table:table-cell office:value-type="currency" office:value="3770000" table:style-name="ce54">
            <text:p>£3,770,000</text:p>
          </table:table-cell>
          <table:table-cell office:value-type="currency" office:value="4500000" table:style-name="ce29">
            <text:p>£4,500,000</text:p>
          </table:table-cell>
          <table:table-cell office:value-type="currency" office:value="4860000" table:style-name="ce29">
            <text:p>£4,860,000</text:p>
          </table:table-cell>
          <table:table-cell office:value-type="currency" office:value="5300000" table:style-name="ce29">
            <text:p>£5,300,000</text:p>
          </table:table-cell>
          <table:table-cell office:value-type="currency" office:value="6280000" table:style-name="ce29">
            <text:p>£6,280,000</text:p>
          </table:table-cell>
          <table:table-cell office:value-type="currency" office:value="6120000" table:style-name="ce54">
            <text:p>£6,120,000</text:p>
          </table:table-cell>
          <table:table-cell office:value-type="currency" office:value="7300000" table:style-name="ce29">
            <text:p>£7,300,000</text:p>
          </table:table-cell>
          <table:table-cell office:value-type="currency" office:value="7900000" table:style-name="ce29">
            <text:p>£7,900,000</text:p>
          </table:table-cell>
          <table:table-cell office:value-type="currency" office:value="8610000" table:style-name="ce29">
            <text:p>£8,610,000</text:p>
          </table:table-cell>
          <table:table-cell office:value-type="currency" office:value="10200000" table:style-name="ce42">
            <text:p>£10,20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77</text:p>
          </table:table-cell>
          <table:table-cell office:value-type="string" table:style-name="ce14">
            <text:p>Cherwell</text:p>
          </table:table-cell>
          <table:table-cell office:value-type="float" office:value="35" table:style-name="ce21">
            <text:p>35</text:p>
          </table:table-cell>
          <table:table-cell office:value-type="float" office:value="45" table:style-name="ce1">
            <text:p>45</text:p>
          </table:table-cell>
          <table:table-cell office:value-type="float" office:value="60" table:style-name="ce1">
            <text:p>60</text:p>
          </table:table-cell>
          <table:table-cell office:value-type="currency" office:value="3070000" table:style-name="ce54">
            <text:p>£3,070,000</text:p>
          </table:table-cell>
          <table:table-cell office:value-type="currency" office:value="3660000" table:style-name="ce29">
            <text:p>£3,660,000</text:p>
          </table:table-cell>
          <table:table-cell office:value-type="currency" office:value="4000000" table:style-name="ce29">
            <text:p>£4,000,000</text:p>
          </table:table-cell>
          <table:table-cell office:value-type="currency" office:value="4330000" table:style-name="ce29">
            <text:p>£4,330,000</text:p>
          </table:table-cell>
          <table:table-cell office:value-type="currency" office:value="4950000" table:style-name="ce29">
            <text:p>£4,950,000</text:p>
          </table:table-cell>
          <table:table-cell office:value-type="currency" office:value="3940000" table:style-name="ce54">
            <text:p>£3,940,000</text:p>
          </table:table-cell>
          <table:table-cell office:value-type="currency" office:value="4700000" table:style-name="ce29">
            <text:p>£4,700,000</text:p>
          </table:table-cell>
          <table:table-cell office:value-type="currency" office:value="5150000" table:style-name="ce29">
            <text:p>£5,150,000</text:p>
          </table:table-cell>
          <table:table-cell office:value-type="currency" office:value="5570000" table:style-name="ce29">
            <text:p>£5,570,000</text:p>
          </table:table-cell>
          <table:table-cell office:value-type="currency" office:value="6370000" table:style-name="ce29">
            <text:p>£6,370,000</text:p>
          </table:table-cell>
          <table:table-cell office:value-type="currency" office:value="5250000" table:style-name="ce54">
            <text:p>£5,250,000</text:p>
          </table:table-cell>
          <table:table-cell office:value-type="currency" office:value="6270000" table:style-name="ce29">
            <text:p>£6,270,000</text:p>
          </table:table-cell>
          <table:table-cell office:value-type="currency" office:value="6860000" table:style-name="ce29">
            <text:p>£6,860,000</text:p>
          </table:table-cell>
          <table:table-cell office:value-type="currency" office:value="7420000" table:style-name="ce29">
            <text:p>£7,420,000</text:p>
          </table:table-cell>
          <table:table-cell office:value-type="currency" office:value="8490000" table:style-name="ce42">
            <text:p>£8,49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6000049</text:p>
          </table:table-cell>
          <table:table-cell office:value-type="string" table:style-name="ce14">
            <text:p>Cheshire East</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1">
            <text:p>40</text:p>
          </table:table-cell>
          <table:table-cell office:value-type="currency" office:value="950000" table:style-name="ce54">
            <text:p>£950,000</text:p>
          </table:table-cell>
          <table:table-cell office:value-type="currency" office:value="1440000" table:style-name="ce29">
            <text:p>£1,440,000</text:p>
          </table:table-cell>
          <table:table-cell office:value-type="currency" office:value="1740000" table:style-name="ce29">
            <text:p>£1,740,000</text:p>
          </table:table-cell>
          <table:table-cell office:value-type="currency" office:value="2000000" table:style-name="ce29">
            <text:p>£2,000,000</text:p>
          </table:table-cell>
          <table:table-cell office:value-type="currency" office:value="2420000" table:style-name="ce29">
            <text:p>£2,420,000</text:p>
          </table:table-cell>
          <table:table-cell office:value-type="currency" office:value="950000" table:style-name="ce54">
            <text:p>£950,000</text:p>
          </table:table-cell>
          <table:table-cell office:value-type="currency" office:value="1440000" table:style-name="ce29">
            <text:p>£1,440,000</text:p>
          </table:table-cell>
          <table:table-cell office:value-type="currency" office:value="1740000" table:style-name="ce29">
            <text:p>£1,740,000</text:p>
          </table:table-cell>
          <table:table-cell office:value-type="currency" office:value="2000000" table:style-name="ce29">
            <text:p>£2,000,000</text:p>
          </table:table-cell>
          <table:table-cell office:value-type="currency" office:value="2420000" table:style-name="ce29">
            <text:p>£2,420,000</text:p>
          </table:table-cell>
          <table:table-cell office:value-type="currency" office:value="1260000" table:style-name="ce54">
            <text:p>£1,260,000</text:p>
          </table:table-cell>
          <table:table-cell office:value-type="currency" office:value="1910000" table:style-name="ce29">
            <text:p>£1,910,000</text:p>
          </table:table-cell>
          <table:table-cell office:value-type="currency" office:value="2310000" table:style-name="ce29">
            <text:p>£2,310,000</text:p>
          </table:table-cell>
          <table:table-cell office:value-type="currency" office:value="2670000" table:style-name="ce29">
            <text:p>£2,670,000</text:p>
          </table:table-cell>
          <table:table-cell office:value-type="currency" office:value="3230000" table:style-name="ce42">
            <text:p>£3,23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6000050</text:p>
          </table:table-cell>
          <table:table-cell office:value-type="string" table:style-name="ce14">
            <text:p>Cheshire West and Chester</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1">
            <text:p>45</text:p>
          </table:table-cell>
          <table:table-cell office:value-type="currency" office:value="910000" table:style-name="ce54">
            <text:p>£910,000</text:p>
          </table:table-cell>
          <table:table-cell office:value-type="currency" office:value="1380000" table:style-name="ce29">
            <text:p>£1,380,000</text:p>
          </table:table-cell>
          <table:table-cell office:value-type="currency" office:value="1660000" table:style-name="ce29">
            <text:p>£1,660,000</text:p>
          </table:table-cell>
          <table:table-cell office:value-type="currency" office:value="1960000" table:style-name="ce29">
            <text:p>£1,960,000</text:p>
          </table:table-cell>
          <table:table-cell office:value-type="currency" office:value="2440000" table:style-name="ce29">
            <text:p>£2,440,000</text:p>
          </table:table-cell>
          <table:table-cell office:value-type="currency" office:value="1060000" table:style-name="ce54">
            <text:p>£1,060,000</text:p>
          </table:table-cell>
          <table:table-cell office:value-type="currency" office:value="1610000" table:style-name="ce29">
            <text:p>£1,610,000</text:p>
          </table:table-cell>
          <table:table-cell office:value-type="currency" office:value="1940000" table:style-name="ce29">
            <text:p>£1,940,000</text:p>
          </table:table-cell>
          <table:table-cell office:value-type="currency" office:value="2280000" table:style-name="ce29">
            <text:p>£2,280,000</text:p>
          </table:table-cell>
          <table:table-cell office:value-type="currency" office:value="2840000" table:style-name="ce29">
            <text:p>£2,840,000</text:p>
          </table:table-cell>
          <table:table-cell office:value-type="currency" office:value="1360000" table:style-name="ce54">
            <text:p>£1,360,000</text:p>
          </table:table-cell>
          <table:table-cell office:value-type="currency" office:value="2070000" table:style-name="ce29">
            <text:p>£2,070,000</text:p>
          </table:table-cell>
          <table:table-cell office:value-type="currency" office:value="2490000" table:style-name="ce29">
            <text:p>£2,490,000</text:p>
          </table:table-cell>
          <table:table-cell office:value-type="currency" office:value="2930000" table:style-name="ce29">
            <text:p>£2,930,000</text:p>
          </table:table-cell>
          <table:table-cell office:value-type="currency" office:value="3650000" table:style-name="ce42">
            <text:p>£3,65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034</text:p>
          </table:table-cell>
          <table:table-cell office:value-type="string" table:style-name="ce14">
            <text:p>Chesterfield</text:p>
          </table:table-cell>
          <table:table-cell office:value-type="float" office:value="30" table:style-name="ce21">
            <text:p>30</text:p>
          </table:table-cell>
          <table:table-cell office:value-type="float" office:value="35" table:style-name="ce1">
            <text:p>35</text:p>
          </table:table-cell>
          <table:table-cell office:value-type="float" office:value="40" table:style-name="ce1">
            <text:p>40</text:p>
          </table:table-cell>
          <table:table-cell office:value-type="currency" office:value="580000" table:style-name="ce54">
            <text:p>£580,000</text:p>
          </table:table-cell>
          <table:table-cell office:value-type="currency" office:value="890000" table:style-name="ce29">
            <text:p>£890,000</text:p>
          </table:table-cell>
          <table:table-cell office:value-type="currency" office:value="1120000" table:style-name="ce29">
            <text:p>£1,120,000</text:p>
          </table:table-cell>
          <table:table-cell office:value-type="currency" office:value="1340000" table:style-name="ce29">
            <text:p>£1,340,000</text:p>
          </table:table-cell>
          <table:table-cell office:value-type="currency" office:value="1620000" table:style-name="ce29">
            <text:p>£1,620,000</text:p>
          </table:table-cell>
          <table:table-cell office:value-type="currency" office:value="670000" table:style-name="ce54">
            <text:p>£670,000</text:p>
          </table:table-cell>
          <table:table-cell office:value-type="currency" office:value="1040000" table:style-name="ce29">
            <text:p>£1,040,000</text:p>
          </table:table-cell>
          <table:table-cell office:value-type="currency" office:value="1310000" table:style-name="ce29">
            <text:p>£1,310,000</text:p>
          </table:table-cell>
          <table:table-cell office:value-type="currency" office:value="1560000" table:style-name="ce29">
            <text:p>£1,560,000</text:p>
          </table:table-cell>
          <table:table-cell office:value-type="currency" office:value="1890000" table:style-name="ce29">
            <text:p>£1,890,000</text:p>
          </table:table-cell>
          <table:table-cell office:value-type="currency" office:value="770000" table:style-name="ce54">
            <text:p>£770,000</text:p>
          </table:table-cell>
          <table:table-cell office:value-type="currency" office:value="1190000" table:style-name="ce29">
            <text:p>£1,190,000</text:p>
          </table:table-cell>
          <table:table-cell office:value-type="currency" office:value="1490000" table:style-name="ce29">
            <text:p>£1,490,000</text:p>
          </table:table-cell>
          <table:table-cell office:value-type="currency" office:value="1790000" table:style-name="ce29">
            <text:p>£1,790,000</text:p>
          </table:table-cell>
          <table:table-cell office:value-type="currency" office:value="2160000" table:style-name="ce42">
            <text:p>£2,16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25</text:p>
          </table:table-cell>
          <table:table-cell office:value-type="string" table:style-name="ce14">
            <text:p>Chichester</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1">
            <text:p>40</text:p>
          </table:table-cell>
          <table:table-cell office:value-type="currency" office:value="3760000" table:style-name="ce54">
            <text:p>£3,760,000</text:p>
          </table:table-cell>
          <table:table-cell office:value-type="currency" office:value="4340000" table:style-name="ce29">
            <text:p>£4,340,000</text:p>
          </table:table-cell>
          <table:table-cell office:value-type="currency" office:value="4640000" table:style-name="ce29">
            <text:p>£4,640,000</text:p>
          </table:table-cell>
          <table:table-cell office:value-type="currency" office:value="4930000" table:style-name="ce29">
            <text:p>£4,930,000</text:p>
          </table:table-cell>
          <table:table-cell office:value-type="currency" office:value="5560000" table:style-name="ce29">
            <text:p>£5,560,000</text:p>
          </table:table-cell>
          <table:table-cell office:value-type="currency" office:value="3760000" table:style-name="ce54">
            <text:p>£3,760,000</text:p>
          </table:table-cell>
          <table:table-cell office:value-type="currency" office:value="4340000" table:style-name="ce29">
            <text:p>£4,340,000</text:p>
          </table:table-cell>
          <table:table-cell office:value-type="currency" office:value="4640000" table:style-name="ce29">
            <text:p>£4,640,000</text:p>
          </table:table-cell>
          <table:table-cell office:value-type="currency" office:value="4930000" table:style-name="ce29">
            <text:p>£4,930,000</text:p>
          </table:table-cell>
          <table:table-cell office:value-type="currency" office:value="5560000" table:style-name="ce29">
            <text:p>£5,560,000</text:p>
          </table:table-cell>
          <table:table-cell office:value-type="currency" office:value="5010000" table:style-name="ce54">
            <text:p>£5,010,000</text:p>
          </table:table-cell>
          <table:table-cell office:value-type="currency" office:value="5780000" table:style-name="ce29">
            <text:p>£5,780,000</text:p>
          </table:table-cell>
          <table:table-cell office:value-type="currency" office:value="6180000" table:style-name="ce29">
            <text:p>£6,180,000</text:p>
          </table:table-cell>
          <table:table-cell office:value-type="currency" office:value="6570000" table:style-name="ce29">
            <text:p>£6,570,000</text:p>
          </table:table-cell>
          <table:table-cell office:value-type="currency" office:value="7410000" table:style-name="ce42">
            <text:p>£7,41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18</text:p>
          </table:table-cell>
          <table:table-cell office:value-type="string" table:style-name="ce14">
            <text:p>Chorley</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1">
            <text:p>40</text:p>
          </table:table-cell>
          <table:table-cell office:value-type="currency" office:value="970000" table:style-name="ce54">
            <text:p>£970,000</text:p>
          </table:table-cell>
          <table:table-cell office:value-type="currency" office:value="1260000" table:style-name="ce29">
            <text:p>£1,260,000</text:p>
          </table:table-cell>
          <table:table-cell office:value-type="currency" office:value="1430000" table:style-name="ce29">
            <text:p>£1,430,000</text:p>
          </table:table-cell>
          <table:table-cell office:value-type="currency" office:value="1680000" table:style-name="ce29">
            <text:p>£1,680,000</text:p>
          </table:table-cell>
          <table:table-cell office:value-type="currency" office:value="1920000" table:style-name="ce29">
            <text:p>£1,920,000</text:p>
          </table:table-cell>
          <table:table-cell office:value-type="currency" office:value="970000" table:style-name="ce54">
            <text:p>£970,000</text:p>
          </table:table-cell>
          <table:table-cell office:value-type="currency" office:value="1260000" table:style-name="ce29">
            <text:p>£1,260,000</text:p>
          </table:table-cell>
          <table:table-cell office:value-type="currency" office:value="1430000" table:style-name="ce29">
            <text:p>£1,430,000</text:p>
          </table:table-cell>
          <table:table-cell office:value-type="currency" office:value="1680000" table:style-name="ce29">
            <text:p>£1,680,000</text:p>
          </table:table-cell>
          <table:table-cell office:value-type="currency" office:value="1920000" table:style-name="ce29">
            <text:p>£1,920,000</text:p>
          </table:table-cell>
          <table:table-cell office:value-type="currency" office:value="1290000" table:style-name="ce54">
            <text:p>£1,290,000</text:p>
          </table:table-cell>
          <table:table-cell office:value-type="currency" office:value="1680000" table:style-name="ce29">
            <text:p>£1,680,000</text:p>
          </table:table-cell>
          <table:table-cell office:value-type="currency" office:value="1900000" table:style-name="ce29">
            <text:p>£1,900,000</text:p>
          </table:table-cell>
          <table:table-cell office:value-type="currency" office:value="2240000" table:style-name="ce29">
            <text:p>£2,240,000</text:p>
          </table:table-cell>
          <table:table-cell office:value-type="currency" office:value="2550000" table:style-name="ce42">
            <text:p>£2,55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01</text:p>
          </table:table-cell>
          <table:table-cell office:value-type="string" table:style-name="ce14">
            <text:p>City of London</text:p>
          </table:table-cell>
          <table:table-cell office:value-type="float" office:value="240" table:style-name="ce21">
            <text:p>240</text:p>
          </table:table-cell>
          <table:table-cell office:value-type="float" office:value="240" table:style-name="ce1">
            <text:p>240</text:p>
          </table:table-cell>
          <table:table-cell office:value-type="float" office:value="240" table:style-name="ce1">
            <text:p>240</text:p>
          </table:table-cell>
          <table:table-cell office:value-type="currency" office:value="123240000" table:style-name="ce54">
            <text:p>£123,240,000</text:p>
          </table:table-cell>
          <table:table-cell office:value-type="currency" office:value="136850000" table:style-name="ce29">
            <text:p>£136,850,000</text:p>
          </table:table-cell>
          <table:table-cell office:value-type="currency" office:value="144140000" table:style-name="ce29">
            <text:p>£144,140,000</text:p>
          </table:table-cell>
          <table:table-cell office:value-type="currency" office:value="150740000" table:style-name="ce29">
            <text:p>£150,740,000</text:p>
          </table:table-cell>
          <table:table-cell office:value-type="currency" office:value="168410000" table:style-name="ce29">
            <text:p>£168,410,000</text:p>
          </table:table-cell>
          <table:table-cell office:value-type="currency" office:value="123240000" table:style-name="ce54">
            <text:p>£123,240,000</text:p>
          </table:table-cell>
          <table:table-cell office:value-type="currency" office:value="136850000" table:style-name="ce29">
            <text:p>£136,850,000</text:p>
          </table:table-cell>
          <table:table-cell office:value-type="currency" office:value="144140000" table:style-name="ce29">
            <text:p>£144,140,000</text:p>
          </table:table-cell>
          <table:table-cell office:value-type="currency" office:value="150740000" table:style-name="ce29">
            <text:p>£150,740,000</text:p>
          </table:table-cell>
          <table:table-cell office:value-type="currency" office:value="168410000" table:style-name="ce29">
            <text:p>£168,410,000</text:p>
          </table:table-cell>
          <table:table-cell office:value-type="currency" office:value="123240000" table:style-name="ce54">
            <text:p>£123,240,000</text:p>
          </table:table-cell>
          <table:table-cell office:value-type="currency" office:value="136850000" table:style-name="ce29">
            <text:p>£136,850,000</text:p>
          </table:table-cell>
          <table:table-cell office:value-type="currency" office:value="144140000" table:style-name="ce29">
            <text:p>£144,140,000</text:p>
          </table:table-cell>
          <table:table-cell office:value-type="currency" office:value="150740000" table:style-name="ce29">
            <text:p>£150,740,000</text:p>
          </table:table-cell>
          <table:table-cell office:value-type="currency" office:value="168410000" table:style-name="ce42">
            <text:p>£168,41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71</text:p>
          </table:table-cell>
          <table:table-cell office:value-type="string" table:style-name="ce14">
            <text:p>Colchester</text:p>
          </table:table-cell>
          <table:table-cell office:value-type="float" office:value="35" table:style-name="ce21">
            <text:p>35</text:p>
          </table:table-cell>
          <table:table-cell office:value-type="float" office:value="50" table:style-name="ce1">
            <text:p>50</text:p>
          </table:table-cell>
          <table:table-cell office:value-type="float" office:value="70" table:style-name="ce1">
            <text:p>70</text:p>
          </table:table-cell>
          <table:table-cell office:value-type="currency" office:value="2820000" table:style-name="ce54">
            <text:p>£2,820,000</text:p>
          </table:table-cell>
          <table:table-cell office:value-type="currency" office:value="3440000" table:style-name="ce29">
            <text:p>£3,440,000</text:p>
          </table:table-cell>
          <table:table-cell office:value-type="currency" office:value="3820000" table:style-name="ce29">
            <text:p>£3,820,000</text:p>
          </table:table-cell>
          <table:table-cell office:value-type="currency" office:value="4130000" table:style-name="ce29">
            <text:p>£4,130,000</text:p>
          </table:table-cell>
          <table:table-cell office:value-type="currency" office:value="4730000" table:style-name="ce29">
            <text:p>£4,730,000</text:p>
          </table:table-cell>
          <table:table-cell office:value-type="currency" office:value="4020000" table:style-name="ce54">
            <text:p>£4,020,000</text:p>
          </table:table-cell>
          <table:table-cell office:value-type="currency" office:value="4910000" table:style-name="ce29">
            <text:p>£4,910,000</text:p>
          </table:table-cell>
          <table:table-cell office:value-type="currency" office:value="5460000" table:style-name="ce29">
            <text:p>£5,460,000</text:p>
          </table:table-cell>
          <table:table-cell office:value-type="currency" office:value="5900000" table:style-name="ce29">
            <text:p>£5,900,000</text:p>
          </table:table-cell>
          <table:table-cell office:value-type="currency" office:value="6750000" table:style-name="ce29">
            <text:p>£6,750,000</text:p>
          </table:table-cell>
          <table:table-cell office:value-type="currency" office:value="5630000" table:style-name="ce54">
            <text:p>£5,630,000</text:p>
          </table:table-cell>
          <table:table-cell office:value-type="currency" office:value="6870000" table:style-name="ce29">
            <text:p>£6,870,000</text:p>
          </table:table-cell>
          <table:table-cell office:value-type="currency" office:value="7640000" table:style-name="ce29">
            <text:p>£7,640,000</text:p>
          </table:table-cell>
          <table:table-cell office:value-type="currency" office:value="8260000" table:style-name="ce29">
            <text:p>£8,260,000</text:p>
          </table:table-cell>
          <table:table-cell office:value-type="currency" office:value="9450000" table:style-name="ce42">
            <text:p>£9,45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52</text:p>
          </table:table-cell>
          <table:table-cell office:value-type="string" table:style-name="ce14">
            <text:p>Cornwall</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2110000" table:style-name="ce54">
            <text:p>£2,110,000</text:p>
          </table:table-cell>
          <table:table-cell office:value-type="currency" office:value="2650000" table:style-name="ce29">
            <text:p>£2,650,000</text:p>
          </table:table-cell>
          <table:table-cell office:value-type="currency" office:value="2970000" table:style-name="ce29">
            <text:p>£2,970,000</text:p>
          </table:table-cell>
          <table:table-cell office:value-type="currency" office:value="3290000" table:style-name="ce29">
            <text:p>£3,290,000</text:p>
          </table:table-cell>
          <table:table-cell office:value-type="currency" office:value="3950000" table:style-name="ce29">
            <text:p>£3,950,000</text:p>
          </table:table-cell>
          <table:table-cell office:value-type="currency" office:value="2110000" table:style-name="ce54">
            <text:p>£2,110,000</text:p>
          </table:table-cell>
          <table:table-cell office:value-type="currency" office:value="2650000" table:style-name="ce29">
            <text:p>£2,650,000</text:p>
          </table:table-cell>
          <table:table-cell office:value-type="currency" office:value="2970000" table:style-name="ce29">
            <text:p>£2,970,000</text:p>
          </table:table-cell>
          <table:table-cell office:value-type="currency" office:value="3290000" table:style-name="ce29">
            <text:p>£3,290,000</text:p>
          </table:table-cell>
          <table:table-cell office:value-type="currency" office:value="3950000" table:style-name="ce29">
            <text:p>£3,950,000</text:p>
          </table:table-cell>
          <table:table-cell office:value-type="currency" office:value="2110000" table:style-name="ce54">
            <text:p>£2,110,000</text:p>
          </table:table-cell>
          <table:table-cell office:value-type="currency" office:value="2650000" table:style-name="ce29">
            <text:p>£2,650,000</text:p>
          </table:table-cell>
          <table:table-cell office:value-type="currency" office:value="2970000" table:style-name="ce29">
            <text:p>£2,970,000</text:p>
          </table:table-cell>
          <table:table-cell office:value-type="currency" office:value="3290000" table:style-name="ce29">
            <text:p>£3,290,000</text:p>
          </table:table-cell>
          <table:table-cell office:value-type="currency" office:value="3950000" table:style-name="ce42">
            <text:p>£3,95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79</text:p>
          </table:table-cell>
          <table:table-cell office:value-type="string" table:style-name="ce14">
            <text:p>Cotswol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4100000" table:style-name="ce54">
            <text:p>£4,100,000</text:p>
          </table:table-cell>
          <table:table-cell office:value-type="currency" office:value="4600000" table:style-name="ce29">
            <text:p>£4,600,000</text:p>
          </table:table-cell>
          <table:table-cell office:value-type="currency" office:value="4940000" table:style-name="ce29">
            <text:p>£4,940,000</text:p>
          </table:table-cell>
          <table:table-cell office:value-type="currency" office:value="5270000" table:style-name="ce29">
            <text:p>£5,270,000</text:p>
          </table:table-cell>
          <table:table-cell office:value-type="currency" office:value="5780000" table:style-name="ce29">
            <text:p>£5,780,000</text:p>
          </table:table-cell>
          <table:table-cell office:value-type="currency" office:value="4100000" table:style-name="ce54">
            <text:p>£4,100,000</text:p>
          </table:table-cell>
          <table:table-cell office:value-type="currency" office:value="4600000" table:style-name="ce29">
            <text:p>£4,600,000</text:p>
          </table:table-cell>
          <table:table-cell office:value-type="currency" office:value="4940000" table:style-name="ce29">
            <text:p>£4,940,000</text:p>
          </table:table-cell>
          <table:table-cell office:value-type="currency" office:value="5270000" table:style-name="ce29">
            <text:p>£5,270,000</text:p>
          </table:table-cell>
          <table:table-cell office:value-type="currency" office:value="5780000" table:style-name="ce29">
            <text:p>£5,780,000</text:p>
          </table:table-cell>
          <table:table-cell office:value-type="currency" office:value="4100000" table:style-name="ce54">
            <text:p>£4,100,000</text:p>
          </table:table-cell>
          <table:table-cell office:value-type="currency" office:value="4600000" table:style-name="ce29">
            <text:p>£4,600,000</text:p>
          </table:table-cell>
          <table:table-cell office:value-type="currency" office:value="4940000" table:style-name="ce29">
            <text:p>£4,940,000</text:p>
          </table:table-cell>
          <table:table-cell office:value-type="currency" office:value="5270000" table:style-name="ce29">
            <text:p>£5,270,000</text:p>
          </table:table-cell>
          <table:table-cell office:value-type="currency" office:value="5780000" table:style-name="ce42">
            <text:p>£5,78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6000047</text:p>
          </table:table-cell>
          <table:table-cell office:value-type="string" table:style-name="ce14">
            <text:p>County Durham</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1">
            <text:p>35</text:p>
          </table:table-cell>
          <table:table-cell office:value-type="currency" office:value="270000" table:style-name="ce54">
            <text:p>£270,000</text:p>
          </table:table-cell>
          <table:table-cell office:value-type="currency" office:value="570000" table:style-name="ce29">
            <text:p>£570,000</text:p>
          </table:table-cell>
          <table:table-cell office:value-type="currency" office:value="750000" table:style-name="ce29">
            <text:p>£750,000</text:p>
          </table:table-cell>
          <table:table-cell office:value-type="currency" office:value="930000" table:style-name="ce29">
            <text:p>£930,000</text:p>
          </table:table-cell>
          <table:table-cell office:value-type="currency" office:value="1310000" table:style-name="ce29">
            <text:p>£1,310,000</text:p>
          </table:table-cell>
          <table:table-cell office:value-type="currency" office:value="270000" table:style-name="ce54">
            <text:p>£270,000</text:p>
          </table:table-cell>
          <table:table-cell office:value-type="currency" office:value="570000" table:style-name="ce29">
            <text:p>£570,000</text:p>
          </table:table-cell>
          <table:table-cell office:value-type="currency" office:value="750000" table:style-name="ce29">
            <text:p>£750,000</text:p>
          </table:table-cell>
          <table:table-cell office:value-type="currency" office:value="930000" table:style-name="ce29">
            <text:p>£930,000</text:p>
          </table:table-cell>
          <table:table-cell office:value-type="currency" office:value="1310000" table:style-name="ce29">
            <text:p>£1,310,000</text:p>
          </table:table-cell>
          <table:table-cell office:value-type="currency" office:value="310000" table:style-name="ce54">
            <text:p>£310,000</text:p>
          </table:table-cell>
          <table:table-cell office:value-type="currency" office:value="670000" table:style-name="ce29">
            <text:p>£670,000</text:p>
          </table:table-cell>
          <table:table-cell office:value-type="currency" office:value="870000" table:style-name="ce29">
            <text:p>£870,000</text:p>
          </table:table-cell>
          <table:table-cell office:value-type="currency" office:value="1090000" table:style-name="ce29">
            <text:p>£1,090,000</text:p>
          </table:table-cell>
          <table:table-cell office:value-type="currency" office:value="1530000" table:style-name="ce42">
            <text:p>£1,53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8000026</text:p>
          </table:table-cell>
          <table:table-cell office:value-type="string" table:style-name="ce14">
            <text:p>Coventry</text:p>
          </table:table-cell>
          <table:table-cell office:value-type="float" office:value="50" table:style-name="ce21">
            <text:p>50</text:p>
          </table:table-cell>
          <table:table-cell office:value-type="float" office:value="60" table:style-name="ce1">
            <text:p>60</text:p>
          </table:table-cell>
          <table:table-cell office:value-type="float" office:value="120" table:style-name="ce1">
            <text:p>120</text:p>
          </table:table-cell>
          <table:table-cell office:value-type="currency" office:value="2730000" table:style-name="ce54">
            <text:p>£2,730,000</text:p>
          </table:table-cell>
          <table:table-cell office:value-type="currency" office:value="3320000" table:style-name="ce29">
            <text:p>£3,320,000</text:p>
          </table:table-cell>
          <table:table-cell office:value-type="currency" office:value="3680000" table:style-name="ce29">
            <text:p>£3,680,000</text:p>
          </table:table-cell>
          <table:table-cell office:value-type="currency" office:value="4050000" table:style-name="ce29">
            <text:p>£4,050,000</text:p>
          </table:table-cell>
          <table:table-cell office:value-type="currency" office:value="4710000" table:style-name="ce29">
            <text:p>£4,710,000</text:p>
          </table:table-cell>
          <table:table-cell office:value-type="currency" office:value="3280000" table:style-name="ce54">
            <text:p>£3,280,000</text:p>
          </table:table-cell>
          <table:table-cell office:value-type="currency" office:value="3980000" table:style-name="ce29">
            <text:p>£3,980,000</text:p>
          </table:table-cell>
          <table:table-cell office:value-type="currency" office:value="4410000" table:style-name="ce29">
            <text:p>£4,410,000</text:p>
          </table:table-cell>
          <table:table-cell office:value-type="currency" office:value="4860000" table:style-name="ce29">
            <text:p>£4,860,000</text:p>
          </table:table-cell>
          <table:table-cell office:value-type="currency" office:value="5650000" table:style-name="ce29">
            <text:p>£5,650,000</text:p>
          </table:table-cell>
          <table:table-cell office:value-type="string" table:style-name="ce54">
            <text:p><text:s text:c="16"/>-</text:p>
          </table:table-cell>
          <table:table-cell office:value-type="currency" office:value="1160000" table:style-name="ce29">
            <text:p>£1,160,000</text:p>
          </table:table-cell>
          <table:table-cell office:value-type="currency" office:value="2260000" table:style-name="ce29">
            <text:p>£2,260,000</text:p>
          </table:table-cell>
          <table:table-cell office:value-type="currency" office:value="3380000" table:style-name="ce29">
            <text:p>£3,380,000</text:p>
          </table:table-cell>
          <table:table-cell office:value-type="currency" office:value="5050000" table:style-name="ce42">
            <text:p>£5,0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26</text:p>
          </table:table-cell>
          <table:table-cell office:value-type="string" table:style-name="ce14">
            <text:p>Crawley</text:p>
          </table:table-cell>
          <table:table-cell office:value-type="float" office:value="45" table:style-name="ce21">
            <text:p>45</text:p>
          </table:table-cell>
          <table:table-cell office:value-type="float" office:value="75" table:style-name="ce1">
            <text:p>75</text:p>
          </table:table-cell>
          <table:table-cell office:value-type="float" office:value="150" table:style-name="ce1">
            <text:p>150</text:p>
          </table:table-cell>
          <table:table-cell office:value-type="currency" office:value="5750000" table:style-name="ce54">
            <text:p>£5,750,000</text:p>
          </table:table-cell>
          <table:table-cell office:value-type="currency" office:value="6260000" table:style-name="ce29">
            <text:p>£6,260,000</text:p>
          </table:table-cell>
          <table:table-cell office:value-type="currency" office:value="6730000" table:style-name="ce29">
            <text:p>£6,730,000</text:p>
          </table:table-cell>
          <table:table-cell office:value-type="currency" office:value="7260000" table:style-name="ce29">
            <text:p>£7,260,000</text:p>
          </table:table-cell>
          <table:table-cell office:value-type="currency" office:value="8110000" table:style-name="ce29">
            <text:p>£8,110,000</text:p>
          </table:table-cell>
          <table:table-cell office:value-type="currency" office:value="9580000" table:style-name="ce54">
            <text:p>£9,580,000</text:p>
          </table:table-cell>
          <table:table-cell office:value-type="currency" office:value="10430000" table:style-name="ce29">
            <text:p>£10,430,000</text:p>
          </table:table-cell>
          <table:table-cell office:value-type="currency" office:value="11200000" table:style-name="ce29">
            <text:p>£11,200,000</text:p>
          </table:table-cell>
          <table:table-cell office:value-type="currency" office:value="12090000" table:style-name="ce29">
            <text:p>£12,090,000</text:p>
          </table:table-cell>
          <table:table-cell office:value-type="currency" office:value="13520000" table:style-name="ce29">
            <text:p>£13,520,000</text:p>
          </table:table-cell>
          <table:table-cell office:value-type="currency" office:value="3450000" table:style-name="ce54">
            <text:p>£3,450,000</text:p>
          </table:table-cell>
          <table:table-cell office:value-type="currency" office:value="4590000" table:style-name="ce29">
            <text:p>£4,590,000</text:p>
          </table:table-cell>
          <table:table-cell office:value-type="currency" office:value="5700000" table:style-name="ce29">
            <text:p>£5,700,000</text:p>
          </table:table-cell>
          <table:table-cell office:value-type="currency" office:value="6990000" table:style-name="ce29">
            <text:p>£6,990,000</text:p>
          </table:table-cell>
          <table:table-cell office:value-type="currency" office:value="8800000" table:style-name="ce42">
            <text:p>£8,80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08</text:p>
          </table:table-cell>
          <table:table-cell office:value-type="string" table:style-name="ce14">
            <text:p>Croydon</text:p>
          </table:table-cell>
          <table:table-cell office:value-type="float" office:value="95" table:style-name="ce21">
            <text:p>95</text:p>
          </table:table-cell>
          <table:table-cell office:value-type="float" office:value="140" table:style-name="ce1">
            <text:p>140</text:p>
          </table:table-cell>
          <table:table-cell office:value-type="float" office:value="180" table:style-name="ce1">
            <text:p>180</text:p>
          </table:table-cell>
          <table:table-cell office:value-type="currency" office:value="7350000" table:style-name="ce54">
            <text:p>£7,350,000</text:p>
          </table:table-cell>
          <table:table-cell office:value-type="currency" office:value="8740000" table:style-name="ce29">
            <text:p>£8,740,000</text:p>
          </table:table-cell>
          <table:table-cell office:value-type="currency" office:value="9690000" table:style-name="ce29">
            <text:p>£9,690,000</text:p>
          </table:table-cell>
          <table:table-cell office:value-type="currency" office:value="10600000" table:style-name="ce29">
            <text:p>£10,600,000</text:p>
          </table:table-cell>
          <table:table-cell office:value-type="currency" office:value="12280000" table:style-name="ce29">
            <text:p>£12,280,000</text:p>
          </table:table-cell>
          <table:table-cell office:value-type="currency" office:value="10820000" table:style-name="ce54">
            <text:p>£10,820,000</text:p>
          </table:table-cell>
          <table:table-cell office:value-type="currency" office:value="12880000" table:style-name="ce29">
            <text:p>£12,880,000</text:p>
          </table:table-cell>
          <table:table-cell office:value-type="currency" office:value="14280000" table:style-name="ce29">
            <text:p>£14,280,000</text:p>
          </table:table-cell>
          <table:table-cell office:value-type="currency" office:value="15620000" table:style-name="ce29">
            <text:p>£15,620,000</text:p>
          </table:table-cell>
          <table:table-cell office:value-type="currency" office:value="18100000" table:style-name="ce29">
            <text:p>£18,100,000</text:p>
          </table:table-cell>
          <table:table-cell office:value-type="currency" office:value="13910000" table:style-name="ce54">
            <text:p>£13,910,000</text:p>
          </table:table-cell>
          <table:table-cell office:value-type="currency" office:value="16560000" table:style-name="ce29">
            <text:p>£16,560,000</text:p>
          </table:table-cell>
          <table:table-cell office:value-type="currency" office:value="18350000" table:style-name="ce29">
            <text:p>£18,350,000</text:p>
          </table:table-cell>
          <table:table-cell office:value-type="currency" office:value="20080000" table:style-name="ce29">
            <text:p>£20,080,000</text:p>
          </table:table-cell>
          <table:table-cell office:value-type="currency" office:value="23260000" table:style-name="ce42">
            <text:p>£23,26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6000063</text:p>
          </table:table-cell>
          <table:table-cell office:value-type="string" table:style-name="ce14">
            <text:p>Cumberlan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string" table:style-name="ce54">
            <text:p><text:s text:c="16"/>-</text:p>
          </table:table-cell>
          <table:table-cell office:value-type="string" table:style-name="ce29">
            <text:p><text:s text:c="16"/>-</text:p>
          </table:table-cell>
          <table:table-cell office:value-type="string" table:style-name="ce29">
            <text:p><text:s text:c="16"/>-</text:p>
          </table:table-cell>
          <table:table-cell office:value-type="currency" office:value="120000" table:style-name="ce29">
            <text:p>£120,000</text:p>
          </table:table-cell>
          <table:table-cell office:value-type="currency" office:value="510000" table:style-name="ce29">
            <text:p>£510,000</text:p>
          </table:table-cell>
          <table:table-cell office:value-type="string" table:style-name="ce54">
            <text:p><text:s text:c="16"/>-</text:p>
          </table:table-cell>
          <table:table-cell office:value-type="string" table:style-name="ce29">
            <text:p><text:s text:c="16"/>-</text:p>
          </table:table-cell>
          <table:table-cell office:value-type="string" table:style-name="ce29">
            <text:p><text:s text:c="16"/>-</text:p>
          </table:table-cell>
          <table:table-cell office:value-type="currency" office:value="120000" table:style-name="ce29">
            <text:p>£120,000</text:p>
          </table:table-cell>
          <table:table-cell office:value-type="currency" office:value="510000" table:style-name="ce29">
            <text:p>£510,000</text:p>
          </table:table-cell>
          <table:table-cell office:value-type="string" table:style-name="ce54">
            <text:p><text:s text:c="16"/>-</text:p>
          </table:table-cell>
          <table:table-cell office:value-type="string" table:style-name="ce29">
            <text:p><text:s text:c="16"/>-</text:p>
          </table:table-cell>
          <table:table-cell office:value-type="string" table:style-name="ce29">
            <text:p><text:s text:c="16"/>-</text:p>
          </table:table-cell>
          <table:table-cell office:value-type="currency" office:value="120000" table:style-name="ce29">
            <text:p>£120,000</text:p>
          </table:table-cell>
          <table:table-cell office:value-type="currency" office:value="510000" table:style-name="ce42">
            <text:p>£51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96</text:p>
          </table:table-cell>
          <table:table-cell office:value-type="string" table:style-name="ce14">
            <text:p>Dacorum</text:p>
          </table:table-cell>
          <table:table-cell office:value-type="float" office:value="30" table:style-name="ce21">
            <text:p>30</text:p>
          </table:table-cell>
          <table:table-cell office:value-type="float" office:value="35" table:style-name="ce1">
            <text:p>35</text:p>
          </table:table-cell>
          <table:table-cell office:value-type="float" office:value="60" table:style-name="ce1">
            <text:p>60</text:p>
          </table:table-cell>
          <table:table-cell office:value-type="currency" office:value="4410000" table:style-name="ce54">
            <text:p>£4,410,000</text:p>
          </table:table-cell>
          <table:table-cell office:value-type="currency" office:value="5470000" table:style-name="ce29">
            <text:p>£5,470,000</text:p>
          </table:table-cell>
          <table:table-cell office:value-type="currency" office:value="5950000" table:style-name="ce29">
            <text:p>£5,950,000</text:p>
          </table:table-cell>
          <table:table-cell office:value-type="currency" office:value="6330000" table:style-name="ce29">
            <text:p>£6,330,000</text:p>
          </table:table-cell>
          <table:table-cell office:value-type="currency" office:value="7330000" table:style-name="ce29">
            <text:p>£7,330,000</text:p>
          </table:table-cell>
          <table:table-cell office:value-type="currency" office:value="5150000" table:style-name="ce54">
            <text:p>£5,150,000</text:p>
          </table:table-cell>
          <table:table-cell office:value-type="currency" office:value="6380000" table:style-name="ce29">
            <text:p>£6,380,000</text:p>
          </table:table-cell>
          <table:table-cell office:value-type="currency" office:value="6940000" table:style-name="ce29">
            <text:p>£6,940,000</text:p>
          </table:table-cell>
          <table:table-cell office:value-type="currency" office:value="7390000" table:style-name="ce29">
            <text:p>£7,390,000</text:p>
          </table:table-cell>
          <table:table-cell office:value-type="currency" office:value="8550000" table:style-name="ce29">
            <text:p>£8,550,000</text:p>
          </table:table-cell>
          <table:table-cell office:value-type="currency" office:value="8820000" table:style-name="ce54">
            <text:p>£8,820,000</text:p>
          </table:table-cell>
          <table:table-cell office:value-type="currency" office:value="10930000" table:style-name="ce29">
            <text:p>£10,930,000</text:p>
          </table:table-cell>
          <table:table-cell office:value-type="currency" office:value="11880000" table:style-name="ce29">
            <text:p>£11,880,000</text:p>
          </table:table-cell>
          <table:table-cell office:value-type="currency" office:value="12660000" table:style-name="ce29">
            <text:p>£12,660,000</text:p>
          </table:table-cell>
          <table:table-cell office:value-type="currency" office:value="14650000" table:style-name="ce42">
            <text:p>£14,65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6000005</text:p>
          </table:table-cell>
          <table:table-cell office:value-type="string" table:style-name="ce14">
            <text:p>Darlington</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1">
            <text:p>40</text:p>
          </table:table-cell>
          <table:table-cell office:value-type="currency" office:value="350000" table:style-name="ce54">
            <text:p>£350,000</text:p>
          </table:table-cell>
          <table:table-cell office:value-type="currency" office:value="640000" table:style-name="ce29">
            <text:p>£640,000</text:p>
          </table:table-cell>
          <table:table-cell office:value-type="currency" office:value="810000" table:style-name="ce29">
            <text:p>£810,000</text:p>
          </table:table-cell>
          <table:table-cell office:value-type="currency" office:value="970000" table:style-name="ce29">
            <text:p>£970,000</text:p>
          </table:table-cell>
          <table:table-cell office:value-type="currency" office:value="1230000" table:style-name="ce29">
            <text:p>£1,230,000</text:p>
          </table:table-cell>
          <table:table-cell office:value-type="currency" office:value="350000" table:style-name="ce54">
            <text:p>£350,000</text:p>
          </table:table-cell>
          <table:table-cell office:value-type="currency" office:value="640000" table:style-name="ce29">
            <text:p>£640,000</text:p>
          </table:table-cell>
          <table:table-cell office:value-type="currency" office:value="810000" table:style-name="ce29">
            <text:p>£810,000</text:p>
          </table:table-cell>
          <table:table-cell office:value-type="currency" office:value="970000" table:style-name="ce29">
            <text:p>£970,000</text:p>
          </table:table-cell>
          <table:table-cell office:value-type="currency" office:value="1230000" table:style-name="ce29">
            <text:p>£1,230,000</text:p>
          </table:table-cell>
          <table:table-cell office:value-type="currency" office:value="470000" table:style-name="ce54">
            <text:p>£470,000</text:p>
          </table:table-cell>
          <table:table-cell office:value-type="currency" office:value="840000" table:style-name="ce29">
            <text:p>£840,000</text:p>
          </table:table-cell>
          <table:table-cell office:value-type="currency" office:value="1070000" table:style-name="ce29">
            <text:p>£1,070,000</text:p>
          </table:table-cell>
          <table:table-cell office:value-type="currency" office:value="1280000" table:style-name="ce29">
            <text:p>£1,280,000</text:p>
          </table:table-cell>
          <table:table-cell office:value-type="currency" office:value="1640000" table:style-name="ce42">
            <text:p>£1,64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07</text:p>
          </table:table-cell>
          <table:table-cell office:value-type="string" table:style-name="ce14">
            <text:p>Dartford</text:p>
          </table:table-cell>
          <table:table-cell office:value-type="float" office:value="45" table:style-name="ce21">
            <text:p>45</text:p>
          </table:table-cell>
          <table:table-cell office:value-type="float" office:value="70" table:style-name="ce1">
            <text:p>70</text:p>
          </table:table-cell>
          <table:table-cell office:value-type="float" office:value="110" table:style-name="ce1">
            <text:p>110</text:p>
          </table:table-cell>
          <table:table-cell office:value-type="currency" office:value="5440000" table:style-name="ce54">
            <text:p>£5,440,000</text:p>
          </table:table-cell>
          <table:table-cell office:value-type="currency" office:value="6000000" table:style-name="ce29">
            <text:p>£6,000,000</text:p>
          </table:table-cell>
          <table:table-cell office:value-type="currency" office:value="6440000" table:style-name="ce29">
            <text:p>£6,440,000</text:p>
          </table:table-cell>
          <table:table-cell office:value-type="currency" office:value="6910000" table:style-name="ce29">
            <text:p>£6,910,000</text:p>
          </table:table-cell>
          <table:table-cell office:value-type="currency" office:value="7660000" table:style-name="ce29">
            <text:p>£7,660,000</text:p>
          </table:table-cell>
          <table:table-cell office:value-type="currency" office:value="8460000" table:style-name="ce54">
            <text:p>£8,460,000</text:p>
          </table:table-cell>
          <table:table-cell office:value-type="currency" office:value="9320000" table:style-name="ce29">
            <text:p>£9,320,000</text:p>
          </table:table-cell>
          <table:table-cell office:value-type="currency" office:value="10010000" table:style-name="ce29">
            <text:p>£10,010,000</text:p>
          </table:table-cell>
          <table:table-cell office:value-type="currency" office:value="10750000" table:style-name="ce29">
            <text:p>£10,750,000</text:p>
          </table:table-cell>
          <table:table-cell office:value-type="currency" office:value="11910000" table:style-name="ce29">
            <text:p>£11,910,000</text:p>
          </table:table-cell>
          <table:table-cell office:value-type="currency" office:value="3050000" table:style-name="ce54">
            <text:p>£3,050,000</text:p>
          </table:table-cell>
          <table:table-cell office:value-type="currency" office:value="4210000" table:style-name="ce29">
            <text:p>£4,210,000</text:p>
          </table:table-cell>
          <table:table-cell office:value-type="currency" office:value="4890000" table:style-name="ce29">
            <text:p>£4,890,000</text:p>
          </table:table-cell>
          <table:table-cell office:value-type="currency" office:value="5350000" table:style-name="ce29">
            <text:p>£5,350,000</text:p>
          </table:table-cell>
          <table:table-cell office:value-type="currency" office:value="6580000" table:style-name="ce42">
            <text:p>£6,58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6000015</text:p>
          </table:table-cell>
          <table:table-cell office:value-type="string" table:style-name="ce14">
            <text:p>Derby</text:p>
          </table:table-cell>
          <table:table-cell office:value-type="float" office:value="35" table:style-name="ce21">
            <text:p>35</text:p>
          </table:table-cell>
          <table:table-cell office:value-type="float" office:value="50" table:style-name="ce1">
            <text:p>50</text:p>
          </table:table-cell>
          <table:table-cell office:value-type="float" office:value="100" table:style-name="ce1">
            <text:p>100</text:p>
          </table:table-cell>
          <table:table-cell office:value-type="currency" office:value="1410000" table:style-name="ce54">
            <text:p>£1,410,000</text:p>
          </table:table-cell>
          <table:table-cell office:value-type="currency" office:value="1930000" table:style-name="ce29">
            <text:p>£1,930,000</text:p>
          </table:table-cell>
          <table:table-cell office:value-type="currency" office:value="2260000" table:style-name="ce29">
            <text:p>£2,260,000</text:p>
          </table:table-cell>
          <table:table-cell office:value-type="currency" office:value="2510000" table:style-name="ce29">
            <text:p>£2,510,000</text:p>
          </table:table-cell>
          <table:table-cell office:value-type="currency" office:value="2970000" table:style-name="ce29">
            <text:p>£2,970,000</text:p>
          </table:table-cell>
          <table:table-cell office:value-type="currency" office:value="2010000" table:style-name="ce54">
            <text:p>£2,010,000</text:p>
          </table:table-cell>
          <table:table-cell office:value-type="currency" office:value="2750000" table:style-name="ce29">
            <text:p>£2,750,000</text:p>
          </table:table-cell>
          <table:table-cell office:value-type="currency" office:value="3220000" table:style-name="ce29">
            <text:p>£3,220,000</text:p>
          </table:table-cell>
          <table:table-cell office:value-type="currency" office:value="3590000" table:style-name="ce29">
            <text:p>£3,590,000</text:p>
          </table:table-cell>
          <table:table-cell office:value-type="currency" office:value="4240000" table:style-name="ce29">
            <text:p>£4,240,000</text:p>
          </table:table-cell>
          <table:table-cell office:value-type="string" table:style-name="ce54">
            <text:p><text:s text:c="16"/>-</text:p>
          </table:table-cell>
          <table:table-cell office:value-type="currency" office:value="190000" table:style-name="ce29">
            <text:p>£190,000</text:p>
          </table:table-cell>
          <table:table-cell office:value-type="currency" office:value="590000" table:style-name="ce29">
            <text:p>£590,000</text:p>
          </table:table-cell>
          <table:table-cell office:value-type="currency" office:value="1690000" table:style-name="ce29">
            <text:p>£1,690,000</text:p>
          </table:table-cell>
          <table:table-cell office:value-type="currency" office:value="2760000" table:style-name="ce42">
            <text:p>£2,76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035</text:p>
          </table:table-cell>
          <table:table-cell office:value-type="string" table:style-name="ce14">
            <text:p>Derbyshire Dales</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1890000" table:style-name="ce54">
            <text:p>£1,890,000</text:p>
          </table:table-cell>
          <table:table-cell office:value-type="currency" office:value="2280000" table:style-name="ce29">
            <text:p>£2,280,000</text:p>
          </table:table-cell>
          <table:table-cell office:value-type="currency" office:value="2470000" table:style-name="ce29">
            <text:p>£2,470,000</text:p>
          </table:table-cell>
          <table:table-cell office:value-type="currency" office:value="2680000" table:style-name="ce29">
            <text:p>£2,680,000</text:p>
          </table:table-cell>
          <table:table-cell office:value-type="currency" office:value="3030000" table:style-name="ce29">
            <text:p>£3,030,000</text:p>
          </table:table-cell>
          <table:table-cell office:value-type="currency" office:value="1890000" table:style-name="ce54">
            <text:p>£1,890,000</text:p>
          </table:table-cell>
          <table:table-cell office:value-type="currency" office:value="2280000" table:style-name="ce29">
            <text:p>£2,280,000</text:p>
          </table:table-cell>
          <table:table-cell office:value-type="currency" office:value="2470000" table:style-name="ce29">
            <text:p>£2,470,000</text:p>
          </table:table-cell>
          <table:table-cell office:value-type="currency" office:value="2680000" table:style-name="ce29">
            <text:p>£2,680,000</text:p>
          </table:table-cell>
          <table:table-cell office:value-type="currency" office:value="3030000" table:style-name="ce29">
            <text:p>£3,030,000</text:p>
          </table:table-cell>
          <table:table-cell office:value-type="currency" office:value="1890000" table:style-name="ce54">
            <text:p>£1,890,000</text:p>
          </table:table-cell>
          <table:table-cell office:value-type="currency" office:value="2280000" table:style-name="ce29">
            <text:p>£2,280,000</text:p>
          </table:table-cell>
          <table:table-cell office:value-type="currency" office:value="2470000" table:style-name="ce29">
            <text:p>£2,470,000</text:p>
          </table:table-cell>
          <table:table-cell office:value-type="currency" office:value="2680000" table:style-name="ce29">
            <text:p>£2,680,000</text:p>
          </table:table-cell>
          <table:table-cell office:value-type="currency" office:value="3030000" table:style-name="ce42">
            <text:p>£3,03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8000017</text:p>
          </table:table-cell>
          <table:table-cell office:value-type="string" table:style-name="ce14">
            <text:p>Doncaster</text:p>
          </table:table-cell>
          <table:table-cell office:value-type="float" office:value="35" table:style-name="ce21">
            <text:p>35</text:p>
          </table:table-cell>
          <table:table-cell office:value-type="float" office:value="40" table:style-name="ce1">
            <text:p>40</text:p>
          </table:table-cell>
          <table:table-cell office:value-type="float" office:value="50" table:style-name="ce1">
            <text:p>50</text:p>
          </table:table-cell>
          <table:table-cell office:value-type="currency" office:value="330000" table:style-name="ce54">
            <text:p>£330,000</text:p>
          </table:table-cell>
          <table:table-cell office:value-type="currency" office:value="710000" table:style-name="ce29">
            <text:p>£710,000</text:p>
          </table:table-cell>
          <table:table-cell office:value-type="currency" office:value="960000" table:style-name="ce29">
            <text:p>£960,000</text:p>
          </table:table-cell>
          <table:table-cell office:value-type="currency" office:value="1210000" table:style-name="ce29">
            <text:p>£1,210,000</text:p>
          </table:table-cell>
          <table:table-cell office:value-type="currency" office:value="1640000" table:style-name="ce29">
            <text:p>£1,640,000</text:p>
          </table:table-cell>
          <table:table-cell office:value-type="currency" office:value="380000" table:style-name="ce54">
            <text:p>£380,000</text:p>
          </table:table-cell>
          <table:table-cell office:value-type="currency" office:value="810000" table:style-name="ce29">
            <text:p>£810,000</text:p>
          </table:table-cell>
          <table:table-cell office:value-type="currency" office:value="1090000" table:style-name="ce29">
            <text:p>£1,090,000</text:p>
          </table:table-cell>
          <table:table-cell office:value-type="currency" office:value="1390000" table:style-name="ce29">
            <text:p>£1,390,000</text:p>
          </table:table-cell>
          <table:table-cell office:value-type="currency" office:value="1870000" table:style-name="ce29">
            <text:p>£1,870,000</text:p>
          </table:table-cell>
          <table:table-cell office:value-type="currency" office:value="470000" table:style-name="ce54">
            <text:p>£470,000</text:p>
          </table:table-cell>
          <table:table-cell office:value-type="currency" office:value="1010000" table:style-name="ce29">
            <text:p>£1,010,000</text:p>
          </table:table-cell>
          <table:table-cell office:value-type="currency" office:value="1360000" table:style-name="ce29">
            <text:p>£1,360,000</text:p>
          </table:table-cell>
          <table:table-cell office:value-type="currency" office:value="1730000" table:style-name="ce29">
            <text:p>£1,730,000</text:p>
          </table:table-cell>
          <table:table-cell office:value-type="currency" office:value="2330000" table:style-name="ce42">
            <text:p>£2,33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59</text:p>
          </table:table-cell>
          <table:table-cell office:value-type="string" table:style-name="ce14">
            <text:p>Dorset</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1">
            <text:p>45</text:p>
          </table:table-cell>
          <table:table-cell office:value-type="currency" office:value="3240000" table:style-name="ce54">
            <text:p>£3,240,000</text:p>
          </table:table-cell>
          <table:table-cell office:value-type="currency" office:value="3780000" table:style-name="ce29">
            <text:p>£3,780,000</text:p>
          </table:table-cell>
          <table:table-cell office:value-type="currency" office:value="4080000" table:style-name="ce29">
            <text:p>£4,080,000</text:p>
          </table:table-cell>
          <table:table-cell office:value-type="currency" office:value="4460000" table:style-name="ce29">
            <text:p>£4,460,000</text:p>
          </table:table-cell>
          <table:table-cell office:value-type="currency" office:value="5240000" table:style-name="ce29">
            <text:p>£5,240,000</text:p>
          </table:table-cell>
          <table:table-cell office:value-type="currency" office:value="3240000" table:style-name="ce54">
            <text:p>£3,240,000</text:p>
          </table:table-cell>
          <table:table-cell office:value-type="currency" office:value="3780000" table:style-name="ce29">
            <text:p>£3,780,000</text:p>
          </table:table-cell>
          <table:table-cell office:value-type="currency" office:value="4080000" table:style-name="ce29">
            <text:p>£4,080,000</text:p>
          </table:table-cell>
          <table:table-cell office:value-type="currency" office:value="4460000" table:style-name="ce29">
            <text:p>£4,460,000</text:p>
          </table:table-cell>
          <table:table-cell office:value-type="currency" office:value="5240000" table:style-name="ce29">
            <text:p>£5,240,000</text:p>
          </table:table-cell>
          <table:table-cell office:value-type="currency" office:value="4860000" table:style-name="ce54">
            <text:p>£4,860,000</text:p>
          </table:table-cell>
          <table:table-cell office:value-type="currency" office:value="5660000" table:style-name="ce29">
            <text:p>£5,660,000</text:p>
          </table:table-cell>
          <table:table-cell office:value-type="currency" office:value="6120000" table:style-name="ce29">
            <text:p>£6,120,000</text:p>
          </table:table-cell>
          <table:table-cell office:value-type="currency" office:value="6690000" table:style-name="ce29">
            <text:p>£6,690,000</text:p>
          </table:table-cell>
          <table:table-cell office:value-type="currency" office:value="7860000" table:style-name="ce42">
            <text:p>£7,86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08</text:p>
          </table:table-cell>
          <table:table-cell office:value-type="string" table:style-name="ce14">
            <text:p>Dover</text:p>
          </table:table-cell>
          <table:table-cell office:value-type="float" office:value="30" table:style-name="ce21">
            <text:p>30</text:p>
          </table:table-cell>
          <table:table-cell office:value-type="float" office:value="30" table:style-name="ce1">
            <text:p>30</text:p>
          </table:table-cell>
          <table:table-cell office:value-type="float" office:value="55" table:style-name="ce1">
            <text:p>55</text:p>
          </table:table-cell>
          <table:table-cell office:value-type="currency" office:value="2000000" table:style-name="ce54">
            <text:p>£2,000,000</text:p>
          </table:table-cell>
          <table:table-cell office:value-type="currency" office:value="2390000" table:style-name="ce29">
            <text:p>£2,390,000</text:p>
          </table:table-cell>
          <table:table-cell office:value-type="currency" office:value="2640000" table:style-name="ce29">
            <text:p>£2,640,000</text:p>
          </table:table-cell>
          <table:table-cell office:value-type="currency" office:value="2900000" table:style-name="ce29">
            <text:p>£2,900,000</text:p>
          </table:table-cell>
          <table:table-cell office:value-type="currency" office:value="3340000" table:style-name="ce29">
            <text:p>£3,340,000</text:p>
          </table:table-cell>
          <table:table-cell office:value-type="currency" office:value="2000000" table:style-name="ce54">
            <text:p>£2,000,000</text:p>
          </table:table-cell>
          <table:table-cell office:value-type="currency" office:value="2390000" table:style-name="ce29">
            <text:p>£2,390,000</text:p>
          </table:table-cell>
          <table:table-cell office:value-type="currency" office:value="2640000" table:style-name="ce29">
            <text:p>£2,640,000</text:p>
          </table:table-cell>
          <table:table-cell office:value-type="currency" office:value="2900000" table:style-name="ce29">
            <text:p>£2,900,000</text:p>
          </table:table-cell>
          <table:table-cell office:value-type="currency" office:value="3340000" table:style-name="ce29">
            <text:p>£3,340,000</text:p>
          </table:table-cell>
          <table:table-cell office:value-type="currency" office:value="3670000" table:style-name="ce54">
            <text:p>£3,670,000</text:p>
          </table:table-cell>
          <table:table-cell office:value-type="currency" office:value="4380000" table:style-name="ce29">
            <text:p>£4,380,000</text:p>
          </table:table-cell>
          <table:table-cell office:value-type="currency" office:value="4840000" table:style-name="ce29">
            <text:p>£4,840,000</text:p>
          </table:table-cell>
          <table:table-cell office:value-type="currency" office:value="5310000" table:style-name="ce29">
            <text:p>£5,310,000</text:p>
          </table:table-cell>
          <table:table-cell office:value-type="currency" office:value="6120000" table:style-name="ce42">
            <text:p>£6,12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8000027</text:p>
          </table:table-cell>
          <table:table-cell office:value-type="string" table:style-name="ce14">
            <text:p>Dudley</text:p>
          </table:table-cell>
          <table:table-cell office:value-type="float" office:value="35" table:style-name="ce21">
            <text:p>35</text:p>
          </table:table-cell>
          <table:table-cell office:value-type="float" office:value="40" table:style-name="ce1">
            <text:p>40</text:p>
          </table:table-cell>
          <table:table-cell office:value-type="float" office:value="60" table:style-name="ce1">
            <text:p>60</text:p>
          </table:table-cell>
          <table:table-cell office:value-type="currency" office:value="2090000" table:style-name="ce54">
            <text:p>£2,090,000</text:p>
          </table:table-cell>
          <table:table-cell office:value-type="currency" office:value="2680000" table:style-name="ce29">
            <text:p>£2,680,000</text:p>
          </table:table-cell>
          <table:table-cell office:value-type="currency" office:value="2910000" table:style-name="ce29">
            <text:p>£2,910,000</text:p>
          </table:table-cell>
          <table:table-cell office:value-type="currency" office:value="3240000" table:style-name="ce29">
            <text:p>£3,240,000</text:p>
          </table:table-cell>
          <table:table-cell office:value-type="currency" office:value="3610000" table:style-name="ce29">
            <text:p>£3,610,000</text:p>
          </table:table-cell>
          <table:table-cell office:value-type="currency" office:value="2380000" table:style-name="ce54">
            <text:p>£2,380,000</text:p>
          </table:table-cell>
          <table:table-cell office:value-type="currency" office:value="3060000" table:style-name="ce29">
            <text:p>£3,060,000</text:p>
          </table:table-cell>
          <table:table-cell office:value-type="currency" office:value="3320000" table:style-name="ce29">
            <text:p>£3,320,000</text:p>
          </table:table-cell>
          <table:table-cell office:value-type="currency" office:value="3700000" table:style-name="ce29">
            <text:p>£3,700,000</text:p>
          </table:table-cell>
          <table:table-cell office:value-type="currency" office:value="4130000" table:style-name="ce29">
            <text:p>£4,130,000</text:p>
          </table:table-cell>
          <table:table-cell office:value-type="currency" office:value="3570000" table:style-name="ce54">
            <text:p>£3,570,000</text:p>
          </table:table-cell>
          <table:table-cell office:value-type="currency" office:value="4580000" table:style-name="ce29">
            <text:p>£4,580,000</text:p>
          </table:table-cell>
          <table:table-cell office:value-type="currency" office:value="4980000" table:style-name="ce29">
            <text:p>£4,980,000</text:p>
          </table:table-cell>
          <table:table-cell office:value-type="currency" office:value="5540000" table:style-name="ce29">
            <text:p>£5,540,000</text:p>
          </table:table-cell>
          <table:table-cell office:value-type="currency" office:value="6190000" table:style-name="ce42">
            <text:p>£6,19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09</text:p>
          </table:table-cell>
          <table:table-cell office:value-type="string" table:style-name="ce14">
            <text:p>Ealing</text:p>
          </table:table-cell>
          <table:table-cell office:value-type="float" office:value="110" table:style-name="ce21">
            <text:p>110</text:p>
          </table:table-cell>
          <table:table-cell office:value-type="float" office:value="160" table:style-name="ce1">
            <text:p>160</text:p>
          </table:table-cell>
          <table:table-cell office:value-type="float" office:value="240" table:style-name="ce1">
            <text:p>240</text:p>
          </table:table-cell>
          <table:table-cell office:value-type="currency" office:value="14250000" table:style-name="ce54">
            <text:p>£14,250,000</text:p>
          </table:table-cell>
          <table:table-cell office:value-type="currency" office:value="17380000" table:style-name="ce29">
            <text:p>£17,380,000</text:p>
          </table:table-cell>
          <table:table-cell office:value-type="currency" office:value="19390000" table:style-name="ce29">
            <text:p>£19,390,000</text:p>
          </table:table-cell>
          <table:table-cell office:value-type="currency" office:value="20570000" table:style-name="ce29">
            <text:p>£20,570,000</text:p>
          </table:table-cell>
          <table:table-cell office:value-type="currency" office:value="23660000" table:style-name="ce29">
            <text:p>£23,660,000</text:p>
          </table:table-cell>
          <table:table-cell office:value-type="currency" office:value="20730000" table:style-name="ce54">
            <text:p>£20,730,000</text:p>
          </table:table-cell>
          <table:table-cell office:value-type="currency" office:value="25280000" table:style-name="ce29">
            <text:p>£25,280,000</text:p>
          </table:table-cell>
          <table:table-cell office:value-type="currency" office:value="28200000" table:style-name="ce29">
            <text:p>£28,200,000</text:p>
          </table:table-cell>
          <table:table-cell office:value-type="currency" office:value="29910000" table:style-name="ce29">
            <text:p>£29,910,000</text:p>
          </table:table-cell>
          <table:table-cell office:value-type="currency" office:value="34410000" table:style-name="ce29">
            <text:p>£34,410,000</text:p>
          </table:table-cell>
          <table:table-cell office:value-type="currency" office:value="31090000" table:style-name="ce54">
            <text:p>£31,090,000</text:p>
          </table:table-cell>
          <table:table-cell office:value-type="currency" office:value="37920000" table:style-name="ce29">
            <text:p>£37,920,000</text:p>
          </table:table-cell>
          <table:table-cell office:value-type="currency" office:value="42290000" table:style-name="ce29">
            <text:p>£42,290,000</text:p>
          </table:table-cell>
          <table:table-cell office:value-type="currency" office:value="44860000" table:style-name="ce29">
            <text:p>£44,860,000</text:p>
          </table:table-cell>
          <table:table-cell office:value-type="currency" office:value="51610000" table:style-name="ce42">
            <text:p>£51,61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09</text:p>
          </table:table-cell>
          <table:table-cell office:value-type="string" table:style-name="ce14">
            <text:p>East Cambridge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2040000" table:style-name="ce54">
            <text:p>£2,040,000</text:p>
          </table:table-cell>
          <table:table-cell office:value-type="currency" office:value="2420000" table:style-name="ce29">
            <text:p>£2,420,000</text:p>
          </table:table-cell>
          <table:table-cell office:value-type="currency" office:value="2730000" table:style-name="ce29">
            <text:p>£2,730,000</text:p>
          </table:table-cell>
          <table:table-cell office:value-type="currency" office:value="3080000" table:style-name="ce29">
            <text:p>£3,080,000</text:p>
          </table:table-cell>
          <table:table-cell office:value-type="currency" office:value="3560000" table:style-name="ce29">
            <text:p>£3,560,000</text:p>
          </table:table-cell>
          <table:table-cell office:value-type="currency" office:value="2040000" table:style-name="ce54">
            <text:p>£2,040,000</text:p>
          </table:table-cell>
          <table:table-cell office:value-type="currency" office:value="2420000" table:style-name="ce29">
            <text:p>£2,420,000</text:p>
          </table:table-cell>
          <table:table-cell office:value-type="currency" office:value="2730000" table:style-name="ce29">
            <text:p>£2,730,000</text:p>
          </table:table-cell>
          <table:table-cell office:value-type="currency" office:value="3080000" table:style-name="ce29">
            <text:p>£3,080,000</text:p>
          </table:table-cell>
          <table:table-cell office:value-type="currency" office:value="3560000" table:style-name="ce29">
            <text:p>£3,560,000</text:p>
          </table:table-cell>
          <table:table-cell office:value-type="currency" office:value="2040000" table:style-name="ce54">
            <text:p>£2,040,000</text:p>
          </table:table-cell>
          <table:table-cell office:value-type="currency" office:value="2420000" table:style-name="ce29">
            <text:p>£2,420,000</text:p>
          </table:table-cell>
          <table:table-cell office:value-type="currency" office:value="2730000" table:style-name="ce29">
            <text:p>£2,730,000</text:p>
          </table:table-cell>
          <table:table-cell office:value-type="currency" office:value="3080000" table:style-name="ce29">
            <text:p>£3,080,000</text:p>
          </table:table-cell>
          <table:table-cell office:value-type="currency" office:value="3560000" table:style-name="ce42">
            <text:p>£3,56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40</text:p>
          </table:table-cell>
          <table:table-cell office:value-type="string" table:style-name="ce14">
            <text:p>East Devon</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1">
            <text:p>50</text:p>
          </table:table-cell>
          <table:table-cell office:value-type="currency" office:value="3040000" table:style-name="ce54">
            <text:p>£3,040,000</text:p>
          </table:table-cell>
          <table:table-cell office:value-type="currency" office:value="3420000" table:style-name="ce29">
            <text:p>£3,420,000</text:p>
          </table:table-cell>
          <table:table-cell office:value-type="currency" office:value="3700000" table:style-name="ce29">
            <text:p>£3,700,000</text:p>
          </table:table-cell>
          <table:table-cell office:value-type="currency" office:value="3980000" table:style-name="ce29">
            <text:p>£3,980,000</text:p>
          </table:table-cell>
          <table:table-cell office:value-type="currency" office:value="4410000" table:style-name="ce29">
            <text:p>£4,410,000</text:p>
          </table:table-cell>
          <table:table-cell office:value-type="currency" office:value="3540000" table:style-name="ce54">
            <text:p>£3,540,000</text:p>
          </table:table-cell>
          <table:table-cell office:value-type="currency" office:value="3980000" table:style-name="ce29">
            <text:p>£3,980,000</text:p>
          </table:table-cell>
          <table:table-cell office:value-type="currency" office:value="4320000" table:style-name="ce29">
            <text:p>£4,320,000</text:p>
          </table:table-cell>
          <table:table-cell office:value-type="currency" office:value="4640000" table:style-name="ce29">
            <text:p>£4,640,000</text:p>
          </table:table-cell>
          <table:table-cell office:value-type="currency" office:value="5140000" table:style-name="ce29">
            <text:p>£5,140,000</text:p>
          </table:table-cell>
          <table:table-cell office:value-type="currency" office:value="5050000" table:style-name="ce54">
            <text:p>£5,050,000</text:p>
          </table:table-cell>
          <table:table-cell office:value-type="currency" office:value="5690000" table:style-name="ce29">
            <text:p>£5,690,000</text:p>
          </table:table-cell>
          <table:table-cell office:value-type="currency" office:value="6170000" table:style-name="ce29">
            <text:p>£6,170,000</text:p>
          </table:table-cell>
          <table:table-cell office:value-type="currency" office:value="6620000" table:style-name="ce29">
            <text:p>£6,620,000</text:p>
          </table:table-cell>
          <table:table-cell office:value-type="currency" office:value="7340000" table:style-name="ce42">
            <text:p>£7,34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85</text:p>
          </table:table-cell>
          <table:table-cell office:value-type="string" table:style-name="ce14">
            <text:p>East Hamp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3500000" table:style-name="ce54">
            <text:p>£3,500,000</text:p>
          </table:table-cell>
          <table:table-cell office:value-type="currency" office:value="4010000" table:style-name="ce29">
            <text:p>£4,010,000</text:p>
          </table:table-cell>
          <table:table-cell office:value-type="currency" office:value="4330000" table:style-name="ce29">
            <text:p>£4,330,000</text:p>
          </table:table-cell>
          <table:table-cell office:value-type="currency" office:value="4660000" table:style-name="ce29">
            <text:p>£4,660,000</text:p>
          </table:table-cell>
          <table:table-cell office:value-type="currency" office:value="5240000" table:style-name="ce29">
            <text:p>£5,240,000</text:p>
          </table:table-cell>
          <table:table-cell office:value-type="currency" office:value="3500000" table:style-name="ce54">
            <text:p>£3,500,000</text:p>
          </table:table-cell>
          <table:table-cell office:value-type="currency" office:value="4010000" table:style-name="ce29">
            <text:p>£4,010,000</text:p>
          </table:table-cell>
          <table:table-cell office:value-type="currency" office:value="4330000" table:style-name="ce29">
            <text:p>£4,330,000</text:p>
          </table:table-cell>
          <table:table-cell office:value-type="currency" office:value="4660000" table:style-name="ce29">
            <text:p>£4,660,000</text:p>
          </table:table-cell>
          <table:table-cell office:value-type="currency" office:value="5240000" table:style-name="ce29">
            <text:p>£5,240,000</text:p>
          </table:table-cell>
          <table:table-cell office:value-type="currency" office:value="3500000" table:style-name="ce54">
            <text:p>£3,500,000</text:p>
          </table:table-cell>
          <table:table-cell office:value-type="currency" office:value="4010000" table:style-name="ce29">
            <text:p>£4,010,000</text:p>
          </table:table-cell>
          <table:table-cell office:value-type="currency" office:value="4330000" table:style-name="ce29">
            <text:p>£4,330,000</text:p>
          </table:table-cell>
          <table:table-cell office:value-type="currency" office:value="4660000" table:style-name="ce29">
            <text:p>£4,660,000</text:p>
          </table:table-cell>
          <table:table-cell office:value-type="currency" office:value="5240000" table:style-name="ce42">
            <text:p>£5,24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242</text:p>
          </table:table-cell>
          <table:table-cell office:value-type="string" table:style-name="ce14">
            <text:p>East Hertfordshire</text:p>
          </table:table-cell>
          <table:table-cell office:value-type="float" office:value="30" table:style-name="ce21">
            <text:p>30</text:p>
          </table:table-cell>
          <table:table-cell office:value-type="float" office:value="35" table:style-name="ce1">
            <text:p>35</text:p>
          </table:table-cell>
          <table:table-cell office:value-type="float" office:value="55" table:style-name="ce1">
            <text:p>55</text:p>
          </table:table-cell>
          <table:table-cell office:value-type="currency" office:value="4140000" table:style-name="ce54">
            <text:p>£4,140,000</text:p>
          </table:table-cell>
          <table:table-cell office:value-type="currency" office:value="4640000" table:style-name="ce29">
            <text:p>£4,640,000</text:p>
          </table:table-cell>
          <table:table-cell office:value-type="currency" office:value="4940000" table:style-name="ce29">
            <text:p>£4,940,000</text:p>
          </table:table-cell>
          <table:table-cell office:value-type="currency" office:value="5270000" table:style-name="ce29">
            <text:p>£5,270,000</text:p>
          </table:table-cell>
          <table:table-cell office:value-type="currency" office:value="5950000" table:style-name="ce29">
            <text:p>£5,950,000</text:p>
          </table:table-cell>
          <table:table-cell office:value-type="currency" office:value="4830000" table:style-name="ce54">
            <text:p>£4,830,000</text:p>
          </table:table-cell>
          <table:table-cell office:value-type="currency" office:value="5410000" table:style-name="ce29">
            <text:p>£5,410,000</text:p>
          </table:table-cell>
          <table:table-cell office:value-type="currency" office:value="5770000" table:style-name="ce29">
            <text:p>£5,770,000</text:p>
          </table:table-cell>
          <table:table-cell office:value-type="currency" office:value="6150000" table:style-name="ce29">
            <text:p>£6,150,000</text:p>
          </table:table-cell>
          <table:table-cell office:value-type="currency" office:value="6940000" table:style-name="ce29">
            <text:p>£6,940,000</text:p>
          </table:table-cell>
          <table:table-cell office:value-type="currency" office:value="7580000" table:style-name="ce54">
            <text:p>£7,580,000</text:p>
          </table:table-cell>
          <table:table-cell office:value-type="currency" office:value="8490000" table:style-name="ce29">
            <text:p>£8,490,000</text:p>
          </table:table-cell>
          <table:table-cell office:value-type="currency" office:value="9050000" table:style-name="ce29">
            <text:p>£9,050,000</text:p>
          </table:table-cell>
          <table:table-cell office:value-type="currency" office:value="9650000" table:style-name="ce29">
            <text:p>£9,650,000</text:p>
          </table:table-cell>
          <table:table-cell office:value-type="currency" office:value="10900000" table:style-name="ce42">
            <text:p>£10,90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7</text:p>
          </table:table-cell>
          <table:table-cell office:value-type="string" table:style-name="ce14">
            <text:p>East Lindsey</text:p>
          </table:table-cell>
          <table:table-cell office:value-type="float" office:value="50" table:style-name="ce21">
            <text:p>50</text:p>
          </table:table-cell>
          <table:table-cell office:value-type="float" office:value="65" table:style-name="ce1">
            <text:p>65</text:p>
          </table:table-cell>
          <table:table-cell office:value-type="float" office:value="80" table:style-name="ce1">
            <text:p>80</text:p>
          </table:table-cell>
          <table:table-cell office:value-type="currency" office:value="220000" table:style-name="ce54">
            <text:p>£220,000</text:p>
          </table:table-cell>
          <table:table-cell office:value-type="currency" office:value="630000" table:style-name="ce29">
            <text:p>£630,000</text:p>
          </table:table-cell>
          <table:table-cell office:value-type="currency" office:value="850000" table:style-name="ce29">
            <text:p>£850,000</text:p>
          </table:table-cell>
          <table:table-cell office:value-type="currency" office:value="1150000" table:style-name="ce29">
            <text:p>£1,150,000</text:p>
          </table:table-cell>
          <table:table-cell office:value-type="currency" office:value="1750000" table:style-name="ce29">
            <text:p>£1,750,000</text:p>
          </table:table-cell>
          <table:table-cell office:value-type="currency" office:value="280000" table:style-name="ce54">
            <text:p>£280,000</text:p>
          </table:table-cell>
          <table:table-cell office:value-type="currency" office:value="810000" table:style-name="ce29">
            <text:p>£810,000</text:p>
          </table:table-cell>
          <table:table-cell office:value-type="currency" office:value="1110000" table:style-name="ce29">
            <text:p>£1,110,000</text:p>
          </table:table-cell>
          <table:table-cell office:value-type="currency" office:value="1490000" table:style-name="ce29">
            <text:p>£1,490,000</text:p>
          </table:table-cell>
          <table:table-cell office:value-type="currency" office:value="2270000" table:style-name="ce29">
            <text:p>£2,270,000</text:p>
          </table:table-cell>
          <table:table-cell office:value-type="currency" office:value="340000" table:style-name="ce54">
            <text:p>£340,000</text:p>
          </table:table-cell>
          <table:table-cell office:value-type="currency" office:value="1000000" table:style-name="ce29">
            <text:p>£1,000,000</text:p>
          </table:table-cell>
          <table:table-cell office:value-type="currency" office:value="1360000" table:style-name="ce29">
            <text:p>£1,360,000</text:p>
          </table:table-cell>
          <table:table-cell office:value-type="currency" office:value="1830000" table:style-name="ce29">
            <text:p>£1,830,000</text:p>
          </table:table-cell>
          <table:table-cell office:value-type="currency" office:value="2790000" table:style-name="ce42">
            <text:p>£2,79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6000011</text:p>
          </table:table-cell>
          <table:table-cell office:value-type="string" table:style-name="ce14">
            <text:p>East Riding of Yorkshire</text:p>
          </table:table-cell>
          <table:table-cell office:value-type="float" office:value="35" table:style-name="ce21">
            <text:p>35</text:p>
          </table:table-cell>
          <table:table-cell office:value-type="float" office:value="40" table:style-name="ce1">
            <text:p>40</text:p>
          </table:table-cell>
          <table:table-cell office:value-type="float" office:value="45" table:style-name="ce1">
            <text:p>45</text:p>
          </table:table-cell>
          <table:table-cell office:value-type="currency" office:value="810000" table:style-name="ce54">
            <text:p>£810,000</text:p>
          </table:table-cell>
          <table:table-cell office:value-type="currency" office:value="1370000" table:style-name="ce29">
            <text:p>£1,370,000</text:p>
          </table:table-cell>
          <table:table-cell office:value-type="currency" office:value="1870000" table:style-name="ce29">
            <text:p>£1,870,000</text:p>
          </table:table-cell>
          <table:table-cell office:value-type="currency" office:value="2230000" table:style-name="ce29">
            <text:p>£2,230,000</text:p>
          </table:table-cell>
          <table:table-cell office:value-type="currency" office:value="2860000" table:style-name="ce29">
            <text:p>£2,860,000</text:p>
          </table:table-cell>
          <table:table-cell office:value-type="currency" office:value="920000" table:style-name="ce54">
            <text:p>£920,000</text:p>
          </table:table-cell>
          <table:table-cell office:value-type="currency" office:value="1560000" table:style-name="ce29">
            <text:p>£1,560,000</text:p>
          </table:table-cell>
          <table:table-cell office:value-type="currency" office:value="2130000" table:style-name="ce29">
            <text:p>£2,130,000</text:p>
          </table:table-cell>
          <table:table-cell office:value-type="currency" office:value="2550000" table:style-name="ce29">
            <text:p>£2,550,000</text:p>
          </table:table-cell>
          <table:table-cell office:value-type="currency" office:value="3270000" table:style-name="ce29">
            <text:p>£3,270,000</text:p>
          </table:table-cell>
          <table:table-cell office:value-type="currency" office:value="1030000" table:style-name="ce54">
            <text:p>£1,030,000</text:p>
          </table:table-cell>
          <table:table-cell office:value-type="currency" office:value="1750000" table:style-name="ce29">
            <text:p>£1,750,000</text:p>
          </table:table-cell>
          <table:table-cell office:value-type="currency" office:value="2400000" table:style-name="ce29">
            <text:p>£2,400,000</text:p>
          </table:table-cell>
          <table:table-cell office:value-type="currency" office:value="2870000" table:style-name="ce29">
            <text:p>£2,870,000</text:p>
          </table:table-cell>
          <table:table-cell office:value-type="currency" office:value="3680000" table:style-name="ce42">
            <text:p>£3,68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193</text:p>
          </table:table-cell>
          <table:table-cell office:value-type="string" table:style-name="ce14">
            <text:p>East Staffordshire</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1">
            <text:p>45</text:p>
          </table:table-cell>
          <table:table-cell office:value-type="currency" office:value="1460000" table:style-name="ce54">
            <text:p>£1,460,000</text:p>
          </table:table-cell>
          <table:table-cell office:value-type="currency" office:value="1840000" table:style-name="ce29">
            <text:p>£1,840,000</text:p>
          </table:table-cell>
          <table:table-cell office:value-type="currency" office:value="2100000" table:style-name="ce29">
            <text:p>£2,100,000</text:p>
          </table:table-cell>
          <table:table-cell office:value-type="currency" office:value="2340000" table:style-name="ce29">
            <text:p>£2,340,000</text:p>
          </table:table-cell>
          <table:table-cell office:value-type="currency" office:value="2680000" table:style-name="ce29">
            <text:p>£2,680,000</text:p>
          </table:table-cell>
          <table:table-cell office:value-type="currency" office:value="1460000" table:style-name="ce54">
            <text:p>£1,460,000</text:p>
          </table:table-cell>
          <table:table-cell office:value-type="currency" office:value="1840000" table:style-name="ce29">
            <text:p>£1,840,000</text:p>
          </table:table-cell>
          <table:table-cell office:value-type="currency" office:value="2100000" table:style-name="ce29">
            <text:p>£2,100,000</text:p>
          </table:table-cell>
          <table:table-cell office:value-type="currency" office:value="2340000" table:style-name="ce29">
            <text:p>£2,340,000</text:p>
          </table:table-cell>
          <table:table-cell office:value-type="currency" office:value="2680000" table:style-name="ce29">
            <text:p>£2,680,000</text:p>
          </table:table-cell>
          <table:table-cell office:value-type="currency" office:value="2180000" table:style-name="ce54">
            <text:p>£2,180,000</text:p>
          </table:table-cell>
          <table:table-cell office:value-type="currency" office:value="2760000" table:style-name="ce29">
            <text:p>£2,760,000</text:p>
          </table:table-cell>
          <table:table-cell office:value-type="currency" office:value="3140000" table:style-name="ce29">
            <text:p>£3,140,000</text:p>
          </table:table-cell>
          <table:table-cell office:value-type="currency" office:value="3500000" table:style-name="ce29">
            <text:p>£3,500,000</text:p>
          </table:table-cell>
          <table:table-cell office:value-type="currency" office:value="4020000" table:style-name="ce42">
            <text:p>£4,02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244</text:p>
          </table:table-cell>
          <table:table-cell office:value-type="string" table:style-name="ce14">
            <text:p>East Suffolk</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2020000" table:style-name="ce54">
            <text:p>£2,020,000</text:p>
          </table:table-cell>
          <table:table-cell office:value-type="currency" office:value="2590000" table:style-name="ce29">
            <text:p>£2,590,000</text:p>
          </table:table-cell>
          <table:table-cell office:value-type="currency" office:value="2880000" table:style-name="ce29">
            <text:p>£2,880,000</text:p>
          </table:table-cell>
          <table:table-cell office:value-type="currency" office:value="3290000" table:style-name="ce29">
            <text:p>£3,290,000</text:p>
          </table:table-cell>
          <table:table-cell office:value-type="currency" office:value="3880000" table:style-name="ce29">
            <text:p>£3,880,000</text:p>
          </table:table-cell>
          <table:table-cell office:value-type="currency" office:value="2020000" table:style-name="ce54">
            <text:p>£2,020,000</text:p>
          </table:table-cell>
          <table:table-cell office:value-type="currency" office:value="2590000" table:style-name="ce29">
            <text:p>£2,590,000</text:p>
          </table:table-cell>
          <table:table-cell office:value-type="currency" office:value="2880000" table:style-name="ce29">
            <text:p>£2,880,000</text:p>
          </table:table-cell>
          <table:table-cell office:value-type="currency" office:value="3290000" table:style-name="ce29">
            <text:p>£3,290,000</text:p>
          </table:table-cell>
          <table:table-cell office:value-type="currency" office:value="3880000" table:style-name="ce29">
            <text:p>£3,880,000</text:p>
          </table:table-cell>
          <table:table-cell office:value-type="currency" office:value="2020000" table:style-name="ce54">
            <text:p>£2,020,000</text:p>
          </table:table-cell>
          <table:table-cell office:value-type="currency" office:value="2590000" table:style-name="ce29">
            <text:p>£2,590,000</text:p>
          </table:table-cell>
          <table:table-cell office:value-type="currency" office:value="2880000" table:style-name="ce29">
            <text:p>£2,880,000</text:p>
          </table:table-cell>
          <table:table-cell office:value-type="currency" office:value="3290000" table:style-name="ce29">
            <text:p>£3,290,000</text:p>
          </table:table-cell>
          <table:table-cell office:value-type="currency" office:value="3880000" table:style-name="ce42">
            <text:p>£3,88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61</text:p>
          </table:table-cell>
          <table:table-cell office:value-type="string" table:style-name="ce14">
            <text:p>Eastbourne</text:p>
          </table:table-cell>
          <table:table-cell office:value-type="float" office:value="40" table:style-name="ce21">
            <text:p>40</text:p>
          </table:table-cell>
          <table:table-cell office:value-type="float" office:value="75" table:style-name="ce1">
            <text:p>75</text:p>
          </table:table-cell>
          <table:table-cell office:value-type="float" office:value="110" table:style-name="ce1">
            <text:p>110</text:p>
          </table:table-cell>
          <table:table-cell office:value-type="currency" office:value="3530000" table:style-name="ce54">
            <text:p>£3,530,000</text:p>
          </table:table-cell>
          <table:table-cell office:value-type="currency" office:value="4230000" table:style-name="ce29">
            <text:p>£4,230,000</text:p>
          </table:table-cell>
          <table:table-cell office:value-type="currency" office:value="4700000" table:style-name="ce29">
            <text:p>£4,700,000</text:p>
          </table:table-cell>
          <table:table-cell office:value-type="currency" office:value="4970000" table:style-name="ce29">
            <text:p>£4,970,000</text:p>
          </table:table-cell>
          <table:table-cell office:value-type="currency" office:value="5770000" table:style-name="ce29">
            <text:p>£5,770,000</text:p>
          </table:table-cell>
          <table:table-cell office:value-type="currency" office:value="6620000" table:style-name="ce54">
            <text:p>£6,620,000</text:p>
          </table:table-cell>
          <table:table-cell office:value-type="currency" office:value="7930000" table:style-name="ce29">
            <text:p>£7,930,000</text:p>
          </table:table-cell>
          <table:table-cell office:value-type="currency" office:value="8800000" table:style-name="ce29">
            <text:p>£8,800,000</text:p>
          </table:table-cell>
          <table:table-cell office:value-type="currency" office:value="9320000" table:style-name="ce29">
            <text:p>£9,320,000</text:p>
          </table:table-cell>
          <table:table-cell office:value-type="currency" office:value="10810000" table:style-name="ce29">
            <text:p>£10,810,000</text:p>
          </table:table-cell>
          <table:table-cell office:value-type="currency" office:value="2020000" table:style-name="ce54">
            <text:p>£2,020,000</text:p>
          </table:table-cell>
          <table:table-cell office:value-type="currency" office:value="5960000" table:style-name="ce29">
            <text:p>£5,960,000</text:p>
          </table:table-cell>
          <table:table-cell office:value-type="currency" office:value="7910000" table:style-name="ce29">
            <text:p>£7,910,000</text:p>
          </table:table-cell>
          <table:table-cell office:value-type="currency" office:value="9840000" table:style-name="ce29">
            <text:p>£9,840,000</text:p>
          </table:table-cell>
          <table:table-cell office:value-type="currency" office:value="13420000" table:style-name="ce42">
            <text:p>£13,42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86</text:p>
          </table:table-cell>
          <table:table-cell office:value-type="string" table:style-name="ce14">
            <text:p>Eastleigh</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1">
            <text:p>45</text:p>
          </table:table-cell>
          <table:table-cell office:value-type="currency" office:value="3570000" table:style-name="ce54">
            <text:p>£3,570,000</text:p>
          </table:table-cell>
          <table:table-cell office:value-type="currency" office:value="3960000" table:style-name="ce29">
            <text:p>£3,960,000</text:p>
          </table:table-cell>
          <table:table-cell office:value-type="currency" office:value="4170000" table:style-name="ce29">
            <text:p>£4,170,000</text:p>
          </table:table-cell>
          <table:table-cell office:value-type="currency" office:value="4380000" table:style-name="ce29">
            <text:p>£4,380,000</text:p>
          </table:table-cell>
          <table:table-cell office:value-type="currency" office:value="4670000" table:style-name="ce29">
            <text:p>£4,670,000</text:p>
          </table:table-cell>
          <table:table-cell office:value-type="currency" office:value="4170000" table:style-name="ce54">
            <text:p>£4,170,000</text:p>
          </table:table-cell>
          <table:table-cell office:value-type="currency" office:value="4620000" table:style-name="ce29">
            <text:p>£4,620,000</text:p>
          </table:table-cell>
          <table:table-cell office:value-type="currency" office:value="4860000" table:style-name="ce29">
            <text:p>£4,860,000</text:p>
          </table:table-cell>
          <table:table-cell office:value-type="currency" office:value="5100000" table:style-name="ce29">
            <text:p>£5,100,000</text:p>
          </table:table-cell>
          <table:table-cell office:value-type="currency" office:value="5450000" table:style-name="ce29">
            <text:p>£5,450,000</text:p>
          </table:table-cell>
          <table:table-cell office:value-type="currency" office:value="5360000" table:style-name="ce54">
            <text:p>£5,360,000</text:p>
          </table:table-cell>
          <table:table-cell office:value-type="currency" office:value="5940000" table:style-name="ce29">
            <text:p>£5,940,000</text:p>
          </table:table-cell>
          <table:table-cell office:value-type="currency" office:value="6250000" table:style-name="ce29">
            <text:p>£6,250,000</text:p>
          </table:table-cell>
          <table:table-cell office:value-type="currency" office:value="6560000" table:style-name="ce29">
            <text:p>£6,560,000</text:p>
          </table:table-cell>
          <table:table-cell office:value-type="currency" office:value="7000000" table:style-name="ce42">
            <text:p>£7,00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07</text:p>
          </table:table-cell>
          <table:table-cell office:value-type="string" table:style-name="ce14">
            <text:p>Elmbridge</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1">
            <text:p>35</text:p>
          </table:table-cell>
          <table:table-cell office:value-type="currency" office:value="7470000" table:style-name="ce54">
            <text:p>£7,470,000</text:p>
          </table:table-cell>
          <table:table-cell office:value-type="currency" office:value="8200000" table:style-name="ce29">
            <text:p>£8,200,000</text:p>
          </table:table-cell>
          <table:table-cell office:value-type="currency" office:value="8640000" table:style-name="ce29">
            <text:p>£8,640,000</text:p>
          </table:table-cell>
          <table:table-cell office:value-type="currency" office:value="9010000" table:style-name="ce29">
            <text:p>£9,010,000</text:p>
          </table:table-cell>
          <table:table-cell office:value-type="currency" office:value="9910000" table:style-name="ce29">
            <text:p>£9,910,000</text:p>
          </table:table-cell>
          <table:table-cell office:value-type="currency" office:value="7470000" table:style-name="ce54">
            <text:p>£7,470,000</text:p>
          </table:table-cell>
          <table:table-cell office:value-type="currency" office:value="8200000" table:style-name="ce29">
            <text:p>£8,200,000</text:p>
          </table:table-cell>
          <table:table-cell office:value-type="currency" office:value="8640000" table:style-name="ce29">
            <text:p>£8,640,000</text:p>
          </table:table-cell>
          <table:table-cell office:value-type="currency" office:value="9010000" table:style-name="ce29">
            <text:p>£9,010,000</text:p>
          </table:table-cell>
          <table:table-cell office:value-type="currency" office:value="9910000" table:style-name="ce29">
            <text:p>£9,910,000</text:p>
          </table:table-cell>
          <table:table-cell office:value-type="currency" office:value="8710000" table:style-name="ce54">
            <text:p>£8,710,000</text:p>
          </table:table-cell>
          <table:table-cell office:value-type="currency" office:value="9570000" table:style-name="ce29">
            <text:p>£9,570,000</text:p>
          </table:table-cell>
          <table:table-cell office:value-type="currency" office:value="10070000" table:style-name="ce29">
            <text:p>£10,070,000</text:p>
          </table:table-cell>
          <table:table-cell office:value-type="currency" office:value="10510000" table:style-name="ce29">
            <text:p>£10,510,000</text:p>
          </table:table-cell>
          <table:table-cell office:value-type="currency" office:value="11560000" table:style-name="ce42">
            <text:p>£11,56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0</text:p>
          </table:table-cell>
          <table:table-cell office:value-type="string" table:style-name="ce14">
            <text:p>Enfield</text:p>
          </table:table-cell>
          <table:table-cell office:value-type="float" office:value="40" table:style-name="ce21">
            <text:p>40</text:p>
          </table:table-cell>
          <table:table-cell office:value-type="float" office:value="65" table:style-name="ce1">
            <text:p>65</text:p>
          </table:table-cell>
          <table:table-cell office:value-type="float" office:value="90" table:style-name="ce1">
            <text:p>90</text:p>
          </table:table-cell>
          <table:table-cell office:value-type="currency" office:value="11790000" table:style-name="ce54">
            <text:p>£11,790,000</text:p>
          </table:table-cell>
          <table:table-cell office:value-type="currency" office:value="12610000" table:style-name="ce29">
            <text:p>£12,610,000</text:p>
          </table:table-cell>
          <table:table-cell office:value-type="currency" office:value="13180000" table:style-name="ce29">
            <text:p>£13,180,000</text:p>
          </table:table-cell>
          <table:table-cell office:value-type="currency" office:value="14290000" table:style-name="ce29">
            <text:p>£14,290,000</text:p>
          </table:table-cell>
          <table:table-cell office:value-type="currency" office:value="15630000" table:style-name="ce29">
            <text:p>£15,630,000</text:p>
          </table:table-cell>
          <table:table-cell office:value-type="currency" office:value="19150000" table:style-name="ce54">
            <text:p>£19,150,000</text:p>
          </table:table-cell>
          <table:table-cell office:value-type="currency" office:value="20480000" table:style-name="ce29">
            <text:p>£20,480,000</text:p>
          </table:table-cell>
          <table:table-cell office:value-type="currency" office:value="21400000" table:style-name="ce29">
            <text:p>£21,400,000</text:p>
          </table:table-cell>
          <table:table-cell office:value-type="currency" office:value="23220000" table:style-name="ce29">
            <text:p>£23,220,000</text:p>
          </table:table-cell>
          <table:table-cell office:value-type="currency" office:value="25400000" table:style-name="ce29">
            <text:p>£25,400,000</text:p>
          </table:table-cell>
          <table:table-cell office:value-type="currency" office:value="9240000" table:style-name="ce54">
            <text:p>£9,240,000</text:p>
          </table:table-cell>
          <table:table-cell office:value-type="currency" office:value="11250000" table:style-name="ce29">
            <text:p>£11,250,000</text:p>
          </table:table-cell>
          <table:table-cell office:value-type="currency" office:value="12320000" table:style-name="ce29">
            <text:p>£12,320,000</text:p>
          </table:table-cell>
          <table:table-cell office:value-type="currency" office:value="13600000" table:style-name="ce29">
            <text:p>£13,600,000</text:p>
          </table:table-cell>
          <table:table-cell office:value-type="currency" office:value="15930000" table:style-name="ce42">
            <text:p>£15,93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72</text:p>
          </table:table-cell>
          <table:table-cell office:value-type="string" table:style-name="ce14">
            <text:p>Epping Forest</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5510000" table:style-name="ce54">
            <text:p>£5,510,000</text:p>
          </table:table-cell>
          <table:table-cell office:value-type="currency" office:value="6560000" table:style-name="ce29">
            <text:p>£6,560,000</text:p>
          </table:table-cell>
          <table:table-cell office:value-type="currency" office:value="6820000" table:style-name="ce29">
            <text:p>£6,820,000</text:p>
          </table:table-cell>
          <table:table-cell office:value-type="currency" office:value="7110000" table:style-name="ce29">
            <text:p>£7,110,000</text:p>
          </table:table-cell>
          <table:table-cell office:value-type="currency" office:value="7640000" table:style-name="ce29">
            <text:p>£7,640,000</text:p>
          </table:table-cell>
          <table:table-cell office:value-type="currency" office:value="5510000" table:style-name="ce54">
            <text:p>£5,510,000</text:p>
          </table:table-cell>
          <table:table-cell office:value-type="currency" office:value="6560000" table:style-name="ce29">
            <text:p>£6,560,000</text:p>
          </table:table-cell>
          <table:table-cell office:value-type="currency" office:value="6820000" table:style-name="ce29">
            <text:p>£6,820,000</text:p>
          </table:table-cell>
          <table:table-cell office:value-type="currency" office:value="7110000" table:style-name="ce29">
            <text:p>£7,110,000</text:p>
          </table:table-cell>
          <table:table-cell office:value-type="currency" office:value="7640000" table:style-name="ce29">
            <text:p>£7,640,000</text:p>
          </table:table-cell>
          <table:table-cell office:value-type="currency" office:value="5510000" table:style-name="ce54">
            <text:p>£5,510,000</text:p>
          </table:table-cell>
          <table:table-cell office:value-type="currency" office:value="6560000" table:style-name="ce29">
            <text:p>£6,560,000</text:p>
          </table:table-cell>
          <table:table-cell office:value-type="currency" office:value="6820000" table:style-name="ce29">
            <text:p>£6,820,000</text:p>
          </table:table-cell>
          <table:table-cell office:value-type="currency" office:value="7110000" table:style-name="ce29">
            <text:p>£7,110,000</text:p>
          </table:table-cell>
          <table:table-cell office:value-type="currency" office:value="7640000" table:style-name="ce42">
            <text:p>£7,64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08</text:p>
          </table:table-cell>
          <table:table-cell office:value-type="string" table:style-name="ce14">
            <text:p>Epsom and Ewell</text:p>
          </table:table-cell>
          <table:table-cell office:value-type="float" office:value="35" table:style-name="ce21">
            <text:p>35</text:p>
          </table:table-cell>
          <table:table-cell office:value-type="float" office:value="40" table:style-name="ce1">
            <text:p>40</text:p>
          </table:table-cell>
          <table:table-cell office:value-type="float" office:value="50" table:style-name="ce1">
            <text:p>50</text:p>
          </table:table-cell>
          <table:table-cell office:value-type="currency" office:value="8000000" table:style-name="ce54">
            <text:p>£8,000,000</text:p>
          </table:table-cell>
          <table:table-cell office:value-type="currency" office:value="8510000" table:style-name="ce29">
            <text:p>£8,510,000</text:p>
          </table:table-cell>
          <table:table-cell office:value-type="currency" office:value="8700000" table:style-name="ce29">
            <text:p>£8,700,000</text:p>
          </table:table-cell>
          <table:table-cell office:value-type="currency" office:value="9040000" table:style-name="ce29">
            <text:p>£9,040,000</text:p>
          </table:table-cell>
          <table:table-cell office:value-type="currency" office:value="9690000" table:style-name="ce29">
            <text:p>£9,690,000</text:p>
          </table:table-cell>
          <table:table-cell office:value-type="currency" office:value="9140000" table:style-name="ce54">
            <text:p>£9,140,000</text:p>
          </table:table-cell>
          <table:table-cell office:value-type="currency" office:value="9730000" table:style-name="ce29">
            <text:p>£9,730,000</text:p>
          </table:table-cell>
          <table:table-cell office:value-type="currency" office:value="9940000" table:style-name="ce29">
            <text:p>£9,940,000</text:p>
          </table:table-cell>
          <table:table-cell office:value-type="currency" office:value="10330000" table:style-name="ce29">
            <text:p>£10,330,000</text:p>
          </table:table-cell>
          <table:table-cell office:value-type="currency" office:value="11080000" table:style-name="ce29">
            <text:p>£11,080,000</text:p>
          </table:table-cell>
          <table:table-cell office:value-type="currency" office:value="11420000" table:style-name="ce54">
            <text:p>£11,420,000</text:p>
          </table:table-cell>
          <table:table-cell office:value-type="currency" office:value="12160000" table:style-name="ce29">
            <text:p>£12,160,000</text:p>
          </table:table-cell>
          <table:table-cell office:value-type="currency" office:value="12420000" table:style-name="ce29">
            <text:p>£12,420,000</text:p>
          </table:table-cell>
          <table:table-cell office:value-type="currency" office:value="12910000" table:style-name="ce29">
            <text:p>£12,910,000</text:p>
          </table:table-cell>
          <table:table-cell office:value-type="currency" office:value="13840000" table:style-name="ce42">
            <text:p>£13,84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036</text:p>
          </table:table-cell>
          <table:table-cell office:value-type="string" table:style-name="ce14">
            <text:p>Erewash</text:p>
          </table:table-cell>
          <table:table-cell office:value-type="float" office:value="35" table:style-name="ce21">
            <text:p>35</text:p>
          </table:table-cell>
          <table:table-cell office:value-type="float" office:value="35" table:style-name="ce1">
            <text:p>35</text:p>
          </table:table-cell>
          <table:table-cell office:value-type="float" office:value="45" table:style-name="ce1">
            <text:p>45</text:p>
          </table:table-cell>
          <table:table-cell office:value-type="currency" office:value="960000" table:style-name="ce54">
            <text:p>£960,000</text:p>
          </table:table-cell>
          <table:table-cell office:value-type="currency" office:value="1380000" table:style-name="ce29">
            <text:p>£1,380,000</text:p>
          </table:table-cell>
          <table:table-cell office:value-type="currency" office:value="1510000" table:style-name="ce29">
            <text:p>£1,510,000</text:p>
          </table:table-cell>
          <table:table-cell office:value-type="currency" office:value="1800000" table:style-name="ce29">
            <text:p>£1,800,000</text:p>
          </table:table-cell>
          <table:table-cell office:value-type="currency" office:value="2180000" table:style-name="ce29">
            <text:p>£2,180,000</text:p>
          </table:table-cell>
          <table:table-cell office:value-type="currency" office:value="960000" table:style-name="ce54">
            <text:p>£960,000</text:p>
          </table:table-cell>
          <table:table-cell office:value-type="currency" office:value="1380000" table:style-name="ce29">
            <text:p>£1,380,000</text:p>
          </table:table-cell>
          <table:table-cell office:value-type="currency" office:value="1510000" table:style-name="ce29">
            <text:p>£1,510,000</text:p>
          </table:table-cell>
          <table:table-cell office:value-type="currency" office:value="1800000" table:style-name="ce29">
            <text:p>£1,800,000</text:p>
          </table:table-cell>
          <table:table-cell office:value-type="currency" office:value="2180000" table:style-name="ce29">
            <text:p>£2,180,000</text:p>
          </table:table-cell>
          <table:table-cell office:value-type="currency" office:value="1230000" table:style-name="ce54">
            <text:p>£1,230,000</text:p>
          </table:table-cell>
          <table:table-cell office:value-type="currency" office:value="1770000" table:style-name="ce29">
            <text:p>£1,770,000</text:p>
          </table:table-cell>
          <table:table-cell office:value-type="currency" office:value="1940000" table:style-name="ce29">
            <text:p>£1,940,000</text:p>
          </table:table-cell>
          <table:table-cell office:value-type="currency" office:value="2310000" table:style-name="ce29">
            <text:p>£2,310,000</text:p>
          </table:table-cell>
          <table:table-cell office:value-type="currency" office:value="2800000" table:style-name="ce42">
            <text:p>£2,80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41</text:p>
          </table:table-cell>
          <table:table-cell office:value-type="string" table:style-name="ce14">
            <text:p>Exeter</text:p>
          </table:table-cell>
          <table:table-cell office:value-type="float" office:value="30" table:style-name="ce21">
            <text:p>30</text:p>
          </table:table-cell>
          <table:table-cell office:value-type="float" office:value="40" table:style-name="ce1">
            <text:p>40</text:p>
          </table:table-cell>
          <table:table-cell office:value-type="float" office:value="70" table:style-name="ce1">
            <text:p>70</text:p>
          </table:table-cell>
          <table:table-cell office:value-type="currency" office:value="3310000" table:style-name="ce54">
            <text:p>£3,310,000</text:p>
          </table:table-cell>
          <table:table-cell office:value-type="currency" office:value="3750000" table:style-name="ce29">
            <text:p>£3,750,000</text:p>
          </table:table-cell>
          <table:table-cell office:value-type="currency" office:value="3950000" table:style-name="ce29">
            <text:p>£3,950,000</text:p>
          </table:table-cell>
          <table:table-cell office:value-type="currency" office:value="4220000" table:style-name="ce29">
            <text:p>£4,220,000</text:p>
          </table:table-cell>
          <table:table-cell office:value-type="currency" office:value="4810000" table:style-name="ce29">
            <text:p>£4,810,000</text:p>
          </table:table-cell>
          <table:table-cell office:value-type="currency" office:value="4410000" table:style-name="ce54">
            <text:p>£4,410,000</text:p>
          </table:table-cell>
          <table:table-cell office:value-type="currency" office:value="4990000" table:style-name="ce29">
            <text:p>£4,990,000</text:p>
          </table:table-cell>
          <table:table-cell office:value-type="currency" office:value="5270000" table:style-name="ce29">
            <text:p>£5,270,000</text:p>
          </table:table-cell>
          <table:table-cell office:value-type="currency" office:value="5630000" table:style-name="ce29">
            <text:p>£5,630,000</text:p>
          </table:table-cell>
          <table:table-cell office:value-type="currency" office:value="6410000" table:style-name="ce29">
            <text:p>£6,410,000</text:p>
          </table:table-cell>
          <table:table-cell office:value-type="currency" office:value="7710000" table:style-name="ce54">
            <text:p>£7,710,000</text:p>
          </table:table-cell>
          <table:table-cell office:value-type="currency" office:value="8730000" table:style-name="ce29">
            <text:p>£8,730,000</text:p>
          </table:table-cell>
          <table:table-cell office:value-type="currency" office:value="9210000" table:style-name="ce29">
            <text:p>£9,210,000</text:p>
          </table:table-cell>
          <table:table-cell office:value-type="currency" office:value="9840000" table:style-name="ce29">
            <text:p>£9,840,000</text:p>
          </table:table-cell>
          <table:table-cell office:value-type="currency" office:value="11210000" table:style-name="ce42">
            <text:p>£11,21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87</text:p>
          </table:table-cell>
          <table:table-cell office:value-type="string" table:style-name="ce14">
            <text:p>Fareham</text:p>
          </table:table-cell>
          <table:table-cell office:value-type="float" office:value="30" table:style-name="ce21">
            <text:p>30</text:p>
          </table:table-cell>
          <table:table-cell office:value-type="float" office:value="40" table:style-name="ce1">
            <text:p>40</text:p>
          </table:table-cell>
          <table:table-cell office:value-type="float" office:value="55" table:style-name="ce1">
            <text:p>55</text:p>
          </table:table-cell>
          <table:table-cell office:value-type="currency" office:value="3580000" table:style-name="ce54">
            <text:p>£3,580,000</text:p>
          </table:table-cell>
          <table:table-cell office:value-type="currency" office:value="4070000" table:style-name="ce29">
            <text:p>£4,070,000</text:p>
          </table:table-cell>
          <table:table-cell office:value-type="currency" office:value="4310000" table:style-name="ce29">
            <text:p>£4,310,000</text:p>
          </table:table-cell>
          <table:table-cell office:value-type="currency" office:value="4550000" table:style-name="ce29">
            <text:p>£4,550,000</text:p>
          </table:table-cell>
          <table:table-cell office:value-type="currency" office:value="4850000" table:style-name="ce29">
            <text:p>£4,850,000</text:p>
          </table:table-cell>
          <table:table-cell office:value-type="currency" office:value="4770000" table:style-name="ce54">
            <text:p>£4,770,000</text:p>
          </table:table-cell>
          <table:table-cell office:value-type="currency" office:value="5430000" table:style-name="ce29">
            <text:p>£5,430,000</text:p>
          </table:table-cell>
          <table:table-cell office:value-type="currency" office:value="5740000" table:style-name="ce29">
            <text:p>£5,740,000</text:p>
          </table:table-cell>
          <table:table-cell office:value-type="currency" office:value="6070000" table:style-name="ce29">
            <text:p>£6,070,000</text:p>
          </table:table-cell>
          <table:table-cell office:value-type="currency" office:value="6470000" table:style-name="ce29">
            <text:p>£6,470,000</text:p>
          </table:table-cell>
          <table:table-cell office:value-type="currency" office:value="6560000" table:style-name="ce54">
            <text:p>£6,560,000</text:p>
          </table:table-cell>
          <table:table-cell office:value-type="currency" office:value="7460000" table:style-name="ce29">
            <text:p>£7,460,000</text:p>
          </table:table-cell>
          <table:table-cell office:value-type="currency" office:value="7890000" table:style-name="ce29">
            <text:p>£7,890,000</text:p>
          </table:table-cell>
          <table:table-cell office:value-type="currency" office:value="8340000" table:style-name="ce29">
            <text:p>£8,340,000</text:p>
          </table:table-cell>
          <table:table-cell office:value-type="currency" office:value="8890000" table:style-name="ce42">
            <text:p>£8,89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10</text:p>
          </table:table-cell>
          <table:table-cell office:value-type="string" table:style-name="ce14">
            <text:p>Fenlan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830000" table:style-name="ce54">
            <text:p>£830,000</text:p>
          </table:table-cell>
          <table:table-cell office:value-type="currency" office:value="1230000" table:style-name="ce29">
            <text:p>£1,230,000</text:p>
          </table:table-cell>
          <table:table-cell office:value-type="currency" office:value="1400000" table:style-name="ce29">
            <text:p>£1,400,000</text:p>
          </table:table-cell>
          <table:table-cell office:value-type="currency" office:value="1610000" table:style-name="ce29">
            <text:p>£1,610,000</text:p>
          </table:table-cell>
          <table:table-cell office:value-type="currency" office:value="1910000" table:style-name="ce29">
            <text:p>£1,910,000</text:p>
          </table:table-cell>
          <table:table-cell office:value-type="currency" office:value="830000" table:style-name="ce54">
            <text:p>£830,000</text:p>
          </table:table-cell>
          <table:table-cell office:value-type="currency" office:value="1230000" table:style-name="ce29">
            <text:p>£1,230,000</text:p>
          </table:table-cell>
          <table:table-cell office:value-type="currency" office:value="1400000" table:style-name="ce29">
            <text:p>£1,400,000</text:p>
          </table:table-cell>
          <table:table-cell office:value-type="currency" office:value="1610000" table:style-name="ce29">
            <text:p>£1,610,000</text:p>
          </table:table-cell>
          <table:table-cell office:value-type="currency" office:value="1910000" table:style-name="ce29">
            <text:p>£1,910,000</text:p>
          </table:table-cell>
          <table:table-cell office:value-type="currency" office:value="830000" table:style-name="ce54">
            <text:p>£830,000</text:p>
          </table:table-cell>
          <table:table-cell office:value-type="currency" office:value="1230000" table:style-name="ce29">
            <text:p>£1,230,000</text:p>
          </table:table-cell>
          <table:table-cell office:value-type="currency" office:value="1400000" table:style-name="ce29">
            <text:p>£1,400,000</text:p>
          </table:table-cell>
          <table:table-cell office:value-type="currency" office:value="1610000" table:style-name="ce29">
            <text:p>£1,610,000</text:p>
          </table:table-cell>
          <table:table-cell office:value-type="currency" office:value="1910000" table:style-name="ce42">
            <text:p>£1,91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12</text:p>
          </table:table-cell>
          <table:table-cell office:value-type="string" table:style-name="ce14">
            <text:p>Folkestone and Hythe</text:p>
          </table:table-cell>
          <table:table-cell office:value-type="float" office:value="30" table:style-name="ce21">
            <text:p>30</text:p>
          </table:table-cell>
          <table:table-cell office:value-type="float" office:value="40" table:style-name="ce1">
            <text:p>40</text:p>
          </table:table-cell>
          <table:table-cell office:value-type="float" office:value="50" table:style-name="ce1">
            <text:p>50</text:p>
          </table:table-cell>
          <table:table-cell office:value-type="currency" office:value="2480000" table:style-name="ce54">
            <text:p>£2,480,000</text:p>
          </table:table-cell>
          <table:table-cell office:value-type="currency" office:value="2940000" table:style-name="ce29">
            <text:p>£2,940,000</text:p>
          </table:table-cell>
          <table:table-cell office:value-type="currency" office:value="3230000" table:style-name="ce29">
            <text:p>£3,230,000</text:p>
          </table:table-cell>
          <table:table-cell office:value-type="currency" office:value="3440000" table:style-name="ce29">
            <text:p>£3,440,000</text:p>
          </table:table-cell>
          <table:table-cell office:value-type="currency" office:value="3810000" table:style-name="ce29">
            <text:p>£3,810,000</text:p>
          </table:table-cell>
          <table:table-cell office:value-type="currency" office:value="3300000" table:style-name="ce54">
            <text:p>£3,300,000</text:p>
          </table:table-cell>
          <table:table-cell office:value-type="currency" office:value="3910000" table:style-name="ce29">
            <text:p>£3,910,000</text:p>
          </table:table-cell>
          <table:table-cell office:value-type="currency" office:value="4300000" table:style-name="ce29">
            <text:p>£4,300,000</text:p>
          </table:table-cell>
          <table:table-cell office:value-type="currency" office:value="4590000" table:style-name="ce29">
            <text:p>£4,590,000</text:p>
          </table:table-cell>
          <table:table-cell office:value-type="currency" office:value="5080000" table:style-name="ce29">
            <text:p>£5,080,000</text:p>
          </table:table-cell>
          <table:table-cell office:value-type="currency" office:value="4120000" table:style-name="ce54">
            <text:p>£4,120,000</text:p>
          </table:table-cell>
          <table:table-cell office:value-type="currency" office:value="4890000" table:style-name="ce29">
            <text:p>£4,890,000</text:p>
          </table:table-cell>
          <table:table-cell office:value-type="currency" office:value="5380000" table:style-name="ce29">
            <text:p>£5,380,000</text:p>
          </table:table-cell>
          <table:table-cell office:value-type="currency" office:value="5730000" table:style-name="ce29">
            <text:p>£5,730,000</text:p>
          </table:table-cell>
          <table:table-cell office:value-type="currency" office:value="6350000" table:style-name="ce42">
            <text:p>£6,35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80</text:p>
          </table:table-cell>
          <table:table-cell office:value-type="string" table:style-name="ce14">
            <text:p>Forest of Dea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1980000" table:style-name="ce54">
            <text:p>£1,980,000</text:p>
          </table:table-cell>
          <table:table-cell office:value-type="currency" office:value="2280000" table:style-name="ce29">
            <text:p>£2,280,000</text:p>
          </table:table-cell>
          <table:table-cell office:value-type="currency" office:value="2460000" table:style-name="ce29">
            <text:p>£2,460,000</text:p>
          </table:table-cell>
          <table:table-cell office:value-type="currency" office:value="2630000" table:style-name="ce29">
            <text:p>£2,630,000</text:p>
          </table:table-cell>
          <table:table-cell office:value-type="currency" office:value="2960000" table:style-name="ce29">
            <text:p>£2,960,000</text:p>
          </table:table-cell>
          <table:table-cell office:value-type="currency" office:value="1980000" table:style-name="ce54">
            <text:p>£1,980,000</text:p>
          </table:table-cell>
          <table:table-cell office:value-type="currency" office:value="2280000" table:style-name="ce29">
            <text:p>£2,280,000</text:p>
          </table:table-cell>
          <table:table-cell office:value-type="currency" office:value="2460000" table:style-name="ce29">
            <text:p>£2,460,000</text:p>
          </table:table-cell>
          <table:table-cell office:value-type="currency" office:value="2630000" table:style-name="ce29">
            <text:p>£2,630,000</text:p>
          </table:table-cell>
          <table:table-cell office:value-type="currency" office:value="2960000" table:style-name="ce29">
            <text:p>£2,960,000</text:p>
          </table:table-cell>
          <table:table-cell office:value-type="currency" office:value="1980000" table:style-name="ce54">
            <text:p>£1,980,000</text:p>
          </table:table-cell>
          <table:table-cell office:value-type="currency" office:value="2280000" table:style-name="ce29">
            <text:p>£2,280,000</text:p>
          </table:table-cell>
          <table:table-cell office:value-type="currency" office:value="2460000" table:style-name="ce29">
            <text:p>£2,460,000</text:p>
          </table:table-cell>
          <table:table-cell office:value-type="currency" office:value="2630000" table:style-name="ce29">
            <text:p>£2,630,000</text:p>
          </table:table-cell>
          <table:table-cell office:value-type="currency" office:value="2960000" table:style-name="ce42">
            <text:p>£2,96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19</text:p>
          </table:table-cell>
          <table:table-cell office:value-type="string" table:style-name="ce14">
            <text:p>Fylde</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1">
            <text:p>45</text:p>
          </table:table-cell>
          <table:table-cell office:value-type="currency" office:value="520000" table:style-name="ce54">
            <text:p>£520,000</text:p>
          </table:table-cell>
          <table:table-cell office:value-type="currency" office:value="890000" table:style-name="ce29">
            <text:p>£890,000</text:p>
          </table:table-cell>
          <table:table-cell office:value-type="currency" office:value="1060000" table:style-name="ce29">
            <text:p>£1,060,000</text:p>
          </table:table-cell>
          <table:table-cell office:value-type="currency" office:value="1220000" table:style-name="ce29">
            <text:p>£1,220,000</text:p>
          </table:table-cell>
          <table:table-cell office:value-type="currency" office:value="1530000" table:style-name="ce29">
            <text:p>£1,530,000</text:p>
          </table:table-cell>
          <table:table-cell office:value-type="currency" office:value="520000" table:style-name="ce54">
            <text:p>£520,000</text:p>
          </table:table-cell>
          <table:table-cell office:value-type="currency" office:value="890000" table:style-name="ce29">
            <text:p>£890,000</text:p>
          </table:table-cell>
          <table:table-cell office:value-type="currency" office:value="1060000" table:style-name="ce29">
            <text:p>£1,060,000</text:p>
          </table:table-cell>
          <table:table-cell office:value-type="currency" office:value="1220000" table:style-name="ce29">
            <text:p>£1,220,000</text:p>
          </table:table-cell>
          <table:table-cell office:value-type="currency" office:value="1530000" table:style-name="ce29">
            <text:p>£1,530,000</text:p>
          </table:table-cell>
          <table:table-cell office:value-type="currency" office:value="770000" table:style-name="ce54">
            <text:p>£770,000</text:p>
          </table:table-cell>
          <table:table-cell office:value-type="currency" office:value="1330000" table:style-name="ce29">
            <text:p>£1,330,000</text:p>
          </table:table-cell>
          <table:table-cell office:value-type="currency" office:value="1590000" table:style-name="ce29">
            <text:p>£1,590,000</text:p>
          </table:table-cell>
          <table:table-cell office:value-type="currency" office:value="1830000" table:style-name="ce29">
            <text:p>£1,830,000</text:p>
          </table:table-cell>
          <table:table-cell office:value-type="currency" office:value="2290000" table:style-name="ce42">
            <text:p>£2,29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8000037</text:p>
          </table:table-cell>
          <table:table-cell office:value-type="string" table:style-name="ce14">
            <text:p>Gateshea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700000" table:style-name="ce54">
            <text:p>£700,000</text:p>
          </table:table-cell>
          <table:table-cell office:value-type="currency" office:value="970000" table:style-name="ce29">
            <text:p>£970,000</text:p>
          </table:table-cell>
          <table:table-cell office:value-type="currency" office:value="1120000" table:style-name="ce29">
            <text:p>£1,120,000</text:p>
          </table:table-cell>
          <table:table-cell office:value-type="currency" office:value="1260000" table:style-name="ce29">
            <text:p>£1,260,000</text:p>
          </table:table-cell>
          <table:table-cell office:value-type="currency" office:value="1470000" table:style-name="ce29">
            <text:p>£1,470,000</text:p>
          </table:table-cell>
          <table:table-cell office:value-type="currency" office:value="700000" table:style-name="ce54">
            <text:p>£700,000</text:p>
          </table:table-cell>
          <table:table-cell office:value-type="currency" office:value="970000" table:style-name="ce29">
            <text:p>£970,000</text:p>
          </table:table-cell>
          <table:table-cell office:value-type="currency" office:value="1120000" table:style-name="ce29">
            <text:p>£1,120,000</text:p>
          </table:table-cell>
          <table:table-cell office:value-type="currency" office:value="1260000" table:style-name="ce29">
            <text:p>£1,260,000</text:p>
          </table:table-cell>
          <table:table-cell office:value-type="currency" office:value="1470000" table:style-name="ce29">
            <text:p>£1,470,000</text:p>
          </table:table-cell>
          <table:table-cell office:value-type="currency" office:value="700000" table:style-name="ce54">
            <text:p>£700,000</text:p>
          </table:table-cell>
          <table:table-cell office:value-type="currency" office:value="970000" table:style-name="ce29">
            <text:p>£970,000</text:p>
          </table:table-cell>
          <table:table-cell office:value-type="currency" office:value="1120000" table:style-name="ce29">
            <text:p>£1,120,000</text:p>
          </table:table-cell>
          <table:table-cell office:value-type="currency" office:value="1260000" table:style-name="ce29">
            <text:p>£1,260,000</text:p>
          </table:table-cell>
          <table:table-cell office:value-type="currency" office:value="1470000" table:style-name="ce42">
            <text:p>£1,47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73</text:p>
          </table:table-cell>
          <table:table-cell office:value-type="string" table:style-name="ce14">
            <text:p>Gedling</text:p>
          </table:table-cell>
          <table:table-cell office:value-type="float" office:value="30" table:style-name="ce21">
            <text:p>30</text:p>
          </table:table-cell>
          <table:table-cell office:value-type="float" office:value="35" table:style-name="ce1">
            <text:p>35</text:p>
          </table:table-cell>
          <table:table-cell office:value-type="float" office:value="65" table:style-name="ce1">
            <text:p>65</text:p>
          </table:table-cell>
          <table:table-cell office:value-type="currency" office:value="1580000" table:style-name="ce54">
            <text:p>£1,580,000</text:p>
          </table:table-cell>
          <table:table-cell office:value-type="currency" office:value="1910000" table:style-name="ce29">
            <text:p>£1,910,000</text:p>
          </table:table-cell>
          <table:table-cell office:value-type="currency" office:value="2170000" table:style-name="ce29">
            <text:p>£2,170,000</text:p>
          </table:table-cell>
          <table:table-cell office:value-type="currency" office:value="2480000" table:style-name="ce29">
            <text:p>£2,480,000</text:p>
          </table:table-cell>
          <table:table-cell office:value-type="currency" office:value="2950000" table:style-name="ce29">
            <text:p>£2,950,000</text:p>
          </table:table-cell>
          <table:table-cell office:value-type="currency" office:value="1840000" table:style-name="ce54">
            <text:p>£1,840,000</text:p>
          </table:table-cell>
          <table:table-cell office:value-type="currency" office:value="2220000" table:style-name="ce29">
            <text:p>£2,220,000</text:p>
          </table:table-cell>
          <table:table-cell office:value-type="currency" office:value="2530000" table:style-name="ce29">
            <text:p>£2,530,000</text:p>
          </table:table-cell>
          <table:table-cell office:value-type="currency" office:value="2890000" table:style-name="ce29">
            <text:p>£2,890,000</text:p>
          </table:table-cell>
          <table:table-cell office:value-type="currency" office:value="3440000" table:style-name="ce29">
            <text:p>£3,440,000</text:p>
          </table:table-cell>
          <table:table-cell office:value-type="currency" office:value="3410000" table:style-name="ce54">
            <text:p>£3,410,000</text:p>
          </table:table-cell>
          <table:table-cell office:value-type="currency" office:value="4120000" table:style-name="ce29">
            <text:p>£4,120,000</text:p>
          </table:table-cell>
          <table:table-cell office:value-type="currency" office:value="4700000" table:style-name="ce29">
            <text:p>£4,700,000</text:p>
          </table:table-cell>
          <table:table-cell office:value-type="currency" office:value="5370000" table:style-name="ce29">
            <text:p>£5,370,000</text:p>
          </table:table-cell>
          <table:table-cell office:value-type="currency" office:value="6380000" table:style-name="ce42">
            <text:p>£6,38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81</text:p>
          </table:table-cell>
          <table:table-cell office:value-type="string" table:style-name="ce14">
            <text:p>Gloucester</text:p>
          </table:table-cell>
          <table:table-cell office:value-type="float" office:value="35" table:style-name="ce21">
            <text:p>35</text:p>
          </table:table-cell>
          <table:table-cell office:value-type="float" office:value="75" table:style-name="ce1">
            <text:p>75</text:p>
          </table:table-cell>
          <table:table-cell office:value-type="float" office:value="110" table:style-name="ce1">
            <text:p>110</text:p>
          </table:table-cell>
          <table:table-cell office:value-type="currency" office:value="2780000" table:style-name="ce54">
            <text:p>£2,780,000</text:p>
          </table:table-cell>
          <table:table-cell office:value-type="currency" office:value="3230000" table:style-name="ce29">
            <text:p>£3,230,000</text:p>
          </table:table-cell>
          <table:table-cell office:value-type="currency" office:value="3480000" table:style-name="ce29">
            <text:p>£3,480,000</text:p>
          </table:table-cell>
          <table:table-cell office:value-type="currency" office:value="3700000" table:style-name="ce29">
            <text:p>£3,700,000</text:p>
          </table:table-cell>
          <table:table-cell office:value-type="currency" office:value="4160000" table:style-name="ce29">
            <text:p>£4,160,000</text:p>
          </table:table-cell>
          <table:table-cell office:value-type="currency" office:value="5950000" table:style-name="ce54">
            <text:p>£5,950,000</text:p>
          </table:table-cell>
          <table:table-cell office:value-type="currency" office:value="6910000" table:style-name="ce29">
            <text:p>£6,910,000</text:p>
          </table:table-cell>
          <table:table-cell office:value-type="currency" office:value="7440000" table:style-name="ce29">
            <text:p>£7,440,000</text:p>
          </table:table-cell>
          <table:table-cell office:value-type="currency" office:value="7920000" table:style-name="ce29">
            <text:p>£7,920,000</text:p>
          </table:table-cell>
          <table:table-cell office:value-type="currency" office:value="8910000" table:style-name="ce29">
            <text:p>£8,910,000</text:p>
          </table:table-cell>
          <table:table-cell office:value-type="currency" office:value="480000" table:style-name="ce54">
            <text:p>£480,000</text:p>
          </table:table-cell>
          <table:table-cell office:value-type="currency" office:value="1310000" table:style-name="ce29">
            <text:p>£1,310,000</text:p>
          </table:table-cell>
          <table:table-cell office:value-type="currency" office:value="2150000" table:style-name="ce29">
            <text:p>£2,150,000</text:p>
          </table:table-cell>
          <table:table-cell office:value-type="currency" office:value="3410000" table:style-name="ce29">
            <text:p>£3,410,000</text:p>
          </table:table-cell>
          <table:table-cell office:value-type="currency" office:value="5010000" table:style-name="ce42">
            <text:p>£5,01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88</text:p>
          </table:table-cell>
          <table:table-cell office:value-type="string" table:style-name="ce14">
            <text:p>Gosport</text:p>
          </table:table-cell>
          <table:table-cell office:value-type="float" office:value="35" table:style-name="ce21">
            <text:p>35</text:p>
          </table:table-cell>
          <table:table-cell office:value-type="float" office:value="50" table:style-name="ce1">
            <text:p>50</text:p>
          </table:table-cell>
          <table:table-cell office:value-type="float" office:value="100" table:style-name="ce1">
            <text:p>100</text:p>
          </table:table-cell>
          <table:table-cell office:value-type="currency" office:value="2350000" table:style-name="ce54">
            <text:p>£2,350,000</text:p>
          </table:table-cell>
          <table:table-cell office:value-type="currency" office:value="3720000" table:style-name="ce29">
            <text:p>£3,720,000</text:p>
          </table:table-cell>
          <table:table-cell office:value-type="currency" office:value="4580000" table:style-name="ce29">
            <text:p>£4,580,000</text:p>
          </table:table-cell>
          <table:table-cell office:value-type="currency" office:value="5260000" table:style-name="ce29">
            <text:p>£5,260,000</text:p>
          </table:table-cell>
          <table:table-cell office:value-type="currency" office:value="5960000" table:style-name="ce29">
            <text:p>£5,960,000</text:p>
          </table:table-cell>
          <table:table-cell office:value-type="currency" office:value="3360000" table:style-name="ce54">
            <text:p>£3,360,000</text:p>
          </table:table-cell>
          <table:table-cell office:value-type="currency" office:value="5320000" table:style-name="ce29">
            <text:p>£5,320,000</text:p>
          </table:table-cell>
          <table:table-cell office:value-type="currency" office:value="6540000" table:style-name="ce29">
            <text:p>£6,540,000</text:p>
          </table:table-cell>
          <table:table-cell office:value-type="currency" office:value="7510000" table:style-name="ce29">
            <text:p>£7,510,000</text:p>
          </table:table-cell>
          <table:table-cell office:value-type="currency" office:value="8510000" table:style-name="ce29">
            <text:p>£8,510,000</text:p>
          </table:table-cell>
          <table:table-cell office:value-type="currency" office:value="980000" table:style-name="ce54">
            <text:p>£980,000</text:p>
          </table:table-cell>
          <table:table-cell office:value-type="currency" office:value="3780000" table:style-name="ce29">
            <text:p>£3,780,000</text:p>
          </table:table-cell>
          <table:table-cell office:value-type="currency" office:value="6050000" table:style-name="ce29">
            <text:p>£6,050,000</text:p>
          </table:table-cell>
          <table:table-cell office:value-type="currency" office:value="7220000" table:style-name="ce29">
            <text:p>£7,220,000</text:p>
          </table:table-cell>
          <table:table-cell office:value-type="currency" office:value="9220000" table:style-name="ce42">
            <text:p>£9,22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09</text:p>
          </table:table-cell>
          <table:table-cell office:value-type="string" table:style-name="ce14">
            <text:p>Gravesham</text:p>
          </table:table-cell>
          <table:table-cell office:value-type="float" office:value="30" table:style-name="ce21">
            <text:p>30</text:p>
          </table:table-cell>
          <table:table-cell office:value-type="float" office:value="50" table:style-name="ce1">
            <text:p>50</text:p>
          </table:table-cell>
          <table:table-cell office:value-type="float" office:value="100" table:style-name="ce1">
            <text:p>100</text:p>
          </table:table-cell>
          <table:table-cell office:value-type="currency" office:value="3540000" table:style-name="ce54">
            <text:p>£3,540,000</text:p>
          </table:table-cell>
          <table:table-cell office:value-type="currency" office:value="4010000" table:style-name="ce29">
            <text:p>£4,010,000</text:p>
          </table:table-cell>
          <table:table-cell office:value-type="currency" office:value="4400000" table:style-name="ce29">
            <text:p>£4,400,000</text:p>
          </table:table-cell>
          <table:table-cell office:value-type="currency" office:value="4720000" table:style-name="ce29">
            <text:p>£4,720,000</text:p>
          </table:table-cell>
          <table:table-cell office:value-type="currency" office:value="5520000" table:style-name="ce29">
            <text:p>£5,520,000</text:p>
          </table:table-cell>
          <table:table-cell office:value-type="currency" office:value="5890000" table:style-name="ce54">
            <text:p>£5,890,000</text:p>
          </table:table-cell>
          <table:table-cell office:value-type="currency" office:value="6680000" table:style-name="ce29">
            <text:p>£6,680,000</text:p>
          </table:table-cell>
          <table:table-cell office:value-type="currency" office:value="7330000" table:style-name="ce29">
            <text:p>£7,330,000</text:p>
          </table:table-cell>
          <table:table-cell office:value-type="currency" office:value="7870000" table:style-name="ce29">
            <text:p>£7,870,000</text:p>
          </table:table-cell>
          <table:table-cell office:value-type="currency" office:value="9200000" table:style-name="ce29">
            <text:p>£9,200,000</text:p>
          </table:table-cell>
          <table:table-cell office:value-type="currency" office:value="790000" table:style-name="ce54">
            <text:p>£790,000</text:p>
          </table:table-cell>
          <table:table-cell office:value-type="currency" office:value="1240000" table:style-name="ce29">
            <text:p>£1,240,000</text:p>
          </table:table-cell>
          <table:table-cell office:value-type="currency" office:value="2650000" table:style-name="ce29">
            <text:p>£2,650,000</text:p>
          </table:table-cell>
          <table:table-cell office:value-type="currency" office:value="4140000" table:style-name="ce29">
            <text:p>£4,140,000</text:p>
          </table:table-cell>
          <table:table-cell office:value-type="currency" office:value="5610000" table:style-name="ce42">
            <text:p>£5,61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45</text:p>
          </table:table-cell>
          <table:table-cell office:value-type="string" table:style-name="ce14">
            <text:p>Great Yarmouth</text:p>
          </table:table-cell>
          <table:table-cell office:value-type="float" office:value="35" table:style-name="ce21">
            <text:p>35</text:p>
          </table:table-cell>
          <table:table-cell office:value-type="float" office:value="45" table:style-name="ce1">
            <text:p>45</text:p>
          </table:table-cell>
          <table:table-cell office:value-type="float" office:value="70" table:style-name="ce1">
            <text:p>70</text:p>
          </table:table-cell>
          <table:table-cell office:value-type="currency" office:value="1490000" table:style-name="ce54">
            <text:p>£1,490,000</text:p>
          </table:table-cell>
          <table:table-cell office:value-type="currency" office:value="1890000" table:style-name="ce29">
            <text:p>£1,890,000</text:p>
          </table:table-cell>
          <table:table-cell office:value-type="currency" office:value="2100000" table:style-name="ce29">
            <text:p>£2,100,000</text:p>
          </table:table-cell>
          <table:table-cell office:value-type="currency" office:value="2340000" table:style-name="ce29">
            <text:p>£2,340,000</text:p>
          </table:table-cell>
          <table:table-cell office:value-type="currency" office:value="2880000" table:style-name="ce29">
            <text:p>£2,880,000</text:p>
          </table:table-cell>
          <table:table-cell office:value-type="currency" office:value="1910000" table:style-name="ce54">
            <text:p>£1,910,000</text:p>
          </table:table-cell>
          <table:table-cell office:value-type="currency" office:value="2430000" table:style-name="ce29">
            <text:p>£2,430,000</text:p>
          </table:table-cell>
          <table:table-cell office:value-type="currency" office:value="2700000" table:style-name="ce29">
            <text:p>£2,700,000</text:p>
          </table:table-cell>
          <table:table-cell office:value-type="currency" office:value="3010000" table:style-name="ce29">
            <text:p>£3,010,000</text:p>
          </table:table-cell>
          <table:table-cell office:value-type="currency" office:value="3690000" table:style-name="ce29">
            <text:p>£3,690,000</text:p>
          </table:table-cell>
          <table:table-cell office:value-type="currency" office:value="2960000" table:style-name="ce54">
            <text:p>£2,960,000</text:p>
          </table:table-cell>
          <table:table-cell office:value-type="currency" office:value="3770000" table:style-name="ce29">
            <text:p>£3,770,000</text:p>
          </table:table-cell>
          <table:table-cell office:value-type="currency" office:value="4200000" table:style-name="ce29">
            <text:p>£4,200,000</text:p>
          </table:table-cell>
          <table:table-cell office:value-type="currency" office:value="4670000" table:style-name="ce29">
            <text:p>£4,670,000</text:p>
          </table:table-cell>
          <table:table-cell office:value-type="currency" office:value="5740000" table:style-name="ce42">
            <text:p>£5,74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1</text:p>
          </table:table-cell>
          <table:table-cell office:value-type="string" table:style-name="ce14">
            <text:p>Greenwich</text:p>
          </table:table-cell>
          <table:table-cell office:value-type="float" office:value="130" table:style-name="ce21">
            <text:p>130</text:p>
          </table:table-cell>
          <table:table-cell office:value-type="float" office:value="240" table:style-name="ce1">
            <text:p>240</text:p>
          </table:table-cell>
          <table:table-cell office:value-type="float" office:value="400" table:style-name="ce1">
            <text:p>400</text:p>
          </table:table-cell>
          <table:table-cell office:value-type="currency" office:value="17510000" table:style-name="ce54">
            <text:p>£17,510,000</text:p>
          </table:table-cell>
          <table:table-cell office:value-type="currency" office:value="21370000" table:style-name="ce29">
            <text:p>£21,370,000</text:p>
          </table:table-cell>
          <table:table-cell office:value-type="currency" office:value="24050000" table:style-name="ce29">
            <text:p>£24,050,000</text:p>
          </table:table-cell>
          <table:table-cell office:value-type="currency" office:value="26550000" table:style-name="ce29">
            <text:p>£26,550,000</text:p>
          </table:table-cell>
          <table:table-cell office:value-type="currency" office:value="30660000" table:style-name="ce29">
            <text:p>£30,660,000</text:p>
          </table:table-cell>
          <table:table-cell office:value-type="currency" office:value="32320000" table:style-name="ce54">
            <text:p>£32,320,000</text:p>
          </table:table-cell>
          <table:table-cell office:value-type="currency" office:value="39450000" table:style-name="ce29">
            <text:p>£39,450,000</text:p>
          </table:table-cell>
          <table:table-cell office:value-type="currency" office:value="44380000" table:style-name="ce29">
            <text:p>£44,380,000</text:p>
          </table:table-cell>
          <table:table-cell office:value-type="currency" office:value="49000000" table:style-name="ce29">
            <text:p>£49,000,000</text:p>
          </table:table-cell>
          <table:table-cell office:value-type="currency" office:value="56600000" table:style-name="ce29">
            <text:p>£56,600,000</text:p>
          </table:table-cell>
          <table:table-cell office:value-type="currency" office:value="53860000" table:style-name="ce54">
            <text:p>£53,860,000</text:p>
          </table:table-cell>
          <table:table-cell office:value-type="currency" office:value="65740000" table:style-name="ce29">
            <text:p>£65,740,000</text:p>
          </table:table-cell>
          <table:table-cell office:value-type="currency" office:value="73970000" table:style-name="ce29">
            <text:p>£73,970,000</text:p>
          </table:table-cell>
          <table:table-cell office:value-type="currency" office:value="81660000" table:style-name="ce29">
            <text:p>£81,660,000</text:p>
          </table:table-cell>
          <table:table-cell office:value-type="currency" office:value="94330000" table:style-name="ce42">
            <text:p>£94,33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09</text:p>
          </table:table-cell>
          <table:table-cell office:value-type="string" table:style-name="ce14">
            <text:p>Guildford</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1">
            <text:p>45</text:p>
          </table:table-cell>
          <table:table-cell office:value-type="currency" office:value="4740000" table:style-name="ce54">
            <text:p>£4,740,000</text:p>
          </table:table-cell>
          <table:table-cell office:value-type="currency" office:value="5190000" table:style-name="ce29">
            <text:p>£5,190,000</text:p>
          </table:table-cell>
          <table:table-cell office:value-type="currency" office:value="5500000" table:style-name="ce29">
            <text:p>£5,500,000</text:p>
          </table:table-cell>
          <table:table-cell office:value-type="currency" office:value="5800000" table:style-name="ce29">
            <text:p>£5,800,000</text:p>
          </table:table-cell>
          <table:table-cell office:value-type="currency" office:value="6580000" table:style-name="ce29">
            <text:p>£6,580,000</text:p>
          </table:table-cell>
          <table:table-cell office:value-type="currency" office:value="5530000" table:style-name="ce54">
            <text:p>£5,530,000</text:p>
          </table:table-cell>
          <table:table-cell office:value-type="currency" office:value="6050000" table:style-name="ce29">
            <text:p>£6,050,000</text:p>
          </table:table-cell>
          <table:table-cell office:value-type="currency" office:value="6420000" table:style-name="ce29">
            <text:p>£6,420,000</text:p>
          </table:table-cell>
          <table:table-cell office:value-type="currency" office:value="6770000" table:style-name="ce29">
            <text:p>£6,770,000</text:p>
          </table:table-cell>
          <table:table-cell office:value-type="currency" office:value="7670000" table:style-name="ce29">
            <text:p>£7,670,000</text:p>
          </table:table-cell>
          <table:table-cell office:value-type="currency" office:value="7100000" table:style-name="ce54">
            <text:p>£7,100,000</text:p>
          </table:table-cell>
          <table:table-cell office:value-type="currency" office:value="7780000" table:style-name="ce29">
            <text:p>£7,780,000</text:p>
          </table:table-cell>
          <table:table-cell office:value-type="currency" office:value="8250000" table:style-name="ce29">
            <text:p>£8,250,000</text:p>
          </table:table-cell>
          <table:table-cell office:value-type="currency" office:value="8700000" table:style-name="ce29">
            <text:p>£8,700,000</text:p>
          </table:table-cell>
          <table:table-cell office:value-type="currency" office:value="9860000" table:style-name="ce42">
            <text:p>£9,86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2</text:p>
          </table:table-cell>
          <table:table-cell office:value-type="string" table:style-name="ce14">
            <text:p>Hackney</text:p>
          </table:table-cell>
          <table:table-cell office:value-type="float" office:value="110" table:style-name="ce21">
            <text:p>110</text:p>
          </table:table-cell>
          <table:table-cell office:value-type="float" office:value="220" table:style-name="ce1">
            <text:p>220</text:p>
          </table:table-cell>
          <table:table-cell office:value-type="float" office:value="260" table:style-name="ce1">
            <text:p>260</text:p>
          </table:table-cell>
          <table:table-cell office:value-type="currency" office:value="24430000" table:style-name="ce54">
            <text:p>£24,430,000</text:p>
          </table:table-cell>
          <table:table-cell office:value-type="currency" office:value="29400000" table:style-name="ce29">
            <text:p>£29,400,000</text:p>
          </table:table-cell>
          <table:table-cell office:value-type="currency" office:value="32210000" table:style-name="ce29">
            <text:p>£32,210,000</text:p>
          </table:table-cell>
          <table:table-cell office:value-type="currency" office:value="35460000" table:style-name="ce29">
            <text:p>£35,460,000</text:p>
          </table:table-cell>
          <table:table-cell office:value-type="currency" office:value="42510000" table:style-name="ce29">
            <text:p>£42,510,000</text:p>
          </table:table-cell>
          <table:table-cell office:value-type="currency" office:value="48850000" table:style-name="ce54">
            <text:p>£48,850,000</text:p>
          </table:table-cell>
          <table:table-cell office:value-type="currency" office:value="58800000" table:style-name="ce29">
            <text:p>£58,800,000</text:p>
          </table:table-cell>
          <table:table-cell office:value-type="currency" office:value="64410000" table:style-name="ce29">
            <text:p>£64,410,000</text:p>
          </table:table-cell>
          <table:table-cell office:value-type="currency" office:value="70910000" table:style-name="ce29">
            <text:p>£70,910,000</text:p>
          </table:table-cell>
          <table:table-cell office:value-type="currency" office:value="85020000" table:style-name="ce29">
            <text:p>£85,020,000</text:p>
          </table:table-cell>
          <table:table-cell office:value-type="currency" office:value="57730000" table:style-name="ce54">
            <text:p>£57,730,000</text:p>
          </table:table-cell>
          <table:table-cell office:value-type="currency" office:value="69480000" table:style-name="ce29">
            <text:p>£69,480,000</text:p>
          </table:table-cell>
          <table:table-cell office:value-type="currency" office:value="76120000" table:style-name="ce29">
            <text:p>£76,120,000</text:p>
          </table:table-cell>
          <table:table-cell office:value-type="currency" office:value="83800000" table:style-name="ce29">
            <text:p>£83,800,000</text:p>
          </table:table-cell>
          <table:table-cell office:value-type="currency" office:value="100470000" table:style-name="ce42">
            <text:p>£100,47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6000006</text:p>
          </table:table-cell>
          <table:table-cell office:value-type="string" table:style-name="ce14">
            <text:p>Halton</text:p>
          </table:table-cell>
          <table:table-cell office:value-type="float" office:value="30" table:style-name="ce21">
            <text:p>30</text:p>
          </table:table-cell>
          <table:table-cell office:value-type="float" office:value="40" table:style-name="ce1">
            <text:p>40</text:p>
          </table:table-cell>
          <table:table-cell office:value-type="float" office:value="60" table:style-name="ce1">
            <text:p>60</text:p>
          </table:table-cell>
          <table:table-cell office:value-type="currency" office:value="1400000" table:style-name="ce54">
            <text:p>£1,400,000</text:p>
          </table:table-cell>
          <table:table-cell office:value-type="currency" office:value="1590000" table:style-name="ce29">
            <text:p>£1,590,000</text:p>
          </table:table-cell>
          <table:table-cell office:value-type="currency" office:value="1710000" table:style-name="ce29">
            <text:p>£1,710,000</text:p>
          </table:table-cell>
          <table:table-cell office:value-type="currency" office:value="1900000" table:style-name="ce29">
            <text:p>£1,900,000</text:p>
          </table:table-cell>
          <table:table-cell office:value-type="currency" office:value="2110000" table:style-name="ce29">
            <text:p>£2,110,000</text:p>
          </table:table-cell>
          <table:table-cell office:value-type="currency" office:value="1870000" table:style-name="ce54">
            <text:p>£1,870,000</text:p>
          </table:table-cell>
          <table:table-cell office:value-type="currency" office:value="2110000" table:style-name="ce29">
            <text:p>£2,110,000</text:p>
          </table:table-cell>
          <table:table-cell office:value-type="currency" office:value="2280000" table:style-name="ce29">
            <text:p>£2,280,000</text:p>
          </table:table-cell>
          <table:table-cell office:value-type="currency" office:value="2530000" table:style-name="ce29">
            <text:p>£2,530,000</text:p>
          </table:table-cell>
          <table:table-cell office:value-type="currency" office:value="2810000" table:style-name="ce29">
            <text:p>£2,810,000</text:p>
          </table:table-cell>
          <table:table-cell office:value-type="currency" office:value="2800000" table:style-name="ce54">
            <text:p>£2,800,000</text:p>
          </table:table-cell>
          <table:table-cell office:value-type="currency" office:value="3160000" table:style-name="ce29">
            <text:p>£3,160,000</text:p>
          </table:table-cell>
          <table:table-cell office:value-type="currency" office:value="3410000" table:style-name="ce29">
            <text:p>£3,410,000</text:p>
          </table:table-cell>
          <table:table-cell office:value-type="currency" office:value="3790000" table:style-name="ce29">
            <text:p>£3,790,000</text:p>
          </table:table-cell>
          <table:table-cell office:value-type="currency" office:value="4210000" table:style-name="ce42">
            <text:p>£4,21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3</text:p>
          </table:table-cell>
          <table:table-cell office:value-type="string" table:style-name="ce14">
            <text:p>Hammersmith and Fulham</text:p>
          </table:table-cell>
          <table:table-cell office:value-type="float" office:value="260" table:style-name="ce21">
            <text:p>260</text:p>
          </table:table-cell>
          <table:table-cell office:value-type="float" office:value="400" table:style-name="ce1">
            <text:p>400</text:p>
          </table:table-cell>
          <table:table-cell office:value-type="float" office:value="400" table:style-name="ce1">
            <text:p>400</text:p>
          </table:table-cell>
          <table:table-cell office:value-type="currency" office:value="103790000" table:style-name="ce54">
            <text:p>£103,790,000</text:p>
          </table:table-cell>
          <table:table-cell office:value-type="currency" office:value="119000000" table:style-name="ce29">
            <text:p>£119,000,000</text:p>
          </table:table-cell>
          <table:table-cell office:value-type="currency" office:value="126040000" table:style-name="ce29">
            <text:p>£126,040,000</text:p>
          </table:table-cell>
          <table:table-cell office:value-type="currency" office:value="132270000" table:style-name="ce29">
            <text:p>£132,270,000</text:p>
          </table:table-cell>
          <table:table-cell office:value-type="currency" office:value="144220000" table:style-name="ce29">
            <text:p>£144,220,000</text:p>
          </table:table-cell>
          <table:table-cell office:value-type="currency" office:value="159680000" table:style-name="ce54">
            <text:p>£159,680,000</text:p>
          </table:table-cell>
          <table:table-cell office:value-type="currency" office:value="183070000" table:style-name="ce29">
            <text:p>£183,070,000</text:p>
          </table:table-cell>
          <table:table-cell office:value-type="currency" office:value="193900000" table:style-name="ce29">
            <text:p>£193,900,000</text:p>
          </table:table-cell>
          <table:table-cell office:value-type="currency" office:value="203490000" table:style-name="ce29">
            <text:p>£203,490,000</text:p>
          </table:table-cell>
          <table:table-cell office:value-type="currency" office:value="221870000" table:style-name="ce29">
            <text:p>£221,870,000</text:p>
          </table:table-cell>
          <table:table-cell office:value-type="currency" office:value="159680000" table:style-name="ce54">
            <text:p>£159,680,000</text:p>
          </table:table-cell>
          <table:table-cell office:value-type="currency" office:value="183070000" table:style-name="ce29">
            <text:p>£183,070,000</text:p>
          </table:table-cell>
          <table:table-cell office:value-type="currency" office:value="193900000" table:style-name="ce29">
            <text:p>£193,900,000</text:p>
          </table:table-cell>
          <table:table-cell office:value-type="currency" office:value="203490000" table:style-name="ce29">
            <text:p>£203,490,000</text:p>
          </table:table-cell>
          <table:table-cell office:value-type="currency" office:value="221870000" table:style-name="ce42">
            <text:p>£221,87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1</text:p>
          </table:table-cell>
          <table:table-cell office:value-type="string" table:style-name="ce14">
            <text:p>Harborough</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1">
            <text:p>40</text:p>
          </table:table-cell>
          <table:table-cell office:value-type="currency" office:value="1660000" table:style-name="ce54">
            <text:p>£1,660,000</text:p>
          </table:table-cell>
          <table:table-cell office:value-type="currency" office:value="2160000" table:style-name="ce29">
            <text:p>£2,160,000</text:p>
          </table:table-cell>
          <table:table-cell office:value-type="currency" office:value="2420000" table:style-name="ce29">
            <text:p>£2,420,000</text:p>
          </table:table-cell>
          <table:table-cell office:value-type="currency" office:value="2620000" table:style-name="ce29">
            <text:p>£2,620,000</text:p>
          </table:table-cell>
          <table:table-cell office:value-type="currency" office:value="3000000" table:style-name="ce29">
            <text:p>£3,000,000</text:p>
          </table:table-cell>
          <table:table-cell office:value-type="currency" office:value="1660000" table:style-name="ce54">
            <text:p>£1,660,000</text:p>
          </table:table-cell>
          <table:table-cell office:value-type="currency" office:value="2160000" table:style-name="ce29">
            <text:p>£2,160,000</text:p>
          </table:table-cell>
          <table:table-cell office:value-type="currency" office:value="2420000" table:style-name="ce29">
            <text:p>£2,420,000</text:p>
          </table:table-cell>
          <table:table-cell office:value-type="currency" office:value="2620000" table:style-name="ce29">
            <text:p>£2,620,000</text:p>
          </table:table-cell>
          <table:table-cell office:value-type="currency" office:value="3000000" table:style-name="ce29">
            <text:p>£3,000,000</text:p>
          </table:table-cell>
          <table:table-cell office:value-type="currency" office:value="2210000" table:style-name="ce54">
            <text:p>£2,210,000</text:p>
          </table:table-cell>
          <table:table-cell office:value-type="currency" office:value="2870000" table:style-name="ce29">
            <text:p>£2,870,000</text:p>
          </table:table-cell>
          <table:table-cell office:value-type="currency" office:value="3220000" table:style-name="ce29">
            <text:p>£3,220,000</text:p>
          </table:table-cell>
          <table:table-cell office:value-type="currency" office:value="3490000" table:style-name="ce29">
            <text:p>£3,490,000</text:p>
          </table:table-cell>
          <table:table-cell office:value-type="currency" office:value="3990000" table:style-name="ce42">
            <text:p>£3,99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4</text:p>
          </table:table-cell>
          <table:table-cell office:value-type="string" table:style-name="ce14">
            <text:p>Haringey</text:p>
          </table:table-cell>
          <table:table-cell office:value-type="float" office:value="90" table:style-name="ce21">
            <text:p>90</text:p>
          </table:table-cell>
          <table:table-cell office:value-type="float" office:value="140" table:style-name="ce1">
            <text:p>140</text:p>
          </table:table-cell>
          <table:table-cell office:value-type="float" office:value="200" table:style-name="ce1">
            <text:p>200</text:p>
          </table:table-cell>
          <table:table-cell office:value-type="currency" office:value="11390000" table:style-name="ce54">
            <text:p>£11,390,000</text:p>
          </table:table-cell>
          <table:table-cell office:value-type="currency" office:value="14010000" table:style-name="ce29">
            <text:p>£14,010,000</text:p>
          </table:table-cell>
          <table:table-cell office:value-type="currency" office:value="15670000" table:style-name="ce29">
            <text:p>£15,670,000</text:p>
          </table:table-cell>
          <table:table-cell office:value-type="currency" office:value="17000000" table:style-name="ce29">
            <text:p>£17,000,000</text:p>
          </table:table-cell>
          <table:table-cell office:value-type="currency" office:value="19130000" table:style-name="ce29">
            <text:p>£19,130,000</text:p>
          </table:table-cell>
          <table:table-cell office:value-type="currency" office:value="17710000" table:style-name="ce54">
            <text:p>£17,710,000</text:p>
          </table:table-cell>
          <table:table-cell office:value-type="currency" office:value="21790000" table:style-name="ce29">
            <text:p>£21,790,000</text:p>
          </table:table-cell>
          <table:table-cell office:value-type="currency" office:value="24370000" table:style-name="ce29">
            <text:p>£24,370,000</text:p>
          </table:table-cell>
          <table:table-cell office:value-type="currency" office:value="26440000" table:style-name="ce29">
            <text:p>£26,440,000</text:p>
          </table:table-cell>
          <table:table-cell office:value-type="currency" office:value="29750000" table:style-name="ce29">
            <text:p>£29,750,000</text:p>
          </table:table-cell>
          <table:table-cell office:value-type="currency" office:value="25300000" table:style-name="ce54">
            <text:p>£25,300,000</text:p>
          </table:table-cell>
          <table:table-cell office:value-type="currency" office:value="31120000" table:style-name="ce29">
            <text:p>£31,120,000</text:p>
          </table:table-cell>
          <table:table-cell office:value-type="currency" office:value="34810000" table:style-name="ce29">
            <text:p>£34,810,000</text:p>
          </table:table-cell>
          <table:table-cell office:value-type="currency" office:value="37770000" table:style-name="ce29">
            <text:p>£37,770,000</text:p>
          </table:table-cell>
          <table:table-cell office:value-type="currency" office:value="42500000" table:style-name="ce42">
            <text:p>£42,50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73</text:p>
          </table:table-cell>
          <table:table-cell office:value-type="string" table:style-name="ce14">
            <text:p>Harlow</text:p>
          </table:table-cell>
          <table:table-cell office:value-type="float" office:value="45" table:style-name="ce21">
            <text:p>45</text:p>
          </table:table-cell>
          <table:table-cell office:value-type="float" office:value="60" table:style-name="ce1">
            <text:p>60</text:p>
          </table:table-cell>
          <table:table-cell office:value-type="float" office:value="120" table:style-name="ce1">
            <text:p>120</text:p>
          </table:table-cell>
          <table:table-cell office:value-type="currency" office:value="5410000" table:style-name="ce54">
            <text:p>£5,410,000</text:p>
          </table:table-cell>
          <table:table-cell office:value-type="currency" office:value="5960000" table:style-name="ce29">
            <text:p>£5,960,000</text:p>
          </table:table-cell>
          <table:table-cell office:value-type="currency" office:value="6490000" table:style-name="ce29">
            <text:p>£6,490,000</text:p>
          </table:table-cell>
          <table:table-cell office:value-type="currency" office:value="7120000" table:style-name="ce29">
            <text:p>£7,120,000</text:p>
          </table:table-cell>
          <table:table-cell office:value-type="currency" office:value="8390000" table:style-name="ce29">
            <text:p>£8,390,000</text:p>
          </table:table-cell>
          <table:table-cell office:value-type="currency" office:value="7210000" table:style-name="ce54">
            <text:p>£7,210,000</text:p>
          </table:table-cell>
          <table:table-cell office:value-type="currency" office:value="7940000" table:style-name="ce29">
            <text:p>£7,940,000</text:p>
          </table:table-cell>
          <table:table-cell office:value-type="currency" office:value="8640000" table:style-name="ce29">
            <text:p>£8,640,000</text:p>
          </table:table-cell>
          <table:table-cell office:value-type="currency" office:value="9500000" table:style-name="ce29">
            <text:p>£9,500,000</text:p>
          </table:table-cell>
          <table:table-cell office:value-type="currency" office:value="11180000" table:style-name="ce29">
            <text:p>£11,180,000</text:p>
          </table:table-cell>
          <table:table-cell office:value-type="currency" office:value="4420000" table:style-name="ce54">
            <text:p>£4,420,000</text:p>
          </table:table-cell>
          <table:table-cell office:value-type="currency" office:value="5500000" table:style-name="ce29">
            <text:p>£5,500,000</text:p>
          </table:table-cell>
          <table:table-cell office:value-type="currency" office:value="6080000" table:style-name="ce29">
            <text:p>£6,080,000</text:p>
          </table:table-cell>
          <table:table-cell office:value-type="currency" office:value="6710000" table:style-name="ce29">
            <text:p>£6,710,000</text:p>
          </table:table-cell>
          <table:table-cell office:value-type="currency" office:value="7840000" table:style-name="ce42">
            <text:p>£7,84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5</text:p>
          </table:table-cell>
          <table:table-cell office:value-type="string" table:style-name="ce14">
            <text:p>Harrow</text:p>
          </table:table-cell>
          <table:table-cell office:value-type="float" office:value="80" table:style-name="ce21">
            <text:p>80</text:p>
          </table:table-cell>
          <table:table-cell office:value-type="float" office:value="100" table:style-name="ce1">
            <text:p>100</text:p>
          </table:table-cell>
          <table:table-cell office:value-type="float" office:value="140" table:style-name="ce1">
            <text:p>140</text:p>
          </table:table-cell>
          <table:table-cell office:value-type="currency" office:value="10000000" table:style-name="ce54">
            <text:p>£10,000,000</text:p>
          </table:table-cell>
          <table:table-cell office:value-type="currency" office:value="11160000" table:style-name="ce29">
            <text:p>£11,160,000</text:p>
          </table:table-cell>
          <table:table-cell office:value-type="currency" office:value="11920000" table:style-name="ce29">
            <text:p>£11,920,000</text:p>
          </table:table-cell>
          <table:table-cell office:value-type="currency" office:value="12750000" table:style-name="ce29">
            <text:p>£12,750,000</text:p>
          </table:table-cell>
          <table:table-cell office:value-type="currency" office:value="14050000" table:style-name="ce29">
            <text:p>£14,050,000</text:p>
          </table:table-cell>
          <table:table-cell office:value-type="currency" office:value="12500000" table:style-name="ce54">
            <text:p>£12,500,000</text:p>
          </table:table-cell>
          <table:table-cell office:value-type="currency" office:value="13950000" table:style-name="ce29">
            <text:p>£13,950,000</text:p>
          </table:table-cell>
          <table:table-cell office:value-type="currency" office:value="14890000" table:style-name="ce29">
            <text:p>£14,890,000</text:p>
          </table:table-cell>
          <table:table-cell office:value-type="currency" office:value="15930000" table:style-name="ce29">
            <text:p>£15,930,000</text:p>
          </table:table-cell>
          <table:table-cell office:value-type="currency" office:value="17560000" table:style-name="ce29">
            <text:p>£17,560,000</text:p>
          </table:table-cell>
          <table:table-cell office:value-type="currency" office:value="17490000" table:style-name="ce54">
            <text:p>£17,490,000</text:p>
          </table:table-cell>
          <table:table-cell office:value-type="currency" office:value="19520000" table:style-name="ce29">
            <text:p>£19,520,000</text:p>
          </table:table-cell>
          <table:table-cell office:value-type="currency" office:value="20850000" table:style-name="ce29">
            <text:p>£20,850,000</text:p>
          </table:table-cell>
          <table:table-cell office:value-type="currency" office:value="22300000" table:style-name="ce29">
            <text:p>£22,300,000</text:p>
          </table:table-cell>
          <table:table-cell office:value-type="currency" office:value="24580000" table:style-name="ce42">
            <text:p>£24,58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89</text:p>
          </table:table-cell>
          <table:table-cell office:value-type="string" table:style-name="ce14">
            <text:p>Hart</text:p>
          </table:table-cell>
          <table:table-cell office:value-type="float" office:value="30" table:style-name="ce21">
            <text:p>30</text:p>
          </table:table-cell>
          <table:table-cell office:value-type="float" office:value="40" table:style-name="ce1">
            <text:p>40</text:p>
          </table:table-cell>
          <table:table-cell office:value-type="float" office:value="80" table:style-name="ce1">
            <text:p>80</text:p>
          </table:table-cell>
          <table:table-cell office:value-type="currency" office:value="4250000" table:style-name="ce54">
            <text:p>£4,250,000</text:p>
          </table:table-cell>
          <table:table-cell office:value-type="currency" office:value="4820000" table:style-name="ce29">
            <text:p>£4,820,000</text:p>
          </table:table-cell>
          <table:table-cell office:value-type="currency" office:value="5230000" table:style-name="ce29">
            <text:p>£5,230,000</text:p>
          </table:table-cell>
          <table:table-cell office:value-type="currency" office:value="5720000" table:style-name="ce29">
            <text:p>£5,720,000</text:p>
          </table:table-cell>
          <table:table-cell office:value-type="currency" office:value="6250000" table:style-name="ce29">
            <text:p>£6,250,000</text:p>
          </table:table-cell>
          <table:table-cell office:value-type="currency" office:value="5660000" table:style-name="ce54">
            <text:p>£5,660,000</text:p>
          </table:table-cell>
          <table:table-cell office:value-type="currency" office:value="6420000" table:style-name="ce29">
            <text:p>£6,420,000</text:p>
          </table:table-cell>
          <table:table-cell office:value-type="currency" office:value="6970000" table:style-name="ce29">
            <text:p>£6,970,000</text:p>
          </table:table-cell>
          <table:table-cell office:value-type="currency" office:value="7630000" table:style-name="ce29">
            <text:p>£7,630,000</text:p>
          </table:table-cell>
          <table:table-cell office:value-type="currency" office:value="8330000" table:style-name="ce29">
            <text:p>£8,330,000</text:p>
          </table:table-cell>
          <table:table-cell office:value-type="currency" office:value="11310000" table:style-name="ce54">
            <text:p>£11,310,000</text:p>
          </table:table-cell>
          <table:table-cell office:value-type="currency" office:value="12830000" table:style-name="ce29">
            <text:p>£12,830,000</text:p>
          </table:table-cell>
          <table:table-cell office:value-type="currency" office:value="13940000" table:style-name="ce29">
            <text:p>£13,940,000</text:p>
          </table:table-cell>
          <table:table-cell office:value-type="currency" office:value="15250000" table:style-name="ce29">
            <text:p>£15,250,000</text:p>
          </table:table-cell>
          <table:table-cell office:value-type="currency" office:value="16660000" table:style-name="ce42">
            <text:p>£16,66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6000001</text:p>
          </table:table-cell>
          <table:table-cell office:value-type="string" table:style-name="ce14">
            <text:p>Hartlepool</text:p>
          </table:table-cell>
          <table:table-cell office:value-type="float" office:value="30" table:style-name="ce21">
            <text:p>30</text:p>
          </table:table-cell>
          <table:table-cell office:value-type="float" office:value="30" table:style-name="ce1">
            <text:p>30</text:p>
          </table:table-cell>
          <table:table-cell office:value-type="float" office:value="50" table:style-name="ce1">
            <text:p>50</text:p>
          </table:table-cell>
          <table:table-cell office:value-type="currency" office:value="550000" table:style-name="ce54">
            <text:p>£550,000</text:p>
          </table:table-cell>
          <table:table-cell office:value-type="currency" office:value="900000" table:style-name="ce29">
            <text:p>£900,000</text:p>
          </table:table-cell>
          <table:table-cell office:value-type="currency" office:value="1080000" table:style-name="ce29">
            <text:p>£1,080,000</text:p>
          </table:table-cell>
          <table:table-cell office:value-type="currency" office:value="1270000" table:style-name="ce29">
            <text:p>£1,270,000</text:p>
          </table:table-cell>
          <table:table-cell office:value-type="currency" office:value="1560000" table:style-name="ce29">
            <text:p>£1,560,000</text:p>
          </table:table-cell>
          <table:table-cell office:value-type="currency" office:value="550000" table:style-name="ce54">
            <text:p>£550,000</text:p>
          </table:table-cell>
          <table:table-cell office:value-type="currency" office:value="900000" table:style-name="ce29">
            <text:p>£900,000</text:p>
          </table:table-cell>
          <table:table-cell office:value-type="currency" office:value="1080000" table:style-name="ce29">
            <text:p>£1,080,000</text:p>
          </table:table-cell>
          <table:table-cell office:value-type="currency" office:value="1270000" table:style-name="ce29">
            <text:p>£1,270,000</text:p>
          </table:table-cell>
          <table:table-cell office:value-type="currency" office:value="1560000" table:style-name="ce29">
            <text:p>£1,560,000</text:p>
          </table:table-cell>
          <table:table-cell office:value-type="currency" office:value="910000" table:style-name="ce54">
            <text:p>£910,000</text:p>
          </table:table-cell>
          <table:table-cell office:value-type="currency" office:value="1490000" table:style-name="ce29">
            <text:p>£1,490,000</text:p>
          </table:table-cell>
          <table:table-cell office:value-type="currency" office:value="1800000" table:style-name="ce29">
            <text:p>£1,800,000</text:p>
          </table:table-cell>
          <table:table-cell office:value-type="currency" office:value="2110000" table:style-name="ce29">
            <text:p>£2,110,000</text:p>
          </table:table-cell>
          <table:table-cell office:value-type="currency" office:value="2590000" table:style-name="ce42">
            <text:p>£2,59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62</text:p>
          </table:table-cell>
          <table:table-cell office:value-type="string" table:style-name="ce14">
            <text:p>Hastings</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1">
            <text:p>35</text:p>
          </table:table-cell>
          <table:table-cell office:value-type="currency" office:value="2210000" table:style-name="ce54">
            <text:p>£2,210,000</text:p>
          </table:table-cell>
          <table:table-cell office:value-type="currency" office:value="2600000" table:style-name="ce29">
            <text:p>£2,600,000</text:p>
          </table:table-cell>
          <table:table-cell office:value-type="currency" office:value="2830000" table:style-name="ce29">
            <text:p>£2,830,000</text:p>
          </table:table-cell>
          <table:table-cell office:value-type="currency" office:value="3000000" table:style-name="ce29">
            <text:p>£3,000,000</text:p>
          </table:table-cell>
          <table:table-cell office:value-type="currency" office:value="3520000" table:style-name="ce29">
            <text:p>£3,520,000</text:p>
          </table:table-cell>
          <table:table-cell office:value-type="currency" office:value="2210000" table:style-name="ce54">
            <text:p>£2,210,000</text:p>
          </table:table-cell>
          <table:table-cell office:value-type="currency" office:value="2600000" table:style-name="ce29">
            <text:p>£2,600,000</text:p>
          </table:table-cell>
          <table:table-cell office:value-type="currency" office:value="2830000" table:style-name="ce29">
            <text:p>£2,830,000</text:p>
          </table:table-cell>
          <table:table-cell office:value-type="currency" office:value="3000000" table:style-name="ce29">
            <text:p>£3,000,000</text:p>
          </table:table-cell>
          <table:table-cell office:value-type="currency" office:value="3520000" table:style-name="ce29">
            <text:p>£3,520,000</text:p>
          </table:table-cell>
          <table:table-cell office:value-type="currency" office:value="2570000" table:style-name="ce54">
            <text:p>£2,570,000</text:p>
          </table:table-cell>
          <table:table-cell office:value-type="currency" office:value="3030000" table:style-name="ce29">
            <text:p>£3,030,000</text:p>
          </table:table-cell>
          <table:table-cell office:value-type="currency" office:value="3300000" table:style-name="ce29">
            <text:p>£3,300,000</text:p>
          </table:table-cell>
          <table:table-cell office:value-type="currency" office:value="3490000" table:style-name="ce29">
            <text:p>£3,490,000</text:p>
          </table:table-cell>
          <table:table-cell office:value-type="currency" office:value="4100000" table:style-name="ce42">
            <text:p>£4,10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90</text:p>
          </table:table-cell>
          <table:table-cell office:value-type="string" table:style-name="ce14">
            <text:p>Havant</text:p>
          </table:table-cell>
          <table:table-cell office:value-type="float" office:value="40" table:style-name="ce21">
            <text:p>40</text:p>
          </table:table-cell>
          <table:table-cell office:value-type="float" office:value="50" table:style-name="ce1">
            <text:p>50</text:p>
          </table:table-cell>
          <table:table-cell office:value-type="float" office:value="80" table:style-name="ce1">
            <text:p>80</text:p>
          </table:table-cell>
          <table:table-cell office:value-type="currency" office:value="4550000" table:style-name="ce54">
            <text:p>£4,550,000</text:p>
          </table:table-cell>
          <table:table-cell office:value-type="currency" office:value="5570000" table:style-name="ce29">
            <text:p>£5,570,000</text:p>
          </table:table-cell>
          <table:table-cell office:value-type="currency" office:value="5960000" table:style-name="ce29">
            <text:p>£5,960,000</text:p>
          </table:table-cell>
          <table:table-cell office:value-type="currency" office:value="6250000" table:style-name="ce29">
            <text:p>£6,250,000</text:p>
          </table:table-cell>
          <table:table-cell office:value-type="currency" office:value="6750000" table:style-name="ce29">
            <text:p>£6,750,000</text:p>
          </table:table-cell>
          <table:table-cell office:value-type="currency" office:value="5690000" table:style-name="ce54">
            <text:p>£5,690,000</text:p>
          </table:table-cell>
          <table:table-cell office:value-type="currency" office:value="6960000" table:style-name="ce29">
            <text:p>£6,960,000</text:p>
          </table:table-cell>
          <table:table-cell office:value-type="currency" office:value="7450000" table:style-name="ce29">
            <text:p>£7,450,000</text:p>
          </table:table-cell>
          <table:table-cell office:value-type="currency" office:value="7810000" table:style-name="ce29">
            <text:p>£7,810,000</text:p>
          </table:table-cell>
          <table:table-cell office:value-type="currency" office:value="8440000" table:style-name="ce29">
            <text:p>£8,440,000</text:p>
          </table:table-cell>
          <table:table-cell office:value-type="currency" office:value="9100000" table:style-name="ce54">
            <text:p>£9,100,000</text:p>
          </table:table-cell>
          <table:table-cell office:value-type="currency" office:value="11130000" table:style-name="ce29">
            <text:p>£11,130,000</text:p>
          </table:table-cell>
          <table:table-cell office:value-type="currency" office:value="11910000" table:style-name="ce29">
            <text:p>£11,910,000</text:p>
          </table:table-cell>
          <table:table-cell office:value-type="currency" office:value="12490000" table:style-name="ce29">
            <text:p>£12,490,000</text:p>
          </table:table-cell>
          <table:table-cell office:value-type="currency" office:value="13490000" table:style-name="ce42">
            <text:p>£13,49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6</text:p>
          </table:table-cell>
          <table:table-cell office:value-type="string" table:style-name="ce14">
            <text:p>Havering</text:p>
          </table:table-cell>
          <table:table-cell office:value-type="float" office:value="45" table:style-name="ce21">
            <text:p>45</text:p>
          </table:table-cell>
          <table:table-cell office:value-type="float" office:value="65" table:style-name="ce1">
            <text:p>65</text:p>
          </table:table-cell>
          <table:table-cell office:value-type="float" office:value="110" table:style-name="ce1">
            <text:p>110</text:p>
          </table:table-cell>
          <table:table-cell office:value-type="currency" office:value="7700000" table:style-name="ce54">
            <text:p>£7,700,000</text:p>
          </table:table-cell>
          <table:table-cell office:value-type="currency" office:value="8610000" table:style-name="ce29">
            <text:p>£8,610,000</text:p>
          </table:table-cell>
          <table:table-cell office:value-type="currency" office:value="9180000" table:style-name="ce29">
            <text:p>£9,180,000</text:p>
          </table:table-cell>
          <table:table-cell office:value-type="currency" office:value="9780000" table:style-name="ce29">
            <text:p>£9,780,000</text:p>
          </table:table-cell>
          <table:table-cell office:value-type="currency" office:value="10680000" table:style-name="ce29">
            <text:p>£10,680,000</text:p>
          </table:table-cell>
          <table:table-cell office:value-type="currency" office:value="11110000" table:style-name="ce54">
            <text:p>£11,110,000</text:p>
          </table:table-cell>
          <table:table-cell office:value-type="currency" office:value="12430000" table:style-name="ce29">
            <text:p>£12,430,000</text:p>
          </table:table-cell>
          <table:table-cell office:value-type="currency" office:value="13260000" table:style-name="ce29">
            <text:p>£13,260,000</text:p>
          </table:table-cell>
          <table:table-cell office:value-type="currency" office:value="14120000" table:style-name="ce29">
            <text:p>£14,120,000</text:p>
          </table:table-cell>
          <table:table-cell office:value-type="currency" office:value="15420000" table:style-name="ce29">
            <text:p>£15,420,000</text:p>
          </table:table-cell>
          <table:table-cell office:value-type="currency" office:value="8840000" table:style-name="ce54">
            <text:p>£8,840,000</text:p>
          </table:table-cell>
          <table:table-cell office:value-type="currency" office:value="10390000" table:style-name="ce29">
            <text:p>£10,390,000</text:p>
          </table:table-cell>
          <table:table-cell office:value-type="currency" office:value="11180000" table:style-name="ce29">
            <text:p>£11,180,000</text:p>
          </table:table-cell>
          <table:table-cell office:value-type="currency" office:value="12150000" table:style-name="ce29">
            <text:p>£12,150,000</text:p>
          </table:table-cell>
          <table:table-cell office:value-type="currency" office:value="14600000" table:style-name="ce42">
            <text:p>£14,60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6000019</text:p>
          </table:table-cell>
          <table:table-cell office:value-type="string" table:style-name="ce14">
            <text:p>Hereford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1840000" table:style-name="ce54">
            <text:p>£1,840,000</text:p>
          </table:table-cell>
          <table:table-cell office:value-type="currency" office:value="2250000" table:style-name="ce29">
            <text:p>£2,250,000</text:p>
          </table:table-cell>
          <table:table-cell office:value-type="currency" office:value="2490000" table:style-name="ce29">
            <text:p>£2,490,000</text:p>
          </table:table-cell>
          <table:table-cell office:value-type="currency" office:value="2850000" table:style-name="ce29">
            <text:p>£2,850,000</text:p>
          </table:table-cell>
          <table:table-cell office:value-type="currency" office:value="3350000" table:style-name="ce29">
            <text:p>£3,350,000</text:p>
          </table:table-cell>
          <table:table-cell office:value-type="currency" office:value="1840000" table:style-name="ce54">
            <text:p>£1,840,000</text:p>
          </table:table-cell>
          <table:table-cell office:value-type="currency" office:value="2250000" table:style-name="ce29">
            <text:p>£2,250,000</text:p>
          </table:table-cell>
          <table:table-cell office:value-type="currency" office:value="2490000" table:style-name="ce29">
            <text:p>£2,490,000</text:p>
          </table:table-cell>
          <table:table-cell office:value-type="currency" office:value="2850000" table:style-name="ce29">
            <text:p>£2,850,000</text:p>
          </table:table-cell>
          <table:table-cell office:value-type="currency" office:value="3350000" table:style-name="ce29">
            <text:p>£3,350,000</text:p>
          </table:table-cell>
          <table:table-cell office:value-type="currency" office:value="1840000" table:style-name="ce54">
            <text:p>£1,840,000</text:p>
          </table:table-cell>
          <table:table-cell office:value-type="currency" office:value="2250000" table:style-name="ce29">
            <text:p>£2,250,000</text:p>
          </table:table-cell>
          <table:table-cell office:value-type="currency" office:value="2490000" table:style-name="ce29">
            <text:p>£2,490,000</text:p>
          </table:table-cell>
          <table:table-cell office:value-type="currency" office:value="2850000" table:style-name="ce29">
            <text:p>£2,850,000</text:p>
          </table:table-cell>
          <table:table-cell office:value-type="currency" office:value="3350000" table:style-name="ce42">
            <text:p>£3,35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98</text:p>
          </table:table-cell>
          <table:table-cell office:value-type="string" table:style-name="ce14">
            <text:p>Hertsmere</text:p>
          </table:table-cell>
          <table:table-cell office:value-type="float" office:value="35" table:style-name="ce21">
            <text:p>35</text:p>
          </table:table-cell>
          <table:table-cell office:value-type="float" office:value="55" table:style-name="ce1">
            <text:p>55</text:p>
          </table:table-cell>
          <table:table-cell office:value-type="float" office:value="70" table:style-name="ce1">
            <text:p>70</text:p>
          </table:table-cell>
          <table:table-cell office:value-type="currency" office:value="6950000" table:style-name="ce54">
            <text:p>£6,950,000</text:p>
          </table:table-cell>
          <table:table-cell office:value-type="currency" office:value="7570000" table:style-name="ce29">
            <text:p>£7,570,000</text:p>
          </table:table-cell>
          <table:table-cell office:value-type="currency" office:value="7940000" table:style-name="ce29">
            <text:p>£7,940,000</text:p>
          </table:table-cell>
          <table:table-cell office:value-type="currency" office:value="8380000" table:style-name="ce29">
            <text:p>£8,380,000</text:p>
          </table:table-cell>
          <table:table-cell office:value-type="currency" office:value="9010000" table:style-name="ce29">
            <text:p>£9,010,000</text:p>
          </table:table-cell>
          <table:table-cell office:value-type="currency" office:value="10920000" table:style-name="ce54">
            <text:p>£10,920,000</text:p>
          </table:table-cell>
          <table:table-cell office:value-type="currency" office:value="11890000" table:style-name="ce29">
            <text:p>£11,890,000</text:p>
          </table:table-cell>
          <table:table-cell office:value-type="currency" office:value="12470000" table:style-name="ce29">
            <text:p>£12,470,000</text:p>
          </table:table-cell>
          <table:table-cell office:value-type="currency" office:value="13160000" table:style-name="ce29">
            <text:p>£13,160,000</text:p>
          </table:table-cell>
          <table:table-cell office:value-type="currency" office:value="14150000" table:style-name="ce29">
            <text:p>£14,150,000</text:p>
          </table:table-cell>
          <table:table-cell office:value-type="currency" office:value="13890000" table:style-name="ce54">
            <text:p>£13,890,000</text:p>
          </table:table-cell>
          <table:table-cell office:value-type="currency" office:value="15140000" table:style-name="ce29">
            <text:p>£15,140,000</text:p>
          </table:table-cell>
          <table:table-cell office:value-type="currency" office:value="15870000" table:style-name="ce29">
            <text:p>£15,870,000</text:p>
          </table:table-cell>
          <table:table-cell office:value-type="currency" office:value="16750000" table:style-name="ce29">
            <text:p>£16,750,000</text:p>
          </table:table-cell>
          <table:table-cell office:value-type="currency" office:value="18010000" table:style-name="ce42">
            <text:p>£18,01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037</text:p>
          </table:table-cell>
          <table:table-cell office:value-type="string" table:style-name="ce14">
            <text:p>High Peak</text:p>
          </table:table-cell>
          <table:table-cell office:value-type="float" office:value="30" table:style-name="ce21">
            <text:p>30</text:p>
          </table:table-cell>
          <table:table-cell office:value-type="float" office:value="40" table:style-name="ce1">
            <text:p>40</text:p>
          </table:table-cell>
          <table:table-cell office:value-type="float" office:value="45" table:style-name="ce1">
            <text:p>45</text:p>
          </table:table-cell>
          <table:table-cell office:value-type="currency" office:value="1310000" table:style-name="ce54">
            <text:p>£1,310,000</text:p>
          </table:table-cell>
          <table:table-cell office:value-type="currency" office:value="1630000" table:style-name="ce29">
            <text:p>£1,630,000</text:p>
          </table:table-cell>
          <table:table-cell office:value-type="currency" office:value="1930000" table:style-name="ce29">
            <text:p>£1,930,000</text:p>
          </table:table-cell>
          <table:table-cell office:value-type="currency" office:value="2170000" table:style-name="ce29">
            <text:p>£2,170,000</text:p>
          </table:table-cell>
          <table:table-cell office:value-type="currency" office:value="2480000" table:style-name="ce29">
            <text:p>£2,480,000</text:p>
          </table:table-cell>
          <table:table-cell office:value-type="currency" office:value="1750000" table:style-name="ce54">
            <text:p>£1,750,000</text:p>
          </table:table-cell>
          <table:table-cell office:value-type="currency" office:value="2170000" table:style-name="ce29">
            <text:p>£2,170,000</text:p>
          </table:table-cell>
          <table:table-cell office:value-type="currency" office:value="2570000" table:style-name="ce29">
            <text:p>£2,570,000</text:p>
          </table:table-cell>
          <table:table-cell office:value-type="currency" office:value="2890000" table:style-name="ce29">
            <text:p>£2,890,000</text:p>
          </table:table-cell>
          <table:table-cell office:value-type="currency" office:value="3300000" table:style-name="ce29">
            <text:p>£3,300,000</text:p>
          </table:table-cell>
          <table:table-cell office:value-type="currency" office:value="1960000" table:style-name="ce54">
            <text:p>£1,960,000</text:p>
          </table:table-cell>
          <table:table-cell office:value-type="currency" office:value="2440000" table:style-name="ce29">
            <text:p>£2,440,000</text:p>
          </table:table-cell>
          <table:table-cell office:value-type="currency" office:value="2890000" table:style-name="ce29">
            <text:p>£2,890,000</text:p>
          </table:table-cell>
          <table:table-cell office:value-type="currency" office:value="3250000" table:style-name="ce29">
            <text:p>£3,250,000</text:p>
          </table:table-cell>
          <table:table-cell office:value-type="currency" office:value="3720000" table:style-name="ce42">
            <text:p>£3,72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7</text:p>
          </table:table-cell>
          <table:table-cell office:value-type="string" table:style-name="ce14">
            <text:p>Hillingdon</text:p>
          </table:table-cell>
          <table:table-cell office:value-type="float" office:value="95" table:style-name="ce21">
            <text:p>95</text:p>
          </table:table-cell>
          <table:table-cell office:value-type="float" office:value="110" table:style-name="ce1">
            <text:p>110</text:p>
          </table:table-cell>
          <table:table-cell office:value-type="float" office:value="180" table:style-name="ce1">
            <text:p>180</text:p>
          </table:table-cell>
          <table:table-cell office:value-type="currency" office:value="8880000" table:style-name="ce54">
            <text:p>£8,880,000</text:p>
          </table:table-cell>
          <table:table-cell office:value-type="currency" office:value="10230000" table:style-name="ce29">
            <text:p>£10,230,000</text:p>
          </table:table-cell>
          <table:table-cell office:value-type="currency" office:value="11070000" table:style-name="ce29">
            <text:p>£11,070,000</text:p>
          </table:table-cell>
          <table:table-cell office:value-type="currency" office:value="11970000" table:style-name="ce29">
            <text:p>£11,970,000</text:p>
          </table:table-cell>
          <table:table-cell office:value-type="currency" office:value="13520000" table:style-name="ce29">
            <text:p>£13,520,000</text:p>
          </table:table-cell>
          <table:table-cell office:value-type="currency" office:value="10280000" table:style-name="ce54">
            <text:p>£10,280,000</text:p>
          </table:table-cell>
          <table:table-cell office:value-type="currency" office:value="11840000" table:style-name="ce29">
            <text:p>£11,840,000</text:p>
          </table:table-cell>
          <table:table-cell office:value-type="currency" office:value="12810000" table:style-name="ce29">
            <text:p>£12,810,000</text:p>
          </table:table-cell>
          <table:table-cell office:value-type="currency" office:value="13860000" table:style-name="ce29">
            <text:p>£13,860,000</text:p>
          </table:table-cell>
          <table:table-cell office:value-type="currency" office:value="15650000" table:style-name="ce29">
            <text:p>£15,650,000</text:p>
          </table:table-cell>
          <table:table-cell office:value-type="currency" office:value="16820000" table:style-name="ce54">
            <text:p>£16,820,000</text:p>
          </table:table-cell>
          <table:table-cell office:value-type="currency" office:value="19380000" table:style-name="ce29">
            <text:p>£19,380,000</text:p>
          </table:table-cell>
          <table:table-cell office:value-type="currency" office:value="20960000" table:style-name="ce29">
            <text:p>£20,960,000</text:p>
          </table:table-cell>
          <table:table-cell office:value-type="currency" office:value="22680000" table:style-name="ce29">
            <text:p>£22,680,000</text:p>
          </table:table-cell>
          <table:table-cell office:value-type="currency" office:value="25600000" table:style-name="ce42">
            <text:p>£25,60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2</text:p>
          </table:table-cell>
          <table:table-cell office:value-type="string" table:style-name="ce14">
            <text:p>Hinckley and Bosworth</text:p>
          </table:table-cell>
          <table:table-cell office:value-type="float" office:value="30" table:style-name="ce21">
            <text:p>30</text:p>
          </table:table-cell>
          <table:table-cell office:value-type="float" office:value="40" table:style-name="ce1">
            <text:p>40</text:p>
          </table:table-cell>
          <table:table-cell office:value-type="float" office:value="55" table:style-name="ce1">
            <text:p>55</text:p>
          </table:table-cell>
          <table:table-cell office:value-type="currency" office:value="1880000" table:style-name="ce54">
            <text:p>£1,880,000</text:p>
          </table:table-cell>
          <table:table-cell office:value-type="currency" office:value="2410000" table:style-name="ce29">
            <text:p>£2,410,000</text:p>
          </table:table-cell>
          <table:table-cell office:value-type="currency" office:value="2630000" table:style-name="ce29">
            <text:p>£2,630,000</text:p>
          </table:table-cell>
          <table:table-cell office:value-type="currency" office:value="2870000" table:style-name="ce29">
            <text:p>£2,870,000</text:p>
          </table:table-cell>
          <table:table-cell office:value-type="currency" office:value="3120000" table:style-name="ce29">
            <text:p>£3,120,000</text:p>
          </table:table-cell>
          <table:table-cell office:value-type="currency" office:value="2500000" table:style-name="ce54">
            <text:p>£2,500,000</text:p>
          </table:table-cell>
          <table:table-cell office:value-type="currency" office:value="3210000" table:style-name="ce29">
            <text:p>£3,210,000</text:p>
          </table:table-cell>
          <table:table-cell office:value-type="currency" office:value="3500000" table:style-name="ce29">
            <text:p>£3,500,000</text:p>
          </table:table-cell>
          <table:table-cell office:value-type="currency" office:value="3820000" table:style-name="ce29">
            <text:p>£3,820,000</text:p>
          </table:table-cell>
          <table:table-cell office:value-type="currency" office:value="4150000" table:style-name="ce29">
            <text:p>£4,150,000</text:p>
          </table:table-cell>
          <table:table-cell office:value-type="currency" office:value="3430000" table:style-name="ce54">
            <text:p>£3,430,000</text:p>
          </table:table-cell>
          <table:table-cell office:value-type="currency" office:value="4410000" table:style-name="ce29">
            <text:p>£4,410,000</text:p>
          </table:table-cell>
          <table:table-cell office:value-type="currency" office:value="4810000" table:style-name="ce29">
            <text:p>£4,810,000</text:p>
          </table:table-cell>
          <table:table-cell office:value-type="currency" office:value="5250000" table:style-name="ce29">
            <text:p>£5,250,000</text:p>
          </table:table-cell>
          <table:table-cell office:value-type="currency" office:value="5710000" table:style-name="ce42">
            <text:p>£5,71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27</text:p>
          </table:table-cell>
          <table:table-cell office:value-type="string" table:style-name="ce14">
            <text:p>Horsham</text:p>
          </table:table-cell>
          <table:table-cell office:value-type="float" office:value="30" table:style-name="ce21">
            <text:p>30</text:p>
          </table:table-cell>
          <table:table-cell office:value-type="float" office:value="35" table:style-name="ce1">
            <text:p>35</text:p>
          </table:table-cell>
          <table:table-cell office:value-type="float" office:value="40" table:style-name="ce1">
            <text:p>40</text:p>
          </table:table-cell>
          <table:table-cell office:value-type="currency" office:value="3970000" table:style-name="ce54">
            <text:p>£3,970,000</text:p>
          </table:table-cell>
          <table:table-cell office:value-type="currency" office:value="4510000" table:style-name="ce29">
            <text:p>£4,510,000</text:p>
          </table:table-cell>
          <table:table-cell office:value-type="currency" office:value="4760000" table:style-name="ce29">
            <text:p>£4,760,000</text:p>
          </table:table-cell>
          <table:table-cell office:value-type="currency" office:value="5000000" table:style-name="ce29">
            <text:p>£5,000,000</text:p>
          </table:table-cell>
          <table:table-cell office:value-type="currency" office:value="5390000" table:style-name="ce29">
            <text:p>£5,390,000</text:p>
          </table:table-cell>
          <table:table-cell office:value-type="currency" office:value="4630000" table:style-name="ce54">
            <text:p>£4,630,000</text:p>
          </table:table-cell>
          <table:table-cell office:value-type="currency" office:value="5250000" table:style-name="ce29">
            <text:p>£5,250,000</text:p>
          </table:table-cell>
          <table:table-cell office:value-type="currency" office:value="5550000" table:style-name="ce29">
            <text:p>£5,550,000</text:p>
          </table:table-cell>
          <table:table-cell office:value-type="currency" office:value="5840000" table:style-name="ce29">
            <text:p>£5,840,000</text:p>
          </table:table-cell>
          <table:table-cell office:value-type="currency" office:value="6290000" table:style-name="ce29">
            <text:p>£6,290,000</text:p>
          </table:table-cell>
          <table:table-cell office:value-type="currency" office:value="5290000" table:style-name="ce54">
            <text:p>£5,290,000</text:p>
          </table:table-cell>
          <table:table-cell office:value-type="currency" office:value="6000000" table:style-name="ce29">
            <text:p>£6,000,000</text:p>
          </table:table-cell>
          <table:table-cell office:value-type="currency" office:value="6340000" table:style-name="ce29">
            <text:p>£6,340,000</text:p>
          </table:table-cell>
          <table:table-cell office:value-type="currency" office:value="6670000" table:style-name="ce29">
            <text:p>£6,670,000</text:p>
          </table:table-cell>
          <table:table-cell office:value-type="currency" office:value="7190000" table:style-name="ce42">
            <text:p>£7,19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8</text:p>
          </table:table-cell>
          <table:table-cell office:value-type="string" table:style-name="ce14">
            <text:p>Hounslow</text:p>
          </table:table-cell>
          <table:table-cell office:value-type="float" office:value="90" table:style-name="ce21">
            <text:p>90</text:p>
          </table:table-cell>
          <table:table-cell office:value-type="float" office:value="140" table:style-name="ce1">
            <text:p>140</text:p>
          </table:table-cell>
          <table:table-cell office:value-type="float" office:value="190" table:style-name="ce1">
            <text:p>190</text:p>
          </table:table-cell>
          <table:table-cell office:value-type="currency" office:value="10690000" table:style-name="ce54">
            <text:p>£10,690,000</text:p>
          </table:table-cell>
          <table:table-cell office:value-type="currency" office:value="13070000" table:style-name="ce29">
            <text:p>£13,070,000</text:p>
          </table:table-cell>
          <table:table-cell office:value-type="currency" office:value="14810000" table:style-name="ce29">
            <text:p>£14,810,000</text:p>
          </table:table-cell>
          <table:table-cell office:value-type="currency" office:value="17220000" table:style-name="ce29">
            <text:p>£17,220,000</text:p>
          </table:table-cell>
          <table:table-cell office:value-type="currency" office:value="20260000" table:style-name="ce29">
            <text:p>£20,260,000</text:p>
          </table:table-cell>
          <table:table-cell office:value-type="currency" office:value="16630000" table:style-name="ce54">
            <text:p>£16,630,000</text:p>
          </table:table-cell>
          <table:table-cell office:value-type="currency" office:value="20330000" table:style-name="ce29">
            <text:p>£20,330,000</text:p>
          </table:table-cell>
          <table:table-cell office:value-type="currency" office:value="23030000" table:style-name="ce29">
            <text:p>£23,030,000</text:p>
          </table:table-cell>
          <table:table-cell office:value-type="currency" office:value="26780000" table:style-name="ce29">
            <text:p>£26,780,000</text:p>
          </table:table-cell>
          <table:table-cell office:value-type="currency" office:value="31510000" table:style-name="ce29">
            <text:p>£31,510,000</text:p>
          </table:table-cell>
          <table:table-cell office:value-type="currency" office:value="22560000" table:style-name="ce54">
            <text:p>£22,560,000</text:p>
          </table:table-cell>
          <table:table-cell office:value-type="currency" office:value="27590000" table:style-name="ce29">
            <text:p>£27,590,000</text:p>
          </table:table-cell>
          <table:table-cell office:value-type="currency" office:value="31250000" table:style-name="ce29">
            <text:p>£31,250,000</text:p>
          </table:table-cell>
          <table:table-cell office:value-type="currency" office:value="36340000" table:style-name="ce29">
            <text:p>£36,340,000</text:p>
          </table:table-cell>
          <table:table-cell office:value-type="currency" office:value="42760000" table:style-name="ce42">
            <text:p>£42,76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11</text:p>
          </table:table-cell>
          <table:table-cell office:value-type="string" table:style-name="ce14">
            <text:p>Huntingdonshire</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1">
            <text:p>50</text:p>
          </table:table-cell>
          <table:table-cell office:value-type="currency" office:value="2190000" table:style-name="ce54">
            <text:p>£2,190,000</text:p>
          </table:table-cell>
          <table:table-cell office:value-type="currency" office:value="2750000" table:style-name="ce29">
            <text:p>£2,750,000</text:p>
          </table:table-cell>
          <table:table-cell office:value-type="currency" office:value="3000000" table:style-name="ce29">
            <text:p>£3,000,000</text:p>
          </table:table-cell>
          <table:table-cell office:value-type="currency" office:value="3240000" table:style-name="ce29">
            <text:p>£3,240,000</text:p>
          </table:table-cell>
          <table:table-cell office:value-type="currency" office:value="3730000" table:style-name="ce29">
            <text:p>£3,730,000</text:p>
          </table:table-cell>
          <table:table-cell office:value-type="currency" office:value="2550000" table:style-name="ce54">
            <text:p>£2,550,000</text:p>
          </table:table-cell>
          <table:table-cell office:value-type="currency" office:value="3210000" table:style-name="ce29">
            <text:p>£3,210,000</text:p>
          </table:table-cell>
          <table:table-cell office:value-type="currency" office:value="3500000" table:style-name="ce29">
            <text:p>£3,500,000</text:p>
          </table:table-cell>
          <table:table-cell office:value-type="currency" office:value="3780000" table:style-name="ce29">
            <text:p>£3,780,000</text:p>
          </table:table-cell>
          <table:table-cell office:value-type="currency" office:value="4350000" table:style-name="ce29">
            <text:p>£4,350,000</text:p>
          </table:table-cell>
          <table:table-cell office:value-type="currency" office:value="3640000" table:style-name="ce54">
            <text:p>£3,640,000</text:p>
          </table:table-cell>
          <table:table-cell office:value-type="currency" office:value="4580000" table:style-name="ce29">
            <text:p>£4,580,000</text:p>
          </table:table-cell>
          <table:table-cell office:value-type="currency" office:value="5000000" table:style-name="ce29">
            <text:p>£5,000,000</text:p>
          </table:table-cell>
          <table:table-cell office:value-type="currency" office:value="5390000" table:style-name="ce29">
            <text:p>£5,390,000</text:p>
          </table:table-cell>
          <table:table-cell office:value-type="currency" office:value="6210000" table:style-name="ce42">
            <text:p>£6,21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0</text:p>
          </table:table-cell>
          <table:table-cell office:value-type="string" table:style-name="ce14">
            <text:p>Hyndburn</text:p>
          </table:table-cell>
          <table:table-cell office:value-type="float" office:value="35" table:style-name="ce21">
            <text:p>35</text:p>
          </table:table-cell>
          <table:table-cell office:value-type="float" office:value="40" table:style-name="ce1">
            <text:p>40</text:p>
          </table:table-cell>
          <table:table-cell office:value-type="float" office:value="50" table:style-name="ce1">
            <text:p>50</text:p>
          </table:table-cell>
          <table:table-cell office:value-type="currency" office:value="190000" table:style-name="ce54">
            <text:p>£190,000</text:p>
          </table:table-cell>
          <table:table-cell office:value-type="currency" office:value="390000" table:style-name="ce29">
            <text:p>£390,000</text:p>
          </table:table-cell>
          <table:table-cell office:value-type="currency" office:value="620000" table:style-name="ce29">
            <text:p>£620,000</text:p>
          </table:table-cell>
          <table:table-cell office:value-type="currency" office:value="830000" table:style-name="ce29">
            <text:p>£830,000</text:p>
          </table:table-cell>
          <table:table-cell office:value-type="currency" office:value="1210000" table:style-name="ce29">
            <text:p>£1,210,000</text:p>
          </table:table-cell>
          <table:table-cell office:value-type="currency" office:value="220000" table:style-name="ce54">
            <text:p>£220,000</text:p>
          </table:table-cell>
          <table:table-cell office:value-type="currency" office:value="440000" table:style-name="ce29">
            <text:p>£440,000</text:p>
          </table:table-cell>
          <table:table-cell office:value-type="currency" office:value="700000" table:style-name="ce29">
            <text:p>£700,000</text:p>
          </table:table-cell>
          <table:table-cell office:value-type="currency" office:value="950000" table:style-name="ce29">
            <text:p>£950,000</text:p>
          </table:table-cell>
          <table:table-cell office:value-type="currency" office:value="1380000" table:style-name="ce29">
            <text:p>£1,380,000</text:p>
          </table:table-cell>
          <table:table-cell office:value-type="currency" office:value="270000" table:style-name="ce54">
            <text:p>£270,000</text:p>
          </table:table-cell>
          <table:table-cell office:value-type="currency" office:value="550000" table:style-name="ce29">
            <text:p>£550,000</text:p>
          </table:table-cell>
          <table:table-cell office:value-type="currency" office:value="870000" table:style-name="ce29">
            <text:p>£870,000</text:p>
          </table:table-cell>
          <table:table-cell office:value-type="currency" office:value="1180000" table:style-name="ce29">
            <text:p>£1,180,000</text:p>
          </table:table-cell>
          <table:table-cell office:value-type="currency" office:value="1720000" table:style-name="ce42">
            <text:p>£1,72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202</text:p>
          </table:table-cell>
          <table:table-cell office:value-type="string" table:style-name="ce14">
            <text:p>Ipswich</text:p>
          </table:table-cell>
          <table:table-cell office:value-type="float" office:value="35" table:style-name="ce21">
            <text:p>35</text:p>
          </table:table-cell>
          <table:table-cell office:value-type="float" office:value="55" table:style-name="ce1">
            <text:p>55</text:p>
          </table:table-cell>
          <table:table-cell office:value-type="float" office:value="80" table:style-name="ce1">
            <text:p>80</text:p>
          </table:table-cell>
          <table:table-cell office:value-type="currency" office:value="2070000" table:style-name="ce54">
            <text:p>£2,070,000</text:p>
          </table:table-cell>
          <table:table-cell office:value-type="currency" office:value="2490000" table:style-name="ce29">
            <text:p>£2,490,000</text:p>
          </table:table-cell>
          <table:table-cell office:value-type="currency" office:value="2750000" table:style-name="ce29">
            <text:p>£2,750,000</text:p>
          </table:table-cell>
          <table:table-cell office:value-type="currency" office:value="3020000" table:style-name="ce29">
            <text:p>£3,020,000</text:p>
          </table:table-cell>
          <table:table-cell office:value-type="currency" office:value="3420000" table:style-name="ce29">
            <text:p>£3,420,000</text:p>
          </table:table-cell>
          <table:table-cell office:value-type="currency" office:value="3250000" table:style-name="ce54">
            <text:p>£3,250,000</text:p>
          </table:table-cell>
          <table:table-cell office:value-type="currency" office:value="3910000" table:style-name="ce29">
            <text:p>£3,910,000</text:p>
          </table:table-cell>
          <table:table-cell office:value-type="currency" office:value="4320000" table:style-name="ce29">
            <text:p>£4,320,000</text:p>
          </table:table-cell>
          <table:table-cell office:value-type="currency" office:value="4740000" table:style-name="ce29">
            <text:p>£4,740,000</text:p>
          </table:table-cell>
          <table:table-cell office:value-type="currency" office:value="5370000" table:style-name="ce29">
            <text:p>£5,370,000</text:p>
          </table:table-cell>
          <table:table-cell office:value-type="currency" office:value="4720000" table:style-name="ce54">
            <text:p>£4,720,000</text:p>
          </table:table-cell>
          <table:table-cell office:value-type="currency" office:value="5680000" table:style-name="ce29">
            <text:p>£5,680,000</text:p>
          </table:table-cell>
          <table:table-cell office:value-type="currency" office:value="6280000" table:style-name="ce29">
            <text:p>£6,280,000</text:p>
          </table:table-cell>
          <table:table-cell office:value-type="currency" office:value="6890000" table:style-name="ce29">
            <text:p>£6,890,000</text:p>
          </table:table-cell>
          <table:table-cell office:value-type="currency" office:value="7810000" table:style-name="ce42">
            <text:p>£7,81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46</text:p>
          </table:table-cell>
          <table:table-cell office:value-type="string" table:style-name="ce14">
            <text:p>Isle of Wight</text:p>
          </table:table-cell>
          <table:table-cell office:value-type="float" office:value="30" table:style-name="ce21">
            <text:p>30</text:p>
          </table:table-cell>
          <table:table-cell office:value-type="float" office:value="35" table:style-name="ce1">
            <text:p>35</text:p>
          </table:table-cell>
          <table:table-cell office:value-type="float" office:value="60" table:style-name="ce1">
            <text:p>60</text:p>
          </table:table-cell>
          <table:table-cell office:value-type="currency" office:value="1940000" table:style-name="ce54">
            <text:p>£1,940,000</text:p>
          </table:table-cell>
          <table:table-cell office:value-type="currency" office:value="2640000" table:style-name="ce29">
            <text:p>£2,640,000</text:p>
          </table:table-cell>
          <table:table-cell office:value-type="currency" office:value="2960000" table:style-name="ce29">
            <text:p>£2,960,000</text:p>
          </table:table-cell>
          <table:table-cell office:value-type="currency" office:value="3140000" table:style-name="ce29">
            <text:p>£3,140,000</text:p>
          </table:table-cell>
          <table:table-cell office:value-type="currency" office:value="3560000" table:style-name="ce29">
            <text:p>£3,560,000</text:p>
          </table:table-cell>
          <table:table-cell office:value-type="currency" office:value="2260000" table:style-name="ce54">
            <text:p>£2,260,000</text:p>
          </table:table-cell>
          <table:table-cell office:value-type="currency" office:value="3080000" table:style-name="ce29">
            <text:p>£3,080,000</text:p>
          </table:table-cell>
          <table:table-cell office:value-type="currency" office:value="3450000" table:style-name="ce29">
            <text:p>£3,450,000</text:p>
          </table:table-cell>
          <table:table-cell office:value-type="currency" office:value="3660000" table:style-name="ce29">
            <text:p>£3,660,000</text:p>
          </table:table-cell>
          <table:table-cell office:value-type="currency" office:value="4150000" table:style-name="ce29">
            <text:p>£4,150,000</text:p>
          </table:table-cell>
          <table:table-cell office:value-type="currency" office:value="3870000" table:style-name="ce54">
            <text:p>£3,870,000</text:p>
          </table:table-cell>
          <table:table-cell office:value-type="currency" office:value="5280000" table:style-name="ce29">
            <text:p>£5,280,000</text:p>
          </table:table-cell>
          <table:table-cell office:value-type="currency" office:value="5910000" table:style-name="ce29">
            <text:p>£5,910,000</text:p>
          </table:table-cell>
          <table:table-cell office:value-type="currency" office:value="6270000" table:style-name="ce29">
            <text:p>£6,270,000</text:p>
          </table:table-cell>
          <table:table-cell office:value-type="currency" office:value="7110000" table:style-name="ce42">
            <text:p>£7,11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9</text:p>
          </table:table-cell>
          <table:table-cell office:value-type="string" table:style-name="ce14">
            <text:p>Islington</text:p>
          </table:table-cell>
          <table:table-cell office:value-type="float" office:value="100" table:style-name="ce21">
            <text:p>100</text:p>
          </table:table-cell>
          <table:table-cell office:value-type="float" office:value="150" table:style-name="ce1">
            <text:p>150</text:p>
          </table:table-cell>
          <table:table-cell office:value-type="float" office:value="300" table:style-name="ce1">
            <text:p>300</text:p>
          </table:table-cell>
          <table:table-cell office:value-type="currency" office:value="24140000" table:style-name="ce54">
            <text:p>£24,140,000</text:p>
          </table:table-cell>
          <table:table-cell office:value-type="currency" office:value="30050000" table:style-name="ce29">
            <text:p>£30,050,000</text:p>
          </table:table-cell>
          <table:table-cell office:value-type="currency" office:value="33460000" table:style-name="ce29">
            <text:p>£33,460,000</text:p>
          </table:table-cell>
          <table:table-cell office:value-type="currency" office:value="41440000" table:style-name="ce29">
            <text:p>£41,440,000</text:p>
          </table:table-cell>
          <table:table-cell office:value-type="currency" office:value="47450000" table:style-name="ce29">
            <text:p>£47,450,000</text:p>
          </table:table-cell>
          <table:table-cell office:value-type="currency" office:value="36200000" table:style-name="ce54">
            <text:p>£36,200,000</text:p>
          </table:table-cell>
          <table:table-cell office:value-type="currency" office:value="45070000" table:style-name="ce29">
            <text:p>£45,070,000</text:p>
          </table:table-cell>
          <table:table-cell office:value-type="currency" office:value="50180000" table:style-name="ce29">
            <text:p>£50,180,000</text:p>
          </table:table-cell>
          <table:table-cell office:value-type="currency" office:value="62150000" table:style-name="ce29">
            <text:p>£62,150,000</text:p>
          </table:table-cell>
          <table:table-cell office:value-type="currency" office:value="71170000" table:style-name="ce29">
            <text:p>£71,170,000</text:p>
          </table:table-cell>
          <table:table-cell office:value-type="currency" office:value="72390000" table:style-name="ce54">
            <text:p>£72,390,000</text:p>
          </table:table-cell>
          <table:table-cell office:value-type="currency" office:value="90140000" table:style-name="ce29">
            <text:p>£90,140,000</text:p>
          </table:table-cell>
          <table:table-cell office:value-type="currency" office:value="100350000" table:style-name="ce29">
            <text:p>£100,350,000</text:p>
          </table:table-cell>
          <table:table-cell office:value-type="currency" office:value="124290000" table:style-name="ce29">
            <text:p>£124,290,000</text:p>
          </table:table-cell>
          <table:table-cell office:value-type="currency" office:value="142340000" table:style-name="ce42">
            <text:p>£142,34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0</text:p>
          </table:table-cell>
          <table:table-cell office:value-type="string" table:style-name="ce14">
            <text:p>Kensington and Chelsea</text:p>
          </table:table-cell>
          <table:table-cell office:value-type="float" office:value="95" table:style-name="ce21">
            <text:p>95</text:p>
          </table:table-cell>
          <table:table-cell office:value-type="float" office:value="140" table:style-name="ce1">
            <text:p>140</text:p>
          </table:table-cell>
          <table:table-cell office:value-type="float" office:value="150" table:style-name="ce1">
            <text:p>150</text:p>
          </table:table-cell>
          <table:table-cell office:value-type="currency" office:value="44580000" table:style-name="ce54">
            <text:p>£44,580,000</text:p>
          </table:table-cell>
          <table:table-cell office:value-type="currency" office:value="54570000" table:style-name="ce29">
            <text:p>£54,570,000</text:p>
          </table:table-cell>
          <table:table-cell office:value-type="currency" office:value="62540000" table:style-name="ce29">
            <text:p>£62,540,000</text:p>
          </table:table-cell>
          <table:table-cell office:value-type="currency" office:value="71350000" table:style-name="ce29">
            <text:p>£71,350,000</text:p>
          </table:table-cell>
          <table:table-cell office:value-type="currency" office:value="102150000" table:style-name="ce29">
            <text:p>£102,150,000</text:p>
          </table:table-cell>
          <table:table-cell office:value-type="currency" office:value="65690000" table:style-name="ce54">
            <text:p>£65,690,000</text:p>
          </table:table-cell>
          <table:table-cell office:value-type="currency" office:value="80410000" table:style-name="ce29">
            <text:p>£80,410,000</text:p>
          </table:table-cell>
          <table:table-cell office:value-type="currency" office:value="92150000" table:style-name="ce29">
            <text:p>£92,150,000</text:p>
          </table:table-cell>
          <table:table-cell office:value-type="currency" office:value="105150000" table:style-name="ce29">
            <text:p>£105,150,000</text:p>
          </table:table-cell>
          <table:table-cell office:value-type="currency" office:value="150530000" table:style-name="ce29">
            <text:p>£150,530,000</text:p>
          </table:table-cell>
          <table:table-cell office:value-type="currency" office:value="70380000" table:style-name="ce54">
            <text:p>£70,380,000</text:p>
          </table:table-cell>
          <table:table-cell office:value-type="currency" office:value="86150000" table:style-name="ce29">
            <text:p>£86,150,000</text:p>
          </table:table-cell>
          <table:table-cell office:value-type="currency" office:value="98740000" table:style-name="ce29">
            <text:p>£98,740,000</text:p>
          </table:table-cell>
          <table:table-cell office:value-type="currency" office:value="112660000" table:style-name="ce29">
            <text:p>£112,660,000</text:p>
          </table:table-cell>
          <table:table-cell office:value-type="currency" office:value="161280000" table:style-name="ce42">
            <text:p>£161,28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46</text:p>
          </table:table-cell>
          <table:table-cell office:value-type="string" table:style-name="ce14">
            <text:p>King's Lynn and West Norfolk</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1250000" table:style-name="ce54">
            <text:p>£1,250,000</text:p>
          </table:table-cell>
          <table:table-cell office:value-type="currency" office:value="1780000" table:style-name="ce29">
            <text:p>£1,780,000</text:p>
          </table:table-cell>
          <table:table-cell office:value-type="currency" office:value="2150000" table:style-name="ce29">
            <text:p>£2,150,000</text:p>
          </table:table-cell>
          <table:table-cell office:value-type="currency" office:value="2480000" table:style-name="ce29">
            <text:p>£2,480,000</text:p>
          </table:table-cell>
          <table:table-cell office:value-type="currency" office:value="3360000" table:style-name="ce29">
            <text:p>£3,360,000</text:p>
          </table:table-cell>
          <table:table-cell office:value-type="currency" office:value="1250000" table:style-name="ce54">
            <text:p>£1,250,000</text:p>
          </table:table-cell>
          <table:table-cell office:value-type="currency" office:value="1780000" table:style-name="ce29">
            <text:p>£1,780,000</text:p>
          </table:table-cell>
          <table:table-cell office:value-type="currency" office:value="2150000" table:style-name="ce29">
            <text:p>£2,150,000</text:p>
          </table:table-cell>
          <table:table-cell office:value-type="currency" office:value="2480000" table:style-name="ce29">
            <text:p>£2,480,000</text:p>
          </table:table-cell>
          <table:table-cell office:value-type="currency" office:value="3360000" table:style-name="ce29">
            <text:p>£3,360,000</text:p>
          </table:table-cell>
          <table:table-cell office:value-type="currency" office:value="1250000" table:style-name="ce54">
            <text:p>£1,250,000</text:p>
          </table:table-cell>
          <table:table-cell office:value-type="currency" office:value="1780000" table:style-name="ce29">
            <text:p>£1,780,000</text:p>
          </table:table-cell>
          <table:table-cell office:value-type="currency" office:value="2150000" table:style-name="ce29">
            <text:p>£2,150,000</text:p>
          </table:table-cell>
          <table:table-cell office:value-type="currency" office:value="2480000" table:style-name="ce29">
            <text:p>£2,480,000</text:p>
          </table:table-cell>
          <table:table-cell office:value-type="currency" office:value="3360000" table:style-name="ce42">
            <text:p>£3,36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6000010</text:p>
          </table:table-cell>
          <table:table-cell office:value-type="string" table:style-name="ce14">
            <text:p>Kingston Upon Hull</text:p>
          </table:table-cell>
          <table:table-cell office:value-type="float" office:value="45" table:style-name="ce21">
            <text:p>45</text:p>
          </table:table-cell>
          <table:table-cell office:value-type="float" office:value="55" table:style-name="ce1">
            <text:p>55</text:p>
          </table:table-cell>
          <table:table-cell office:value-type="float" office:value="90" table:style-name="ce1">
            <text:p>90</text:p>
          </table:table-cell>
          <table:table-cell office:value-type="currency" office:value="680000" table:style-name="ce54">
            <text:p>£680,000</text:p>
          </table:table-cell>
          <table:table-cell office:value-type="currency" office:value="1110000" table:style-name="ce29">
            <text:p>£1,110,000</text:p>
          </table:table-cell>
          <table:table-cell office:value-type="currency" office:value="1370000" table:style-name="ce29">
            <text:p>£1,370,000</text:p>
          </table:table-cell>
          <table:table-cell office:value-type="currency" office:value="1720000" table:style-name="ce29">
            <text:p>£1,720,000</text:p>
          </table:table-cell>
          <table:table-cell office:value-type="currency" office:value="2290000" table:style-name="ce29">
            <text:p>£2,290,000</text:p>
          </table:table-cell>
          <table:table-cell office:value-type="currency" office:value="820000" table:style-name="ce54">
            <text:p>£820,000</text:p>
          </table:table-cell>
          <table:table-cell office:value-type="currency" office:value="1350000" table:style-name="ce29">
            <text:p>£1,350,000</text:p>
          </table:table-cell>
          <table:table-cell office:value-type="currency" office:value="1670000" table:style-name="ce29">
            <text:p>£1,670,000</text:p>
          </table:table-cell>
          <table:table-cell office:value-type="currency" office:value="2100000" table:style-name="ce29">
            <text:p>£2,100,000</text:p>
          </table:table-cell>
          <table:table-cell office:value-type="currency" office:value="2790000" table:style-name="ce29">
            <text:p>£2,790,000</text:p>
          </table:table-cell>
          <table:table-cell office:value-type="currency" office:value="1340000" table:style-name="ce54">
            <text:p>£1,340,000</text:p>
          </table:table-cell>
          <table:table-cell office:value-type="currency" office:value="2210000" table:style-name="ce29">
            <text:p>£2,210,000</text:p>
          </table:table-cell>
          <table:table-cell office:value-type="currency" office:value="2730000" table:style-name="ce29">
            <text:p>£2,730,000</text:p>
          </table:table-cell>
          <table:table-cell office:value-type="currency" office:value="3430000" table:style-name="ce29">
            <text:p>£3,430,000</text:p>
          </table:table-cell>
          <table:table-cell office:value-type="currency" office:value="4570000" table:style-name="ce42">
            <text:p>£4,57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1</text:p>
          </table:table-cell>
          <table:table-cell office:value-type="string" table:style-name="ce14">
            <text:p>Kingston upon Thames</text:p>
          </table:table-cell>
          <table:table-cell office:value-type="float" office:value="45" table:style-name="ce21">
            <text:p>45</text:p>
          </table:table-cell>
          <table:table-cell office:value-type="float" office:value="60" table:style-name="ce1">
            <text:p>60</text:p>
          </table:table-cell>
          <table:table-cell office:value-type="float" office:value="80" table:style-name="ce1">
            <text:p>80</text:p>
          </table:table-cell>
          <table:table-cell office:value-type="currency" office:value="6270000" table:style-name="ce54">
            <text:p>£6,270,000</text:p>
          </table:table-cell>
          <table:table-cell office:value-type="currency" office:value="7450000" table:style-name="ce29">
            <text:p>£7,450,000</text:p>
          </table:table-cell>
          <table:table-cell office:value-type="currency" office:value="8350000" table:style-name="ce29">
            <text:p>£8,350,000</text:p>
          </table:table-cell>
          <table:table-cell office:value-type="currency" office:value="9200000" table:style-name="ce29">
            <text:p>£9,200,000</text:p>
          </table:table-cell>
          <table:table-cell office:value-type="currency" office:value="10270000" table:style-name="ce29">
            <text:p>£10,270,000</text:p>
          </table:table-cell>
          <table:table-cell office:value-type="currency" office:value="8360000" table:style-name="ce54">
            <text:p>£8,360,000</text:p>
          </table:table-cell>
          <table:table-cell office:value-type="currency" office:value="9930000" table:style-name="ce29">
            <text:p>£9,930,000</text:p>
          </table:table-cell>
          <table:table-cell office:value-type="currency" office:value="11130000" table:style-name="ce29">
            <text:p>£11,130,000</text:p>
          </table:table-cell>
          <table:table-cell office:value-type="currency" office:value="12270000" table:style-name="ce29">
            <text:p>£12,270,000</text:p>
          </table:table-cell>
          <table:table-cell office:value-type="currency" office:value="13690000" table:style-name="ce29">
            <text:p>£13,690,000</text:p>
          </table:table-cell>
          <table:table-cell office:value-type="currency" office:value="11140000" table:style-name="ce54">
            <text:p>£11,140,000</text:p>
          </table:table-cell>
          <table:table-cell office:value-type="currency" office:value="13230000" table:style-name="ce29">
            <text:p>£13,230,000</text:p>
          </table:table-cell>
          <table:table-cell office:value-type="currency" office:value="14840000" table:style-name="ce29">
            <text:p>£14,840,000</text:p>
          </table:table-cell>
          <table:table-cell office:value-type="currency" office:value="16350000" table:style-name="ce29">
            <text:p>£16,350,000</text:p>
          </table:table-cell>
          <table:table-cell office:value-type="currency" office:value="18260000" table:style-name="ce42">
            <text:p>£18,26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8000034</text:p>
          </table:table-cell>
          <table:table-cell office:value-type="string" table:style-name="ce14">
            <text:p>Kirklees</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1370000" table:style-name="ce54">
            <text:p>£1,370,000</text:p>
          </table:table-cell>
          <table:table-cell office:value-type="currency" office:value="1780000" table:style-name="ce29">
            <text:p>£1,780,000</text:p>
          </table:table-cell>
          <table:table-cell office:value-type="currency" office:value="2010000" table:style-name="ce29">
            <text:p>£2,010,000</text:p>
          </table:table-cell>
          <table:table-cell office:value-type="currency" office:value="2260000" table:style-name="ce29">
            <text:p>£2,260,000</text:p>
          </table:table-cell>
          <table:table-cell office:value-type="currency" office:value="2700000" table:style-name="ce29">
            <text:p>£2,700,000</text:p>
          </table:table-cell>
          <table:table-cell office:value-type="currency" office:value="1370000" table:style-name="ce54">
            <text:p>£1,370,000</text:p>
          </table:table-cell>
          <table:table-cell office:value-type="currency" office:value="1780000" table:style-name="ce29">
            <text:p>£1,780,000</text:p>
          </table:table-cell>
          <table:table-cell office:value-type="currency" office:value="2010000" table:style-name="ce29">
            <text:p>£2,010,000</text:p>
          </table:table-cell>
          <table:table-cell office:value-type="currency" office:value="2260000" table:style-name="ce29">
            <text:p>£2,260,000</text:p>
          </table:table-cell>
          <table:table-cell office:value-type="currency" office:value="2700000" table:style-name="ce29">
            <text:p>£2,700,000</text:p>
          </table:table-cell>
          <table:table-cell office:value-type="currency" office:value="1370000" table:style-name="ce54">
            <text:p>£1,370,000</text:p>
          </table:table-cell>
          <table:table-cell office:value-type="currency" office:value="1780000" table:style-name="ce29">
            <text:p>£1,780,000</text:p>
          </table:table-cell>
          <table:table-cell office:value-type="currency" office:value="2010000" table:style-name="ce29">
            <text:p>£2,010,000</text:p>
          </table:table-cell>
          <table:table-cell office:value-type="currency" office:value="2260000" table:style-name="ce29">
            <text:p>£2,260,000</text:p>
          </table:table-cell>
          <table:table-cell office:value-type="currency" office:value="2700000" table:style-name="ce42">
            <text:p>£2,70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11</text:p>
          </table:table-cell>
          <table:table-cell office:value-type="string" table:style-name="ce14">
            <text:p>Knowsley</text:p>
          </table:table-cell>
          <table:table-cell office:value-type="float" office:value="40" table:style-name="ce21">
            <text:p>40</text:p>
          </table:table-cell>
          <table:table-cell office:value-type="float" office:value="45" table:style-name="ce1">
            <text:p>45</text:p>
          </table:table-cell>
          <table:table-cell office:value-type="float" office:value="55" table:style-name="ce1">
            <text:p>55</text:p>
          </table:table-cell>
          <table:table-cell office:value-type="currency" office:value="1500000" table:style-name="ce54">
            <text:p>£1,500,000</text:p>
          </table:table-cell>
          <table:table-cell office:value-type="currency" office:value="1900000" table:style-name="ce29">
            <text:p>£1,900,000</text:p>
          </table:table-cell>
          <table:table-cell office:value-type="currency" office:value="2160000" table:style-name="ce29">
            <text:p>£2,160,000</text:p>
          </table:table-cell>
          <table:table-cell office:value-type="currency" office:value="2400000" table:style-name="ce29">
            <text:p>£2,400,000</text:p>
          </table:table-cell>
          <table:table-cell office:value-type="currency" office:value="2790000" table:style-name="ce29">
            <text:p>£2,790,000</text:p>
          </table:table-cell>
          <table:table-cell office:value-type="currency" office:value="1690000" table:style-name="ce54">
            <text:p>£1,690,000</text:p>
          </table:table-cell>
          <table:table-cell office:value-type="currency" office:value="2130000" table:style-name="ce29">
            <text:p>£2,130,000</text:p>
          </table:table-cell>
          <table:table-cell office:value-type="currency" office:value="2430000" table:style-name="ce29">
            <text:p>£2,430,000</text:p>
          </table:table-cell>
          <table:table-cell office:value-type="currency" office:value="2700000" table:style-name="ce29">
            <text:p>£2,700,000</text:p>
          </table:table-cell>
          <table:table-cell office:value-type="currency" office:value="3130000" table:style-name="ce29">
            <text:p>£3,130,000</text:p>
          </table:table-cell>
          <table:table-cell office:value-type="currency" office:value="2060000" table:style-name="ce54">
            <text:p>£2,060,000</text:p>
          </table:table-cell>
          <table:table-cell office:value-type="currency" office:value="2600000" table:style-name="ce29">
            <text:p>£2,600,000</text:p>
          </table:table-cell>
          <table:table-cell office:value-type="currency" office:value="2960000" table:style-name="ce29">
            <text:p>£2,960,000</text:p>
          </table:table-cell>
          <table:table-cell office:value-type="currency" office:value="3300000" table:style-name="ce29">
            <text:p>£3,300,000</text:p>
          </table:table-cell>
          <table:table-cell office:value-type="currency" office:value="3830000" table:style-name="ce42">
            <text:p>£3,83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2</text:p>
          </table:table-cell>
          <table:table-cell office:value-type="string" table:style-name="ce14">
            <text:p>Lambeth</text:p>
          </table:table-cell>
          <table:table-cell office:value-type="float" office:value="150" table:style-name="ce21">
            <text:p>150</text:p>
          </table:table-cell>
          <table:table-cell office:value-type="float" office:value="200" table:style-name="ce1">
            <text:p>200</text:p>
          </table:table-cell>
          <table:table-cell office:value-type="float" office:value="280" table:style-name="ce1">
            <text:p>280</text:p>
          </table:table-cell>
          <table:table-cell office:value-type="currency" office:value="30440000" table:style-name="ce54">
            <text:p>£30,440,000</text:p>
          </table:table-cell>
          <table:table-cell office:value-type="currency" office:value="38980000" table:style-name="ce29">
            <text:p>£38,980,000</text:p>
          </table:table-cell>
          <table:table-cell office:value-type="currency" office:value="45980000" table:style-name="ce29">
            <text:p>£45,980,000</text:p>
          </table:table-cell>
          <table:table-cell office:value-type="currency" office:value="53130000" table:style-name="ce29">
            <text:p>£53,130,000</text:p>
          </table:table-cell>
          <table:table-cell office:value-type="currency" office:value="69620000" table:style-name="ce29">
            <text:p>£69,620,000</text:p>
          </table:table-cell>
          <table:table-cell office:value-type="currency" office:value="40590000" table:style-name="ce54">
            <text:p>£40,590,000</text:p>
          </table:table-cell>
          <table:table-cell office:value-type="currency" office:value="51970000" table:style-name="ce29">
            <text:p>£51,970,000</text:p>
          </table:table-cell>
          <table:table-cell office:value-type="currency" office:value="61310000" table:style-name="ce29">
            <text:p>£61,310,000</text:p>
          </table:table-cell>
          <table:table-cell office:value-type="currency" office:value="70830000" table:style-name="ce29">
            <text:p>£70,830,000</text:p>
          </table:table-cell>
          <table:table-cell office:value-type="currency" office:value="92820000" table:style-name="ce29">
            <text:p>£92,820,000</text:p>
          </table:table-cell>
          <table:table-cell office:value-type="currency" office:value="56820000" table:style-name="ce54">
            <text:p>£56,820,000</text:p>
          </table:table-cell>
          <table:table-cell office:value-type="currency" office:value="72750000" table:style-name="ce29">
            <text:p>£72,750,000</text:p>
          </table:table-cell>
          <table:table-cell office:value-type="currency" office:value="85830000" table:style-name="ce29">
            <text:p>£85,830,000</text:p>
          </table:table-cell>
          <table:table-cell office:value-type="currency" office:value="99160000" table:style-name="ce29">
            <text:p>£99,160,000</text:p>
          </table:table-cell>
          <table:table-cell office:value-type="currency" office:value="129940000" table:style-name="ce42">
            <text:p>£129,94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1</text:p>
          </table:table-cell>
          <table:table-cell office:value-type="string" table:style-name="ce14">
            <text:p>Lancaster</text:p>
          </table:table-cell>
          <table:table-cell office:value-type="float" office:value="35" table:style-name="ce21">
            <text:p>35</text:p>
          </table:table-cell>
          <table:table-cell office:value-type="float" office:value="45" table:style-name="ce1">
            <text:p>45</text:p>
          </table:table-cell>
          <table:table-cell office:value-type="float" office:value="65" table:style-name="ce1">
            <text:p>65</text:p>
          </table:table-cell>
          <table:table-cell office:value-type="currency" office:value="1790000" table:style-name="ce54">
            <text:p>£1,790,000</text:p>
          </table:table-cell>
          <table:table-cell office:value-type="currency" office:value="2260000" table:style-name="ce29">
            <text:p>£2,260,000</text:p>
          </table:table-cell>
          <table:table-cell office:value-type="currency" office:value="2430000" table:style-name="ce29">
            <text:p>£2,430,000</text:p>
          </table:table-cell>
          <table:table-cell office:value-type="currency" office:value="2770000" table:style-name="ce29">
            <text:p>£2,770,000</text:p>
          </table:table-cell>
          <table:table-cell office:value-type="currency" office:value="3240000" table:style-name="ce29">
            <text:p>£3,240,000</text:p>
          </table:table-cell>
          <table:table-cell office:value-type="currency" office:value="2300000" table:style-name="ce54">
            <text:p>£2,300,000</text:p>
          </table:table-cell>
          <table:table-cell office:value-type="currency" office:value="2900000" table:style-name="ce29">
            <text:p>£2,900,000</text:p>
          </table:table-cell>
          <table:table-cell office:value-type="currency" office:value="3120000" table:style-name="ce29">
            <text:p>£3,120,000</text:p>
          </table:table-cell>
          <table:table-cell office:value-type="currency" office:value="3560000" table:style-name="ce29">
            <text:p>£3,560,000</text:p>
          </table:table-cell>
          <table:table-cell office:value-type="currency" office:value="4160000" table:style-name="ce29">
            <text:p>£4,160,000</text:p>
          </table:table-cell>
          <table:table-cell office:value-type="currency" office:value="3320000" table:style-name="ce54">
            <text:p>£3,320,000</text:p>
          </table:table-cell>
          <table:table-cell office:value-type="currency" office:value="4190000" table:style-name="ce29">
            <text:p>£4,190,000</text:p>
          </table:table-cell>
          <table:table-cell office:value-type="currency" office:value="4510000" table:style-name="ce29">
            <text:p>£4,510,000</text:p>
          </table:table-cell>
          <table:table-cell office:value-type="currency" office:value="5140000" table:style-name="ce29">
            <text:p>£5,140,000</text:p>
          </table:table-cell>
          <table:table-cell office:value-type="currency" office:value="6010000" table:style-name="ce42">
            <text:p>£6,01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8000035</text:p>
          </table:table-cell>
          <table:table-cell office:value-type="string" table:style-name="ce14">
            <text:p>Leeds</text:p>
          </table:table-cell>
          <table:table-cell office:value-type="float" office:value="45" table:style-name="ce21">
            <text:p>45</text:p>
          </table:table-cell>
          <table:table-cell office:value-type="float" office:value="55" table:style-name="ce1">
            <text:p>55</text:p>
          </table:table-cell>
          <table:table-cell office:value-type="float" office:value="90" table:style-name="ce1">
            <text:p>90</text:p>
          </table:table-cell>
          <table:table-cell office:value-type="currency" office:value="2840000" table:style-name="ce54">
            <text:p>£2,840,000</text:p>
          </table:table-cell>
          <table:table-cell office:value-type="currency" office:value="3750000" table:style-name="ce29">
            <text:p>£3,750,000</text:p>
          </table:table-cell>
          <table:table-cell office:value-type="currency" office:value="4240000" table:style-name="ce29">
            <text:p>£4,240,000</text:p>
          </table:table-cell>
          <table:table-cell office:value-type="currency" office:value="4670000" table:style-name="ce29">
            <text:p>£4,670,000</text:p>
          </table:table-cell>
          <table:table-cell office:value-type="currency" office:value="5440000" table:style-name="ce29">
            <text:p>£5,440,000</text:p>
          </table:table-cell>
          <table:table-cell office:value-type="currency" office:value="3470000" table:style-name="ce54">
            <text:p>£3,470,000</text:p>
          </table:table-cell>
          <table:table-cell office:value-type="currency" office:value="4580000" table:style-name="ce29">
            <text:p>£4,580,000</text:p>
          </table:table-cell>
          <table:table-cell office:value-type="currency" office:value="5180000" table:style-name="ce29">
            <text:p>£5,180,000</text:p>
          </table:table-cell>
          <table:table-cell office:value-type="currency" office:value="5710000" table:style-name="ce29">
            <text:p>£5,710,000</text:p>
          </table:table-cell>
          <table:table-cell office:value-type="currency" office:value="6640000" table:style-name="ce29">
            <text:p>£6,640,000</text:p>
          </table:table-cell>
          <table:table-cell office:value-type="currency" office:value="1030000" table:style-name="ce54">
            <text:p>£1,030,000</text:p>
          </table:table-cell>
          <table:table-cell office:value-type="currency" office:value="1970000" table:style-name="ce29">
            <text:p>£1,970,000</text:p>
          </table:table-cell>
          <table:table-cell office:value-type="currency" office:value="2720000" table:style-name="ce29">
            <text:p>£2,720,000</text:p>
          </table:table-cell>
          <table:table-cell office:value-type="currency" office:value="3470000" table:style-name="ce29">
            <text:p>£3,470,000</text:p>
          </table:table-cell>
          <table:table-cell office:value-type="currency" office:value="4910000" table:style-name="ce42">
            <text:p>£4,91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6000016</text:p>
          </table:table-cell>
          <table:table-cell office:value-type="string" table:style-name="ce14">
            <text:p>Leicester</text:p>
          </table:table-cell>
          <table:table-cell office:value-type="float" office:value="50" table:style-name="ce21">
            <text:p>50</text:p>
          </table:table-cell>
          <table:table-cell office:value-type="float" office:value="60" table:style-name="ce1">
            <text:p>60</text:p>
          </table:table-cell>
          <table:table-cell office:value-type="float" office:value="120" table:style-name="ce1">
            <text:p>120</text:p>
          </table:table-cell>
          <table:table-cell office:value-type="currency" office:value="3070000" table:style-name="ce54">
            <text:p>£3,070,000</text:p>
          </table:table-cell>
          <table:table-cell office:value-type="currency" office:value="3610000" table:style-name="ce29">
            <text:p>£3,610,000</text:p>
          </table:table-cell>
          <table:table-cell office:value-type="currency" office:value="3970000" table:style-name="ce29">
            <text:p>£3,970,000</text:p>
          </table:table-cell>
          <table:table-cell office:value-type="currency" office:value="4260000" table:style-name="ce29">
            <text:p>£4,260,000</text:p>
          </table:table-cell>
          <table:table-cell office:value-type="currency" office:value="4850000" table:style-name="ce29">
            <text:p>£4,850,000</text:p>
          </table:table-cell>
          <table:table-cell office:value-type="currency" office:value="3680000" table:style-name="ce54">
            <text:p>£3,680,000</text:p>
          </table:table-cell>
          <table:table-cell office:value-type="currency" office:value="4330000" table:style-name="ce29">
            <text:p>£4,330,000</text:p>
          </table:table-cell>
          <table:table-cell office:value-type="currency" office:value="4760000" table:style-name="ce29">
            <text:p>£4,760,000</text:p>
          </table:table-cell>
          <table:table-cell office:value-type="currency" office:value="5110000" table:style-name="ce29">
            <text:p>£5,110,000</text:p>
          </table:table-cell>
          <table:table-cell office:value-type="currency" office:value="5820000" table:style-name="ce29">
            <text:p>£5,820,000</text:p>
          </table:table-cell>
          <table:table-cell office:value-type="string" table:style-name="ce54">
            <text:p><text:s text:c="16"/>-</text:p>
          </table:table-cell>
          <table:table-cell office:value-type="string" table:style-name="ce29">
            <text:p><text:s text:c="16"/>-</text:p>
          </table:table-cell>
          <table:table-cell office:value-type="string" table:style-name="ce29">
            <text:p><text:s text:c="16"/>-</text:p>
          </table:table-cell>
          <table:table-cell office:value-type="currency" office:value="570000" table:style-name="ce29">
            <text:p>£570,000</text:p>
          </table:table-cell>
          <table:table-cell office:value-type="currency" office:value="4950000" table:style-name="ce42">
            <text:p>£4,9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63</text:p>
          </table:table-cell>
          <table:table-cell office:value-type="string" table:style-name="ce14">
            <text:p>Lewes</text:p>
          </table:table-cell>
          <table:table-cell office:value-type="float" office:value="30" table:style-name="ce21">
            <text:p>30</text:p>
          </table:table-cell>
          <table:table-cell office:value-type="float" office:value="35" table:style-name="ce1">
            <text:p>35</text:p>
          </table:table-cell>
          <table:table-cell office:value-type="float" office:value="70" table:style-name="ce1">
            <text:p>70</text:p>
          </table:table-cell>
          <table:table-cell office:value-type="currency" office:value="3970000" table:style-name="ce54">
            <text:p>£3,970,000</text:p>
          </table:table-cell>
          <table:table-cell office:value-type="currency" office:value="4620000" table:style-name="ce29">
            <text:p>£4,620,000</text:p>
          </table:table-cell>
          <table:table-cell office:value-type="currency" office:value="5010000" table:style-name="ce29">
            <text:p>£5,010,000</text:p>
          </table:table-cell>
          <table:table-cell office:value-type="currency" office:value="5390000" table:style-name="ce29">
            <text:p>£5,390,000</text:p>
          </table:table-cell>
          <table:table-cell office:value-type="currency" office:value="5960000" table:style-name="ce29">
            <text:p>£5,960,000</text:p>
          </table:table-cell>
          <table:table-cell office:value-type="currency" office:value="4640000" table:style-name="ce54">
            <text:p>£4,640,000</text:p>
          </table:table-cell>
          <table:table-cell office:value-type="currency" office:value="5380000" table:style-name="ce29">
            <text:p>£5,380,000</text:p>
          </table:table-cell>
          <table:table-cell office:value-type="currency" office:value="5840000" table:style-name="ce29">
            <text:p>£5,840,000</text:p>
          </table:table-cell>
          <table:table-cell office:value-type="currency" office:value="6280000" table:style-name="ce29">
            <text:p>£6,280,000</text:p>
          </table:table-cell>
          <table:table-cell office:value-type="currency" office:value="6950000" table:style-name="ce29">
            <text:p>£6,950,000</text:p>
          </table:table-cell>
          <table:table-cell office:value-type="currency" office:value="9260000" table:style-name="ce54">
            <text:p>£9,260,000</text:p>
          </table:table-cell>
          <table:table-cell office:value-type="currency" office:value="10760000" table:style-name="ce29">
            <text:p>£10,760,000</text:p>
          </table:table-cell>
          <table:table-cell office:value-type="currency" office:value="11680000" table:style-name="ce29">
            <text:p>£11,680,000</text:p>
          </table:table-cell>
          <table:table-cell office:value-type="currency" office:value="12550000" table:style-name="ce29">
            <text:p>£12,550,000</text:p>
          </table:table-cell>
          <table:table-cell office:value-type="currency" office:value="13900000" table:style-name="ce42">
            <text:p>£13,90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3</text:p>
          </table:table-cell>
          <table:table-cell office:value-type="string" table:style-name="ce14">
            <text:p>Lewisham</text:p>
          </table:table-cell>
          <table:table-cell office:value-type="float" office:value="100" table:style-name="ce21">
            <text:p>100</text:p>
          </table:table-cell>
          <table:table-cell office:value-type="float" office:value="180" table:style-name="ce1">
            <text:p>180</text:p>
          </table:table-cell>
          <table:table-cell office:value-type="float" office:value="260" table:style-name="ce1">
            <text:p>260</text:p>
          </table:table-cell>
          <table:table-cell office:value-type="currency" office:value="13530000" table:style-name="ce54">
            <text:p>£13,530,000</text:p>
          </table:table-cell>
          <table:table-cell office:value-type="currency" office:value="15700000" table:style-name="ce29">
            <text:p>£15,700,000</text:p>
          </table:table-cell>
          <table:table-cell office:value-type="currency" office:value="16870000" table:style-name="ce29">
            <text:p>£16,870,000</text:p>
          </table:table-cell>
          <table:table-cell office:value-type="currency" office:value="18000000" table:style-name="ce29">
            <text:p>£18,000,000</text:p>
          </table:table-cell>
          <table:table-cell office:value-type="currency" office:value="19660000" table:style-name="ce29">
            <text:p>£19,660,000</text:p>
          </table:table-cell>
          <table:table-cell office:value-type="currency" office:value="24350000" table:style-name="ce54">
            <text:p>£24,350,000</text:p>
          </table:table-cell>
          <table:table-cell office:value-type="currency" office:value="28250000" table:style-name="ce29">
            <text:p>£28,250,000</text:p>
          </table:table-cell>
          <table:table-cell office:value-type="currency" office:value="30360000" table:style-name="ce29">
            <text:p>£30,360,000</text:p>
          </table:table-cell>
          <table:table-cell office:value-type="currency" office:value="32400000" table:style-name="ce29">
            <text:p>£32,400,000</text:p>
          </table:table-cell>
          <table:table-cell office:value-type="currency" office:value="35380000" table:style-name="ce29">
            <text:p>£35,380,000</text:p>
          </table:table-cell>
          <table:table-cell office:value-type="currency" office:value="35170000" table:style-name="ce54">
            <text:p>£35,170,000</text:p>
          </table:table-cell>
          <table:table-cell office:value-type="currency" office:value="40810000" table:style-name="ce29">
            <text:p>£40,810,000</text:p>
          </table:table-cell>
          <table:table-cell office:value-type="currency" office:value="43840000" table:style-name="ce29">
            <text:p>£43,840,000</text:p>
          </table:table-cell>
          <table:table-cell office:value-type="currency" office:value="46790000" table:style-name="ce29">
            <text:p>£46,790,000</text:p>
          </table:table-cell>
          <table:table-cell office:value-type="currency" office:value="51090000" table:style-name="ce42">
            <text:p>£51,09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194</text:p>
          </table:table-cell>
          <table:table-cell office:value-type="string" table:style-name="ce14">
            <text:p>Lichfield</text:p>
          </table:table-cell>
          <table:table-cell office:value-type="float" office:value="30" table:style-name="ce21">
            <text:p>30</text:p>
          </table:table-cell>
          <table:table-cell office:value-type="float" office:value="35" table:style-name="ce1">
            <text:p>35</text:p>
          </table:table-cell>
          <table:table-cell office:value-type="float" office:value="60" table:style-name="ce1">
            <text:p>60</text:p>
          </table:table-cell>
          <table:table-cell office:value-type="currency" office:value="2110000" table:style-name="ce54">
            <text:p>£2,110,000</text:p>
          </table:table-cell>
          <table:table-cell office:value-type="currency" office:value="2670000" table:style-name="ce29">
            <text:p>£2,670,000</text:p>
          </table:table-cell>
          <table:table-cell office:value-type="currency" office:value="2860000" table:style-name="ce29">
            <text:p>£2,860,000</text:p>
          </table:table-cell>
          <table:table-cell office:value-type="currency" office:value="3070000" table:style-name="ce29">
            <text:p>£3,070,000</text:p>
          </table:table-cell>
          <table:table-cell office:value-type="currency" office:value="3420000" table:style-name="ce29">
            <text:p>£3,420,000</text:p>
          </table:table-cell>
          <table:table-cell office:value-type="currency" office:value="2460000" table:style-name="ce54">
            <text:p>£2,460,000</text:p>
          </table:table-cell>
          <table:table-cell office:value-type="currency" office:value="3120000" table:style-name="ce29">
            <text:p>£3,120,000</text:p>
          </table:table-cell>
          <table:table-cell office:value-type="currency" office:value="3340000" table:style-name="ce29">
            <text:p>£3,340,000</text:p>
          </table:table-cell>
          <table:table-cell office:value-type="currency" office:value="3570000" table:style-name="ce29">
            <text:p>£3,570,000</text:p>
          </table:table-cell>
          <table:table-cell office:value-type="currency" office:value="3990000" table:style-name="ce29">
            <text:p>£3,990,000</text:p>
          </table:table-cell>
          <table:table-cell office:value-type="currency" office:value="4200000" table:style-name="ce54">
            <text:p>£4,200,000</text:p>
          </table:table-cell>
          <table:table-cell office:value-type="currency" office:value="5340000" table:style-name="ce29">
            <text:p>£5,340,000</text:p>
          </table:table-cell>
          <table:table-cell office:value-type="currency" office:value="5720000" table:style-name="ce29">
            <text:p>£5,720,000</text:p>
          </table:table-cell>
          <table:table-cell office:value-type="currency" office:value="6120000" table:style-name="ce29">
            <text:p>£6,120,000</text:p>
          </table:table-cell>
          <table:table-cell office:value-type="currency" office:value="6830000" table:style-name="ce42">
            <text:p>£6,83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8</text:p>
          </table:table-cell>
          <table:table-cell office:value-type="string" table:style-name="ce14">
            <text:p>Lincoln</text:p>
          </table:table-cell>
          <table:table-cell office:value-type="float" office:value="40" table:style-name="ce21">
            <text:p>40</text:p>
          </table:table-cell>
          <table:table-cell office:value-type="float" office:value="55" table:style-name="ce1">
            <text:p>55</text:p>
          </table:table-cell>
          <table:table-cell office:value-type="float" office:value="110" table:style-name="ce1">
            <text:p>110</text:p>
          </table:table-cell>
          <table:table-cell office:value-type="currency" office:value="1820000" table:style-name="ce54">
            <text:p>£1,820,000</text:p>
          </table:table-cell>
          <table:table-cell office:value-type="currency" office:value="2580000" table:style-name="ce29">
            <text:p>£2,580,000</text:p>
          </table:table-cell>
          <table:table-cell office:value-type="currency" office:value="3010000" table:style-name="ce29">
            <text:p>£3,010,000</text:p>
          </table:table-cell>
          <table:table-cell office:value-type="currency" office:value="3450000" table:style-name="ce29">
            <text:p>£3,450,000</text:p>
          </table:table-cell>
          <table:table-cell office:value-type="currency" office:value="4650000" table:style-name="ce29">
            <text:p>£4,650,000</text:p>
          </table:table-cell>
          <table:table-cell office:value-type="currency" office:value="2490000" table:style-name="ce54">
            <text:p>£2,490,000</text:p>
          </table:table-cell>
          <table:table-cell office:value-type="currency" office:value="3540000" table:style-name="ce29">
            <text:p>£3,540,000</text:p>
          </table:table-cell>
          <table:table-cell office:value-type="currency" office:value="4140000" table:style-name="ce29">
            <text:p>£4,140,000</text:p>
          </table:table-cell>
          <table:table-cell office:value-type="currency" office:value="4740000" table:style-name="ce29">
            <text:p>£4,740,000</text:p>
          </table:table-cell>
          <table:table-cell office:value-type="currency" office:value="6400000" table:style-name="ce29">
            <text:p>£6,400,000</text:p>
          </table:table-cell>
          <table:table-cell office:value-type="currency" office:value="260000" table:style-name="ce54">
            <text:p>£260,000</text:p>
          </table:table-cell>
          <table:table-cell office:value-type="currency" office:value="1710000" table:style-name="ce29">
            <text:p>£1,710,000</text:p>
          </table:table-cell>
          <table:table-cell office:value-type="currency" office:value="2580000" table:style-name="ce29">
            <text:p>£2,580,000</text:p>
          </table:table-cell>
          <table:table-cell office:value-type="currency" office:value="3450000" table:style-name="ce29">
            <text:p>£3,450,000</text:p>
          </table:table-cell>
          <table:table-cell office:value-type="currency" office:value="5910000" table:style-name="ce42">
            <text:p>£5,91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12</text:p>
          </table:table-cell>
          <table:table-cell office:value-type="string" table:style-name="ce14">
            <text:p>Liverpool</text:p>
          </table:table-cell>
          <table:table-cell office:value-type="float" office:value="40" table:style-name="ce21">
            <text:p>40</text:p>
          </table:table-cell>
          <table:table-cell office:value-type="float" office:value="75" table:style-name="ce1">
            <text:p>75</text:p>
          </table:table-cell>
          <table:table-cell office:value-type="float" office:value="150" table:style-name="ce1">
            <text:p>150</text:p>
          </table:table-cell>
          <table:table-cell office:value-type="currency" office:value="850000" table:style-name="ce54">
            <text:p>£850,000</text:p>
          </table:table-cell>
          <table:table-cell office:value-type="currency" office:value="1500000" table:style-name="ce29">
            <text:p>£1,500,000</text:p>
          </table:table-cell>
          <table:table-cell office:value-type="currency" office:value="2400000" table:style-name="ce29">
            <text:p>£2,400,000</text:p>
          </table:table-cell>
          <table:table-cell office:value-type="currency" office:value="2860000" table:style-name="ce29">
            <text:p>£2,860,000</text:p>
          </table:table-cell>
          <table:table-cell office:value-type="currency" office:value="3380000" table:style-name="ce29">
            <text:p>£3,380,000</text:p>
          </table:table-cell>
          <table:table-cell office:value-type="currency" office:value="1580000" table:style-name="ce54">
            <text:p>£1,580,000</text:p>
          </table:table-cell>
          <table:table-cell office:value-type="currency" office:value="2810000" table:style-name="ce29">
            <text:p>£2,810,000</text:p>
          </table:table-cell>
          <table:table-cell office:value-type="currency" office:value="4480000" table:style-name="ce29">
            <text:p>£4,480,000</text:p>
          </table:table-cell>
          <table:table-cell office:value-type="currency" office:value="5360000" table:style-name="ce29">
            <text:p>£5,360,000</text:p>
          </table:table-cell>
          <table:table-cell office:value-type="currency" office:value="6320000" table:style-name="ce29">
            <text:p>£6,320,000</text:p>
          </table:table-cell>
          <table:table-cell office:value-type="string" table:style-name="ce54">
            <text:p><text:s text:c="16"/>-</text:p>
          </table:table-cell>
          <table:table-cell office:value-type="currency" office:value="980000" table:style-name="ce29">
            <text:p>£980,000</text:p>
          </table:table-cell>
          <table:table-cell office:value-type="currency" office:value="2160000" table:style-name="ce29">
            <text:p>£2,160,000</text:p>
          </table:table-cell>
          <table:table-cell office:value-type="currency" office:value="3380000" table:style-name="ce29">
            <text:p>£3,380,000</text:p>
          </table:table-cell>
          <table:table-cell office:value-type="currency" office:value="5920000" table:style-name="ce42">
            <text:p>£5,92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6000032</text:p>
          </table:table-cell>
          <table:table-cell office:value-type="string" table:style-name="ce14">
            <text:p>Luton</text:p>
          </table:table-cell>
          <table:table-cell office:value-type="float" office:value="65" table:style-name="ce21">
            <text:p>65</text:p>
          </table:table-cell>
          <table:table-cell office:value-type="float" office:value="130" table:style-name="ce1">
            <text:p>130</text:p>
          </table:table-cell>
          <table:table-cell office:value-type="float" office:value="180" table:style-name="ce1">
            <text:p>180</text:p>
          </table:table-cell>
          <table:table-cell office:value-type="currency" office:value="6670000" table:style-name="ce54">
            <text:p>£6,670,000</text:p>
          </table:table-cell>
          <table:table-cell office:value-type="currency" office:value="7650000" table:style-name="ce29">
            <text:p>£7,650,000</text:p>
          </table:table-cell>
          <table:table-cell office:value-type="currency" office:value="8280000" table:style-name="ce29">
            <text:p>£8,280,000</text:p>
          </table:table-cell>
          <table:table-cell office:value-type="currency" office:value="9170000" table:style-name="ce29">
            <text:p>£9,170,000</text:p>
          </table:table-cell>
          <table:table-cell office:value-type="currency" office:value="10690000" table:style-name="ce29">
            <text:p>£10,690,000</text:p>
          </table:table-cell>
          <table:table-cell office:value-type="currency" office:value="4400000" table:style-name="ce54">
            <text:p>£4,400,000</text:p>
          </table:table-cell>
          <table:table-cell office:value-type="currency" office:value="6140000" table:style-name="ce29">
            <text:p>£6,140,000</text:p>
          </table:table-cell>
          <table:table-cell office:value-type="currency" office:value="7260000" table:style-name="ce29">
            <text:p>£7,260,000</text:p>
          </table:table-cell>
          <table:table-cell office:value-type="currency" office:value="8400000" table:style-name="ce29">
            <text:p>£8,400,000</text:p>
          </table:table-cell>
          <table:table-cell office:value-type="currency" office:value="10070000" table:style-name="ce29">
            <text:p>£10,070,000</text:p>
          </table:table-cell>
          <table:table-cell office:value-type="currency" office:value="6080000" table:style-name="ce54">
            <text:p>£6,080,000</text:p>
          </table:table-cell>
          <table:table-cell office:value-type="currency" office:value="8490000" table:style-name="ce29">
            <text:p>£8,490,000</text:p>
          </table:table-cell>
          <table:table-cell office:value-type="currency" office:value="10050000" table:style-name="ce29">
            <text:p>£10,050,000</text:p>
          </table:table-cell>
          <table:table-cell office:value-type="currency" office:value="11620000" table:style-name="ce29">
            <text:p>£11,620,000</text:p>
          </table:table-cell>
          <table:table-cell office:value-type="currency" office:value="13940000" table:style-name="ce42">
            <text:p>£13,94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10</text:p>
          </table:table-cell>
          <table:table-cell office:value-type="string" table:style-name="ce14">
            <text:p>Maidstone</text:p>
          </table:table-cell>
          <table:table-cell office:value-type="float" office:value="30" table:style-name="ce21">
            <text:p>30</text:p>
          </table:table-cell>
          <table:table-cell office:value-type="float" office:value="40" table:style-name="ce1">
            <text:p>40</text:p>
          </table:table-cell>
          <table:table-cell office:value-type="float" office:value="55" table:style-name="ce1">
            <text:p>55</text:p>
          </table:table-cell>
          <table:table-cell office:value-type="currency" office:value="3410000" table:style-name="ce54">
            <text:p>£3,410,000</text:p>
          </table:table-cell>
          <table:table-cell office:value-type="currency" office:value="3880000" table:style-name="ce29">
            <text:p>£3,880,000</text:p>
          </table:table-cell>
          <table:table-cell office:value-type="currency" office:value="4180000" table:style-name="ce29">
            <text:p>£4,180,000</text:p>
          </table:table-cell>
          <table:table-cell office:value-type="currency" office:value="4420000" table:style-name="ce29">
            <text:p>£4,420,000</text:p>
          </table:table-cell>
          <table:table-cell office:value-type="currency" office:value="4840000" table:style-name="ce29">
            <text:p>£4,840,000</text:p>
          </table:table-cell>
          <table:table-cell office:value-type="currency" office:value="4540000" table:style-name="ce54">
            <text:p>£4,540,000</text:p>
          </table:table-cell>
          <table:table-cell office:value-type="currency" office:value="5160000" table:style-name="ce29">
            <text:p>£5,160,000</text:p>
          </table:table-cell>
          <table:table-cell office:value-type="currency" office:value="5560000" table:style-name="ce29">
            <text:p>£5,560,000</text:p>
          </table:table-cell>
          <table:table-cell office:value-type="currency" office:value="5900000" table:style-name="ce29">
            <text:p>£5,900,000</text:p>
          </table:table-cell>
          <table:table-cell office:value-type="currency" office:value="6450000" table:style-name="ce29">
            <text:p>£6,450,000</text:p>
          </table:table-cell>
          <table:table-cell office:value-type="currency" office:value="6240000" table:style-name="ce54">
            <text:p>£6,240,000</text:p>
          </table:table-cell>
          <table:table-cell office:value-type="currency" office:value="7100000" table:style-name="ce29">
            <text:p>£7,100,000</text:p>
          </table:table-cell>
          <table:table-cell office:value-type="currency" office:value="7650000" table:style-name="ce29">
            <text:p>£7,650,000</text:p>
          </table:table-cell>
          <table:table-cell office:value-type="currency" office:value="8100000" table:style-name="ce29">
            <text:p>£8,100,000</text:p>
          </table:table-cell>
          <table:table-cell office:value-type="currency" office:value="8870000" table:style-name="ce42">
            <text:p>£8,87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74</text:p>
          </table:table-cell>
          <table:table-cell office:value-type="string" table:style-name="ce14">
            <text:p>Maldo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3250000" table:style-name="ce54">
            <text:p>£3,250,000</text:p>
          </table:table-cell>
          <table:table-cell office:value-type="currency" office:value="3720000" table:style-name="ce29">
            <text:p>£3,720,000</text:p>
          </table:table-cell>
          <table:table-cell office:value-type="currency" office:value="4000000" table:style-name="ce29">
            <text:p>£4,000,000</text:p>
          </table:table-cell>
          <table:table-cell office:value-type="currency" office:value="4280000" table:style-name="ce29">
            <text:p>£4,280,000</text:p>
          </table:table-cell>
          <table:table-cell office:value-type="currency" office:value="4920000" table:style-name="ce29">
            <text:p>£4,920,000</text:p>
          </table:table-cell>
          <table:table-cell office:value-type="currency" office:value="3250000" table:style-name="ce54">
            <text:p>£3,250,000</text:p>
          </table:table-cell>
          <table:table-cell office:value-type="currency" office:value="3720000" table:style-name="ce29">
            <text:p>£3,720,000</text:p>
          </table:table-cell>
          <table:table-cell office:value-type="currency" office:value="4000000" table:style-name="ce29">
            <text:p>£4,000,000</text:p>
          </table:table-cell>
          <table:table-cell office:value-type="currency" office:value="4280000" table:style-name="ce29">
            <text:p>£4,280,000</text:p>
          </table:table-cell>
          <table:table-cell office:value-type="currency" office:value="4920000" table:style-name="ce29">
            <text:p>£4,920,000</text:p>
          </table:table-cell>
          <table:table-cell office:value-type="currency" office:value="3250000" table:style-name="ce54">
            <text:p>£3,250,000</text:p>
          </table:table-cell>
          <table:table-cell office:value-type="currency" office:value="3720000" table:style-name="ce29">
            <text:p>£3,720,000</text:p>
          </table:table-cell>
          <table:table-cell office:value-type="currency" office:value="4000000" table:style-name="ce29">
            <text:p>£4,000,000</text:p>
          </table:table-cell>
          <table:table-cell office:value-type="currency" office:value="4280000" table:style-name="ce29">
            <text:p>£4,280,000</text:p>
          </table:table-cell>
          <table:table-cell office:value-type="currency" office:value="4920000" table:style-name="ce42">
            <text:p>£4,92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35</text:p>
          </table:table-cell>
          <table:table-cell office:value-type="string" table:style-name="ce14">
            <text:p>Malvern Hills</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1890000" table:style-name="ce54">
            <text:p>£1,890,000</text:p>
          </table:table-cell>
          <table:table-cell office:value-type="currency" office:value="2490000" table:style-name="ce29">
            <text:p>£2,490,000</text:p>
          </table:table-cell>
          <table:table-cell office:value-type="currency" office:value="2760000" table:style-name="ce29">
            <text:p>£2,760,000</text:p>
          </table:table-cell>
          <table:table-cell office:value-type="currency" office:value="2990000" table:style-name="ce29">
            <text:p>£2,990,000</text:p>
          </table:table-cell>
          <table:table-cell office:value-type="currency" office:value="3510000" table:style-name="ce29">
            <text:p>£3,510,000</text:p>
          </table:table-cell>
          <table:table-cell office:value-type="currency" office:value="1890000" table:style-name="ce54">
            <text:p>£1,890,000</text:p>
          </table:table-cell>
          <table:table-cell office:value-type="currency" office:value="2490000" table:style-name="ce29">
            <text:p>£2,490,000</text:p>
          </table:table-cell>
          <table:table-cell office:value-type="currency" office:value="2760000" table:style-name="ce29">
            <text:p>£2,760,000</text:p>
          </table:table-cell>
          <table:table-cell office:value-type="currency" office:value="2990000" table:style-name="ce29">
            <text:p>£2,990,000</text:p>
          </table:table-cell>
          <table:table-cell office:value-type="currency" office:value="3510000" table:style-name="ce29">
            <text:p>£3,510,000</text:p>
          </table:table-cell>
          <table:table-cell office:value-type="currency" office:value="1890000" table:style-name="ce54">
            <text:p>£1,890,000</text:p>
          </table:table-cell>
          <table:table-cell office:value-type="currency" office:value="2490000" table:style-name="ce29">
            <text:p>£2,490,000</text:p>
          </table:table-cell>
          <table:table-cell office:value-type="currency" office:value="2760000" table:style-name="ce29">
            <text:p>£2,760,000</text:p>
          </table:table-cell>
          <table:table-cell office:value-type="currency" office:value="2990000" table:style-name="ce29">
            <text:p>£2,990,000</text:p>
          </table:table-cell>
          <table:table-cell office:value-type="currency" office:value="3510000" table:style-name="ce42">
            <text:p>£3,51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3</text:p>
          </table:table-cell>
          <table:table-cell office:value-type="string" table:style-name="ce14">
            <text:p>Manchester</text:p>
          </table:table-cell>
          <table:table-cell office:value-type="float" office:value="75" table:style-name="ce21">
            <text:p>75</text:p>
          </table:table-cell>
          <table:table-cell office:value-type="float" office:value="130" table:style-name="ce1">
            <text:p>130</text:p>
          </table:table-cell>
          <table:table-cell office:value-type="float" office:value="220" table:style-name="ce1">
            <text:p>220</text:p>
          </table:table-cell>
          <table:table-cell office:value-type="currency" office:value="4370000" table:style-name="ce54">
            <text:p>£4,370,000</text:p>
          </table:table-cell>
          <table:table-cell office:value-type="currency" office:value="5420000" table:style-name="ce29">
            <text:p>£5,420,000</text:p>
          </table:table-cell>
          <table:table-cell office:value-type="currency" office:value="6410000" table:style-name="ce29">
            <text:p>£6,410,000</text:p>
          </table:table-cell>
          <table:table-cell office:value-type="currency" office:value="7200000" table:style-name="ce29">
            <text:p>£7,200,000</text:p>
          </table:table-cell>
          <table:table-cell office:value-type="currency" office:value="9730000" table:style-name="ce29">
            <text:p>£9,730,000</text:p>
          </table:table-cell>
          <table:table-cell office:value-type="currency" office:value="7660000" table:style-name="ce54">
            <text:p>£7,660,000</text:p>
          </table:table-cell>
          <table:table-cell office:value-type="currency" office:value="9420000" table:style-name="ce29">
            <text:p>£9,420,000</text:p>
          </table:table-cell>
          <table:table-cell office:value-type="currency" office:value="10480000" table:style-name="ce29">
            <text:p>£10,480,000</text:p>
          </table:table-cell>
          <table:table-cell office:value-type="currency" office:value="11520000" table:style-name="ce29">
            <text:p>£11,520,000</text:p>
          </table:table-cell>
          <table:table-cell office:value-type="currency" office:value="13420000" table:style-name="ce29">
            <text:p>£13,420,000</text:p>
          </table:table-cell>
          <table:table-cell office:value-type="currency" office:value="12950000" table:style-name="ce54">
            <text:p>£12,950,000</text:p>
          </table:table-cell>
          <table:table-cell office:value-type="currency" office:value="15940000" table:style-name="ce29">
            <text:p>£15,940,000</text:p>
          </table:table-cell>
          <table:table-cell office:value-type="currency" office:value="17740000" table:style-name="ce29">
            <text:p>£17,740,000</text:p>
          </table:table-cell>
          <table:table-cell office:value-type="currency" office:value="19490000" table:style-name="ce29">
            <text:p>£19,490,000</text:p>
          </table:table-cell>
          <table:table-cell office:value-type="currency" office:value="22710000" table:style-name="ce42">
            <text:p>£22,71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74</text:p>
          </table:table-cell>
          <table:table-cell office:value-type="string" table:style-name="ce14">
            <text:p>Mansfield</text:p>
          </table:table-cell>
          <table:table-cell office:value-type="float" office:value="40" table:style-name="ce21">
            <text:p>40</text:p>
          </table:table-cell>
          <table:table-cell office:value-type="float" office:value="45" table:style-name="ce1">
            <text:p>45</text:p>
          </table:table-cell>
          <table:table-cell office:value-type="float" office:value="60" table:style-name="ce1">
            <text:p>60</text:p>
          </table:table-cell>
          <table:table-cell office:value-type="currency" office:value="1080000" table:style-name="ce54">
            <text:p>£1,080,000</text:p>
          </table:table-cell>
          <table:table-cell office:value-type="currency" office:value="1480000" table:style-name="ce29">
            <text:p>£1,480,000</text:p>
          </table:table-cell>
          <table:table-cell office:value-type="currency" office:value="1720000" table:style-name="ce29">
            <text:p>£1,720,000</text:p>
          </table:table-cell>
          <table:table-cell office:value-type="currency" office:value="1970000" table:style-name="ce29">
            <text:p>£1,970,000</text:p>
          </table:table-cell>
          <table:table-cell office:value-type="currency" office:value="2480000" table:style-name="ce29">
            <text:p>£2,480,000</text:p>
          </table:table-cell>
          <table:table-cell office:value-type="currency" office:value="1220000" table:style-name="ce54">
            <text:p>£1,220,000</text:p>
          </table:table-cell>
          <table:table-cell office:value-type="currency" office:value="1660000" table:style-name="ce29">
            <text:p>£1,660,000</text:p>
          </table:table-cell>
          <table:table-cell office:value-type="currency" office:value="1930000" table:style-name="ce29">
            <text:p>£1,930,000</text:p>
          </table:table-cell>
          <table:table-cell office:value-type="currency" office:value="2220000" table:style-name="ce29">
            <text:p>£2,220,000</text:p>
          </table:table-cell>
          <table:table-cell office:value-type="currency" office:value="2790000" table:style-name="ce29">
            <text:p>£2,790,000</text:p>
          </table:table-cell>
          <table:table-cell office:value-type="currency" office:value="1620000" table:style-name="ce54">
            <text:p>£1,620,000</text:p>
          </table:table-cell>
          <table:table-cell office:value-type="currency" office:value="2210000" table:style-name="ce29">
            <text:p>£2,210,000</text:p>
          </table:table-cell>
          <table:table-cell office:value-type="currency" office:value="2570000" table:style-name="ce29">
            <text:p>£2,570,000</text:p>
          </table:table-cell>
          <table:table-cell office:value-type="currency" office:value="2950000" table:style-name="ce29">
            <text:p>£2,950,000</text:p>
          </table:table-cell>
          <table:table-cell office:value-type="currency" office:value="3720000" table:style-name="ce42">
            <text:p>£3,72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35</text:p>
          </table:table-cell>
          <table:table-cell office:value-type="string" table:style-name="ce14">
            <text:p>Medway</text:p>
          </table:table-cell>
          <table:table-cell office:value-type="float" office:value="35" table:style-name="ce21">
            <text:p>35</text:p>
          </table:table-cell>
          <table:table-cell office:value-type="float" office:value="55" table:style-name="ce1">
            <text:p>55</text:p>
          </table:table-cell>
          <table:table-cell office:value-type="float" office:value="95" table:style-name="ce1">
            <text:p>95</text:p>
          </table:table-cell>
          <table:table-cell office:value-type="currency" office:value="3740000" table:style-name="ce54">
            <text:p>£3,740,000</text:p>
          </table:table-cell>
          <table:table-cell office:value-type="currency" office:value="4140000" table:style-name="ce29">
            <text:p>£4,140,000</text:p>
          </table:table-cell>
          <table:table-cell office:value-type="currency" office:value="4370000" table:style-name="ce29">
            <text:p>£4,370,000</text:p>
          </table:table-cell>
          <table:table-cell office:value-type="currency" office:value="4630000" table:style-name="ce29">
            <text:p>£4,630,000</text:p>
          </table:table-cell>
          <table:table-cell office:value-type="currency" office:value="5120000" table:style-name="ce29">
            <text:p>£5,120,000</text:p>
          </table:table-cell>
          <table:table-cell office:value-type="currency" office:value="5870000" table:style-name="ce54">
            <text:p>£5,870,000</text:p>
          </table:table-cell>
          <table:table-cell office:value-type="currency" office:value="6500000" table:style-name="ce29">
            <text:p>£6,500,000</text:p>
          </table:table-cell>
          <table:table-cell office:value-type="currency" office:value="6870000" table:style-name="ce29">
            <text:p>£6,870,000</text:p>
          </table:table-cell>
          <table:table-cell office:value-type="currency" office:value="7270000" table:style-name="ce29">
            <text:p>£7,270,000</text:p>
          </table:table-cell>
          <table:table-cell office:value-type="currency" office:value="8040000" table:style-name="ce29">
            <text:p>£8,040,000</text:p>
          </table:table-cell>
          <table:table-cell office:value-type="currency" office:value="2060000" table:style-name="ce54">
            <text:p>£2,060,000</text:p>
          </table:table-cell>
          <table:table-cell office:value-type="currency" office:value="3090000" table:style-name="ce29">
            <text:p>£3,090,000</text:p>
          </table:table-cell>
          <table:table-cell office:value-type="currency" office:value="3800000" table:style-name="ce29">
            <text:p>£3,800,000</text:p>
          </table:table-cell>
          <table:table-cell office:value-type="currency" office:value="4530000" table:style-name="ce29">
            <text:p>£4,530,000</text:p>
          </table:table-cell>
          <table:table-cell office:value-type="currency" office:value="5560000" table:style-name="ce42">
            <text:p>£5,56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3</text:p>
          </table:table-cell>
          <table:table-cell office:value-type="string" table:style-name="ce14">
            <text:p>Melto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1300000" table:style-name="ce54">
            <text:p>£1,300,000</text:p>
          </table:table-cell>
          <table:table-cell office:value-type="currency" office:value="1710000" table:style-name="ce29">
            <text:p>£1,710,000</text:p>
          </table:table-cell>
          <table:table-cell office:value-type="currency" office:value="1920000" table:style-name="ce29">
            <text:p>£1,920,000</text:p>
          </table:table-cell>
          <table:table-cell office:value-type="currency" office:value="2120000" table:style-name="ce29">
            <text:p>£2,120,000</text:p>
          </table:table-cell>
          <table:table-cell office:value-type="currency" office:value="2430000" table:style-name="ce29">
            <text:p>£2,430,000</text:p>
          </table:table-cell>
          <table:table-cell office:value-type="currency" office:value="1300000" table:style-name="ce54">
            <text:p>£1,300,000</text:p>
          </table:table-cell>
          <table:table-cell office:value-type="currency" office:value="1710000" table:style-name="ce29">
            <text:p>£1,710,000</text:p>
          </table:table-cell>
          <table:table-cell office:value-type="currency" office:value="1920000" table:style-name="ce29">
            <text:p>£1,920,000</text:p>
          </table:table-cell>
          <table:table-cell office:value-type="currency" office:value="2120000" table:style-name="ce29">
            <text:p>£2,120,000</text:p>
          </table:table-cell>
          <table:table-cell office:value-type="currency" office:value="2430000" table:style-name="ce29">
            <text:p>£2,430,000</text:p>
          </table:table-cell>
          <table:table-cell office:value-type="currency" office:value="1300000" table:style-name="ce54">
            <text:p>£1,300,000</text:p>
          </table:table-cell>
          <table:table-cell office:value-type="currency" office:value="1710000" table:style-name="ce29">
            <text:p>£1,710,000</text:p>
          </table:table-cell>
          <table:table-cell office:value-type="currency" office:value="1920000" table:style-name="ce29">
            <text:p>£1,920,000</text:p>
          </table:table-cell>
          <table:table-cell office:value-type="currency" office:value="2120000" table:style-name="ce29">
            <text:p>£2,120,000</text:p>
          </table:table-cell>
          <table:table-cell office:value-type="currency" office:value="2430000" table:style-name="ce42">
            <text:p>£2,43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4</text:p>
          </table:table-cell>
          <table:table-cell office:value-type="string" table:style-name="ce14">
            <text:p>Merton</text:p>
          </table:table-cell>
          <table:table-cell office:value-type="float" office:value="90" table:style-name="ce21">
            <text:p>90</text:p>
          </table:table-cell>
          <table:table-cell office:value-type="float" office:value="120" table:style-name="ce1">
            <text:p>120</text:p>
          </table:table-cell>
          <table:table-cell office:value-type="float" office:value="160" table:style-name="ce1">
            <text:p>160</text:p>
          </table:table-cell>
          <table:table-cell office:value-type="currency" office:value="14620000" table:style-name="ce54">
            <text:p>£14,620,000</text:p>
          </table:table-cell>
          <table:table-cell office:value-type="currency" office:value="16150000" table:style-name="ce29">
            <text:p>£16,150,000</text:p>
          </table:table-cell>
          <table:table-cell office:value-type="currency" office:value="17360000" table:style-name="ce29">
            <text:p>£17,360,000</text:p>
          </table:table-cell>
          <table:table-cell office:value-type="currency" office:value="18710000" table:style-name="ce29">
            <text:p>£18,710,000</text:p>
          </table:table-cell>
          <table:table-cell office:value-type="currency" office:value="21630000" table:style-name="ce29">
            <text:p>£21,630,000</text:p>
          </table:table-cell>
          <table:table-cell office:value-type="currency" office:value="19490000" table:style-name="ce54">
            <text:p>£19,490,000</text:p>
          </table:table-cell>
          <table:table-cell office:value-type="currency" office:value="21530000" table:style-name="ce29">
            <text:p>£21,530,000</text:p>
          </table:table-cell>
          <table:table-cell office:value-type="currency" office:value="23140000" table:style-name="ce29">
            <text:p>£23,140,000</text:p>
          </table:table-cell>
          <table:table-cell office:value-type="currency" office:value="24940000" table:style-name="ce29">
            <text:p>£24,940,000</text:p>
          </table:table-cell>
          <table:table-cell office:value-type="currency" office:value="28840000" table:style-name="ce29">
            <text:p>£28,840,000</text:p>
          </table:table-cell>
          <table:table-cell office:value-type="currency" office:value="25990000" table:style-name="ce54">
            <text:p>£25,990,000</text:p>
          </table:table-cell>
          <table:table-cell office:value-type="currency" office:value="28710000" table:style-name="ce29">
            <text:p>£28,710,000</text:p>
          </table:table-cell>
          <table:table-cell office:value-type="currency" office:value="30850000" table:style-name="ce29">
            <text:p>£30,850,000</text:p>
          </table:table-cell>
          <table:table-cell office:value-type="currency" office:value="33250000" table:style-name="ce29">
            <text:p>£33,250,000</text:p>
          </table:table-cell>
          <table:table-cell office:value-type="currency" office:value="38440000" table:style-name="ce42">
            <text:p>£38,44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42</text:p>
          </table:table-cell>
          <table:table-cell office:value-type="string" table:style-name="ce14">
            <text:p>Mid Devo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2330000" table:style-name="ce54">
            <text:p>£2,330,000</text:p>
          </table:table-cell>
          <table:table-cell office:value-type="currency" office:value="2640000" table:style-name="ce29">
            <text:p>£2,640,000</text:p>
          </table:table-cell>
          <table:table-cell office:value-type="currency" office:value="2800000" table:style-name="ce29">
            <text:p>£2,800,000</text:p>
          </table:table-cell>
          <table:table-cell office:value-type="currency" office:value="3030000" table:style-name="ce29">
            <text:p>£3,030,000</text:p>
          </table:table-cell>
          <table:table-cell office:value-type="currency" office:value="3380000" table:style-name="ce29">
            <text:p>£3,380,000</text:p>
          </table:table-cell>
          <table:table-cell office:value-type="currency" office:value="2330000" table:style-name="ce54">
            <text:p>£2,330,000</text:p>
          </table:table-cell>
          <table:table-cell office:value-type="currency" office:value="2640000" table:style-name="ce29">
            <text:p>£2,640,000</text:p>
          </table:table-cell>
          <table:table-cell office:value-type="currency" office:value="2800000" table:style-name="ce29">
            <text:p>£2,800,000</text:p>
          </table:table-cell>
          <table:table-cell office:value-type="currency" office:value="3030000" table:style-name="ce29">
            <text:p>£3,030,000</text:p>
          </table:table-cell>
          <table:table-cell office:value-type="currency" office:value="3380000" table:style-name="ce29">
            <text:p>£3,380,000</text:p>
          </table:table-cell>
          <table:table-cell office:value-type="currency" office:value="2330000" table:style-name="ce54">
            <text:p>£2,330,000</text:p>
          </table:table-cell>
          <table:table-cell office:value-type="currency" office:value="2640000" table:style-name="ce29">
            <text:p>£2,640,000</text:p>
          </table:table-cell>
          <table:table-cell office:value-type="currency" office:value="2800000" table:style-name="ce29">
            <text:p>£2,800,000</text:p>
          </table:table-cell>
          <table:table-cell office:value-type="currency" office:value="3030000" table:style-name="ce29">
            <text:p>£3,030,000</text:p>
          </table:table-cell>
          <table:table-cell office:value-type="currency" office:value="3380000" table:style-name="ce42">
            <text:p>£3,38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203</text:p>
          </table:table-cell>
          <table:table-cell office:value-type="string" table:style-name="ce14">
            <text:p>Mid Suffolk</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2060000" table:style-name="ce54">
            <text:p>£2,060,000</text:p>
          </table:table-cell>
          <table:table-cell office:value-type="currency" office:value="2440000" table:style-name="ce29">
            <text:p>£2,440,000</text:p>
          </table:table-cell>
          <table:table-cell office:value-type="currency" office:value="2610000" table:style-name="ce29">
            <text:p>£2,610,000</text:p>
          </table:table-cell>
          <table:table-cell office:value-type="currency" office:value="2830000" table:style-name="ce29">
            <text:p>£2,830,000</text:p>
          </table:table-cell>
          <table:table-cell office:value-type="currency" office:value="3160000" table:style-name="ce29">
            <text:p>£3,160,000</text:p>
          </table:table-cell>
          <table:table-cell office:value-type="currency" office:value="2060000" table:style-name="ce54">
            <text:p>£2,060,000</text:p>
          </table:table-cell>
          <table:table-cell office:value-type="currency" office:value="2440000" table:style-name="ce29">
            <text:p>£2,440,000</text:p>
          </table:table-cell>
          <table:table-cell office:value-type="currency" office:value="2610000" table:style-name="ce29">
            <text:p>£2,610,000</text:p>
          </table:table-cell>
          <table:table-cell office:value-type="currency" office:value="2830000" table:style-name="ce29">
            <text:p>£2,830,000</text:p>
          </table:table-cell>
          <table:table-cell office:value-type="currency" office:value="3160000" table:style-name="ce29">
            <text:p>£3,160,000</text:p>
          </table:table-cell>
          <table:table-cell office:value-type="currency" office:value="2060000" table:style-name="ce54">
            <text:p>£2,060,000</text:p>
          </table:table-cell>
          <table:table-cell office:value-type="currency" office:value="2440000" table:style-name="ce29">
            <text:p>£2,440,000</text:p>
          </table:table-cell>
          <table:table-cell office:value-type="currency" office:value="2610000" table:style-name="ce29">
            <text:p>£2,610,000</text:p>
          </table:table-cell>
          <table:table-cell office:value-type="currency" office:value="2830000" table:style-name="ce29">
            <text:p>£2,830,000</text:p>
          </table:table-cell>
          <table:table-cell office:value-type="currency" office:value="3160000" table:style-name="ce42">
            <text:p>£3,16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28</text:p>
          </table:table-cell>
          <table:table-cell office:value-type="string" table:style-name="ce14">
            <text:p>Mid Sussex</text:p>
          </table:table-cell>
          <table:table-cell office:value-type="float" office:value="30" table:style-name="ce21">
            <text:p>30</text:p>
          </table:table-cell>
          <table:table-cell office:value-type="float" office:value="35" table:style-name="ce1">
            <text:p>35</text:p>
          </table:table-cell>
          <table:table-cell office:value-type="float" office:value="55" table:style-name="ce1">
            <text:p>55</text:p>
          </table:table-cell>
          <table:table-cell office:value-type="currency" office:value="4330000" table:style-name="ce54">
            <text:p>£4,330,000</text:p>
          </table:table-cell>
          <table:table-cell office:value-type="currency" office:value="4820000" table:style-name="ce29">
            <text:p>£4,820,000</text:p>
          </table:table-cell>
          <table:table-cell office:value-type="currency" office:value="5120000" table:style-name="ce29">
            <text:p>£5,120,000</text:p>
          </table:table-cell>
          <table:table-cell office:value-type="currency" office:value="5450000" table:style-name="ce29">
            <text:p>£5,450,000</text:p>
          </table:table-cell>
          <table:table-cell office:value-type="currency" office:value="5870000" table:style-name="ce29">
            <text:p>£5,870,000</text:p>
          </table:table-cell>
          <table:table-cell office:value-type="currency" office:value="5050000" table:style-name="ce54">
            <text:p>£5,050,000</text:p>
          </table:table-cell>
          <table:table-cell office:value-type="currency" office:value="5620000" table:style-name="ce29">
            <text:p>£5,620,000</text:p>
          </table:table-cell>
          <table:table-cell office:value-type="currency" office:value="5980000" table:style-name="ce29">
            <text:p>£5,980,000</text:p>
          </table:table-cell>
          <table:table-cell office:value-type="currency" office:value="6360000" table:style-name="ce29">
            <text:p>£6,360,000</text:p>
          </table:table-cell>
          <table:table-cell office:value-type="currency" office:value="6850000" table:style-name="ce29">
            <text:p>£6,850,000</text:p>
          </table:table-cell>
          <table:table-cell office:value-type="currency" office:value="7930000" table:style-name="ce54">
            <text:p>£7,930,000</text:p>
          </table:table-cell>
          <table:table-cell office:value-type="currency" office:value="8820000" table:style-name="ce29">
            <text:p>£8,820,000</text:p>
          </table:table-cell>
          <table:table-cell office:value-type="currency" office:value="9380000" table:style-name="ce29">
            <text:p>£9,380,000</text:p>
          </table:table-cell>
          <table:table-cell office:value-type="currency" office:value="9980000" table:style-name="ce29">
            <text:p>£9,980,000</text:p>
          </table:table-cell>
          <table:table-cell office:value-type="currency" office:value="10760000" table:style-name="ce42">
            <text:p>£10,76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6000002</text:p>
          </table:table-cell>
          <table:table-cell office:value-type="string" table:style-name="ce14">
            <text:p>Middlesbrough</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1">
            <text:p>45</text:p>
          </table:table-cell>
          <table:table-cell office:value-type="currency" office:value="460000" table:style-name="ce54">
            <text:p>£460,000</text:p>
          </table:table-cell>
          <table:table-cell office:value-type="currency" office:value="740000" table:style-name="ce29">
            <text:p>£740,000</text:p>
          </table:table-cell>
          <table:table-cell office:value-type="currency" office:value="890000" table:style-name="ce29">
            <text:p>£890,000</text:p>
          </table:table-cell>
          <table:table-cell office:value-type="currency" office:value="1080000" table:style-name="ce29">
            <text:p>£1,080,000</text:p>
          </table:table-cell>
          <table:table-cell office:value-type="currency" office:value="1370000" table:style-name="ce29">
            <text:p>£1,370,000</text:p>
          </table:table-cell>
          <table:table-cell office:value-type="currency" office:value="540000" table:style-name="ce54">
            <text:p>£540,000</text:p>
          </table:table-cell>
          <table:table-cell office:value-type="currency" office:value="860000" table:style-name="ce29">
            <text:p>£860,000</text:p>
          </table:table-cell>
          <table:table-cell office:value-type="currency" office:value="1030000" table:style-name="ce29">
            <text:p>£1,030,000</text:p>
          </table:table-cell>
          <table:table-cell office:value-type="currency" office:value="1260000" table:style-name="ce29">
            <text:p>£1,260,000</text:p>
          </table:table-cell>
          <table:table-cell office:value-type="currency" office:value="1590000" table:style-name="ce29">
            <text:p>£1,590,000</text:p>
          </table:table-cell>
          <table:table-cell office:value-type="currency" office:value="690000" table:style-name="ce54">
            <text:p>£690,000</text:p>
          </table:table-cell>
          <table:table-cell office:value-type="currency" office:value="1100000" table:style-name="ce29">
            <text:p>£1,100,000</text:p>
          </table:table-cell>
          <table:table-cell office:value-type="currency" office:value="1320000" table:style-name="ce29">
            <text:p>£1,320,000</text:p>
          </table:table-cell>
          <table:table-cell office:value-type="currency" office:value="1610000" table:style-name="ce29">
            <text:p>£1,610,000</text:p>
          </table:table-cell>
          <table:table-cell office:value-type="currency" office:value="2050000" table:style-name="ce42">
            <text:p>£2,0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42</text:p>
          </table:table-cell>
          <table:table-cell office:value-type="string" table:style-name="ce14">
            <text:p>Milton Keynes</text:p>
          </table:table-cell>
          <table:table-cell office:value-type="float" office:value="45" table:style-name="ce21">
            <text:p>45</text:p>
          </table:table-cell>
          <table:table-cell office:value-type="float" office:value="55" table:style-name="ce1">
            <text:p>55</text:p>
          </table:table-cell>
          <table:table-cell office:value-type="float" office:value="75" table:style-name="ce1">
            <text:p>75</text:p>
          </table:table-cell>
          <table:table-cell office:value-type="currency" office:value="5010000" table:style-name="ce54">
            <text:p>£5,010,000</text:p>
          </table:table-cell>
          <table:table-cell office:value-type="currency" office:value="5550000" table:style-name="ce29">
            <text:p>£5,550,000</text:p>
          </table:table-cell>
          <table:table-cell office:value-type="currency" office:value="5950000" table:style-name="ce29">
            <text:p>£5,950,000</text:p>
          </table:table-cell>
          <table:table-cell office:value-type="currency" office:value="6490000" table:style-name="ce29">
            <text:p>£6,490,000</text:p>
          </table:table-cell>
          <table:table-cell office:value-type="currency" office:value="7380000" table:style-name="ce29">
            <text:p>£7,380,000</text:p>
          </table:table-cell>
          <table:table-cell office:value-type="currency" office:value="6120000" table:style-name="ce54">
            <text:p>£6,120,000</text:p>
          </table:table-cell>
          <table:table-cell office:value-type="currency" office:value="6780000" table:style-name="ce29">
            <text:p>£6,780,000</text:p>
          </table:table-cell>
          <table:table-cell office:value-type="currency" office:value="7260000" table:style-name="ce29">
            <text:p>£7,260,000</text:p>
          </table:table-cell>
          <table:table-cell office:value-type="currency" office:value="7930000" table:style-name="ce29">
            <text:p>£7,930,000</text:p>
          </table:table-cell>
          <table:table-cell office:value-type="currency" office:value="9020000" table:style-name="ce29">
            <text:p>£9,020,000</text:p>
          </table:table-cell>
          <table:table-cell office:value-type="currency" office:value="8350000" table:style-name="ce54">
            <text:p>£8,350,000</text:p>
          </table:table-cell>
          <table:table-cell office:value-type="currency" office:value="9250000" table:style-name="ce29">
            <text:p>£9,250,000</text:p>
          </table:table-cell>
          <table:table-cell office:value-type="currency" office:value="9900000" table:style-name="ce29">
            <text:p>£9,900,000</text:p>
          </table:table-cell>
          <table:table-cell office:value-type="currency" office:value="10800000" table:style-name="ce29">
            <text:p>£10,800,000</text:p>
          </table:table-cell>
          <table:table-cell office:value-type="currency" office:value="12300000" table:style-name="ce42">
            <text:p>£12,30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10</text:p>
          </table:table-cell>
          <table:table-cell office:value-type="string" table:style-name="ce14">
            <text:p>Mole Valley</text:p>
          </table:table-cell>
          <table:table-cell office:value-type="float" office:value="30" table:style-name="ce21">
            <text:p>30</text:p>
          </table:table-cell>
          <table:table-cell office:value-type="float" office:value="30" table:style-name="ce1">
            <text:p>30</text:p>
          </table:table-cell>
          <table:table-cell office:value-type="float" office:value="50" table:style-name="ce1">
            <text:p>50</text:p>
          </table:table-cell>
          <table:table-cell office:value-type="currency" office:value="6270000" table:style-name="ce54">
            <text:p>£6,270,000</text:p>
          </table:table-cell>
          <table:table-cell office:value-type="currency" office:value="6730000" table:style-name="ce29">
            <text:p>£6,730,000</text:p>
          </table:table-cell>
          <table:table-cell office:value-type="currency" office:value="6970000" table:style-name="ce29">
            <text:p>£6,970,000</text:p>
          </table:table-cell>
          <table:table-cell office:value-type="currency" office:value="7260000" table:style-name="ce29">
            <text:p>£7,260,000</text:p>
          </table:table-cell>
          <table:table-cell office:value-type="currency" office:value="7980000" table:style-name="ce29">
            <text:p>£7,980,000</text:p>
          </table:table-cell>
          <table:table-cell office:value-type="currency" office:value="6270000" table:style-name="ce54">
            <text:p>£6,270,000</text:p>
          </table:table-cell>
          <table:table-cell office:value-type="currency" office:value="6730000" table:style-name="ce29">
            <text:p>£6,730,000</text:p>
          </table:table-cell>
          <table:table-cell office:value-type="currency" office:value="6970000" table:style-name="ce29">
            <text:p>£6,970,000</text:p>
          </table:table-cell>
          <table:table-cell office:value-type="currency" office:value="7260000" table:style-name="ce29">
            <text:p>£7,260,000</text:p>
          </table:table-cell>
          <table:table-cell office:value-type="currency" office:value="7980000" table:style-name="ce29">
            <text:p>£7,980,000</text:p>
          </table:table-cell>
          <table:table-cell office:value-type="currency" office:value="10450000" table:style-name="ce54">
            <text:p>£10,450,000</text:p>
          </table:table-cell>
          <table:table-cell office:value-type="currency" office:value="11200000" table:style-name="ce29">
            <text:p>£11,200,000</text:p>
          </table:table-cell>
          <table:table-cell office:value-type="currency" office:value="11620000" table:style-name="ce29">
            <text:p>£11,620,000</text:p>
          </table:table-cell>
          <table:table-cell office:value-type="currency" office:value="12100000" table:style-name="ce29">
            <text:p>£12,100,000</text:p>
          </table:table-cell>
          <table:table-cell office:value-type="currency" office:value="13300000" table:style-name="ce42">
            <text:p>£13,30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91</text:p>
          </table:table-cell>
          <table:table-cell office:value-type="string" table:style-name="ce14">
            <text:p>New Forest</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4130000" table:style-name="ce54">
            <text:p>£4,130,000</text:p>
          </table:table-cell>
          <table:table-cell office:value-type="currency" office:value="4810000" table:style-name="ce29">
            <text:p>£4,810,000</text:p>
          </table:table-cell>
          <table:table-cell office:value-type="currency" office:value="5080000" table:style-name="ce29">
            <text:p>£5,080,000</text:p>
          </table:table-cell>
          <table:table-cell office:value-type="currency" office:value="5440000" table:style-name="ce29">
            <text:p>£5,440,000</text:p>
          </table:table-cell>
          <table:table-cell office:value-type="currency" office:value="6510000" table:style-name="ce29">
            <text:p>£6,510,000</text:p>
          </table:table-cell>
          <table:table-cell office:value-type="currency" office:value="4130000" table:style-name="ce54">
            <text:p>£4,130,000</text:p>
          </table:table-cell>
          <table:table-cell office:value-type="currency" office:value="4810000" table:style-name="ce29">
            <text:p>£4,810,000</text:p>
          </table:table-cell>
          <table:table-cell office:value-type="currency" office:value="5080000" table:style-name="ce29">
            <text:p>£5,080,000</text:p>
          </table:table-cell>
          <table:table-cell office:value-type="currency" office:value="5440000" table:style-name="ce29">
            <text:p>£5,440,000</text:p>
          </table:table-cell>
          <table:table-cell office:value-type="currency" office:value="6510000" table:style-name="ce29">
            <text:p>£6,510,000</text:p>
          </table:table-cell>
          <table:table-cell office:value-type="currency" office:value="4130000" table:style-name="ce54">
            <text:p>£4,130,000</text:p>
          </table:table-cell>
          <table:table-cell office:value-type="currency" office:value="4810000" table:style-name="ce29">
            <text:p>£4,810,000</text:p>
          </table:table-cell>
          <table:table-cell office:value-type="currency" office:value="5080000" table:style-name="ce29">
            <text:p>£5,080,000</text:p>
          </table:table-cell>
          <table:table-cell office:value-type="currency" office:value="5440000" table:style-name="ce29">
            <text:p>£5,440,000</text:p>
          </table:table-cell>
          <table:table-cell office:value-type="currency" office:value="6510000" table:style-name="ce42">
            <text:p>£6,51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75</text:p>
          </table:table-cell>
          <table:table-cell office:value-type="string" table:style-name="ce14">
            <text:p>Newark and Sherwood</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1">
            <text:p>45</text:p>
          </table:table-cell>
          <table:table-cell office:value-type="currency" office:value="680000" table:style-name="ce54">
            <text:p>£680,000</text:p>
          </table:table-cell>
          <table:table-cell office:value-type="currency" office:value="1010000" table:style-name="ce29">
            <text:p>£1,010,000</text:p>
          </table:table-cell>
          <table:table-cell office:value-type="currency" office:value="1220000" table:style-name="ce29">
            <text:p>£1,220,000</text:p>
          </table:table-cell>
          <table:table-cell office:value-type="currency" office:value="1390000" table:style-name="ce29">
            <text:p>£1,390,000</text:p>
          </table:table-cell>
          <table:table-cell office:value-type="currency" office:value="1780000" table:style-name="ce29">
            <text:p>£1,780,000</text:p>
          </table:table-cell>
          <table:table-cell office:value-type="currency" office:value="790000" table:style-name="ce54">
            <text:p>£790,000</text:p>
          </table:table-cell>
          <table:table-cell office:value-type="currency" office:value="1180000" table:style-name="ce29">
            <text:p>£1,180,000</text:p>
          </table:table-cell>
          <table:table-cell office:value-type="currency" office:value="1420000" table:style-name="ce29">
            <text:p>£1,420,000</text:p>
          </table:table-cell>
          <table:table-cell office:value-type="currency" office:value="1620000" table:style-name="ce29">
            <text:p>£1,620,000</text:p>
          </table:table-cell>
          <table:table-cell office:value-type="currency" office:value="2080000" table:style-name="ce29">
            <text:p>£2,080,000</text:p>
          </table:table-cell>
          <table:table-cell office:value-type="currency" office:value="1020000" table:style-name="ce54">
            <text:p>£1,020,000</text:p>
          </table:table-cell>
          <table:table-cell office:value-type="currency" office:value="1510000" table:style-name="ce29">
            <text:p>£1,510,000</text:p>
          </table:table-cell>
          <table:table-cell office:value-type="currency" office:value="1820000" table:style-name="ce29">
            <text:p>£1,820,000</text:p>
          </table:table-cell>
          <table:table-cell office:value-type="currency" office:value="2080000" table:style-name="ce29">
            <text:p>£2,080,000</text:p>
          </table:table-cell>
          <table:table-cell office:value-type="currency" office:value="2670000" table:style-name="ce42">
            <text:p>£2,67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8000021</text:p>
          </table:table-cell>
          <table:table-cell office:value-type="string" table:style-name="ce14">
            <text:p>Newcastle upon Tyne</text:p>
          </table:table-cell>
          <table:table-cell office:value-type="float" office:value="35" table:style-name="ce21">
            <text:p>35</text:p>
          </table:table-cell>
          <table:table-cell office:value-type="float" office:value="55" table:style-name="ce1">
            <text:p>55</text:p>
          </table:table-cell>
          <table:table-cell office:value-type="float" office:value="70" table:style-name="ce1">
            <text:p>70</text:p>
          </table:table-cell>
          <table:table-cell office:value-type="currency" office:value="1410000" table:style-name="ce54">
            <text:p>£1,410,000</text:p>
          </table:table-cell>
          <table:table-cell office:value-type="currency" office:value="1730000" table:style-name="ce29">
            <text:p>£1,730,000</text:p>
          </table:table-cell>
          <table:table-cell office:value-type="currency" office:value="1920000" table:style-name="ce29">
            <text:p>£1,920,000</text:p>
          </table:table-cell>
          <table:table-cell office:value-type="currency" office:value="2150000" table:style-name="ce29">
            <text:p>£2,150,000</text:p>
          </table:table-cell>
          <table:table-cell office:value-type="currency" office:value="2500000" table:style-name="ce29">
            <text:p>£2,500,000</text:p>
          </table:table-cell>
          <table:table-cell office:value-type="currency" office:value="2220000" table:style-name="ce54">
            <text:p>£2,220,000</text:p>
          </table:table-cell>
          <table:table-cell office:value-type="currency" office:value="2710000" table:style-name="ce29">
            <text:p>£2,710,000</text:p>
          </table:table-cell>
          <table:table-cell office:value-type="currency" office:value="3020000" table:style-name="ce29">
            <text:p>£3,020,000</text:p>
          </table:table-cell>
          <table:table-cell office:value-type="currency" office:value="3370000" table:style-name="ce29">
            <text:p>£3,370,000</text:p>
          </table:table-cell>
          <table:table-cell office:value-type="currency" office:value="3920000" table:style-name="ce29">
            <text:p>£3,920,000</text:p>
          </table:table-cell>
          <table:table-cell office:value-type="currency" office:value="2820000" table:style-name="ce54">
            <text:p>£2,820,000</text:p>
          </table:table-cell>
          <table:table-cell office:value-type="currency" office:value="3450000" table:style-name="ce29">
            <text:p>£3,450,000</text:p>
          </table:table-cell>
          <table:table-cell office:value-type="currency" office:value="3840000" table:style-name="ce29">
            <text:p>£3,840,000</text:p>
          </table:table-cell>
          <table:table-cell office:value-type="currency" office:value="4280000" table:style-name="ce29">
            <text:p>£4,280,000</text:p>
          </table:table-cell>
          <table:table-cell office:value-type="currency" office:value="4990000" table:style-name="ce42">
            <text:p>£4,99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195</text:p>
          </table:table-cell>
          <table:table-cell office:value-type="string" table:style-name="ce14">
            <text:p>Newcastle-under-Lyme</text:p>
          </table:table-cell>
          <table:table-cell office:value-type="float" office:value="30" table:style-name="ce21">
            <text:p>30</text:p>
          </table:table-cell>
          <table:table-cell office:value-type="float" office:value="30" table:style-name="ce1">
            <text:p>30</text:p>
          </table:table-cell>
          <table:table-cell office:value-type="float" office:value="60" table:style-name="ce1">
            <text:p>60</text:p>
          </table:table-cell>
          <table:table-cell office:value-type="currency" office:value="780000" table:style-name="ce54">
            <text:p>£780,000</text:p>
          </table:table-cell>
          <table:table-cell office:value-type="currency" office:value="1150000" table:style-name="ce29">
            <text:p>£1,150,000</text:p>
          </table:table-cell>
          <table:table-cell office:value-type="currency" office:value="1290000" table:style-name="ce29">
            <text:p>£1,290,000</text:p>
          </table:table-cell>
          <table:table-cell office:value-type="currency" office:value="1570000" table:style-name="ce29">
            <text:p>£1,570,000</text:p>
          </table:table-cell>
          <table:table-cell office:value-type="currency" office:value="1940000" table:style-name="ce29">
            <text:p>£1,940,000</text:p>
          </table:table-cell>
          <table:table-cell office:value-type="currency" office:value="780000" table:style-name="ce54">
            <text:p>£780,000</text:p>
          </table:table-cell>
          <table:table-cell office:value-type="currency" office:value="1150000" table:style-name="ce29">
            <text:p>£1,150,000</text:p>
          </table:table-cell>
          <table:table-cell office:value-type="currency" office:value="1290000" table:style-name="ce29">
            <text:p>£1,290,000</text:p>
          </table:table-cell>
          <table:table-cell office:value-type="currency" office:value="1570000" table:style-name="ce29">
            <text:p>£1,570,000</text:p>
          </table:table-cell>
          <table:table-cell office:value-type="currency" office:value="1940000" table:style-name="ce29">
            <text:p>£1,940,000</text:p>
          </table:table-cell>
          <table:table-cell office:value-type="currency" office:value="1540000" table:style-name="ce54">
            <text:p>£1,540,000</text:p>
          </table:table-cell>
          <table:table-cell office:value-type="currency" office:value="2280000" table:style-name="ce29">
            <text:p>£2,280,000</text:p>
          </table:table-cell>
          <table:table-cell office:value-type="currency" office:value="2580000" table:style-name="ce29">
            <text:p>£2,580,000</text:p>
          </table:table-cell>
          <table:table-cell office:value-type="currency" office:value="3130000" table:style-name="ce29">
            <text:p>£3,130,000</text:p>
          </table:table-cell>
          <table:table-cell office:value-type="currency" office:value="3870000" table:style-name="ce42">
            <text:p>£3,87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5</text:p>
          </table:table-cell>
          <table:table-cell office:value-type="string" table:style-name="ce14">
            <text:p>Newham</text:p>
          </table:table-cell>
          <table:table-cell office:value-type="float" office:value="300" table:style-name="ce21">
            <text:p>300</text:p>
          </table:table-cell>
          <table:table-cell office:value-type="float" office:value="380" table:style-name="ce1">
            <text:p>380</text:p>
          </table:table-cell>
          <table:table-cell office:value-type="float" office:value="400" table:style-name="ce1">
            <text:p>400</text:p>
          </table:table-cell>
          <table:table-cell office:value-type="currency" office:value="39540000" table:style-name="ce54">
            <text:p>£39,540,000</text:p>
          </table:table-cell>
          <table:table-cell office:value-type="currency" office:value="46300000" table:style-name="ce29">
            <text:p>£46,300,000</text:p>
          </table:table-cell>
          <table:table-cell office:value-type="currency" office:value="50650000" table:style-name="ce29">
            <text:p>£50,650,000</text:p>
          </table:table-cell>
          <table:table-cell office:value-type="currency" office:value="55060000" table:style-name="ce29">
            <text:p>£55,060,000</text:p>
          </table:table-cell>
          <table:table-cell office:value-type="currency" office:value="62230000" table:style-name="ce29">
            <text:p>£62,230,000</text:p>
          </table:table-cell>
          <table:table-cell office:value-type="currency" office:value="50080000" table:style-name="ce54">
            <text:p>£50,080,000</text:p>
          </table:table-cell>
          <table:table-cell office:value-type="currency" office:value="58640000" table:style-name="ce29">
            <text:p>£58,640,000</text:p>
          </table:table-cell>
          <table:table-cell office:value-type="currency" office:value="64160000" table:style-name="ce29">
            <text:p>£64,160,000</text:p>
          </table:table-cell>
          <table:table-cell office:value-type="currency" office:value="69750000" table:style-name="ce29">
            <text:p>£69,750,000</text:p>
          </table:table-cell>
          <table:table-cell office:value-type="currency" office:value="78820000" table:style-name="ce29">
            <text:p>£78,820,000</text:p>
          </table:table-cell>
          <table:table-cell office:value-type="currency" office:value="52720000" table:style-name="ce54">
            <text:p>£52,720,000</text:p>
          </table:table-cell>
          <table:table-cell office:value-type="currency" office:value="61730000" table:style-name="ce29">
            <text:p>£61,730,000</text:p>
          </table:table-cell>
          <table:table-cell office:value-type="currency" office:value="67540000" table:style-name="ce29">
            <text:p>£67,540,000</text:p>
          </table:table-cell>
          <table:table-cell office:value-type="currency" office:value="73420000" table:style-name="ce29">
            <text:p>£73,420,000</text:p>
          </table:table-cell>
          <table:table-cell office:value-type="currency" office:value="82970000" table:style-name="ce42">
            <text:p>£82,97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43</text:p>
          </table:table-cell>
          <table:table-cell office:value-type="string" table:style-name="ce14">
            <text:p>North Devo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2520000" table:style-name="ce54">
            <text:p>£2,520,000</text:p>
          </table:table-cell>
          <table:table-cell office:value-type="currency" office:value="3030000" table:style-name="ce29">
            <text:p>£3,030,000</text:p>
          </table:table-cell>
          <table:table-cell office:value-type="currency" office:value="3400000" table:style-name="ce29">
            <text:p>£3,400,000</text:p>
          </table:table-cell>
          <table:table-cell office:value-type="currency" office:value="3710000" table:style-name="ce29">
            <text:p>£3,710,000</text:p>
          </table:table-cell>
          <table:table-cell office:value-type="currency" office:value="4220000" table:style-name="ce29">
            <text:p>£4,220,000</text:p>
          </table:table-cell>
          <table:table-cell office:value-type="currency" office:value="2520000" table:style-name="ce54">
            <text:p>£2,520,000</text:p>
          </table:table-cell>
          <table:table-cell office:value-type="currency" office:value="3030000" table:style-name="ce29">
            <text:p>£3,030,000</text:p>
          </table:table-cell>
          <table:table-cell office:value-type="currency" office:value="3400000" table:style-name="ce29">
            <text:p>£3,400,000</text:p>
          </table:table-cell>
          <table:table-cell office:value-type="currency" office:value="3710000" table:style-name="ce29">
            <text:p>£3,710,000</text:p>
          </table:table-cell>
          <table:table-cell office:value-type="currency" office:value="4220000" table:style-name="ce29">
            <text:p>£4,220,000</text:p>
          </table:table-cell>
          <table:table-cell office:value-type="currency" office:value="2520000" table:style-name="ce54">
            <text:p>£2,520,000</text:p>
          </table:table-cell>
          <table:table-cell office:value-type="currency" office:value="3030000" table:style-name="ce29">
            <text:p>£3,030,000</text:p>
          </table:table-cell>
          <table:table-cell office:value-type="currency" office:value="3400000" table:style-name="ce29">
            <text:p>£3,400,000</text:p>
          </table:table-cell>
          <table:table-cell office:value-type="currency" office:value="3710000" table:style-name="ce29">
            <text:p>£3,710,000</text:p>
          </table:table-cell>
          <table:table-cell office:value-type="currency" office:value="4220000" table:style-name="ce42">
            <text:p>£4,22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038</text:p>
          </table:table-cell>
          <table:table-cell office:value-type="string" table:style-name="ce14">
            <text:p>North East Derbyshire</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1">
            <text:p>40</text:p>
          </table:table-cell>
          <table:table-cell office:value-type="currency" office:value="150000" table:style-name="ce54">
            <text:p>£150,000</text:p>
          </table:table-cell>
          <table:table-cell office:value-type="currency" office:value="540000" table:style-name="ce29">
            <text:p>£540,000</text:p>
          </table:table-cell>
          <table:table-cell office:value-type="currency" office:value="760000" table:style-name="ce29">
            <text:p>£760,000</text:p>
          </table:table-cell>
          <table:table-cell office:value-type="currency" office:value="920000" table:style-name="ce29">
            <text:p>£920,000</text:p>
          </table:table-cell>
          <table:table-cell office:value-type="currency" office:value="1250000" table:style-name="ce29">
            <text:p>£1,250,000</text:p>
          </table:table-cell>
          <table:table-cell office:value-type="currency" office:value="150000" table:style-name="ce54">
            <text:p>£150,000</text:p>
          </table:table-cell>
          <table:table-cell office:value-type="currency" office:value="540000" table:style-name="ce29">
            <text:p>£540,000</text:p>
          </table:table-cell>
          <table:table-cell office:value-type="currency" office:value="760000" table:style-name="ce29">
            <text:p>£760,000</text:p>
          </table:table-cell>
          <table:table-cell office:value-type="currency" office:value="920000" table:style-name="ce29">
            <text:p>£920,000</text:p>
          </table:table-cell>
          <table:table-cell office:value-type="currency" office:value="1250000" table:style-name="ce29">
            <text:p>£1,250,000</text:p>
          </table:table-cell>
          <table:table-cell office:value-type="currency" office:value="190000" table:style-name="ce54">
            <text:p>£190,000</text:p>
          </table:table-cell>
          <table:table-cell office:value-type="currency" office:value="710000" table:style-name="ce29">
            <text:p>£710,000</text:p>
          </table:table-cell>
          <table:table-cell office:value-type="currency" office:value="1010000" table:style-name="ce29">
            <text:p>£1,010,000</text:p>
          </table:table-cell>
          <table:table-cell office:value-type="currency" office:value="1220000" table:style-name="ce29">
            <text:p>£1,220,000</text:p>
          </table:table-cell>
          <table:table-cell office:value-type="currency" office:value="1670000" table:style-name="ce42">
            <text:p>£1,67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6000012</text:p>
          </table:table-cell>
          <table:table-cell office:value-type="string" table:style-name="ce14">
            <text:p>North East Lincoln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370000" table:style-name="ce54">
            <text:p>£370,000</text:p>
          </table:table-cell>
          <table:table-cell office:value-type="currency" office:value="780000" table:style-name="ce29">
            <text:p>£780,000</text:p>
          </table:table-cell>
          <table:table-cell office:value-type="currency" office:value="1030000" table:style-name="ce29">
            <text:p>£1,030,000</text:p>
          </table:table-cell>
          <table:table-cell office:value-type="currency" office:value="1180000" table:style-name="ce29">
            <text:p>£1,180,000</text:p>
          </table:table-cell>
          <table:table-cell office:value-type="currency" office:value="1470000" table:style-name="ce29">
            <text:p>£1,470,000</text:p>
          </table:table-cell>
          <table:table-cell office:value-type="currency" office:value="370000" table:style-name="ce54">
            <text:p>£370,000</text:p>
          </table:table-cell>
          <table:table-cell office:value-type="currency" office:value="780000" table:style-name="ce29">
            <text:p>£780,000</text:p>
          </table:table-cell>
          <table:table-cell office:value-type="currency" office:value="1030000" table:style-name="ce29">
            <text:p>£1,030,000</text:p>
          </table:table-cell>
          <table:table-cell office:value-type="currency" office:value="1180000" table:style-name="ce29">
            <text:p>£1,180,000</text:p>
          </table:table-cell>
          <table:table-cell office:value-type="currency" office:value="1470000" table:style-name="ce29">
            <text:p>£1,470,000</text:p>
          </table:table-cell>
          <table:table-cell office:value-type="currency" office:value="370000" table:style-name="ce54">
            <text:p>£370,000</text:p>
          </table:table-cell>
          <table:table-cell office:value-type="currency" office:value="780000" table:style-name="ce29">
            <text:p>£780,000</text:p>
          </table:table-cell>
          <table:table-cell office:value-type="currency" office:value="1030000" table:style-name="ce29">
            <text:p>£1,030,000</text:p>
          </table:table-cell>
          <table:table-cell office:value-type="currency" office:value="1180000" table:style-name="ce29">
            <text:p>£1,180,000</text:p>
          </table:table-cell>
          <table:table-cell office:value-type="currency" office:value="1470000" table:style-name="ce42">
            <text:p>£1,47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99</text:p>
          </table:table-cell>
          <table:table-cell office:value-type="string" table:style-name="ce14">
            <text:p>North Hertfordshire</text:p>
          </table:table-cell>
          <table:table-cell office:value-type="float" office:value="30" table:style-name="ce21">
            <text:p>30</text:p>
          </table:table-cell>
          <table:table-cell office:value-type="float" office:value="30" table:style-name="ce1">
            <text:p>30</text:p>
          </table:table-cell>
          <table:table-cell office:value-type="float" office:value="60" table:style-name="ce1">
            <text:p>60</text:p>
          </table:table-cell>
          <table:table-cell office:value-type="currency" office:value="4290000" table:style-name="ce54">
            <text:p>£4,290,000</text:p>
          </table:table-cell>
          <table:table-cell office:value-type="currency" office:value="5000000" table:style-name="ce29">
            <text:p>£5,000,000</text:p>
          </table:table-cell>
          <table:table-cell office:value-type="currency" office:value="5230000" table:style-name="ce29">
            <text:p>£5,230,000</text:p>
          </table:table-cell>
          <table:table-cell office:value-type="currency" office:value="5610000" table:style-name="ce29">
            <text:p>£5,610,000</text:p>
          </table:table-cell>
          <table:table-cell office:value-type="currency" office:value="6110000" table:style-name="ce29">
            <text:p>£6,110,000</text:p>
          </table:table-cell>
          <table:table-cell office:value-type="currency" office:value="4290000" table:style-name="ce54">
            <text:p>£4,290,000</text:p>
          </table:table-cell>
          <table:table-cell office:value-type="currency" office:value="5000000" table:style-name="ce29">
            <text:p>£5,000,000</text:p>
          </table:table-cell>
          <table:table-cell office:value-type="currency" office:value="5230000" table:style-name="ce29">
            <text:p>£5,230,000</text:p>
          </table:table-cell>
          <table:table-cell office:value-type="currency" office:value="5610000" table:style-name="ce29">
            <text:p>£5,610,000</text:p>
          </table:table-cell>
          <table:table-cell office:value-type="currency" office:value="6110000" table:style-name="ce29">
            <text:p>£6,110,000</text:p>
          </table:table-cell>
          <table:table-cell office:value-type="currency" office:value="8570000" table:style-name="ce54">
            <text:p>£8,570,000</text:p>
          </table:table-cell>
          <table:table-cell office:value-type="currency" office:value="9980000" table:style-name="ce29">
            <text:p>£9,980,000</text:p>
          </table:table-cell>
          <table:table-cell office:value-type="currency" office:value="10460000" table:style-name="ce29">
            <text:p>£10,460,000</text:p>
          </table:table-cell>
          <table:table-cell office:value-type="currency" office:value="11210000" table:style-name="ce29">
            <text:p>£11,210,000</text:p>
          </table:table-cell>
          <table:table-cell office:value-type="currency" office:value="12220000" table:style-name="ce42">
            <text:p>£12,22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9</text:p>
          </table:table-cell>
          <table:table-cell office:value-type="string" table:style-name="ce14">
            <text:p>North Kesteve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230000" table:style-name="ce54">
            <text:p>£230,000</text:p>
          </table:table-cell>
          <table:table-cell office:value-type="currency" office:value="530000" table:style-name="ce29">
            <text:p>£530,000</text:p>
          </table:table-cell>
          <table:table-cell office:value-type="currency" office:value="710000" table:style-name="ce29">
            <text:p>£710,000</text:p>
          </table:table-cell>
          <table:table-cell office:value-type="currency" office:value="890000" table:style-name="ce29">
            <text:p>£890,000</text:p>
          </table:table-cell>
          <table:table-cell office:value-type="currency" office:value="1180000" table:style-name="ce29">
            <text:p>£1,180,000</text:p>
          </table:table-cell>
          <table:table-cell office:value-type="currency" office:value="230000" table:style-name="ce54">
            <text:p>£230,000</text:p>
          </table:table-cell>
          <table:table-cell office:value-type="currency" office:value="530000" table:style-name="ce29">
            <text:p>£530,000</text:p>
          </table:table-cell>
          <table:table-cell office:value-type="currency" office:value="710000" table:style-name="ce29">
            <text:p>£710,000</text:p>
          </table:table-cell>
          <table:table-cell office:value-type="currency" office:value="890000" table:style-name="ce29">
            <text:p>£890,000</text:p>
          </table:table-cell>
          <table:table-cell office:value-type="currency" office:value="1180000" table:style-name="ce29">
            <text:p>£1,180,000</text:p>
          </table:table-cell>
          <table:table-cell office:value-type="currency" office:value="230000" table:style-name="ce54">
            <text:p>£230,000</text:p>
          </table:table-cell>
          <table:table-cell office:value-type="currency" office:value="530000" table:style-name="ce29">
            <text:p>£530,000</text:p>
          </table:table-cell>
          <table:table-cell office:value-type="currency" office:value="710000" table:style-name="ce29">
            <text:p>£710,000</text:p>
          </table:table-cell>
          <table:table-cell office:value-type="currency" office:value="890000" table:style-name="ce29">
            <text:p>£890,000</text:p>
          </table:table-cell>
          <table:table-cell office:value-type="currency" office:value="1180000" table:style-name="ce42">
            <text:p>£1,18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6000013</text:p>
          </table:table-cell>
          <table:table-cell office:value-type="string" table:style-name="ce14">
            <text:p>North Lincoln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380000" table:style-name="ce54">
            <text:p>£380,000</text:p>
          </table:table-cell>
          <table:table-cell office:value-type="currency" office:value="710000" table:style-name="ce29">
            <text:p>£710,000</text:p>
          </table:table-cell>
          <table:table-cell office:value-type="currency" office:value="850000" table:style-name="ce29">
            <text:p>£850,000</text:p>
          </table:table-cell>
          <table:table-cell office:value-type="currency" office:value="970000" table:style-name="ce29">
            <text:p>£970,000</text:p>
          </table:table-cell>
          <table:table-cell office:value-type="currency" office:value="1170000" table:style-name="ce29">
            <text:p>£1,170,000</text:p>
          </table:table-cell>
          <table:table-cell office:value-type="currency" office:value="380000" table:style-name="ce54">
            <text:p>£380,000</text:p>
          </table:table-cell>
          <table:table-cell office:value-type="currency" office:value="710000" table:style-name="ce29">
            <text:p>£710,000</text:p>
          </table:table-cell>
          <table:table-cell office:value-type="currency" office:value="850000" table:style-name="ce29">
            <text:p>£850,000</text:p>
          </table:table-cell>
          <table:table-cell office:value-type="currency" office:value="970000" table:style-name="ce29">
            <text:p>£970,000</text:p>
          </table:table-cell>
          <table:table-cell office:value-type="currency" office:value="1170000" table:style-name="ce29">
            <text:p>£1,170,000</text:p>
          </table:table-cell>
          <table:table-cell office:value-type="currency" office:value="380000" table:style-name="ce54">
            <text:p>£380,000</text:p>
          </table:table-cell>
          <table:table-cell office:value-type="currency" office:value="710000" table:style-name="ce29">
            <text:p>£710,000</text:p>
          </table:table-cell>
          <table:table-cell office:value-type="currency" office:value="850000" table:style-name="ce29">
            <text:p>£850,000</text:p>
          </table:table-cell>
          <table:table-cell office:value-type="currency" office:value="970000" table:style-name="ce29">
            <text:p>£970,000</text:p>
          </table:table-cell>
          <table:table-cell office:value-type="currency" office:value="1170000" table:style-name="ce42">
            <text:p>£1,17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47</text:p>
          </table:table-cell>
          <table:table-cell office:value-type="string" table:style-name="ce14">
            <text:p>North Norfolk</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2270000" table:style-name="ce54">
            <text:p>£2,270,000</text:p>
          </table:table-cell>
          <table:table-cell office:value-type="currency" office:value="2850000" table:style-name="ce29">
            <text:p>£2,850,000</text:p>
          </table:table-cell>
          <table:table-cell office:value-type="currency" office:value="3180000" table:style-name="ce29">
            <text:p>£3,180,000</text:p>
          </table:table-cell>
          <table:table-cell office:value-type="currency" office:value="3460000" table:style-name="ce29">
            <text:p>£3,460,000</text:p>
          </table:table-cell>
          <table:table-cell office:value-type="currency" office:value="3950000" table:style-name="ce29">
            <text:p>£3,950,000</text:p>
          </table:table-cell>
          <table:table-cell office:value-type="currency" office:value="2270000" table:style-name="ce54">
            <text:p>£2,270,000</text:p>
          </table:table-cell>
          <table:table-cell office:value-type="currency" office:value="2850000" table:style-name="ce29">
            <text:p>£2,850,000</text:p>
          </table:table-cell>
          <table:table-cell office:value-type="currency" office:value="3180000" table:style-name="ce29">
            <text:p>£3,180,000</text:p>
          </table:table-cell>
          <table:table-cell office:value-type="currency" office:value="3460000" table:style-name="ce29">
            <text:p>£3,460,000</text:p>
          </table:table-cell>
          <table:table-cell office:value-type="currency" office:value="3950000" table:style-name="ce29">
            <text:p>£3,950,000</text:p>
          </table:table-cell>
          <table:table-cell office:value-type="currency" office:value="2270000" table:style-name="ce54">
            <text:p>£2,270,000</text:p>
          </table:table-cell>
          <table:table-cell office:value-type="currency" office:value="2850000" table:style-name="ce29">
            <text:p>£2,850,000</text:p>
          </table:table-cell>
          <table:table-cell office:value-type="currency" office:value="3180000" table:style-name="ce29">
            <text:p>£3,180,000</text:p>
          </table:table-cell>
          <table:table-cell office:value-type="currency" office:value="3460000" table:style-name="ce29">
            <text:p>£3,460,000</text:p>
          </table:table-cell>
          <table:table-cell office:value-type="currency" office:value="3950000" table:style-name="ce42">
            <text:p>£3,95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6000061</text:p>
          </table:table-cell>
          <table:table-cell office:value-type="string" table:style-name="ce14">
            <text:p>North Northamptonshire</text:p>
          </table:table-cell>
          <table:table-cell office:value-type="float" office:value="30" table:style-name="ce21">
            <text:p>30</text:p>
          </table:table-cell>
          <table:table-cell office:value-type="float" office:value="40" table:style-name="ce1">
            <text:p>40</text:p>
          </table:table-cell>
          <table:table-cell office:value-type="float" office:value="50" table:style-name="ce1">
            <text:p>50</text:p>
          </table:table-cell>
          <table:table-cell office:value-type="currency" office:value="910000" table:style-name="ce54">
            <text:p>£910,000</text:p>
          </table:table-cell>
          <table:table-cell office:value-type="currency" office:value="1110000" table:style-name="ce29">
            <text:p>£1,110,000</text:p>
          </table:table-cell>
          <table:table-cell office:value-type="currency" office:value="1270000" table:style-name="ce29">
            <text:p>£1,270,000</text:p>
          </table:table-cell>
          <table:table-cell office:value-type="currency" office:value="1390000" table:style-name="ce29">
            <text:p>£1,390,000</text:p>
          </table:table-cell>
          <table:table-cell office:value-type="currency" office:value="1560000" table:style-name="ce29">
            <text:p>£1,560,000</text:p>
          </table:table-cell>
          <table:table-cell office:value-type="currency" office:value="1210000" table:style-name="ce54">
            <text:p>£1,210,000</text:p>
          </table:table-cell>
          <table:table-cell office:value-type="currency" office:value="1480000" table:style-name="ce29">
            <text:p>£1,480,000</text:p>
          </table:table-cell>
          <table:table-cell office:value-type="currency" office:value="1690000" table:style-name="ce29">
            <text:p>£1,690,000</text:p>
          </table:table-cell>
          <table:table-cell office:value-type="currency" office:value="1850000" table:style-name="ce29">
            <text:p>£1,850,000</text:p>
          </table:table-cell>
          <table:table-cell office:value-type="currency" office:value="2070000" table:style-name="ce29">
            <text:p>£2,070,000</text:p>
          </table:table-cell>
          <table:table-cell office:value-type="currency" office:value="1500000" table:style-name="ce54">
            <text:p>£1,500,000</text:p>
          </table:table-cell>
          <table:table-cell office:value-type="currency" office:value="1850000" table:style-name="ce29">
            <text:p>£1,850,000</text:p>
          </table:table-cell>
          <table:table-cell office:value-type="currency" office:value="2110000" table:style-name="ce29">
            <text:p>£2,110,000</text:p>
          </table:table-cell>
          <table:table-cell office:value-type="currency" office:value="2310000" table:style-name="ce29">
            <text:p>£2,310,000</text:p>
          </table:table-cell>
          <table:table-cell office:value-type="currency" office:value="2590000" table:style-name="ce42">
            <text:p>£2,59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24</text:p>
          </table:table-cell>
          <table:table-cell office:value-type="string" table:style-name="ce14">
            <text:p>North Somerset</text:p>
          </table:table-cell>
          <table:table-cell office:value-type="float" office:value="40" table:style-name="ce21">
            <text:p>40</text:p>
          </table:table-cell>
          <table:table-cell office:value-type="float" office:value="50" table:style-name="ce1">
            <text:p>50</text:p>
          </table:table-cell>
          <table:table-cell office:value-type="float" office:value="85" table:style-name="ce1">
            <text:p>85</text:p>
          </table:table-cell>
          <table:table-cell office:value-type="currency" office:value="3590000" table:style-name="ce54">
            <text:p>£3,590,000</text:p>
          </table:table-cell>
          <table:table-cell office:value-type="currency" office:value="4420000" table:style-name="ce29">
            <text:p>£4,420,000</text:p>
          </table:table-cell>
          <table:table-cell office:value-type="currency" office:value="4830000" table:style-name="ce29">
            <text:p>£4,830,000</text:p>
          </table:table-cell>
          <table:table-cell office:value-type="currency" office:value="5220000" table:style-name="ce29">
            <text:p>£5,220,000</text:p>
          </table:table-cell>
          <table:table-cell office:value-type="currency" office:value="6020000" table:style-name="ce29">
            <text:p>£6,020,000</text:p>
          </table:table-cell>
          <table:table-cell office:value-type="currency" office:value="4490000" table:style-name="ce54">
            <text:p>£4,490,000</text:p>
          </table:table-cell>
          <table:table-cell office:value-type="currency" office:value="5520000" table:style-name="ce29">
            <text:p>£5,520,000</text:p>
          </table:table-cell>
          <table:table-cell office:value-type="currency" office:value="6030000" table:style-name="ce29">
            <text:p>£6,030,000</text:p>
          </table:table-cell>
          <table:table-cell office:value-type="currency" office:value="6520000" table:style-name="ce29">
            <text:p>£6,520,000</text:p>
          </table:table-cell>
          <table:table-cell office:value-type="currency" office:value="7530000" table:style-name="ce29">
            <text:p>£7,530,000</text:p>
          </table:table-cell>
          <table:table-cell office:value-type="currency" office:value="7620000" table:style-name="ce54">
            <text:p>£7,620,000</text:p>
          </table:table-cell>
          <table:table-cell office:value-type="currency" office:value="9380000" table:style-name="ce29">
            <text:p>£9,380,000</text:p>
          </table:table-cell>
          <table:table-cell office:value-type="currency" office:value="10240000" table:style-name="ce29">
            <text:p>£10,240,000</text:p>
          </table:table-cell>
          <table:table-cell office:value-type="currency" office:value="11090000" table:style-name="ce29">
            <text:p>£11,090,000</text:p>
          </table:table-cell>
          <table:table-cell office:value-type="currency" office:value="12790000" table:style-name="ce42">
            <text:p>£12,79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8000022</text:p>
          </table:table-cell>
          <table:table-cell office:value-type="string" table:style-name="ce14">
            <text:p>North Tyneside</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1">
            <text:p>50</text:p>
          </table:table-cell>
          <table:table-cell office:value-type="currency" office:value="1150000" table:style-name="ce54">
            <text:p>£1,150,000</text:p>
          </table:table-cell>
          <table:table-cell office:value-type="currency" office:value="1650000" table:style-name="ce29">
            <text:p>£1,650,000</text:p>
          </table:table-cell>
          <table:table-cell office:value-type="currency" office:value="1910000" table:style-name="ce29">
            <text:p>£1,910,000</text:p>
          </table:table-cell>
          <table:table-cell office:value-type="currency" office:value="2110000" table:style-name="ce29">
            <text:p>£2,110,000</text:p>
          </table:table-cell>
          <table:table-cell office:value-type="currency" office:value="2450000" table:style-name="ce29">
            <text:p>£2,450,000</text:p>
          </table:table-cell>
          <table:table-cell office:value-type="currency" office:value="1340000" table:style-name="ce54">
            <text:p>£1,340,000</text:p>
          </table:table-cell>
          <table:table-cell office:value-type="currency" office:value="1930000" table:style-name="ce29">
            <text:p>£1,930,000</text:p>
          </table:table-cell>
          <table:table-cell office:value-type="currency" office:value="2230000" table:style-name="ce29">
            <text:p>£2,230,000</text:p>
          </table:table-cell>
          <table:table-cell office:value-type="currency" office:value="2460000" table:style-name="ce29">
            <text:p>£2,460,000</text:p>
          </table:table-cell>
          <table:table-cell office:value-type="currency" office:value="2860000" table:style-name="ce29">
            <text:p>£2,860,000</text:p>
          </table:table-cell>
          <table:table-cell office:value-type="currency" office:value="1900000" table:style-name="ce54">
            <text:p>£1,900,000</text:p>
          </table:table-cell>
          <table:table-cell office:value-type="currency" office:value="2750000" table:style-name="ce29">
            <text:p>£2,750,000</text:p>
          </table:table-cell>
          <table:table-cell office:value-type="currency" office:value="3180000" table:style-name="ce29">
            <text:p>£3,180,000</text:p>
          </table:table-cell>
          <table:table-cell office:value-type="currency" office:value="3510000" table:style-name="ce29">
            <text:p>£3,510,000</text:p>
          </table:table-cell>
          <table:table-cell office:value-type="currency" office:value="4080000" table:style-name="ce42">
            <text:p>£4,08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18</text:p>
          </table:table-cell>
          <table:table-cell office:value-type="string" table:style-name="ce14">
            <text:p>North Warwickshire</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1">
            <text:p>35</text:p>
          </table:table-cell>
          <table:table-cell office:value-type="currency" office:value="1500000" table:style-name="ce54">
            <text:p>£1,500,000</text:p>
          </table:table-cell>
          <table:table-cell office:value-type="currency" office:value="2000000" table:style-name="ce29">
            <text:p>£2,000,000</text:p>
          </table:table-cell>
          <table:table-cell office:value-type="currency" office:value="2250000" table:style-name="ce29">
            <text:p>£2,250,000</text:p>
          </table:table-cell>
          <table:table-cell office:value-type="currency" office:value="2540000" table:style-name="ce29">
            <text:p>£2,540,000</text:p>
          </table:table-cell>
          <table:table-cell office:value-type="currency" office:value="2920000" table:style-name="ce29">
            <text:p>£2,920,000</text:p>
          </table:table-cell>
          <table:table-cell office:value-type="currency" office:value="1500000" table:style-name="ce54">
            <text:p>£1,500,000</text:p>
          </table:table-cell>
          <table:table-cell office:value-type="currency" office:value="2000000" table:style-name="ce29">
            <text:p>£2,000,000</text:p>
          </table:table-cell>
          <table:table-cell office:value-type="currency" office:value="2250000" table:style-name="ce29">
            <text:p>£2,250,000</text:p>
          </table:table-cell>
          <table:table-cell office:value-type="currency" office:value="2540000" table:style-name="ce29">
            <text:p>£2,540,000</text:p>
          </table:table-cell>
          <table:table-cell office:value-type="currency" office:value="2920000" table:style-name="ce29">
            <text:p>£2,920,000</text:p>
          </table:table-cell>
          <table:table-cell office:value-type="currency" office:value="1750000" table:style-name="ce54">
            <text:p>£1,750,000</text:p>
          </table:table-cell>
          <table:table-cell office:value-type="currency" office:value="2330000" table:style-name="ce29">
            <text:p>£2,330,000</text:p>
          </table:table-cell>
          <table:table-cell office:value-type="currency" office:value="2620000" table:style-name="ce29">
            <text:p>£2,620,000</text:p>
          </table:table-cell>
          <table:table-cell office:value-type="currency" office:value="2970000" table:style-name="ce29">
            <text:p>£2,970,000</text:p>
          </table:table-cell>
          <table:table-cell office:value-type="currency" office:value="3410000" table:style-name="ce42">
            <text:p>£3,41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4</text:p>
          </table:table-cell>
          <table:table-cell office:value-type="string" table:style-name="ce14">
            <text:p>North West Leicestershire</text:p>
          </table:table-cell>
          <table:table-cell office:value-type="float" office:value="30" table:style-name="ce21">
            <text:p>30</text:p>
          </table:table-cell>
          <table:table-cell office:value-type="float" office:value="40" table:style-name="ce1">
            <text:p>40</text:p>
          </table:table-cell>
          <table:table-cell office:value-type="float" office:value="50" table:style-name="ce1">
            <text:p>50</text:p>
          </table:table-cell>
          <table:table-cell office:value-type="currency" office:value="1230000" table:style-name="ce54">
            <text:p>£1,230,000</text:p>
          </table:table-cell>
          <table:table-cell office:value-type="currency" office:value="1670000" table:style-name="ce29">
            <text:p>£1,670,000</text:p>
          </table:table-cell>
          <table:table-cell office:value-type="currency" office:value="1860000" table:style-name="ce29">
            <text:p>£1,860,000</text:p>
          </table:table-cell>
          <table:table-cell office:value-type="currency" office:value="2050000" table:style-name="ce29">
            <text:p>£2,050,000</text:p>
          </table:table-cell>
          <table:table-cell office:value-type="currency" office:value="2340000" table:style-name="ce29">
            <text:p>£2,340,000</text:p>
          </table:table-cell>
          <table:table-cell office:value-type="currency" office:value="1640000" table:style-name="ce54">
            <text:p>£1,640,000</text:p>
          </table:table-cell>
          <table:table-cell office:value-type="currency" office:value="2220000" table:style-name="ce29">
            <text:p>£2,220,000</text:p>
          </table:table-cell>
          <table:table-cell office:value-type="currency" office:value="2480000" table:style-name="ce29">
            <text:p>£2,480,000</text:p>
          </table:table-cell>
          <table:table-cell office:value-type="currency" office:value="2730000" table:style-name="ce29">
            <text:p>£2,730,000</text:p>
          </table:table-cell>
          <table:table-cell office:value-type="currency" office:value="3120000" table:style-name="ce29">
            <text:p>£3,120,000</text:p>
          </table:table-cell>
          <table:table-cell office:value-type="currency" office:value="2050000" table:style-name="ce54">
            <text:p>£2,050,000</text:p>
          </table:table-cell>
          <table:table-cell office:value-type="currency" office:value="2780000" table:style-name="ce29">
            <text:p>£2,780,000</text:p>
          </table:table-cell>
          <table:table-cell office:value-type="currency" office:value="3100000" table:style-name="ce29">
            <text:p>£3,100,000</text:p>
          </table:table-cell>
          <table:table-cell office:value-type="currency" office:value="3410000" table:style-name="ce29">
            <text:p>£3,410,000</text:p>
          </table:table-cell>
          <table:table-cell office:value-type="currency" office:value="3900000" table:style-name="ce42">
            <text:p>£3,90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6000065</text:p>
          </table:table-cell>
          <table:table-cell office:value-type="string" table:style-name="ce14">
            <text:p>North York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1040000" table:style-name="ce54">
            <text:p>£1,040,000</text:p>
          </table:table-cell>
          <table:table-cell office:value-type="currency" office:value="1580000" table:style-name="ce29">
            <text:p>£1,580,000</text:p>
          </table:table-cell>
          <table:table-cell office:value-type="currency" office:value="1960000" table:style-name="ce29">
            <text:p>£1,960,000</text:p>
          </table:table-cell>
          <table:table-cell office:value-type="currency" office:value="2170000" table:style-name="ce29">
            <text:p>£2,170,000</text:p>
          </table:table-cell>
          <table:table-cell office:value-type="currency" office:value="2810000" table:style-name="ce29">
            <text:p>£2,810,000</text:p>
          </table:table-cell>
          <table:table-cell office:value-type="currency" office:value="1040000" table:style-name="ce54">
            <text:p>£1,040,000</text:p>
          </table:table-cell>
          <table:table-cell office:value-type="currency" office:value="1580000" table:style-name="ce29">
            <text:p>£1,580,000</text:p>
          </table:table-cell>
          <table:table-cell office:value-type="currency" office:value="1960000" table:style-name="ce29">
            <text:p>£1,960,000</text:p>
          </table:table-cell>
          <table:table-cell office:value-type="currency" office:value="2170000" table:style-name="ce29">
            <text:p>£2,170,000</text:p>
          </table:table-cell>
          <table:table-cell office:value-type="currency" office:value="2810000" table:style-name="ce29">
            <text:p>£2,810,000</text:p>
          </table:table-cell>
          <table:table-cell office:value-type="currency" office:value="1040000" table:style-name="ce54">
            <text:p>£1,040,000</text:p>
          </table:table-cell>
          <table:table-cell office:value-type="currency" office:value="1580000" table:style-name="ce29">
            <text:p>£1,580,000</text:p>
          </table:table-cell>
          <table:table-cell office:value-type="currency" office:value="1960000" table:style-name="ce29">
            <text:p>£1,960,000</text:p>
          </table:table-cell>
          <table:table-cell office:value-type="currency" office:value="2170000" table:style-name="ce29">
            <text:p>£2,170,000</text:p>
          </table:table-cell>
          <table:table-cell office:value-type="currency" office:value="2810000" table:style-name="ce42">
            <text:p>£2,81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6000057</text:p>
          </table:table-cell>
          <table:table-cell office:value-type="string" table:style-name="ce14">
            <text:p>Northumberlan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540000" table:style-name="ce54">
            <text:p>£540,000</text:p>
          </table:table-cell>
          <table:table-cell office:value-type="currency" office:value="960000" table:style-name="ce29">
            <text:p>£960,000</text:p>
          </table:table-cell>
          <table:table-cell office:value-type="currency" office:value="1200000" table:style-name="ce29">
            <text:p>£1,200,000</text:p>
          </table:table-cell>
          <table:table-cell office:value-type="currency" office:value="1480000" table:style-name="ce29">
            <text:p>£1,480,000</text:p>
          </table:table-cell>
          <table:table-cell office:value-type="currency" office:value="1970000" table:style-name="ce29">
            <text:p>£1,970,000</text:p>
          </table:table-cell>
          <table:table-cell office:value-type="currency" office:value="540000" table:style-name="ce54">
            <text:p>£540,000</text:p>
          </table:table-cell>
          <table:table-cell office:value-type="currency" office:value="960000" table:style-name="ce29">
            <text:p>£960,000</text:p>
          </table:table-cell>
          <table:table-cell office:value-type="currency" office:value="1200000" table:style-name="ce29">
            <text:p>£1,200,000</text:p>
          </table:table-cell>
          <table:table-cell office:value-type="currency" office:value="1480000" table:style-name="ce29">
            <text:p>£1,480,000</text:p>
          </table:table-cell>
          <table:table-cell office:value-type="currency" office:value="1970000" table:style-name="ce29">
            <text:p>£1,970,000</text:p>
          </table:table-cell>
          <table:table-cell office:value-type="currency" office:value="540000" table:style-name="ce54">
            <text:p>£540,000</text:p>
          </table:table-cell>
          <table:table-cell office:value-type="currency" office:value="960000" table:style-name="ce29">
            <text:p>£960,000</text:p>
          </table:table-cell>
          <table:table-cell office:value-type="currency" office:value="1200000" table:style-name="ce29">
            <text:p>£1,200,000</text:p>
          </table:table-cell>
          <table:table-cell office:value-type="currency" office:value="1480000" table:style-name="ce29">
            <text:p>£1,480,000</text:p>
          </table:table-cell>
          <table:table-cell office:value-type="currency" office:value="1970000" table:style-name="ce42">
            <text:p>£1,97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48</text:p>
          </table:table-cell>
          <table:table-cell office:value-type="string" table:style-name="ce14">
            <text:p>Norwich</text:p>
          </table:table-cell>
          <table:table-cell office:value-type="float" office:value="60" table:style-name="ce21">
            <text:p>60</text:p>
          </table:table-cell>
          <table:table-cell office:value-type="float" office:value="90" table:style-name="ce1">
            <text:p>90</text:p>
          </table:table-cell>
          <table:table-cell office:value-type="float" office:value="110" table:style-name="ce1">
            <text:p>110</text:p>
          </table:table-cell>
          <table:table-cell office:value-type="currency" office:value="3310000" table:style-name="ce54">
            <text:p>£3,310,000</text:p>
          </table:table-cell>
          <table:table-cell office:value-type="currency" office:value="4470000" table:style-name="ce29">
            <text:p>£4,470,000</text:p>
          </table:table-cell>
          <table:table-cell office:value-type="currency" office:value="5160000" table:style-name="ce29">
            <text:p>£5,160,000</text:p>
          </table:table-cell>
          <table:table-cell office:value-type="currency" office:value="5890000" table:style-name="ce29">
            <text:p>£5,890,000</text:p>
          </table:table-cell>
          <table:table-cell office:value-type="currency" office:value="7120000" table:style-name="ce29">
            <text:p>£7,120,000</text:p>
          </table:table-cell>
          <table:table-cell office:value-type="currency" office:value="1280000" table:style-name="ce54">
            <text:p>£1,280,000</text:p>
          </table:table-cell>
          <table:table-cell office:value-type="currency" office:value="2380000" table:style-name="ce29">
            <text:p>£2,380,000</text:p>
          </table:table-cell>
          <table:table-cell office:value-type="currency" office:value="3040000" table:style-name="ce29">
            <text:p>£3,040,000</text:p>
          </table:table-cell>
          <table:table-cell office:value-type="currency" office:value="3830000" table:style-name="ce29">
            <text:p>£3,830,000</text:p>
          </table:table-cell>
          <table:table-cell office:value-type="currency" office:value="5170000" table:style-name="ce29">
            <text:p>£5,170,000</text:p>
          </table:table-cell>
          <table:table-cell office:value-type="currency" office:value="1560000" table:style-name="ce54">
            <text:p>£1,560,000</text:p>
          </table:table-cell>
          <table:table-cell office:value-type="currency" office:value="2910000" table:style-name="ce29">
            <text:p>£2,910,000</text:p>
          </table:table-cell>
          <table:table-cell office:value-type="currency" office:value="3710000" table:style-name="ce29">
            <text:p>£3,710,000</text:p>
          </table:table-cell>
          <table:table-cell office:value-type="currency" office:value="4680000" table:style-name="ce29">
            <text:p>£4,680,000</text:p>
          </table:table-cell>
          <table:table-cell office:value-type="currency" office:value="6320000" table:style-name="ce42">
            <text:p>£6,32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6000018</text:p>
          </table:table-cell>
          <table:table-cell office:value-type="string" table:style-name="ce14">
            <text:p>Nottingham</text:p>
          </table:table-cell>
          <table:table-cell office:value-type="float" office:value="45" table:style-name="ce21">
            <text:p>45</text:p>
          </table:table-cell>
          <table:table-cell office:value-type="float" office:value="60" table:style-name="ce1">
            <text:p>60</text:p>
          </table:table-cell>
          <table:table-cell office:value-type="float" office:value="120" table:style-name="ce1">
            <text:p>120</text:p>
          </table:table-cell>
          <table:table-cell office:value-type="currency" office:value="2530000" table:style-name="ce54">
            <text:p>£2,530,000</text:p>
          </table:table-cell>
          <table:table-cell office:value-type="currency" office:value="3050000" table:style-name="ce29">
            <text:p>£3,050,000</text:p>
          </table:table-cell>
          <table:table-cell office:value-type="currency" office:value="3390000" table:style-name="ce29">
            <text:p>£3,390,000</text:p>
          </table:table-cell>
          <table:table-cell office:value-type="currency" office:value="3730000" table:style-name="ce29">
            <text:p>£3,730,000</text:p>
          </table:table-cell>
          <table:table-cell office:value-type="currency" office:value="4750000" table:style-name="ce29">
            <text:p>£4,750,000</text:p>
          </table:table-cell>
          <table:table-cell office:value-type="currency" office:value="3370000" table:style-name="ce54">
            <text:p>£3,370,000</text:p>
          </table:table-cell>
          <table:table-cell office:value-type="currency" office:value="4060000" table:style-name="ce29">
            <text:p>£4,060,000</text:p>
          </table:table-cell>
          <table:table-cell office:value-type="currency" office:value="4510000" table:style-name="ce29">
            <text:p>£4,510,000</text:p>
          </table:table-cell>
          <table:table-cell office:value-type="currency" office:value="4970000" table:style-name="ce29">
            <text:p>£4,970,000</text:p>
          </table:table-cell>
          <table:table-cell office:value-type="currency" office:value="6320000" table:style-name="ce29">
            <text:p>£6,320,000</text:p>
          </table:table-cell>
          <table:table-cell office:value-type="string" table:style-name="ce54">
            <text:p><text:s text:c="16"/>-</text:p>
          </table:table-cell>
          <table:table-cell office:value-type="currency" office:value="3110000" table:style-name="ce29">
            <text:p>£3,110,000</text:p>
          </table:table-cell>
          <table:table-cell office:value-type="currency" office:value="5030000" table:style-name="ce29">
            <text:p>£5,030,000</text:p>
          </table:table-cell>
          <table:table-cell office:value-type="currency" office:value="7670000" table:style-name="ce29">
            <text:p>£7,670,000</text:p>
          </table:table-cell>
          <table:table-cell office:value-type="currency" office:value="10430000" table:style-name="ce42">
            <text:p>£10,43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19</text:p>
          </table:table-cell>
          <table:table-cell office:value-type="string" table:style-name="ce14">
            <text:p>Nuneaton and Bedworth</text:p>
          </table:table-cell>
          <table:table-cell office:value-type="float" office:value="40" table:style-name="ce21">
            <text:p>40</text:p>
          </table:table-cell>
          <table:table-cell office:value-type="float" office:value="45" table:style-name="ce1">
            <text:p>45</text:p>
          </table:table-cell>
          <table:table-cell office:value-type="float" office:value="70" table:style-name="ce1">
            <text:p>70</text:p>
          </table:table-cell>
          <table:table-cell office:value-type="currency" office:value="2560000" table:style-name="ce54">
            <text:p>£2,560,000</text:p>
          </table:table-cell>
          <table:table-cell office:value-type="currency" office:value="3130000" table:style-name="ce29">
            <text:p>£3,130,000</text:p>
          </table:table-cell>
          <table:table-cell office:value-type="currency" office:value="3380000" table:style-name="ce29">
            <text:p>£3,380,000</text:p>
          </table:table-cell>
          <table:table-cell office:value-type="currency" office:value="3650000" table:style-name="ce29">
            <text:p>£3,650,000</text:p>
          </table:table-cell>
          <table:table-cell office:value-type="currency" office:value="4170000" table:style-name="ce29">
            <text:p>£4,170,000</text:p>
          </table:table-cell>
          <table:table-cell office:value-type="currency" office:value="2880000" table:style-name="ce54">
            <text:p>£2,880,000</text:p>
          </table:table-cell>
          <table:table-cell office:value-type="currency" office:value="3520000" table:style-name="ce29">
            <text:p>£3,520,000</text:p>
          </table:table-cell>
          <table:table-cell office:value-type="currency" office:value="3800000" table:style-name="ce29">
            <text:p>£3,800,000</text:p>
          </table:table-cell>
          <table:table-cell office:value-type="currency" office:value="4110000" table:style-name="ce29">
            <text:p>£4,110,000</text:p>
          </table:table-cell>
          <table:table-cell office:value-type="currency" office:value="4690000" table:style-name="ce29">
            <text:p>£4,690,000</text:p>
          </table:table-cell>
          <table:table-cell office:value-type="currency" office:value="4480000" table:style-name="ce54">
            <text:p>£4,480,000</text:p>
          </table:table-cell>
          <table:table-cell office:value-type="currency" office:value="5470000" table:style-name="ce29">
            <text:p>£5,470,000</text:p>
          </table:table-cell>
          <table:table-cell office:value-type="currency" office:value="5910000" table:style-name="ce29">
            <text:p>£5,910,000</text:p>
          </table:table-cell>
          <table:table-cell office:value-type="currency" office:value="6390000" table:style-name="ce29">
            <text:p>£6,390,000</text:p>
          </table:table-cell>
          <table:table-cell office:value-type="currency" office:value="7290000" table:style-name="ce42">
            <text:p>£7,29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5</text:p>
          </table:table-cell>
          <table:table-cell office:value-type="string" table:style-name="ce14">
            <text:p>Oadby and Wigston</text:p>
          </table:table-cell>
          <table:table-cell office:value-type="float" office:value="30" table:style-name="ce21">
            <text:p>30</text:p>
          </table:table-cell>
          <table:table-cell office:value-type="float" office:value="40" table:style-name="ce1">
            <text:p>40</text:p>
          </table:table-cell>
          <table:table-cell office:value-type="float" office:value="70" table:style-name="ce1">
            <text:p>70</text:p>
          </table:table-cell>
          <table:table-cell office:value-type="currency" office:value="2260000" table:style-name="ce54">
            <text:p>£2,260,000</text:p>
          </table:table-cell>
          <table:table-cell office:value-type="currency" office:value="2590000" table:style-name="ce29">
            <text:p>£2,590,000</text:p>
          </table:table-cell>
          <table:table-cell office:value-type="currency" office:value="2800000" table:style-name="ce29">
            <text:p>£2,800,000</text:p>
          </table:table-cell>
          <table:table-cell office:value-type="currency" office:value="2980000" table:style-name="ce29">
            <text:p>£2,980,000</text:p>
          </table:table-cell>
          <table:table-cell office:value-type="currency" office:value="3250000" table:style-name="ce29">
            <text:p>£3,250,000</text:p>
          </table:table-cell>
          <table:table-cell office:value-type="currency" office:value="3010000" table:style-name="ce54">
            <text:p>£3,010,000</text:p>
          </table:table-cell>
          <table:table-cell office:value-type="currency" office:value="3460000" table:style-name="ce29">
            <text:p>£3,460,000</text:p>
          </table:table-cell>
          <table:table-cell office:value-type="currency" office:value="3730000" table:style-name="ce29">
            <text:p>£3,730,000</text:p>
          </table:table-cell>
          <table:table-cell office:value-type="currency" office:value="3970000" table:style-name="ce29">
            <text:p>£3,970,000</text:p>
          </table:table-cell>
          <table:table-cell office:value-type="currency" office:value="4330000" table:style-name="ce29">
            <text:p>£4,330,000</text:p>
          </table:table-cell>
          <table:table-cell office:value-type="currency" office:value="5260000" table:style-name="ce54">
            <text:p>£5,260,000</text:p>
          </table:table-cell>
          <table:table-cell office:value-type="currency" office:value="6040000" table:style-name="ce29">
            <text:p>£6,040,000</text:p>
          </table:table-cell>
          <table:table-cell office:value-type="currency" office:value="6530000" table:style-name="ce29">
            <text:p>£6,530,000</text:p>
          </table:table-cell>
          <table:table-cell office:value-type="currency" office:value="6940000" table:style-name="ce29">
            <text:p>£6,940,000</text:p>
          </table:table-cell>
          <table:table-cell office:value-type="currency" office:value="7560000" table:style-name="ce42">
            <text:p>£7,56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4</text:p>
          </table:table-cell>
          <table:table-cell office:value-type="string" table:style-name="ce14">
            <text:p>Oldham</text:p>
          </table:table-cell>
          <table:table-cell office:value-type="float" office:value="45" table:style-name="ce21">
            <text:p>45</text:p>
          </table:table-cell>
          <table:table-cell office:value-type="float" office:value="50" table:style-name="ce1">
            <text:p>50</text:p>
          </table:table-cell>
          <table:table-cell office:value-type="float" office:value="60" table:style-name="ce1">
            <text:p>60</text:p>
          </table:table-cell>
          <table:table-cell office:value-type="currency" office:value="2330000" table:style-name="ce54">
            <text:p>£2,330,000</text:p>
          </table:table-cell>
          <table:table-cell office:value-type="currency" office:value="2930000" table:style-name="ce29">
            <text:p>£2,930,000</text:p>
          </table:table-cell>
          <table:table-cell office:value-type="currency" office:value="3210000" table:style-name="ce29">
            <text:p>£3,210,000</text:p>
          </table:table-cell>
          <table:table-cell office:value-type="currency" office:value="3450000" table:style-name="ce29">
            <text:p>£3,450,000</text:p>
          </table:table-cell>
          <table:table-cell office:value-type="currency" office:value="3810000" table:style-name="ce29">
            <text:p>£3,810,000</text:p>
          </table:table-cell>
          <table:table-cell office:value-type="currency" office:value="2590000" table:style-name="ce54">
            <text:p>£2,590,000</text:p>
          </table:table-cell>
          <table:table-cell office:value-type="currency" office:value="3260000" table:style-name="ce29">
            <text:p>£3,260,000</text:p>
          </table:table-cell>
          <table:table-cell office:value-type="currency" office:value="3570000" table:style-name="ce29">
            <text:p>£3,570,000</text:p>
          </table:table-cell>
          <table:table-cell office:value-type="currency" office:value="3830000" table:style-name="ce29">
            <text:p>£3,830,000</text:p>
          </table:table-cell>
          <table:table-cell office:value-type="currency" office:value="4230000" table:style-name="ce29">
            <text:p>£4,230,000</text:p>
          </table:table-cell>
          <table:table-cell office:value-type="currency" office:value="3100000" table:style-name="ce54">
            <text:p>£3,100,000</text:p>
          </table:table-cell>
          <table:table-cell office:value-type="currency" office:value="3910000" table:style-name="ce29">
            <text:p>£3,910,000</text:p>
          </table:table-cell>
          <table:table-cell office:value-type="currency" office:value="4280000" table:style-name="ce29">
            <text:p>£4,280,000</text:p>
          </table:table-cell>
          <table:table-cell office:value-type="currency" office:value="4590000" table:style-name="ce29">
            <text:p>£4,590,000</text:p>
          </table:table-cell>
          <table:table-cell office:value-type="currency" office:value="5080000" table:style-name="ce42">
            <text:p>£5,08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78</text:p>
          </table:table-cell>
          <table:table-cell office:value-type="string" table:style-name="ce14">
            <text:p>Oxford</text:p>
          </table:table-cell>
          <table:table-cell office:value-type="float" office:value="30" table:style-name="ce21">
            <text:p>30</text:p>
          </table:table-cell>
          <table:table-cell office:value-type="float" office:value="50" table:style-name="ce1">
            <text:p>50</text:p>
          </table:table-cell>
          <table:table-cell office:value-type="float" office:value="70" table:style-name="ce1">
            <text:p>70</text:p>
          </table:table-cell>
          <table:table-cell office:value-type="currency" office:value="5120000" table:style-name="ce54">
            <text:p>£5,120,000</text:p>
          </table:table-cell>
          <table:table-cell office:value-type="currency" office:value="5930000" table:style-name="ce29">
            <text:p>£5,930,000</text:p>
          </table:table-cell>
          <table:table-cell office:value-type="currency" office:value="6440000" table:style-name="ce29">
            <text:p>£6,440,000</text:p>
          </table:table-cell>
          <table:table-cell office:value-type="currency" office:value="6930000" table:style-name="ce29">
            <text:p>£6,930,000</text:p>
          </table:table-cell>
          <table:table-cell office:value-type="currency" office:value="7330000" table:style-name="ce29">
            <text:p>£7,330,000</text:p>
          </table:table-cell>
          <table:table-cell office:value-type="currency" office:value="8520000" table:style-name="ce54">
            <text:p>£8,520,000</text:p>
          </table:table-cell>
          <table:table-cell office:value-type="currency" office:value="9870000" table:style-name="ce29">
            <text:p>£9,870,000</text:p>
          </table:table-cell>
          <table:table-cell office:value-type="currency" office:value="10720000" table:style-name="ce29">
            <text:p>£10,720,000</text:p>
          </table:table-cell>
          <table:table-cell office:value-type="currency" office:value="11550000" table:style-name="ce29">
            <text:p>£11,550,000</text:p>
          </table:table-cell>
          <table:table-cell office:value-type="currency" office:value="12210000" table:style-name="ce29">
            <text:p>£12,210,000</text:p>
          </table:table-cell>
          <table:table-cell office:value-type="currency" office:value="11920000" table:style-name="ce54">
            <text:p>£11,920,000</text:p>
          </table:table-cell>
          <table:table-cell office:value-type="currency" office:value="13820000" table:style-name="ce29">
            <text:p>£13,820,000</text:p>
          </table:table-cell>
          <table:table-cell office:value-type="currency" office:value="15000000" table:style-name="ce29">
            <text:p>£15,000,000</text:p>
          </table:table-cell>
          <table:table-cell office:value-type="currency" office:value="16170000" table:style-name="ce29">
            <text:p>£16,170,000</text:p>
          </table:table-cell>
          <table:table-cell office:value-type="currency" office:value="17100000" table:style-name="ce42">
            <text:p>£17,10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2</text:p>
          </table:table-cell>
          <table:table-cell office:value-type="string" table:style-name="ce14">
            <text:p>Pendle</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1">
            <text:p>40</text:p>
          </table:table-cell>
          <table:table-cell office:value-type="currency" office:value="150000" table:style-name="ce54">
            <text:p>£150,000</text:p>
          </table:table-cell>
          <table:table-cell office:value-type="currency" office:value="490000" table:style-name="ce29">
            <text:p>£490,000</text:p>
          </table:table-cell>
          <table:table-cell office:value-type="currency" office:value="830000" table:style-name="ce29">
            <text:p>£830,000</text:p>
          </table:table-cell>
          <table:table-cell office:value-type="currency" office:value="1150000" table:style-name="ce29">
            <text:p>£1,150,000</text:p>
          </table:table-cell>
          <table:table-cell office:value-type="currency" office:value="1560000" table:style-name="ce29">
            <text:p>£1,560,000</text:p>
          </table:table-cell>
          <table:table-cell office:value-type="currency" office:value="150000" table:style-name="ce54">
            <text:p>£150,000</text:p>
          </table:table-cell>
          <table:table-cell office:value-type="currency" office:value="490000" table:style-name="ce29">
            <text:p>£490,000</text:p>
          </table:table-cell>
          <table:table-cell office:value-type="currency" office:value="830000" table:style-name="ce29">
            <text:p>£830,000</text:p>
          </table:table-cell>
          <table:table-cell office:value-type="currency" office:value="1150000" table:style-name="ce29">
            <text:p>£1,150,000</text:p>
          </table:table-cell>
          <table:table-cell office:value-type="currency" office:value="1560000" table:style-name="ce29">
            <text:p>£1,560,000</text:p>
          </table:table-cell>
          <table:table-cell office:value-type="currency" office:value="200000" table:style-name="ce54">
            <text:p>£200,000</text:p>
          </table:table-cell>
          <table:table-cell office:value-type="currency" office:value="650000" table:style-name="ce29">
            <text:p>£650,000</text:p>
          </table:table-cell>
          <table:table-cell office:value-type="currency" office:value="1110000" table:style-name="ce29">
            <text:p>£1,110,000</text:p>
          </table:table-cell>
          <table:table-cell office:value-type="currency" office:value="1540000" table:style-name="ce29">
            <text:p>£1,540,000</text:p>
          </table:table-cell>
          <table:table-cell office:value-type="currency" office:value="2080000" table:style-name="ce42">
            <text:p>£2,08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6000031</text:p>
          </table:table-cell>
          <table:table-cell office:value-type="string" table:style-name="ce14">
            <text:p>Peterborough</text:p>
          </table:table-cell>
          <table:table-cell office:value-type="float" office:value="45" table:style-name="ce21">
            <text:p>45</text:p>
          </table:table-cell>
          <table:table-cell office:value-type="float" office:value="60" table:style-name="ce1">
            <text:p>60</text:p>
          </table:table-cell>
          <table:table-cell office:value-type="float" office:value="90" table:style-name="ce1">
            <text:p>90</text:p>
          </table:table-cell>
          <table:table-cell office:value-type="currency" office:value="2440000" table:style-name="ce54">
            <text:p>£2,440,000</text:p>
          </table:table-cell>
          <table:table-cell office:value-type="currency" office:value="2990000" table:style-name="ce29">
            <text:p>£2,990,000</text:p>
          </table:table-cell>
          <table:table-cell office:value-type="currency" office:value="3310000" table:style-name="ce29">
            <text:p>£3,310,000</text:p>
          </table:table-cell>
          <table:table-cell office:value-type="currency" office:value="3600000" table:style-name="ce29">
            <text:p>£3,600,000</text:p>
          </table:table-cell>
          <table:table-cell office:value-type="currency" office:value="4120000" table:style-name="ce29">
            <text:p>£4,120,000</text:p>
          </table:table-cell>
          <table:table-cell office:value-type="currency" office:value="3250000" table:style-name="ce54">
            <text:p>£3,250,000</text:p>
          </table:table-cell>
          <table:table-cell office:value-type="currency" office:value="3980000" table:style-name="ce29">
            <text:p>£3,980,000</text:p>
          </table:table-cell>
          <table:table-cell office:value-type="currency" office:value="4420000" table:style-name="ce29">
            <text:p>£4,420,000</text:p>
          </table:table-cell>
          <table:table-cell office:value-type="currency" office:value="4800000" table:style-name="ce29">
            <text:p>£4,800,000</text:p>
          </table:table-cell>
          <table:table-cell office:value-type="currency" office:value="5480000" table:style-name="ce29">
            <text:p>£5,480,000</text:p>
          </table:table-cell>
          <table:table-cell office:value-type="string" table:style-name="ce54">
            <text:p><text:s text:c="16"/>-</text:p>
          </table:table-cell>
          <table:table-cell office:value-type="currency" office:value="250000" table:style-name="ce29">
            <text:p>£250,000</text:p>
          </table:table-cell>
          <table:table-cell office:value-type="currency" office:value="930000" table:style-name="ce29">
            <text:p>£930,000</text:p>
          </table:table-cell>
          <table:table-cell office:value-type="currency" office:value="1720000" table:style-name="ce29">
            <text:p>£1,720,000</text:p>
          </table:table-cell>
          <table:table-cell office:value-type="currency" office:value="2460000" table:style-name="ce42">
            <text:p>£2,46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26</text:p>
          </table:table-cell>
          <table:table-cell office:value-type="string" table:style-name="ce14">
            <text:p>Plymouth</text:p>
          </table:table-cell>
          <table:table-cell office:value-type="float" office:value="45" table:style-name="ce21">
            <text:p>45</text:p>
          </table:table-cell>
          <table:table-cell office:value-type="float" office:value="55" table:style-name="ce1">
            <text:p>55</text:p>
          </table:table-cell>
          <table:table-cell office:value-type="float" office:value="110" table:style-name="ce1">
            <text:p>110</text:p>
          </table:table-cell>
          <table:table-cell office:value-type="currency" office:value="2940000" table:style-name="ce54">
            <text:p>£2,940,000</text:p>
          </table:table-cell>
          <table:table-cell office:value-type="currency" office:value="3360000" table:style-name="ce29">
            <text:p>£3,360,000</text:p>
          </table:table-cell>
          <table:table-cell office:value-type="currency" office:value="3700000" table:style-name="ce29">
            <text:p>£3,700,000</text:p>
          </table:table-cell>
          <table:table-cell office:value-type="currency" office:value="3950000" table:style-name="ce29">
            <text:p>£3,950,000</text:p>
          </table:table-cell>
          <table:table-cell office:value-type="currency" office:value="4510000" table:style-name="ce29">
            <text:p>£4,510,000</text:p>
          </table:table-cell>
          <table:table-cell office:value-type="currency" office:value="3600000" table:style-name="ce54">
            <text:p>£3,600,000</text:p>
          </table:table-cell>
          <table:table-cell office:value-type="currency" office:value="4110000" table:style-name="ce29">
            <text:p>£4,110,000</text:p>
          </table:table-cell>
          <table:table-cell office:value-type="currency" office:value="4520000" table:style-name="ce29">
            <text:p>£4,520,000</text:p>
          </table:table-cell>
          <table:table-cell office:value-type="currency" office:value="4830000" table:style-name="ce29">
            <text:p>£4,830,000</text:p>
          </table:table-cell>
          <table:table-cell office:value-type="currency" office:value="5510000" table:style-name="ce29">
            <text:p>£5,510,000</text:p>
          </table:table-cell>
          <table:table-cell office:value-type="string" table:style-name="ce54">
            <text:p><text:s text:c="16"/>-</text:p>
          </table:table-cell>
          <table:table-cell office:value-type="currency" office:value="1250000" table:style-name="ce29">
            <text:p>£1,250,000</text:p>
          </table:table-cell>
          <table:table-cell office:value-type="currency" office:value="2200000" table:style-name="ce29">
            <text:p>£2,200,000</text:p>
          </table:table-cell>
          <table:table-cell office:value-type="currency" office:value="3050000" table:style-name="ce29">
            <text:p>£3,050,000</text:p>
          </table:table-cell>
          <table:table-cell office:value-type="currency" office:value="4830000" table:style-name="ce42">
            <text:p>£4,83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44</text:p>
          </table:table-cell>
          <table:table-cell office:value-type="string" table:style-name="ce14">
            <text:p>Portsmouth</text:p>
          </table:table-cell>
          <table:table-cell office:value-type="float" office:value="35" table:style-name="ce21">
            <text:p>35</text:p>
          </table:table-cell>
          <table:table-cell office:value-type="float" office:value="75" table:style-name="ce1">
            <text:p>75</text:p>
          </table:table-cell>
          <table:table-cell office:value-type="float" office:value="110" table:style-name="ce1">
            <text:p>110</text:p>
          </table:table-cell>
          <table:table-cell office:value-type="currency" office:value="2300000" table:style-name="ce54">
            <text:p>£2,300,000</text:p>
          </table:table-cell>
          <table:table-cell office:value-type="currency" office:value="2950000" table:style-name="ce29">
            <text:p>£2,950,000</text:p>
          </table:table-cell>
          <table:table-cell office:value-type="currency" office:value="3530000" table:style-name="ce29">
            <text:p>£3,530,000</text:p>
          </table:table-cell>
          <table:table-cell office:value-type="currency" office:value="4020000" table:style-name="ce29">
            <text:p>£4,020,000</text:p>
          </table:table-cell>
          <table:table-cell office:value-type="currency" office:value="5260000" table:style-name="ce29">
            <text:p>£5,260,000</text:p>
          </table:table-cell>
          <table:table-cell office:value-type="currency" office:value="4930000" table:style-name="ce54">
            <text:p>£4,930,000</text:p>
          </table:table-cell>
          <table:table-cell office:value-type="currency" office:value="6320000" table:style-name="ce29">
            <text:p>£6,320,000</text:p>
          </table:table-cell>
          <table:table-cell office:value-type="currency" office:value="7550000" table:style-name="ce29">
            <text:p>£7,550,000</text:p>
          </table:table-cell>
          <table:table-cell office:value-type="currency" office:value="8610000" table:style-name="ce29">
            <text:p>£8,610,000</text:p>
          </table:table-cell>
          <table:table-cell office:value-type="currency" office:value="11250000" table:style-name="ce29">
            <text:p>£11,250,000</text:p>
          </table:table-cell>
          <table:table-cell office:value-type="currency" office:value="1360000" table:style-name="ce54">
            <text:p>£1,360,000</text:p>
          </table:table-cell>
          <table:table-cell office:value-type="currency" office:value="2740000" table:style-name="ce29">
            <text:p>£2,740,000</text:p>
          </table:table-cell>
          <table:table-cell office:value-type="currency" office:value="4030000" table:style-name="ce29">
            <text:p>£4,030,000</text:p>
          </table:table-cell>
          <table:table-cell office:value-type="currency" office:value="5140000" table:style-name="ce29">
            <text:p>£5,140,000</text:p>
          </table:table-cell>
          <table:table-cell office:value-type="currency" office:value="7970000" table:style-name="ce42">
            <text:p>£7,97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3</text:p>
          </table:table-cell>
          <table:table-cell office:value-type="string" table:style-name="ce14">
            <text:p>Preston</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1">
            <text:p>45</text:p>
          </table:table-cell>
          <table:table-cell office:value-type="currency" office:value="340000" table:style-name="ce54">
            <text:p>£340,000</text:p>
          </table:table-cell>
          <table:table-cell office:value-type="currency" office:value="680000" table:style-name="ce29">
            <text:p>£680,000</text:p>
          </table:table-cell>
          <table:table-cell office:value-type="currency" office:value="860000" table:style-name="ce29">
            <text:p>£860,000</text:p>
          </table:table-cell>
          <table:table-cell office:value-type="currency" office:value="1120000" table:style-name="ce29">
            <text:p>£1,120,000</text:p>
          </table:table-cell>
          <table:table-cell office:value-type="currency" office:value="1560000" table:style-name="ce29">
            <text:p>£1,560,000</text:p>
          </table:table-cell>
          <table:table-cell office:value-type="currency" office:value="390000" table:style-name="ce54">
            <text:p>£390,000</text:p>
          </table:table-cell>
          <table:table-cell office:value-type="currency" office:value="790000" table:style-name="ce29">
            <text:p>£790,000</text:p>
          </table:table-cell>
          <table:table-cell office:value-type="currency" office:value="1010000" table:style-name="ce29">
            <text:p>£1,010,000</text:p>
          </table:table-cell>
          <table:table-cell office:value-type="currency" office:value="1310000" table:style-name="ce29">
            <text:p>£1,310,000</text:p>
          </table:table-cell>
          <table:table-cell office:value-type="currency" office:value="1820000" table:style-name="ce29">
            <text:p>£1,820,000</text:p>
          </table:table-cell>
          <table:table-cell office:value-type="currency" office:value="500000" table:style-name="ce54">
            <text:p>£500,000</text:p>
          </table:table-cell>
          <table:table-cell office:value-type="currency" office:value="1010000" table:style-name="ce29">
            <text:p>£1,010,000</text:p>
          </table:table-cell>
          <table:table-cell office:value-type="currency" office:value="1290000" table:style-name="ce29">
            <text:p>£1,290,000</text:p>
          </table:table-cell>
          <table:table-cell office:value-type="currency" office:value="1680000" table:style-name="ce29">
            <text:p>£1,680,000</text:p>
          </table:table-cell>
          <table:table-cell office:value-type="currency" office:value="2340000" table:style-name="ce42">
            <text:p>£2,34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38</text:p>
          </table:table-cell>
          <table:table-cell office:value-type="string" table:style-name="ce14">
            <text:p>Reading</text:p>
          </table:table-cell>
          <table:table-cell office:value-type="float" office:value="75" table:style-name="ce21">
            <text:p>75</text:p>
          </table:table-cell>
          <table:table-cell office:value-type="float" office:value="120" table:style-name="ce1">
            <text:p>120</text:p>
          </table:table-cell>
          <table:table-cell office:value-type="float" office:value="180" table:style-name="ce1">
            <text:p>180</text:p>
          </table:table-cell>
          <table:table-cell office:value-type="currency" office:value="9390000" table:style-name="ce54">
            <text:p>£9,390,000</text:p>
          </table:table-cell>
          <table:table-cell office:value-type="currency" office:value="11070000" table:style-name="ce29">
            <text:p>£11,070,000</text:p>
          </table:table-cell>
          <table:table-cell office:value-type="currency" office:value="12180000" table:style-name="ce29">
            <text:p>£12,180,000</text:p>
          </table:table-cell>
          <table:table-cell office:value-type="currency" office:value="13430000" table:style-name="ce29">
            <text:p>£13,430,000</text:p>
          </table:table-cell>
          <table:table-cell office:value-type="currency" office:value="15980000" table:style-name="ce29">
            <text:p>£15,980,000</text:p>
          </table:table-cell>
          <table:table-cell office:value-type="currency" office:value="7620000" table:style-name="ce54">
            <text:p>£7,620,000</text:p>
          </table:table-cell>
          <table:table-cell office:value-type="currency" office:value="10060000" table:style-name="ce29">
            <text:p>£10,060,000</text:p>
          </table:table-cell>
          <table:table-cell office:value-type="currency" office:value="11720000" table:style-name="ce29">
            <text:p>£11,720,000</text:p>
          </table:table-cell>
          <table:table-cell office:value-type="currency" office:value="13230000" table:style-name="ce29">
            <text:p>£13,230,000</text:p>
          </table:table-cell>
          <table:table-cell office:value-type="currency" office:value="15850000" table:style-name="ce29">
            <text:p>£15,850,000</text:p>
          </table:table-cell>
          <table:table-cell office:value-type="currency" office:value="11420000" table:style-name="ce54">
            <text:p>£11,420,000</text:p>
          </table:table-cell>
          <table:table-cell office:value-type="currency" office:value="15090000" table:style-name="ce29">
            <text:p>£15,090,000</text:p>
          </table:table-cell>
          <table:table-cell office:value-type="currency" office:value="17570000" table:style-name="ce29">
            <text:p>£17,570,000</text:p>
          </table:table-cell>
          <table:table-cell office:value-type="currency" office:value="19840000" table:style-name="ce29">
            <text:p>£19,840,000</text:p>
          </table:table-cell>
          <table:table-cell office:value-type="currency" office:value="23780000" table:style-name="ce42">
            <text:p>£23,78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6</text:p>
          </table:table-cell>
          <table:table-cell office:value-type="string" table:style-name="ce14">
            <text:p>Redbridge</text:p>
          </table:table-cell>
          <table:table-cell office:value-type="float" office:value="80" table:style-name="ce21">
            <text:p>80</text:p>
          </table:table-cell>
          <table:table-cell office:value-type="float" office:value="100" table:style-name="ce1">
            <text:p>100</text:p>
          </table:table-cell>
          <table:table-cell office:value-type="float" office:value="200" table:style-name="ce1">
            <text:p>200</text:p>
          </table:table-cell>
          <table:table-cell office:value-type="currency" office:value="12610000" table:style-name="ce54">
            <text:p>£12,610,000</text:p>
          </table:table-cell>
          <table:table-cell office:value-type="currency" office:value="13970000" table:style-name="ce29">
            <text:p>£13,970,000</text:p>
          </table:table-cell>
          <table:table-cell office:value-type="currency" office:value="14820000" table:style-name="ce29">
            <text:p>£14,820,000</text:p>
          </table:table-cell>
          <table:table-cell office:value-type="currency" office:value="16040000" table:style-name="ce29">
            <text:p>£16,040,000</text:p>
          </table:table-cell>
          <table:table-cell office:value-type="currency" office:value="17480000" table:style-name="ce29">
            <text:p>£17,480,000</text:p>
          </table:table-cell>
          <table:table-cell office:value-type="currency" office:value="6910000" table:style-name="ce54">
            <text:p>£6,910,000</text:p>
          </table:table-cell>
          <table:table-cell office:value-type="currency" office:value="9500000" table:style-name="ce29">
            <text:p>£9,500,000</text:p>
          </table:table-cell>
          <table:table-cell office:value-type="currency" office:value="10330000" table:style-name="ce29">
            <text:p>£10,330,000</text:p>
          </table:table-cell>
          <table:table-cell office:value-type="currency" office:value="10990000" table:style-name="ce29">
            <text:p>£10,990,000</text:p>
          </table:table-cell>
          <table:table-cell office:value-type="currency" office:value="12000000" table:style-name="ce29">
            <text:p>£12,000,000</text:p>
          </table:table-cell>
          <table:table-cell office:value-type="currency" office:value="13810000" table:style-name="ce54">
            <text:p>£13,810,000</text:p>
          </table:table-cell>
          <table:table-cell office:value-type="currency" office:value="18990000" table:style-name="ce29">
            <text:p>£18,990,000</text:p>
          </table:table-cell>
          <table:table-cell office:value-type="currency" office:value="20650000" table:style-name="ce29">
            <text:p>£20,650,000</text:p>
          </table:table-cell>
          <table:table-cell office:value-type="currency" office:value="21960000" table:style-name="ce29">
            <text:p>£21,960,000</text:p>
          </table:table-cell>
          <table:table-cell office:value-type="currency" office:value="23990000" table:style-name="ce42">
            <text:p>£23,99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6000003</text:p>
          </table:table-cell>
          <table:table-cell office:value-type="string" table:style-name="ce14">
            <text:p>Redcar and Cleveland</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1">
            <text:p>45</text:p>
          </table:table-cell>
          <table:table-cell office:value-type="currency" office:value="470000" table:style-name="ce54">
            <text:p>£470,000</text:p>
          </table:table-cell>
          <table:table-cell office:value-type="currency" office:value="890000" table:style-name="ce29">
            <text:p>£890,000</text:p>
          </table:table-cell>
          <table:table-cell office:value-type="currency" office:value="1140000" table:style-name="ce29">
            <text:p>£1,140,000</text:p>
          </table:table-cell>
          <table:table-cell office:value-type="currency" office:value="1340000" table:style-name="ce29">
            <text:p>£1,340,000</text:p>
          </table:table-cell>
          <table:table-cell office:value-type="currency" office:value="1670000" table:style-name="ce29">
            <text:p>£1,670,000</text:p>
          </table:table-cell>
          <table:table-cell office:value-type="currency" office:value="540000" table:style-name="ce54">
            <text:p>£540,000</text:p>
          </table:table-cell>
          <table:table-cell office:value-type="currency" office:value="1040000" table:style-name="ce29">
            <text:p>£1,040,000</text:p>
          </table:table-cell>
          <table:table-cell office:value-type="currency" office:value="1320000" table:style-name="ce29">
            <text:p>£1,320,000</text:p>
          </table:table-cell>
          <table:table-cell office:value-type="currency" office:value="1560000" table:style-name="ce29">
            <text:p>£1,560,000</text:p>
          </table:table-cell>
          <table:table-cell office:value-type="currency" office:value="1950000" table:style-name="ce29">
            <text:p>£1,950,000</text:p>
          </table:table-cell>
          <table:table-cell office:value-type="currency" office:value="690000" table:style-name="ce54">
            <text:p>£690,000</text:p>
          </table:table-cell>
          <table:table-cell office:value-type="currency" office:value="1330000" table:style-name="ce29">
            <text:p>£1,330,000</text:p>
          </table:table-cell>
          <table:table-cell office:value-type="currency" office:value="1700000" table:style-name="ce29">
            <text:p>£1,700,000</text:p>
          </table:table-cell>
          <table:table-cell office:value-type="currency" office:value="2010000" table:style-name="ce29">
            <text:p>£2,010,000</text:p>
          </table:table-cell>
          <table:table-cell office:value-type="currency" office:value="2500000" table:style-name="ce42">
            <text:p>£2,50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36</text:p>
          </table:table-cell>
          <table:table-cell office:value-type="string" table:style-name="ce14">
            <text:p>Redditch</text:p>
          </table:table-cell>
          <table:table-cell office:value-type="float" office:value="35" table:style-name="ce21">
            <text:p>35</text:p>
          </table:table-cell>
          <table:table-cell office:value-type="float" office:value="45" table:style-name="ce1">
            <text:p>45</text:p>
          </table:table-cell>
          <table:table-cell office:value-type="float" office:value="90" table:style-name="ce1">
            <text:p>90</text:p>
          </table:table-cell>
          <table:table-cell office:value-type="currency" office:value="2420000" table:style-name="ce54">
            <text:p>£2,420,000</text:p>
          </table:table-cell>
          <table:table-cell office:value-type="currency" office:value="2890000" table:style-name="ce29">
            <text:p>£2,890,000</text:p>
          </table:table-cell>
          <table:table-cell office:value-type="currency" office:value="3320000" table:style-name="ce29">
            <text:p>£3,320,000</text:p>
          </table:table-cell>
          <table:table-cell office:value-type="currency" office:value="3710000" table:style-name="ce29">
            <text:p>£3,710,000</text:p>
          </table:table-cell>
          <table:table-cell office:value-type="currency" office:value="4190000" table:style-name="ce29">
            <text:p>£4,190,000</text:p>
          </table:table-cell>
          <table:table-cell office:value-type="currency" office:value="3110000" table:style-name="ce54">
            <text:p>£3,110,000</text:p>
          </table:table-cell>
          <table:table-cell office:value-type="currency" office:value="3720000" table:style-name="ce29">
            <text:p>£3,720,000</text:p>
          </table:table-cell>
          <table:table-cell office:value-type="currency" office:value="4270000" table:style-name="ce29">
            <text:p>£4,270,000</text:p>
          </table:table-cell>
          <table:table-cell office:value-type="currency" office:value="4770000" table:style-name="ce29">
            <text:p>£4,770,000</text:p>
          </table:table-cell>
          <table:table-cell office:value-type="currency" office:value="5380000" table:style-name="ce29">
            <text:p>£5,380,000</text:p>
          </table:table-cell>
          <table:table-cell office:value-type="currency" office:value="6220000" table:style-name="ce54">
            <text:p>£6,220,000</text:p>
          </table:table-cell>
          <table:table-cell office:value-type="currency" office:value="7430000" table:style-name="ce29">
            <text:p>£7,430,000</text:p>
          </table:table-cell>
          <table:table-cell office:value-type="currency" office:value="8530000" table:style-name="ce29">
            <text:p>£8,530,000</text:p>
          </table:table-cell>
          <table:table-cell office:value-type="currency" office:value="9530000" table:style-name="ce29">
            <text:p>£9,530,000</text:p>
          </table:table-cell>
          <table:table-cell office:value-type="currency" office:value="10760000" table:style-name="ce42">
            <text:p>£10,76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11</text:p>
          </table:table-cell>
          <table:table-cell office:value-type="string" table:style-name="ce14">
            <text:p>Reigate and Banstead</text:p>
          </table:table-cell>
          <table:table-cell office:value-type="float" office:value="30" table:style-name="ce21">
            <text:p>30</text:p>
          </table:table-cell>
          <table:table-cell office:value-type="float" office:value="45" table:style-name="ce1">
            <text:p>45</text:p>
          </table:table-cell>
          <table:table-cell office:value-type="float" office:value="75" table:style-name="ce1">
            <text:p>75</text:p>
          </table:table-cell>
          <table:table-cell office:value-type="currency" office:value="4710000" table:style-name="ce54">
            <text:p>£4,710,000</text:p>
          </table:table-cell>
          <table:table-cell office:value-type="currency" office:value="5330000" table:style-name="ce29">
            <text:p>£5,330,000</text:p>
          </table:table-cell>
          <table:table-cell office:value-type="currency" office:value="5670000" table:style-name="ce29">
            <text:p>£5,670,000</text:p>
          </table:table-cell>
          <table:table-cell office:value-type="currency" office:value="5920000" table:style-name="ce29">
            <text:p>£5,920,000</text:p>
          </table:table-cell>
          <table:table-cell office:value-type="currency" office:value="6290000" table:style-name="ce29">
            <text:p>£6,290,000</text:p>
          </table:table-cell>
          <table:table-cell office:value-type="currency" office:value="7060000" table:style-name="ce54">
            <text:p>£7,060,000</text:p>
          </table:table-cell>
          <table:table-cell office:value-type="currency" office:value="7990000" table:style-name="ce29">
            <text:p>£7,990,000</text:p>
          </table:table-cell>
          <table:table-cell office:value-type="currency" office:value="8510000" table:style-name="ce29">
            <text:p>£8,510,000</text:p>
          </table:table-cell>
          <table:table-cell office:value-type="currency" office:value="8880000" table:style-name="ce29">
            <text:p>£8,880,000</text:p>
          </table:table-cell>
          <table:table-cell office:value-type="currency" office:value="9430000" table:style-name="ce29">
            <text:p>£9,430,000</text:p>
          </table:table-cell>
          <table:table-cell office:value-type="currency" office:value="11760000" table:style-name="ce54">
            <text:p>£11,760,000</text:p>
          </table:table-cell>
          <table:table-cell office:value-type="currency" office:value="13310000" table:style-name="ce29">
            <text:p>£13,310,000</text:p>
          </table:table-cell>
          <table:table-cell office:value-type="currency" office:value="14170000" table:style-name="ce29">
            <text:p>£14,170,000</text:p>
          </table:table-cell>
          <table:table-cell office:value-type="currency" office:value="14790000" table:style-name="ce29">
            <text:p>£14,790,000</text:p>
          </table:table-cell>
          <table:table-cell office:value-type="currency" office:value="15710000" table:style-name="ce42">
            <text:p>£15,71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4</text:p>
          </table:table-cell>
          <table:table-cell office:value-type="string" table:style-name="ce14">
            <text:p>Ribble Valley</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770000" table:style-name="ce54">
            <text:p>£770,000</text:p>
          </table:table-cell>
          <table:table-cell office:value-type="currency" office:value="1060000" table:style-name="ce29">
            <text:p>£1,060,000</text:p>
          </table:table-cell>
          <table:table-cell office:value-type="currency" office:value="1230000" table:style-name="ce29">
            <text:p>£1,230,000</text:p>
          </table:table-cell>
          <table:table-cell office:value-type="currency" office:value="1530000" table:style-name="ce29">
            <text:p>£1,530,000</text:p>
          </table:table-cell>
          <table:table-cell office:value-type="currency" office:value="1990000" table:style-name="ce29">
            <text:p>£1,990,000</text:p>
          </table:table-cell>
          <table:table-cell office:value-type="currency" office:value="770000" table:style-name="ce54">
            <text:p>£770,000</text:p>
          </table:table-cell>
          <table:table-cell office:value-type="currency" office:value="1060000" table:style-name="ce29">
            <text:p>£1,060,000</text:p>
          </table:table-cell>
          <table:table-cell office:value-type="currency" office:value="1230000" table:style-name="ce29">
            <text:p>£1,230,000</text:p>
          </table:table-cell>
          <table:table-cell office:value-type="currency" office:value="1530000" table:style-name="ce29">
            <text:p>£1,530,000</text:p>
          </table:table-cell>
          <table:table-cell office:value-type="currency" office:value="1990000" table:style-name="ce29">
            <text:p>£1,990,000</text:p>
          </table:table-cell>
          <table:table-cell office:value-type="currency" office:value="770000" table:style-name="ce54">
            <text:p>£770,000</text:p>
          </table:table-cell>
          <table:table-cell office:value-type="currency" office:value="1060000" table:style-name="ce29">
            <text:p>£1,060,000</text:p>
          </table:table-cell>
          <table:table-cell office:value-type="currency" office:value="1230000" table:style-name="ce29">
            <text:p>£1,230,000</text:p>
          </table:table-cell>
          <table:table-cell office:value-type="currency" office:value="1530000" table:style-name="ce29">
            <text:p>£1,530,000</text:p>
          </table:table-cell>
          <table:table-cell office:value-type="currency" office:value="1990000" table:style-name="ce42">
            <text:p>£1,99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7</text:p>
          </table:table-cell>
          <table:table-cell office:value-type="string" table:style-name="ce14">
            <text:p>Richmond upon Thames</text:p>
          </table:table-cell>
          <table:table-cell office:value-type="float" office:value="35" table:style-name="ce21">
            <text:p>35</text:p>
          </table:table-cell>
          <table:table-cell office:value-type="float" office:value="55" table:style-name="ce1">
            <text:p>55</text:p>
          </table:table-cell>
          <table:table-cell office:value-type="float" office:value="70" table:style-name="ce1">
            <text:p>70</text:p>
          </table:table-cell>
          <table:table-cell office:value-type="currency" office:value="7790000" table:style-name="ce54">
            <text:p>£7,790,000</text:p>
          </table:table-cell>
          <table:table-cell office:value-type="currency" office:value="8600000" table:style-name="ce29">
            <text:p>£8,600,000</text:p>
          </table:table-cell>
          <table:table-cell office:value-type="currency" office:value="9030000" table:style-name="ce29">
            <text:p>£9,030,000</text:p>
          </table:table-cell>
          <table:table-cell office:value-type="currency" office:value="9570000" table:style-name="ce29">
            <text:p>£9,570,000</text:p>
          </table:table-cell>
          <table:table-cell office:value-type="currency" office:value="11630000" table:style-name="ce29">
            <text:p>£11,630,000</text:p>
          </table:table-cell>
          <table:table-cell office:value-type="currency" office:value="12230000" table:style-name="ce54">
            <text:p>£12,230,000</text:p>
          </table:table-cell>
          <table:table-cell office:value-type="currency" office:value="13510000" table:style-name="ce29">
            <text:p>£13,510,000</text:p>
          </table:table-cell>
          <table:table-cell office:value-type="currency" office:value="14180000" table:style-name="ce29">
            <text:p>£14,180,000</text:p>
          </table:table-cell>
          <table:table-cell office:value-type="currency" office:value="15030000" table:style-name="ce29">
            <text:p>£15,030,000</text:p>
          </table:table-cell>
          <table:table-cell office:value-type="currency" office:value="18260000" table:style-name="ce29">
            <text:p>£18,260,000</text:p>
          </table:table-cell>
          <table:table-cell office:value-type="currency" office:value="15570000" table:style-name="ce54">
            <text:p>£15,570,000</text:p>
          </table:table-cell>
          <table:table-cell office:value-type="currency" office:value="17200000" table:style-name="ce29">
            <text:p>£17,200,000</text:p>
          </table:table-cell>
          <table:table-cell office:value-type="currency" office:value="18040000" table:style-name="ce29">
            <text:p>£18,040,000</text:p>
          </table:table-cell>
          <table:table-cell office:value-type="currency" office:value="19130000" table:style-name="ce29">
            <text:p>£19,130,000</text:p>
          </table:table-cell>
          <table:table-cell office:value-type="currency" office:value="23240000" table:style-name="ce42">
            <text:p>£23,24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5</text:p>
          </table:table-cell>
          <table:table-cell office:value-type="string" table:style-name="ce14">
            <text:p>Rochdale</text:p>
          </table:table-cell>
          <table:table-cell office:value-type="float" office:value="35" table:style-name="ce21">
            <text:p>35</text:p>
          </table:table-cell>
          <table:table-cell office:value-type="float" office:value="45" table:style-name="ce1">
            <text:p>45</text:p>
          </table:table-cell>
          <table:table-cell office:value-type="float" office:value="60" table:style-name="ce1">
            <text:p>60</text:p>
          </table:table-cell>
          <table:table-cell office:value-type="currency" office:value="1300000" table:style-name="ce54">
            <text:p>£1,300,000</text:p>
          </table:table-cell>
          <table:table-cell office:value-type="currency" office:value="1760000" table:style-name="ce29">
            <text:p>£1,760,000</text:p>
          </table:table-cell>
          <table:table-cell office:value-type="currency" office:value="2020000" table:style-name="ce29">
            <text:p>£2,020,000</text:p>
          </table:table-cell>
          <table:table-cell office:value-type="currency" office:value="2230000" table:style-name="ce29">
            <text:p>£2,230,000</text:p>
          </table:table-cell>
          <table:table-cell office:value-type="currency" office:value="2590000" table:style-name="ce29">
            <text:p>£2,590,000</text:p>
          </table:table-cell>
          <table:table-cell office:value-type="currency" office:value="1670000" table:style-name="ce54">
            <text:p>£1,670,000</text:p>
          </table:table-cell>
          <table:table-cell office:value-type="currency" office:value="2260000" table:style-name="ce29">
            <text:p>£2,260,000</text:p>
          </table:table-cell>
          <table:table-cell office:value-type="currency" office:value="2590000" table:style-name="ce29">
            <text:p>£2,590,000</text:p>
          </table:table-cell>
          <table:table-cell office:value-type="currency" office:value="2860000" table:style-name="ce29">
            <text:p>£2,860,000</text:p>
          </table:table-cell>
          <table:table-cell office:value-type="currency" office:value="3330000" table:style-name="ce29">
            <text:p>£3,330,000</text:p>
          </table:table-cell>
          <table:table-cell office:value-type="currency" office:value="2220000" table:style-name="ce54">
            <text:p>£2,220,000</text:p>
          </table:table-cell>
          <table:table-cell office:value-type="currency" office:value="3010000" table:style-name="ce29">
            <text:p>£3,010,000</text:p>
          </table:table-cell>
          <table:table-cell office:value-type="currency" office:value="3460000" table:style-name="ce29">
            <text:p>£3,460,000</text:p>
          </table:table-cell>
          <table:table-cell office:value-type="currency" office:value="3810000" table:style-name="ce29">
            <text:p>£3,810,000</text:p>
          </table:table-cell>
          <table:table-cell office:value-type="currency" office:value="4440000" table:style-name="ce42">
            <text:p>£4,44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75</text:p>
          </table:table-cell>
          <table:table-cell office:value-type="string" table:style-name="ce14">
            <text:p>Rochford</text:p>
          </table:table-cell>
          <table:table-cell office:value-type="float" office:value="35" table:style-name="ce21">
            <text:p>35</text:p>
          </table:table-cell>
          <table:table-cell office:value-type="float" office:value="35" table:style-name="ce1">
            <text:p>35</text:p>
          </table:table-cell>
          <table:table-cell office:value-type="float" office:value="60" table:style-name="ce1">
            <text:p>60</text:p>
          </table:table-cell>
          <table:table-cell office:value-type="currency" office:value="3180000" table:style-name="ce54">
            <text:p>£3,180,000</text:p>
          </table:table-cell>
          <table:table-cell office:value-type="currency" office:value="3710000" table:style-name="ce29">
            <text:p>£3,710,000</text:p>
          </table:table-cell>
          <table:table-cell office:value-type="currency" office:value="4050000" table:style-name="ce29">
            <text:p>£4,050,000</text:p>
          </table:table-cell>
          <table:table-cell office:value-type="currency" office:value="4350000" table:style-name="ce29">
            <text:p>£4,350,000</text:p>
          </table:table-cell>
          <table:table-cell office:value-type="currency" office:value="4870000" table:style-name="ce29">
            <text:p>£4,870,000</text:p>
          </table:table-cell>
          <table:table-cell office:value-type="currency" office:value="3180000" table:style-name="ce54">
            <text:p>£3,180,000</text:p>
          </table:table-cell>
          <table:table-cell office:value-type="currency" office:value="3710000" table:style-name="ce29">
            <text:p>£3,710,000</text:p>
          </table:table-cell>
          <table:table-cell office:value-type="currency" office:value="4050000" table:style-name="ce29">
            <text:p>£4,050,000</text:p>
          </table:table-cell>
          <table:table-cell office:value-type="currency" office:value="4350000" table:style-name="ce29">
            <text:p>£4,350,000</text:p>
          </table:table-cell>
          <table:table-cell office:value-type="currency" office:value="4870000" table:style-name="ce29">
            <text:p>£4,870,000</text:p>
          </table:table-cell>
          <table:table-cell office:value-type="currency" office:value="5440000" table:style-name="ce54">
            <text:p>£5,440,000</text:p>
          </table:table-cell>
          <table:table-cell office:value-type="currency" office:value="6350000" table:style-name="ce29">
            <text:p>£6,350,000</text:p>
          </table:table-cell>
          <table:table-cell office:value-type="currency" office:value="6940000" table:style-name="ce29">
            <text:p>£6,940,000</text:p>
          </table:table-cell>
          <table:table-cell office:value-type="currency" office:value="7450000" table:style-name="ce29">
            <text:p>£7,450,000</text:p>
          </table:table-cell>
          <table:table-cell office:value-type="currency" office:value="8330000" table:style-name="ce42">
            <text:p>£8,33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5</text:p>
          </table:table-cell>
          <table:table-cell office:value-type="string" table:style-name="ce14">
            <text:p>Rossendale</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1">
            <text:p>40</text:p>
          </table:table-cell>
          <table:table-cell office:value-type="currency" office:value="1220000" table:style-name="ce54">
            <text:p>£1,220,000</text:p>
          </table:table-cell>
          <table:table-cell office:value-type="currency" office:value="1520000" table:style-name="ce29">
            <text:p>£1,520,000</text:p>
          </table:table-cell>
          <table:table-cell office:value-type="currency" office:value="1790000" table:style-name="ce29">
            <text:p>£1,790,000</text:p>
          </table:table-cell>
          <table:table-cell office:value-type="currency" office:value="1970000" table:style-name="ce29">
            <text:p>£1,970,000</text:p>
          </table:table-cell>
          <table:table-cell office:value-type="currency" office:value="2540000" table:style-name="ce29">
            <text:p>£2,540,000</text:p>
          </table:table-cell>
          <table:table-cell office:value-type="currency" office:value="1220000" table:style-name="ce54">
            <text:p>£1,220,000</text:p>
          </table:table-cell>
          <table:table-cell office:value-type="currency" office:value="1520000" table:style-name="ce29">
            <text:p>£1,520,000</text:p>
          </table:table-cell>
          <table:table-cell office:value-type="currency" office:value="1790000" table:style-name="ce29">
            <text:p>£1,790,000</text:p>
          </table:table-cell>
          <table:table-cell office:value-type="currency" office:value="1970000" table:style-name="ce29">
            <text:p>£1,970,000</text:p>
          </table:table-cell>
          <table:table-cell office:value-type="currency" office:value="2540000" table:style-name="ce29">
            <text:p>£2,540,000</text:p>
          </table:table-cell>
          <table:table-cell office:value-type="currency" office:value="1630000" table:style-name="ce54">
            <text:p>£1,630,000</text:p>
          </table:table-cell>
          <table:table-cell office:value-type="currency" office:value="2020000" table:style-name="ce29">
            <text:p>£2,020,000</text:p>
          </table:table-cell>
          <table:table-cell office:value-type="currency" office:value="2390000" table:style-name="ce29">
            <text:p>£2,390,000</text:p>
          </table:table-cell>
          <table:table-cell office:value-type="currency" office:value="2630000" table:style-name="ce29">
            <text:p>£2,630,000</text:p>
          </table:table-cell>
          <table:table-cell office:value-type="currency" office:value="3380000" table:style-name="ce42">
            <text:p>£3,38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64</text:p>
          </table:table-cell>
          <table:table-cell office:value-type="string" table:style-name="ce14">
            <text:p>Rother</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2580000" table:style-name="ce54">
            <text:p>£2,580,000</text:p>
          </table:table-cell>
          <table:table-cell office:value-type="currency" office:value="3100000" table:style-name="ce29">
            <text:p>£3,100,000</text:p>
          </table:table-cell>
          <table:table-cell office:value-type="currency" office:value="3330000" table:style-name="ce29">
            <text:p>£3,330,000</text:p>
          </table:table-cell>
          <table:table-cell office:value-type="currency" office:value="3540000" table:style-name="ce29">
            <text:p>£3,540,000</text:p>
          </table:table-cell>
          <table:table-cell office:value-type="currency" office:value="3930000" table:style-name="ce29">
            <text:p>£3,930,000</text:p>
          </table:table-cell>
          <table:table-cell office:value-type="currency" office:value="2580000" table:style-name="ce54">
            <text:p>£2,580,000</text:p>
          </table:table-cell>
          <table:table-cell office:value-type="currency" office:value="3100000" table:style-name="ce29">
            <text:p>£3,100,000</text:p>
          </table:table-cell>
          <table:table-cell office:value-type="currency" office:value="3330000" table:style-name="ce29">
            <text:p>£3,330,000</text:p>
          </table:table-cell>
          <table:table-cell office:value-type="currency" office:value="3540000" table:style-name="ce29">
            <text:p>£3,540,000</text:p>
          </table:table-cell>
          <table:table-cell office:value-type="currency" office:value="3930000" table:style-name="ce29">
            <text:p>£3,930,000</text:p>
          </table:table-cell>
          <table:table-cell office:value-type="currency" office:value="2580000" table:style-name="ce54">
            <text:p>£2,580,000</text:p>
          </table:table-cell>
          <table:table-cell office:value-type="currency" office:value="3100000" table:style-name="ce29">
            <text:p>£3,100,000</text:p>
          </table:table-cell>
          <table:table-cell office:value-type="currency" office:value="3330000" table:style-name="ce29">
            <text:p>£3,330,000</text:p>
          </table:table-cell>
          <table:table-cell office:value-type="currency" office:value="3540000" table:style-name="ce29">
            <text:p>£3,540,000</text:p>
          </table:table-cell>
          <table:table-cell office:value-type="currency" office:value="3930000" table:style-name="ce42">
            <text:p>£3,93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8000018</text:p>
          </table:table-cell>
          <table:table-cell office:value-type="string" table:style-name="ce14">
            <text:p>Rotherham</text:p>
          </table:table-cell>
          <table:table-cell office:value-type="float" office:value="35" table:style-name="ce21">
            <text:p>35</text:p>
          </table:table-cell>
          <table:table-cell office:value-type="float" office:value="40" table:style-name="ce1">
            <text:p>40</text:p>
          </table:table-cell>
          <table:table-cell office:value-type="float" office:value="50" table:style-name="ce1">
            <text:p>50</text:p>
          </table:table-cell>
          <table:table-cell office:value-type="currency" office:value="1190000" table:style-name="ce54">
            <text:p>£1,190,000</text:p>
          </table:table-cell>
          <table:table-cell office:value-type="currency" office:value="1840000" table:style-name="ce29">
            <text:p>£1,840,000</text:p>
          </table:table-cell>
          <table:table-cell office:value-type="currency" office:value="2210000" table:style-name="ce29">
            <text:p>£2,210,000</text:p>
          </table:table-cell>
          <table:table-cell office:value-type="currency" office:value="2510000" table:style-name="ce29">
            <text:p>£2,510,000</text:p>
          </table:table-cell>
          <table:table-cell office:value-type="currency" office:value="3030000" table:style-name="ce29">
            <text:p>£3,030,000</text:p>
          </table:table-cell>
          <table:table-cell office:value-type="currency" office:value="1360000" table:style-name="ce54">
            <text:p>£1,360,000</text:p>
          </table:table-cell>
          <table:table-cell office:value-type="currency" office:value="2110000" table:style-name="ce29">
            <text:p>£2,110,000</text:p>
          </table:table-cell>
          <table:table-cell office:value-type="currency" office:value="2520000" table:style-name="ce29">
            <text:p>£2,520,000</text:p>
          </table:table-cell>
          <table:table-cell office:value-type="currency" office:value="2870000" table:style-name="ce29">
            <text:p>£2,870,000</text:p>
          </table:table-cell>
          <table:table-cell office:value-type="currency" office:value="3460000" table:style-name="ce29">
            <text:p>£3,460,000</text:p>
          </table:table-cell>
          <table:table-cell office:value-type="currency" office:value="1690000" table:style-name="ce54">
            <text:p>£1,690,000</text:p>
          </table:table-cell>
          <table:table-cell office:value-type="currency" office:value="2630000" table:style-name="ce29">
            <text:p>£2,630,000</text:p>
          </table:table-cell>
          <table:table-cell office:value-type="currency" office:value="3150000" table:style-name="ce29">
            <text:p>£3,150,000</text:p>
          </table:table-cell>
          <table:table-cell office:value-type="currency" office:value="3590000" table:style-name="ce29">
            <text:p>£3,590,000</text:p>
          </table:table-cell>
          <table:table-cell office:value-type="currency" office:value="4330000" table:style-name="ce42">
            <text:p>£4,33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20</text:p>
          </table:table-cell>
          <table:table-cell office:value-type="string" table:style-name="ce14">
            <text:p>Rugby</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1">
            <text:p>50</text:p>
          </table:table-cell>
          <table:table-cell office:value-type="currency" office:value="2540000" table:style-name="ce54">
            <text:p>£2,540,000</text:p>
          </table:table-cell>
          <table:table-cell office:value-type="currency" office:value="2930000" table:style-name="ce29">
            <text:p>£2,930,000</text:p>
          </table:table-cell>
          <table:table-cell office:value-type="currency" office:value="3170000" table:style-name="ce29">
            <text:p>£3,170,000</text:p>
          </table:table-cell>
          <table:table-cell office:value-type="currency" office:value="3370000" table:style-name="ce29">
            <text:p>£3,370,000</text:p>
          </table:table-cell>
          <table:table-cell office:value-type="currency" office:value="3700000" table:style-name="ce29">
            <text:p>£3,700,000</text:p>
          </table:table-cell>
          <table:table-cell office:value-type="currency" office:value="2960000" table:style-name="ce54">
            <text:p>£2,960,000</text:p>
          </table:table-cell>
          <table:table-cell office:value-type="currency" office:value="3420000" table:style-name="ce29">
            <text:p>£3,420,000</text:p>
          </table:table-cell>
          <table:table-cell office:value-type="currency" office:value="3690000" table:style-name="ce29">
            <text:p>£3,690,000</text:p>
          </table:table-cell>
          <table:table-cell office:value-type="currency" office:value="3940000" table:style-name="ce29">
            <text:p>£3,940,000</text:p>
          </table:table-cell>
          <table:table-cell office:value-type="currency" office:value="4320000" table:style-name="ce29">
            <text:p>£4,320,000</text:p>
          </table:table-cell>
          <table:table-cell office:value-type="currency" office:value="4220000" table:style-name="ce54">
            <text:p>£4,220,000</text:p>
          </table:table-cell>
          <table:table-cell office:value-type="currency" office:value="4880000" table:style-name="ce29">
            <text:p>£4,880,000</text:p>
          </table:table-cell>
          <table:table-cell office:value-type="currency" office:value="5270000" table:style-name="ce29">
            <text:p>£5,270,000</text:p>
          </table:table-cell>
          <table:table-cell office:value-type="currency" office:value="5620000" table:style-name="ce29">
            <text:p>£5,620,000</text:p>
          </table:table-cell>
          <table:table-cell office:value-type="currency" office:value="6170000" table:style-name="ce42">
            <text:p>£6,17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12</text:p>
          </table:table-cell>
          <table:table-cell office:value-type="string" table:style-name="ce14">
            <text:p>Runnymede</text:p>
          </table:table-cell>
          <table:table-cell office:value-type="float" office:value="30" table:style-name="ce21">
            <text:p>30</text:p>
          </table:table-cell>
          <table:table-cell office:value-type="float" office:value="35" table:style-name="ce1">
            <text:p>35</text:p>
          </table:table-cell>
          <table:table-cell office:value-type="float" office:value="75" table:style-name="ce1">
            <text:p>75</text:p>
          </table:table-cell>
          <table:table-cell office:value-type="currency" office:value="5330000" table:style-name="ce54">
            <text:p>£5,330,000</text:p>
          </table:table-cell>
          <table:table-cell office:value-type="currency" office:value="5730000" table:style-name="ce29">
            <text:p>£5,730,000</text:p>
          </table:table-cell>
          <table:table-cell office:value-type="currency" office:value="5990000" table:style-name="ce29">
            <text:p>£5,990,000</text:p>
          </table:table-cell>
          <table:table-cell office:value-type="currency" office:value="6200000" table:style-name="ce29">
            <text:p>£6,200,000</text:p>
          </table:table-cell>
          <table:table-cell office:value-type="currency" office:value="6710000" table:style-name="ce29">
            <text:p>£6,710,000</text:p>
          </table:table-cell>
          <table:table-cell office:value-type="currency" office:value="6220000" table:style-name="ce54">
            <text:p>£6,220,000</text:p>
          </table:table-cell>
          <table:table-cell office:value-type="currency" office:value="6690000" table:style-name="ce29">
            <text:p>£6,690,000</text:p>
          </table:table-cell>
          <table:table-cell office:value-type="currency" office:value="6990000" table:style-name="ce29">
            <text:p>£6,990,000</text:p>
          </table:table-cell>
          <table:table-cell office:value-type="currency" office:value="7230000" table:style-name="ce29">
            <text:p>£7,230,000</text:p>
          </table:table-cell>
          <table:table-cell office:value-type="currency" office:value="7820000" table:style-name="ce29">
            <text:p>£7,820,000</text:p>
          </table:table-cell>
          <table:table-cell office:value-type="currency" office:value="13320000" table:style-name="ce54">
            <text:p>£13,320,000</text:p>
          </table:table-cell>
          <table:table-cell office:value-type="currency" office:value="14320000" table:style-name="ce29">
            <text:p>£14,320,000</text:p>
          </table:table-cell>
          <table:table-cell office:value-type="currency" office:value="14960000" table:style-name="ce29">
            <text:p>£14,960,000</text:p>
          </table:table-cell>
          <table:table-cell office:value-type="currency" office:value="15480000" table:style-name="ce29">
            <text:p>£15,480,000</text:p>
          </table:table-cell>
          <table:table-cell office:value-type="currency" office:value="16750000" table:style-name="ce42">
            <text:p>£16,75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76</text:p>
          </table:table-cell>
          <table:table-cell office:value-type="string" table:style-name="ce14">
            <text:p>Rushcliffe</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1">
            <text:p>50</text:p>
          </table:table-cell>
          <table:table-cell office:value-type="currency" office:value="1900000" table:style-name="ce54">
            <text:p>£1,900,000</text:p>
          </table:table-cell>
          <table:table-cell office:value-type="currency" office:value="2530000" table:style-name="ce29">
            <text:p>£2,530,000</text:p>
          </table:table-cell>
          <table:table-cell office:value-type="currency" office:value="2800000" table:style-name="ce29">
            <text:p>£2,800,000</text:p>
          </table:table-cell>
          <table:table-cell office:value-type="currency" office:value="3090000" table:style-name="ce29">
            <text:p>£3,090,000</text:p>
          </table:table-cell>
          <table:table-cell office:value-type="currency" office:value="3510000" table:style-name="ce29">
            <text:p>£3,510,000</text:p>
          </table:table-cell>
          <table:table-cell office:value-type="currency" office:value="2220000" table:style-name="ce54">
            <text:p>£2,220,000</text:p>
          </table:table-cell>
          <table:table-cell office:value-type="currency" office:value="2950000" table:style-name="ce29">
            <text:p>£2,950,000</text:p>
          </table:table-cell>
          <table:table-cell office:value-type="currency" office:value="3270000" table:style-name="ce29">
            <text:p>£3,270,000</text:p>
          </table:table-cell>
          <table:table-cell office:value-type="currency" office:value="3610000" table:style-name="ce29">
            <text:p>£3,610,000</text:p>
          </table:table-cell>
          <table:table-cell office:value-type="currency" office:value="4100000" table:style-name="ce29">
            <text:p>£4,100,000</text:p>
          </table:table-cell>
          <table:table-cell office:value-type="currency" office:value="3160000" table:style-name="ce54">
            <text:p>£3,160,000</text:p>
          </table:table-cell>
          <table:table-cell office:value-type="currency" office:value="4210000" table:style-name="ce29">
            <text:p>£4,210,000</text:p>
          </table:table-cell>
          <table:table-cell office:value-type="currency" office:value="4660000" table:style-name="ce29">
            <text:p>£4,660,000</text:p>
          </table:table-cell>
          <table:table-cell office:value-type="currency" office:value="5150000" table:style-name="ce29">
            <text:p>£5,150,000</text:p>
          </table:table-cell>
          <table:table-cell office:value-type="currency" office:value="5850000" table:style-name="ce42">
            <text:p>£5,8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92</text:p>
          </table:table-cell>
          <table:table-cell office:value-type="string" table:style-name="ce14">
            <text:p>Rushmoor</text:p>
          </table:table-cell>
          <table:table-cell office:value-type="float" office:value="60" table:style-name="ce21">
            <text:p>60</text:p>
          </table:table-cell>
          <table:table-cell office:value-type="float" office:value="80" table:style-name="ce1">
            <text:p>80</text:p>
          </table:table-cell>
          <table:table-cell office:value-type="float" office:value="110" table:style-name="ce1">
            <text:p>110</text:p>
          </table:table-cell>
          <table:table-cell office:value-type="currency" office:value="5940000" table:style-name="ce54">
            <text:p>£5,940,000</text:p>
          </table:table-cell>
          <table:table-cell office:value-type="currency" office:value="7600000" table:style-name="ce29">
            <text:p>£7,600,000</text:p>
          </table:table-cell>
          <table:table-cell office:value-type="currency" office:value="8430000" table:style-name="ce29">
            <text:p>£8,430,000</text:p>
          </table:table-cell>
          <table:table-cell office:value-type="currency" office:value="9040000" table:style-name="ce29">
            <text:p>£9,040,000</text:p>
          </table:table-cell>
          <table:table-cell office:value-type="currency" office:value="10170000" table:style-name="ce29">
            <text:p>£10,170,000</text:p>
          </table:table-cell>
          <table:table-cell office:value-type="currency" office:value="7910000" table:style-name="ce54">
            <text:p>£7,910,000</text:p>
          </table:table-cell>
          <table:table-cell office:value-type="currency" office:value="10130000" table:style-name="ce29">
            <text:p>£10,130,000</text:p>
          </table:table-cell>
          <table:table-cell office:value-type="currency" office:value="11240000" table:style-name="ce29">
            <text:p>£11,240,000</text:p>
          </table:table-cell>
          <table:table-cell office:value-type="currency" office:value="12050000" table:style-name="ce29">
            <text:p>£12,050,000</text:p>
          </table:table-cell>
          <table:table-cell office:value-type="currency" office:value="13560000" table:style-name="ce29">
            <text:p>£13,560,000</text:p>
          </table:table-cell>
          <table:table-cell office:value-type="currency" office:value="2560000" table:style-name="ce54">
            <text:p>£2,560,000</text:p>
          </table:table-cell>
          <table:table-cell office:value-type="currency" office:value="4140000" table:style-name="ce29">
            <text:p>£4,140,000</text:p>
          </table:table-cell>
          <table:table-cell office:value-type="currency" office:value="4910000" table:style-name="ce29">
            <text:p>£4,910,000</text:p>
          </table:table-cell>
          <table:table-cell office:value-type="currency" office:value="5650000" table:style-name="ce29">
            <text:p>£5,650,000</text:p>
          </table:table-cell>
          <table:table-cell office:value-type="currency" office:value="7110000" table:style-name="ce42">
            <text:p>£7,11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6000017</text:p>
          </table:table-cell>
          <table:table-cell office:value-type="string" table:style-name="ce14">
            <text:p>Rutland</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1">
            <text:p>35</text:p>
          </table:table-cell>
          <table:table-cell office:value-type="currency" office:value="1900000" table:style-name="ce54">
            <text:p>£1,900,000</text:p>
          </table:table-cell>
          <table:table-cell office:value-type="currency" office:value="2310000" table:style-name="ce29">
            <text:p>£2,310,000</text:p>
          </table:table-cell>
          <table:table-cell office:value-type="currency" office:value="2550000" table:style-name="ce29">
            <text:p>£2,550,000</text:p>
          </table:table-cell>
          <table:table-cell office:value-type="currency" office:value="2770000" table:style-name="ce29">
            <text:p>£2,770,000</text:p>
          </table:table-cell>
          <table:table-cell office:value-type="currency" office:value="3080000" table:style-name="ce29">
            <text:p>£3,080,000</text:p>
          </table:table-cell>
          <table:table-cell office:value-type="currency" office:value="1900000" table:style-name="ce54">
            <text:p>£1,900,000</text:p>
          </table:table-cell>
          <table:table-cell office:value-type="currency" office:value="2310000" table:style-name="ce29">
            <text:p>£2,310,000</text:p>
          </table:table-cell>
          <table:table-cell office:value-type="currency" office:value="2550000" table:style-name="ce29">
            <text:p>£2,550,000</text:p>
          </table:table-cell>
          <table:table-cell office:value-type="currency" office:value="2770000" table:style-name="ce29">
            <text:p>£2,770,000</text:p>
          </table:table-cell>
          <table:table-cell office:value-type="currency" office:value="3080000" table:style-name="ce29">
            <text:p>£3,080,000</text:p>
          </table:table-cell>
          <table:table-cell office:value-type="currency" office:value="2220000" table:style-name="ce54">
            <text:p>£2,220,000</text:p>
          </table:table-cell>
          <table:table-cell office:value-type="currency" office:value="2690000" table:style-name="ce29">
            <text:p>£2,690,000</text:p>
          </table:table-cell>
          <table:table-cell office:value-type="currency" office:value="2980000" table:style-name="ce29">
            <text:p>£2,980,000</text:p>
          </table:table-cell>
          <table:table-cell office:value-type="currency" office:value="3240000" table:style-name="ce29">
            <text:p>£3,240,000</text:p>
          </table:table-cell>
          <table:table-cell office:value-type="currency" office:value="3590000" table:style-name="ce42">
            <text:p>£3,59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6</text:p>
          </table:table-cell>
          <table:table-cell office:value-type="string" table:style-name="ce14">
            <text:p>Salford</text:p>
          </table:table-cell>
          <table:table-cell office:value-type="float" office:value="75" table:style-name="ce21">
            <text:p>75</text:p>
          </table:table-cell>
          <table:table-cell office:value-type="float" office:value="120" table:style-name="ce1">
            <text:p>120</text:p>
          </table:table-cell>
          <table:table-cell office:value-type="float" office:value="240" table:style-name="ce1">
            <text:p>240</text:p>
          </table:table-cell>
          <table:table-cell office:value-type="currency" office:value="5210000" table:style-name="ce54">
            <text:p>£5,210,000</text:p>
          </table:table-cell>
          <table:table-cell office:value-type="currency" office:value="6060000" table:style-name="ce29">
            <text:p>£6,060,000</text:p>
          </table:table-cell>
          <table:table-cell office:value-type="currency" office:value="6640000" table:style-name="ce29">
            <text:p>£6,640,000</text:p>
          </table:table-cell>
          <table:table-cell office:value-type="currency" office:value="7320000" table:style-name="ce29">
            <text:p>£7,320,000</text:p>
          </table:table-cell>
          <table:table-cell office:value-type="currency" office:value="8330000" table:style-name="ce29">
            <text:p>£8,330,000</text:p>
          </table:table-cell>
          <table:table-cell office:value-type="currency" office:value="4960000" table:style-name="ce54">
            <text:p>£4,960,000</text:p>
          </table:table-cell>
          <table:table-cell office:value-type="currency" office:value="6600000" table:style-name="ce29">
            <text:p>£6,600,000</text:p>
          </table:table-cell>
          <table:table-cell office:value-type="currency" office:value="7750000" table:style-name="ce29">
            <text:p>£7,750,000</text:p>
          </table:table-cell>
          <table:table-cell office:value-type="currency" office:value="8900000" table:style-name="ce29">
            <text:p>£8,900,000</text:p>
          </table:table-cell>
          <table:table-cell office:value-type="currency" office:value="10940000" table:style-name="ce29">
            <text:p>£10,940,000</text:p>
          </table:table-cell>
          <table:table-cell office:value-type="currency" office:value="9910000" table:style-name="ce54">
            <text:p>£9,910,000</text:p>
          </table:table-cell>
          <table:table-cell office:value-type="currency" office:value="13190000" table:style-name="ce29">
            <text:p>£13,190,000</text:p>
          </table:table-cell>
          <table:table-cell office:value-type="currency" office:value="15490000" table:style-name="ce29">
            <text:p>£15,490,000</text:p>
          </table:table-cell>
          <table:table-cell office:value-type="currency" office:value="17780000" table:style-name="ce29">
            <text:p>£17,780,000</text:p>
          </table:table-cell>
          <table:table-cell office:value-type="currency" office:value="21860000" table:style-name="ce42">
            <text:p>£21,86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8000028</text:p>
          </table:table-cell>
          <table:table-cell office:value-type="string" table:style-name="ce14">
            <text:p>Sandwell</text:p>
          </table:table-cell>
          <table:table-cell office:value-type="float" office:value="50" table:style-name="ce21">
            <text:p>50</text:p>
          </table:table-cell>
          <table:table-cell office:value-type="float" office:value="65" table:style-name="ce1">
            <text:p>65</text:p>
          </table:table-cell>
          <table:table-cell office:value-type="float" office:value="75" table:style-name="ce1">
            <text:p>75</text:p>
          </table:table-cell>
          <table:table-cell office:value-type="currency" office:value="3340000" table:style-name="ce54">
            <text:p>£3,340,000</text:p>
          </table:table-cell>
          <table:table-cell office:value-type="currency" office:value="3770000" table:style-name="ce29">
            <text:p>£3,770,000</text:p>
          </table:table-cell>
          <table:table-cell office:value-type="currency" office:value="4120000" table:style-name="ce29">
            <text:p>£4,120,000</text:p>
          </table:table-cell>
          <table:table-cell office:value-type="currency" office:value="4430000" table:style-name="ce29">
            <text:p>£4,430,000</text:p>
          </table:table-cell>
          <table:table-cell office:value-type="currency" office:value="4820000" table:style-name="ce29">
            <text:p>£4,820,000</text:p>
          </table:table-cell>
          <table:table-cell office:value-type="currency" office:value="4340000" table:style-name="ce54">
            <text:p>£4,340,000</text:p>
          </table:table-cell>
          <table:table-cell office:value-type="currency" office:value="4890000" table:style-name="ce29">
            <text:p>£4,890,000</text:p>
          </table:table-cell>
          <table:table-cell office:value-type="currency" office:value="5350000" table:style-name="ce29">
            <text:p>£5,350,000</text:p>
          </table:table-cell>
          <table:table-cell office:value-type="currency" office:value="5750000" table:style-name="ce29">
            <text:p>£5,750,000</text:p>
          </table:table-cell>
          <table:table-cell office:value-type="currency" office:value="6270000" table:style-name="ce29">
            <text:p>£6,270,000</text:p>
          </table:table-cell>
          <table:table-cell office:value-type="currency" office:value="5010000" table:style-name="ce54">
            <text:p>£5,010,000</text:p>
          </table:table-cell>
          <table:table-cell office:value-type="currency" office:value="5650000" table:style-name="ce29">
            <text:p>£5,650,000</text:p>
          </table:table-cell>
          <table:table-cell office:value-type="currency" office:value="6180000" table:style-name="ce29">
            <text:p>£6,180,000</text:p>
          </table:table-cell>
          <table:table-cell office:value-type="currency" office:value="6630000" table:style-name="ce29">
            <text:p>£6,630,000</text:p>
          </table:table-cell>
          <table:table-cell office:value-type="currency" office:value="7230000" table:style-name="ce42">
            <text:p>£7,23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14</text:p>
          </table:table-cell>
          <table:table-cell office:value-type="string" table:style-name="ce14">
            <text:p>Sefton</text:p>
          </table:table-cell>
          <table:table-cell office:value-type="float" office:value="40" table:style-name="ce21">
            <text:p>40</text:p>
          </table:table-cell>
          <table:table-cell office:value-type="float" office:value="45" table:style-name="ce1">
            <text:p>45</text:p>
          </table:table-cell>
          <table:table-cell office:value-type="float" office:value="80" table:style-name="ce1">
            <text:p>80</text:p>
          </table:table-cell>
          <table:table-cell office:value-type="currency" office:value="750000" table:style-name="ce54">
            <text:p>£750,000</text:p>
          </table:table-cell>
          <table:table-cell office:value-type="currency" office:value="1180000" table:style-name="ce29">
            <text:p>£1,180,000</text:p>
          </table:table-cell>
          <table:table-cell office:value-type="currency" office:value="1560000" table:style-name="ce29">
            <text:p>£1,560,000</text:p>
          </table:table-cell>
          <table:table-cell office:value-type="currency" office:value="1930000" table:style-name="ce29">
            <text:p>£1,930,000</text:p>
          </table:table-cell>
          <table:table-cell office:value-type="currency" office:value="2430000" table:style-name="ce29">
            <text:p>£2,430,000</text:p>
          </table:table-cell>
          <table:table-cell office:value-type="currency" office:value="840000" table:style-name="ce54">
            <text:p>£840,000</text:p>
          </table:table-cell>
          <table:table-cell office:value-type="currency" office:value="1330000" table:style-name="ce29">
            <text:p>£1,330,000</text:p>
          </table:table-cell>
          <table:table-cell office:value-type="currency" office:value="1750000" table:style-name="ce29">
            <text:p>£1,750,000</text:p>
          </table:table-cell>
          <table:table-cell office:value-type="currency" office:value="2170000" table:style-name="ce29">
            <text:p>£2,170,000</text:p>
          </table:table-cell>
          <table:table-cell office:value-type="currency" office:value="2730000" table:style-name="ce29">
            <text:p>£2,730,000</text:p>
          </table:table-cell>
          <table:table-cell office:value-type="currency" office:value="1490000" table:style-name="ce54">
            <text:p>£1,490,000</text:p>
          </table:table-cell>
          <table:table-cell office:value-type="currency" office:value="2350000" table:style-name="ce29">
            <text:p>£2,350,000</text:p>
          </table:table-cell>
          <table:table-cell office:value-type="currency" office:value="3100000" table:style-name="ce29">
            <text:p>£3,100,000</text:p>
          </table:table-cell>
          <table:table-cell office:value-type="currency" office:value="3850000" table:style-name="ce29">
            <text:p>£3,850,000</text:p>
          </table:table-cell>
          <table:table-cell office:value-type="currency" office:value="4850000" table:style-name="ce42">
            <text:p>£4,8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11</text:p>
          </table:table-cell>
          <table:table-cell office:value-type="string" table:style-name="ce14">
            <text:p>Sevenoaks</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1">
            <text:p>40</text:p>
          </table:table-cell>
          <table:table-cell office:value-type="currency" office:value="4040000" table:style-name="ce54">
            <text:p>£4,040,000</text:p>
          </table:table-cell>
          <table:table-cell office:value-type="currency" office:value="4710000" table:style-name="ce29">
            <text:p>£4,710,000</text:p>
          </table:table-cell>
          <table:table-cell office:value-type="currency" office:value="5250000" table:style-name="ce29">
            <text:p>£5,250,000</text:p>
          </table:table-cell>
          <table:table-cell office:value-type="currency" office:value="5720000" table:style-name="ce29">
            <text:p>£5,720,000</text:p>
          </table:table-cell>
          <table:table-cell office:value-type="currency" office:value="6550000" table:style-name="ce29">
            <text:p>£6,550,000</text:p>
          </table:table-cell>
          <table:table-cell office:value-type="currency" office:value="4040000" table:style-name="ce54">
            <text:p>£4,040,000</text:p>
          </table:table-cell>
          <table:table-cell office:value-type="currency" office:value="4710000" table:style-name="ce29">
            <text:p>£4,710,000</text:p>
          </table:table-cell>
          <table:table-cell office:value-type="currency" office:value="5250000" table:style-name="ce29">
            <text:p>£5,250,000</text:p>
          </table:table-cell>
          <table:table-cell office:value-type="currency" office:value="5720000" table:style-name="ce29">
            <text:p>£5,720,000</text:p>
          </table:table-cell>
          <table:table-cell office:value-type="currency" office:value="6550000" table:style-name="ce29">
            <text:p>£6,550,000</text:p>
          </table:table-cell>
          <table:table-cell office:value-type="currency" office:value="5380000" table:style-name="ce54">
            <text:p>£5,380,000</text:p>
          </table:table-cell>
          <table:table-cell office:value-type="currency" office:value="6280000" table:style-name="ce29">
            <text:p>£6,280,000</text:p>
          </table:table-cell>
          <table:table-cell office:value-type="currency" office:value="7000000" table:style-name="ce29">
            <text:p>£7,000,000</text:p>
          </table:table-cell>
          <table:table-cell office:value-type="currency" office:value="7630000" table:style-name="ce29">
            <text:p>£7,630,000</text:p>
          </table:table-cell>
          <table:table-cell office:value-type="currency" office:value="8730000" table:style-name="ce42">
            <text:p>£8,73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8000019</text:p>
          </table:table-cell>
          <table:table-cell office:value-type="string" table:style-name="ce14">
            <text:p>Sheffield</text:p>
          </table:table-cell>
          <table:table-cell office:value-type="float" office:value="40" table:style-name="ce21">
            <text:p>40</text:p>
          </table:table-cell>
          <table:table-cell office:value-type="float" office:value="55" table:style-name="ce1">
            <text:p>55</text:p>
          </table:table-cell>
          <table:table-cell office:value-type="float" office:value="110" table:style-name="ce1">
            <text:p>110</text:p>
          </table:table-cell>
          <table:table-cell office:value-type="currency" office:value="1530000" table:style-name="ce54">
            <text:p>£1,530,000</text:p>
          </table:table-cell>
          <table:table-cell office:value-type="currency" office:value="2270000" table:style-name="ce29">
            <text:p>£2,270,000</text:p>
          </table:table-cell>
          <table:table-cell office:value-type="currency" office:value="2810000" table:style-name="ce29">
            <text:p>£2,810,000</text:p>
          </table:table-cell>
          <table:table-cell office:value-type="currency" office:value="3250000" table:style-name="ce29">
            <text:p>£3,250,000</text:p>
          </table:table-cell>
          <table:table-cell office:value-type="currency" office:value="4430000" table:style-name="ce29">
            <text:p>£4,430,000</text:p>
          </table:table-cell>
          <table:table-cell office:value-type="currency" office:value="2100000" table:style-name="ce54">
            <text:p>£2,100,000</text:p>
          </table:table-cell>
          <table:table-cell office:value-type="currency" office:value="3110000" table:style-name="ce29">
            <text:p>£3,110,000</text:p>
          </table:table-cell>
          <table:table-cell office:value-type="currency" office:value="3860000" table:style-name="ce29">
            <text:p>£3,860,000</text:p>
          </table:table-cell>
          <table:table-cell office:value-type="currency" office:value="4470000" table:style-name="ce29">
            <text:p>£4,470,000</text:p>
          </table:table-cell>
          <table:table-cell office:value-type="currency" office:value="6090000" table:style-name="ce29">
            <text:p>£6,090,000</text:p>
          </table:table-cell>
          <table:table-cell office:value-type="currency" office:value="1340000" table:style-name="ce54">
            <text:p>£1,340,000</text:p>
          </table:table-cell>
          <table:table-cell office:value-type="currency" office:value="3000000" table:style-name="ce29">
            <text:p>£3,000,000</text:p>
          </table:table-cell>
          <table:table-cell office:value-type="currency" office:value="3920000" table:style-name="ce29">
            <text:p>£3,920,000</text:p>
          </table:table-cell>
          <table:table-cell office:value-type="currency" office:value="5280000" table:style-name="ce29">
            <text:p>£5,280,000</text:p>
          </table:table-cell>
          <table:table-cell office:value-type="currency" office:value="7980000" table:style-name="ce42">
            <text:p>£7,98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6000051</text:p>
          </table:table-cell>
          <table:table-cell office:value-type="string" table:style-name="ce14">
            <text:p>Shrop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1610000" table:style-name="ce54">
            <text:p>£1,610,000</text:p>
          </table:table-cell>
          <table:table-cell office:value-type="currency" office:value="2090000" table:style-name="ce29">
            <text:p>£2,090,000</text:p>
          </table:table-cell>
          <table:table-cell office:value-type="currency" office:value="2370000" table:style-name="ce29">
            <text:p>£2,370,000</text:p>
          </table:table-cell>
          <table:table-cell office:value-type="currency" office:value="2580000" table:style-name="ce29">
            <text:p>£2,580,000</text:p>
          </table:table-cell>
          <table:table-cell office:value-type="currency" office:value="2930000" table:style-name="ce29">
            <text:p>£2,930,000</text:p>
          </table:table-cell>
          <table:table-cell office:value-type="currency" office:value="1610000" table:style-name="ce54">
            <text:p>£1,610,000</text:p>
          </table:table-cell>
          <table:table-cell office:value-type="currency" office:value="2090000" table:style-name="ce29">
            <text:p>£2,090,000</text:p>
          </table:table-cell>
          <table:table-cell office:value-type="currency" office:value="2370000" table:style-name="ce29">
            <text:p>£2,370,000</text:p>
          </table:table-cell>
          <table:table-cell office:value-type="currency" office:value="2580000" table:style-name="ce29">
            <text:p>£2,580,000</text:p>
          </table:table-cell>
          <table:table-cell office:value-type="currency" office:value="2930000" table:style-name="ce29">
            <text:p>£2,930,000</text:p>
          </table:table-cell>
          <table:table-cell office:value-type="currency" office:value="1610000" table:style-name="ce54">
            <text:p>£1,610,000</text:p>
          </table:table-cell>
          <table:table-cell office:value-type="currency" office:value="2090000" table:style-name="ce29">
            <text:p>£2,090,000</text:p>
          </table:table-cell>
          <table:table-cell office:value-type="currency" office:value="2370000" table:style-name="ce29">
            <text:p>£2,370,000</text:p>
          </table:table-cell>
          <table:table-cell office:value-type="currency" office:value="2580000" table:style-name="ce29">
            <text:p>£2,580,000</text:p>
          </table:table-cell>
          <table:table-cell office:value-type="currency" office:value="2930000" table:style-name="ce42">
            <text:p>£2,93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39</text:p>
          </table:table-cell>
          <table:table-cell office:value-type="string" table:style-name="ce14">
            <text:p>Slough</text:p>
          </table:table-cell>
          <table:table-cell office:value-type="float" office:value="65" table:style-name="ce21">
            <text:p>65</text:p>
          </table:table-cell>
          <table:table-cell office:value-type="float" office:value="95" table:style-name="ce1">
            <text:p>95</text:p>
          </table:table-cell>
          <table:table-cell office:value-type="float" office:value="120" table:style-name="ce1">
            <text:p>120</text:p>
          </table:table-cell>
          <table:table-cell office:value-type="currency" office:value="4990000" table:style-name="ce54">
            <text:p>£4,990,000</text:p>
          </table:table-cell>
          <table:table-cell office:value-type="currency" office:value="6340000" table:style-name="ce29">
            <text:p>£6,340,000</text:p>
          </table:table-cell>
          <table:table-cell office:value-type="currency" office:value="7130000" table:style-name="ce29">
            <text:p>£7,130,000</text:p>
          </table:table-cell>
          <table:table-cell office:value-type="currency" office:value="7880000" table:style-name="ce29">
            <text:p>£7,880,000</text:p>
          </table:table-cell>
          <table:table-cell office:value-type="currency" office:value="9020000" table:style-name="ce29">
            <text:p>£9,020,000</text:p>
          </table:table-cell>
          <table:table-cell office:value-type="currency" office:value="7290000" table:style-name="ce54">
            <text:p>£7,290,000</text:p>
          </table:table-cell>
          <table:table-cell office:value-type="currency" office:value="9260000" table:style-name="ce29">
            <text:p>£9,260,000</text:p>
          </table:table-cell>
          <table:table-cell office:value-type="currency" office:value="10410000" table:style-name="ce29">
            <text:p>£10,410,000</text:p>
          </table:table-cell>
          <table:table-cell office:value-type="currency" office:value="11510000" table:style-name="ce29">
            <text:p>£11,510,000</text:p>
          </table:table-cell>
          <table:table-cell office:value-type="currency" office:value="13180000" table:style-name="ce29">
            <text:p>£13,180,000</text:p>
          </table:table-cell>
          <table:table-cell office:value-type="currency" office:value="9210000" table:style-name="ce54">
            <text:p>£9,210,000</text:p>
          </table:table-cell>
          <table:table-cell office:value-type="currency" office:value="11700000" table:style-name="ce29">
            <text:p>£11,700,000</text:p>
          </table:table-cell>
          <table:table-cell office:value-type="currency" office:value="13150000" table:style-name="ce29">
            <text:p>£13,150,000</text:p>
          </table:table-cell>
          <table:table-cell office:value-type="currency" office:value="14530000" table:style-name="ce29">
            <text:p>£14,530,000</text:p>
          </table:table-cell>
          <table:table-cell office:value-type="currency" office:value="16640000" table:style-name="ce42">
            <text:p>£16,64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8000029</text:p>
          </table:table-cell>
          <table:table-cell office:value-type="string" table:style-name="ce14">
            <text:p>Solihull</text:p>
          </table:table-cell>
          <table:table-cell office:value-type="float" office:value="35" table:style-name="ce21">
            <text:p>35</text:p>
          </table:table-cell>
          <table:table-cell office:value-type="float" office:value="45" table:style-name="ce1">
            <text:p>45</text:p>
          </table:table-cell>
          <table:table-cell office:value-type="float" office:value="95" table:style-name="ce1">
            <text:p>95</text:p>
          </table:table-cell>
          <table:table-cell office:value-type="currency" office:value="4190000" table:style-name="ce54">
            <text:p>£4,190,000</text:p>
          </table:table-cell>
          <table:table-cell office:value-type="currency" office:value="5060000" table:style-name="ce29">
            <text:p>£5,060,000</text:p>
          </table:table-cell>
          <table:table-cell office:value-type="currency" office:value="5670000" table:style-name="ce29">
            <text:p>£5,670,000</text:p>
          </table:table-cell>
          <table:table-cell office:value-type="currency" office:value="6140000" table:style-name="ce29">
            <text:p>£6,140,000</text:p>
          </table:table-cell>
          <table:table-cell office:value-type="currency" office:value="6870000" table:style-name="ce29">
            <text:p>£6,870,000</text:p>
          </table:table-cell>
          <table:table-cell office:value-type="currency" office:value="5390000" table:style-name="ce54">
            <text:p>£5,390,000</text:p>
          </table:table-cell>
          <table:table-cell office:value-type="currency" office:value="6500000" table:style-name="ce29">
            <text:p>£6,500,000</text:p>
          </table:table-cell>
          <table:table-cell office:value-type="currency" office:value="7290000" table:style-name="ce29">
            <text:p>£7,290,000</text:p>
          </table:table-cell>
          <table:table-cell office:value-type="currency" office:value="7890000" table:style-name="ce29">
            <text:p>£7,890,000</text:p>
          </table:table-cell>
          <table:table-cell office:value-type="currency" office:value="8830000" table:style-name="ce29">
            <text:p>£8,830,000</text:p>
          </table:table-cell>
          <table:table-cell office:value-type="currency" office:value="3960000" table:style-name="ce54">
            <text:p>£3,960,000</text:p>
          </table:table-cell>
          <table:table-cell office:value-type="currency" office:value="5180000" table:style-name="ce29">
            <text:p>£5,180,000</text:p>
          </table:table-cell>
          <table:table-cell office:value-type="currency" office:value="5770000" table:style-name="ce29">
            <text:p>£5,770,000</text:p>
          </table:table-cell>
          <table:table-cell office:value-type="currency" office:value="6650000" table:style-name="ce29">
            <text:p>£6,650,000</text:p>
          </table:table-cell>
          <table:table-cell office:value-type="currency" office:value="8320000" table:style-name="ce42">
            <text:p>£8,32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66</text:p>
          </table:table-cell>
          <table:table-cell office:value-type="string" table:style-name="ce14">
            <text:p>Somerset</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1">
            <text:p>45</text:p>
          </table:table-cell>
          <table:table-cell office:value-type="currency" office:value="2260000" table:style-name="ce54">
            <text:p>£2,260,000</text:p>
          </table:table-cell>
          <table:table-cell office:value-type="currency" office:value="2690000" table:style-name="ce29">
            <text:p>£2,690,000</text:p>
          </table:table-cell>
          <table:table-cell office:value-type="currency" office:value="2930000" table:style-name="ce29">
            <text:p>£2,930,000</text:p>
          </table:table-cell>
          <table:table-cell office:value-type="currency" office:value="3170000" table:style-name="ce29">
            <text:p>£3,170,000</text:p>
          </table:table-cell>
          <table:table-cell office:value-type="currency" office:value="3570000" table:style-name="ce29">
            <text:p>£3,570,000</text:p>
          </table:table-cell>
          <table:table-cell office:value-type="currency" office:value="2260000" table:style-name="ce54">
            <text:p>£2,260,000</text:p>
          </table:table-cell>
          <table:table-cell office:value-type="currency" office:value="2690000" table:style-name="ce29">
            <text:p>£2,690,000</text:p>
          </table:table-cell>
          <table:table-cell office:value-type="currency" office:value="2930000" table:style-name="ce29">
            <text:p>£2,930,000</text:p>
          </table:table-cell>
          <table:table-cell office:value-type="currency" office:value="3170000" table:style-name="ce29">
            <text:p>£3,170,000</text:p>
          </table:table-cell>
          <table:table-cell office:value-type="currency" office:value="3570000" table:style-name="ce29">
            <text:p>£3,570,000</text:p>
          </table:table-cell>
          <table:table-cell office:value-type="currency" office:value="3380000" table:style-name="ce54">
            <text:p>£3,380,000</text:p>
          </table:table-cell>
          <table:table-cell office:value-type="currency" office:value="4020000" table:style-name="ce29">
            <text:p>£4,020,000</text:p>
          </table:table-cell>
          <table:table-cell office:value-type="currency" office:value="4390000" table:style-name="ce29">
            <text:p>£4,390,000</text:p>
          </table:table-cell>
          <table:table-cell office:value-type="currency" office:value="4750000" table:style-name="ce29">
            <text:p>£4,750,000</text:p>
          </table:table-cell>
          <table:table-cell office:value-type="currency" office:value="5350000" table:style-name="ce42">
            <text:p>£5,35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12</text:p>
          </table:table-cell>
          <table:table-cell office:value-type="string" table:style-name="ce14">
            <text:p>South Cambridgeshire</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1">
            <text:p>35</text:p>
          </table:table-cell>
          <table:table-cell office:value-type="currency" office:value="3550000" table:style-name="ce54">
            <text:p>£3,550,000</text:p>
          </table:table-cell>
          <table:table-cell office:value-type="currency" office:value="4320000" table:style-name="ce29">
            <text:p>£4,320,000</text:p>
          </table:table-cell>
          <table:table-cell office:value-type="currency" office:value="4700000" table:style-name="ce29">
            <text:p>£4,700,000</text:p>
          </table:table-cell>
          <table:table-cell office:value-type="currency" office:value="5050000" table:style-name="ce29">
            <text:p>£5,050,000</text:p>
          </table:table-cell>
          <table:table-cell office:value-type="currency" office:value="5620000" table:style-name="ce29">
            <text:p>£5,620,000</text:p>
          </table:table-cell>
          <table:table-cell office:value-type="currency" office:value="3550000" table:style-name="ce54">
            <text:p>£3,550,000</text:p>
          </table:table-cell>
          <table:table-cell office:value-type="currency" office:value="4320000" table:style-name="ce29">
            <text:p>£4,320,000</text:p>
          </table:table-cell>
          <table:table-cell office:value-type="currency" office:value="4700000" table:style-name="ce29">
            <text:p>£4,700,000</text:p>
          </table:table-cell>
          <table:table-cell office:value-type="currency" office:value="5050000" table:style-name="ce29">
            <text:p>£5,050,000</text:p>
          </table:table-cell>
          <table:table-cell office:value-type="currency" office:value="5620000" table:style-name="ce29">
            <text:p>£5,620,000</text:p>
          </table:table-cell>
          <table:table-cell office:value-type="currency" office:value="4140000" table:style-name="ce54">
            <text:p>£4,140,000</text:p>
          </table:table-cell>
          <table:table-cell office:value-type="currency" office:value="5040000" table:style-name="ce29">
            <text:p>£5,040,000</text:p>
          </table:table-cell>
          <table:table-cell office:value-type="currency" office:value="5480000" table:style-name="ce29">
            <text:p>£5,480,000</text:p>
          </table:table-cell>
          <table:table-cell office:value-type="currency" office:value="5900000" table:style-name="ce29">
            <text:p>£5,900,000</text:p>
          </table:table-cell>
          <table:table-cell office:value-type="currency" office:value="6560000" table:style-name="ce42">
            <text:p>£6,56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039</text:p>
          </table:table-cell>
          <table:table-cell office:value-type="string" table:style-name="ce14">
            <text:p>South Derbyshire</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1">
            <text:p>45</text:p>
          </table:table-cell>
          <table:table-cell office:value-type="currency" office:value="1050000" table:style-name="ce54">
            <text:p>£1,050,000</text:p>
          </table:table-cell>
          <table:table-cell office:value-type="currency" office:value="1440000" table:style-name="ce29">
            <text:p>£1,440,000</text:p>
          </table:table-cell>
          <table:table-cell office:value-type="currency" office:value="1650000" table:style-name="ce29">
            <text:p>£1,650,000</text:p>
          </table:table-cell>
          <table:table-cell office:value-type="currency" office:value="1840000" table:style-name="ce29">
            <text:p>£1,840,000</text:p>
          </table:table-cell>
          <table:table-cell office:value-type="currency" office:value="2150000" table:style-name="ce29">
            <text:p>£2,150,000</text:p>
          </table:table-cell>
          <table:table-cell office:value-type="currency" office:value="1220000" table:style-name="ce54">
            <text:p>£1,220,000</text:p>
          </table:table-cell>
          <table:table-cell office:value-type="currency" office:value="1680000" table:style-name="ce29">
            <text:p>£1,680,000</text:p>
          </table:table-cell>
          <table:table-cell office:value-type="currency" office:value="1920000" table:style-name="ce29">
            <text:p>£1,920,000</text:p>
          </table:table-cell>
          <table:table-cell office:value-type="currency" office:value="2140000" table:style-name="ce29">
            <text:p>£2,140,000</text:p>
          </table:table-cell>
          <table:table-cell office:value-type="currency" office:value="2510000" table:style-name="ce29">
            <text:p>£2,510,000</text:p>
          </table:table-cell>
          <table:table-cell office:value-type="currency" office:value="1570000" table:style-name="ce54">
            <text:p>£1,570,000</text:p>
          </table:table-cell>
          <table:table-cell office:value-type="currency" office:value="2160000" table:style-name="ce29">
            <text:p>£2,160,000</text:p>
          </table:table-cell>
          <table:table-cell office:value-type="currency" office:value="2470000" table:style-name="ce29">
            <text:p>£2,470,000</text:p>
          </table:table-cell>
          <table:table-cell office:value-type="currency" office:value="2750000" table:style-name="ce29">
            <text:p>£2,750,000</text:p>
          </table:table-cell>
          <table:table-cell office:value-type="currency" office:value="3220000" table:style-name="ce42">
            <text:p>£3,22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25</text:p>
          </table:table-cell>
          <table:table-cell office:value-type="string" table:style-name="ce14">
            <text:p>South Gloucestershire</text:p>
          </table:table-cell>
          <table:table-cell office:value-type="float" office:value="30" table:style-name="ce21">
            <text:p>30</text:p>
          </table:table-cell>
          <table:table-cell office:value-type="float" office:value="50" table:style-name="ce1">
            <text:p>50</text:p>
          </table:table-cell>
          <table:table-cell office:value-type="float" office:value="75" table:style-name="ce1">
            <text:p>75</text:p>
          </table:table-cell>
          <table:table-cell office:value-type="currency" office:value="3790000" table:style-name="ce54">
            <text:p>£3,790,000</text:p>
          </table:table-cell>
          <table:table-cell office:value-type="currency" office:value="4200000" table:style-name="ce29">
            <text:p>£4,200,000</text:p>
          </table:table-cell>
          <table:table-cell office:value-type="currency" office:value="4540000" table:style-name="ce29">
            <text:p>£4,540,000</text:p>
          </table:table-cell>
          <table:table-cell office:value-type="currency" office:value="4910000" table:style-name="ce29">
            <text:p>£4,910,000</text:p>
          </table:table-cell>
          <table:table-cell office:value-type="currency" office:value="5360000" table:style-name="ce29">
            <text:p>£5,360,000</text:p>
          </table:table-cell>
          <table:table-cell office:value-type="currency" office:value="6320000" table:style-name="ce54">
            <text:p>£6,320,000</text:p>
          </table:table-cell>
          <table:table-cell office:value-type="currency" office:value="6990000" table:style-name="ce29">
            <text:p>£6,990,000</text:p>
          </table:table-cell>
          <table:table-cell office:value-type="currency" office:value="7560000" table:style-name="ce29">
            <text:p>£7,560,000</text:p>
          </table:table-cell>
          <table:table-cell office:value-type="currency" office:value="8170000" table:style-name="ce29">
            <text:p>£8,170,000</text:p>
          </table:table-cell>
          <table:table-cell office:value-type="currency" office:value="8930000" table:style-name="ce29">
            <text:p>£8,930,000</text:p>
          </table:table-cell>
          <table:table-cell office:value-type="currency" office:value="9470000" table:style-name="ce54">
            <text:p>£9,470,000</text:p>
          </table:table-cell>
          <table:table-cell office:value-type="currency" office:value="10490000" table:style-name="ce29">
            <text:p>£10,490,000</text:p>
          </table:table-cell>
          <table:table-cell office:value-type="currency" office:value="11330000" table:style-name="ce29">
            <text:p>£11,330,000</text:p>
          </table:table-cell>
          <table:table-cell office:value-type="currency" office:value="12250000" table:style-name="ce29">
            <text:p>£12,250,000</text:p>
          </table:table-cell>
          <table:table-cell office:value-type="currency" office:value="13390000" table:style-name="ce42">
            <text:p>£13,39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44</text:p>
          </table:table-cell>
          <table:table-cell office:value-type="string" table:style-name="ce14">
            <text:p>South Hams</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2500000" table:style-name="ce54">
            <text:p>£2,500,000</text:p>
          </table:table-cell>
          <table:table-cell office:value-type="currency" office:value="2950000" table:style-name="ce29">
            <text:p>£2,950,000</text:p>
          </table:table-cell>
          <table:table-cell office:value-type="currency" office:value="3250000" table:style-name="ce29">
            <text:p>£3,250,000</text:p>
          </table:table-cell>
          <table:table-cell office:value-type="currency" office:value="3530000" table:style-name="ce29">
            <text:p>£3,530,000</text:p>
          </table:table-cell>
          <table:table-cell office:value-type="currency" office:value="4110000" table:style-name="ce29">
            <text:p>£4,110,000</text:p>
          </table:table-cell>
          <table:table-cell office:value-type="currency" office:value="2500000" table:style-name="ce54">
            <text:p>£2,500,000</text:p>
          </table:table-cell>
          <table:table-cell office:value-type="currency" office:value="2950000" table:style-name="ce29">
            <text:p>£2,950,000</text:p>
          </table:table-cell>
          <table:table-cell office:value-type="currency" office:value="3250000" table:style-name="ce29">
            <text:p>£3,250,000</text:p>
          </table:table-cell>
          <table:table-cell office:value-type="currency" office:value="3530000" table:style-name="ce29">
            <text:p>£3,530,000</text:p>
          </table:table-cell>
          <table:table-cell office:value-type="currency" office:value="4110000" table:style-name="ce29">
            <text:p>£4,110,000</text:p>
          </table:table-cell>
          <table:table-cell office:value-type="currency" office:value="2500000" table:style-name="ce54">
            <text:p>£2,500,000</text:p>
          </table:table-cell>
          <table:table-cell office:value-type="currency" office:value="2950000" table:style-name="ce29">
            <text:p>£2,950,000</text:p>
          </table:table-cell>
          <table:table-cell office:value-type="currency" office:value="3250000" table:style-name="ce29">
            <text:p>£3,250,000</text:p>
          </table:table-cell>
          <table:table-cell office:value-type="currency" office:value="3530000" table:style-name="ce29">
            <text:p>£3,530,000</text:p>
          </table:table-cell>
          <table:table-cell office:value-type="currency" office:value="4110000" table:style-name="ce42">
            <text:p>£4,11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40</text:p>
          </table:table-cell>
          <table:table-cell office:value-type="string" table:style-name="ce14">
            <text:p>South Hollan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400000" table:style-name="ce54">
            <text:p>£400,000</text:p>
          </table:table-cell>
          <table:table-cell office:value-type="currency" office:value="790000" table:style-name="ce29">
            <text:p>£790,000</text:p>
          </table:table-cell>
          <table:table-cell office:value-type="currency" office:value="1020000" table:style-name="ce29">
            <text:p>£1,020,000</text:p>
          </table:table-cell>
          <table:table-cell office:value-type="currency" office:value="1200000" table:style-name="ce29">
            <text:p>£1,200,000</text:p>
          </table:table-cell>
          <table:table-cell office:value-type="currency" office:value="1540000" table:style-name="ce29">
            <text:p>£1,540,000</text:p>
          </table:table-cell>
          <table:table-cell office:value-type="currency" office:value="400000" table:style-name="ce54">
            <text:p>£400,000</text:p>
          </table:table-cell>
          <table:table-cell office:value-type="currency" office:value="790000" table:style-name="ce29">
            <text:p>£790,000</text:p>
          </table:table-cell>
          <table:table-cell office:value-type="currency" office:value="1020000" table:style-name="ce29">
            <text:p>£1,020,000</text:p>
          </table:table-cell>
          <table:table-cell office:value-type="currency" office:value="1200000" table:style-name="ce29">
            <text:p>£1,200,000</text:p>
          </table:table-cell>
          <table:table-cell office:value-type="currency" office:value="1540000" table:style-name="ce29">
            <text:p>£1,540,000</text:p>
          </table:table-cell>
          <table:table-cell office:value-type="currency" office:value="400000" table:style-name="ce54">
            <text:p>£400,000</text:p>
          </table:table-cell>
          <table:table-cell office:value-type="currency" office:value="790000" table:style-name="ce29">
            <text:p>£790,000</text:p>
          </table:table-cell>
          <table:table-cell office:value-type="currency" office:value="1020000" table:style-name="ce29">
            <text:p>£1,020,000</text:p>
          </table:table-cell>
          <table:table-cell office:value-type="currency" office:value="1200000" table:style-name="ce29">
            <text:p>£1,200,000</text:p>
          </table:table-cell>
          <table:table-cell office:value-type="currency" office:value="1540000" table:style-name="ce42">
            <text:p>£1,54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41</text:p>
          </table:table-cell>
          <table:table-cell office:value-type="string" table:style-name="ce14">
            <text:p>South Kesteven</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1">
            <text:p>50</text:p>
          </table:table-cell>
          <table:table-cell office:value-type="currency" office:value="1070000" table:style-name="ce54">
            <text:p>£1,070,000</text:p>
          </table:table-cell>
          <table:table-cell office:value-type="currency" office:value="1470000" table:style-name="ce29">
            <text:p>£1,470,000</text:p>
          </table:table-cell>
          <table:table-cell office:value-type="currency" office:value="1740000" table:style-name="ce29">
            <text:p>£1,740,000</text:p>
          </table:table-cell>
          <table:table-cell office:value-type="currency" office:value="1930000" table:style-name="ce29">
            <text:p>£1,930,000</text:p>
          </table:table-cell>
          <table:table-cell office:value-type="currency" office:value="2360000" table:style-name="ce29">
            <text:p>£2,360,000</text:p>
          </table:table-cell>
          <table:table-cell office:value-type="currency" office:value="1240000" table:style-name="ce54">
            <text:p>£1,240,000</text:p>
          </table:table-cell>
          <table:table-cell office:value-type="currency" office:value="1710000" table:style-name="ce29">
            <text:p>£1,710,000</text:p>
          </table:table-cell>
          <table:table-cell office:value-type="currency" office:value="2020000" table:style-name="ce29">
            <text:p>£2,020,000</text:p>
          </table:table-cell>
          <table:table-cell office:value-type="currency" office:value="2240000" table:style-name="ce29">
            <text:p>£2,240,000</text:p>
          </table:table-cell>
          <table:table-cell office:value-type="currency" office:value="2750000" table:style-name="ce29">
            <text:p>£2,750,000</text:p>
          </table:table-cell>
          <table:table-cell office:value-type="currency" office:value="1770000" table:style-name="ce54">
            <text:p>£1,770,000</text:p>
          </table:table-cell>
          <table:table-cell office:value-type="currency" office:value="2450000" table:style-name="ce29">
            <text:p>£2,450,000</text:p>
          </table:table-cell>
          <table:table-cell office:value-type="currency" office:value="2890000" table:style-name="ce29">
            <text:p>£2,890,000</text:p>
          </table:table-cell>
          <table:table-cell office:value-type="currency" office:value="3200000" table:style-name="ce29">
            <text:p>£3,200,000</text:p>
          </table:table-cell>
          <table:table-cell office:value-type="currency" office:value="3930000" table:style-name="ce42">
            <text:p>£3,93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49</text:p>
          </table:table-cell>
          <table:table-cell office:value-type="string" table:style-name="ce14">
            <text:p>South Norfolk</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1">
            <text:p>40</text:p>
          </table:table-cell>
          <table:table-cell office:value-type="currency" office:value="1700000" table:style-name="ce54">
            <text:p>£1,700,000</text:p>
          </table:table-cell>
          <table:table-cell office:value-type="currency" office:value="2170000" table:style-name="ce29">
            <text:p>£2,170,000</text:p>
          </table:table-cell>
          <table:table-cell office:value-type="currency" office:value="2420000" table:style-name="ce29">
            <text:p>£2,420,000</text:p>
          </table:table-cell>
          <table:table-cell office:value-type="currency" office:value="2650000" table:style-name="ce29">
            <text:p>£2,650,000</text:p>
          </table:table-cell>
          <table:table-cell office:value-type="currency" office:value="3030000" table:style-name="ce29">
            <text:p>£3,030,000</text:p>
          </table:table-cell>
          <table:table-cell office:value-type="currency" office:value="1700000" table:style-name="ce54">
            <text:p>£1,700,000</text:p>
          </table:table-cell>
          <table:table-cell office:value-type="currency" office:value="2170000" table:style-name="ce29">
            <text:p>£2,170,000</text:p>
          </table:table-cell>
          <table:table-cell office:value-type="currency" office:value="2420000" table:style-name="ce29">
            <text:p>£2,420,000</text:p>
          </table:table-cell>
          <table:table-cell office:value-type="currency" office:value="2650000" table:style-name="ce29">
            <text:p>£2,650,000</text:p>
          </table:table-cell>
          <table:table-cell office:value-type="currency" office:value="3030000" table:style-name="ce29">
            <text:p>£3,030,000</text:p>
          </table:table-cell>
          <table:table-cell office:value-type="currency" office:value="2260000" table:style-name="ce54">
            <text:p>£2,260,000</text:p>
          </table:table-cell>
          <table:table-cell office:value-type="currency" office:value="2900000" table:style-name="ce29">
            <text:p>£2,900,000</text:p>
          </table:table-cell>
          <table:table-cell office:value-type="currency" office:value="3220000" table:style-name="ce29">
            <text:p>£3,220,000</text:p>
          </table:table-cell>
          <table:table-cell office:value-type="currency" office:value="3540000" table:style-name="ce29">
            <text:p>£3,540,000</text:p>
          </table:table-cell>
          <table:table-cell office:value-type="currency" office:value="4040000" table:style-name="ce42">
            <text:p>£4,04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79</text:p>
          </table:table-cell>
          <table:table-cell office:value-type="string" table:style-name="ce14">
            <text:p>South Oxfordshire</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1">
            <text:p>35</text:p>
          </table:table-cell>
          <table:table-cell office:value-type="currency" office:value="3970000" table:style-name="ce54">
            <text:p>£3,970,000</text:p>
          </table:table-cell>
          <table:table-cell office:value-type="currency" office:value="4730000" table:style-name="ce29">
            <text:p>£4,730,000</text:p>
          </table:table-cell>
          <table:table-cell office:value-type="currency" office:value="5110000" table:style-name="ce29">
            <text:p>£5,110,000</text:p>
          </table:table-cell>
          <table:table-cell office:value-type="currency" office:value="5520000" table:style-name="ce29">
            <text:p>£5,520,000</text:p>
          </table:table-cell>
          <table:table-cell office:value-type="currency" office:value="6310000" table:style-name="ce29">
            <text:p>£6,310,000</text:p>
          </table:table-cell>
          <table:table-cell office:value-type="currency" office:value="3970000" table:style-name="ce54">
            <text:p>£3,970,000</text:p>
          </table:table-cell>
          <table:table-cell office:value-type="currency" office:value="4730000" table:style-name="ce29">
            <text:p>£4,730,000</text:p>
          </table:table-cell>
          <table:table-cell office:value-type="currency" office:value="5110000" table:style-name="ce29">
            <text:p>£5,110,000</text:p>
          </table:table-cell>
          <table:table-cell office:value-type="currency" office:value="5520000" table:style-name="ce29">
            <text:p>£5,520,000</text:p>
          </table:table-cell>
          <table:table-cell office:value-type="currency" office:value="6310000" table:style-name="ce29">
            <text:p>£6,310,000</text:p>
          </table:table-cell>
          <table:table-cell office:value-type="currency" office:value="4630000" table:style-name="ce54">
            <text:p>£4,630,000</text:p>
          </table:table-cell>
          <table:table-cell office:value-type="currency" office:value="5510000" table:style-name="ce29">
            <text:p>£5,510,000</text:p>
          </table:table-cell>
          <table:table-cell office:value-type="currency" office:value="5960000" table:style-name="ce29">
            <text:p>£5,960,000</text:p>
          </table:table-cell>
          <table:table-cell office:value-type="currency" office:value="6430000" table:style-name="ce29">
            <text:p>£6,430,000</text:p>
          </table:table-cell>
          <table:table-cell office:value-type="currency" office:value="7350000" table:style-name="ce42">
            <text:p>£7,35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6</text:p>
          </table:table-cell>
          <table:table-cell office:value-type="string" table:style-name="ce14">
            <text:p>South Ribble</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1">
            <text:p>35</text:p>
          </table:table-cell>
          <table:table-cell office:value-type="currency" office:value="430000" table:style-name="ce54">
            <text:p>£430,000</text:p>
          </table:table-cell>
          <table:table-cell office:value-type="currency" office:value="940000" table:style-name="ce29">
            <text:p>£940,000</text:p>
          </table:table-cell>
          <table:table-cell office:value-type="currency" office:value="1190000" table:style-name="ce29">
            <text:p>£1,190,000</text:p>
          </table:table-cell>
          <table:table-cell office:value-type="currency" office:value="1330000" table:style-name="ce29">
            <text:p>£1,330,000</text:p>
          </table:table-cell>
          <table:table-cell office:value-type="currency" office:value="1510000" table:style-name="ce29">
            <text:p>£1,510,000</text:p>
          </table:table-cell>
          <table:table-cell office:value-type="currency" office:value="430000" table:style-name="ce54">
            <text:p>£430,000</text:p>
          </table:table-cell>
          <table:table-cell office:value-type="currency" office:value="940000" table:style-name="ce29">
            <text:p>£940,000</text:p>
          </table:table-cell>
          <table:table-cell office:value-type="currency" office:value="1190000" table:style-name="ce29">
            <text:p>£1,190,000</text:p>
          </table:table-cell>
          <table:table-cell office:value-type="currency" office:value="1330000" table:style-name="ce29">
            <text:p>£1,330,000</text:p>
          </table:table-cell>
          <table:table-cell office:value-type="currency" office:value="1510000" table:style-name="ce29">
            <text:p>£1,510,000</text:p>
          </table:table-cell>
          <table:table-cell office:value-type="currency" office:value="500000" table:style-name="ce54">
            <text:p>£500,000</text:p>
          </table:table-cell>
          <table:table-cell office:value-type="currency" office:value="1090000" table:style-name="ce29">
            <text:p>£1,090,000</text:p>
          </table:table-cell>
          <table:table-cell office:value-type="currency" office:value="1390000" table:style-name="ce29">
            <text:p>£1,390,000</text:p>
          </table:table-cell>
          <table:table-cell office:value-type="currency" office:value="1550000" table:style-name="ce29">
            <text:p>£1,550,000</text:p>
          </table:table-cell>
          <table:table-cell office:value-type="currency" office:value="1760000" table:style-name="ce42">
            <text:p>£1,76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196</text:p>
          </table:table-cell>
          <table:table-cell office:value-type="string" table:style-name="ce14">
            <text:p>South Stafford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1620000" table:style-name="ce54">
            <text:p>£1,620,000</text:p>
          </table:table-cell>
          <table:table-cell office:value-type="currency" office:value="2000000" table:style-name="ce29">
            <text:p>£2,000,000</text:p>
          </table:table-cell>
          <table:table-cell office:value-type="currency" office:value="2550000" table:style-name="ce29">
            <text:p>£2,550,000</text:p>
          </table:table-cell>
          <table:table-cell office:value-type="currency" office:value="2830000" table:style-name="ce29">
            <text:p>£2,830,000</text:p>
          </table:table-cell>
          <table:table-cell office:value-type="currency" office:value="3220000" table:style-name="ce29">
            <text:p>£3,220,000</text:p>
          </table:table-cell>
          <table:table-cell office:value-type="currency" office:value="1620000" table:style-name="ce54">
            <text:p>£1,620,000</text:p>
          </table:table-cell>
          <table:table-cell office:value-type="currency" office:value="2000000" table:style-name="ce29">
            <text:p>£2,000,000</text:p>
          </table:table-cell>
          <table:table-cell office:value-type="currency" office:value="2550000" table:style-name="ce29">
            <text:p>£2,550,000</text:p>
          </table:table-cell>
          <table:table-cell office:value-type="currency" office:value="2830000" table:style-name="ce29">
            <text:p>£2,830,000</text:p>
          </table:table-cell>
          <table:table-cell office:value-type="currency" office:value="3220000" table:style-name="ce29">
            <text:p>£3,220,000</text:p>
          </table:table-cell>
          <table:table-cell office:value-type="currency" office:value="1620000" table:style-name="ce54">
            <text:p>£1,620,000</text:p>
          </table:table-cell>
          <table:table-cell office:value-type="currency" office:value="2000000" table:style-name="ce29">
            <text:p>£2,000,000</text:p>
          </table:table-cell>
          <table:table-cell office:value-type="currency" office:value="2550000" table:style-name="ce29">
            <text:p>£2,550,000</text:p>
          </table:table-cell>
          <table:table-cell office:value-type="currency" office:value="2830000" table:style-name="ce29">
            <text:p>£2,830,000</text:p>
          </table:table-cell>
          <table:table-cell office:value-type="currency" office:value="3220000" table:style-name="ce42">
            <text:p>£3,22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8000023</text:p>
          </table:table-cell>
          <table:table-cell office:value-type="string" table:style-name="ce14">
            <text:p>South Tyneside</text:p>
          </table:table-cell>
          <table:table-cell office:value-type="float" office:value="30" table:style-name="ce21">
            <text:p>30</text:p>
          </table:table-cell>
          <table:table-cell office:value-type="float" office:value="35" table:style-name="ce1">
            <text:p>35</text:p>
          </table:table-cell>
          <table:table-cell office:value-type="float" office:value="55" table:style-name="ce1">
            <text:p>55</text:p>
          </table:table-cell>
          <table:table-cell office:value-type="currency" office:value="1320000" table:style-name="ce54">
            <text:p>£1,320,000</text:p>
          </table:table-cell>
          <table:table-cell office:value-type="currency" office:value="1610000" table:style-name="ce29">
            <text:p>£1,610,000</text:p>
          </table:table-cell>
          <table:table-cell office:value-type="currency" office:value="1840000" table:style-name="ce29">
            <text:p>£1,840,000</text:p>
          </table:table-cell>
          <table:table-cell office:value-type="currency" office:value="2010000" table:style-name="ce29">
            <text:p>£2,010,000</text:p>
          </table:table-cell>
          <table:table-cell office:value-type="currency" office:value="2210000" table:style-name="ce29">
            <text:p>£2,210,000</text:p>
          </table:table-cell>
          <table:table-cell office:value-type="currency" office:value="1530000" table:style-name="ce54">
            <text:p>£1,530,000</text:p>
          </table:table-cell>
          <table:table-cell office:value-type="currency" office:value="1880000" table:style-name="ce29">
            <text:p>£1,880,000</text:p>
          </table:table-cell>
          <table:table-cell office:value-type="currency" office:value="2140000" table:style-name="ce29">
            <text:p>£2,140,000</text:p>
          </table:table-cell>
          <table:table-cell office:value-type="currency" office:value="2340000" table:style-name="ce29">
            <text:p>£2,340,000</text:p>
          </table:table-cell>
          <table:table-cell office:value-type="currency" office:value="2580000" table:style-name="ce29">
            <text:p>£2,580,000</text:p>
          </table:table-cell>
          <table:table-cell office:value-type="currency" office:value="2410000" table:style-name="ce54">
            <text:p>£2,410,000</text:p>
          </table:table-cell>
          <table:table-cell office:value-type="currency" office:value="2950000" table:style-name="ce29">
            <text:p>£2,950,000</text:p>
          </table:table-cell>
          <table:table-cell office:value-type="currency" office:value="3360000" table:style-name="ce29">
            <text:p>£3,360,000</text:p>
          </table:table-cell>
          <table:table-cell office:value-type="currency" office:value="3670000" table:style-name="ce29">
            <text:p>£3,670,000</text:p>
          </table:table-cell>
          <table:table-cell office:value-type="currency" office:value="4050000" table:style-name="ce42">
            <text:p>£4,0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45</text:p>
          </table:table-cell>
          <table:table-cell office:value-type="string" table:style-name="ce14">
            <text:p>Southampton</text:p>
          </table:table-cell>
          <table:table-cell office:value-type="float" office:value="85" table:style-name="ce21">
            <text:p>85</text:p>
          </table:table-cell>
          <table:table-cell office:value-type="float" office:value="100" table:style-name="ce1">
            <text:p>100</text:p>
          </table:table-cell>
          <table:table-cell office:value-type="float" office:value="160" table:style-name="ce1">
            <text:p>160</text:p>
          </table:table-cell>
          <table:table-cell office:value-type="currency" office:value="1150000" table:style-name="ce54">
            <text:p>£1,150,000</text:p>
          </table:table-cell>
          <table:table-cell office:value-type="currency" office:value="2020000" table:style-name="ce29">
            <text:p>£2,020,000</text:p>
          </table:table-cell>
          <table:table-cell office:value-type="currency" office:value="2650000" table:style-name="ce29">
            <text:p>£2,650,000</text:p>
          </table:table-cell>
          <table:table-cell office:value-type="currency" office:value="3220000" table:style-name="ce29">
            <text:p>£3,220,000</text:p>
          </table:table-cell>
          <table:table-cell office:value-type="currency" office:value="4100000" table:style-name="ce29">
            <text:p>£4,100,000</text:p>
          </table:table-cell>
          <table:table-cell office:value-type="currency" office:value="1350000" table:style-name="ce54">
            <text:p>£1,350,000</text:p>
          </table:table-cell>
          <table:table-cell office:value-type="currency" office:value="2370000" table:style-name="ce29">
            <text:p>£2,370,000</text:p>
          </table:table-cell>
          <table:table-cell office:value-type="currency" office:value="3120000" table:style-name="ce29">
            <text:p>£3,120,000</text:p>
          </table:table-cell>
          <table:table-cell office:value-type="currency" office:value="3780000" table:style-name="ce29">
            <text:p>£3,780,000</text:p>
          </table:table-cell>
          <table:table-cell office:value-type="currency" office:value="4820000" table:style-name="ce29">
            <text:p>£4,820,000</text:p>
          </table:table-cell>
          <table:table-cell office:value-type="currency" office:value="2150000" table:style-name="ce54">
            <text:p>£2,150,000</text:p>
          </table:table-cell>
          <table:table-cell office:value-type="currency" office:value="3790000" table:style-name="ce29">
            <text:p>£3,790,000</text:p>
          </table:table-cell>
          <table:table-cell office:value-type="currency" office:value="4990000" table:style-name="ce29">
            <text:p>£4,990,000</text:p>
          </table:table-cell>
          <table:table-cell office:value-type="currency" office:value="6050000" table:style-name="ce29">
            <text:p>£6,050,000</text:p>
          </table:table-cell>
          <table:table-cell office:value-type="currency" office:value="7700000" table:style-name="ce42">
            <text:p>£7,70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6000033</text:p>
          </table:table-cell>
          <table:table-cell office:value-type="string" table:style-name="ce14">
            <text:p>Southend-on-Sea</text:p>
          </table:table-cell>
          <table:table-cell office:value-type="float" office:value="65" table:style-name="ce21">
            <text:p>65</text:p>
          </table:table-cell>
          <table:table-cell office:value-type="float" office:value="95" table:style-name="ce1">
            <text:p>95</text:p>
          </table:table-cell>
          <table:table-cell office:value-type="float" office:value="110" table:style-name="ce1">
            <text:p>110</text:p>
          </table:table-cell>
          <table:table-cell office:value-type="currency" office:value="5100000" table:style-name="ce54">
            <text:p>£5,100,000</text:p>
          </table:table-cell>
          <table:table-cell office:value-type="currency" office:value="6310000" table:style-name="ce29">
            <text:p>£6,310,000</text:p>
          </table:table-cell>
          <table:table-cell office:value-type="currency" office:value="6600000" table:style-name="ce29">
            <text:p>£6,600,000</text:p>
          </table:table-cell>
          <table:table-cell office:value-type="currency" office:value="6980000" table:style-name="ce29">
            <text:p>£6,980,000</text:p>
          </table:table-cell>
          <table:table-cell office:value-type="currency" office:value="8210000" table:style-name="ce29">
            <text:p>£8,210,000</text:p>
          </table:table-cell>
          <table:table-cell office:value-type="currency" office:value="80000" table:style-name="ce54">
            <text:p>£80,000</text:p>
          </table:table-cell>
          <table:table-cell office:value-type="currency" office:value="1640000" table:style-name="ce29">
            <text:p>£1,640,000</text:p>
          </table:table-cell>
          <table:table-cell office:value-type="currency" office:value="2370000" table:style-name="ce29">
            <text:p>£2,370,000</text:p>
          </table:table-cell>
          <table:table-cell office:value-type="currency" office:value="3140000" table:style-name="ce29">
            <text:p>£3,140,000</text:p>
          </table:table-cell>
          <table:table-cell office:value-type="currency" office:value="6350000" table:style-name="ce29">
            <text:p>£6,350,000</text:p>
          </table:table-cell>
          <table:table-cell office:value-type="currency" office:value="90000" table:style-name="ce54">
            <text:p>£90,000</text:p>
          </table:table-cell>
          <table:table-cell office:value-type="currency" office:value="1900000" table:style-name="ce29">
            <text:p>£1,900,000</text:p>
          </table:table-cell>
          <table:table-cell office:value-type="currency" office:value="2740000" table:style-name="ce29">
            <text:p>£2,740,000</text:p>
          </table:table-cell>
          <table:table-cell office:value-type="currency" office:value="3640000" table:style-name="ce29">
            <text:p>£3,640,000</text:p>
          </table:table-cell>
          <table:table-cell office:value-type="currency" office:value="7350000" table:style-name="ce42">
            <text:p>£7,35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8</text:p>
          </table:table-cell>
          <table:table-cell office:value-type="string" table:style-name="ce14">
            <text:p>Southwark</text:p>
          </table:table-cell>
          <table:table-cell office:value-type="float" office:value="150" table:style-name="ce21">
            <text:p>150</text:p>
          </table:table-cell>
          <table:table-cell office:value-type="float" office:value="220" table:style-name="ce1">
            <text:p>220</text:p>
          </table:table-cell>
          <table:table-cell office:value-type="float" office:value="260" table:style-name="ce1">
            <text:p>260</text:p>
          </table:table-cell>
          <table:table-cell office:value-type="currency" office:value="25090000" table:style-name="ce54">
            <text:p>£25,090,000</text:p>
          </table:table-cell>
          <table:table-cell office:value-type="currency" office:value="31350000" table:style-name="ce29">
            <text:p>£31,350,000</text:p>
          </table:table-cell>
          <table:table-cell office:value-type="currency" office:value="36720000" table:style-name="ce29">
            <text:p>£36,720,000</text:p>
          </table:table-cell>
          <table:table-cell office:value-type="currency" office:value="43030000" table:style-name="ce29">
            <text:p>£43,030,000</text:p>
          </table:table-cell>
          <table:table-cell office:value-type="currency" office:value="52140000" table:style-name="ce29">
            <text:p>£52,140,000</text:p>
          </table:table-cell>
          <table:table-cell office:value-type="currency" office:value="36790000" table:style-name="ce54">
            <text:p>£36,790,000</text:p>
          </table:table-cell>
          <table:table-cell office:value-type="currency" office:value="45980000" table:style-name="ce29">
            <text:p>£45,980,000</text:p>
          </table:table-cell>
          <table:table-cell office:value-type="currency" office:value="53850000" table:style-name="ce29">
            <text:p>£53,850,000</text:p>
          </table:table-cell>
          <table:table-cell office:value-type="currency" office:value="63110000" table:style-name="ce29">
            <text:p>£63,110,000</text:p>
          </table:table-cell>
          <table:table-cell office:value-type="currency" office:value="76460000" table:style-name="ce29">
            <text:p>£76,460,000</text:p>
          </table:table-cell>
          <table:table-cell office:value-type="currency" office:value="43480000" table:style-name="ce54">
            <text:p>£43,480,000</text:p>
          </table:table-cell>
          <table:table-cell office:value-type="currency" office:value="54340000" table:style-name="ce29">
            <text:p>£54,340,000</text:p>
          </table:table-cell>
          <table:table-cell office:value-type="currency" office:value="63640000" table:style-name="ce29">
            <text:p>£63,640,000</text:p>
          </table:table-cell>
          <table:table-cell office:value-type="currency" office:value="74580000" table:style-name="ce29">
            <text:p>£74,580,000</text:p>
          </table:table-cell>
          <table:table-cell office:value-type="currency" office:value="90360000" table:style-name="ce42">
            <text:p>£90,36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13</text:p>
          </table:table-cell>
          <table:table-cell office:value-type="string" table:style-name="ce14">
            <text:p>Spelthorne</text:p>
          </table:table-cell>
          <table:table-cell office:value-type="float" office:value="65" table:style-name="ce21">
            <text:p>65</text:p>
          </table:table-cell>
          <table:table-cell office:value-type="float" office:value="80" table:style-name="ce1">
            <text:p>80</text:p>
          </table:table-cell>
          <table:table-cell office:value-type="float" office:value="120" table:style-name="ce1">
            <text:p>120</text:p>
          </table:table-cell>
          <table:table-cell office:value-type="currency" office:value="5570000" table:style-name="ce54">
            <text:p>£5,570,000</text:p>
          </table:table-cell>
          <table:table-cell office:value-type="currency" office:value="7210000" table:style-name="ce29">
            <text:p>£7,210,000</text:p>
          </table:table-cell>
          <table:table-cell office:value-type="currency" office:value="8230000" table:style-name="ce29">
            <text:p>£8,230,000</text:p>
          </table:table-cell>
          <table:table-cell office:value-type="currency" office:value="9380000" table:style-name="ce29">
            <text:p>£9,380,000</text:p>
          </table:table-cell>
          <table:table-cell office:value-type="currency" office:value="10410000" table:style-name="ce29">
            <text:p>£10,410,000</text:p>
          </table:table-cell>
          <table:table-cell office:value-type="currency" office:value="6860000" table:style-name="ce54">
            <text:p>£6,860,000</text:p>
          </table:table-cell>
          <table:table-cell office:value-type="currency" office:value="8870000" table:style-name="ce29">
            <text:p>£8,870,000</text:p>
          </table:table-cell>
          <table:table-cell office:value-type="currency" office:value="10130000" table:style-name="ce29">
            <text:p>£10,130,000</text:p>
          </table:table-cell>
          <table:table-cell office:value-type="currency" office:value="11550000" table:style-name="ce29">
            <text:p>£11,550,000</text:p>
          </table:table-cell>
          <table:table-cell office:value-type="currency" office:value="12810000" table:style-name="ce29">
            <text:p>£12,810,000</text:p>
          </table:table-cell>
          <table:table-cell office:value-type="currency" office:value="10280000" table:style-name="ce54">
            <text:p>£10,280,000</text:p>
          </table:table-cell>
          <table:table-cell office:value-type="currency" office:value="13310000" table:style-name="ce29">
            <text:p>£13,310,000</text:p>
          </table:table-cell>
          <table:table-cell office:value-type="currency" office:value="15180000" table:style-name="ce29">
            <text:p>£15,180,000</text:p>
          </table:table-cell>
          <table:table-cell office:value-type="currency" office:value="17320000" table:style-name="ce29">
            <text:p>£17,320,000</text:p>
          </table:table-cell>
          <table:table-cell office:value-type="currency" office:value="19200000" table:style-name="ce42">
            <text:p>£19,20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240</text:p>
          </table:table-cell>
          <table:table-cell office:value-type="string" table:style-name="ce14">
            <text:p>St Albans</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1">
            <text:p>40</text:p>
          </table:table-cell>
          <table:table-cell office:value-type="currency" office:value="7590000" table:style-name="ce54">
            <text:p>£7,590,000</text:p>
          </table:table-cell>
          <table:table-cell office:value-type="currency" office:value="8070000" table:style-name="ce29">
            <text:p>£8,070,000</text:p>
          </table:table-cell>
          <table:table-cell office:value-type="currency" office:value="8460000" table:style-name="ce29">
            <text:p>£8,460,000</text:p>
          </table:table-cell>
          <table:table-cell office:value-type="currency" office:value="8960000" table:style-name="ce29">
            <text:p>£8,960,000</text:p>
          </table:table-cell>
          <table:table-cell office:value-type="currency" office:value="9790000" table:style-name="ce29">
            <text:p>£9,790,000</text:p>
          </table:table-cell>
          <table:table-cell office:value-type="currency" office:value="7590000" table:style-name="ce54">
            <text:p>£7,590,000</text:p>
          </table:table-cell>
          <table:table-cell office:value-type="currency" office:value="8070000" table:style-name="ce29">
            <text:p>£8,070,000</text:p>
          </table:table-cell>
          <table:table-cell office:value-type="currency" office:value="8460000" table:style-name="ce29">
            <text:p>£8,460,000</text:p>
          </table:table-cell>
          <table:table-cell office:value-type="currency" office:value="8960000" table:style-name="ce29">
            <text:p>£8,960,000</text:p>
          </table:table-cell>
          <table:table-cell office:value-type="currency" office:value="9790000" table:style-name="ce29">
            <text:p>£9,790,000</text:p>
          </table:table-cell>
          <table:table-cell office:value-type="currency" office:value="10120000" table:style-name="ce54">
            <text:p>£10,120,000</text:p>
          </table:table-cell>
          <table:table-cell office:value-type="currency" office:value="10760000" table:style-name="ce29">
            <text:p>£10,760,000</text:p>
          </table:table-cell>
          <table:table-cell office:value-type="currency" office:value="11280000" table:style-name="ce29">
            <text:p>£11,280,000</text:p>
          </table:table-cell>
          <table:table-cell office:value-type="currency" office:value="11940000" table:style-name="ce29">
            <text:p>£11,940,000</text:p>
          </table:table-cell>
          <table:table-cell office:value-type="currency" office:value="13050000" table:style-name="ce42">
            <text:p>£13,05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13</text:p>
          </table:table-cell>
          <table:table-cell office:value-type="string" table:style-name="ce14">
            <text:p>St. Helens</text:p>
          </table:table-cell>
          <table:table-cell office:value-type="float" office:value="30" table:style-name="ce21">
            <text:p>30</text:p>
          </table:table-cell>
          <table:table-cell office:value-type="float" office:value="45" table:style-name="ce1">
            <text:p>45</text:p>
          </table:table-cell>
          <table:table-cell office:value-type="float" office:value="55" table:style-name="ce1">
            <text:p>55</text:p>
          </table:table-cell>
          <table:table-cell office:value-type="currency" office:value="770000" table:style-name="ce54">
            <text:p>£770,000</text:p>
          </table:table-cell>
          <table:table-cell office:value-type="currency" office:value="1050000" table:style-name="ce29">
            <text:p>£1,050,000</text:p>
          </table:table-cell>
          <table:table-cell office:value-type="currency" office:value="1280000" table:style-name="ce29">
            <text:p>£1,280,000</text:p>
          </table:table-cell>
          <table:table-cell office:value-type="currency" office:value="1470000" table:style-name="ce29">
            <text:p>£1,470,000</text:p>
          </table:table-cell>
          <table:table-cell office:value-type="currency" office:value="1750000" table:style-name="ce29">
            <text:p>£1,750,000</text:p>
          </table:table-cell>
          <table:table-cell office:value-type="currency" office:value="1150000" table:style-name="ce54">
            <text:p>£1,150,000</text:p>
          </table:table-cell>
          <table:table-cell office:value-type="currency" office:value="1570000" table:style-name="ce29">
            <text:p>£1,570,000</text:p>
          </table:table-cell>
          <table:table-cell office:value-type="currency" office:value="1920000" table:style-name="ce29">
            <text:p>£1,920,000</text:p>
          </table:table-cell>
          <table:table-cell office:value-type="currency" office:value="2200000" table:style-name="ce29">
            <text:p>£2,200,000</text:p>
          </table:table-cell>
          <table:table-cell office:value-type="currency" office:value="2620000" table:style-name="ce29">
            <text:p>£2,620,000</text:p>
          </table:table-cell>
          <table:table-cell office:value-type="currency" office:value="1400000" table:style-name="ce54">
            <text:p>£1,400,000</text:p>
          </table:table-cell>
          <table:table-cell office:value-type="currency" office:value="1920000" table:style-name="ce29">
            <text:p>£1,920,000</text:p>
          </table:table-cell>
          <table:table-cell office:value-type="currency" office:value="2340000" table:style-name="ce29">
            <text:p>£2,340,000</text:p>
          </table:table-cell>
          <table:table-cell office:value-type="currency" office:value="2690000" table:style-name="ce29">
            <text:p>£2,690,000</text:p>
          </table:table-cell>
          <table:table-cell office:value-type="currency" office:value="3200000" table:style-name="ce42">
            <text:p>£3,20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197</text:p>
          </table:table-cell>
          <table:table-cell office:value-type="string" table:style-name="ce14">
            <text:p>Stafford</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1">
            <text:p>45</text:p>
          </table:table-cell>
          <table:table-cell office:value-type="currency" office:value="1470000" table:style-name="ce54">
            <text:p>£1,470,000</text:p>
          </table:table-cell>
          <table:table-cell office:value-type="currency" office:value="1890000" table:style-name="ce29">
            <text:p>£1,890,000</text:p>
          </table:table-cell>
          <table:table-cell office:value-type="currency" office:value="2130000" table:style-name="ce29">
            <text:p>£2,130,000</text:p>
          </table:table-cell>
          <table:table-cell office:value-type="currency" office:value="2350000" table:style-name="ce29">
            <text:p>£2,350,000</text:p>
          </table:table-cell>
          <table:table-cell office:value-type="currency" office:value="2630000" table:style-name="ce29">
            <text:p>£2,630,000</text:p>
          </table:table-cell>
          <table:table-cell office:value-type="currency" office:value="1470000" table:style-name="ce54">
            <text:p>£1,470,000</text:p>
          </table:table-cell>
          <table:table-cell office:value-type="currency" office:value="1890000" table:style-name="ce29">
            <text:p>£1,890,000</text:p>
          </table:table-cell>
          <table:table-cell office:value-type="currency" office:value="2130000" table:style-name="ce29">
            <text:p>£2,130,000</text:p>
          </table:table-cell>
          <table:table-cell office:value-type="currency" office:value="2350000" table:style-name="ce29">
            <text:p>£2,350,000</text:p>
          </table:table-cell>
          <table:table-cell office:value-type="currency" office:value="2630000" table:style-name="ce29">
            <text:p>£2,630,000</text:p>
          </table:table-cell>
          <table:table-cell office:value-type="currency" office:value="2200000" table:style-name="ce54">
            <text:p>£2,200,000</text:p>
          </table:table-cell>
          <table:table-cell office:value-type="currency" office:value="2830000" table:style-name="ce29">
            <text:p>£2,830,000</text:p>
          </table:table-cell>
          <table:table-cell office:value-type="currency" office:value="3190000" table:style-name="ce29">
            <text:p>£3,190,000</text:p>
          </table:table-cell>
          <table:table-cell office:value-type="currency" office:value="3520000" table:style-name="ce29">
            <text:p>£3,520,000</text:p>
          </table:table-cell>
          <table:table-cell office:value-type="currency" office:value="3940000" table:style-name="ce42">
            <text:p>£3,94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198</text:p>
          </table:table-cell>
          <table:table-cell office:value-type="string" table:style-name="ce14">
            <text:p>Staffordshire Moorlands</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840000" table:style-name="ce54">
            <text:p>£840,000</text:p>
          </table:table-cell>
          <table:table-cell office:value-type="currency" office:value="1180000" table:style-name="ce29">
            <text:p>£1,180,000</text:p>
          </table:table-cell>
          <table:table-cell office:value-type="currency" office:value="1420000" table:style-name="ce29">
            <text:p>£1,420,000</text:p>
          </table:table-cell>
          <table:table-cell office:value-type="currency" office:value="1650000" table:style-name="ce29">
            <text:p>£1,650,000</text:p>
          </table:table-cell>
          <table:table-cell office:value-type="currency" office:value="1840000" table:style-name="ce29">
            <text:p>£1,840,000</text:p>
          </table:table-cell>
          <table:table-cell office:value-type="currency" office:value="840000" table:style-name="ce54">
            <text:p>£840,000</text:p>
          </table:table-cell>
          <table:table-cell office:value-type="currency" office:value="1180000" table:style-name="ce29">
            <text:p>£1,180,000</text:p>
          </table:table-cell>
          <table:table-cell office:value-type="currency" office:value="1420000" table:style-name="ce29">
            <text:p>£1,420,000</text:p>
          </table:table-cell>
          <table:table-cell office:value-type="currency" office:value="1650000" table:style-name="ce29">
            <text:p>£1,650,000</text:p>
          </table:table-cell>
          <table:table-cell office:value-type="currency" office:value="1840000" table:style-name="ce29">
            <text:p>£1,840,000</text:p>
          </table:table-cell>
          <table:table-cell office:value-type="currency" office:value="840000" table:style-name="ce54">
            <text:p>£840,000</text:p>
          </table:table-cell>
          <table:table-cell office:value-type="currency" office:value="1180000" table:style-name="ce29">
            <text:p>£1,180,000</text:p>
          </table:table-cell>
          <table:table-cell office:value-type="currency" office:value="1420000" table:style-name="ce29">
            <text:p>£1,420,000</text:p>
          </table:table-cell>
          <table:table-cell office:value-type="currency" office:value="1650000" table:style-name="ce29">
            <text:p>£1,650,000</text:p>
          </table:table-cell>
          <table:table-cell office:value-type="currency" office:value="1840000" table:style-name="ce42">
            <text:p>£1,84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243</text:p>
          </table:table-cell>
          <table:table-cell office:value-type="string" table:style-name="ce14">
            <text:p>Stevenage</text:p>
          </table:table-cell>
          <table:table-cell office:value-type="float" office:value="50" table:style-name="ce21">
            <text:p>50</text:p>
          </table:table-cell>
          <table:table-cell office:value-type="float" office:value="100" table:style-name="ce1">
            <text:p>100</text:p>
          </table:table-cell>
          <table:table-cell office:value-type="float" office:value="130" table:style-name="ce1">
            <text:p>130</text:p>
          </table:table-cell>
          <table:table-cell office:value-type="currency" office:value="6030000" table:style-name="ce54">
            <text:p>£6,030,000</text:p>
          </table:table-cell>
          <table:table-cell office:value-type="currency" office:value="6710000" table:style-name="ce29">
            <text:p>£6,710,000</text:p>
          </table:table-cell>
          <table:table-cell office:value-type="currency" office:value="7130000" table:style-name="ce29">
            <text:p>£7,130,000</text:p>
          </table:table-cell>
          <table:table-cell office:value-type="currency" office:value="7430000" table:style-name="ce29">
            <text:p>£7,430,000</text:p>
          </table:table-cell>
          <table:table-cell office:value-type="currency" office:value="7980000" table:style-name="ce29">
            <text:p>£7,980,000</text:p>
          </table:table-cell>
          <table:table-cell office:value-type="currency" office:value="3660000" table:style-name="ce54">
            <text:p>£3,660,000</text:p>
          </table:table-cell>
          <table:table-cell office:value-type="currency" office:value="5170000" table:style-name="ce29">
            <text:p>£5,170,000</text:p>
          </table:table-cell>
          <table:table-cell office:value-type="currency" office:value="6590000" table:style-name="ce29">
            <text:p>£6,590,000</text:p>
          </table:table-cell>
          <table:table-cell office:value-type="currency" office:value="7370000" table:style-name="ce29">
            <text:p>£7,370,000</text:p>
          </table:table-cell>
          <table:table-cell office:value-type="currency" office:value="8330000" table:style-name="ce29">
            <text:p>£8,330,000</text:p>
          </table:table-cell>
          <table:table-cell office:value-type="currency" office:value="4750000" table:style-name="ce54">
            <text:p>£4,750,000</text:p>
          </table:table-cell>
          <table:table-cell office:value-type="currency" office:value="6710000" table:style-name="ce29">
            <text:p>£6,710,000</text:p>
          </table:table-cell>
          <table:table-cell office:value-type="currency" office:value="8570000" table:style-name="ce29">
            <text:p>£8,570,000</text:p>
          </table:table-cell>
          <table:table-cell office:value-type="currency" office:value="9580000" table:style-name="ce29">
            <text:p>£9,580,000</text:p>
          </table:table-cell>
          <table:table-cell office:value-type="currency" office:value="10820000" table:style-name="ce42">
            <text:p>£10,82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7</text:p>
          </table:table-cell>
          <table:table-cell office:value-type="string" table:style-name="ce14">
            <text:p>Stockport</text:p>
          </table:table-cell>
          <table:table-cell office:value-type="float" office:value="40" table:style-name="ce21">
            <text:p>40</text:p>
          </table:table-cell>
          <table:table-cell office:value-type="float" office:value="55" table:style-name="ce1">
            <text:p>55</text:p>
          </table:table-cell>
          <table:table-cell office:value-type="float" office:value="100" table:style-name="ce1">
            <text:p>100</text:p>
          </table:table-cell>
          <table:table-cell office:value-type="currency" office:value="3760000" table:style-name="ce54">
            <text:p>£3,760,000</text:p>
          </table:table-cell>
          <table:table-cell office:value-type="currency" office:value="4700000" table:style-name="ce29">
            <text:p>£4,700,000</text:p>
          </table:table-cell>
          <table:table-cell office:value-type="currency" office:value="5140000" table:style-name="ce29">
            <text:p>£5,140,000</text:p>
          </table:table-cell>
          <table:table-cell office:value-type="currency" office:value="5430000" table:style-name="ce29">
            <text:p>£5,430,000</text:p>
          </table:table-cell>
          <table:table-cell office:value-type="currency" office:value="6200000" table:style-name="ce29">
            <text:p>£6,200,000</text:p>
          </table:table-cell>
          <table:table-cell office:value-type="currency" office:value="5170000" table:style-name="ce54">
            <text:p>£5,170,000</text:p>
          </table:table-cell>
          <table:table-cell office:value-type="currency" office:value="6460000" table:style-name="ce29">
            <text:p>£6,460,000</text:p>
          </table:table-cell>
          <table:table-cell office:value-type="currency" office:value="7060000" table:style-name="ce29">
            <text:p>£7,060,000</text:p>
          </table:table-cell>
          <table:table-cell office:value-type="currency" office:value="7460000" table:style-name="ce29">
            <text:p>£7,460,000</text:p>
          </table:table-cell>
          <table:table-cell office:value-type="currency" office:value="8530000" table:style-name="ce29">
            <text:p>£8,530,000</text:p>
          </table:table-cell>
          <table:table-cell office:value-type="string" table:style-name="ce54">
            <text:p><text:s text:c="16"/>-</text:p>
          </table:table-cell>
          <table:table-cell office:value-type="string" table:style-name="ce29">
            <text:p><text:s text:c="16"/>-</text:p>
          </table:table-cell>
          <table:table-cell office:value-type="currency" office:value="500000" table:style-name="ce29">
            <text:p>£500,000</text:p>
          </table:table-cell>
          <table:table-cell office:value-type="currency" office:value="1580000" table:style-name="ce29">
            <text:p>£1,580,000</text:p>
          </table:table-cell>
          <table:table-cell office:value-type="currency" office:value="4670000" table:style-name="ce42">
            <text:p>£4,67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6000004</text:p>
          </table:table-cell>
          <table:table-cell office:value-type="string" table:style-name="ce14">
            <text:p>Stockton-on-Tees</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1">
            <text:p>50</text:p>
          </table:table-cell>
          <table:table-cell office:value-type="currency" office:value="500000" table:style-name="ce54">
            <text:p>£500,000</text:p>
          </table:table-cell>
          <table:table-cell office:value-type="currency" office:value="850000" table:style-name="ce29">
            <text:p>£850,000</text:p>
          </table:table-cell>
          <table:table-cell office:value-type="currency" office:value="1080000" table:style-name="ce29">
            <text:p>£1,080,000</text:p>
          </table:table-cell>
          <table:table-cell office:value-type="currency" office:value="1290000" table:style-name="ce29">
            <text:p>£1,290,000</text:p>
          </table:table-cell>
          <table:table-cell office:value-type="currency" office:value="1640000" table:style-name="ce29">
            <text:p>£1,640,000</text:p>
          </table:table-cell>
          <table:table-cell office:value-type="currency" office:value="580000" table:style-name="ce54">
            <text:p>£580,000</text:p>
          </table:table-cell>
          <table:table-cell office:value-type="currency" office:value="990000" table:style-name="ce29">
            <text:p>£990,000</text:p>
          </table:table-cell>
          <table:table-cell office:value-type="currency" office:value="1260000" table:style-name="ce29">
            <text:p>£1,260,000</text:p>
          </table:table-cell>
          <table:table-cell office:value-type="currency" office:value="1510000" table:style-name="ce29">
            <text:p>£1,510,000</text:p>
          </table:table-cell>
          <table:table-cell office:value-type="currency" office:value="1910000" table:style-name="ce29">
            <text:p>£1,910,000</text:p>
          </table:table-cell>
          <table:table-cell office:value-type="currency" office:value="830000" table:style-name="ce54">
            <text:p>£830,000</text:p>
          </table:table-cell>
          <table:table-cell office:value-type="currency" office:value="1410000" table:style-name="ce29">
            <text:p>£1,410,000</text:p>
          </table:table-cell>
          <table:table-cell office:value-type="currency" office:value="1790000" table:style-name="ce29">
            <text:p>£1,790,000</text:p>
          </table:table-cell>
          <table:table-cell office:value-type="currency" office:value="2150000" table:style-name="ce29">
            <text:p>£2,150,000</text:p>
          </table:table-cell>
          <table:table-cell office:value-type="currency" office:value="2730000" table:style-name="ce42">
            <text:p>£2,73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6000021</text:p>
          </table:table-cell>
          <table:table-cell office:value-type="string" table:style-name="ce14">
            <text:p>Stoke-on-Trent</text:p>
          </table:table-cell>
          <table:table-cell office:value-type="float" office:value="30" table:style-name="ce21">
            <text:p>30</text:p>
          </table:table-cell>
          <table:table-cell office:value-type="float" office:value="40" table:style-name="ce1">
            <text:p>40</text:p>
          </table:table-cell>
          <table:table-cell office:value-type="float" office:value="55" table:style-name="ce1">
            <text:p>55</text:p>
          </table:table-cell>
          <table:table-cell office:value-type="currency" office:value="1240000" table:style-name="ce54">
            <text:p>£1,240,000</text:p>
          </table:table-cell>
          <table:table-cell office:value-type="currency" office:value="1570000" table:style-name="ce29">
            <text:p>£1,570,000</text:p>
          </table:table-cell>
          <table:table-cell office:value-type="currency" office:value="1740000" table:style-name="ce29">
            <text:p>£1,740,000</text:p>
          </table:table-cell>
          <table:table-cell office:value-type="currency" office:value="1940000" table:style-name="ce29">
            <text:p>£1,940,000</text:p>
          </table:table-cell>
          <table:table-cell office:value-type="currency" office:value="2250000" table:style-name="ce29">
            <text:p>£2,250,000</text:p>
          </table:table-cell>
          <table:table-cell office:value-type="currency" office:value="1650000" table:style-name="ce54">
            <text:p>£1,650,000</text:p>
          </table:table-cell>
          <table:table-cell office:value-type="currency" office:value="2090000" table:style-name="ce29">
            <text:p>£2,090,000</text:p>
          </table:table-cell>
          <table:table-cell office:value-type="currency" office:value="2310000" table:style-name="ce29">
            <text:p>£2,310,000</text:p>
          </table:table-cell>
          <table:table-cell office:value-type="currency" office:value="2590000" table:style-name="ce29">
            <text:p>£2,590,000</text:p>
          </table:table-cell>
          <table:table-cell office:value-type="currency" office:value="3000000" table:style-name="ce29">
            <text:p>£3,000,000</text:p>
          </table:table-cell>
          <table:table-cell office:value-type="currency" office:value="2270000" table:style-name="ce54">
            <text:p>£2,270,000</text:p>
          </table:table-cell>
          <table:table-cell office:value-type="currency" office:value="2870000" table:style-name="ce29">
            <text:p>£2,870,000</text:p>
          </table:table-cell>
          <table:table-cell office:value-type="currency" office:value="3180000" table:style-name="ce29">
            <text:p>£3,180,000</text:p>
          </table:table-cell>
          <table:table-cell office:value-type="currency" office:value="3550000" table:style-name="ce29">
            <text:p>£3,550,000</text:p>
          </table:table-cell>
          <table:table-cell office:value-type="currency" office:value="4120000" table:style-name="ce42">
            <text:p>£4,12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21</text:p>
          </table:table-cell>
          <table:table-cell office:value-type="string" table:style-name="ce14">
            <text:p>Stratford-on-Avon</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1">
            <text:p>40</text:p>
          </table:table-cell>
          <table:table-cell office:value-type="currency" office:value="2350000" table:style-name="ce54">
            <text:p>£2,350,000</text:p>
          </table:table-cell>
          <table:table-cell office:value-type="currency" office:value="3070000" table:style-name="ce29">
            <text:p>£3,070,000</text:p>
          </table:table-cell>
          <table:table-cell office:value-type="currency" office:value="3340000" table:style-name="ce29">
            <text:p>£3,340,000</text:p>
          </table:table-cell>
          <table:table-cell office:value-type="currency" office:value="3610000" table:style-name="ce29">
            <text:p>£3,610,000</text:p>
          </table:table-cell>
          <table:table-cell office:value-type="currency" office:value="4090000" table:style-name="ce29">
            <text:p>£4,090,000</text:p>
          </table:table-cell>
          <table:table-cell office:value-type="currency" office:value="2350000" table:style-name="ce54">
            <text:p>£2,350,000</text:p>
          </table:table-cell>
          <table:table-cell office:value-type="currency" office:value="3070000" table:style-name="ce29">
            <text:p>£3,070,000</text:p>
          </table:table-cell>
          <table:table-cell office:value-type="currency" office:value="3340000" table:style-name="ce29">
            <text:p>£3,340,000</text:p>
          </table:table-cell>
          <table:table-cell office:value-type="currency" office:value="3610000" table:style-name="ce29">
            <text:p>£3,610,000</text:p>
          </table:table-cell>
          <table:table-cell office:value-type="currency" office:value="4090000" table:style-name="ce29">
            <text:p>£4,090,000</text:p>
          </table:table-cell>
          <table:table-cell office:value-type="currency" office:value="3130000" table:style-name="ce54">
            <text:p>£3,130,000</text:p>
          </table:table-cell>
          <table:table-cell office:value-type="currency" office:value="4090000" table:style-name="ce29">
            <text:p>£4,090,000</text:p>
          </table:table-cell>
          <table:table-cell office:value-type="currency" office:value="4450000" table:style-name="ce29">
            <text:p>£4,450,000</text:p>
          </table:table-cell>
          <table:table-cell office:value-type="currency" office:value="4820000" table:style-name="ce29">
            <text:p>£4,820,000</text:p>
          </table:table-cell>
          <table:table-cell office:value-type="currency" office:value="5450000" table:style-name="ce42">
            <text:p>£5,45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82</text:p>
          </table:table-cell>
          <table:table-cell office:value-type="string" table:style-name="ce14">
            <text:p>Stroud</text:p>
          </table:table-cell>
          <table:table-cell office:value-type="float" office:value="30" table:style-name="ce21">
            <text:p>30</text:p>
          </table:table-cell>
          <table:table-cell office:value-type="float" office:value="35" table:style-name="ce1">
            <text:p>35</text:p>
          </table:table-cell>
          <table:table-cell office:value-type="float" office:value="60" table:style-name="ce1">
            <text:p>60</text:p>
          </table:table-cell>
          <table:table-cell office:value-type="currency" office:value="2280000" table:style-name="ce54">
            <text:p>£2,280,000</text:p>
          </table:table-cell>
          <table:table-cell office:value-type="currency" office:value="2720000" table:style-name="ce29">
            <text:p>£2,720,000</text:p>
          </table:table-cell>
          <table:table-cell office:value-type="currency" office:value="3010000" table:style-name="ce29">
            <text:p>£3,010,000</text:p>
          </table:table-cell>
          <table:table-cell office:value-type="currency" office:value="3250000" table:style-name="ce29">
            <text:p>£3,250,000</text:p>
          </table:table-cell>
          <table:table-cell office:value-type="currency" office:value="3610000" table:style-name="ce29">
            <text:p>£3,610,000</text:p>
          </table:table-cell>
          <table:table-cell office:value-type="currency" office:value="2660000" table:style-name="ce54">
            <text:p>£2,660,000</text:p>
          </table:table-cell>
          <table:table-cell office:value-type="currency" office:value="3170000" table:style-name="ce29">
            <text:p>£3,170,000</text:p>
          </table:table-cell>
          <table:table-cell office:value-type="currency" office:value="3510000" table:style-name="ce29">
            <text:p>£3,510,000</text:p>
          </table:table-cell>
          <table:table-cell office:value-type="currency" office:value="3790000" table:style-name="ce29">
            <text:p>£3,790,000</text:p>
          </table:table-cell>
          <table:table-cell office:value-type="currency" office:value="4210000" table:style-name="ce29">
            <text:p>£4,210,000</text:p>
          </table:table-cell>
          <table:table-cell office:value-type="currency" office:value="4560000" table:style-name="ce54">
            <text:p>£4,560,000</text:p>
          </table:table-cell>
          <table:table-cell office:value-type="currency" office:value="5430000" table:style-name="ce29">
            <text:p>£5,430,000</text:p>
          </table:table-cell>
          <table:table-cell office:value-type="currency" office:value="6020000" table:style-name="ce29">
            <text:p>£6,020,000</text:p>
          </table:table-cell>
          <table:table-cell office:value-type="currency" office:value="6500000" table:style-name="ce29">
            <text:p>£6,500,000</text:p>
          </table:table-cell>
          <table:table-cell office:value-type="currency" office:value="7220000" table:style-name="ce42">
            <text:p>£7,22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8000024</text:p>
          </table:table-cell>
          <table:table-cell office:value-type="string" table:style-name="ce14">
            <text:p>Sunderland</text:p>
          </table:table-cell>
          <table:table-cell office:value-type="float" office:value="35" table:style-name="ce21">
            <text:p>35</text:p>
          </table:table-cell>
          <table:table-cell office:value-type="float" office:value="50" table:style-name="ce1">
            <text:p>50</text:p>
          </table:table-cell>
          <table:table-cell office:value-type="float" office:value="60" table:style-name="ce1">
            <text:p>60</text:p>
          </table:table-cell>
          <table:table-cell office:value-type="currency" office:value="980000" table:style-name="ce54">
            <text:p>£980,000</text:p>
          </table:table-cell>
          <table:table-cell office:value-type="currency" office:value="1300000" table:style-name="ce29">
            <text:p>£1,300,000</text:p>
          </table:table-cell>
          <table:table-cell office:value-type="currency" office:value="1460000" table:style-name="ce29">
            <text:p>£1,460,000</text:p>
          </table:table-cell>
          <table:table-cell office:value-type="currency" office:value="1690000" table:style-name="ce29">
            <text:p>£1,690,000</text:p>
          </table:table-cell>
          <table:table-cell office:value-type="currency" office:value="2060000" table:style-name="ce29">
            <text:p>£2,060,000</text:p>
          </table:table-cell>
          <table:table-cell office:value-type="currency" office:value="1390000" table:style-name="ce54">
            <text:p>£1,390,000</text:p>
          </table:table-cell>
          <table:table-cell office:value-type="currency" office:value="1850000" table:style-name="ce29">
            <text:p>£1,850,000</text:p>
          </table:table-cell>
          <table:table-cell office:value-type="currency" office:value="2090000" table:style-name="ce29">
            <text:p>£2,090,000</text:p>
          </table:table-cell>
          <table:table-cell office:value-type="currency" office:value="2410000" table:style-name="ce29">
            <text:p>£2,410,000</text:p>
          </table:table-cell>
          <table:table-cell office:value-type="currency" office:value="2940000" table:style-name="ce29">
            <text:p>£2,940,000</text:p>
          </table:table-cell>
          <table:table-cell office:value-type="currency" office:value="1670000" table:style-name="ce54">
            <text:p>£1,670,000</text:p>
          </table:table-cell>
          <table:table-cell office:value-type="currency" office:value="2220000" table:style-name="ce29">
            <text:p>£2,220,000</text:p>
          </table:table-cell>
          <table:table-cell office:value-type="currency" office:value="2500000" table:style-name="ce29">
            <text:p>£2,500,000</text:p>
          </table:table-cell>
          <table:table-cell office:value-type="currency" office:value="2890000" table:style-name="ce29">
            <text:p>£2,890,000</text:p>
          </table:table-cell>
          <table:table-cell office:value-type="currency" office:value="3520000" table:style-name="ce42">
            <text:p>£3,52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14</text:p>
          </table:table-cell>
          <table:table-cell office:value-type="string" table:style-name="ce14">
            <text:p>Surrey Heath</text:p>
          </table:table-cell>
          <table:table-cell office:value-type="float" office:value="30" table:style-name="ce21">
            <text:p>30</text:p>
          </table:table-cell>
          <table:table-cell office:value-type="float" office:value="35" table:style-name="ce1">
            <text:p>35</text:p>
          </table:table-cell>
          <table:table-cell office:value-type="float" office:value="60" table:style-name="ce1">
            <text:p>60</text:p>
          </table:table-cell>
          <table:table-cell office:value-type="currency" office:value="4490000" table:style-name="ce54">
            <text:p>£4,490,000</text:p>
          </table:table-cell>
          <table:table-cell office:value-type="currency" office:value="4970000" table:style-name="ce29">
            <text:p>£4,970,000</text:p>
          </table:table-cell>
          <table:table-cell office:value-type="currency" office:value="5350000" table:style-name="ce29">
            <text:p>£5,350,000</text:p>
          </table:table-cell>
          <table:table-cell office:value-type="currency" office:value="5600000" table:style-name="ce29">
            <text:p>£5,600,000</text:p>
          </table:table-cell>
          <table:table-cell office:value-type="currency" office:value="6100000" table:style-name="ce29">
            <text:p>£6,100,000</text:p>
          </table:table-cell>
          <table:table-cell office:value-type="currency" office:value="5230000" table:style-name="ce54">
            <text:p>£5,230,000</text:p>
          </table:table-cell>
          <table:table-cell office:value-type="currency" office:value="5800000" table:style-name="ce29">
            <text:p>£5,800,000</text:p>
          </table:table-cell>
          <table:table-cell office:value-type="currency" office:value="6240000" table:style-name="ce29">
            <text:p>£6,240,000</text:p>
          </table:table-cell>
          <table:table-cell office:value-type="currency" office:value="6530000" table:style-name="ce29">
            <text:p>£6,530,000</text:p>
          </table:table-cell>
          <table:table-cell office:value-type="currency" office:value="7120000" table:style-name="ce29">
            <text:p>£7,120,000</text:p>
          </table:table-cell>
          <table:table-cell office:value-type="currency" office:value="8960000" table:style-name="ce54">
            <text:p>£8,960,000</text:p>
          </table:table-cell>
          <table:table-cell office:value-type="currency" office:value="9930000" table:style-name="ce29">
            <text:p>£9,930,000</text:p>
          </table:table-cell>
          <table:table-cell office:value-type="currency" office:value="10700000" table:style-name="ce29">
            <text:p>£10,700,000</text:p>
          </table:table-cell>
          <table:table-cell office:value-type="currency" office:value="11190000" table:style-name="ce29">
            <text:p>£11,190,000</text:p>
          </table:table-cell>
          <table:table-cell office:value-type="currency" office:value="12190000" table:style-name="ce42">
            <text:p>£12,19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9</text:p>
          </table:table-cell>
          <table:table-cell office:value-type="string" table:style-name="ce14">
            <text:p>Sutton</text:p>
          </table:table-cell>
          <table:table-cell office:value-type="float" office:value="80" table:style-name="ce21">
            <text:p>80</text:p>
          </table:table-cell>
          <table:table-cell office:value-type="float" office:value="100" table:style-name="ce1">
            <text:p>100</text:p>
          </table:table-cell>
          <table:table-cell office:value-type="float" office:value="140" table:style-name="ce1">
            <text:p>140</text:p>
          </table:table-cell>
          <table:table-cell office:value-type="currency" office:value="15340000" table:style-name="ce54">
            <text:p>£15,340,000</text:p>
          </table:table-cell>
          <table:table-cell office:value-type="currency" office:value="17570000" table:style-name="ce29">
            <text:p>£17,570,000</text:p>
          </table:table-cell>
          <table:table-cell office:value-type="currency" office:value="18600000" table:style-name="ce29">
            <text:p>£18,600,000</text:p>
          </table:table-cell>
          <table:table-cell office:value-type="currency" office:value="19400000" table:style-name="ce29">
            <text:p>£19,400,000</text:p>
          </table:table-cell>
          <table:table-cell office:value-type="currency" office:value="20550000" table:style-name="ce29">
            <text:p>£20,550,000</text:p>
          </table:table-cell>
          <table:table-cell office:value-type="currency" office:value="9560000" table:style-name="ce54">
            <text:p>£9,560,000</text:p>
          </table:table-cell>
          <table:table-cell office:value-type="currency" office:value="11380000" table:style-name="ce29">
            <text:p>£11,380,000</text:p>
          </table:table-cell>
          <table:table-cell office:value-type="currency" office:value="12180000" table:style-name="ce29">
            <text:p>£12,180,000</text:p>
          </table:table-cell>
          <table:table-cell office:value-type="currency" office:value="12900000" table:style-name="ce29">
            <text:p>£12,900,000</text:p>
          </table:table-cell>
          <table:table-cell office:value-type="currency" office:value="14000000" table:style-name="ce29">
            <text:p>£14,000,000</text:p>
          </table:table-cell>
          <table:table-cell office:value-type="currency" office:value="13380000" table:style-name="ce54">
            <text:p>£13,380,000</text:p>
          </table:table-cell>
          <table:table-cell office:value-type="currency" office:value="15930000" table:style-name="ce29">
            <text:p>£15,930,000</text:p>
          </table:table-cell>
          <table:table-cell office:value-type="currency" office:value="17050000" table:style-name="ce29">
            <text:p>£17,050,000</text:p>
          </table:table-cell>
          <table:table-cell office:value-type="currency" office:value="18060000" table:style-name="ce29">
            <text:p>£18,060,000</text:p>
          </table:table-cell>
          <table:table-cell office:value-type="currency" office:value="19600000" table:style-name="ce42">
            <text:p>£19,60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13</text:p>
          </table:table-cell>
          <table:table-cell office:value-type="string" table:style-name="ce14">
            <text:p>Swale</text:p>
          </table:table-cell>
          <table:table-cell office:value-type="float" office:value="50" table:style-name="ce21">
            <text:p>50</text:p>
          </table:table-cell>
          <table:table-cell office:value-type="float" office:value="55" table:style-name="ce1">
            <text:p>55</text:p>
          </table:table-cell>
          <table:table-cell office:value-type="float" office:value="80" table:style-name="ce1">
            <text:p>80</text:p>
          </table:table-cell>
          <table:table-cell office:value-type="currency" office:value="4710000" table:style-name="ce54">
            <text:p>£4,710,000</text:p>
          </table:table-cell>
          <table:table-cell office:value-type="currency" office:value="5240000" table:style-name="ce29">
            <text:p>£5,240,000</text:p>
          </table:table-cell>
          <table:table-cell office:value-type="currency" office:value="5520000" table:style-name="ce29">
            <text:p>£5,520,000</text:p>
          </table:table-cell>
          <table:table-cell office:value-type="currency" office:value="5910000" table:style-name="ce29">
            <text:p>£5,910,000</text:p>
          </table:table-cell>
          <table:table-cell office:value-type="currency" office:value="6520000" table:style-name="ce29">
            <text:p>£6,520,000</text:p>
          </table:table-cell>
          <table:table-cell office:value-type="currency" office:value="5180000" table:style-name="ce54">
            <text:p>£5,180,000</text:p>
          </table:table-cell>
          <table:table-cell office:value-type="currency" office:value="5770000" table:style-name="ce29">
            <text:p>£5,770,000</text:p>
          </table:table-cell>
          <table:table-cell office:value-type="currency" office:value="6070000" table:style-name="ce29">
            <text:p>£6,070,000</text:p>
          </table:table-cell>
          <table:table-cell office:value-type="currency" office:value="6500000" table:style-name="ce29">
            <text:p>£6,500,000</text:p>
          </table:table-cell>
          <table:table-cell office:value-type="currency" office:value="7170000" table:style-name="ce29">
            <text:p>£7,170,000</text:p>
          </table:table-cell>
          <table:table-cell office:value-type="currency" office:value="7520000" table:style-name="ce54">
            <text:p>£7,520,000</text:p>
          </table:table-cell>
          <table:table-cell office:value-type="currency" office:value="8390000" table:style-name="ce29">
            <text:p>£8,390,000</text:p>
          </table:table-cell>
          <table:table-cell office:value-type="currency" office:value="8830000" table:style-name="ce29">
            <text:p>£8,830,000</text:p>
          </table:table-cell>
          <table:table-cell office:value-type="currency" office:value="9460000" table:style-name="ce29">
            <text:p>£9,460,000</text:p>
          </table:table-cell>
          <table:table-cell office:value-type="currency" office:value="10420000" table:style-name="ce42">
            <text:p>£10,42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30</text:p>
          </table:table-cell>
          <table:table-cell office:value-type="string" table:style-name="ce14">
            <text:p>Swindon</text:p>
          </table:table-cell>
          <table:table-cell office:value-type="float" office:value="35" table:style-name="ce21">
            <text:p>35</text:p>
          </table:table-cell>
          <table:table-cell office:value-type="float" office:value="50" table:style-name="ce1">
            <text:p>50</text:p>
          </table:table-cell>
          <table:table-cell office:value-type="float" office:value="60" table:style-name="ce1">
            <text:p>60</text:p>
          </table:table-cell>
          <table:table-cell office:value-type="currency" office:value="3350000" table:style-name="ce54">
            <text:p>£3,350,000</text:p>
          </table:table-cell>
          <table:table-cell office:value-type="currency" office:value="3780000" table:style-name="ce29">
            <text:p>£3,780,000</text:p>
          </table:table-cell>
          <table:table-cell office:value-type="currency" office:value="4050000" table:style-name="ce29">
            <text:p>£4,050,000</text:p>
          </table:table-cell>
          <table:table-cell office:value-type="currency" office:value="4290000" table:style-name="ce29">
            <text:p>£4,290,000</text:p>
          </table:table-cell>
          <table:table-cell office:value-type="currency" office:value="4700000" table:style-name="ce29">
            <text:p>£4,700,000</text:p>
          </table:table-cell>
          <table:table-cell office:value-type="currency" office:value="4780000" table:style-name="ce54">
            <text:p>£4,780,000</text:p>
          </table:table-cell>
          <table:table-cell office:value-type="currency" office:value="5400000" table:style-name="ce29">
            <text:p>£5,400,000</text:p>
          </table:table-cell>
          <table:table-cell office:value-type="currency" office:value="5780000" table:style-name="ce29">
            <text:p>£5,780,000</text:p>
          </table:table-cell>
          <table:table-cell office:value-type="currency" office:value="6130000" table:style-name="ce29">
            <text:p>£6,130,000</text:p>
          </table:table-cell>
          <table:table-cell office:value-type="currency" office:value="6720000" table:style-name="ce29">
            <text:p>£6,720,000</text:p>
          </table:table-cell>
          <table:table-cell office:value-type="currency" office:value="5730000" table:style-name="ce54">
            <text:p>£5,730,000</text:p>
          </table:table-cell>
          <table:table-cell office:value-type="currency" office:value="6480000" table:style-name="ce29">
            <text:p>£6,480,000</text:p>
          </table:table-cell>
          <table:table-cell office:value-type="currency" office:value="6930000" table:style-name="ce29">
            <text:p>£6,930,000</text:p>
          </table:table-cell>
          <table:table-cell office:value-type="currency" office:value="7350000" table:style-name="ce29">
            <text:p>£7,350,000</text:p>
          </table:table-cell>
          <table:table-cell office:value-type="currency" office:value="8060000" table:style-name="ce42">
            <text:p>£8,06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8</text:p>
          </table:table-cell>
          <table:table-cell office:value-type="string" table:style-name="ce14">
            <text:p>Tameside</text:p>
          </table:table-cell>
          <table:table-cell office:value-type="float" office:value="35" table:style-name="ce21">
            <text:p>35</text:p>
          </table:table-cell>
          <table:table-cell office:value-type="float" office:value="50" table:style-name="ce1">
            <text:p>50</text:p>
          </table:table-cell>
          <table:table-cell office:value-type="float" office:value="80" table:style-name="ce1">
            <text:p>80</text:p>
          </table:table-cell>
          <table:table-cell office:value-type="currency" office:value="1700000" table:style-name="ce54">
            <text:p>£1,700,000</text:p>
          </table:table-cell>
          <table:table-cell office:value-type="currency" office:value="2170000" table:style-name="ce29">
            <text:p>£2,170,000</text:p>
          </table:table-cell>
          <table:table-cell office:value-type="currency" office:value="2440000" table:style-name="ce29">
            <text:p>£2,440,000</text:p>
          </table:table-cell>
          <table:table-cell office:value-type="currency" office:value="2890000" table:style-name="ce29">
            <text:p>£2,890,000</text:p>
          </table:table-cell>
          <table:table-cell office:value-type="currency" office:value="3500000" table:style-name="ce29">
            <text:p>£3,500,000</text:p>
          </table:table-cell>
          <table:table-cell office:value-type="currency" office:value="2420000" table:style-name="ce54">
            <text:p>£2,420,000</text:p>
          </table:table-cell>
          <table:table-cell office:value-type="currency" office:value="3090000" table:style-name="ce29">
            <text:p>£3,090,000</text:p>
          </table:table-cell>
          <table:table-cell office:value-type="currency" office:value="3490000" table:style-name="ce29">
            <text:p>£3,490,000</text:p>
          </table:table-cell>
          <table:table-cell office:value-type="currency" office:value="4120000" table:style-name="ce29">
            <text:p>£4,120,000</text:p>
          </table:table-cell>
          <table:table-cell office:value-type="currency" office:value="5000000" table:style-name="ce29">
            <text:p>£5,000,000</text:p>
          </table:table-cell>
          <table:table-cell office:value-type="currency" office:value="3870000" table:style-name="ce54">
            <text:p>£3,870,000</text:p>
          </table:table-cell>
          <table:table-cell office:value-type="currency" office:value="4940000" table:style-name="ce29">
            <text:p>£4,940,000</text:p>
          </table:table-cell>
          <table:table-cell office:value-type="currency" office:value="5580000" table:style-name="ce29">
            <text:p>£5,580,000</text:p>
          </table:table-cell>
          <table:table-cell office:value-type="currency" office:value="6590000" table:style-name="ce29">
            <text:p>£6,590,000</text:p>
          </table:table-cell>
          <table:table-cell office:value-type="currency" office:value="7990000" table:style-name="ce42">
            <text:p>£7,99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199</text:p>
          </table:table-cell>
          <table:table-cell office:value-type="string" table:style-name="ce14">
            <text:p>Tamworth</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1">
            <text:p>50</text:p>
          </table:table-cell>
          <table:table-cell office:value-type="currency" office:value="2680000" table:style-name="ce54">
            <text:p>£2,680,000</text:p>
          </table:table-cell>
          <table:table-cell office:value-type="currency" office:value="3080000" table:style-name="ce29">
            <text:p>£3,080,000</text:p>
          </table:table-cell>
          <table:table-cell office:value-type="currency" office:value="3270000" table:style-name="ce29">
            <text:p>£3,270,000</text:p>
          </table:table-cell>
          <table:table-cell office:value-type="currency" office:value="3420000" table:style-name="ce29">
            <text:p>£3,420,000</text:p>
          </table:table-cell>
          <table:table-cell office:value-type="currency" office:value="3700000" table:style-name="ce29">
            <text:p>£3,700,000</text:p>
          </table:table-cell>
          <table:table-cell office:value-type="currency" office:value="3130000" table:style-name="ce54">
            <text:p>£3,130,000</text:p>
          </table:table-cell>
          <table:table-cell office:value-type="currency" office:value="3600000" table:style-name="ce29">
            <text:p>£3,600,000</text:p>
          </table:table-cell>
          <table:table-cell office:value-type="currency" office:value="3820000" table:style-name="ce29">
            <text:p>£3,820,000</text:p>
          </table:table-cell>
          <table:table-cell office:value-type="currency" office:value="3990000" table:style-name="ce29">
            <text:p>£3,990,000</text:p>
          </table:table-cell>
          <table:table-cell office:value-type="currency" office:value="4310000" table:style-name="ce29">
            <text:p>£4,310,000</text:p>
          </table:table-cell>
          <table:table-cell office:value-type="currency" office:value="4470000" table:style-name="ce54">
            <text:p>£4,470,000</text:p>
          </table:table-cell>
          <table:table-cell office:value-type="currency" office:value="5130000" table:style-name="ce29">
            <text:p>£5,130,000</text:p>
          </table:table-cell>
          <table:table-cell office:value-type="currency" office:value="5450000" table:style-name="ce29">
            <text:p>£5,450,000</text:p>
          </table:table-cell>
          <table:table-cell office:value-type="currency" office:value="5700000" table:style-name="ce29">
            <text:p>£5,700,000</text:p>
          </table:table-cell>
          <table:table-cell office:value-type="currency" office:value="6150000" table:style-name="ce42">
            <text:p>£6,1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15</text:p>
          </table:table-cell>
          <table:table-cell office:value-type="string" table:style-name="ce14">
            <text:p>Tandridg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4590000" table:style-name="ce54">
            <text:p>£4,590,000</text:p>
          </table:table-cell>
          <table:table-cell office:value-type="currency" office:value="5170000" table:style-name="ce29">
            <text:p>£5,170,000</text:p>
          </table:table-cell>
          <table:table-cell office:value-type="currency" office:value="5790000" table:style-name="ce29">
            <text:p>£5,790,000</text:p>
          </table:table-cell>
          <table:table-cell office:value-type="currency" office:value="6240000" table:style-name="ce29">
            <text:p>£6,240,000</text:p>
          </table:table-cell>
          <table:table-cell office:value-type="currency" office:value="6980000" table:style-name="ce29">
            <text:p>£6,980,000</text:p>
          </table:table-cell>
          <table:table-cell office:value-type="currency" office:value="4590000" table:style-name="ce54">
            <text:p>£4,590,000</text:p>
          </table:table-cell>
          <table:table-cell office:value-type="currency" office:value="5170000" table:style-name="ce29">
            <text:p>£5,170,000</text:p>
          </table:table-cell>
          <table:table-cell office:value-type="currency" office:value="5790000" table:style-name="ce29">
            <text:p>£5,790,000</text:p>
          </table:table-cell>
          <table:table-cell office:value-type="currency" office:value="6240000" table:style-name="ce29">
            <text:p>£6,240,000</text:p>
          </table:table-cell>
          <table:table-cell office:value-type="currency" office:value="6980000" table:style-name="ce29">
            <text:p>£6,980,000</text:p>
          </table:table-cell>
          <table:table-cell office:value-type="currency" office:value="4590000" table:style-name="ce54">
            <text:p>£4,590,000</text:p>
          </table:table-cell>
          <table:table-cell office:value-type="currency" office:value="5170000" table:style-name="ce29">
            <text:p>£5,170,000</text:p>
          </table:table-cell>
          <table:table-cell office:value-type="currency" office:value="5790000" table:style-name="ce29">
            <text:p>£5,790,000</text:p>
          </table:table-cell>
          <table:table-cell office:value-type="currency" office:value="6240000" table:style-name="ce29">
            <text:p>£6,240,000</text:p>
          </table:table-cell>
          <table:table-cell office:value-type="currency" office:value="6980000" table:style-name="ce42">
            <text:p>£6,98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45</text:p>
          </table:table-cell>
          <table:table-cell office:value-type="string" table:style-name="ce14">
            <text:p>Teignbridge</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1">
            <text:p>35</text:p>
          </table:table-cell>
          <table:table-cell office:value-type="currency" office:value="2600000" table:style-name="ce54">
            <text:p>£2,600,000</text:p>
          </table:table-cell>
          <table:table-cell office:value-type="currency" office:value="2980000" table:style-name="ce29">
            <text:p>£2,980,000</text:p>
          </table:table-cell>
          <table:table-cell office:value-type="currency" office:value="3200000" table:style-name="ce29">
            <text:p>£3,200,000</text:p>
          </table:table-cell>
          <table:table-cell office:value-type="currency" office:value="3400000" table:style-name="ce29">
            <text:p>£3,400,000</text:p>
          </table:table-cell>
          <table:table-cell office:value-type="currency" office:value="3760000" table:style-name="ce29">
            <text:p>£3,760,000</text:p>
          </table:table-cell>
          <table:table-cell office:value-type="currency" office:value="2600000" table:style-name="ce54">
            <text:p>£2,600,000</text:p>
          </table:table-cell>
          <table:table-cell office:value-type="currency" office:value="2980000" table:style-name="ce29">
            <text:p>£2,980,000</text:p>
          </table:table-cell>
          <table:table-cell office:value-type="currency" office:value="3200000" table:style-name="ce29">
            <text:p>£3,200,000</text:p>
          </table:table-cell>
          <table:table-cell office:value-type="currency" office:value="3400000" table:style-name="ce29">
            <text:p>£3,400,000</text:p>
          </table:table-cell>
          <table:table-cell office:value-type="currency" office:value="3760000" table:style-name="ce29">
            <text:p>£3,760,000</text:p>
          </table:table-cell>
          <table:table-cell office:value-type="currency" office:value="3030000" table:style-name="ce54">
            <text:p>£3,030,000</text:p>
          </table:table-cell>
          <table:table-cell office:value-type="currency" office:value="3480000" table:style-name="ce29">
            <text:p>£3,480,000</text:p>
          </table:table-cell>
          <table:table-cell office:value-type="currency" office:value="3730000" table:style-name="ce29">
            <text:p>£3,730,000</text:p>
          </table:table-cell>
          <table:table-cell office:value-type="currency" office:value="3960000" table:style-name="ce29">
            <text:p>£3,960,000</text:p>
          </table:table-cell>
          <table:table-cell office:value-type="currency" office:value="4390000" table:style-name="ce42">
            <text:p>£4,39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6000020</text:p>
          </table:table-cell>
          <table:table-cell office:value-type="string" table:style-name="ce14">
            <text:p>Telford and Wrekin</text:p>
          </table:table-cell>
          <table:table-cell office:value-type="float" office:value="30" table:style-name="ce21">
            <text:p>30</text:p>
          </table:table-cell>
          <table:table-cell office:value-type="float" office:value="40" table:style-name="ce1">
            <text:p>40</text:p>
          </table:table-cell>
          <table:table-cell office:value-type="float" office:value="50" table:style-name="ce1">
            <text:p>50</text:p>
          </table:table-cell>
          <table:table-cell office:value-type="currency" office:value="1400000" table:style-name="ce54">
            <text:p>£1,400,000</text:p>
          </table:table-cell>
          <table:table-cell office:value-type="currency" office:value="1880000" table:style-name="ce29">
            <text:p>£1,880,000</text:p>
          </table:table-cell>
          <table:table-cell office:value-type="currency" office:value="2100000" table:style-name="ce29">
            <text:p>£2,100,000</text:p>
          </table:table-cell>
          <table:table-cell office:value-type="currency" office:value="2350000" table:style-name="ce29">
            <text:p>£2,350,000</text:p>
          </table:table-cell>
          <table:table-cell office:value-type="currency" office:value="2680000" table:style-name="ce29">
            <text:p>£2,680,000</text:p>
          </table:table-cell>
          <table:table-cell office:value-type="currency" office:value="1870000" table:style-name="ce54">
            <text:p>£1,870,000</text:p>
          </table:table-cell>
          <table:table-cell office:value-type="currency" office:value="2500000" table:style-name="ce29">
            <text:p>£2,500,000</text:p>
          </table:table-cell>
          <table:table-cell office:value-type="currency" office:value="2790000" table:style-name="ce29">
            <text:p>£2,790,000</text:p>
          </table:table-cell>
          <table:table-cell office:value-type="currency" office:value="3120000" table:style-name="ce29">
            <text:p>£3,120,000</text:p>
          </table:table-cell>
          <table:table-cell office:value-type="currency" office:value="3570000" table:style-name="ce29">
            <text:p>£3,570,000</text:p>
          </table:table-cell>
          <table:table-cell office:value-type="currency" office:value="2330000" table:style-name="ce54">
            <text:p>£2,330,000</text:p>
          </table:table-cell>
          <table:table-cell office:value-type="currency" office:value="3120000" table:style-name="ce29">
            <text:p>£3,120,000</text:p>
          </table:table-cell>
          <table:table-cell office:value-type="currency" office:value="3490000" table:style-name="ce29">
            <text:p>£3,490,000</text:p>
          </table:table-cell>
          <table:table-cell office:value-type="currency" office:value="3900000" table:style-name="ce29">
            <text:p>£3,900,000</text:p>
          </table:table-cell>
          <table:table-cell office:value-type="currency" office:value="4460000" table:style-name="ce42">
            <text:p>£4,46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76</text:p>
          </table:table-cell>
          <table:table-cell office:value-type="string" table:style-name="ce14">
            <text:p>Tendring</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1">
            <text:p>35</text:p>
          </table:table-cell>
          <table:table-cell office:value-type="currency" office:value="2440000" table:style-name="ce54">
            <text:p>£2,440,000</text:p>
          </table:table-cell>
          <table:table-cell office:value-type="currency" office:value="2910000" table:style-name="ce29">
            <text:p>£2,910,000</text:p>
          </table:table-cell>
          <table:table-cell office:value-type="currency" office:value="3160000" table:style-name="ce29">
            <text:p>£3,160,000</text:p>
          </table:table-cell>
          <table:table-cell office:value-type="currency" office:value="3400000" table:style-name="ce29">
            <text:p>£3,400,000</text:p>
          </table:table-cell>
          <table:table-cell office:value-type="currency" office:value="3890000" table:style-name="ce29">
            <text:p>£3,890,000</text:p>
          </table:table-cell>
          <table:table-cell office:value-type="currency" office:value="2440000" table:style-name="ce54">
            <text:p>£2,440,000</text:p>
          </table:table-cell>
          <table:table-cell office:value-type="currency" office:value="2910000" table:style-name="ce29">
            <text:p>£2,910,000</text:p>
          </table:table-cell>
          <table:table-cell office:value-type="currency" office:value="3160000" table:style-name="ce29">
            <text:p>£3,160,000</text:p>
          </table:table-cell>
          <table:table-cell office:value-type="currency" office:value="3400000" table:style-name="ce29">
            <text:p>£3,400,000</text:p>
          </table:table-cell>
          <table:table-cell office:value-type="currency" office:value="3890000" table:style-name="ce29">
            <text:p>£3,890,000</text:p>
          </table:table-cell>
          <table:table-cell office:value-type="currency" office:value="2840000" table:style-name="ce54">
            <text:p>£2,840,000</text:p>
          </table:table-cell>
          <table:table-cell office:value-type="currency" office:value="3390000" table:style-name="ce29">
            <text:p>£3,390,000</text:p>
          </table:table-cell>
          <table:table-cell office:value-type="currency" office:value="3680000" table:style-name="ce29">
            <text:p>£3,680,000</text:p>
          </table:table-cell>
          <table:table-cell office:value-type="currency" office:value="3960000" table:style-name="ce29">
            <text:p>£3,960,000</text:p>
          </table:table-cell>
          <table:table-cell office:value-type="currency" office:value="4540000" table:style-name="ce42">
            <text:p>£4,54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93</text:p>
          </table:table-cell>
          <table:table-cell office:value-type="string" table:style-name="ce14">
            <text:p>Test Valley</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1">
            <text:p>45</text:p>
          </table:table-cell>
          <table:table-cell office:value-type="currency" office:value="3080000" table:style-name="ce54">
            <text:p>£3,080,000</text:p>
          </table:table-cell>
          <table:table-cell office:value-type="currency" office:value="3680000" table:style-name="ce29">
            <text:p>£3,680,000</text:p>
          </table:table-cell>
          <table:table-cell office:value-type="currency" office:value="4060000" table:style-name="ce29">
            <text:p>£4,060,000</text:p>
          </table:table-cell>
          <table:table-cell office:value-type="currency" office:value="4380000" table:style-name="ce29">
            <text:p>£4,380,000</text:p>
          </table:table-cell>
          <table:table-cell office:value-type="currency" office:value="5080000" table:style-name="ce29">
            <text:p>£5,080,000</text:p>
          </table:table-cell>
          <table:table-cell office:value-type="currency" office:value="3600000" table:style-name="ce54">
            <text:p>£3,600,000</text:p>
          </table:table-cell>
          <table:table-cell office:value-type="currency" office:value="4290000" table:style-name="ce29">
            <text:p>£4,290,000</text:p>
          </table:table-cell>
          <table:table-cell office:value-type="currency" office:value="4740000" table:style-name="ce29">
            <text:p>£4,740,000</text:p>
          </table:table-cell>
          <table:table-cell office:value-type="currency" office:value="5110000" table:style-name="ce29">
            <text:p>£5,110,000</text:p>
          </table:table-cell>
          <table:table-cell office:value-type="currency" office:value="5930000" table:style-name="ce29">
            <text:p>£5,930,000</text:p>
          </table:table-cell>
          <table:table-cell office:value-type="currency" office:value="4620000" table:style-name="ce54">
            <text:p>£4,620,000</text:p>
          </table:table-cell>
          <table:table-cell office:value-type="currency" office:value="5510000" table:style-name="ce29">
            <text:p>£5,510,000</text:p>
          </table:table-cell>
          <table:table-cell office:value-type="currency" office:value="6090000" table:style-name="ce29">
            <text:p>£6,090,000</text:p>
          </table:table-cell>
          <table:table-cell office:value-type="currency" office:value="6570000" table:style-name="ce29">
            <text:p>£6,570,000</text:p>
          </table:table-cell>
          <table:table-cell office:value-type="currency" office:value="7620000" table:style-name="ce42">
            <text:p>£7,62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83</text:p>
          </table:table-cell>
          <table:table-cell office:value-type="string" table:style-name="ce14">
            <text:p>Tewkesbury</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1">
            <text:p>45</text:p>
          </table:table-cell>
          <table:table-cell office:value-type="currency" office:value="2500000" table:style-name="ce54">
            <text:p>£2,500,000</text:p>
          </table:table-cell>
          <table:table-cell office:value-type="currency" office:value="3030000" table:style-name="ce29">
            <text:p>£3,030,000</text:p>
          </table:table-cell>
          <table:table-cell office:value-type="currency" office:value="3310000" table:style-name="ce29">
            <text:p>£3,310,000</text:p>
          </table:table-cell>
          <table:table-cell office:value-type="currency" office:value="3590000" table:style-name="ce29">
            <text:p>£3,590,000</text:p>
          </table:table-cell>
          <table:table-cell office:value-type="currency" office:value="4030000" table:style-name="ce29">
            <text:p>£4,030,000</text:p>
          </table:table-cell>
          <table:table-cell office:value-type="currency" office:value="2500000" table:style-name="ce54">
            <text:p>£2,500,000</text:p>
          </table:table-cell>
          <table:table-cell office:value-type="currency" office:value="3030000" table:style-name="ce29">
            <text:p>£3,030,000</text:p>
          </table:table-cell>
          <table:table-cell office:value-type="currency" office:value="3310000" table:style-name="ce29">
            <text:p>£3,310,000</text:p>
          </table:table-cell>
          <table:table-cell office:value-type="currency" office:value="3590000" table:style-name="ce29">
            <text:p>£3,590,000</text:p>
          </table:table-cell>
          <table:table-cell office:value-type="currency" office:value="4030000" table:style-name="ce29">
            <text:p>£4,030,000</text:p>
          </table:table-cell>
          <table:table-cell office:value-type="currency" office:value="3750000" table:style-name="ce54">
            <text:p>£3,750,000</text:p>
          </table:table-cell>
          <table:table-cell office:value-type="currency" office:value="4550000" table:style-name="ce29">
            <text:p>£4,550,000</text:p>
          </table:table-cell>
          <table:table-cell office:value-type="currency" office:value="4960000" table:style-name="ce29">
            <text:p>£4,960,000</text:p>
          </table:table-cell>
          <table:table-cell office:value-type="currency" office:value="5390000" table:style-name="ce29">
            <text:p>£5,390,000</text:p>
          </table:table-cell>
          <table:table-cell office:value-type="currency" office:value="6030000" table:style-name="ce42">
            <text:p>£6,03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14</text:p>
          </table:table-cell>
          <table:table-cell office:value-type="string" table:style-name="ce14">
            <text:p>Thanet</text:p>
          </table:table-cell>
          <table:table-cell office:value-type="float" office:value="35" table:style-name="ce21">
            <text:p>35</text:p>
          </table:table-cell>
          <table:table-cell office:value-type="float" office:value="45" table:style-name="ce1">
            <text:p>45</text:p>
          </table:table-cell>
          <table:table-cell office:value-type="float" office:value="95" table:style-name="ce1">
            <text:p>95</text:p>
          </table:table-cell>
          <table:table-cell office:value-type="currency" office:value="3070000" table:style-name="ce54">
            <text:p>£3,070,000</text:p>
          </table:table-cell>
          <table:table-cell office:value-type="currency" office:value="3570000" table:style-name="ce29">
            <text:p>£3,570,000</text:p>
          </table:table-cell>
          <table:table-cell office:value-type="currency" office:value="3940000" table:style-name="ce29">
            <text:p>£3,940,000</text:p>
          </table:table-cell>
          <table:table-cell office:value-type="currency" office:value="4360000" table:style-name="ce29">
            <text:p>£4,360,000</text:p>
          </table:table-cell>
          <table:table-cell office:value-type="currency" office:value="4870000" table:style-name="ce29">
            <text:p>£4,870,000</text:p>
          </table:table-cell>
          <table:table-cell office:value-type="currency" office:value="3950000" table:style-name="ce54">
            <text:p>£3,950,000</text:p>
          </table:table-cell>
          <table:table-cell office:value-type="currency" office:value="4580000" table:style-name="ce29">
            <text:p>£4,580,000</text:p>
          </table:table-cell>
          <table:table-cell office:value-type="currency" office:value="5070000" table:style-name="ce29">
            <text:p>£5,070,000</text:p>
          </table:table-cell>
          <table:table-cell office:value-type="currency" office:value="5610000" table:style-name="ce29">
            <text:p>£5,610,000</text:p>
          </table:table-cell>
          <table:table-cell office:value-type="currency" office:value="6260000" table:style-name="ce29">
            <text:p>£6,260,000</text:p>
          </table:table-cell>
          <table:table-cell office:value-type="currency" office:value="520000" table:style-name="ce54">
            <text:p>£520,000</text:p>
          </table:table-cell>
          <table:table-cell office:value-type="currency" office:value="1660000" table:style-name="ce29">
            <text:p>£1,660,000</text:p>
          </table:table-cell>
          <table:table-cell office:value-type="currency" office:value="2850000" table:style-name="ce29">
            <text:p>£2,850,000</text:p>
          </table:table-cell>
          <table:table-cell office:value-type="currency" office:value="4970000" table:style-name="ce29">
            <text:p>£4,970,000</text:p>
          </table:table-cell>
          <table:table-cell office:value-type="currency" office:value="8340000" table:style-name="ce42">
            <text:p>£8,34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02</text:p>
          </table:table-cell>
          <table:table-cell office:value-type="string" table:style-name="ce14">
            <text:p>Three Rivers</text:p>
          </table:table-cell>
          <table:table-cell office:value-type="float" office:value="30" table:style-name="ce21">
            <text:p>30</text:p>
          </table:table-cell>
          <table:table-cell office:value-type="float" office:value="30" table:style-name="ce1">
            <text:p>30</text:p>
          </table:table-cell>
          <table:table-cell office:value-type="float" office:value="65" table:style-name="ce1">
            <text:p>65</text:p>
          </table:table-cell>
          <table:table-cell office:value-type="currency" office:value="5230000" table:style-name="ce54">
            <text:p>£5,230,000</text:p>
          </table:table-cell>
          <table:table-cell office:value-type="currency" office:value="5680000" table:style-name="ce29">
            <text:p>£5,680,000</text:p>
          </table:table-cell>
          <table:table-cell office:value-type="currency" office:value="5950000" table:style-name="ce29">
            <text:p>£5,950,000</text:p>
          </table:table-cell>
          <table:table-cell office:value-type="currency" office:value="6670000" table:style-name="ce29">
            <text:p>£6,670,000</text:p>
          </table:table-cell>
          <table:table-cell office:value-type="currency" office:value="8550000" table:style-name="ce29">
            <text:p>£8,550,000</text:p>
          </table:table-cell>
          <table:table-cell office:value-type="currency" office:value="5230000" table:style-name="ce54">
            <text:p>£5,230,000</text:p>
          </table:table-cell>
          <table:table-cell office:value-type="currency" office:value="5680000" table:style-name="ce29">
            <text:p>£5,680,000</text:p>
          </table:table-cell>
          <table:table-cell office:value-type="currency" office:value="5950000" table:style-name="ce29">
            <text:p>£5,950,000</text:p>
          </table:table-cell>
          <table:table-cell office:value-type="currency" office:value="6670000" table:style-name="ce29">
            <text:p>£6,670,000</text:p>
          </table:table-cell>
          <table:table-cell office:value-type="currency" office:value="8550000" table:style-name="ce29">
            <text:p>£8,550,000</text:p>
          </table:table-cell>
          <table:table-cell office:value-type="currency" office:value="11320000" table:style-name="ce54">
            <text:p>£11,320,000</text:p>
          </table:table-cell>
          <table:table-cell office:value-type="currency" office:value="12290000" table:style-name="ce29">
            <text:p>£12,290,000</text:p>
          </table:table-cell>
          <table:table-cell office:value-type="currency" office:value="12880000" table:style-name="ce29">
            <text:p>£12,880,000</text:p>
          </table:table-cell>
          <table:table-cell office:value-type="currency" office:value="14450000" table:style-name="ce29">
            <text:p>£14,450,000</text:p>
          </table:table-cell>
          <table:table-cell office:value-type="currency" office:value="18510000" table:style-name="ce42">
            <text:p>£18,51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6000034</text:p>
          </table:table-cell>
          <table:table-cell office:value-type="string" table:style-name="ce14">
            <text:p>Thurrock</text:p>
          </table:table-cell>
          <table:table-cell office:value-type="float" office:value="35" table:style-name="ce21">
            <text:p>35</text:p>
          </table:table-cell>
          <table:table-cell office:value-type="float" office:value="60" table:style-name="ce1">
            <text:p>60</text:p>
          </table:table-cell>
          <table:table-cell office:value-type="float" office:value="110" table:style-name="ce1">
            <text:p>110</text:p>
          </table:table-cell>
          <table:table-cell office:value-type="currency" office:value="4510000" table:style-name="ce54">
            <text:p>£4,510,000</text:p>
          </table:table-cell>
          <table:table-cell office:value-type="currency" office:value="5230000" table:style-name="ce29">
            <text:p>£5,230,000</text:p>
          </table:table-cell>
          <table:table-cell office:value-type="currency" office:value="5650000" table:style-name="ce29">
            <text:p>£5,650,000</text:p>
          </table:table-cell>
          <table:table-cell office:value-type="currency" office:value="6070000" table:style-name="ce29">
            <text:p>£6,070,000</text:p>
          </table:table-cell>
          <table:table-cell office:value-type="currency" office:value="6730000" table:style-name="ce29">
            <text:p>£6,730,000</text:p>
          </table:table-cell>
          <table:table-cell office:value-type="currency" office:value="7720000" table:style-name="ce54">
            <text:p>£7,720,000</text:p>
          </table:table-cell>
          <table:table-cell office:value-type="currency" office:value="8970000" table:style-name="ce29">
            <text:p>£8,970,000</text:p>
          </table:table-cell>
          <table:table-cell office:value-type="currency" office:value="9680000" table:style-name="ce29">
            <text:p>£9,680,000</text:p>
          </table:table-cell>
          <table:table-cell office:value-type="currency" office:value="10400000" table:style-name="ce29">
            <text:p>£10,400,000</text:p>
          </table:table-cell>
          <table:table-cell office:value-type="currency" office:value="11530000" table:style-name="ce29">
            <text:p>£11,530,000</text:p>
          </table:table-cell>
          <table:table-cell office:value-type="currency" office:value="2380000" table:style-name="ce54">
            <text:p>£2,380,000</text:p>
          </table:table-cell>
          <table:table-cell office:value-type="currency" office:value="5120000" table:style-name="ce29">
            <text:p>£5,120,000</text:p>
          </table:table-cell>
          <table:table-cell office:value-type="currency" office:value="5890000" table:style-name="ce29">
            <text:p>£5,890,000</text:p>
          </table:table-cell>
          <table:table-cell office:value-type="currency" office:value="6380000" table:style-name="ce29">
            <text:p>£6,380,000</text:p>
          </table:table-cell>
          <table:table-cell office:value-type="currency" office:value="7020000" table:style-name="ce42">
            <text:p>£7,02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15</text:p>
          </table:table-cell>
          <table:table-cell office:value-type="string" table:style-name="ce14">
            <text:p>Tonbridge and Malling</text:p>
          </table:table-cell>
          <table:table-cell office:value-type="float" office:value="35" table:style-name="ce21">
            <text:p>35</text:p>
          </table:table-cell>
          <table:table-cell office:value-type="float" office:value="40" table:style-name="ce1">
            <text:p>40</text:p>
          </table:table-cell>
          <table:table-cell office:value-type="float" office:value="70" table:style-name="ce1">
            <text:p>70</text:p>
          </table:table-cell>
          <table:table-cell office:value-type="currency" office:value="4220000" table:style-name="ce54">
            <text:p>£4,220,000</text:p>
          </table:table-cell>
          <table:table-cell office:value-type="currency" office:value="4790000" table:style-name="ce29">
            <text:p>£4,790,000</text:p>
          </table:table-cell>
          <table:table-cell office:value-type="currency" office:value="5130000" table:style-name="ce29">
            <text:p>£5,130,000</text:p>
          </table:table-cell>
          <table:table-cell office:value-type="currency" office:value="5470000" table:style-name="ce29">
            <text:p>£5,470,000</text:p>
          </table:table-cell>
          <table:table-cell office:value-type="currency" office:value="6060000" table:style-name="ce29">
            <text:p>£6,060,000</text:p>
          </table:table-cell>
          <table:table-cell office:value-type="currency" office:value="4820000" table:style-name="ce54">
            <text:p>£4,820,000</text:p>
          </table:table-cell>
          <table:table-cell office:value-type="currency" office:value="5470000" table:style-name="ce29">
            <text:p>£5,470,000</text:p>
          </table:table-cell>
          <table:table-cell office:value-type="currency" office:value="5860000" table:style-name="ce29">
            <text:p>£5,860,000</text:p>
          </table:table-cell>
          <table:table-cell office:value-type="currency" office:value="6250000" table:style-name="ce29">
            <text:p>£6,250,000</text:p>
          </table:table-cell>
          <table:table-cell office:value-type="currency" office:value="6920000" table:style-name="ce29">
            <text:p>£6,920,000</text:p>
          </table:table-cell>
          <table:table-cell office:value-type="currency" office:value="8430000" table:style-name="ce54">
            <text:p>£8,430,000</text:p>
          </table:table-cell>
          <table:table-cell office:value-type="currency" office:value="9570000" table:style-name="ce29">
            <text:p>£9,570,000</text:p>
          </table:table-cell>
          <table:table-cell office:value-type="currency" office:value="10240000" table:style-name="ce29">
            <text:p>£10,240,000</text:p>
          </table:table-cell>
          <table:table-cell office:value-type="currency" office:value="10930000" table:style-name="ce29">
            <text:p>£10,930,000</text:p>
          </table:table-cell>
          <table:table-cell office:value-type="currency" office:value="12110000" table:style-name="ce42">
            <text:p>£12,11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27</text:p>
          </table:table-cell>
          <table:table-cell office:value-type="string" table:style-name="ce14">
            <text:p>Torbay</text:p>
          </table:table-cell>
          <table:table-cell office:value-type="float" office:value="30" table:style-name="ce21">
            <text:p>30</text:p>
          </table:table-cell>
          <table:table-cell office:value-type="float" office:value="55" table:style-name="ce1">
            <text:p>55</text:p>
          </table:table-cell>
          <table:table-cell office:value-type="float" office:value="85" table:style-name="ce1">
            <text:p>85</text:p>
          </table:table-cell>
          <table:table-cell office:value-type="currency" office:value="2160000" table:style-name="ce54">
            <text:p>£2,160,000</text:p>
          </table:table-cell>
          <table:table-cell office:value-type="currency" office:value="2620000" table:style-name="ce29">
            <text:p>£2,620,000</text:p>
          </table:table-cell>
          <table:table-cell office:value-type="currency" office:value="2880000" table:style-name="ce29">
            <text:p>£2,880,000</text:p>
          </table:table-cell>
          <table:table-cell office:value-type="currency" office:value="3100000" table:style-name="ce29">
            <text:p>£3,100,000</text:p>
          </table:table-cell>
          <table:table-cell office:value-type="currency" office:value="3560000" table:style-name="ce29">
            <text:p>£3,560,000</text:p>
          </table:table-cell>
          <table:table-cell office:value-type="currency" office:value="3960000" table:style-name="ce54">
            <text:p>£3,960,000</text:p>
          </table:table-cell>
          <table:table-cell office:value-type="currency" office:value="4800000" table:style-name="ce29">
            <text:p>£4,800,000</text:p>
          </table:table-cell>
          <table:table-cell office:value-type="currency" office:value="5280000" table:style-name="ce29">
            <text:p>£5,280,000</text:p>
          </table:table-cell>
          <table:table-cell office:value-type="currency" office:value="5680000" table:style-name="ce29">
            <text:p>£5,680,000</text:p>
          </table:table-cell>
          <table:table-cell office:value-type="currency" office:value="6520000" table:style-name="ce29">
            <text:p>£6,520,000</text:p>
          </table:table-cell>
          <table:table-cell office:value-type="currency" office:value="6110000" table:style-name="ce54">
            <text:p>£6,110,000</text:p>
          </table:table-cell>
          <table:table-cell office:value-type="currency" office:value="7420000" table:style-name="ce29">
            <text:p>£7,420,000</text:p>
          </table:table-cell>
          <table:table-cell office:value-type="currency" office:value="8150000" table:style-name="ce29">
            <text:p>£8,150,000</text:p>
          </table:table-cell>
          <table:table-cell office:value-type="currency" office:value="8770000" table:style-name="ce29">
            <text:p>£8,770,000</text:p>
          </table:table-cell>
          <table:table-cell office:value-type="currency" office:value="10080000" table:style-name="ce42">
            <text:p>£10,08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46</text:p>
          </table:table-cell>
          <table:table-cell office:value-type="string" table:style-name="ce14">
            <text:p>Torridg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2260000" table:style-name="ce54">
            <text:p>£2,260,000</text:p>
          </table:table-cell>
          <table:table-cell office:value-type="currency" office:value="2630000" table:style-name="ce29">
            <text:p>£2,630,000</text:p>
          </table:table-cell>
          <table:table-cell office:value-type="currency" office:value="2890000" table:style-name="ce29">
            <text:p>£2,890,000</text:p>
          </table:table-cell>
          <table:table-cell office:value-type="currency" office:value="3150000" table:style-name="ce29">
            <text:p>£3,150,000</text:p>
          </table:table-cell>
          <table:table-cell office:value-type="currency" office:value="3730000" table:style-name="ce29">
            <text:p>£3,730,000</text:p>
          </table:table-cell>
          <table:table-cell office:value-type="currency" office:value="2260000" table:style-name="ce54">
            <text:p>£2,260,000</text:p>
          </table:table-cell>
          <table:table-cell office:value-type="currency" office:value="2630000" table:style-name="ce29">
            <text:p>£2,630,000</text:p>
          </table:table-cell>
          <table:table-cell office:value-type="currency" office:value="2890000" table:style-name="ce29">
            <text:p>£2,890,000</text:p>
          </table:table-cell>
          <table:table-cell office:value-type="currency" office:value="3150000" table:style-name="ce29">
            <text:p>£3,150,000</text:p>
          </table:table-cell>
          <table:table-cell office:value-type="currency" office:value="3730000" table:style-name="ce29">
            <text:p>£3,730,000</text:p>
          </table:table-cell>
          <table:table-cell office:value-type="currency" office:value="2260000" table:style-name="ce54">
            <text:p>£2,260,000</text:p>
          </table:table-cell>
          <table:table-cell office:value-type="currency" office:value="2630000" table:style-name="ce29">
            <text:p>£2,630,000</text:p>
          </table:table-cell>
          <table:table-cell office:value-type="currency" office:value="2890000" table:style-name="ce29">
            <text:p>£2,890,000</text:p>
          </table:table-cell>
          <table:table-cell office:value-type="currency" office:value="3150000" table:style-name="ce29">
            <text:p>£3,150,000</text:p>
          </table:table-cell>
          <table:table-cell office:value-type="currency" office:value="3730000" table:style-name="ce42">
            <text:p>£3,73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30</text:p>
          </table:table-cell>
          <table:table-cell office:value-type="string" table:style-name="ce14">
            <text:p>Tower Hamlets</text:p>
          </table:table-cell>
          <table:table-cell office:value-type="float" office:value="340" table:style-name="ce21">
            <text:p>340</text:p>
          </table:table-cell>
          <table:table-cell office:value-type="float" office:value="400" table:style-name="ce1">
            <text:p>400</text:p>
          </table:table-cell>
          <table:table-cell office:value-type="float" office:value="400" table:style-name="ce1">
            <text:p>400</text:p>
          </table:table-cell>
          <table:table-cell office:value-type="currency" office:value="62080000" table:style-name="ce54">
            <text:p>£62,080,000</text:p>
          </table:table-cell>
          <table:table-cell office:value-type="currency" office:value="74460000" table:style-name="ce29">
            <text:p>£74,460,000</text:p>
          </table:table-cell>
          <table:table-cell office:value-type="currency" office:value="83950000" table:style-name="ce29">
            <text:p>£83,950,000</text:p>
          </table:table-cell>
          <table:table-cell office:value-type="currency" office:value="95820000" table:style-name="ce29">
            <text:p>£95,820,000</text:p>
          </table:table-cell>
          <table:table-cell office:value-type="currency" office:value="120890000" table:style-name="ce29">
            <text:p>£120,890,000</text:p>
          </table:table-cell>
          <table:table-cell office:value-type="currency" office:value="73030000" table:style-name="ce54">
            <text:p>£73,030,000</text:p>
          </table:table-cell>
          <table:table-cell office:value-type="currency" office:value="87590000" table:style-name="ce29">
            <text:p>£87,590,000</text:p>
          </table:table-cell>
          <table:table-cell office:value-type="currency" office:value="98760000" table:style-name="ce29">
            <text:p>£98,760,000</text:p>
          </table:table-cell>
          <table:table-cell office:value-type="currency" office:value="112730000" table:style-name="ce29">
            <text:p>£112,730,000</text:p>
          </table:table-cell>
          <table:table-cell office:value-type="currency" office:value="142220000" table:style-name="ce29">
            <text:p>£142,220,000</text:p>
          </table:table-cell>
          <table:table-cell office:value-type="currency" office:value="73030000" table:style-name="ce54">
            <text:p>£73,030,000</text:p>
          </table:table-cell>
          <table:table-cell office:value-type="currency" office:value="87590000" table:style-name="ce29">
            <text:p>£87,590,000</text:p>
          </table:table-cell>
          <table:table-cell office:value-type="currency" office:value="98760000" table:style-name="ce29">
            <text:p>£98,760,000</text:p>
          </table:table-cell>
          <table:table-cell office:value-type="currency" office:value="112730000" table:style-name="ce29">
            <text:p>£112,730,000</text:p>
          </table:table-cell>
          <table:table-cell office:value-type="currency" office:value="142220000" table:style-name="ce42">
            <text:p>£142,22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9</text:p>
          </table:table-cell>
          <table:table-cell office:value-type="string" table:style-name="ce14">
            <text:p>Trafford</text:p>
          </table:table-cell>
          <table:table-cell office:value-type="float" office:value="30" table:style-name="ce21">
            <text:p>30</text:p>
          </table:table-cell>
          <table:table-cell office:value-type="float" office:value="55" table:style-name="ce1">
            <text:p>55</text:p>
          </table:table-cell>
          <table:table-cell office:value-type="float" office:value="85" table:style-name="ce1">
            <text:p>85</text:p>
          </table:table-cell>
          <table:table-cell office:value-type="currency" office:value="1800000" table:style-name="ce54">
            <text:p>£1,800,000</text:p>
          </table:table-cell>
          <table:table-cell office:value-type="currency" office:value="2150000" table:style-name="ce29">
            <text:p>£2,150,000</text:p>
          </table:table-cell>
          <table:table-cell office:value-type="currency" office:value="3550000" table:style-name="ce29">
            <text:p>£3,550,000</text:p>
          </table:table-cell>
          <table:table-cell office:value-type="currency" office:value="4330000" table:style-name="ce29">
            <text:p>£4,330,000</text:p>
          </table:table-cell>
          <table:table-cell office:value-type="currency" office:value="4910000" table:style-name="ce29">
            <text:p>£4,910,000</text:p>
          </table:table-cell>
          <table:table-cell office:value-type="currency" office:value="3280000" table:style-name="ce54">
            <text:p>£3,280,000</text:p>
          </table:table-cell>
          <table:table-cell office:value-type="currency" office:value="3930000" table:style-name="ce29">
            <text:p>£3,930,000</text:p>
          </table:table-cell>
          <table:table-cell office:value-type="currency" office:value="6510000" table:style-name="ce29">
            <text:p>£6,510,000</text:p>
          </table:table-cell>
          <table:table-cell office:value-type="currency" office:value="7930000" table:style-name="ce29">
            <text:p>£7,930,000</text:p>
          </table:table-cell>
          <table:table-cell office:value-type="currency" office:value="8990000" table:style-name="ce29">
            <text:p>£8,990,000</text:p>
          </table:table-cell>
          <table:table-cell office:value-type="currency" office:value="5070000" table:style-name="ce54">
            <text:p>£5,070,000</text:p>
          </table:table-cell>
          <table:table-cell office:value-type="currency" office:value="6070000" table:style-name="ce29">
            <text:p>£6,070,000</text:p>
          </table:table-cell>
          <table:table-cell office:value-type="currency" office:value="10050000" table:style-name="ce29">
            <text:p>£10,050,000</text:p>
          </table:table-cell>
          <table:table-cell office:value-type="currency" office:value="12250000" table:style-name="ce29">
            <text:p>£12,250,000</text:p>
          </table:table-cell>
          <table:table-cell office:value-type="currency" office:value="13890000" table:style-name="ce42">
            <text:p>£13,89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16</text:p>
          </table:table-cell>
          <table:table-cell office:value-type="string" table:style-name="ce14">
            <text:p>Tunbridge Wells</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1">
            <text:p>45</text:p>
          </table:table-cell>
          <table:table-cell office:value-type="currency" office:value="4600000" table:style-name="ce54">
            <text:p>£4,600,000</text:p>
          </table:table-cell>
          <table:table-cell office:value-type="currency" office:value="5250000" table:style-name="ce29">
            <text:p>£5,250,000</text:p>
          </table:table-cell>
          <table:table-cell office:value-type="currency" office:value="5670000" table:style-name="ce29">
            <text:p>£5,670,000</text:p>
          </table:table-cell>
          <table:table-cell office:value-type="currency" office:value="6020000" table:style-name="ce29">
            <text:p>£6,020,000</text:p>
          </table:table-cell>
          <table:table-cell office:value-type="currency" office:value="6650000" table:style-name="ce29">
            <text:p>£6,650,000</text:p>
          </table:table-cell>
          <table:table-cell office:value-type="currency" office:value="4600000" table:style-name="ce54">
            <text:p>£4,600,000</text:p>
          </table:table-cell>
          <table:table-cell office:value-type="currency" office:value="5250000" table:style-name="ce29">
            <text:p>£5,250,000</text:p>
          </table:table-cell>
          <table:table-cell office:value-type="currency" office:value="5670000" table:style-name="ce29">
            <text:p>£5,670,000</text:p>
          </table:table-cell>
          <table:table-cell office:value-type="currency" office:value="6020000" table:style-name="ce29">
            <text:p>£6,020,000</text:p>
          </table:table-cell>
          <table:table-cell office:value-type="currency" office:value="6650000" table:style-name="ce29">
            <text:p>£6,650,000</text:p>
          </table:table-cell>
          <table:table-cell office:value-type="currency" office:value="6900000" table:style-name="ce54">
            <text:p>£6,900,000</text:p>
          </table:table-cell>
          <table:table-cell office:value-type="currency" office:value="7870000" table:style-name="ce29">
            <text:p>£7,870,000</text:p>
          </table:table-cell>
          <table:table-cell office:value-type="currency" office:value="8500000" table:style-name="ce29">
            <text:p>£8,500,000</text:p>
          </table:table-cell>
          <table:table-cell office:value-type="currency" office:value="9030000" table:style-name="ce29">
            <text:p>£9,030,000</text:p>
          </table:table-cell>
          <table:table-cell office:value-type="currency" office:value="9970000" table:style-name="ce42">
            <text:p>£9,97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77</text:p>
          </table:table-cell>
          <table:table-cell office:value-type="string" table:style-name="ce14">
            <text:p>Uttlesfor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3310000" table:style-name="ce54">
            <text:p>£3,310,000</text:p>
          </table:table-cell>
          <table:table-cell office:value-type="currency" office:value="3740000" table:style-name="ce29">
            <text:p>£3,740,000</text:p>
          </table:table-cell>
          <table:table-cell office:value-type="currency" office:value="4000000" table:style-name="ce29">
            <text:p>£4,000,000</text:p>
          </table:table-cell>
          <table:table-cell office:value-type="currency" office:value="4340000" table:style-name="ce29">
            <text:p>£4,340,000</text:p>
          </table:table-cell>
          <table:table-cell office:value-type="currency" office:value="4810000" table:style-name="ce29">
            <text:p>£4,810,000</text:p>
          </table:table-cell>
          <table:table-cell office:value-type="currency" office:value="3310000" table:style-name="ce54">
            <text:p>£3,310,000</text:p>
          </table:table-cell>
          <table:table-cell office:value-type="currency" office:value="3740000" table:style-name="ce29">
            <text:p>£3,740,000</text:p>
          </table:table-cell>
          <table:table-cell office:value-type="currency" office:value="4000000" table:style-name="ce29">
            <text:p>£4,000,000</text:p>
          </table:table-cell>
          <table:table-cell office:value-type="currency" office:value="4340000" table:style-name="ce29">
            <text:p>£4,340,000</text:p>
          </table:table-cell>
          <table:table-cell office:value-type="currency" office:value="4810000" table:style-name="ce29">
            <text:p>£4,810,000</text:p>
          </table:table-cell>
          <table:table-cell office:value-type="currency" office:value="3310000" table:style-name="ce54">
            <text:p>£3,310,000</text:p>
          </table:table-cell>
          <table:table-cell office:value-type="currency" office:value="3740000" table:style-name="ce29">
            <text:p>£3,740,000</text:p>
          </table:table-cell>
          <table:table-cell office:value-type="currency" office:value="4000000" table:style-name="ce29">
            <text:p>£4,000,000</text:p>
          </table:table-cell>
          <table:table-cell office:value-type="currency" office:value="4340000" table:style-name="ce29">
            <text:p>£4,340,000</text:p>
          </table:table-cell>
          <table:table-cell office:value-type="currency" office:value="4810000" table:style-name="ce42">
            <text:p>£4,81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80</text:p>
          </table:table-cell>
          <table:table-cell office:value-type="string" table:style-name="ce14">
            <text:p>Vale of White Horse</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1">
            <text:p>50</text:p>
          </table:table-cell>
          <table:table-cell office:value-type="currency" office:value="3320000" table:style-name="ce54">
            <text:p>£3,320,000</text:p>
          </table:table-cell>
          <table:table-cell office:value-type="currency" office:value="3750000" table:style-name="ce29">
            <text:p>£3,750,000</text:p>
          </table:table-cell>
          <table:table-cell office:value-type="currency" office:value="4040000" table:style-name="ce29">
            <text:p>£4,040,000</text:p>
          </table:table-cell>
          <table:table-cell office:value-type="currency" office:value="4340000" table:style-name="ce29">
            <text:p>£4,340,000</text:p>
          </table:table-cell>
          <table:table-cell office:value-type="currency" office:value="4930000" table:style-name="ce29">
            <text:p>£4,930,000</text:p>
          </table:table-cell>
          <table:table-cell office:value-type="currency" office:value="3870000" table:style-name="ce54">
            <text:p>£3,870,000</text:p>
          </table:table-cell>
          <table:table-cell office:value-type="currency" office:value="4370000" table:style-name="ce29">
            <text:p>£4,370,000</text:p>
          </table:table-cell>
          <table:table-cell office:value-type="currency" office:value="4710000" table:style-name="ce29">
            <text:p>£4,710,000</text:p>
          </table:table-cell>
          <table:table-cell office:value-type="currency" office:value="5070000" table:style-name="ce29">
            <text:p>£5,070,000</text:p>
          </table:table-cell>
          <table:table-cell office:value-type="currency" office:value="5750000" table:style-name="ce29">
            <text:p>£5,750,000</text:p>
          </table:table-cell>
          <table:table-cell office:value-type="currency" office:value="5520000" table:style-name="ce54">
            <text:p>£5,520,000</text:p>
          </table:table-cell>
          <table:table-cell office:value-type="currency" office:value="6240000" table:style-name="ce29">
            <text:p>£6,240,000</text:p>
          </table:table-cell>
          <table:table-cell office:value-type="currency" office:value="6720000" table:style-name="ce29">
            <text:p>£6,720,000</text:p>
          </table:table-cell>
          <table:table-cell office:value-type="currency" office:value="7230000" table:style-name="ce29">
            <text:p>£7,230,000</text:p>
          </table:table-cell>
          <table:table-cell office:value-type="currency" office:value="8210000" table:style-name="ce42">
            <text:p>£8,21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8000036</text:p>
          </table:table-cell>
          <table:table-cell office:value-type="string" table:style-name="ce14">
            <text:p>Wakefield</text:p>
          </table:table-cell>
          <table:table-cell office:value-type="float" office:value="35" table:style-name="ce21">
            <text:p>35</text:p>
          </table:table-cell>
          <table:table-cell office:value-type="float" office:value="40" table:style-name="ce1">
            <text:p>40</text:p>
          </table:table-cell>
          <table:table-cell office:value-type="float" office:value="50" table:style-name="ce1">
            <text:p>50</text:p>
          </table:table-cell>
          <table:table-cell office:value-type="currency" office:value="1420000" table:style-name="ce54">
            <text:p>£1,420,000</text:p>
          </table:table-cell>
          <table:table-cell office:value-type="currency" office:value="1890000" table:style-name="ce29">
            <text:p>£1,890,000</text:p>
          </table:table-cell>
          <table:table-cell office:value-type="currency" office:value="2190000" table:style-name="ce29">
            <text:p>£2,190,000</text:p>
          </table:table-cell>
          <table:table-cell office:value-type="currency" office:value="2470000" table:style-name="ce29">
            <text:p>£2,470,000</text:p>
          </table:table-cell>
          <table:table-cell office:value-type="currency" office:value="2940000" table:style-name="ce29">
            <text:p>£2,940,000</text:p>
          </table:table-cell>
          <table:table-cell office:value-type="currency" office:value="1620000" table:style-name="ce54">
            <text:p>£1,620,000</text:p>
          </table:table-cell>
          <table:table-cell office:value-type="currency" office:value="2160000" table:style-name="ce29">
            <text:p>£2,160,000</text:p>
          </table:table-cell>
          <table:table-cell office:value-type="currency" office:value="2500000" table:style-name="ce29">
            <text:p>£2,500,000</text:p>
          </table:table-cell>
          <table:table-cell office:value-type="currency" office:value="2820000" table:style-name="ce29">
            <text:p>£2,820,000</text:p>
          </table:table-cell>
          <table:table-cell office:value-type="currency" office:value="3360000" table:style-name="ce29">
            <text:p>£3,360,000</text:p>
          </table:table-cell>
          <table:table-cell office:value-type="currency" office:value="2020000" table:style-name="ce54">
            <text:p>£2,020,000</text:p>
          </table:table-cell>
          <table:table-cell office:value-type="currency" office:value="2700000" table:style-name="ce29">
            <text:p>£2,700,000</text:p>
          </table:table-cell>
          <table:table-cell office:value-type="currency" office:value="3130000" table:style-name="ce29">
            <text:p>£3,130,000</text:p>
          </table:table-cell>
          <table:table-cell office:value-type="currency" office:value="3530000" table:style-name="ce29">
            <text:p>£3,530,000</text:p>
          </table:table-cell>
          <table:table-cell office:value-type="currency" office:value="4200000" table:style-name="ce42">
            <text:p>£4,20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8000030</text:p>
          </table:table-cell>
          <table:table-cell office:value-type="string" table:style-name="ce14">
            <text:p>Walsall</text:p>
          </table:table-cell>
          <table:table-cell office:value-type="float" office:value="40" table:style-name="ce21">
            <text:p>40</text:p>
          </table:table-cell>
          <table:table-cell office:value-type="float" office:value="50" table:style-name="ce1">
            <text:p>50</text:p>
          </table:table-cell>
          <table:table-cell office:value-type="float" office:value="70" table:style-name="ce1">
            <text:p>70</text:p>
          </table:table-cell>
          <table:table-cell office:value-type="currency" office:value="1710000" table:style-name="ce54">
            <text:p>£1,710,000</text:p>
          </table:table-cell>
          <table:table-cell office:value-type="currency" office:value="2160000" table:style-name="ce29">
            <text:p>£2,160,000</text:p>
          </table:table-cell>
          <table:table-cell office:value-type="currency" office:value="2390000" table:style-name="ce29">
            <text:p>£2,390,000</text:p>
          </table:table-cell>
          <table:table-cell office:value-type="currency" office:value="2600000" table:style-name="ce29">
            <text:p>£2,600,000</text:p>
          </table:table-cell>
          <table:table-cell office:value-type="currency" office:value="2940000" table:style-name="ce29">
            <text:p>£2,940,000</text:p>
          </table:table-cell>
          <table:table-cell office:value-type="currency" office:value="2140000" table:style-name="ce54">
            <text:p>£2,140,000</text:p>
          </table:table-cell>
          <table:table-cell office:value-type="currency" office:value="2700000" table:style-name="ce29">
            <text:p>£2,700,000</text:p>
          </table:table-cell>
          <table:table-cell office:value-type="currency" office:value="2990000" table:style-name="ce29">
            <text:p>£2,990,000</text:p>
          </table:table-cell>
          <table:table-cell office:value-type="currency" office:value="3240000" table:style-name="ce29">
            <text:p>£3,240,000</text:p>
          </table:table-cell>
          <table:table-cell office:value-type="currency" office:value="3680000" table:style-name="ce29">
            <text:p>£3,680,000</text:p>
          </table:table-cell>
          <table:table-cell office:value-type="currency" office:value="2990000" table:style-name="ce54">
            <text:p>£2,990,000</text:p>
          </table:table-cell>
          <table:table-cell office:value-type="currency" office:value="3770000" table:style-name="ce29">
            <text:p>£3,770,000</text:p>
          </table:table-cell>
          <table:table-cell office:value-type="currency" office:value="4180000" table:style-name="ce29">
            <text:p>£4,180,000</text:p>
          </table:table-cell>
          <table:table-cell office:value-type="currency" office:value="4530000" table:style-name="ce29">
            <text:p>£4,530,000</text:p>
          </table:table-cell>
          <table:table-cell office:value-type="currency" office:value="5140000" table:style-name="ce42">
            <text:p>£5,14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31</text:p>
          </table:table-cell>
          <table:table-cell office:value-type="string" table:style-name="ce14">
            <text:p>Waltham Forest</text:p>
          </table:table-cell>
          <table:table-cell office:value-type="float" office:value="110" table:style-name="ce21">
            <text:p>110</text:p>
          </table:table-cell>
          <table:table-cell office:value-type="float" office:value="150" table:style-name="ce1">
            <text:p>150</text:p>
          </table:table-cell>
          <table:table-cell office:value-type="float" office:value="190" table:style-name="ce1">
            <text:p>190</text:p>
          </table:table-cell>
          <table:table-cell office:value-type="currency" office:value="13280000" table:style-name="ce54">
            <text:p>£13,280,000</text:p>
          </table:table-cell>
          <table:table-cell office:value-type="currency" office:value="15930000" table:style-name="ce29">
            <text:p>£15,930,000</text:p>
          </table:table-cell>
          <table:table-cell office:value-type="currency" office:value="17090000" table:style-name="ce29">
            <text:p>£17,090,000</text:p>
          </table:table-cell>
          <table:table-cell office:value-type="currency" office:value="18360000" table:style-name="ce29">
            <text:p>£18,360,000</text:p>
          </table:table-cell>
          <table:table-cell office:value-type="currency" office:value="20560000" table:style-name="ce29">
            <text:p>£20,560,000</text:p>
          </table:table-cell>
          <table:table-cell office:value-type="currency" office:value="18110000" table:style-name="ce54">
            <text:p>£18,110,000</text:p>
          </table:table-cell>
          <table:table-cell office:value-type="currency" office:value="21720000" table:style-name="ce29">
            <text:p>£21,720,000</text:p>
          </table:table-cell>
          <table:table-cell office:value-type="currency" office:value="23300000" table:style-name="ce29">
            <text:p>£23,300,000</text:p>
          </table:table-cell>
          <table:table-cell office:value-type="currency" office:value="25030000" table:style-name="ce29">
            <text:p>£25,030,000</text:p>
          </table:table-cell>
          <table:table-cell office:value-type="currency" office:value="28030000" table:style-name="ce29">
            <text:p>£28,030,000</text:p>
          </table:table-cell>
          <table:table-cell office:value-type="currency" office:value="22930000" table:style-name="ce54">
            <text:p>£22,930,000</text:p>
          </table:table-cell>
          <table:table-cell office:value-type="currency" office:value="27510000" table:style-name="ce29">
            <text:p>£27,510,000</text:p>
          </table:table-cell>
          <table:table-cell office:value-type="currency" office:value="29510000" table:style-name="ce29">
            <text:p>£29,510,000</text:p>
          </table:table-cell>
          <table:table-cell office:value-type="currency" office:value="31700000" table:style-name="ce29">
            <text:p>£31,700,000</text:p>
          </table:table-cell>
          <table:table-cell office:value-type="currency" office:value="35510000" table:style-name="ce42">
            <text:p>£35,51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32</text:p>
          </table:table-cell>
          <table:table-cell office:value-type="string" table:style-name="ce14">
            <text:p>Wandsworth</text:p>
          </table:table-cell>
          <table:table-cell office:value-type="float" office:value="150" table:style-name="ce21">
            <text:p>150</text:p>
          </table:table-cell>
          <table:table-cell office:value-type="float" office:value="240" table:style-name="ce1">
            <text:p>240</text:p>
          </table:table-cell>
          <table:table-cell office:value-type="float" office:value="340" table:style-name="ce1">
            <text:p>340</text:p>
          </table:table-cell>
          <table:table-cell office:value-type="currency" office:value="34970000" table:style-name="ce54">
            <text:p>£34,970,000</text:p>
          </table:table-cell>
          <table:table-cell office:value-type="currency" office:value="42150000" table:style-name="ce29">
            <text:p>£42,150,000</text:p>
          </table:table-cell>
          <table:table-cell office:value-type="currency" office:value="48670000" table:style-name="ce29">
            <text:p>£48,670,000</text:p>
          </table:table-cell>
          <table:table-cell office:value-type="currency" office:value="56020000" table:style-name="ce29">
            <text:p>£56,020,000</text:p>
          </table:table-cell>
          <table:table-cell office:value-type="currency" office:value="66550000" table:style-name="ce29">
            <text:p>£66,550,000</text:p>
          </table:table-cell>
          <table:table-cell office:value-type="currency" office:value="55950000" table:style-name="ce54">
            <text:p>£55,950,000</text:p>
          </table:table-cell>
          <table:table-cell office:value-type="currency" office:value="67430000" table:style-name="ce29">
            <text:p>£67,430,000</text:p>
          </table:table-cell>
          <table:table-cell office:value-type="currency" office:value="77870000" table:style-name="ce29">
            <text:p>£77,870,000</text:p>
          </table:table-cell>
          <table:table-cell office:value-type="currency" office:value="89620000" table:style-name="ce29">
            <text:p>£89,620,000</text:p>
          </table:table-cell>
          <table:table-cell office:value-type="currency" office:value="106480000" table:style-name="ce29">
            <text:p>£106,480,000</text:p>
          </table:table-cell>
          <table:table-cell office:value-type="currency" office:value="79260000" table:style-name="ce54">
            <text:p>£79,260,000</text:p>
          </table:table-cell>
          <table:table-cell office:value-type="currency" office:value="95530000" table:style-name="ce29">
            <text:p>£95,530,000</text:p>
          </table:table-cell>
          <table:table-cell office:value-type="currency" office:value="110310000" table:style-name="ce29">
            <text:p>£110,310,000</text:p>
          </table:table-cell>
          <table:table-cell office:value-type="currency" office:value="126960000" table:style-name="ce29">
            <text:p>£126,960,000</text:p>
          </table:table-cell>
          <table:table-cell office:value-type="currency" office:value="150840000" table:style-name="ce42">
            <text:p>£150,84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6000007</text:p>
          </table:table-cell>
          <table:table-cell office:value-type="string" table:style-name="ce14">
            <text:p>Warrington</text:p>
          </table:table-cell>
          <table:table-cell office:value-type="float" office:value="30" table:style-name="ce21">
            <text:p>30</text:p>
          </table:table-cell>
          <table:table-cell office:value-type="float" office:value="40" table:style-name="ce1">
            <text:p>40</text:p>
          </table:table-cell>
          <table:table-cell office:value-type="float" office:value="80" table:style-name="ce1">
            <text:p>80</text:p>
          </table:table-cell>
          <table:table-cell office:value-type="currency" office:value="1590000" table:style-name="ce54">
            <text:p>£1,590,000</text:p>
          </table:table-cell>
          <table:table-cell office:value-type="currency" office:value="1930000" table:style-name="ce29">
            <text:p>£1,930,000</text:p>
          </table:table-cell>
          <table:table-cell office:value-type="currency" office:value="2180000" table:style-name="ce29">
            <text:p>£2,180,000</text:p>
          </table:table-cell>
          <table:table-cell office:value-type="currency" office:value="2330000" table:style-name="ce29">
            <text:p>£2,330,000</text:p>
          </table:table-cell>
          <table:table-cell office:value-type="currency" office:value="2880000" table:style-name="ce29">
            <text:p>£2,880,000</text:p>
          </table:table-cell>
          <table:table-cell office:value-type="currency" office:value="2110000" table:style-name="ce54">
            <text:p>£2,110,000</text:p>
          </table:table-cell>
          <table:table-cell office:value-type="currency" office:value="2570000" table:style-name="ce29">
            <text:p>£2,570,000</text:p>
          </table:table-cell>
          <table:table-cell office:value-type="currency" office:value="2910000" table:style-name="ce29">
            <text:p>£2,910,000</text:p>
          </table:table-cell>
          <table:table-cell office:value-type="currency" office:value="3100000" table:style-name="ce29">
            <text:p>£3,100,000</text:p>
          </table:table-cell>
          <table:table-cell office:value-type="currency" office:value="3840000" table:style-name="ce29">
            <text:p>£3,840,000</text:p>
          </table:table-cell>
          <table:table-cell office:value-type="currency" office:value="4220000" table:style-name="ce54">
            <text:p>£4,220,000</text:p>
          </table:table-cell>
          <table:table-cell office:value-type="currency" office:value="5120000" table:style-name="ce29">
            <text:p>£5,120,000</text:p>
          </table:table-cell>
          <table:table-cell office:value-type="currency" office:value="5810000" table:style-name="ce29">
            <text:p>£5,810,000</text:p>
          </table:table-cell>
          <table:table-cell office:value-type="currency" office:value="6190000" table:style-name="ce29">
            <text:p>£6,190,000</text:p>
          </table:table-cell>
          <table:table-cell office:value-type="currency" office:value="7670000" table:style-name="ce42">
            <text:p>£7,67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22</text:p>
          </table:table-cell>
          <table:table-cell office:value-type="string" table:style-name="ce14">
            <text:p>Warwick</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1">
            <text:p>50</text:p>
          </table:table-cell>
          <table:table-cell office:value-type="currency" office:value="3500000" table:style-name="ce54">
            <text:p>£3,500,000</text:p>
          </table:table-cell>
          <table:table-cell office:value-type="currency" office:value="4090000" table:style-name="ce29">
            <text:p>£4,090,000</text:p>
          </table:table-cell>
          <table:table-cell office:value-type="currency" office:value="4390000" table:style-name="ce29">
            <text:p>£4,390,000</text:p>
          </table:table-cell>
          <table:table-cell office:value-type="currency" office:value="4620000" table:style-name="ce29">
            <text:p>£4,620,000</text:p>
          </table:table-cell>
          <table:table-cell office:value-type="currency" office:value="4990000" table:style-name="ce29">
            <text:p>£4,990,000</text:p>
          </table:table-cell>
          <table:table-cell office:value-type="currency" office:value="4080000" table:style-name="ce54">
            <text:p>£4,080,000</text:p>
          </table:table-cell>
          <table:table-cell office:value-type="currency" office:value="4770000" table:style-name="ce29">
            <text:p>£4,770,000</text:p>
          </table:table-cell>
          <table:table-cell office:value-type="currency" office:value="5120000" table:style-name="ce29">
            <text:p>£5,120,000</text:p>
          </table:table-cell>
          <table:table-cell office:value-type="currency" office:value="5390000" table:style-name="ce29">
            <text:p>£5,390,000</text:p>
          </table:table-cell>
          <table:table-cell office:value-type="currency" office:value="5810000" table:style-name="ce29">
            <text:p>£5,810,000</text:p>
          </table:table-cell>
          <table:table-cell office:value-type="currency" office:value="5830000" table:style-name="ce54">
            <text:p>£5,830,000</text:p>
          </table:table-cell>
          <table:table-cell office:value-type="currency" office:value="6820000" table:style-name="ce29">
            <text:p>£6,820,000</text:p>
          </table:table-cell>
          <table:table-cell office:value-type="currency" office:value="7310000" table:style-name="ce29">
            <text:p>£7,310,000</text:p>
          </table:table-cell>
          <table:table-cell office:value-type="currency" office:value="7690000" table:style-name="ce29">
            <text:p>£7,690,000</text:p>
          </table:table-cell>
          <table:table-cell office:value-type="currency" office:value="8300000" table:style-name="ce42">
            <text:p>£8,30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03</text:p>
          </table:table-cell>
          <table:table-cell office:value-type="string" table:style-name="ce14">
            <text:p>Watford</text:p>
          </table:table-cell>
          <table:table-cell office:value-type="float" office:value="110" table:style-name="ce21">
            <text:p>110</text:p>
          </table:table-cell>
          <table:table-cell office:value-type="float" office:value="140" table:style-name="ce1">
            <text:p>140</text:p>
          </table:table-cell>
          <table:table-cell office:value-type="float" office:value="260" table:style-name="ce1">
            <text:p>260</text:p>
          </table:table-cell>
          <table:table-cell office:value-type="currency" office:value="8310000" table:style-name="ce54">
            <text:p>£8,310,000</text:p>
          </table:table-cell>
          <table:table-cell office:value-type="currency" office:value="9480000" table:style-name="ce29">
            <text:p>£9,480,000</text:p>
          </table:table-cell>
          <table:table-cell office:value-type="currency" office:value="10120000" table:style-name="ce29">
            <text:p>£10,120,000</text:p>
          </table:table-cell>
          <table:table-cell office:value-type="currency" office:value="10710000" table:style-name="ce29">
            <text:p>£10,710,000</text:p>
          </table:table-cell>
          <table:table-cell office:value-type="currency" office:value="11940000" table:style-name="ce29">
            <text:p>£11,940,000</text:p>
          </table:table-cell>
          <table:table-cell office:value-type="currency" office:value="10570000" table:style-name="ce54">
            <text:p>£10,570,000</text:p>
          </table:table-cell>
          <table:table-cell office:value-type="currency" office:value="12070000" table:style-name="ce29">
            <text:p>£12,070,000</text:p>
          </table:table-cell>
          <table:table-cell office:value-type="currency" office:value="12880000" table:style-name="ce29">
            <text:p>£12,880,000</text:p>
          </table:table-cell>
          <table:table-cell office:value-type="currency" office:value="13630000" table:style-name="ce29">
            <text:p>£13,630,000</text:p>
          </table:table-cell>
          <table:table-cell office:value-type="currency" office:value="15200000" table:style-name="ce29">
            <text:p>£15,200,000</text:p>
          </table:table-cell>
          <table:table-cell office:value-type="currency" office:value="19620000" table:style-name="ce54">
            <text:p>£19,620,000</text:p>
          </table:table-cell>
          <table:table-cell office:value-type="currency" office:value="22400000" table:style-name="ce29">
            <text:p>£22,400,000</text:p>
          </table:table-cell>
          <table:table-cell office:value-type="currency" office:value="23920000" table:style-name="ce29">
            <text:p>£23,920,000</text:p>
          </table:table-cell>
          <table:table-cell office:value-type="currency" office:value="25300000" table:style-name="ce29">
            <text:p>£25,300,000</text:p>
          </table:table-cell>
          <table:table-cell office:value-type="currency" office:value="28220000" table:style-name="ce42">
            <text:p>£28,22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16</text:p>
          </table:table-cell>
          <table:table-cell office:value-type="string" table:style-name="ce14">
            <text:p>Waverley</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5350000" table:style-name="ce54">
            <text:p>£5,350,000</text:p>
          </table:table-cell>
          <table:table-cell office:value-type="currency" office:value="5900000" table:style-name="ce29">
            <text:p>£5,900,000</text:p>
          </table:table-cell>
          <table:table-cell office:value-type="currency" office:value="6190000" table:style-name="ce29">
            <text:p>£6,190,000</text:p>
          </table:table-cell>
          <table:table-cell office:value-type="currency" office:value="6590000" table:style-name="ce29">
            <text:p>£6,590,000</text:p>
          </table:table-cell>
          <table:table-cell office:value-type="currency" office:value="7130000" table:style-name="ce29">
            <text:p>£7,130,000</text:p>
          </table:table-cell>
          <table:table-cell office:value-type="currency" office:value="5350000" table:style-name="ce54">
            <text:p>£5,350,000</text:p>
          </table:table-cell>
          <table:table-cell office:value-type="currency" office:value="5900000" table:style-name="ce29">
            <text:p>£5,900,000</text:p>
          </table:table-cell>
          <table:table-cell office:value-type="currency" office:value="6190000" table:style-name="ce29">
            <text:p>£6,190,000</text:p>
          </table:table-cell>
          <table:table-cell office:value-type="currency" office:value="6590000" table:style-name="ce29">
            <text:p>£6,590,000</text:p>
          </table:table-cell>
          <table:table-cell office:value-type="currency" office:value="7130000" table:style-name="ce29">
            <text:p>£7,130,000</text:p>
          </table:table-cell>
          <table:table-cell office:value-type="currency" office:value="5350000" table:style-name="ce54">
            <text:p>£5,350,000</text:p>
          </table:table-cell>
          <table:table-cell office:value-type="currency" office:value="5900000" table:style-name="ce29">
            <text:p>£5,900,000</text:p>
          </table:table-cell>
          <table:table-cell office:value-type="currency" office:value="6190000" table:style-name="ce29">
            <text:p>£6,190,000</text:p>
          </table:table-cell>
          <table:table-cell office:value-type="currency" office:value="6590000" table:style-name="ce29">
            <text:p>£6,590,000</text:p>
          </table:table-cell>
          <table:table-cell office:value-type="currency" office:value="7130000" table:style-name="ce42">
            <text:p>£7,13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65</text:p>
          </table:table-cell>
          <table:table-cell office:value-type="string" table:style-name="ce14">
            <text:p>Wealde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2690000" table:style-name="ce54">
            <text:p>£2,690,000</text:p>
          </table:table-cell>
          <table:table-cell office:value-type="currency" office:value="3150000" table:style-name="ce29">
            <text:p>£3,150,000</text:p>
          </table:table-cell>
          <table:table-cell office:value-type="currency" office:value="3440000" table:style-name="ce29">
            <text:p>£3,440,000</text:p>
          </table:table-cell>
          <table:table-cell office:value-type="currency" office:value="3750000" table:style-name="ce29">
            <text:p>£3,750,000</text:p>
          </table:table-cell>
          <table:table-cell office:value-type="currency" office:value="4300000" table:style-name="ce29">
            <text:p>£4,300,000</text:p>
          </table:table-cell>
          <table:table-cell office:value-type="currency" office:value="2690000" table:style-name="ce54">
            <text:p>£2,690,000</text:p>
          </table:table-cell>
          <table:table-cell office:value-type="currency" office:value="3150000" table:style-name="ce29">
            <text:p>£3,150,000</text:p>
          </table:table-cell>
          <table:table-cell office:value-type="currency" office:value="3440000" table:style-name="ce29">
            <text:p>£3,440,000</text:p>
          </table:table-cell>
          <table:table-cell office:value-type="currency" office:value="3750000" table:style-name="ce29">
            <text:p>£3,750,000</text:p>
          </table:table-cell>
          <table:table-cell office:value-type="currency" office:value="4300000" table:style-name="ce29">
            <text:p>£4,300,000</text:p>
          </table:table-cell>
          <table:table-cell office:value-type="currency" office:value="2690000" table:style-name="ce54">
            <text:p>£2,690,000</text:p>
          </table:table-cell>
          <table:table-cell office:value-type="currency" office:value="3150000" table:style-name="ce29">
            <text:p>£3,150,000</text:p>
          </table:table-cell>
          <table:table-cell office:value-type="currency" office:value="3440000" table:style-name="ce29">
            <text:p>£3,440,000</text:p>
          </table:table-cell>
          <table:table-cell office:value-type="currency" office:value="3750000" table:style-name="ce29">
            <text:p>£3,750,000</text:p>
          </table:table-cell>
          <table:table-cell office:value-type="currency" office:value="4300000" table:style-name="ce42">
            <text:p>£4,30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241</text:p>
          </table:table-cell>
          <table:table-cell office:value-type="string" table:style-name="ce14">
            <text:p>Welwyn Hatfield</text:p>
          </table:table-cell>
          <table:table-cell office:value-type="float" office:value="30" table:style-name="ce21">
            <text:p>30</text:p>
          </table:table-cell>
          <table:table-cell office:value-type="float" office:value="50" table:style-name="ce1">
            <text:p>50</text:p>
          </table:table-cell>
          <table:table-cell office:value-type="float" office:value="70" table:style-name="ce1">
            <text:p>70</text:p>
          </table:table-cell>
          <table:table-cell office:value-type="currency" office:value="4540000" table:style-name="ce54">
            <text:p>£4,540,000</text:p>
          </table:table-cell>
          <table:table-cell office:value-type="currency" office:value="5140000" table:style-name="ce29">
            <text:p>£5,140,000</text:p>
          </table:table-cell>
          <table:table-cell office:value-type="currency" office:value="5360000" table:style-name="ce29">
            <text:p>£5,360,000</text:p>
          </table:table-cell>
          <table:table-cell office:value-type="currency" office:value="5720000" table:style-name="ce29">
            <text:p>£5,720,000</text:p>
          </table:table-cell>
          <table:table-cell office:value-type="currency" office:value="6420000" table:style-name="ce29">
            <text:p>£6,420,000</text:p>
          </table:table-cell>
          <table:table-cell office:value-type="currency" office:value="7560000" table:style-name="ce54">
            <text:p>£7,560,000</text:p>
          </table:table-cell>
          <table:table-cell office:value-type="currency" office:value="8560000" table:style-name="ce29">
            <text:p>£8,560,000</text:p>
          </table:table-cell>
          <table:table-cell office:value-type="currency" office:value="8930000" table:style-name="ce29">
            <text:p>£8,930,000</text:p>
          </table:table-cell>
          <table:table-cell office:value-type="currency" office:value="9530000" table:style-name="ce29">
            <text:p>£9,530,000</text:p>
          </table:table-cell>
          <table:table-cell office:value-type="currency" office:value="10690000" table:style-name="ce29">
            <text:p>£10,690,000</text:p>
          </table:table-cell>
          <table:table-cell office:value-type="currency" office:value="10580000" table:style-name="ce54">
            <text:p>£10,580,000</text:p>
          </table:table-cell>
          <table:table-cell office:value-type="currency" office:value="11980000" table:style-name="ce29">
            <text:p>£11,980,000</text:p>
          </table:table-cell>
          <table:table-cell office:value-type="currency" office:value="12500000" table:style-name="ce29">
            <text:p>£12,500,000</text:p>
          </table:table-cell>
          <table:table-cell office:value-type="currency" office:value="13340000" table:style-name="ce29">
            <text:p>£13,340,000</text:p>
          </table:table-cell>
          <table:table-cell office:value-type="currency" office:value="14970000" table:style-name="ce42">
            <text:p>£14,97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37</text:p>
          </table:table-cell>
          <table:table-cell office:value-type="string" table:style-name="ce14">
            <text:p>West Berkshire</text:p>
          </table:table-cell>
          <table:table-cell office:value-type="float" office:value="30" table:style-name="ce21">
            <text:p>30</text:p>
          </table:table-cell>
          <table:table-cell office:value-type="float" office:value="35" table:style-name="ce1">
            <text:p>35</text:p>
          </table:table-cell>
          <table:table-cell office:value-type="float" office:value="70" table:style-name="ce1">
            <text:p>70</text:p>
          </table:table-cell>
          <table:table-cell office:value-type="currency" office:value="3970000" table:style-name="ce54">
            <text:p>£3,970,000</text:p>
          </table:table-cell>
          <table:table-cell office:value-type="currency" office:value="4500000" table:style-name="ce29">
            <text:p>£4,500,000</text:p>
          </table:table-cell>
          <table:table-cell office:value-type="currency" office:value="4880000" table:style-name="ce29">
            <text:p>£4,880,000</text:p>
          </table:table-cell>
          <table:table-cell office:value-type="currency" office:value="5170000" table:style-name="ce29">
            <text:p>£5,170,000</text:p>
          </table:table-cell>
          <table:table-cell office:value-type="currency" office:value="5640000" table:style-name="ce29">
            <text:p>£5,640,000</text:p>
          </table:table-cell>
          <table:table-cell office:value-type="currency" office:value="4640000" table:style-name="ce54">
            <text:p>£4,640,000</text:p>
          </table:table-cell>
          <table:table-cell office:value-type="currency" office:value="5250000" table:style-name="ce29">
            <text:p>£5,250,000</text:p>
          </table:table-cell>
          <table:table-cell office:value-type="currency" office:value="5690000" table:style-name="ce29">
            <text:p>£5,690,000</text:p>
          </table:table-cell>
          <table:table-cell office:value-type="currency" office:value="6030000" table:style-name="ce29">
            <text:p>£6,030,000</text:p>
          </table:table-cell>
          <table:table-cell office:value-type="currency" office:value="6580000" table:style-name="ce29">
            <text:p>£6,580,000</text:p>
          </table:table-cell>
          <table:table-cell office:value-type="currency" office:value="9260000" table:style-name="ce54">
            <text:p>£9,260,000</text:p>
          </table:table-cell>
          <table:table-cell office:value-type="currency" office:value="10480000" table:style-name="ce29">
            <text:p>£10,480,000</text:p>
          </table:table-cell>
          <table:table-cell office:value-type="currency" office:value="11370000" table:style-name="ce29">
            <text:p>£11,370,000</text:p>
          </table:table-cell>
          <table:table-cell office:value-type="currency" office:value="12040000" table:style-name="ce29">
            <text:p>£12,040,000</text:p>
          </table:table-cell>
          <table:table-cell office:value-type="currency" office:value="13140000" table:style-name="ce42">
            <text:p>£13,14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47</text:p>
          </table:table-cell>
          <table:table-cell office:value-type="string" table:style-name="ce14">
            <text:p>West Devo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2190000" table:style-name="ce54">
            <text:p>£2,190,000</text:p>
          </table:table-cell>
          <table:table-cell office:value-type="currency" office:value="2580000" table:style-name="ce29">
            <text:p>£2,580,000</text:p>
          </table:table-cell>
          <table:table-cell office:value-type="currency" office:value="2850000" table:style-name="ce29">
            <text:p>£2,850,000</text:p>
          </table:table-cell>
          <table:table-cell office:value-type="currency" office:value="3090000" table:style-name="ce29">
            <text:p>£3,090,000</text:p>
          </table:table-cell>
          <table:table-cell office:value-type="currency" office:value="3500000" table:style-name="ce29">
            <text:p>£3,500,000</text:p>
          </table:table-cell>
          <table:table-cell office:value-type="currency" office:value="2190000" table:style-name="ce54">
            <text:p>£2,190,000</text:p>
          </table:table-cell>
          <table:table-cell office:value-type="currency" office:value="2580000" table:style-name="ce29">
            <text:p>£2,580,000</text:p>
          </table:table-cell>
          <table:table-cell office:value-type="currency" office:value="2850000" table:style-name="ce29">
            <text:p>£2,850,000</text:p>
          </table:table-cell>
          <table:table-cell office:value-type="currency" office:value="3090000" table:style-name="ce29">
            <text:p>£3,090,000</text:p>
          </table:table-cell>
          <table:table-cell office:value-type="currency" office:value="3500000" table:style-name="ce29">
            <text:p>£3,500,000</text:p>
          </table:table-cell>
          <table:table-cell office:value-type="currency" office:value="2190000" table:style-name="ce54">
            <text:p>£2,190,000</text:p>
          </table:table-cell>
          <table:table-cell office:value-type="currency" office:value="2580000" table:style-name="ce29">
            <text:p>£2,580,000</text:p>
          </table:table-cell>
          <table:table-cell office:value-type="currency" office:value="2850000" table:style-name="ce29">
            <text:p>£2,850,000</text:p>
          </table:table-cell>
          <table:table-cell office:value-type="currency" office:value="3090000" table:style-name="ce29">
            <text:p>£3,090,000</text:p>
          </table:table-cell>
          <table:table-cell office:value-type="currency" office:value="3500000" table:style-name="ce42">
            <text:p>£3,50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7</text:p>
          </table:table-cell>
          <table:table-cell office:value-type="string" table:style-name="ce14">
            <text:p>West Lanca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650000" table:style-name="ce54">
            <text:p>£650,000</text:p>
          </table:table-cell>
          <table:table-cell office:value-type="currency" office:value="1040000" table:style-name="ce29">
            <text:p>£1,040,000</text:p>
          </table:table-cell>
          <table:table-cell office:value-type="currency" office:value="1260000" table:style-name="ce29">
            <text:p>£1,260,000</text:p>
          </table:table-cell>
          <table:table-cell office:value-type="currency" office:value="1570000" table:style-name="ce29">
            <text:p>£1,570,000</text:p>
          </table:table-cell>
          <table:table-cell office:value-type="currency" office:value="1900000" table:style-name="ce29">
            <text:p>£1,900,000</text:p>
          </table:table-cell>
          <table:table-cell office:value-type="currency" office:value="650000" table:style-name="ce54">
            <text:p>£650,000</text:p>
          </table:table-cell>
          <table:table-cell office:value-type="currency" office:value="1040000" table:style-name="ce29">
            <text:p>£1,040,000</text:p>
          </table:table-cell>
          <table:table-cell office:value-type="currency" office:value="1260000" table:style-name="ce29">
            <text:p>£1,260,000</text:p>
          </table:table-cell>
          <table:table-cell office:value-type="currency" office:value="1570000" table:style-name="ce29">
            <text:p>£1,570,000</text:p>
          </table:table-cell>
          <table:table-cell office:value-type="currency" office:value="1900000" table:style-name="ce29">
            <text:p>£1,900,000</text:p>
          </table:table-cell>
          <table:table-cell office:value-type="currency" office:value="650000" table:style-name="ce54">
            <text:p>£650,000</text:p>
          </table:table-cell>
          <table:table-cell office:value-type="currency" office:value="1040000" table:style-name="ce29">
            <text:p>£1,040,000</text:p>
          </table:table-cell>
          <table:table-cell office:value-type="currency" office:value="1260000" table:style-name="ce29">
            <text:p>£1,260,000</text:p>
          </table:table-cell>
          <table:table-cell office:value-type="currency" office:value="1570000" table:style-name="ce29">
            <text:p>£1,570,000</text:p>
          </table:table-cell>
          <table:table-cell office:value-type="currency" office:value="1900000" table:style-name="ce42">
            <text:p>£1,90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42</text:p>
          </table:table-cell>
          <table:table-cell office:value-type="string" table:style-name="ce14">
            <text:p>West Lindsey</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350000" table:style-name="ce54">
            <text:p>£350,000</text:p>
          </table:table-cell>
          <table:table-cell office:value-type="currency" office:value="820000" table:style-name="ce29">
            <text:p>£820,000</text:p>
          </table:table-cell>
          <table:table-cell office:value-type="currency" office:value="1080000" table:style-name="ce29">
            <text:p>£1,080,000</text:p>
          </table:table-cell>
          <table:table-cell office:value-type="currency" office:value="1310000" table:style-name="ce29">
            <text:p>£1,310,000</text:p>
          </table:table-cell>
          <table:table-cell office:value-type="currency" office:value="1770000" table:style-name="ce29">
            <text:p>£1,770,000</text:p>
          </table:table-cell>
          <table:table-cell office:value-type="currency" office:value="350000" table:style-name="ce54">
            <text:p>£350,000</text:p>
          </table:table-cell>
          <table:table-cell office:value-type="currency" office:value="820000" table:style-name="ce29">
            <text:p>£820,000</text:p>
          </table:table-cell>
          <table:table-cell office:value-type="currency" office:value="1080000" table:style-name="ce29">
            <text:p>£1,080,000</text:p>
          </table:table-cell>
          <table:table-cell office:value-type="currency" office:value="1310000" table:style-name="ce29">
            <text:p>£1,310,000</text:p>
          </table:table-cell>
          <table:table-cell office:value-type="currency" office:value="1770000" table:style-name="ce29">
            <text:p>£1,770,000</text:p>
          </table:table-cell>
          <table:table-cell office:value-type="currency" office:value="350000" table:style-name="ce54">
            <text:p>£350,000</text:p>
          </table:table-cell>
          <table:table-cell office:value-type="currency" office:value="820000" table:style-name="ce29">
            <text:p>£820,000</text:p>
          </table:table-cell>
          <table:table-cell office:value-type="currency" office:value="1080000" table:style-name="ce29">
            <text:p>£1,080,000</text:p>
          </table:table-cell>
          <table:table-cell office:value-type="currency" office:value="1310000" table:style-name="ce29">
            <text:p>£1,310,000</text:p>
          </table:table-cell>
          <table:table-cell office:value-type="currency" office:value="1770000" table:style-name="ce42">
            <text:p>£1,77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6000062</text:p>
          </table:table-cell>
          <table:table-cell office:value-type="string" table:style-name="ce14">
            <text:p>West Northamptonshire</text:p>
          </table:table-cell>
          <table:table-cell office:value-type="float" office:value="30" table:style-name="ce21">
            <text:p>30</text:p>
          </table:table-cell>
          <table:table-cell office:value-type="float" office:value="40" table:style-name="ce1">
            <text:p>40</text:p>
          </table:table-cell>
          <table:table-cell office:value-type="float" office:value="55" table:style-name="ce1">
            <text:p>55</text:p>
          </table:table-cell>
          <table:table-cell office:value-type="currency" office:value="1980000" table:style-name="ce54">
            <text:p>£1,980,000</text:p>
          </table:table-cell>
          <table:table-cell office:value-type="currency" office:value="2300000" table:style-name="ce29">
            <text:p>£2,300,000</text:p>
          </table:table-cell>
          <table:table-cell office:value-type="currency" office:value="2440000" table:style-name="ce29">
            <text:p>£2,440,000</text:p>
          </table:table-cell>
          <table:table-cell office:value-type="currency" office:value="2540000" table:style-name="ce29">
            <text:p>£2,540,000</text:p>
          </table:table-cell>
          <table:table-cell office:value-type="currency" office:value="2830000" table:style-name="ce29">
            <text:p>£2,830,000</text:p>
          </table:table-cell>
          <table:table-cell office:value-type="currency" office:value="2640000" table:style-name="ce54">
            <text:p>£2,640,000</text:p>
          </table:table-cell>
          <table:table-cell office:value-type="currency" office:value="3060000" table:style-name="ce29">
            <text:p>£3,060,000</text:p>
          </table:table-cell>
          <table:table-cell office:value-type="currency" office:value="3250000" table:style-name="ce29">
            <text:p>£3,250,000</text:p>
          </table:table-cell>
          <table:table-cell office:value-type="currency" office:value="3390000" table:style-name="ce29">
            <text:p>£3,390,000</text:p>
          </table:table-cell>
          <table:table-cell office:value-type="currency" office:value="3780000" table:style-name="ce29">
            <text:p>£3,780,000</text:p>
          </table:table-cell>
          <table:table-cell office:value-type="currency" office:value="3630000" table:style-name="ce54">
            <text:p>£3,630,000</text:p>
          </table:table-cell>
          <table:table-cell office:value-type="currency" office:value="4200000" table:style-name="ce29">
            <text:p>£4,200,000</text:p>
          </table:table-cell>
          <table:table-cell office:value-type="currency" office:value="4470000" table:style-name="ce29">
            <text:p>£4,470,000</text:p>
          </table:table-cell>
          <table:table-cell office:value-type="currency" office:value="4650000" table:style-name="ce29">
            <text:p>£4,650,000</text:p>
          </table:table-cell>
          <table:table-cell office:value-type="currency" office:value="5190000" table:style-name="ce42">
            <text:p>£5,19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81</text:p>
          </table:table-cell>
          <table:table-cell office:value-type="string" table:style-name="ce14">
            <text:p>West Oxfordshire</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1">
            <text:p>45</text:p>
          </table:table-cell>
          <table:table-cell office:value-type="currency" office:value="3540000" table:style-name="ce54">
            <text:p>£3,540,000</text:p>
          </table:table-cell>
          <table:table-cell office:value-type="currency" office:value="4150000" table:style-name="ce29">
            <text:p>£4,150,000</text:p>
          </table:table-cell>
          <table:table-cell office:value-type="currency" office:value="4470000" table:style-name="ce29">
            <text:p>£4,470,000</text:p>
          </table:table-cell>
          <table:table-cell office:value-type="currency" office:value="4810000" table:style-name="ce29">
            <text:p>£4,810,000</text:p>
          </table:table-cell>
          <table:table-cell office:value-type="currency" office:value="5290000" table:style-name="ce29">
            <text:p>£5,290,000</text:p>
          </table:table-cell>
          <table:table-cell office:value-type="currency" office:value="3540000" table:style-name="ce54">
            <text:p>£3,540,000</text:p>
          </table:table-cell>
          <table:table-cell office:value-type="currency" office:value="4150000" table:style-name="ce29">
            <text:p>£4,150,000</text:p>
          </table:table-cell>
          <table:table-cell office:value-type="currency" office:value="4470000" table:style-name="ce29">
            <text:p>£4,470,000</text:p>
          </table:table-cell>
          <table:table-cell office:value-type="currency" office:value="4810000" table:style-name="ce29">
            <text:p>£4,810,000</text:p>
          </table:table-cell>
          <table:table-cell office:value-type="currency" office:value="5290000" table:style-name="ce29">
            <text:p>£5,290,000</text:p>
          </table:table-cell>
          <table:table-cell office:value-type="currency" office:value="5300000" table:style-name="ce54">
            <text:p>£5,300,000</text:p>
          </table:table-cell>
          <table:table-cell office:value-type="currency" office:value="6220000" table:style-name="ce29">
            <text:p>£6,220,000</text:p>
          </table:table-cell>
          <table:table-cell office:value-type="currency" office:value="6700000" table:style-name="ce29">
            <text:p>£6,700,000</text:p>
          </table:table-cell>
          <table:table-cell office:value-type="currency" office:value="7210000" table:style-name="ce29">
            <text:p>£7,210,000</text:p>
          </table:table-cell>
          <table:table-cell office:value-type="currency" office:value="7920000" table:style-name="ce42">
            <text:p>£7,92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245</text:p>
          </table:table-cell>
          <table:table-cell office:value-type="string" table:style-name="ce14">
            <text:p>West Suffolk</text:p>
          </table:table-cell>
          <table:table-cell office:value-type="float" office:value="30" table:style-name="ce21">
            <text:p>30</text:p>
          </table:table-cell>
          <table:table-cell office:value-type="float" office:value="35" table:style-name="ce1">
            <text:p>35</text:p>
          </table:table-cell>
          <table:table-cell office:value-type="float" office:value="55" table:style-name="ce1">
            <text:p>55</text:p>
          </table:table-cell>
          <table:table-cell office:value-type="currency" office:value="2040000" table:style-name="ce54">
            <text:p>£2,040,000</text:p>
          </table:table-cell>
          <table:table-cell office:value-type="currency" office:value="2420000" table:style-name="ce29">
            <text:p>£2,420,000</text:p>
          </table:table-cell>
          <table:table-cell office:value-type="currency" office:value="2890000" table:style-name="ce29">
            <text:p>£2,890,000</text:p>
          </table:table-cell>
          <table:table-cell office:value-type="currency" office:value="3190000" table:style-name="ce29">
            <text:p>£3,190,000</text:p>
          </table:table-cell>
          <table:table-cell office:value-type="currency" office:value="3780000" table:style-name="ce29">
            <text:p>£3,780,000</text:p>
          </table:table-cell>
          <table:table-cell office:value-type="currency" office:value="2380000" table:style-name="ce54">
            <text:p>£2,380,000</text:p>
          </table:table-cell>
          <table:table-cell office:value-type="currency" office:value="2820000" table:style-name="ce29">
            <text:p>£2,820,000</text:p>
          </table:table-cell>
          <table:table-cell office:value-type="currency" office:value="3370000" table:style-name="ce29">
            <text:p>£3,370,000</text:p>
          </table:table-cell>
          <table:table-cell office:value-type="currency" office:value="3720000" table:style-name="ce29">
            <text:p>£3,720,000</text:p>
          </table:table-cell>
          <table:table-cell office:value-type="currency" office:value="4400000" table:style-name="ce29">
            <text:p>£4,400,000</text:p>
          </table:table-cell>
          <table:table-cell office:value-type="currency" office:value="3730000" table:style-name="ce54">
            <text:p>£3,730,000</text:p>
          </table:table-cell>
          <table:table-cell office:value-type="currency" office:value="4430000" table:style-name="ce29">
            <text:p>£4,430,000</text:p>
          </table:table-cell>
          <table:table-cell office:value-type="currency" office:value="5290000" table:style-name="ce29">
            <text:p>£5,290,000</text:p>
          </table:table-cell>
          <table:table-cell office:value-type="currency" office:value="5830000" table:style-name="ce29">
            <text:p>£5,830,000</text:p>
          </table:table-cell>
          <table:table-cell office:value-type="currency" office:value="6920000" table:style-name="ce42">
            <text:p>£6,92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33</text:p>
          </table:table-cell>
          <table:table-cell office:value-type="string" table:style-name="ce14">
            <text:p>Westminster</text:p>
          </table:table-cell>
          <table:table-cell office:value-type="float" office:value="85" table:style-name="ce21">
            <text:p>85</text:p>
          </table:table-cell>
          <table:table-cell office:value-type="float" office:value="140" table:style-name="ce1">
            <text:p>140</text:p>
          </table:table-cell>
          <table:table-cell office:value-type="float" office:value="190" table:style-name="ce1">
            <text:p>190</text:p>
          </table:table-cell>
          <table:table-cell office:value-type="currency" office:value="41660000" table:style-name="ce54">
            <text:p>£41,660,000</text:p>
          </table:table-cell>
          <table:table-cell office:value-type="currency" office:value="48770000" table:style-name="ce29">
            <text:p>£48,770,000</text:p>
          </table:table-cell>
          <table:table-cell office:value-type="currency" office:value="53430000" table:style-name="ce29">
            <text:p>£53,430,000</text:p>
          </table:table-cell>
          <table:table-cell office:value-type="currency" office:value="59460000" table:style-name="ce29">
            <text:p>£59,460,000</text:p>
          </table:table-cell>
          <table:table-cell office:value-type="currency" office:value="73070000" table:style-name="ce29">
            <text:p>£73,070,000</text:p>
          </table:table-cell>
          <table:table-cell office:value-type="currency" office:value="68620000" table:style-name="ce54">
            <text:p>£68,620,000</text:p>
          </table:table-cell>
          <table:table-cell office:value-type="currency" office:value="80320000" table:style-name="ce29">
            <text:p>£80,320,000</text:p>
          </table:table-cell>
          <table:table-cell office:value-type="currency" office:value="87990000" table:style-name="ce29">
            <text:p>£87,990,000</text:p>
          </table:table-cell>
          <table:table-cell office:value-type="currency" office:value="97930000" table:style-name="ce29">
            <text:p>£97,930,000</text:p>
          </table:table-cell>
          <table:table-cell office:value-type="currency" office:value="120340000" table:style-name="ce29">
            <text:p>£120,340,000</text:p>
          </table:table-cell>
          <table:table-cell office:value-type="currency" office:value="93120000" table:style-name="ce54">
            <text:p>£93,120,000</text:p>
          </table:table-cell>
          <table:table-cell office:value-type="currency" office:value="109010000" table:style-name="ce29">
            <text:p>£109,010,000</text:p>
          </table:table-cell>
          <table:table-cell office:value-type="currency" office:value="119410000" table:style-name="ce29">
            <text:p>£119,410,000</text:p>
          </table:table-cell>
          <table:table-cell office:value-type="currency" office:value="132900000" table:style-name="ce29">
            <text:p>£132,900,000</text:p>
          </table:table-cell>
          <table:table-cell office:value-type="currency" office:value="163310000" table:style-name="ce42">
            <text:p>£163,31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6000064</text:p>
          </table:table-cell>
          <table:table-cell office:value-type="string" table:style-name="ce14">
            <text:p>Westmorland and Furness</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180000" table:style-name="ce54">
            <text:p>£180,000</text:p>
          </table:table-cell>
          <table:table-cell office:value-type="currency" office:value="630000" table:style-name="ce29">
            <text:p>£630,000</text:p>
          </table:table-cell>
          <table:table-cell office:value-type="currency" office:value="940000" table:style-name="ce29">
            <text:p>£940,000</text:p>
          </table:table-cell>
          <table:table-cell office:value-type="currency" office:value="1230000" table:style-name="ce29">
            <text:p>£1,230,000</text:p>
          </table:table-cell>
          <table:table-cell office:value-type="currency" office:value="1860000" table:style-name="ce29">
            <text:p>£1,860,000</text:p>
          </table:table-cell>
          <table:table-cell office:value-type="currency" office:value="180000" table:style-name="ce54">
            <text:p>£180,000</text:p>
          </table:table-cell>
          <table:table-cell office:value-type="currency" office:value="630000" table:style-name="ce29">
            <text:p>£630,000</text:p>
          </table:table-cell>
          <table:table-cell office:value-type="currency" office:value="940000" table:style-name="ce29">
            <text:p>£940,000</text:p>
          </table:table-cell>
          <table:table-cell office:value-type="currency" office:value="1230000" table:style-name="ce29">
            <text:p>£1,230,000</text:p>
          </table:table-cell>
          <table:table-cell office:value-type="currency" office:value="1860000" table:style-name="ce29">
            <text:p>£1,860,000</text:p>
          </table:table-cell>
          <table:table-cell office:value-type="currency" office:value="180000" table:style-name="ce54">
            <text:p>£180,000</text:p>
          </table:table-cell>
          <table:table-cell office:value-type="currency" office:value="630000" table:style-name="ce29">
            <text:p>£630,000</text:p>
          </table:table-cell>
          <table:table-cell office:value-type="currency" office:value="940000" table:style-name="ce29">
            <text:p>£940,000</text:p>
          </table:table-cell>
          <table:table-cell office:value-type="currency" office:value="1230000" table:style-name="ce29">
            <text:p>£1,230,000</text:p>
          </table:table-cell>
          <table:table-cell office:value-type="currency" office:value="1860000" table:style-name="ce42">
            <text:p>£1,86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10</text:p>
          </table:table-cell>
          <table:table-cell office:value-type="string" table:style-name="ce14">
            <text:p>Wigan</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1">
            <text:p>50</text:p>
          </table:table-cell>
          <table:table-cell office:value-type="currency" office:value="1120000" table:style-name="ce54">
            <text:p>£1,120,000</text:p>
          </table:table-cell>
          <table:table-cell office:value-type="currency" office:value="1540000" table:style-name="ce29">
            <text:p>£1,540,000</text:p>
          </table:table-cell>
          <table:table-cell office:value-type="currency" office:value="1770000" table:style-name="ce29">
            <text:p>£1,770,000</text:p>
          </table:table-cell>
          <table:table-cell office:value-type="currency" office:value="1990000" table:style-name="ce29">
            <text:p>£1,990,000</text:p>
          </table:table-cell>
          <table:table-cell office:value-type="currency" office:value="2340000" table:style-name="ce29">
            <text:p>£2,340,000</text:p>
          </table:table-cell>
          <table:table-cell office:value-type="currency" office:value="1310000" table:style-name="ce54">
            <text:p>£1,310,000</text:p>
          </table:table-cell>
          <table:table-cell office:value-type="currency" office:value="1790000" table:style-name="ce29">
            <text:p>£1,790,000</text:p>
          </table:table-cell>
          <table:table-cell office:value-type="currency" office:value="2070000" table:style-name="ce29">
            <text:p>£2,070,000</text:p>
          </table:table-cell>
          <table:table-cell office:value-type="currency" office:value="2310000" table:style-name="ce29">
            <text:p>£2,310,000</text:p>
          </table:table-cell>
          <table:table-cell office:value-type="currency" office:value="2730000" table:style-name="ce29">
            <text:p>£2,730,000</text:p>
          </table:table-cell>
          <table:table-cell office:value-type="currency" office:value="1860000" table:style-name="ce54">
            <text:p>£1,860,000</text:p>
          </table:table-cell>
          <table:table-cell office:value-type="currency" office:value="2560000" table:style-name="ce29">
            <text:p>£2,560,000</text:p>
          </table:table-cell>
          <table:table-cell office:value-type="currency" office:value="2950000" table:style-name="ce29">
            <text:p>£2,950,000</text:p>
          </table:table-cell>
          <table:table-cell office:value-type="currency" office:value="3300000" table:style-name="ce29">
            <text:p>£3,300,000</text:p>
          </table:table-cell>
          <table:table-cell office:value-type="currency" office:value="3890000" table:style-name="ce42">
            <text:p>£3,89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54</text:p>
          </table:table-cell>
          <table:table-cell office:value-type="string" table:style-name="ce14">
            <text:p>Wiltshire</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1">
            <text:p>45</text:p>
          </table:table-cell>
          <table:table-cell office:value-type="currency" office:value="2630000" table:style-name="ce54">
            <text:p>£2,630,000</text:p>
          </table:table-cell>
          <table:table-cell office:value-type="currency" office:value="3130000" table:style-name="ce29">
            <text:p>£3,130,000</text:p>
          </table:table-cell>
          <table:table-cell office:value-type="currency" office:value="3420000" table:style-name="ce29">
            <text:p>£3,420,000</text:p>
          </table:table-cell>
          <table:table-cell office:value-type="currency" office:value="3680000" table:style-name="ce29">
            <text:p>£3,680,000</text:p>
          </table:table-cell>
          <table:table-cell office:value-type="currency" office:value="4100000" table:style-name="ce29">
            <text:p>£4,100,000</text:p>
          </table:table-cell>
          <table:table-cell office:value-type="currency" office:value="2630000" table:style-name="ce54">
            <text:p>£2,630,000</text:p>
          </table:table-cell>
          <table:table-cell office:value-type="currency" office:value="3130000" table:style-name="ce29">
            <text:p>£3,130,000</text:p>
          </table:table-cell>
          <table:table-cell office:value-type="currency" office:value="3420000" table:style-name="ce29">
            <text:p>£3,420,000</text:p>
          </table:table-cell>
          <table:table-cell office:value-type="currency" office:value="3680000" table:style-name="ce29">
            <text:p>£3,680,000</text:p>
          </table:table-cell>
          <table:table-cell office:value-type="currency" office:value="4100000" table:style-name="ce29">
            <text:p>£4,100,000</text:p>
          </table:table-cell>
          <table:table-cell office:value-type="currency" office:value="3940000" table:style-name="ce54">
            <text:p>£3,940,000</text:p>
          </table:table-cell>
          <table:table-cell office:value-type="currency" office:value="4690000" table:style-name="ce29">
            <text:p>£4,690,000</text:p>
          </table:table-cell>
          <table:table-cell office:value-type="currency" office:value="5130000" table:style-name="ce29">
            <text:p>£5,130,000</text:p>
          </table:table-cell>
          <table:table-cell office:value-type="currency" office:value="5520000" table:style-name="ce29">
            <text:p>£5,520,000</text:p>
          </table:table-cell>
          <table:table-cell office:value-type="currency" office:value="6150000" table:style-name="ce42">
            <text:p>£6,1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94</text:p>
          </table:table-cell>
          <table:table-cell office:value-type="string" table:style-name="ce14">
            <text:p>Winchester</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3350000" table:style-name="ce54">
            <text:p>£3,350,000</text:p>
          </table:table-cell>
          <table:table-cell office:value-type="currency" office:value="4000000" table:style-name="ce29">
            <text:p>£4,000,000</text:p>
          </table:table-cell>
          <table:table-cell office:value-type="currency" office:value="4290000" table:style-name="ce29">
            <text:p>£4,290,000</text:p>
          </table:table-cell>
          <table:table-cell office:value-type="currency" office:value="4640000" table:style-name="ce29">
            <text:p>£4,640,000</text:p>
          </table:table-cell>
          <table:table-cell office:value-type="currency" office:value="5370000" table:style-name="ce29">
            <text:p>£5,370,000</text:p>
          </table:table-cell>
          <table:table-cell office:value-type="currency" office:value="3350000" table:style-name="ce54">
            <text:p>£3,350,000</text:p>
          </table:table-cell>
          <table:table-cell office:value-type="currency" office:value="4000000" table:style-name="ce29">
            <text:p>£4,000,000</text:p>
          </table:table-cell>
          <table:table-cell office:value-type="currency" office:value="4290000" table:style-name="ce29">
            <text:p>£4,290,000</text:p>
          </table:table-cell>
          <table:table-cell office:value-type="currency" office:value="4640000" table:style-name="ce29">
            <text:p>£4,640,000</text:p>
          </table:table-cell>
          <table:table-cell office:value-type="currency" office:value="5370000" table:style-name="ce29">
            <text:p>£5,370,000</text:p>
          </table:table-cell>
          <table:table-cell office:value-type="currency" office:value="3350000" table:style-name="ce54">
            <text:p>£3,350,000</text:p>
          </table:table-cell>
          <table:table-cell office:value-type="currency" office:value="4000000" table:style-name="ce29">
            <text:p>£4,000,000</text:p>
          </table:table-cell>
          <table:table-cell office:value-type="currency" office:value="4290000" table:style-name="ce29">
            <text:p>£4,290,000</text:p>
          </table:table-cell>
          <table:table-cell office:value-type="currency" office:value="4640000" table:style-name="ce29">
            <text:p>£4,640,000</text:p>
          </table:table-cell>
          <table:table-cell office:value-type="currency" office:value="5370000" table:style-name="ce42">
            <text:p>£5,37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40</text:p>
          </table:table-cell>
          <table:table-cell office:value-type="string" table:style-name="ce14">
            <text:p>Windsor and Maidenhead</text:p>
          </table:table-cell>
          <table:table-cell office:value-type="float" office:value="30" table:style-name="ce21">
            <text:p>30</text:p>
          </table:table-cell>
          <table:table-cell office:value-type="float" office:value="30" table:style-name="ce1">
            <text:p>30</text:p>
          </table:table-cell>
          <table:table-cell office:value-type="float" office:value="55" table:style-name="ce1">
            <text:p>55</text:p>
          </table:table-cell>
          <table:table-cell office:value-type="currency" office:value="5800000" table:style-name="ce54">
            <text:p>£5,800,000</text:p>
          </table:table-cell>
          <table:table-cell office:value-type="currency" office:value="6520000" table:style-name="ce29">
            <text:p>£6,520,000</text:p>
          </table:table-cell>
          <table:table-cell office:value-type="currency" office:value="6960000" table:style-name="ce29">
            <text:p>£6,960,000</text:p>
          </table:table-cell>
          <table:table-cell office:value-type="currency" office:value="7260000" table:style-name="ce29">
            <text:p>£7,260,000</text:p>
          </table:table-cell>
          <table:table-cell office:value-type="currency" office:value="8040000" table:style-name="ce29">
            <text:p>£8,040,000</text:p>
          </table:table-cell>
          <table:table-cell office:value-type="currency" office:value="5800000" table:style-name="ce54">
            <text:p>£5,800,000</text:p>
          </table:table-cell>
          <table:table-cell office:value-type="currency" office:value="6520000" table:style-name="ce29">
            <text:p>£6,520,000</text:p>
          </table:table-cell>
          <table:table-cell office:value-type="currency" office:value="6960000" table:style-name="ce29">
            <text:p>£6,960,000</text:p>
          </table:table-cell>
          <table:table-cell office:value-type="currency" office:value="7260000" table:style-name="ce29">
            <text:p>£7,260,000</text:p>
          </table:table-cell>
          <table:table-cell office:value-type="currency" office:value="8040000" table:style-name="ce29">
            <text:p>£8,040,000</text:p>
          </table:table-cell>
          <table:table-cell office:value-type="currency" office:value="10630000" table:style-name="ce54">
            <text:p>£10,630,000</text:p>
          </table:table-cell>
          <table:table-cell office:value-type="currency" office:value="11940000" table:style-name="ce29">
            <text:p>£11,940,000</text:p>
          </table:table-cell>
          <table:table-cell office:value-type="currency" office:value="12760000" table:style-name="ce29">
            <text:p>£12,760,000</text:p>
          </table:table-cell>
          <table:table-cell office:value-type="currency" office:value="13300000" table:style-name="ce29">
            <text:p>£13,300,000</text:p>
          </table:table-cell>
          <table:table-cell office:value-type="currency" office:value="14720000" table:style-name="ce42">
            <text:p>£14,72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15</text:p>
          </table:table-cell>
          <table:table-cell office:value-type="string" table:style-name="ce14">
            <text:p>Wirral</text:p>
          </table:table-cell>
          <table:table-cell office:value-type="float" office:value="30" table:style-name="ce21">
            <text:p>30</text:p>
          </table:table-cell>
          <table:table-cell office:value-type="float" office:value="45" table:style-name="ce1">
            <text:p>45</text:p>
          </table:table-cell>
          <table:table-cell office:value-type="float" office:value="80" table:style-name="ce1">
            <text:p>80</text:p>
          </table:table-cell>
          <table:table-cell office:value-type="currency" office:value="580000" table:style-name="ce54">
            <text:p>£580,000</text:p>
          </table:table-cell>
          <table:table-cell office:value-type="currency" office:value="980000" table:style-name="ce29">
            <text:p>£980,000</text:p>
          </table:table-cell>
          <table:table-cell office:value-type="currency" office:value="1200000" table:style-name="ce29">
            <text:p>£1,200,000</text:p>
          </table:table-cell>
          <table:table-cell office:value-type="currency" office:value="1360000" table:style-name="ce29">
            <text:p>£1,360,000</text:p>
          </table:table-cell>
          <table:table-cell office:value-type="currency" office:value="1770000" table:style-name="ce29">
            <text:p>£1,770,000</text:p>
          </table:table-cell>
          <table:table-cell office:value-type="currency" office:value="860000" table:style-name="ce54">
            <text:p>£860,000</text:p>
          </table:table-cell>
          <table:table-cell office:value-type="currency" office:value="1470000" table:style-name="ce29">
            <text:p>£1,470,000</text:p>
          </table:table-cell>
          <table:table-cell office:value-type="currency" office:value="1790000" table:style-name="ce29">
            <text:p>£1,790,000</text:p>
          </table:table-cell>
          <table:table-cell office:value-type="currency" office:value="2030000" table:style-name="ce29">
            <text:p>£2,030,000</text:p>
          </table:table-cell>
          <table:table-cell office:value-type="currency" office:value="2650000" table:style-name="ce29">
            <text:p>£2,650,000</text:p>
          </table:table-cell>
          <table:table-cell office:value-type="currency" office:value="1520000" table:style-name="ce54">
            <text:p>£1,520,000</text:p>
          </table:table-cell>
          <table:table-cell office:value-type="currency" office:value="2610000" table:style-name="ce29">
            <text:p>£2,610,000</text:p>
          </table:table-cell>
          <table:table-cell office:value-type="currency" office:value="3170000" table:style-name="ce29">
            <text:p>£3,170,000</text:p>
          </table:table-cell>
          <table:table-cell office:value-type="currency" office:value="3600000" table:style-name="ce29">
            <text:p>£3,600,000</text:p>
          </table:table-cell>
          <table:table-cell office:value-type="currency" office:value="4700000" table:style-name="ce42">
            <text:p>£4,70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17</text:p>
          </table:table-cell>
          <table:table-cell office:value-type="string" table:style-name="ce14">
            <text:p>Woking</text:p>
          </table:table-cell>
          <table:table-cell office:value-type="float" office:value="40" table:style-name="ce21">
            <text:p>40</text:p>
          </table:table-cell>
          <table:table-cell office:value-type="float" office:value="50" table:style-name="ce1">
            <text:p>50</text:p>
          </table:table-cell>
          <table:table-cell office:value-type="float" office:value="70" table:style-name="ce1">
            <text:p>70</text:p>
          </table:table-cell>
          <table:table-cell office:value-type="currency" office:value="6660000" table:style-name="ce54">
            <text:p>£6,660,000</text:p>
          </table:table-cell>
          <table:table-cell office:value-type="currency" office:value="7520000" table:style-name="ce29">
            <text:p>£7,520,000</text:p>
          </table:table-cell>
          <table:table-cell office:value-type="currency" office:value="8110000" table:style-name="ce29">
            <text:p>£8,110,000</text:p>
          </table:table-cell>
          <table:table-cell office:value-type="currency" office:value="8520000" table:style-name="ce29">
            <text:p>£8,520,000</text:p>
          </table:table-cell>
          <table:table-cell office:value-type="currency" office:value="9190000" table:style-name="ce29">
            <text:p>£9,190,000</text:p>
          </table:table-cell>
          <table:table-cell office:value-type="currency" office:value="8320000" table:style-name="ce54">
            <text:p>£8,320,000</text:p>
          </table:table-cell>
          <table:table-cell office:value-type="currency" office:value="9400000" table:style-name="ce29">
            <text:p>£9,400,000</text:p>
          </table:table-cell>
          <table:table-cell office:value-type="currency" office:value="10130000" table:style-name="ce29">
            <text:p>£10,130,000</text:p>
          </table:table-cell>
          <table:table-cell office:value-type="currency" office:value="10650000" table:style-name="ce29">
            <text:p>£10,650,000</text:p>
          </table:table-cell>
          <table:table-cell office:value-type="currency" office:value="11480000" table:style-name="ce29">
            <text:p>£11,480,000</text:p>
          </table:table-cell>
          <table:table-cell office:value-type="currency" office:value="11650000" table:style-name="ce54">
            <text:p>£11,650,000</text:p>
          </table:table-cell>
          <table:table-cell office:value-type="currency" office:value="13160000" table:style-name="ce29">
            <text:p>£13,160,000</text:p>
          </table:table-cell>
          <table:table-cell office:value-type="currency" office:value="14180000" table:style-name="ce29">
            <text:p>£14,180,000</text:p>
          </table:table-cell>
          <table:table-cell office:value-type="currency" office:value="14900000" table:style-name="ce29">
            <text:p>£14,900,000</text:p>
          </table:table-cell>
          <table:table-cell office:value-type="currency" office:value="16070000" table:style-name="ce42">
            <text:p>£16,07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41</text:p>
          </table:table-cell>
          <table:table-cell office:value-type="string" table:style-name="ce14">
            <text:p>Wokingham</text:p>
          </table:table-cell>
          <table:table-cell office:value-type="float" office:value="30" table:style-name="ce21">
            <text:p>30</text:p>
          </table:table-cell>
          <table:table-cell office:value-type="float" office:value="40" table:style-name="ce1">
            <text:p>40</text:p>
          </table:table-cell>
          <table:table-cell office:value-type="float" office:value="60" table:style-name="ce1">
            <text:p>60</text:p>
          </table:table-cell>
          <table:table-cell office:value-type="currency" office:value="4850000" table:style-name="ce54">
            <text:p>£4,850,000</text:p>
          </table:table-cell>
          <table:table-cell office:value-type="currency" office:value="5370000" table:style-name="ce29">
            <text:p>£5,370,000</text:p>
          </table:table-cell>
          <table:table-cell office:value-type="currency" office:value="5670000" table:style-name="ce29">
            <text:p>£5,670,000</text:p>
          </table:table-cell>
          <table:table-cell office:value-type="currency" office:value="5960000" table:style-name="ce29">
            <text:p>£5,960,000</text:p>
          </table:table-cell>
          <table:table-cell office:value-type="currency" office:value="6430000" table:style-name="ce29">
            <text:p>£6,430,000</text:p>
          </table:table-cell>
          <table:table-cell office:value-type="currency" office:value="6460000" table:style-name="ce54">
            <text:p>£6,460,000</text:p>
          </table:table-cell>
          <table:table-cell office:value-type="currency" office:value="7160000" table:style-name="ce29">
            <text:p>£7,160,000</text:p>
          </table:table-cell>
          <table:table-cell office:value-type="currency" office:value="7560000" table:style-name="ce29">
            <text:p>£7,560,000</text:p>
          </table:table-cell>
          <table:table-cell office:value-type="currency" office:value="7950000" table:style-name="ce29">
            <text:p>£7,950,000</text:p>
          </table:table-cell>
          <table:table-cell office:value-type="currency" office:value="8570000" table:style-name="ce29">
            <text:p>£8,570,000</text:p>
          </table:table-cell>
          <table:table-cell office:value-type="currency" office:value="9680000" table:style-name="ce54">
            <text:p>£9,680,000</text:p>
          </table:table-cell>
          <table:table-cell office:value-type="currency" office:value="10730000" table:style-name="ce29">
            <text:p>£10,730,000</text:p>
          </table:table-cell>
          <table:table-cell office:value-type="currency" office:value="11330000" table:style-name="ce29">
            <text:p>£11,330,000</text:p>
          </table:table-cell>
          <table:table-cell office:value-type="currency" office:value="11910000" table:style-name="ce29">
            <text:p>£11,910,000</text:p>
          </table:table-cell>
          <table:table-cell office:value-type="currency" office:value="12850000" table:style-name="ce42">
            <text:p>£12,85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8000031</text:p>
          </table:table-cell>
          <table:table-cell office:value-type="string" table:style-name="ce14">
            <text:p>Wolverhampton</text:p>
          </table:table-cell>
          <table:table-cell office:value-type="float" office:value="40" table:style-name="ce21">
            <text:p>40</text:p>
          </table:table-cell>
          <table:table-cell office:value-type="float" office:value="55" table:style-name="ce1">
            <text:p>55</text:p>
          </table:table-cell>
          <table:table-cell office:value-type="float" office:value="110" table:style-name="ce1">
            <text:p>110</text:p>
          </table:table-cell>
          <table:table-cell office:value-type="currency" office:value="1850000" table:style-name="ce54">
            <text:p>£1,850,000</text:p>
          </table:table-cell>
          <table:table-cell office:value-type="currency" office:value="2240000" table:style-name="ce29">
            <text:p>£2,240,000</text:p>
          </table:table-cell>
          <table:table-cell office:value-type="currency" office:value="2460000" table:style-name="ce29">
            <text:p>£2,460,000</text:p>
          </table:table-cell>
          <table:table-cell office:value-type="currency" office:value="2700000" table:style-name="ce29">
            <text:p>£2,700,000</text:p>
          </table:table-cell>
          <table:table-cell office:value-type="currency" office:value="3120000" table:style-name="ce29">
            <text:p>£3,120,000</text:p>
          </table:table-cell>
          <table:table-cell office:value-type="currency" office:value="2530000" table:style-name="ce54">
            <text:p>£2,530,000</text:p>
          </table:table-cell>
          <table:table-cell office:value-type="currency" office:value="3070000" table:style-name="ce29">
            <text:p>£3,070,000</text:p>
          </table:table-cell>
          <table:table-cell office:value-type="currency" office:value="3380000" table:style-name="ce29">
            <text:p>£3,380,000</text:p>
          </table:table-cell>
          <table:table-cell office:value-type="currency" office:value="3710000" table:style-name="ce29">
            <text:p>£3,710,000</text:p>
          </table:table-cell>
          <table:table-cell office:value-type="currency" office:value="4290000" table:style-name="ce29">
            <text:p>£4,290,000</text:p>
          </table:table-cell>
          <table:table-cell office:value-type="currency" office:value="5060000" table:style-name="ce54">
            <text:p>£5,060,000</text:p>
          </table:table-cell>
          <table:table-cell office:value-type="currency" office:value="6140000" table:style-name="ce29">
            <text:p>£6,140,000</text:p>
          </table:table-cell>
          <table:table-cell office:value-type="currency" office:value="6750000" table:style-name="ce29">
            <text:p>£6,750,000</text:p>
          </table:table-cell>
          <table:table-cell office:value-type="currency" office:value="7410000" table:style-name="ce29">
            <text:p>£7,410,000</text:p>
          </table:table-cell>
          <table:table-cell office:value-type="currency" office:value="8560000" table:style-name="ce42">
            <text:p>£8,56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37</text:p>
          </table:table-cell>
          <table:table-cell office:value-type="string" table:style-name="ce14">
            <text:p>Worcester</text:p>
          </table:table-cell>
          <table:table-cell office:value-type="float" office:value="55" table:style-name="ce21">
            <text:p>55</text:p>
          </table:table-cell>
          <table:table-cell office:value-type="float" office:value="65" table:style-name="ce1">
            <text:p>65</text:p>
          </table:table-cell>
          <table:table-cell office:value-type="float" office:value="120" table:style-name="ce1">
            <text:p>120</text:p>
          </table:table-cell>
          <table:table-cell office:value-type="currency" office:value="4370000" table:style-name="ce54">
            <text:p>£4,370,000</text:p>
          </table:table-cell>
          <table:table-cell office:value-type="currency" office:value="4960000" table:style-name="ce29">
            <text:p>£4,960,000</text:p>
          </table:table-cell>
          <table:table-cell office:value-type="currency" office:value="5350000" table:style-name="ce29">
            <text:p>£5,350,000</text:p>
          </table:table-cell>
          <table:table-cell office:value-type="currency" office:value="5690000" table:style-name="ce29">
            <text:p>£5,690,000</text:p>
          </table:table-cell>
          <table:table-cell office:value-type="currency" office:value="6190000" table:style-name="ce29">
            <text:p>£6,190,000</text:p>
          </table:table-cell>
          <table:table-cell office:value-type="currency" office:value="5170000" table:style-name="ce54">
            <text:p>£5,170,000</text:p>
          </table:table-cell>
          <table:table-cell office:value-type="currency" office:value="5860000" table:style-name="ce29">
            <text:p>£5,860,000</text:p>
          </table:table-cell>
          <table:table-cell office:value-type="currency" office:value="6330000" table:style-name="ce29">
            <text:p>£6,330,000</text:p>
          </table:table-cell>
          <table:table-cell office:value-type="currency" office:value="6720000" table:style-name="ce29">
            <text:p>£6,720,000</text:p>
          </table:table-cell>
          <table:table-cell office:value-type="currency" office:value="7320000" table:style-name="ce29">
            <text:p>£7,320,000</text:p>
          </table:table-cell>
          <table:table-cell office:value-type="currency" office:value="1760000" table:style-name="ce54">
            <text:p>£1,760,000</text:p>
          </table:table-cell>
          <table:table-cell office:value-type="currency" office:value="2500000" table:style-name="ce29">
            <text:p>£2,500,000</text:p>
          </table:table-cell>
          <table:table-cell office:value-type="currency" office:value="2920000" table:style-name="ce29">
            <text:p>£2,920,000</text:p>
          </table:table-cell>
          <table:table-cell office:value-type="currency" office:value="3520000" table:style-name="ce29">
            <text:p>£3,520,000</text:p>
          </table:table-cell>
          <table:table-cell office:value-type="currency" office:value="5290000" table:style-name="ce42">
            <text:p>£5,29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29</text:p>
          </table:table-cell>
          <table:table-cell office:value-type="string" table:style-name="ce14">
            <text:p>Worthing</text:p>
          </table:table-cell>
          <table:table-cell office:value-type="float" office:value="55" table:style-name="ce21">
            <text:p>55</text:p>
          </table:table-cell>
          <table:table-cell office:value-type="float" office:value="75" table:style-name="ce1">
            <text:p>75</text:p>
          </table:table-cell>
          <table:table-cell office:value-type="float" office:value="85" table:style-name="ce1">
            <text:p>85</text:p>
          </table:table-cell>
          <table:table-cell office:value-type="currency" office:value="5810000" table:style-name="ce54">
            <text:p>£5,810,000</text:p>
          </table:table-cell>
          <table:table-cell office:value-type="currency" office:value="6730000" table:style-name="ce29">
            <text:p>£6,730,000</text:p>
          </table:table-cell>
          <table:table-cell office:value-type="currency" office:value="7540000" table:style-name="ce29">
            <text:p>£7,540,000</text:p>
          </table:table-cell>
          <table:table-cell office:value-type="currency" office:value="8040000" table:style-name="ce29">
            <text:p>£8,040,000</text:p>
          </table:table-cell>
          <table:table-cell office:value-type="currency" office:value="8580000" table:style-name="ce29">
            <text:p>£8,580,000</text:p>
          </table:table-cell>
          <table:table-cell office:value-type="currency" office:value="7920000" table:style-name="ce54">
            <text:p>£7,920,000</text:p>
          </table:table-cell>
          <table:table-cell office:value-type="currency" office:value="9170000" table:style-name="ce29">
            <text:p>£9,170,000</text:p>
          </table:table-cell>
          <table:table-cell office:value-type="currency" office:value="10270000" table:style-name="ce29">
            <text:p>£10,270,000</text:p>
          </table:table-cell>
          <table:table-cell office:value-type="currency" office:value="10960000" table:style-name="ce29">
            <text:p>£10,960,000</text:p>
          </table:table-cell>
          <table:table-cell office:value-type="currency" office:value="11700000" table:style-name="ce29">
            <text:p>£11,700,000</text:p>
          </table:table-cell>
          <table:table-cell office:value-type="currency" office:value="8970000" table:style-name="ce54">
            <text:p>£8,970,000</text:p>
          </table:table-cell>
          <table:table-cell office:value-type="currency" office:value="10390000" table:style-name="ce29">
            <text:p>£10,390,000</text:p>
          </table:table-cell>
          <table:table-cell office:value-type="currency" office:value="11640000" table:style-name="ce29">
            <text:p>£11,640,000</text:p>
          </table:table-cell>
          <table:table-cell office:value-type="currency" office:value="12420000" table:style-name="ce29">
            <text:p>£12,420,000</text:p>
          </table:table-cell>
          <table:table-cell office:value-type="currency" office:value="13250000" table:style-name="ce42">
            <text:p>£13,25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38</text:p>
          </table:table-cell>
          <table:table-cell office:value-type="string" table:style-name="ce14">
            <text:p>Wychavo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1">
            <text:p>30</text:p>
          </table:table-cell>
          <table:table-cell office:value-type="currency" office:value="1910000" table:style-name="ce54">
            <text:p>£1,910,000</text:p>
          </table:table-cell>
          <table:table-cell office:value-type="currency" office:value="2530000" table:style-name="ce29">
            <text:p>£2,530,000</text:p>
          </table:table-cell>
          <table:table-cell office:value-type="currency" office:value="2950000" table:style-name="ce29">
            <text:p>£2,950,000</text:p>
          </table:table-cell>
          <table:table-cell office:value-type="currency" office:value="3200000" table:style-name="ce29">
            <text:p>£3,200,000</text:p>
          </table:table-cell>
          <table:table-cell office:value-type="currency" office:value="3590000" table:style-name="ce29">
            <text:p>£3,590,000</text:p>
          </table:table-cell>
          <table:table-cell office:value-type="currency" office:value="1910000" table:style-name="ce54">
            <text:p>£1,910,000</text:p>
          </table:table-cell>
          <table:table-cell office:value-type="currency" office:value="2530000" table:style-name="ce29">
            <text:p>£2,530,000</text:p>
          </table:table-cell>
          <table:table-cell office:value-type="currency" office:value="2950000" table:style-name="ce29">
            <text:p>£2,950,000</text:p>
          </table:table-cell>
          <table:table-cell office:value-type="currency" office:value="3200000" table:style-name="ce29">
            <text:p>£3,200,000</text:p>
          </table:table-cell>
          <table:table-cell office:value-type="currency" office:value="3590000" table:style-name="ce29">
            <text:p>£3,590,000</text:p>
          </table:table-cell>
          <table:table-cell office:value-type="currency" office:value="1910000" table:style-name="ce54">
            <text:p>£1,910,000</text:p>
          </table:table-cell>
          <table:table-cell office:value-type="currency" office:value="2530000" table:style-name="ce29">
            <text:p>£2,530,000</text:p>
          </table:table-cell>
          <table:table-cell office:value-type="currency" office:value="2950000" table:style-name="ce29">
            <text:p>£2,950,000</text:p>
          </table:table-cell>
          <table:table-cell office:value-type="currency" office:value="3200000" table:style-name="ce29">
            <text:p>£3,200,000</text:p>
          </table:table-cell>
          <table:table-cell office:value-type="currency" office:value="3590000" table:style-name="ce42">
            <text:p>£3,59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8</text:p>
          </table:table-cell>
          <table:table-cell office:value-type="string" table:style-name="ce14">
            <text:p>Wyre</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1">
            <text:p>35</text:p>
          </table:table-cell>
          <table:table-cell office:value-type="string" table:style-name="ce54">
            <text:p><text:s text:c="16"/>-</text:p>
          </table:table-cell>
          <table:table-cell office:value-type="currency" office:value="390000" table:style-name="ce29">
            <text:p>£390,000</text:p>
          </table:table-cell>
          <table:table-cell office:value-type="currency" office:value="590000" table:style-name="ce29">
            <text:p>£590,000</text:p>
          </table:table-cell>
          <table:table-cell office:value-type="currency" office:value="800000" table:style-name="ce29">
            <text:p>£800,000</text:p>
          </table:table-cell>
          <table:table-cell office:value-type="currency" office:value="1220000" table:style-name="ce29">
            <text:p>£1,220,000</text:p>
          </table:table-cell>
          <table:table-cell office:value-type="string" table:style-name="ce54">
            <text:p><text:s text:c="16"/>-</text:p>
          </table:table-cell>
          <table:table-cell office:value-type="currency" office:value="390000" table:style-name="ce29">
            <text:p>£390,000</text:p>
          </table:table-cell>
          <table:table-cell office:value-type="currency" office:value="590000" table:style-name="ce29">
            <text:p>£590,000</text:p>
          </table:table-cell>
          <table:table-cell office:value-type="currency" office:value="800000" table:style-name="ce29">
            <text:p>£800,000</text:p>
          </table:table-cell>
          <table:table-cell office:value-type="currency" office:value="1220000" table:style-name="ce29">
            <text:p>£1,220,000</text:p>
          </table:table-cell>
          <table:table-cell office:value-type="string" table:style-name="ce54">
            <text:p><text:s text:c="16"/>-</text:p>
          </table:table-cell>
          <table:table-cell office:value-type="currency" office:value="450000" table:style-name="ce29">
            <text:p>£450,000</text:p>
          </table:table-cell>
          <table:table-cell office:value-type="currency" office:value="690000" table:style-name="ce29">
            <text:p>£690,000</text:p>
          </table:table-cell>
          <table:table-cell office:value-type="currency" office:value="930000" table:style-name="ce29">
            <text:p>£930,000</text:p>
          </table:table-cell>
          <table:table-cell office:value-type="currency" office:value="1420000" table:style-name="ce42">
            <text:p>£1,42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39</text:p>
          </table:table-cell>
          <table:table-cell office:value-type="string" table:style-name="ce14">
            <text:p>Wyre Forest</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1">
            <text:p>45</text:p>
          </table:table-cell>
          <table:table-cell office:value-type="currency" office:value="1740000" table:style-name="ce54">
            <text:p>£1,740,000</text:p>
          </table:table-cell>
          <table:table-cell office:value-type="currency" office:value="2160000" table:style-name="ce29">
            <text:p>£2,160,000</text:p>
          </table:table-cell>
          <table:table-cell office:value-type="currency" office:value="2340000" table:style-name="ce29">
            <text:p>£2,340,000</text:p>
          </table:table-cell>
          <table:table-cell office:value-type="currency" office:value="2520000" table:style-name="ce29">
            <text:p>£2,520,000</text:p>
          </table:table-cell>
          <table:table-cell office:value-type="currency" office:value="2800000" table:style-name="ce29">
            <text:p>£2,800,000</text:p>
          </table:table-cell>
          <table:table-cell office:value-type="currency" office:value="2030000" table:style-name="ce54">
            <text:p>£2,030,000</text:p>
          </table:table-cell>
          <table:table-cell office:value-type="currency" office:value="2520000" table:style-name="ce29">
            <text:p>£2,520,000</text:p>
          </table:table-cell>
          <table:table-cell office:value-type="currency" office:value="2730000" table:style-name="ce29">
            <text:p>£2,730,000</text:p>
          </table:table-cell>
          <table:table-cell office:value-type="currency" office:value="2930000" table:style-name="ce29">
            <text:p>£2,930,000</text:p>
          </table:table-cell>
          <table:table-cell office:value-type="currency" office:value="3260000" table:style-name="ce29">
            <text:p>£3,260,000</text:p>
          </table:table-cell>
          <table:table-cell office:value-type="currency" office:value="2600000" table:style-name="ce54">
            <text:p>£2,600,000</text:p>
          </table:table-cell>
          <table:table-cell office:value-type="currency" office:value="3240000" table:style-name="ce29">
            <text:p>£3,240,000</text:p>
          </table:table-cell>
          <table:table-cell office:value-type="currency" office:value="3510000" table:style-name="ce29">
            <text:p>£3,510,000</text:p>
          </table:table-cell>
          <table:table-cell office:value-type="currency" office:value="3770000" table:style-name="ce29">
            <text:p>£3,770,000</text:p>
          </table:table-cell>
          <table:table-cell office:value-type="currency" office:value="4190000" table:style-name="ce42">
            <text:p>£4,190,000</text:p>
          </table:table-cell>
          <table:table-cell table:number-columns-repeated="16362"/>
        </table:table-row>
        <table:table-row table:style-name="ro1">
          <table:table-cell/>
          <table:table-cell office:value-type="string" table:style-name="ce16">
            <text:p>Yorkshire and The Humber</text:p>
          </table:table-cell>
          <table:table-cell office:value-type="string" table:style-name="ce55">
            <text:p>E06000014</text:p>
          </table:table-cell>
          <table:table-cell office:value-type="string" table:style-name="ce16">
            <text:p>York</text:p>
          </table:table-cell>
          <table:table-cell office:value-type="float" office:value="30" table:style-name="ce22">
            <text:p>30</text:p>
          </table:table-cell>
          <table:table-cell office:value-type="float" office:value="45" table:style-name="ce55">
            <text:p>45</text:p>
          </table:table-cell>
          <table:table-cell office:value-type="float" office:value="80" table:style-name="ce55">
            <text:p>80</text:p>
          </table:table-cell>
          <table:table-cell office:value-type="currency" office:value="2900000" table:style-name="ce56">
            <text:p>£2,900,000</text:p>
          </table:table-cell>
          <table:table-cell office:value-type="currency" office:value="3340000" table:style-name="ce57">
            <text:p>£3,340,000</text:p>
          </table:table-cell>
          <table:table-cell office:value-type="currency" office:value="3560000" table:style-name="ce57">
            <text:p>£3,560,000</text:p>
          </table:table-cell>
          <table:table-cell office:value-type="currency" office:value="3780000" table:style-name="ce57">
            <text:p>£3,780,000</text:p>
          </table:table-cell>
          <table:table-cell office:value-type="currency" office:value="4140000" table:style-name="ce57">
            <text:p>£4,140,000</text:p>
          </table:table-cell>
          <table:table-cell office:value-type="currency" office:value="4350000" table:style-name="ce56">
            <text:p>£4,350,000</text:p>
          </table:table-cell>
          <table:table-cell office:value-type="currency" office:value="5000000" table:style-name="ce57">
            <text:p>£5,000,000</text:p>
          </table:table-cell>
          <table:table-cell office:value-type="currency" office:value="5330000" table:style-name="ce57">
            <text:p>£5,330,000</text:p>
          </table:table-cell>
          <table:table-cell office:value-type="currency" office:value="5660000" table:style-name="ce57">
            <text:p>£5,660,000</text:p>
          </table:table-cell>
          <table:table-cell office:value-type="currency" office:value="6210000" table:style-name="ce57">
            <text:p>£6,210,000</text:p>
          </table:table-cell>
          <table:table-cell office:value-type="currency" office:value="7720000" table:style-name="ce56">
            <text:p>£7,720,000</text:p>
          </table:table-cell>
          <table:table-cell office:value-type="currency" office:value="8880000" table:style-name="ce57">
            <text:p>£8,880,000</text:p>
          </table:table-cell>
          <table:table-cell office:value-type="currency" office:value="9470000" table:style-name="ce57">
            <text:p>£9,470,000</text:p>
          </table:table-cell>
          <table:table-cell office:value-type="currency" office:value="10060000" table:style-name="ce57">
            <text:p>£10,060,000</text:p>
          </table:table-cell>
          <table:table-cell office:value-type="currency" office:value="11030000" table:style-name="ce43">
            <text:p>£11,030,000</text:p>
          </table:table-cell>
          <table:table-cell table:number-columns-repeated="16362"/>
        </table:table-row>
        <table:table-row table:style-name="ro1">
          <table:table-cell table:number-columns-repeated="16384"/>
        </table:table-row>
        <table:table-row table:style-name="ro1">
          <table:table-cell/>
          <table:table-cell office:value-type="string" table:style-name="ce36">
            <text:p>*Negative values are not reported. A negative value indicates that when undertaking a desk-based valuation using a particular set of high level generic assumptions of a typical site in that location, a site may not be viable. In this case, a site-specific development apprasial or valuation is needed.<text:s/></text:p>
          </table:table-cell>
          <table:table-cell table:number-columns-repeated="16382" table:style-name="ce1"/>
        </table:table-row>
        <table:table-row table:number-rows-repeated="1048274" table:style-name="ro1">
          <table:table-cell table:number-columns-repeated="16384"/>
        </table:table-row>
      </table:table>
      <table:table table:name="Residential_(adj_for_floor)" table:style-name="ta2">
        <table:table-column table:style-name="co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default-cell-style-name="ce1"/>
        <table:table-column table:style-name="co26" table:default-cell-style-name="ce1"/>
        <table:table-column table:style-name="co23"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7" table:default-cell-style-name="ce1"/>
        <table:table-column table:style-name="co32" table:default-cell-style-name="ce1"/>
        <table:table-column table:style-name="co28" table:default-cell-style-name="ce1"/>
        <table:table-column table:style-name="co32" table:number-columns-repeated="2" table:default-cell-style-name="ce1"/>
        <table:table-column table:style-name="co23" table:default-cell-style-name="ce1"/>
        <table:table-column table:style-name="co34" table:default-cell-style-name="ce1"/>
        <table:table-column table:style-name="co31" table:default-cell-style-name="ce1"/>
        <table:table-column table:style-name="co33" table:number-columns-repeated="2" table:default-cell-style-name="ce1"/>
        <table:table-column table:style-name="co2" table:number-columns-repeated="16362" table:default-cell-style-name="ce1"/>
        <table:table-row table:style-name="ro1">
          <table:table-cell/>
          <table:table-cell table:style-name="ce45"/>
          <table:table-cell table:number-columns-repeated="16382" table:style-name="ce1"/>
        </table:table-row>
        <table:table-row table:style-name="ro5">
          <table:table-cell/>
          <table:table-cell office:value-type="string" table:style-name="ce9">
            <text:p>Residential Land - Adjusted for Floor Values</text:p>
          </table:table-cell>
          <table:table-cell table:style-name="ce9"/>
          <table:table-cell table:number-columns-repeated="16381" table:style-name="ce1"/>
        </table:table-row>
        <table:table-row table:style-name="ro4">
          <table:table-cell/>
          <table:table-cell office:value-type="date" office:date-value="2023-10-01T00:00:00" table:style-name="ce10">
            <text:p>October 2023</text:p>
          </table:table-cell>
          <table:table-cell table:style-name="ce10"/>
          <table:table-cell table:number-columns-repeated="16381" table:style-name="ce1"/>
        </table:table-row>
        <table:table-row table:style-name="ro1">
          <table:table-cell/>
          <table:table-cell table:number-columns-repeated="3" table:style-name="ce25"/>
          <table:table-cell office:value-type="string" table:number-columns-spanned="3" table:number-rows-spanned="1" table:style-name="ce66">
            <text:p>Site Density (dwellings/ha)</text:p>
          </table:table-cell>
          <table:covered-table-cell table:number-columns-repeated="2"/>
          <table:table-cell office:value-type="string" table:number-columns-spanned="5" table:number-rows-spanned="1" table:style-name="ce66">
            <text:p>Low site density, across the house price distribution: (£/ha)</text:p>
          </table:table-cell>
          <table:covered-table-cell table:number-columns-repeated="4"/>
          <table:table-cell office:value-type="string" table:number-columns-spanned="5" table:number-rows-spanned="1" table:style-name="ce66">
            <text:p>Medium site density, across the house price distribution: (£/ha)</text:p>
          </table:table-cell>
          <table:covered-table-cell table:number-columns-repeated="4"/>
          <table:table-cell office:value-type="string" table:number-columns-spanned="5" table:number-rows-spanned="1" table:style-name="ce66">
            <text:p>High site density, across the house price distribution: (£/ha)</text:p>
          </table:table-cell>
          <table:covered-table-cell table:number-columns-repeated="4"/>
          <table:table-cell table:style-name="ce25"/>
          <table:table-cell table:number-columns-repeated="16361"/>
        </table:table-row>
        <table:table-row table:style-name="ro1">
          <table:table-cell/>
          <table:table-cell office:value-type="string" table:style-name="ce44">
            <text:p>Region<text:s/></text:p>
          </table:table-cell>
          <table:table-cell office:value-type="string" table:style-name="ce11">
            <text:p>LA Code</text:p>
          </table:table-cell>
          <table:table-cell office:value-type="string" table:style-name="ce46">
            <text:p>Local Authority Name</text:p>
          </table:table-cell>
          <table:table-cell office:value-type="string" table:style-name="ce47">
            <text:p>Low<text:s/></text:p>
          </table:table-cell>
          <table:table-cell office:value-type="string" table:style-name="ce47">
            <text:p>Medium<text:s/></text:p>
          </table:table-cell>
          <table:table-cell office:value-type="string" table:style-name="ce47">
            <text:p>High<text:s/></text:p>
          </table:table-cell>
          <table:table-cell office:value-type="float" office:value="25" table:style-name="ce48">
            <text:p>25</text:p>
          </table:table-cell>
          <table:table-cell office:value-type="float" office:value="40" table:style-name="ce39">
            <text:p>40</text:p>
          </table:table-cell>
          <table:table-cell office:value-type="string" table:style-name="ce49">
            <text:p>50 (Median)</text:p>
          </table:table-cell>
          <table:table-cell office:value-type="float" office:value="60" table:style-name="ce39">
            <text:p>60</text:p>
          </table:table-cell>
          <table:table-cell office:value-type="float" office:value="75" table:style-name="ce39">
            <text:p>75</text:p>
          </table:table-cell>
          <table:table-cell office:value-type="float" office:value="25" table:style-name="ce48">
            <text:p>25</text:p>
          </table:table-cell>
          <table:table-cell office:value-type="float" office:value="40" table:style-name="ce39">
            <text:p>40</text:p>
          </table:table-cell>
          <table:table-cell office:value-type="string" table:style-name="ce49">
            <text:p>50 (Median)</text:p>
          </table:table-cell>
          <table:table-cell office:value-type="float" office:value="60" table:style-name="ce39">
            <text:p>60</text:p>
          </table:table-cell>
          <table:table-cell office:value-type="float" office:value="75" table:style-name="ce50">
            <text:p>75</text:p>
          </table:table-cell>
          <table:table-cell office:value-type="float" office:value="25" table:style-name="ce44">
            <text:p>25</text:p>
          </table:table-cell>
          <table:table-cell office:value-type="float" office:value="40" table:style-name="ce38">
            <text:p>40</text:p>
          </table:table-cell>
          <table:table-cell office:value-type="string" table:style-name="ce47">
            <text:p>50 (Median)</text:p>
          </table:table-cell>
          <table:table-cell office:value-type="float" office:value="60" table:style-name="ce38">
            <text:p>60</text:p>
          </table:table-cell>
          <table:table-cell office:value-type="float" office:value="75" table:style-name="ce46">
            <text:p>75</text:p>
          </table:table-cell>
          <table:table-cell table:style-name="ce25"/>
          <table:table-cell table:number-columns-repeated="16361"/>
        </table:table-row>
        <table:table-row table:style-name="ro1">
          <table:table-cell/>
          <table:table-cell office:value-type="string" table:style-name="ce14">
            <text:p>South East</text:p>
          </table:table-cell>
          <table:table-cell office:value-type="string" table:style-name="ce1">
            <text:p>E07000223</text:p>
          </table:table-cell>
          <table:table-cell office:value-type="string" table:style-name="ce14">
            <text:p>Adur</text:p>
          </table:table-cell>
          <table:table-cell office:value-type="float" office:value="30" table:style-name="ce19">
            <text:p>30</text:p>
          </table:table-cell>
          <table:table-cell office:value-type="float" office:value="45" table:style-name="ce51">
            <text:p>45</text:p>
          </table:table-cell>
          <table:table-cell office:value-type="float" office:value="75" table:style-name="ce58">
            <text:p>75</text:p>
          </table:table-cell>
          <table:table-cell office:value-type="currency" office:value="3710000" table:style-name="ce52">
            <text:p>£3,710,000</text:p>
          </table:table-cell>
          <table:table-cell office:value-type="currency" office:value="4420000" table:style-name="ce53">
            <text:p>£4,420,000</text:p>
          </table:table-cell>
          <table:table-cell office:value-type="currency" office:value="4680000" table:style-name="ce53">
            <text:p>£4,680,000</text:p>
          </table:table-cell>
          <table:table-cell office:value-type="currency" office:value="5140000" table:style-name="ce53">
            <text:p>£5,140,000</text:p>
          </table:table-cell>
          <table:table-cell office:value-type="currency" office:value="5830000" table:style-name="ce41">
            <text:p>£5,830,000</text:p>
          </table:table-cell>
          <table:table-cell office:value-type="currency" office:value="5550000" table:style-name="ce52">
            <text:p>£5,550,000</text:p>
          </table:table-cell>
          <table:table-cell office:value-type="currency" office:value="6620000" table:style-name="ce53">
            <text:p>£6,620,000</text:p>
          </table:table-cell>
          <table:table-cell office:value-type="currency" office:value="7020000" table:style-name="ce53">
            <text:p>£7,020,000</text:p>
          </table:table-cell>
          <table:table-cell office:value-type="currency" office:value="7710000" table:style-name="ce53">
            <text:p>£7,710,000</text:p>
          </table:table-cell>
          <table:table-cell office:value-type="currency" office:value="8750000" table:style-name="ce41">
            <text:p>£8,750,000</text:p>
          </table:table-cell>
          <table:table-cell office:value-type="currency" office:value="9250000" table:style-name="ce29">
            <text:p>£9,250,000</text:p>
          </table:table-cell>
          <table:table-cell office:value-type="currency" office:value="11020000" table:style-name="ce29">
            <text:p>£11,020,000</text:p>
          </table:table-cell>
          <table:table-cell office:value-type="currency" office:value="11690000" table:style-name="ce29">
            <text:p>£11,690,000</text:p>
          </table:table-cell>
          <table:table-cell office:value-type="currency" office:value="12840000" table:style-name="ce29">
            <text:p>£12,840,000</text:p>
          </table:table-cell>
          <table:table-cell office:value-type="currency" office:value="14570000" table:style-name="ce42">
            <text:p>£14,570,000</text:p>
          </table:table-cell>
          <table:table-cell table:number-columns-repeated="16362" table:style-name="ce1"/>
        </table:table-row>
        <table:table-row table:style-name="ro1">
          <table:table-cell/>
          <table:table-cell office:value-type="string" table:style-name="ce14">
            <text:p>East Midlands</text:p>
          </table:table-cell>
          <table:table-cell office:value-type="string" table:style-name="ce1">
            <text:p>E07000032</text:p>
          </table:table-cell>
          <table:table-cell office:value-type="string" table:style-name="ce14">
            <text:p>Amber Valley</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59">
            <text:p>40</text:p>
          </table:table-cell>
          <table:table-cell office:value-type="currency" office:value="900000" table:style-name="ce54">
            <text:p>£900,000</text:p>
          </table:table-cell>
          <table:table-cell office:value-type="currency" office:value="1340000" table:style-name="ce29">
            <text:p>£1,340,000</text:p>
          </table:table-cell>
          <table:table-cell office:value-type="currency" office:value="1630000" table:style-name="ce29">
            <text:p>£1,630,000</text:p>
          </table:table-cell>
          <table:table-cell office:value-type="currency" office:value="1860000" table:style-name="ce29">
            <text:p>£1,860,000</text:p>
          </table:table-cell>
          <table:table-cell office:value-type="currency" office:value="2260000" table:style-name="ce42">
            <text:p>£2,260,000</text:p>
          </table:table-cell>
          <table:table-cell office:value-type="currency" office:value="900000" table:style-name="ce54">
            <text:p>£900,000</text:p>
          </table:table-cell>
          <table:table-cell office:value-type="currency" office:value="1340000" table:style-name="ce29">
            <text:p>£1,340,000</text:p>
          </table:table-cell>
          <table:table-cell office:value-type="currency" office:value="1630000" table:style-name="ce29">
            <text:p>£1,630,000</text:p>
          </table:table-cell>
          <table:table-cell office:value-type="currency" office:value="1860000" table:style-name="ce29">
            <text:p>£1,860,000</text:p>
          </table:table-cell>
          <table:table-cell office:value-type="currency" office:value="2260000" table:style-name="ce42">
            <text:p>£2,260,000</text:p>
          </table:table-cell>
          <table:table-cell office:value-type="currency" office:value="1200000" table:style-name="ce29">
            <text:p>£1,200,000</text:p>
          </table:table-cell>
          <table:table-cell office:value-type="currency" office:value="1790000" table:style-name="ce29">
            <text:p>£1,790,000</text:p>
          </table:table-cell>
          <table:table-cell office:value-type="currency" office:value="2170000" table:style-name="ce29">
            <text:p>£2,170,000</text:p>
          </table:table-cell>
          <table:table-cell office:value-type="currency" office:value="2480000" table:style-name="ce29">
            <text:p>£2,480,000</text:p>
          </table:table-cell>
          <table:table-cell office:value-type="currency" office:value="3010000" table:style-name="ce42">
            <text:p>£3,010,000</text:p>
          </table:table-cell>
          <table:table-cell table:number-columns-repeated="16362" table:style-name="ce1"/>
        </table:table-row>
        <table:table-row table:style-name="ro1">
          <table:table-cell/>
          <table:table-cell office:value-type="string" table:style-name="ce14">
            <text:p>South East</text:p>
          </table:table-cell>
          <table:table-cell office:value-type="string" table:style-name="ce1">
            <text:p>E07000224</text:p>
          </table:table-cell>
          <table:table-cell office:value-type="string" table:style-name="ce14">
            <text:p>Arun</text:p>
          </table:table-cell>
          <table:table-cell office:value-type="float" office:value="35" table:style-name="ce21">
            <text:p>35</text:p>
          </table:table-cell>
          <table:table-cell office:value-type="float" office:value="45" table:style-name="ce1">
            <text:p>45</text:p>
          </table:table-cell>
          <table:table-cell office:value-type="float" office:value="50" table:style-name="ce59">
            <text:p>50</text:p>
          </table:table-cell>
          <table:table-cell office:value-type="currency" office:value="3820000" table:style-name="ce54">
            <text:p>£3,820,000</text:p>
          </table:table-cell>
          <table:table-cell office:value-type="currency" office:value="4330000" table:style-name="ce29">
            <text:p>£4,330,000</text:p>
          </table:table-cell>
          <table:table-cell office:value-type="currency" office:value="4580000" table:style-name="ce29">
            <text:p>£4,580,000</text:p>
          </table:table-cell>
          <table:table-cell office:value-type="currency" office:value="4800000" table:style-name="ce29">
            <text:p>£4,800,000</text:p>
          </table:table-cell>
          <table:table-cell office:value-type="currency" office:value="5180000" table:style-name="ce42">
            <text:p>£5,180,000</text:p>
          </table:table-cell>
          <table:table-cell office:value-type="currency" office:value="4900000" table:style-name="ce54">
            <text:p>£4,900,000</text:p>
          </table:table-cell>
          <table:table-cell office:value-type="currency" office:value="5570000" table:style-name="ce29">
            <text:p>£5,570,000</text:p>
          </table:table-cell>
          <table:table-cell office:value-type="currency" office:value="5890000" table:style-name="ce29">
            <text:p>£5,890,000</text:p>
          </table:table-cell>
          <table:table-cell office:value-type="currency" office:value="6170000" table:style-name="ce29">
            <text:p>£6,170,000</text:p>
          </table:table-cell>
          <table:table-cell office:value-type="currency" office:value="6650000" table:style-name="ce42">
            <text:p>£6,650,000</text:p>
          </table:table-cell>
          <table:table-cell office:value-type="currency" office:value="5450000" table:style-name="ce29">
            <text:p>£5,450,000</text:p>
          </table:table-cell>
          <table:table-cell office:value-type="currency" office:value="6180000" table:style-name="ce29">
            <text:p>£6,180,000</text:p>
          </table:table-cell>
          <table:table-cell office:value-type="currency" office:value="6540000" table:style-name="ce29">
            <text:p>£6,540,000</text:p>
          </table:table-cell>
          <table:table-cell office:value-type="currency" office:value="6860000" table:style-name="ce29">
            <text:p>£6,860,000</text:p>
          </table:table-cell>
          <table:table-cell office:value-type="currency" office:value="7390000" table:style-name="ce42">
            <text:p>£7,390,000</text:p>
          </table:table-cell>
          <table:table-cell table:number-columns-repeated="16362" table:style-name="ce1"/>
        </table:table-row>
        <table:table-row table:style-name="ro1">
          <table:table-cell/>
          <table:table-cell office:value-type="string" table:style-name="ce14">
            <text:p>East Midlands</text:p>
          </table:table-cell>
          <table:table-cell office:value-type="string" table:style-name="ce1">
            <text:p>E07000170</text:p>
          </table:table-cell>
          <table:table-cell office:value-type="string" table:style-name="ce14">
            <text:p>Ashfield</text:p>
          </table:table-cell>
          <table:table-cell office:value-type="float" office:value="35" table:style-name="ce21">
            <text:p>35</text:p>
          </table:table-cell>
          <table:table-cell office:value-type="float" office:value="40" table:style-name="ce1">
            <text:p>40</text:p>
          </table:table-cell>
          <table:table-cell office:value-type="float" office:value="45" table:style-name="ce59">
            <text:p>45</text:p>
          </table:table-cell>
          <table:table-cell office:value-type="currency" office:value="1060000" table:style-name="ce54">
            <text:p>£1,060,000</text:p>
          </table:table-cell>
          <table:table-cell office:value-type="currency" office:value="1370000" table:style-name="ce29">
            <text:p>£1,370,000</text:p>
          </table:table-cell>
          <table:table-cell office:value-type="currency" office:value="1590000" table:style-name="ce29">
            <text:p>£1,590,000</text:p>
          </table:table-cell>
          <table:table-cell office:value-type="currency" office:value="1800000" table:style-name="ce29">
            <text:p>£1,800,000</text:p>
          </table:table-cell>
          <table:table-cell office:value-type="currency" office:value="2180000" table:style-name="ce42">
            <text:p>£2,180,000</text:p>
          </table:table-cell>
          <table:table-cell office:value-type="currency" office:value="1210000" table:style-name="ce54">
            <text:p>£1,210,000</text:p>
          </table:table-cell>
          <table:table-cell office:value-type="currency" office:value="1570000" table:style-name="ce29">
            <text:p>£1,570,000</text:p>
          </table:table-cell>
          <table:table-cell office:value-type="currency" office:value="1820000" table:style-name="ce29">
            <text:p>£1,820,000</text:p>
          </table:table-cell>
          <table:table-cell office:value-type="currency" office:value="2050000" table:style-name="ce29">
            <text:p>£2,050,000</text:p>
          </table:table-cell>
          <table:table-cell office:value-type="currency" office:value="2490000" table:style-name="ce42">
            <text:p>£2,490,000</text:p>
          </table:table-cell>
          <table:table-cell office:value-type="currency" office:value="1360000" table:style-name="ce29">
            <text:p>£1,360,000</text:p>
          </table:table-cell>
          <table:table-cell office:value-type="currency" office:value="1760000" table:style-name="ce29">
            <text:p>£1,760,000</text:p>
          </table:table-cell>
          <table:table-cell office:value-type="currency" office:value="2050000" table:style-name="ce29">
            <text:p>£2,050,000</text:p>
          </table:table-cell>
          <table:table-cell office:value-type="currency" office:value="2310000" table:style-name="ce29">
            <text:p>£2,310,000</text:p>
          </table:table-cell>
          <table:table-cell office:value-type="currency" office:value="2800000" table:style-name="ce42">
            <text:p>£2,800,000</text:p>
          </table:table-cell>
          <table:table-cell table:number-columns-repeated="16362" table:style-name="ce1"/>
        </table:table-row>
        <table:table-row table:style-name="ro1">
          <table:table-cell/>
          <table:table-cell office:value-type="string" table:style-name="ce14">
            <text:p>South East</text:p>
          </table:table-cell>
          <table:table-cell office:value-type="string" table:style-name="ce1">
            <text:p>E07000105</text:p>
          </table:table-cell>
          <table:table-cell office:value-type="string" table:style-name="ce14">
            <text:p>Ashford</text:p>
          </table:table-cell>
          <table:table-cell office:value-type="float" office:value="30" table:style-name="ce21">
            <text:p>30</text:p>
          </table:table-cell>
          <table:table-cell office:value-type="float" office:value="30" table:style-name="ce1">
            <text:p>30</text:p>
          </table:table-cell>
          <table:table-cell office:value-type="float" office:value="65" table:style-name="ce59">
            <text:p>65</text:p>
          </table:table-cell>
          <table:table-cell office:value-type="currency" office:value="2510000" table:style-name="ce54">
            <text:p>£2,510,000</text:p>
          </table:table-cell>
          <table:table-cell office:value-type="currency" office:value="2910000" table:style-name="ce29">
            <text:p>£2,910,000</text:p>
          </table:table-cell>
          <table:table-cell office:value-type="currency" office:value="3160000" table:style-name="ce29">
            <text:p>£3,160,000</text:p>
          </table:table-cell>
          <table:table-cell office:value-type="currency" office:value="3360000" table:style-name="ce29">
            <text:p>£3,360,000</text:p>
          </table:table-cell>
          <table:table-cell office:value-type="currency" office:value="3670000" table:style-name="ce42">
            <text:p>£3,670,000</text:p>
          </table:table-cell>
          <table:table-cell office:value-type="currency" office:value="2510000" table:style-name="ce54">
            <text:p>£2,510,000</text:p>
          </table:table-cell>
          <table:table-cell office:value-type="currency" office:value="2910000" table:style-name="ce29">
            <text:p>£2,910,000</text:p>
          </table:table-cell>
          <table:table-cell office:value-type="currency" office:value="3160000" table:style-name="ce29">
            <text:p>£3,160,000</text:p>
          </table:table-cell>
          <table:table-cell office:value-type="currency" office:value="3360000" table:style-name="ce29">
            <text:p>£3,360,000</text:p>
          </table:table-cell>
          <table:table-cell office:value-type="currency" office:value="3670000" table:style-name="ce42">
            <text:p>£3,670,000</text:p>
          </table:table-cell>
          <table:table-cell office:value-type="currency" office:value="5430000" table:style-name="ce29">
            <text:p>£5,430,000</text:p>
          </table:table-cell>
          <table:table-cell office:value-type="currency" office:value="6300000" table:style-name="ce29">
            <text:p>£6,300,000</text:p>
          </table:table-cell>
          <table:table-cell office:value-type="currency" office:value="6830000" table:style-name="ce29">
            <text:p>£6,830,000</text:p>
          </table:table-cell>
          <table:table-cell office:value-type="currency" office:value="7260000" table:style-name="ce29">
            <text:p>£7,260,000</text:p>
          </table:table-cell>
          <table:table-cell office:value-type="currency" office:value="7940000" table:style-name="ce42">
            <text:p>£7,940,000</text:p>
          </table:table-cell>
          <table:table-cell table:number-columns-repeated="16362" table:style-name="ce1"/>
        </table:table-row>
        <table:table-row table:style-name="ro1">
          <table:table-cell/>
          <table:table-cell office:value-type="string" table:style-name="ce14">
            <text:p>East of England</text:p>
          </table:table-cell>
          <table:table-cell office:value-type="string" table:style-name="ce1">
            <text:p>E07000200</text:p>
          </table:table-cell>
          <table:table-cell office:value-type="string" table:style-name="ce14">
            <text:p>Babergh</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2670000" table:style-name="ce54">
            <text:p>£2,670,000</text:p>
          </table:table-cell>
          <table:table-cell office:value-type="currency" office:value="2990000" table:style-name="ce29">
            <text:p>£2,990,000</text:p>
          </table:table-cell>
          <table:table-cell office:value-type="currency" office:value="3250000" table:style-name="ce29">
            <text:p>£3,250,000</text:p>
          </table:table-cell>
          <table:table-cell office:value-type="currency" office:value="3530000" table:style-name="ce29">
            <text:p>£3,530,000</text:p>
          </table:table-cell>
          <table:table-cell office:value-type="currency" office:value="3980000" table:style-name="ce42">
            <text:p>£3,980,000</text:p>
          </table:table-cell>
          <table:table-cell office:value-type="currency" office:value="2670000" table:style-name="ce54">
            <text:p>£2,670,000</text:p>
          </table:table-cell>
          <table:table-cell office:value-type="currency" office:value="2990000" table:style-name="ce29">
            <text:p>£2,990,000</text:p>
          </table:table-cell>
          <table:table-cell office:value-type="currency" office:value="3250000" table:style-name="ce29">
            <text:p>£3,250,000</text:p>
          </table:table-cell>
          <table:table-cell office:value-type="currency" office:value="3530000" table:style-name="ce29">
            <text:p>£3,530,000</text:p>
          </table:table-cell>
          <table:table-cell office:value-type="currency" office:value="3980000" table:style-name="ce42">
            <text:p>£3,980,000</text:p>
          </table:table-cell>
          <table:table-cell office:value-type="currency" office:value="2670000" table:style-name="ce29">
            <text:p>£2,670,000</text:p>
          </table:table-cell>
          <table:table-cell office:value-type="currency" office:value="2990000" table:style-name="ce29">
            <text:p>£2,990,000</text:p>
          </table:table-cell>
          <table:table-cell office:value-type="currency" office:value="3250000" table:style-name="ce29">
            <text:p>£3,250,000</text:p>
          </table:table-cell>
          <table:table-cell office:value-type="currency" office:value="3530000" table:style-name="ce29">
            <text:p>£3,530,000</text:p>
          </table:table-cell>
          <table:table-cell office:value-type="currency" office:value="3980000" table:style-name="ce42">
            <text:p>£3,980,000</text:p>
          </table:table-cell>
          <table:table-cell table:number-columns-repeated="16362" table:style-name="ce1"/>
        </table:table-row>
        <table:table-row table:style-name="ro1">
          <table:table-cell/>
          <table:table-cell office:value-type="string" table:style-name="ce14">
            <text:p>London</text:p>
          </table:table-cell>
          <table:table-cell office:value-type="string" table:style-name="ce1">
            <text:p>E09000002</text:p>
          </table:table-cell>
          <table:table-cell office:value-type="string" table:style-name="ce14">
            <text:p>Barking and Dagenham</text:p>
          </table:table-cell>
          <table:table-cell office:value-type="float" office:value="90" table:style-name="ce21">
            <text:p>90</text:p>
          </table:table-cell>
          <table:table-cell office:value-type="float" office:value="130" table:style-name="ce1">
            <text:p>130</text:p>
          </table:table-cell>
          <table:table-cell office:value-type="float" office:value="180" table:style-name="ce59">
            <text:p>180</text:p>
          </table:table-cell>
          <table:table-cell office:value-type="currency" office:value="4230000" table:style-name="ce54">
            <text:p>£4,230,000</text:p>
          </table:table-cell>
          <table:table-cell office:value-type="currency" office:value="5040000" table:style-name="ce29">
            <text:p>£5,040,000</text:p>
          </table:table-cell>
          <table:table-cell office:value-type="currency" office:value="5690000" table:style-name="ce29">
            <text:p>£5,690,000</text:p>
          </table:table-cell>
          <table:table-cell office:value-type="currency" office:value="6450000" table:style-name="ce29">
            <text:p>£6,450,000</text:p>
          </table:table-cell>
          <table:table-cell office:value-type="currency" office:value="7880000" table:style-name="ce42">
            <text:p>£7,880,000</text:p>
          </table:table-cell>
          <table:table-cell office:value-type="currency" office:value="6110000" table:style-name="ce54">
            <text:p>£6,110,000</text:p>
          </table:table-cell>
          <table:table-cell office:value-type="currency" office:value="7270000" table:style-name="ce29">
            <text:p>£7,270,000</text:p>
          </table:table-cell>
          <table:table-cell office:value-type="currency" office:value="8210000" table:style-name="ce29">
            <text:p>£8,210,000</text:p>
          </table:table-cell>
          <table:table-cell office:value-type="currency" office:value="9310000" table:style-name="ce29">
            <text:p>£9,310,000</text:p>
          </table:table-cell>
          <table:table-cell office:value-type="currency" office:value="11380000" table:style-name="ce42">
            <text:p>£11,380,000</text:p>
          </table:table-cell>
          <table:table-cell office:value-type="currency" office:value="8450000" table:style-name="ce29">
            <text:p>£8,450,000</text:p>
          </table:table-cell>
          <table:table-cell office:value-type="currency" office:value="10070000" table:style-name="ce29">
            <text:p>£10,070,000</text:p>
          </table:table-cell>
          <table:table-cell office:value-type="currency" office:value="11370000" table:style-name="ce29">
            <text:p>£11,370,000</text:p>
          </table:table-cell>
          <table:table-cell office:value-type="currency" office:value="12890000" table:style-name="ce29">
            <text:p>£12,890,000</text:p>
          </table:table-cell>
          <table:table-cell office:value-type="currency" office:value="15750000" table:style-name="ce42">
            <text:p>£15,750,000</text:p>
          </table:table-cell>
          <table:table-cell table:number-columns-repeated="16362" table:style-name="ce1"/>
        </table:table-row>
        <table:table-row table:style-name="ro1">
          <table:table-cell/>
          <table:table-cell office:value-type="string" table:style-name="ce14">
            <text:p>London</text:p>
          </table:table-cell>
          <table:table-cell office:value-type="string" table:style-name="ce1">
            <text:p>E09000003</text:p>
          </table:table-cell>
          <table:table-cell office:value-type="string" table:style-name="ce14">
            <text:p>Barnet</text:p>
          </table:table-cell>
          <table:table-cell office:value-type="float" office:value="55" table:style-name="ce21">
            <text:p>55</text:p>
          </table:table-cell>
          <table:table-cell office:value-type="float" office:value="90" table:style-name="ce1">
            <text:p>90</text:p>
          </table:table-cell>
          <table:table-cell office:value-type="float" office:value="120" table:style-name="ce59">
            <text:p>120</text:p>
          </table:table-cell>
          <table:table-cell office:value-type="currency" office:value="7240000" table:style-name="ce54">
            <text:p>£7,240,000</text:p>
          </table:table-cell>
          <table:table-cell office:value-type="currency" office:value="8310000" table:style-name="ce29">
            <text:p>£8,310,000</text:p>
          </table:table-cell>
          <table:table-cell office:value-type="currency" office:value="9010000" table:style-name="ce29">
            <text:p>£9,010,000</text:p>
          </table:table-cell>
          <table:table-cell office:value-type="currency" office:value="9630000" table:style-name="ce29">
            <text:p>£9,630,000</text:p>
          </table:table-cell>
          <table:table-cell office:value-type="currency" office:value="10610000" table:style-name="ce42">
            <text:p>£10,610,000</text:p>
          </table:table-cell>
          <table:table-cell office:value-type="currency" office:value="11840000" table:style-name="ce54">
            <text:p>£11,840,000</text:p>
          </table:table-cell>
          <table:table-cell office:value-type="currency" office:value="13600000" table:style-name="ce29">
            <text:p>£13,600,000</text:p>
          </table:table-cell>
          <table:table-cell office:value-type="currency" office:value="14730000" table:style-name="ce29">
            <text:p>£14,730,000</text:p>
          </table:table-cell>
          <table:table-cell office:value-type="currency" office:value="15760000" table:style-name="ce29">
            <text:p>£15,760,000</text:p>
          </table:table-cell>
          <table:table-cell office:value-type="currency" office:value="17350000" table:style-name="ce42">
            <text:p>£17,350,000</text:p>
          </table:table-cell>
          <table:table-cell office:value-type="currency" office:value="15780000" table:style-name="ce29">
            <text:p>£15,780,000</text:p>
          </table:table-cell>
          <table:table-cell office:value-type="currency" office:value="18130000" table:style-name="ce29">
            <text:p>£18,130,000</text:p>
          </table:table-cell>
          <table:table-cell office:value-type="currency" office:value="19640000" table:style-name="ce29">
            <text:p>£19,640,000</text:p>
          </table:table-cell>
          <table:table-cell office:value-type="currency" office:value="21000000" table:style-name="ce29">
            <text:p>£21,000,000</text:p>
          </table:table-cell>
          <table:table-cell office:value-type="currency" office:value="23130000" table:style-name="ce42">
            <text:p>£23,130,000</text:p>
          </table:table-cell>
          <table:table-cell table:number-columns-repeated="16362" table:style-name="ce1"/>
        </table:table-row>
        <table:table-row table:style-name="ro1">
          <table:table-cell/>
          <table:table-cell office:value-type="string" table:style-name="ce14">
            <text:p>Yorkshire and The Humber</text:p>
          </table:table-cell>
          <table:table-cell office:value-type="string" table:style-name="ce1">
            <text:p>E08000016</text:p>
          </table:table-cell>
          <table:table-cell office:value-type="string" table:style-name="ce14">
            <text:p>Barnsley</text:p>
          </table:table-cell>
          <table:table-cell office:value-type="float" office:value="35" table:style-name="ce21">
            <text:p>35</text:p>
          </table:table-cell>
          <table:table-cell office:value-type="float" office:value="35" table:style-name="ce1">
            <text:p>35</text:p>
          </table:table-cell>
          <table:table-cell office:value-type="float" office:value="45" table:style-name="ce59">
            <text:p>45</text:p>
          </table:table-cell>
          <table:table-cell office:value-type="currency" office:value="1220000" table:style-name="ce54">
            <text:p>£1,220,000</text:p>
          </table:table-cell>
          <table:table-cell office:value-type="currency" office:value="1800000" table:style-name="ce29">
            <text:p>£1,800,000</text:p>
          </table:table-cell>
          <table:table-cell office:value-type="currency" office:value="2050000" table:style-name="ce29">
            <text:p>£2,050,000</text:p>
          </table:table-cell>
          <table:table-cell office:value-type="currency" office:value="2360000" table:style-name="ce29">
            <text:p>£2,360,000</text:p>
          </table:table-cell>
          <table:table-cell office:value-type="currency" office:value="2820000" table:style-name="ce42">
            <text:p>£2,820,000</text:p>
          </table:table-cell>
          <table:table-cell office:value-type="currency" office:value="1220000" table:style-name="ce54">
            <text:p>£1,220,000</text:p>
          </table:table-cell>
          <table:table-cell office:value-type="currency" office:value="1800000" table:style-name="ce29">
            <text:p>£1,800,000</text:p>
          </table:table-cell>
          <table:table-cell office:value-type="currency" office:value="2050000" table:style-name="ce29">
            <text:p>£2,050,000</text:p>
          </table:table-cell>
          <table:table-cell office:value-type="currency" office:value="2360000" table:style-name="ce29">
            <text:p>£2,360,000</text:p>
          </table:table-cell>
          <table:table-cell office:value-type="currency" office:value="2820000" table:style-name="ce42">
            <text:p>£2,820,000</text:p>
          </table:table-cell>
          <table:table-cell office:value-type="currency" office:value="1560000" table:style-name="ce29">
            <text:p>£1,560,000</text:p>
          </table:table-cell>
          <table:table-cell office:value-type="currency" office:value="2310000" table:style-name="ce29">
            <text:p>£2,310,000</text:p>
          </table:table-cell>
          <table:table-cell office:value-type="currency" office:value="2630000" table:style-name="ce29">
            <text:p>£2,630,000</text:p>
          </table:table-cell>
          <table:table-cell office:value-type="currency" office:value="3030000" table:style-name="ce29">
            <text:p>£3,030,000</text:p>
          </table:table-cell>
          <table:table-cell office:value-type="currency" office:value="3620000" table:style-name="ce42">
            <text:p>£3,620,000</text:p>
          </table:table-cell>
          <table:table-cell table:number-columns-repeated="16362" table:style-name="ce1"/>
        </table:table-row>
        <table:table-row table:style-name="ro1">
          <table:table-cell/>
          <table:table-cell office:value-type="string" table:style-name="ce14">
            <text:p>East of England</text:p>
          </table:table-cell>
          <table:table-cell office:value-type="string" table:style-name="ce1">
            <text:p>E07000066</text:p>
          </table:table-cell>
          <table:table-cell office:value-type="string" table:style-name="ce14">
            <text:p>Basildon</text:p>
          </table:table-cell>
          <table:table-cell office:value-type="float" office:value="40" table:style-name="ce21">
            <text:p>40</text:p>
          </table:table-cell>
          <table:table-cell office:value-type="float" office:value="60" table:style-name="ce1">
            <text:p>60</text:p>
          </table:table-cell>
          <table:table-cell office:value-type="float" office:value="120" table:style-name="ce59">
            <text:p>120</text:p>
          </table:table-cell>
          <table:table-cell office:value-type="currency" office:value="4560000" table:style-name="ce54">
            <text:p>£4,560,000</text:p>
          </table:table-cell>
          <table:table-cell office:value-type="currency" office:value="5330000" table:style-name="ce29">
            <text:p>£5,330,000</text:p>
          </table:table-cell>
          <table:table-cell office:value-type="currency" office:value="5790000" table:style-name="ce29">
            <text:p>£5,790,000</text:p>
          </table:table-cell>
          <table:table-cell office:value-type="currency" office:value="6180000" table:style-name="ce29">
            <text:p>£6,180,000</text:p>
          </table:table-cell>
          <table:table-cell office:value-type="currency" office:value="6760000" table:style-name="ce42">
            <text:p>£6,760,000</text:p>
          </table:table-cell>
          <table:table-cell office:value-type="currency" office:value="6840000" table:style-name="ce54">
            <text:p>£6,840,000</text:p>
          </table:table-cell>
          <table:table-cell office:value-type="currency" office:value="7990000" table:style-name="ce29">
            <text:p>£7,990,000</text:p>
          </table:table-cell>
          <table:table-cell office:value-type="currency" office:value="8680000" table:style-name="ce29">
            <text:p>£8,680,000</text:p>
          </table:table-cell>
          <table:table-cell office:value-type="currency" office:value="9260000" table:style-name="ce29">
            <text:p>£9,260,000</text:p>
          </table:table-cell>
          <table:table-cell office:value-type="currency" office:value="10140000" table:style-name="ce42">
            <text:p>£10,140,000</text:p>
          </table:table-cell>
          <table:table-cell office:value-type="currency" office:value="3700000" table:style-name="ce29">
            <text:p>£3,700,000</text:p>
          </table:table-cell>
          <table:table-cell office:value-type="currency" office:value="4430000" table:style-name="ce29">
            <text:p>£4,430,000</text:p>
          </table:table-cell>
          <table:table-cell office:value-type="currency" office:value="5930000" table:style-name="ce29">
            <text:p>£5,930,000</text:p>
          </table:table-cell>
          <table:table-cell office:value-type="currency" office:value="6770000" table:style-name="ce29">
            <text:p>£6,770,000</text:p>
          </table:table-cell>
          <table:table-cell office:value-type="currency" office:value="15230000" table:style-name="ce42">
            <text:p>£15,230,000</text:p>
          </table:table-cell>
          <table:table-cell table:number-columns-repeated="16362" table:style-name="ce1"/>
        </table:table-row>
        <table:table-row table:style-name="ro1">
          <table:table-cell/>
          <table:table-cell office:value-type="string" table:style-name="ce14">
            <text:p>South East</text:p>
          </table:table-cell>
          <table:table-cell office:value-type="string" table:style-name="ce1">
            <text:p>E07000084</text:p>
          </table:table-cell>
          <table:table-cell office:value-type="string" table:style-name="ce14">
            <text:p>Basingstoke and Deane</text:p>
          </table:table-cell>
          <table:table-cell office:value-type="float" office:value="30" table:style-name="ce21">
            <text:p>30</text:p>
          </table:table-cell>
          <table:table-cell office:value-type="float" office:value="40" table:style-name="ce1">
            <text:p>40</text:p>
          </table:table-cell>
          <table:table-cell office:value-type="float" office:value="55" table:style-name="ce59">
            <text:p>55</text:p>
          </table:table-cell>
          <table:table-cell office:value-type="currency" office:value="3670000" table:style-name="ce54">
            <text:p>£3,670,000</text:p>
          </table:table-cell>
          <table:table-cell office:value-type="currency" office:value="4230000" table:style-name="ce29">
            <text:p>£4,230,000</text:p>
          </table:table-cell>
          <table:table-cell office:value-type="currency" office:value="4570000" table:style-name="ce29">
            <text:p>£4,570,000</text:p>
          </table:table-cell>
          <table:table-cell office:value-type="currency" office:value="4880000" table:style-name="ce29">
            <text:p>£4,880,000</text:p>
          </table:table-cell>
          <table:table-cell office:value-type="currency" office:value="5350000" table:style-name="ce42">
            <text:p>£5,350,000</text:p>
          </table:table-cell>
          <table:table-cell office:value-type="currency" office:value="4890000" table:style-name="ce54">
            <text:p>£4,890,000</text:p>
          </table:table-cell>
          <table:table-cell office:value-type="currency" office:value="5630000" table:style-name="ce29">
            <text:p>£5,630,000</text:p>
          </table:table-cell>
          <table:table-cell office:value-type="currency" office:value="6090000" table:style-name="ce29">
            <text:p>£6,090,000</text:p>
          </table:table-cell>
          <table:table-cell office:value-type="currency" office:value="6510000" table:style-name="ce29">
            <text:p>£6,510,000</text:p>
          </table:table-cell>
          <table:table-cell office:value-type="currency" office:value="7120000" table:style-name="ce42">
            <text:p>£7,120,000</text:p>
          </table:table-cell>
          <table:table-cell office:value-type="currency" office:value="6730000" table:style-name="ce29">
            <text:p>£6,730,000</text:p>
          </table:table-cell>
          <table:table-cell office:value-type="currency" office:value="7740000" table:style-name="ce29">
            <text:p>£7,740,000</text:p>
          </table:table-cell>
          <table:table-cell office:value-type="currency" office:value="8370000" table:style-name="ce29">
            <text:p>£8,370,000</text:p>
          </table:table-cell>
          <table:table-cell office:value-type="currency" office:value="8940000" table:style-name="ce29">
            <text:p>£8,940,000</text:p>
          </table:table-cell>
          <table:table-cell office:value-type="currency" office:value="9790000" table:style-name="ce42">
            <text:p>£9,790,000</text:p>
          </table:table-cell>
          <table:table-cell table:number-columns-repeated="16362" table:style-name="ce1"/>
        </table:table-row>
        <table:table-row table:style-name="ro1">
          <table:table-cell/>
          <table:table-cell office:value-type="string" table:style-name="ce14">
            <text:p>East Midlands</text:p>
          </table:table-cell>
          <table:table-cell office:value-type="string" table:style-name="ce1">
            <text:p>E07000171</text:p>
          </table:table-cell>
          <table:table-cell office:value-type="string" table:style-name="ce14">
            <text:p>Bassetlaw</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59">
            <text:p>40</text:p>
          </table:table-cell>
          <table:table-cell office:value-type="currency" office:value="520000" table:style-name="ce54">
            <text:p>£520,000</text:p>
          </table:table-cell>
          <table:table-cell office:value-type="currency" office:value="630000" table:style-name="ce29">
            <text:p>£630,000</text:p>
          </table:table-cell>
          <table:table-cell office:value-type="currency" office:value="830000" table:style-name="ce29">
            <text:p>£830,000</text:p>
          </table:table-cell>
          <table:table-cell office:value-type="currency" office:value="1040000" table:style-name="ce29">
            <text:p>£1,040,000</text:p>
          </table:table-cell>
          <table:table-cell office:value-type="currency" office:value="1370000" table:style-name="ce42">
            <text:p>£1,370,000</text:p>
          </table:table-cell>
          <table:table-cell office:value-type="currency" office:value="520000" table:style-name="ce54">
            <text:p>£520,000</text:p>
          </table:table-cell>
          <table:table-cell office:value-type="currency" office:value="630000" table:style-name="ce29">
            <text:p>£630,000</text:p>
          </table:table-cell>
          <table:table-cell office:value-type="currency" office:value="830000" table:style-name="ce29">
            <text:p>£830,000</text:p>
          </table:table-cell>
          <table:table-cell office:value-type="currency" office:value="1040000" table:style-name="ce29">
            <text:p>£1,040,000</text:p>
          </table:table-cell>
          <table:table-cell office:value-type="currency" office:value="1370000" table:style-name="ce42">
            <text:p>£1,370,000</text:p>
          </table:table-cell>
          <table:table-cell office:value-type="currency" office:value="620000" table:style-name="ce29">
            <text:p>£620,000</text:p>
          </table:table-cell>
          <table:table-cell office:value-type="currency" office:value="840000" table:style-name="ce29">
            <text:p>£840,000</text:p>
          </table:table-cell>
          <table:table-cell office:value-type="currency" office:value="1110000" table:style-name="ce29">
            <text:p>£1,110,000</text:p>
          </table:table-cell>
          <table:table-cell office:value-type="currency" office:value="1380000" table:style-name="ce29">
            <text:p>£1,380,000</text:p>
          </table:table-cell>
          <table:table-cell office:value-type="currency" office:value="1830000" table:style-name="ce42">
            <text:p>£1,83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22</text:p>
          </table:table-cell>
          <table:table-cell office:value-type="string" table:style-name="ce14">
            <text:p>Bath and North East Somerset</text:p>
          </table:table-cell>
          <table:table-cell office:value-type="float" office:value="35" table:style-name="ce21">
            <text:p>35</text:p>
          </table:table-cell>
          <table:table-cell office:value-type="float" office:value="50" table:style-name="ce1">
            <text:p>50</text:p>
          </table:table-cell>
          <table:table-cell office:value-type="float" office:value="95" table:style-name="ce59">
            <text:p>95</text:p>
          </table:table-cell>
          <table:table-cell office:value-type="currency" office:value="4260000" table:style-name="ce54">
            <text:p>£4,260,000</text:p>
          </table:table-cell>
          <table:table-cell office:value-type="currency" office:value="5340000" table:style-name="ce29">
            <text:p>£5,340,000</text:p>
          </table:table-cell>
          <table:table-cell office:value-type="currency" office:value="6060000" table:style-name="ce29">
            <text:p>£6,060,000</text:p>
          </table:table-cell>
          <table:table-cell office:value-type="currency" office:value="6600000" table:style-name="ce29">
            <text:p>£6,600,000</text:p>
          </table:table-cell>
          <table:table-cell office:value-type="currency" office:value="7640000" table:style-name="ce42">
            <text:p>£7,640,000</text:p>
          </table:table-cell>
          <table:table-cell office:value-type="currency" office:value="6080000" table:style-name="ce54">
            <text:p>£6,080,000</text:p>
          </table:table-cell>
          <table:table-cell office:value-type="currency" office:value="7630000" table:style-name="ce29">
            <text:p>£7,630,000</text:p>
          </table:table-cell>
          <table:table-cell office:value-type="currency" office:value="8650000" table:style-name="ce29">
            <text:p>£8,650,000</text:p>
          </table:table-cell>
          <table:table-cell office:value-type="currency" office:value="9430000" table:style-name="ce29">
            <text:p>£9,430,000</text:p>
          </table:table-cell>
          <table:table-cell office:value-type="currency" office:value="10910000" table:style-name="ce42">
            <text:p>£10,910,000</text:p>
          </table:table-cell>
          <table:table-cell office:value-type="currency" office:value="5950000" table:style-name="ce29">
            <text:p>£5,950,000</text:p>
          </table:table-cell>
          <table:table-cell office:value-type="currency" office:value="7880000" table:style-name="ce29">
            <text:p>£7,880,000</text:p>
          </table:table-cell>
          <table:table-cell office:value-type="currency" office:value="9190000" table:style-name="ce29">
            <text:p>£9,190,000</text:p>
          </table:table-cell>
          <table:table-cell office:value-type="currency" office:value="11250000" table:style-name="ce29">
            <text:p>£11,250,000</text:p>
          </table:table-cell>
          <table:table-cell office:value-type="currency" office:value="16520000" table:style-name="ce42">
            <text:p>£16,52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6000055</text:p>
          </table:table-cell>
          <table:table-cell office:value-type="string" table:style-name="ce14">
            <text:p>Bedford</text:p>
          </table:table-cell>
          <table:table-cell office:value-type="float" office:value="30" table:style-name="ce21">
            <text:p>30</text:p>
          </table:table-cell>
          <table:table-cell office:value-type="float" office:value="45" table:style-name="ce1">
            <text:p>45</text:p>
          </table:table-cell>
          <table:table-cell office:value-type="float" office:value="65" table:style-name="ce59">
            <text:p>65</text:p>
          </table:table-cell>
          <table:table-cell office:value-type="currency" office:value="2580000" table:style-name="ce54">
            <text:p>£2,580,000</text:p>
          </table:table-cell>
          <table:table-cell office:value-type="currency" office:value="2950000" table:style-name="ce29">
            <text:p>£2,950,000</text:p>
          </table:table-cell>
          <table:table-cell office:value-type="currency" office:value="3160000" table:style-name="ce29">
            <text:p>£3,160,000</text:p>
          </table:table-cell>
          <table:table-cell office:value-type="currency" office:value="3390000" table:style-name="ce29">
            <text:p>£3,390,000</text:p>
          </table:table-cell>
          <table:table-cell office:value-type="currency" office:value="3850000" table:style-name="ce42">
            <text:p>£3,850,000</text:p>
          </table:table-cell>
          <table:table-cell office:value-type="currency" office:value="3860000" table:style-name="ce54">
            <text:p>£3,860,000</text:p>
          </table:table-cell>
          <table:table-cell office:value-type="currency" office:value="4420000" table:style-name="ce29">
            <text:p>£4,420,000</text:p>
          </table:table-cell>
          <table:table-cell office:value-type="currency" office:value="4730000" table:style-name="ce29">
            <text:p>£4,730,000</text:p>
          </table:table-cell>
          <table:table-cell office:value-type="currency" office:value="5070000" table:style-name="ce29">
            <text:p>£5,070,000</text:p>
          </table:table-cell>
          <table:table-cell office:value-type="currency" office:value="5780000" table:style-name="ce42">
            <text:p>£5,780,000</text:p>
          </table:table-cell>
          <table:table-cell office:value-type="currency" office:value="5570000" table:style-name="ce29">
            <text:p>£5,570,000</text:p>
          </table:table-cell>
          <table:table-cell office:value-type="currency" office:value="6370000" table:style-name="ce29">
            <text:p>£6,370,000</text:p>
          </table:table-cell>
          <table:table-cell office:value-type="currency" office:value="6820000" table:style-name="ce29">
            <text:p>£6,820,000</text:p>
          </table:table-cell>
          <table:table-cell office:value-type="currency" office:value="7330000" table:style-name="ce29">
            <text:p>£7,330,000</text:p>
          </table:table-cell>
          <table:table-cell office:value-type="currency" office:value="8340000" table:style-name="ce42">
            <text:p>£8,34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04</text:p>
          </table:table-cell>
          <table:table-cell office:value-type="string" table:style-name="ce14">
            <text:p>Bexley</text:p>
          </table:table-cell>
          <table:table-cell office:value-type="float" office:value="40" table:style-name="ce21">
            <text:p>40</text:p>
          </table:table-cell>
          <table:table-cell office:value-type="float" office:value="60" table:style-name="ce1">
            <text:p>60</text:p>
          </table:table-cell>
          <table:table-cell office:value-type="float" office:value="75" table:style-name="ce59">
            <text:p>75</text:p>
          </table:table-cell>
          <table:table-cell office:value-type="currency" office:value="4610000" table:style-name="ce54">
            <text:p>£4,610,000</text:p>
          </table:table-cell>
          <table:table-cell office:value-type="currency" office:value="5300000" table:style-name="ce29">
            <text:p>£5,300,000</text:p>
          </table:table-cell>
          <table:table-cell office:value-type="currency" office:value="5760000" table:style-name="ce29">
            <text:p>£5,760,000</text:p>
          </table:table-cell>
          <table:table-cell office:value-type="currency" office:value="6260000" table:style-name="ce29">
            <text:p>£6,260,000</text:p>
          </table:table-cell>
          <table:table-cell office:value-type="currency" office:value="7040000" table:style-name="ce42">
            <text:p>£7,040,000</text:p>
          </table:table-cell>
          <table:table-cell office:value-type="currency" office:value="6920000" table:style-name="ce54">
            <text:p>£6,920,000</text:p>
          </table:table-cell>
          <table:table-cell office:value-type="currency" office:value="7940000" table:style-name="ce29">
            <text:p>£7,940,000</text:p>
          </table:table-cell>
          <table:table-cell office:value-type="currency" office:value="8630000" table:style-name="ce29">
            <text:p>£8,630,000</text:p>
          </table:table-cell>
          <table:table-cell office:value-type="currency" office:value="9390000" table:style-name="ce29">
            <text:p>£9,390,000</text:p>
          </table:table-cell>
          <table:table-cell office:value-type="currency" office:value="10560000" table:style-name="ce42">
            <text:p>£10,560,000</text:p>
          </table:table-cell>
          <table:table-cell office:value-type="currency" office:value="8640000" table:style-name="ce29">
            <text:p>£8,640,000</text:p>
          </table:table-cell>
          <table:table-cell office:value-type="currency" office:value="9930000" table:style-name="ce29">
            <text:p>£9,930,000</text:p>
          </table:table-cell>
          <table:table-cell office:value-type="currency" office:value="10790000" table:style-name="ce29">
            <text:p>£10,790,000</text:p>
          </table:table-cell>
          <table:table-cell office:value-type="currency" office:value="11730000" table:style-name="ce29">
            <text:p>£11,730,000</text:p>
          </table:table-cell>
          <table:table-cell office:value-type="currency" office:value="13200000" table:style-name="ce42">
            <text:p>£13,20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8000025</text:p>
          </table:table-cell>
          <table:table-cell office:value-type="string" table:style-name="ce14">
            <text:p>Birmingham</text:p>
          </table:table-cell>
          <table:table-cell office:value-type="float" office:value="35" table:style-name="ce21">
            <text:p>35</text:p>
          </table:table-cell>
          <table:table-cell office:value-type="float" office:value="70" table:style-name="ce1">
            <text:p>70</text:p>
          </table:table-cell>
          <table:table-cell office:value-type="float" office:value="130" table:style-name="ce59">
            <text:p>130</text:p>
          </table:table-cell>
          <table:table-cell office:value-type="currency" office:value="2530000" table:style-name="ce54">
            <text:p>£2,530,000</text:p>
          </table:table-cell>
          <table:table-cell office:value-type="currency" office:value="3050000" table:style-name="ce29">
            <text:p>£3,050,000</text:p>
          </table:table-cell>
          <table:table-cell office:value-type="currency" office:value="3440000" table:style-name="ce29">
            <text:p>£3,440,000</text:p>
          </table:table-cell>
          <table:table-cell office:value-type="currency" office:value="3790000" table:style-name="ce29">
            <text:p>£3,790,000</text:p>
          </table:table-cell>
          <table:table-cell office:value-type="currency" office:value="4500000" table:style-name="ce42">
            <text:p>£4,500,000</text:p>
          </table:table-cell>
          <table:table-cell office:value-type="currency" office:value="5050000" table:style-name="ce54">
            <text:p>£5,050,000</text:p>
          </table:table-cell>
          <table:table-cell office:value-type="currency" office:value="6100000" table:style-name="ce29">
            <text:p>£6,100,000</text:p>
          </table:table-cell>
          <table:table-cell office:value-type="currency" office:value="6880000" table:style-name="ce29">
            <text:p>£6,880,000</text:p>
          </table:table-cell>
          <table:table-cell office:value-type="currency" office:value="7580000" table:style-name="ce29">
            <text:p>£7,580,000</text:p>
          </table:table-cell>
          <table:table-cell office:value-type="currency" office:value="8990000" table:style-name="ce42">
            <text:p>£8,990,000</text:p>
          </table:table-cell>
          <table:table-cell office:value-type="currency" office:value="5090000" table:style-name="ce29">
            <text:p>£5,090,000</text:p>
          </table:table-cell>
          <table:table-cell office:value-type="currency" office:value="7150000" table:style-name="ce29">
            <text:p>£7,150,000</text:p>
          </table:table-cell>
          <table:table-cell office:value-type="currency" office:value="8510000" table:style-name="ce29">
            <text:p>£8,510,000</text:p>
          </table:table-cell>
          <table:table-cell office:value-type="currency" office:value="9800000" table:style-name="ce29">
            <text:p>£9,800,000</text:p>
          </table:table-cell>
          <table:table-cell office:value-type="currency" office:value="11580000" table:style-name="ce42">
            <text:p>£11,58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29</text:p>
          </table:table-cell>
          <table:table-cell office:value-type="string" table:style-name="ce14">
            <text:p>Blaby</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59">
            <text:p>35</text:p>
          </table:table-cell>
          <table:table-cell office:value-type="currency" office:value="1970000" table:style-name="ce54">
            <text:p>£1,970,000</text:p>
          </table:table-cell>
          <table:table-cell office:value-type="currency" office:value="2340000" table:style-name="ce29">
            <text:p>£2,340,000</text:p>
          </table:table-cell>
          <table:table-cell office:value-type="currency" office:value="2620000" table:style-name="ce29">
            <text:p>£2,620,000</text:p>
          </table:table-cell>
          <table:table-cell office:value-type="currency" office:value="2870000" table:style-name="ce29">
            <text:p>£2,870,000</text:p>
          </table:table-cell>
          <table:table-cell office:value-type="currency" office:value="3200000" table:style-name="ce42">
            <text:p>£3,200,000</text:p>
          </table:table-cell>
          <table:table-cell office:value-type="currency" office:value="1970000" table:style-name="ce54">
            <text:p>£1,970,000</text:p>
          </table:table-cell>
          <table:table-cell office:value-type="currency" office:value="2340000" table:style-name="ce29">
            <text:p>£2,340,000</text:p>
          </table:table-cell>
          <table:table-cell office:value-type="currency" office:value="2620000" table:style-name="ce29">
            <text:p>£2,620,000</text:p>
          </table:table-cell>
          <table:table-cell office:value-type="currency" office:value="2870000" table:style-name="ce29">
            <text:p>£2,870,000</text:p>
          </table:table-cell>
          <table:table-cell office:value-type="currency" office:value="3200000" table:style-name="ce42">
            <text:p>£3,200,000</text:p>
          </table:table-cell>
          <table:table-cell office:value-type="currency" office:value="2290000" table:style-name="ce29">
            <text:p>£2,290,000</text:p>
          </table:table-cell>
          <table:table-cell office:value-type="currency" office:value="2720000" table:style-name="ce29">
            <text:p>£2,720,000</text:p>
          </table:table-cell>
          <table:table-cell office:value-type="currency" office:value="3050000" table:style-name="ce29">
            <text:p>£3,050,000</text:p>
          </table:table-cell>
          <table:table-cell office:value-type="currency" office:value="3350000" table:style-name="ce29">
            <text:p>£3,350,000</text:p>
          </table:table-cell>
          <table:table-cell office:value-type="currency" office:value="3730000" table:style-name="ce42">
            <text:p>£3,73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6000008</text:p>
          </table:table-cell>
          <table:table-cell office:value-type="string" table:style-name="ce14">
            <text:p>Blackburn with Darwen</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59">
            <text:p>45</text:p>
          </table:table-cell>
          <table:table-cell office:value-type="currency" office:value="460000" table:style-name="ce54">
            <text:p>£460,000</text:p>
          </table:table-cell>
          <table:table-cell office:value-type="currency" office:value="470000" table:style-name="ce29">
            <text:p>£470,000</text:p>
          </table:table-cell>
          <table:table-cell office:value-type="currency" office:value="480000" table:style-name="ce29">
            <text:p>£480,000</text:p>
          </table:table-cell>
          <table:table-cell office:value-type="currency" office:value="570000" table:style-name="ce29">
            <text:p>£570,000</text:p>
          </table:table-cell>
          <table:table-cell office:value-type="currency" office:value="790000" table:style-name="ce42">
            <text:p>£790,000</text:p>
          </table:table-cell>
          <table:table-cell office:value-type="currency" office:value="490000" table:style-name="ce54">
            <text:p>£490,000</text:p>
          </table:table-cell>
          <table:table-cell office:value-type="currency" office:value="510000" table:style-name="ce29">
            <text:p>£510,000</text:p>
          </table:table-cell>
          <table:table-cell office:value-type="currency" office:value="530000" table:style-name="ce29">
            <text:p>£530,000</text:p>
          </table:table-cell>
          <table:table-cell office:value-type="currency" office:value="660000" table:style-name="ce29">
            <text:p>£660,000</text:p>
          </table:table-cell>
          <table:table-cell office:value-type="currency" office:value="920000" table:style-name="ce42">
            <text:p>£920,000</text:p>
          </table:table-cell>
          <table:table-cell office:value-type="currency" office:value="560000" table:style-name="ce29">
            <text:p>£560,000</text:p>
          </table:table-cell>
          <table:table-cell office:value-type="currency" office:value="580000" table:style-name="ce29">
            <text:p>£580,000</text:p>
          </table:table-cell>
          <table:table-cell office:value-type="currency" office:value="680000" table:style-name="ce29">
            <text:p>£680,000</text:p>
          </table:table-cell>
          <table:table-cell office:value-type="currency" office:value="850000" table:style-name="ce29">
            <text:p>£850,000</text:p>
          </table:table-cell>
          <table:table-cell office:value-type="currency" office:value="1180000" table:style-name="ce42">
            <text:p>£1,18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6000009</text:p>
          </table:table-cell>
          <table:table-cell office:value-type="string" table:style-name="ce14">
            <text:p>Blackpool</text:p>
          </table:table-cell>
          <table:table-cell office:value-type="float" office:value="45" table:style-name="ce21">
            <text:p>45</text:p>
          </table:table-cell>
          <table:table-cell office:value-type="float" office:value="65" table:style-name="ce1">
            <text:p>65</text:p>
          </table:table-cell>
          <table:table-cell office:value-type="float" office:value="110" table:style-name="ce59">
            <text:p>110</text:p>
          </table:table-cell>
          <table:table-cell office:value-type="currency" office:value="550000" table:style-name="ce54">
            <text:p>£550,000</text:p>
          </table:table-cell>
          <table:table-cell office:value-type="currency" office:value="560000" table:style-name="ce29">
            <text:p>£560,000</text:p>
          </table:table-cell>
          <table:table-cell office:value-type="currency" office:value="570000" table:style-name="ce29">
            <text:p>£570,000</text:p>
          </table:table-cell>
          <table:table-cell office:value-type="currency" office:value="580000" table:style-name="ce29">
            <text:p>£580,000</text:p>
          </table:table-cell>
          <table:table-cell office:value-type="currency" office:value="820000" table:style-name="ce42">
            <text:p>£820,000</text:p>
          </table:table-cell>
          <table:table-cell office:value-type="currency" office:value="690000" table:style-name="ce54">
            <text:p>£690,000</text:p>
          </table:table-cell>
          <table:table-cell office:value-type="currency" office:value="700000" table:style-name="ce29">
            <text:p>£700,000</text:p>
          </table:table-cell>
          <table:table-cell office:value-type="currency" office:value="720000" table:style-name="ce29">
            <text:p>£720,000</text:p>
          </table:table-cell>
          <table:table-cell office:value-type="currency" office:value="750000" table:style-name="ce29">
            <text:p>£750,000</text:p>
          </table:table-cell>
          <table:table-cell office:value-type="currency" office:value="1170000" table:style-name="ce42">
            <text:p>£1,170,000</text:p>
          </table:table-cell>
          <table:table-cell office:value-type="currency" office:value="990000" table:style-name="ce29">
            <text:p>£990,000</text:p>
          </table:table-cell>
          <table:table-cell office:value-type="currency" office:value="1020000" table:style-name="ce29">
            <text:p>£1,020,000</text:p>
          </table:table-cell>
          <table:table-cell office:value-type="currency" office:value="1040000" table:style-name="ce29">
            <text:p>£1,040,000</text:p>
          </table:table-cell>
          <table:table-cell office:value-type="currency" office:value="1260000" table:style-name="ce29">
            <text:p>£1,260,000</text:p>
          </table:table-cell>
          <table:table-cell office:value-type="currency" office:value="1980000" table:style-name="ce42">
            <text:p>£1,98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033</text:p>
          </table:table-cell>
          <table:table-cell office:value-type="string" table:style-name="ce14">
            <text:p>Bolsover</text:p>
          </table:table-cell>
          <table:table-cell office:value-type="float" office:value="30" table:style-name="ce21">
            <text:p>30</text:p>
          </table:table-cell>
          <table:table-cell office:value-type="float" office:value="35" table:style-name="ce1">
            <text:p>35</text:p>
          </table:table-cell>
          <table:table-cell office:value-type="float" office:value="40" table:style-name="ce59">
            <text:p>40</text:p>
          </table:table-cell>
          <table:table-cell office:value-type="currency" office:value="570000" table:style-name="ce54">
            <text:p>£570,000</text:p>
          </table:table-cell>
          <table:table-cell office:value-type="currency" office:value="920000" table:style-name="ce29">
            <text:p>£920,000</text:p>
          </table:table-cell>
          <table:table-cell office:value-type="currency" office:value="1100000" table:style-name="ce29">
            <text:p>£1,100,000</text:p>
          </table:table-cell>
          <table:table-cell office:value-type="currency" office:value="1300000" table:style-name="ce29">
            <text:p>£1,300,000</text:p>
          </table:table-cell>
          <table:table-cell office:value-type="currency" office:value="1610000" table:style-name="ce42">
            <text:p>£1,610,000</text:p>
          </table:table-cell>
          <table:table-cell office:value-type="currency" office:value="670000" table:style-name="ce54">
            <text:p>£670,000</text:p>
          </table:table-cell>
          <table:table-cell office:value-type="currency" office:value="1080000" table:style-name="ce29">
            <text:p>£1,080,000</text:p>
          </table:table-cell>
          <table:table-cell office:value-type="currency" office:value="1290000" table:style-name="ce29">
            <text:p>£1,290,000</text:p>
          </table:table-cell>
          <table:table-cell office:value-type="currency" office:value="1520000" table:style-name="ce29">
            <text:p>£1,520,000</text:p>
          </table:table-cell>
          <table:table-cell office:value-type="currency" office:value="1870000" table:style-name="ce42">
            <text:p>£1,870,000</text:p>
          </table:table-cell>
          <table:table-cell office:value-type="currency" office:value="760000" table:style-name="ce29">
            <text:p>£760,000</text:p>
          </table:table-cell>
          <table:table-cell office:value-type="currency" office:value="1230000" table:style-name="ce29">
            <text:p>£1,230,000</text:p>
          </table:table-cell>
          <table:table-cell office:value-type="currency" office:value="1470000" table:style-name="ce29">
            <text:p>£1,470,000</text:p>
          </table:table-cell>
          <table:table-cell office:value-type="currency" office:value="1740000" table:style-name="ce29">
            <text:p>£1,740,000</text:p>
          </table:table-cell>
          <table:table-cell office:value-type="currency" office:value="2140000" table:style-name="ce42">
            <text:p>£2,14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1</text:p>
          </table:table-cell>
          <table:table-cell office:value-type="string" table:style-name="ce14">
            <text:p>Bolton</text:p>
          </table:table-cell>
          <table:table-cell office:value-type="float" office:value="40" table:style-name="ce21">
            <text:p>40</text:p>
          </table:table-cell>
          <table:table-cell office:value-type="float" office:value="50" table:style-name="ce1">
            <text:p>50</text:p>
          </table:table-cell>
          <table:table-cell office:value-type="float" office:value="65" table:style-name="ce59">
            <text:p>65</text:p>
          </table:table-cell>
          <table:table-cell office:value-type="currency" office:value="1350000" table:style-name="ce54">
            <text:p>£1,350,000</text:p>
          </table:table-cell>
          <table:table-cell office:value-type="currency" office:value="2180000" table:style-name="ce29">
            <text:p>£2,180,000</text:p>
          </table:table-cell>
          <table:table-cell office:value-type="currency" office:value="2640000" table:style-name="ce29">
            <text:p>£2,640,000</text:p>
          </table:table-cell>
          <table:table-cell office:value-type="currency" office:value="2920000" table:style-name="ce29">
            <text:p>£2,920,000</text:p>
          </table:table-cell>
          <table:table-cell office:value-type="currency" office:value="3350000" table:style-name="ce42">
            <text:p>£3,350,000</text:p>
          </table:table-cell>
          <table:table-cell office:value-type="currency" office:value="1680000" table:style-name="ce54">
            <text:p>£1,680,000</text:p>
          </table:table-cell>
          <table:table-cell office:value-type="currency" office:value="2720000" table:style-name="ce29">
            <text:p>£2,720,000</text:p>
          </table:table-cell>
          <table:table-cell office:value-type="currency" office:value="3300000" table:style-name="ce29">
            <text:p>£3,300,000</text:p>
          </table:table-cell>
          <table:table-cell office:value-type="currency" office:value="3640000" table:style-name="ce29">
            <text:p>£3,640,000</text:p>
          </table:table-cell>
          <table:table-cell office:value-type="currency" office:value="4190000" table:style-name="ce42">
            <text:p>£4,190,000</text:p>
          </table:table-cell>
          <table:table-cell office:value-type="currency" office:value="2180000" table:style-name="ce29">
            <text:p>£2,180,000</text:p>
          </table:table-cell>
          <table:table-cell office:value-type="currency" office:value="3540000" table:style-name="ce29">
            <text:p>£3,540,000</text:p>
          </table:table-cell>
          <table:table-cell office:value-type="currency" office:value="4290000" table:style-name="ce29">
            <text:p>£4,290,000</text:p>
          </table:table-cell>
          <table:table-cell office:value-type="currency" office:value="4730000" table:style-name="ce29">
            <text:p>£4,730,000</text:p>
          </table:table-cell>
          <table:table-cell office:value-type="currency" office:value="5440000" table:style-name="ce42">
            <text:p>£5,44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6</text:p>
          </table:table-cell>
          <table:table-cell office:value-type="string" table:style-name="ce14">
            <text:p>Boston</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59">
            <text:p>35</text:p>
          </table:table-cell>
          <table:table-cell office:value-type="currency" office:value="500000" table:style-name="ce54">
            <text:p>£500,000</text:p>
          </table:table-cell>
          <table:table-cell office:value-type="currency" office:value="520000" table:style-name="ce29">
            <text:p>£520,000</text:p>
          </table:table-cell>
          <table:table-cell office:value-type="currency" office:value="530000" table:style-name="ce29">
            <text:p>£530,000</text:p>
          </table:table-cell>
          <table:table-cell office:value-type="currency" office:value="670000" table:style-name="ce29">
            <text:p>£670,000</text:p>
          </table:table-cell>
          <table:table-cell office:value-type="currency" office:value="950000" table:style-name="ce42">
            <text:p>£950,000</text:p>
          </table:table-cell>
          <table:table-cell office:value-type="currency" office:value="500000" table:style-name="ce54">
            <text:p>£500,000</text:p>
          </table:table-cell>
          <table:table-cell office:value-type="currency" office:value="520000" table:style-name="ce29">
            <text:p>£520,000</text:p>
          </table:table-cell>
          <table:table-cell office:value-type="currency" office:value="530000" table:style-name="ce29">
            <text:p>£530,000</text:p>
          </table:table-cell>
          <table:table-cell office:value-type="currency" office:value="670000" table:style-name="ce29">
            <text:p>£670,000</text:p>
          </table:table-cell>
          <table:table-cell office:value-type="currency" office:value="950000" table:style-name="ce42">
            <text:p>£950,000</text:p>
          </table:table-cell>
          <table:table-cell office:value-type="currency" office:value="550000" table:style-name="ce29">
            <text:p>£550,000</text:p>
          </table:table-cell>
          <table:table-cell office:value-type="currency" office:value="570000" table:style-name="ce29">
            <text:p>£570,000</text:p>
          </table:table-cell>
          <table:table-cell office:value-type="currency" office:value="590000" table:style-name="ce29">
            <text:p>£590,000</text:p>
          </table:table-cell>
          <table:table-cell office:value-type="currency" office:value="780000" table:style-name="ce29">
            <text:p>£780,000</text:p>
          </table:table-cell>
          <table:table-cell office:value-type="currency" office:value="1110000" table:style-name="ce42">
            <text:p>£1,11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58</text:p>
          </table:table-cell>
          <table:table-cell office:value-type="string" table:style-name="ce14">
            <text:p>Bournemouth, Christchurch and Poole</text:p>
          </table:table-cell>
          <table:table-cell office:value-type="float" office:value="35" table:style-name="ce21">
            <text:p>35</text:p>
          </table:table-cell>
          <table:table-cell office:value-type="float" office:value="65" table:style-name="ce1">
            <text:p>65</text:p>
          </table:table-cell>
          <table:table-cell office:value-type="float" office:value="85" table:style-name="ce59">
            <text:p>85</text:p>
          </table:table-cell>
          <table:table-cell office:value-type="currency" office:value="4300000" table:style-name="ce54">
            <text:p>£4,300,000</text:p>
          </table:table-cell>
          <table:table-cell office:value-type="currency" office:value="5010000" table:style-name="ce29">
            <text:p>£5,010,000</text:p>
          </table:table-cell>
          <table:table-cell office:value-type="currency" office:value="5360000" table:style-name="ce29">
            <text:p>£5,360,000</text:p>
          </table:table-cell>
          <table:table-cell office:value-type="currency" office:value="5690000" table:style-name="ce29">
            <text:p>£5,690,000</text:p>
          </table:table-cell>
          <table:table-cell office:value-type="currency" office:value="6240000" table:style-name="ce42">
            <text:p>£6,240,000</text:p>
          </table:table-cell>
          <table:table-cell office:value-type="currency" office:value="7980000" table:style-name="ce54">
            <text:p>£7,980,000</text:p>
          </table:table-cell>
          <table:table-cell office:value-type="currency" office:value="9290000" table:style-name="ce29">
            <text:p>£9,290,000</text:p>
          </table:table-cell>
          <table:table-cell office:value-type="currency" office:value="9950000" table:style-name="ce29">
            <text:p>£9,950,000</text:p>
          </table:table-cell>
          <table:table-cell office:value-type="currency" office:value="10550000" table:style-name="ce29">
            <text:p>£10,550,000</text:p>
          </table:table-cell>
          <table:table-cell office:value-type="currency" office:value="11590000" table:style-name="ce42">
            <text:p>£11,590,000</text:p>
          </table:table-cell>
          <table:table-cell office:value-type="currency" office:value="10430000" table:style-name="ce29">
            <text:p>£10,430,000</text:p>
          </table:table-cell>
          <table:table-cell office:value-type="currency" office:value="12150000" table:style-name="ce29">
            <text:p>£12,150,000</text:p>
          </table:table-cell>
          <table:table-cell office:value-type="currency" office:value="13010000" table:style-name="ce29">
            <text:p>£13,010,000</text:p>
          </table:table-cell>
          <table:table-cell office:value-type="currency" office:value="13800000" table:style-name="ce29">
            <text:p>£13,800,000</text:p>
          </table:table-cell>
          <table:table-cell office:value-type="currency" office:value="15150000" table:style-name="ce42">
            <text:p>£15,1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36</text:p>
          </table:table-cell>
          <table:table-cell office:value-type="string" table:style-name="ce14">
            <text:p>Bracknell Forest</text:p>
          </table:table-cell>
          <table:table-cell office:value-type="float" office:value="35" table:style-name="ce21">
            <text:p>35</text:p>
          </table:table-cell>
          <table:table-cell office:value-type="float" office:value="50" table:style-name="ce1">
            <text:p>50</text:p>
          </table:table-cell>
          <table:table-cell office:value-type="float" office:value="100" table:style-name="ce59">
            <text:p>100</text:p>
          </table:table-cell>
          <table:table-cell office:value-type="currency" office:value="5630000" table:style-name="ce54">
            <text:p>£5,630,000</text:p>
          </table:table-cell>
          <table:table-cell office:value-type="currency" office:value="6330000" table:style-name="ce29">
            <text:p>£6,330,000</text:p>
          </table:table-cell>
          <table:table-cell office:value-type="currency" office:value="6770000" table:style-name="ce29">
            <text:p>£6,770,000</text:p>
          </table:table-cell>
          <table:table-cell office:value-type="currency" office:value="7180000" table:style-name="ce29">
            <text:p>£7,180,000</text:p>
          </table:table-cell>
          <table:table-cell office:value-type="currency" office:value="7720000" table:style-name="ce42">
            <text:p>£7,720,000</text:p>
          </table:table-cell>
          <table:table-cell office:value-type="currency" office:value="8030000" table:style-name="ce54">
            <text:p>£8,030,000</text:p>
          </table:table-cell>
          <table:table-cell office:value-type="currency" office:value="9040000" table:style-name="ce29">
            <text:p>£9,040,000</text:p>
          </table:table-cell>
          <table:table-cell office:value-type="currency" office:value="9660000" table:style-name="ce29">
            <text:p>£9,660,000</text:p>
          </table:table-cell>
          <table:table-cell office:value-type="currency" office:value="10260000" table:style-name="ce29">
            <text:p>£10,260,000</text:p>
          </table:table-cell>
          <table:table-cell office:value-type="currency" office:value="11030000" table:style-name="ce42">
            <text:p>£11,030,000</text:p>
          </table:table-cell>
          <table:table-cell office:value-type="currency" office:value="4600000" table:style-name="ce29">
            <text:p>£4,600,000</text:p>
          </table:table-cell>
          <table:table-cell office:value-type="currency" office:value="5590000" table:style-name="ce29">
            <text:p>£5,590,000</text:p>
          </table:table-cell>
          <table:table-cell office:value-type="currency" office:value="6240000" table:style-name="ce29">
            <text:p>£6,240,000</text:p>
          </table:table-cell>
          <table:table-cell office:value-type="currency" office:value="7060000" table:style-name="ce29">
            <text:p>£7,060,000</text:p>
          </table:table-cell>
          <table:table-cell office:value-type="currency" office:value="8750000" table:style-name="ce42">
            <text:p>£8,75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8000032</text:p>
          </table:table-cell>
          <table:table-cell office:value-type="string" table:style-name="ce14">
            <text:p>Bradford</text:p>
          </table:table-cell>
          <table:table-cell office:value-type="float" office:value="40" table:style-name="ce21">
            <text:p>40</text:p>
          </table:table-cell>
          <table:table-cell office:value-type="float" office:value="50" table:style-name="ce1">
            <text:p>50</text:p>
          </table:table-cell>
          <table:table-cell office:value-type="float" office:value="75" table:style-name="ce59">
            <text:p>75</text:p>
          </table:table-cell>
          <table:table-cell office:value-type="currency" office:value="1960000" table:style-name="ce54">
            <text:p>£1,960,000</text:p>
          </table:table-cell>
          <table:table-cell office:value-type="currency" office:value="2600000" table:style-name="ce29">
            <text:p>£2,600,000</text:p>
          </table:table-cell>
          <table:table-cell office:value-type="currency" office:value="2940000" table:style-name="ce29">
            <text:p>£2,940,000</text:p>
          </table:table-cell>
          <table:table-cell office:value-type="currency" office:value="3310000" table:style-name="ce29">
            <text:p>£3,310,000</text:p>
          </table:table-cell>
          <table:table-cell office:value-type="currency" office:value="3920000" table:style-name="ce42">
            <text:p>£3,920,000</text:p>
          </table:table-cell>
          <table:table-cell office:value-type="currency" office:value="2450000" table:style-name="ce54">
            <text:p>£2,450,000</text:p>
          </table:table-cell>
          <table:table-cell office:value-type="currency" office:value="3240000" table:style-name="ce29">
            <text:p>£3,240,000</text:p>
          </table:table-cell>
          <table:table-cell office:value-type="currency" office:value="3670000" table:style-name="ce29">
            <text:p>£3,670,000</text:p>
          </table:table-cell>
          <table:table-cell office:value-type="currency" office:value="4140000" table:style-name="ce29">
            <text:p>£4,140,000</text:p>
          </table:table-cell>
          <table:table-cell office:value-type="currency" office:value="4900000" table:style-name="ce42">
            <text:p>£4,900,000</text:p>
          </table:table-cell>
          <table:table-cell office:value-type="currency" office:value="3670000" table:style-name="ce29">
            <text:p>£3,670,000</text:p>
          </table:table-cell>
          <table:table-cell office:value-type="currency" office:value="4860000" table:style-name="ce29">
            <text:p>£4,860,000</text:p>
          </table:table-cell>
          <table:table-cell office:value-type="currency" office:value="5500000" table:style-name="ce29">
            <text:p>£5,500,000</text:p>
          </table:table-cell>
          <table:table-cell office:value-type="currency" office:value="6200000" table:style-name="ce29">
            <text:p>£6,200,000</text:p>
          </table:table-cell>
          <table:table-cell office:value-type="currency" office:value="7340000" table:style-name="ce42">
            <text:p>£7,34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67</text:p>
          </table:table-cell>
          <table:table-cell office:value-type="string" table:style-name="ce14">
            <text:p>Braintree</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59">
            <text:p>40</text:p>
          </table:table-cell>
          <table:table-cell office:value-type="currency" office:value="3160000" table:style-name="ce54">
            <text:p>£3,160,000</text:p>
          </table:table-cell>
          <table:table-cell office:value-type="currency" office:value="3670000" table:style-name="ce29">
            <text:p>£3,670,000</text:p>
          </table:table-cell>
          <table:table-cell office:value-type="currency" office:value="3920000" table:style-name="ce29">
            <text:p>£3,920,000</text:p>
          </table:table-cell>
          <table:table-cell office:value-type="currency" office:value="4180000" table:style-name="ce29">
            <text:p>£4,180,000</text:p>
          </table:table-cell>
          <table:table-cell office:value-type="currency" office:value="4560000" table:style-name="ce42">
            <text:p>£4,560,000</text:p>
          </table:table-cell>
          <table:table-cell office:value-type="currency" office:value="3160000" table:style-name="ce54">
            <text:p>£3,160,000</text:p>
          </table:table-cell>
          <table:table-cell office:value-type="currency" office:value="3670000" table:style-name="ce29">
            <text:p>£3,670,000</text:p>
          </table:table-cell>
          <table:table-cell office:value-type="currency" office:value="3920000" table:style-name="ce29">
            <text:p>£3,920,000</text:p>
          </table:table-cell>
          <table:table-cell office:value-type="currency" office:value="4180000" table:style-name="ce29">
            <text:p>£4,180,000</text:p>
          </table:table-cell>
          <table:table-cell office:value-type="currency" office:value="4560000" table:style-name="ce42">
            <text:p>£4,560,000</text:p>
          </table:table-cell>
          <table:table-cell office:value-type="currency" office:value="4210000" table:style-name="ce29">
            <text:p>£4,210,000</text:p>
          </table:table-cell>
          <table:table-cell office:value-type="currency" office:value="4890000" table:style-name="ce29">
            <text:p>£4,890,000</text:p>
          </table:table-cell>
          <table:table-cell office:value-type="currency" office:value="5220000" table:style-name="ce29">
            <text:p>£5,220,000</text:p>
          </table:table-cell>
          <table:table-cell office:value-type="currency" office:value="5570000" table:style-name="ce29">
            <text:p>£5,570,000</text:p>
          </table:table-cell>
          <table:table-cell office:value-type="currency" office:value="6080000" table:style-name="ce42">
            <text:p>£6,08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43</text:p>
          </table:table-cell>
          <table:table-cell office:value-type="string" table:style-name="ce14">
            <text:p>Brecklan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1390000" table:style-name="ce54">
            <text:p>£1,390,000</text:p>
          </table:table-cell>
          <table:table-cell office:value-type="currency" office:value="1690000" table:style-name="ce29">
            <text:p>£1,690,000</text:p>
          </table:table-cell>
          <table:table-cell office:value-type="currency" office:value="1850000" table:style-name="ce29">
            <text:p>£1,850,000</text:p>
          </table:table-cell>
          <table:table-cell office:value-type="currency" office:value="2060000" table:style-name="ce29">
            <text:p>£2,060,000</text:p>
          </table:table-cell>
          <table:table-cell office:value-type="currency" office:value="2350000" table:style-name="ce42">
            <text:p>£2,350,000</text:p>
          </table:table-cell>
          <table:table-cell office:value-type="currency" office:value="1390000" table:style-name="ce54">
            <text:p>£1,390,000</text:p>
          </table:table-cell>
          <table:table-cell office:value-type="currency" office:value="1690000" table:style-name="ce29">
            <text:p>£1,690,000</text:p>
          </table:table-cell>
          <table:table-cell office:value-type="currency" office:value="1850000" table:style-name="ce29">
            <text:p>£1,850,000</text:p>
          </table:table-cell>
          <table:table-cell office:value-type="currency" office:value="2060000" table:style-name="ce29">
            <text:p>£2,060,000</text:p>
          </table:table-cell>
          <table:table-cell office:value-type="currency" office:value="2350000" table:style-name="ce42">
            <text:p>£2,350,000</text:p>
          </table:table-cell>
          <table:table-cell office:value-type="currency" office:value="1390000" table:style-name="ce29">
            <text:p>£1,390,000</text:p>
          </table:table-cell>
          <table:table-cell office:value-type="currency" office:value="1690000" table:style-name="ce29">
            <text:p>£1,690,000</text:p>
          </table:table-cell>
          <table:table-cell office:value-type="currency" office:value="1850000" table:style-name="ce29">
            <text:p>£1,850,000</text:p>
          </table:table-cell>
          <table:table-cell office:value-type="currency" office:value="2060000" table:style-name="ce29">
            <text:p>£2,060,000</text:p>
          </table:table-cell>
          <table:table-cell office:value-type="currency" office:value="2350000" table:style-name="ce42">
            <text:p>£2,35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05</text:p>
          </table:table-cell>
          <table:table-cell office:value-type="string" table:style-name="ce14">
            <text:p>Brent</text:p>
          </table:table-cell>
          <table:table-cell office:value-type="float" office:value="160" table:style-name="ce21">
            <text:p>160</text:p>
          </table:table-cell>
          <table:table-cell office:value-type="float" office:value="260" table:style-name="ce1">
            <text:p>260</text:p>
          </table:table-cell>
          <table:table-cell office:value-type="float" office:value="380" table:style-name="ce59">
            <text:p>380</text:p>
          </table:table-cell>
          <table:table-cell office:value-type="currency" office:value="20820000" table:style-name="ce54">
            <text:p>£20,820,000</text:p>
          </table:table-cell>
          <table:table-cell office:value-type="currency" office:value="24670000" table:style-name="ce29">
            <text:p>£24,670,000</text:p>
          </table:table-cell>
          <table:table-cell office:value-type="currency" office:value="26860000" table:style-name="ce29">
            <text:p>£26,860,000</text:p>
          </table:table-cell>
          <table:table-cell office:value-type="currency" office:value="29300000" table:style-name="ce29">
            <text:p>£29,300,000</text:p>
          </table:table-cell>
          <table:table-cell office:value-type="currency" office:value="33080000" table:style-name="ce42">
            <text:p>£33,080,000</text:p>
          </table:table-cell>
          <table:table-cell office:value-type="currency" office:value="33830000" table:style-name="ce54">
            <text:p>£33,830,000</text:p>
          </table:table-cell>
          <table:table-cell office:value-type="currency" office:value="40080000" table:style-name="ce29">
            <text:p>£40,080,000</text:p>
          </table:table-cell>
          <table:table-cell office:value-type="currency" office:value="43640000" table:style-name="ce29">
            <text:p>£43,640,000</text:p>
          </table:table-cell>
          <table:table-cell office:value-type="currency" office:value="47600000" table:style-name="ce29">
            <text:p>£47,600,000</text:p>
          </table:table-cell>
          <table:table-cell office:value-type="currency" office:value="53750000" table:style-name="ce42">
            <text:p>£53,750,000</text:p>
          </table:table-cell>
          <table:table-cell office:value-type="currency" office:value="49440000" table:style-name="ce29">
            <text:p>£49,440,000</text:p>
          </table:table-cell>
          <table:table-cell office:value-type="currency" office:value="58580000" table:style-name="ce29">
            <text:p>£58,580,000</text:p>
          </table:table-cell>
          <table:table-cell office:value-type="currency" office:value="63780000" table:style-name="ce29">
            <text:p>£63,780,000</text:p>
          </table:table-cell>
          <table:table-cell office:value-type="currency" office:value="69570000" table:style-name="ce29">
            <text:p>£69,570,000</text:p>
          </table:table-cell>
          <table:table-cell office:value-type="currency" office:value="78550000" table:style-name="ce42">
            <text:p>£78,55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68</text:p>
          </table:table-cell>
          <table:table-cell office:value-type="string" table:style-name="ce14">
            <text:p>Brentwood</text:p>
          </table:table-cell>
          <table:table-cell office:value-type="float" office:value="30" table:style-name="ce21">
            <text:p>30</text:p>
          </table:table-cell>
          <table:table-cell office:value-type="float" office:value="40" table:style-name="ce1">
            <text:p>40</text:p>
          </table:table-cell>
          <table:table-cell office:value-type="float" office:value="55" table:style-name="ce59">
            <text:p>55</text:p>
          </table:table-cell>
          <table:table-cell office:value-type="currency" office:value="4600000" table:style-name="ce54">
            <text:p>£4,600,000</text:p>
          </table:table-cell>
          <table:table-cell office:value-type="currency" office:value="5110000" table:style-name="ce29">
            <text:p>£5,110,000</text:p>
          </table:table-cell>
          <table:table-cell office:value-type="currency" office:value="5750000" table:style-name="ce29">
            <text:p>£5,750,000</text:p>
          </table:table-cell>
          <table:table-cell office:value-type="currency" office:value="6170000" table:style-name="ce29">
            <text:p>£6,170,000</text:p>
          </table:table-cell>
          <table:table-cell office:value-type="currency" office:value="6870000" table:style-name="ce42">
            <text:p>£6,870,000</text:p>
          </table:table-cell>
          <table:table-cell office:value-type="currency" office:value="6130000" table:style-name="ce54">
            <text:p>£6,130,000</text:p>
          </table:table-cell>
          <table:table-cell office:value-type="currency" office:value="6810000" table:style-name="ce29">
            <text:p>£6,810,000</text:p>
          </table:table-cell>
          <table:table-cell office:value-type="currency" office:value="7660000" table:style-name="ce29">
            <text:p>£7,660,000</text:p>
          </table:table-cell>
          <table:table-cell office:value-type="currency" office:value="8230000" table:style-name="ce29">
            <text:p>£8,230,000</text:p>
          </table:table-cell>
          <table:table-cell office:value-type="currency" office:value="9160000" table:style-name="ce42">
            <text:p>£9,160,000</text:p>
          </table:table-cell>
          <table:table-cell office:value-type="currency" office:value="8420000" table:style-name="ce29">
            <text:p>£8,420,000</text:p>
          </table:table-cell>
          <table:table-cell office:value-type="currency" office:value="9360000" table:style-name="ce29">
            <text:p>£9,360,000</text:p>
          </table:table-cell>
          <table:table-cell office:value-type="currency" office:value="10530000" table:style-name="ce29">
            <text:p>£10,530,000</text:p>
          </table:table-cell>
          <table:table-cell office:value-type="currency" office:value="11310000" table:style-name="ce29">
            <text:p>£11,310,000</text:p>
          </table:table-cell>
          <table:table-cell office:value-type="currency" office:value="12590000" table:style-name="ce42">
            <text:p>£12,59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43</text:p>
          </table:table-cell>
          <table:table-cell office:value-type="string" table:style-name="ce14">
            <text:p>Brighton and Hove</text:p>
          </table:table-cell>
          <table:table-cell office:value-type="float" office:value="100" table:style-name="ce21">
            <text:p>100</text:p>
          </table:table-cell>
          <table:table-cell office:value-type="float" office:value="150" table:style-name="ce1">
            <text:p>150</text:p>
          </table:table-cell>
          <table:table-cell office:value-type="float" office:value="240" table:style-name="ce59">
            <text:p>240</text:p>
          </table:table-cell>
          <table:table-cell office:value-type="currency" office:value="10050000" table:style-name="ce54">
            <text:p>£10,050,000</text:p>
          </table:table-cell>
          <table:table-cell office:value-type="currency" office:value="11980000" table:style-name="ce29">
            <text:p>£11,980,000</text:p>
          </table:table-cell>
          <table:table-cell office:value-type="currency" office:value="13190000" table:style-name="ce29">
            <text:p>£13,190,000</text:p>
          </table:table-cell>
          <table:table-cell office:value-type="currency" office:value="14630000" table:style-name="ce29">
            <text:p>£14,630,000</text:p>
          </table:table-cell>
          <table:table-cell office:value-type="currency" office:value="17610000" table:style-name="ce42">
            <text:p>£17,610,000</text:p>
          </table:table-cell>
          <table:table-cell office:value-type="currency" office:value="15070000" table:style-name="ce54">
            <text:p>£15,070,000</text:p>
          </table:table-cell>
          <table:table-cell office:value-type="currency" office:value="17960000" table:style-name="ce29">
            <text:p>£17,960,000</text:p>
          </table:table-cell>
          <table:table-cell office:value-type="currency" office:value="19780000" table:style-name="ce29">
            <text:p>£19,780,000</text:p>
          </table:table-cell>
          <table:table-cell office:value-type="currency" office:value="21940000" table:style-name="ce29">
            <text:p>£21,940,000</text:p>
          </table:table-cell>
          <table:table-cell office:value-type="currency" office:value="26410000" table:style-name="ce42">
            <text:p>£26,410,000</text:p>
          </table:table-cell>
          <table:table-cell office:value-type="currency" office:value="24100000" table:style-name="ce29">
            <text:p>£24,100,000</text:p>
          </table:table-cell>
          <table:table-cell office:value-type="currency" office:value="28730000" table:style-name="ce29">
            <text:p>£28,730,000</text:p>
          </table:table-cell>
          <table:table-cell office:value-type="currency" office:value="31640000" table:style-name="ce29">
            <text:p>£31,640,000</text:p>
          </table:table-cell>
          <table:table-cell office:value-type="currency" office:value="35090000" table:style-name="ce29">
            <text:p>£35,090,000</text:p>
          </table:table-cell>
          <table:table-cell office:value-type="currency" office:value="42250000" table:style-name="ce42">
            <text:p>£42,25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23</text:p>
          </table:table-cell>
          <table:table-cell office:value-type="string" table:style-name="ce14">
            <text:p>Bristol</text:p>
          </table:table-cell>
          <table:table-cell office:value-type="float" office:value="65" table:style-name="ce21">
            <text:p>65</text:p>
          </table:table-cell>
          <table:table-cell office:value-type="float" office:value="130" table:style-name="ce1">
            <text:p>130</text:p>
          </table:table-cell>
          <table:table-cell office:value-type="float" office:value="220" table:style-name="ce59">
            <text:p>220</text:p>
          </table:table-cell>
          <table:table-cell office:value-type="currency" office:value="6430000" table:style-name="ce54">
            <text:p>£6,430,000</text:p>
          </table:table-cell>
          <table:table-cell office:value-type="currency" office:value="7310000" table:style-name="ce29">
            <text:p>£7,310,000</text:p>
          </table:table-cell>
          <table:table-cell office:value-type="currency" office:value="7990000" table:style-name="ce29">
            <text:p>£7,990,000</text:p>
          </table:table-cell>
          <table:table-cell office:value-type="currency" office:value="8670000" table:style-name="ce29">
            <text:p>£8,670,000</text:p>
          </table:table-cell>
          <table:table-cell office:value-type="currency" office:value="9790000" table:style-name="ce42">
            <text:p>£9,790,000</text:p>
          </table:table-cell>
          <table:table-cell office:value-type="currency" office:value="6230000" table:style-name="ce54">
            <text:p>£6,230,000</text:p>
          </table:table-cell>
          <table:table-cell office:value-type="currency" office:value="9730000" table:style-name="ce29">
            <text:p>£9,730,000</text:p>
          </table:table-cell>
          <table:table-cell office:value-type="currency" office:value="11450000" table:style-name="ce29">
            <text:p>£11,450,000</text:p>
          </table:table-cell>
          <table:table-cell office:value-type="currency" office:value="13250000" table:style-name="ce29">
            <text:p>£13,250,000</text:p>
          </table:table-cell>
          <table:table-cell office:value-type="currency" office:value="16080000" table:style-name="ce42">
            <text:p>£16,080,000</text:p>
          </table:table-cell>
          <table:table-cell office:value-type="currency" office:value="10540000" table:style-name="ce29">
            <text:p>£10,540,000</text:p>
          </table:table-cell>
          <table:table-cell office:value-type="currency" office:value="16460000" table:style-name="ce29">
            <text:p>£16,460,000</text:p>
          </table:table-cell>
          <table:table-cell office:value-type="currency" office:value="19380000" table:style-name="ce29">
            <text:p>£19,380,000</text:p>
          </table:table-cell>
          <table:table-cell office:value-type="currency" office:value="22410000" table:style-name="ce29">
            <text:p>£22,410,000</text:p>
          </table:table-cell>
          <table:table-cell office:value-type="currency" office:value="27210000" table:style-name="ce42">
            <text:p>£27,21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44</text:p>
          </table:table-cell>
          <table:table-cell office:value-type="string" table:style-name="ce14">
            <text:p>Broadlan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1650000" table:style-name="ce54">
            <text:p>£1,650,000</text:p>
          </table:table-cell>
          <table:table-cell office:value-type="currency" office:value="1940000" table:style-name="ce29">
            <text:p>£1,940,000</text:p>
          </table:table-cell>
          <table:table-cell office:value-type="currency" office:value="2160000" table:style-name="ce29">
            <text:p>£2,160,000</text:p>
          </table:table-cell>
          <table:table-cell office:value-type="currency" office:value="2400000" table:style-name="ce29">
            <text:p>£2,400,000</text:p>
          </table:table-cell>
          <table:table-cell office:value-type="currency" office:value="2810000" table:style-name="ce42">
            <text:p>£2,810,000</text:p>
          </table:table-cell>
          <table:table-cell office:value-type="currency" office:value="1650000" table:style-name="ce54">
            <text:p>£1,650,000</text:p>
          </table:table-cell>
          <table:table-cell office:value-type="currency" office:value="1940000" table:style-name="ce29">
            <text:p>£1,940,000</text:p>
          </table:table-cell>
          <table:table-cell office:value-type="currency" office:value="2160000" table:style-name="ce29">
            <text:p>£2,160,000</text:p>
          </table:table-cell>
          <table:table-cell office:value-type="currency" office:value="2400000" table:style-name="ce29">
            <text:p>£2,400,000</text:p>
          </table:table-cell>
          <table:table-cell office:value-type="currency" office:value="2810000" table:style-name="ce42">
            <text:p>£2,810,000</text:p>
          </table:table-cell>
          <table:table-cell office:value-type="currency" office:value="1650000" table:style-name="ce29">
            <text:p>£1,650,000</text:p>
          </table:table-cell>
          <table:table-cell office:value-type="currency" office:value="1940000" table:style-name="ce29">
            <text:p>£1,940,000</text:p>
          </table:table-cell>
          <table:table-cell office:value-type="currency" office:value="2160000" table:style-name="ce29">
            <text:p>£2,160,000</text:p>
          </table:table-cell>
          <table:table-cell office:value-type="currency" office:value="2400000" table:style-name="ce29">
            <text:p>£2,400,000</text:p>
          </table:table-cell>
          <table:table-cell office:value-type="currency" office:value="2810000" table:style-name="ce42">
            <text:p>£2,81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06</text:p>
          </table:table-cell>
          <table:table-cell office:value-type="string" table:style-name="ce14">
            <text:p>Bromley</text:p>
          </table:table-cell>
          <table:table-cell office:value-type="float" office:value="40" table:style-name="ce21">
            <text:p>40</text:p>
          </table:table-cell>
          <table:table-cell office:value-type="float" office:value="50" table:style-name="ce1">
            <text:p>50</text:p>
          </table:table-cell>
          <table:table-cell office:value-type="float" office:value="70" table:style-name="ce59">
            <text:p>70</text:p>
          </table:table-cell>
          <table:table-cell office:value-type="currency" office:value="7510000" table:style-name="ce54">
            <text:p>£7,510,000</text:p>
          </table:table-cell>
          <table:table-cell office:value-type="currency" office:value="8760000" table:style-name="ce29">
            <text:p>£8,760,000</text:p>
          </table:table-cell>
          <table:table-cell office:value-type="currency" office:value="9360000" table:style-name="ce29">
            <text:p>£9,360,000</text:p>
          </table:table-cell>
          <table:table-cell office:value-type="currency" office:value="9680000" table:style-name="ce29">
            <text:p>£9,680,000</text:p>
          </table:table-cell>
          <table:table-cell office:value-type="currency" office:value="10510000" table:style-name="ce42">
            <text:p>£10,510,000</text:p>
          </table:table-cell>
          <table:table-cell office:value-type="currency" office:value="9380000" table:style-name="ce54">
            <text:p>£9,380,000</text:p>
          </table:table-cell>
          <table:table-cell office:value-type="currency" office:value="10950000" table:style-name="ce29">
            <text:p>£10,950,000</text:p>
          </table:table-cell>
          <table:table-cell office:value-type="currency" office:value="11700000" table:style-name="ce29">
            <text:p>£11,700,000</text:p>
          </table:table-cell>
          <table:table-cell office:value-type="currency" office:value="12100000" table:style-name="ce29">
            <text:p>£12,100,000</text:p>
          </table:table-cell>
          <table:table-cell office:value-type="currency" office:value="13130000" table:style-name="ce42">
            <text:p>£13,130,000</text:p>
          </table:table-cell>
          <table:table-cell office:value-type="currency" office:value="13130000" table:style-name="ce29">
            <text:p>£13,130,000</text:p>
          </table:table-cell>
          <table:table-cell office:value-type="currency" office:value="15330000" table:style-name="ce29">
            <text:p>£15,330,000</text:p>
          </table:table-cell>
          <table:table-cell office:value-type="currency" office:value="16380000" table:style-name="ce29">
            <text:p>£16,380,000</text:p>
          </table:table-cell>
          <table:table-cell office:value-type="currency" office:value="16940000" table:style-name="ce29">
            <text:p>£16,940,000</text:p>
          </table:table-cell>
          <table:table-cell office:value-type="currency" office:value="18380000" table:style-name="ce42">
            <text:p>£18,38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34</text:p>
          </table:table-cell>
          <table:table-cell office:value-type="string" table:style-name="ce14">
            <text:p>Bromsgrove</text:p>
          </table:table-cell>
          <table:table-cell office:value-type="float" office:value="30" table:style-name="ce21">
            <text:p>30</text:p>
          </table:table-cell>
          <table:table-cell office:value-type="float" office:value="30" table:style-name="ce1">
            <text:p>30</text:p>
          </table:table-cell>
          <table:table-cell office:value-type="float" office:value="50" table:style-name="ce59">
            <text:p>50</text:p>
          </table:table-cell>
          <table:table-cell office:value-type="currency" office:value="2360000" table:style-name="ce54">
            <text:p>£2,360,000</text:p>
          </table:table-cell>
          <table:table-cell office:value-type="currency" office:value="2650000" table:style-name="ce29">
            <text:p>£2,650,000</text:p>
          </table:table-cell>
          <table:table-cell office:value-type="currency" office:value="2940000" table:style-name="ce29">
            <text:p>£2,940,000</text:p>
          </table:table-cell>
          <table:table-cell office:value-type="currency" office:value="3410000" table:style-name="ce29">
            <text:p>£3,410,000</text:p>
          </table:table-cell>
          <table:table-cell office:value-type="currency" office:value="4000000" table:style-name="ce42">
            <text:p>£4,000,000</text:p>
          </table:table-cell>
          <table:table-cell office:value-type="currency" office:value="2360000" table:style-name="ce54">
            <text:p>£2,360,000</text:p>
          </table:table-cell>
          <table:table-cell office:value-type="currency" office:value="2650000" table:style-name="ce29">
            <text:p>£2,650,000</text:p>
          </table:table-cell>
          <table:table-cell office:value-type="currency" office:value="2940000" table:style-name="ce29">
            <text:p>£2,940,000</text:p>
          </table:table-cell>
          <table:table-cell office:value-type="currency" office:value="3410000" table:style-name="ce29">
            <text:p>£3,410,000</text:p>
          </table:table-cell>
          <table:table-cell office:value-type="currency" office:value="4000000" table:style-name="ce42">
            <text:p>£4,000,000</text:p>
          </table:table-cell>
          <table:table-cell office:value-type="currency" office:value="3930000" table:style-name="ce29">
            <text:p>£3,930,000</text:p>
          </table:table-cell>
          <table:table-cell office:value-type="currency" office:value="4410000" table:style-name="ce29">
            <text:p>£4,410,000</text:p>
          </table:table-cell>
          <table:table-cell office:value-type="currency" office:value="4900000" table:style-name="ce29">
            <text:p>£4,900,000</text:p>
          </table:table-cell>
          <table:table-cell office:value-type="currency" office:value="5680000" table:style-name="ce29">
            <text:p>£5,680,000</text:p>
          </table:table-cell>
          <table:table-cell office:value-type="currency" office:value="6670000" table:style-name="ce42">
            <text:p>£6,67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95</text:p>
          </table:table-cell>
          <table:table-cell office:value-type="string" table:style-name="ce14">
            <text:p>Broxbourne</text:p>
          </table:table-cell>
          <table:table-cell office:value-type="float" office:value="35" table:style-name="ce21">
            <text:p>35</text:p>
          </table:table-cell>
          <table:table-cell office:value-type="float" office:value="45" table:style-name="ce1">
            <text:p>45</text:p>
          </table:table-cell>
          <table:table-cell office:value-type="float" office:value="90" table:style-name="ce59">
            <text:p>90</text:p>
          </table:table-cell>
          <table:table-cell office:value-type="currency" office:value="5410000" table:style-name="ce54">
            <text:p>£5,410,000</text:p>
          </table:table-cell>
          <table:table-cell office:value-type="currency" office:value="5850000" table:style-name="ce29">
            <text:p>£5,850,000</text:p>
          </table:table-cell>
          <table:table-cell office:value-type="currency" office:value="6290000" table:style-name="ce29">
            <text:p>£6,290,000</text:p>
          </table:table-cell>
          <table:table-cell office:value-type="currency" office:value="6720000" table:style-name="ce29">
            <text:p>£6,720,000</text:p>
          </table:table-cell>
          <table:table-cell office:value-type="currency" office:value="7280000" table:style-name="ce42">
            <text:p>£7,280,000</text:p>
          </table:table-cell>
          <table:table-cell office:value-type="currency" office:value="6960000" table:style-name="ce54">
            <text:p>£6,960,000</text:p>
          </table:table-cell>
          <table:table-cell office:value-type="currency" office:value="7520000" table:style-name="ce29">
            <text:p>£7,520,000</text:p>
          </table:table-cell>
          <table:table-cell office:value-type="currency" office:value="8090000" table:style-name="ce29">
            <text:p>£8,090,000</text:p>
          </table:table-cell>
          <table:table-cell office:value-type="currency" office:value="8640000" table:style-name="ce29">
            <text:p>£8,640,000</text:p>
          </table:table-cell>
          <table:table-cell office:value-type="currency" office:value="9360000" table:style-name="ce42">
            <text:p>£9,360,000</text:p>
          </table:table-cell>
          <table:table-cell office:value-type="currency" office:value="4200000" table:style-name="ce29">
            <text:p>£4,200,000</text:p>
          </table:table-cell>
          <table:table-cell office:value-type="currency" office:value="5200000" table:style-name="ce29">
            <text:p>£5,200,000</text:p>
          </table:table-cell>
          <table:table-cell office:value-type="currency" office:value="5630000" table:style-name="ce29">
            <text:p>£5,630,000</text:p>
          </table:table-cell>
          <table:table-cell office:value-type="currency" office:value="6400000" table:style-name="ce29">
            <text:p>£6,400,000</text:p>
          </table:table-cell>
          <table:table-cell office:value-type="currency" office:value="7740000" table:style-name="ce42">
            <text:p>£7,74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72</text:p>
          </table:table-cell>
          <table:table-cell office:value-type="string" table:style-name="ce14">
            <text:p>Broxtowe</text:p>
          </table:table-cell>
          <table:table-cell office:value-type="float" office:value="40" table:style-name="ce21">
            <text:p>40</text:p>
          </table:table-cell>
          <table:table-cell office:value-type="float" office:value="45" table:style-name="ce1">
            <text:p>45</text:p>
          </table:table-cell>
          <table:table-cell office:value-type="float" office:value="70" table:style-name="ce59">
            <text:p>70</text:p>
          </table:table-cell>
          <table:table-cell office:value-type="currency" office:value="1880000" table:style-name="ce54">
            <text:p>£1,880,000</text:p>
          </table:table-cell>
          <table:table-cell office:value-type="currency" office:value="2340000" table:style-name="ce29">
            <text:p>£2,340,000</text:p>
          </table:table-cell>
          <table:table-cell office:value-type="currency" office:value="2620000" table:style-name="ce29">
            <text:p>£2,620,000</text:p>
          </table:table-cell>
          <table:table-cell office:value-type="currency" office:value="3100000" table:style-name="ce29">
            <text:p>£3,100,000</text:p>
          </table:table-cell>
          <table:table-cell office:value-type="currency" office:value="3850000" table:style-name="ce42">
            <text:p>£3,850,000</text:p>
          </table:table-cell>
          <table:table-cell office:value-type="currency" office:value="2120000" table:style-name="ce54">
            <text:p>£2,120,000</text:p>
          </table:table-cell>
          <table:table-cell office:value-type="currency" office:value="2640000" table:style-name="ce29">
            <text:p>£2,640,000</text:p>
          </table:table-cell>
          <table:table-cell office:value-type="currency" office:value="2950000" table:style-name="ce29">
            <text:p>£2,950,000</text:p>
          </table:table-cell>
          <table:table-cell office:value-type="currency" office:value="3480000" table:style-name="ce29">
            <text:p>£3,480,000</text:p>
          </table:table-cell>
          <table:table-cell office:value-type="currency" office:value="4330000" table:style-name="ce42">
            <text:p>£4,330,000</text:p>
          </table:table-cell>
          <table:table-cell office:value-type="currency" office:value="3290000" table:style-name="ce29">
            <text:p>£3,290,000</text:p>
          </table:table-cell>
          <table:table-cell office:value-type="currency" office:value="4100000" table:style-name="ce29">
            <text:p>£4,100,000</text:p>
          </table:table-cell>
          <table:table-cell office:value-type="currency" office:value="4580000" table:style-name="ce29">
            <text:p>£4,580,000</text:p>
          </table:table-cell>
          <table:table-cell office:value-type="currency" office:value="5410000" table:style-name="ce29">
            <text:p>£5,410,000</text:p>
          </table:table-cell>
          <table:table-cell office:value-type="currency" office:value="6730000" table:style-name="ce42">
            <text:p>£6,73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60</text:p>
          </table:table-cell>
          <table:table-cell office:value-type="string" table:style-name="ce14">
            <text:p>Buckinghamshire</text:p>
          </table:table-cell>
          <table:table-cell office:value-type="float" office:value="30" table:style-name="ce21">
            <text:p>30</text:p>
          </table:table-cell>
          <table:table-cell office:value-type="float" office:value="30" table:style-name="ce1">
            <text:p>30</text:p>
          </table:table-cell>
          <table:table-cell office:value-type="float" office:value="60" table:style-name="ce59">
            <text:p>60</text:p>
          </table:table-cell>
          <table:table-cell office:value-type="currency" office:value="3270000" table:style-name="ce54">
            <text:p>£3,270,000</text:p>
          </table:table-cell>
          <table:table-cell office:value-type="currency" office:value="3870000" table:style-name="ce29">
            <text:p>£3,870,000</text:p>
          </table:table-cell>
          <table:table-cell office:value-type="currency" office:value="4290000" table:style-name="ce29">
            <text:p>£4,290,000</text:p>
          </table:table-cell>
          <table:table-cell office:value-type="currency" office:value="4650000" table:style-name="ce29">
            <text:p>£4,650,000</text:p>
          </table:table-cell>
          <table:table-cell office:value-type="currency" office:value="5280000" table:style-name="ce42">
            <text:p>£5,280,000</text:p>
          </table:table-cell>
          <table:table-cell office:value-type="currency" office:value="3270000" table:style-name="ce54">
            <text:p>£3,270,000</text:p>
          </table:table-cell>
          <table:table-cell office:value-type="currency" office:value="3870000" table:style-name="ce29">
            <text:p>£3,870,000</text:p>
          </table:table-cell>
          <table:table-cell office:value-type="currency" office:value="4290000" table:style-name="ce29">
            <text:p>£4,290,000</text:p>
          </table:table-cell>
          <table:table-cell office:value-type="currency" office:value="4650000" table:style-name="ce29">
            <text:p>£4,650,000</text:p>
          </table:table-cell>
          <table:table-cell office:value-type="currency" office:value="5280000" table:style-name="ce42">
            <text:p>£5,280,000</text:p>
          </table:table-cell>
          <table:table-cell office:value-type="currency" office:value="6530000" table:style-name="ce29">
            <text:p>£6,530,000</text:p>
          </table:table-cell>
          <table:table-cell office:value-type="currency" office:value="7730000" table:style-name="ce29">
            <text:p>£7,730,000</text:p>
          </table:table-cell>
          <table:table-cell office:value-type="currency" office:value="8570000" table:style-name="ce29">
            <text:p>£8,570,000</text:p>
          </table:table-cell>
          <table:table-cell office:value-type="currency" office:value="9290000" table:style-name="ce29">
            <text:p>£9,290,000</text:p>
          </table:table-cell>
          <table:table-cell office:value-type="currency" office:value="10550000" table:style-name="ce42">
            <text:p>£10,55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17</text:p>
          </table:table-cell>
          <table:table-cell office:value-type="string" table:style-name="ce14">
            <text:p>Burnley</text:p>
          </table:table-cell>
          <table:table-cell office:value-type="float" office:value="45" table:style-name="ce21">
            <text:p>45</text:p>
          </table:table-cell>
          <table:table-cell office:value-type="float" office:value="55" table:style-name="ce1">
            <text:p>55</text:p>
          </table:table-cell>
          <table:table-cell office:value-type="float" office:value="85" table:style-name="ce59">
            <text:p>85</text:p>
          </table:table-cell>
          <table:table-cell office:value-type="currency" office:value="560000" table:style-name="ce54">
            <text:p>£560,000</text:p>
          </table:table-cell>
          <table:table-cell office:value-type="currency" office:value="570000" table:style-name="ce29">
            <text:p>£570,000</text:p>
          </table:table-cell>
          <table:table-cell office:value-type="currency" office:value="580000" table:style-name="ce29">
            <text:p>£580,000</text:p>
          </table:table-cell>
          <table:table-cell office:value-type="currency" office:value="590000" table:style-name="ce29">
            <text:p>£590,000</text:p>
          </table:table-cell>
          <table:table-cell office:value-type="currency" office:value="850000" table:style-name="ce42">
            <text:p>£850,000</text:p>
          </table:table-cell>
          <table:table-cell office:value-type="currency" office:value="620000" table:style-name="ce54">
            <text:p>£620,000</text:p>
          </table:table-cell>
          <table:table-cell office:value-type="currency" office:value="640000" table:style-name="ce29">
            <text:p>£640,000</text:p>
          </table:table-cell>
          <table:table-cell office:value-type="currency" office:value="650000" table:style-name="ce29">
            <text:p>£650,000</text:p>
          </table:table-cell>
          <table:table-cell office:value-type="currency" office:value="660000" table:style-name="ce29">
            <text:p>£660,000</text:p>
          </table:table-cell>
          <table:table-cell office:value-type="currency" office:value="1040000" table:style-name="ce42">
            <text:p>£1,040,000</text:p>
          </table:table-cell>
          <table:table-cell office:value-type="currency" office:value="830000" table:style-name="ce29">
            <text:p>£830,000</text:p>
          </table:table-cell>
          <table:table-cell office:value-type="currency" office:value="850000" table:style-name="ce29">
            <text:p>£850,000</text:p>
          </table:table-cell>
          <table:table-cell office:value-type="currency" office:value="870000" table:style-name="ce29">
            <text:p>£870,000</text:p>
          </table:table-cell>
          <table:table-cell office:value-type="currency" office:value="900000" table:style-name="ce29">
            <text:p>£900,000</text:p>
          </table:table-cell>
          <table:table-cell office:value-type="currency" office:value="1600000" table:style-name="ce42">
            <text:p>£1,60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2</text:p>
          </table:table-cell>
          <table:table-cell office:value-type="string" table:style-name="ce14">
            <text:p>Bury</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59">
            <text:p>40</text:p>
          </table:table-cell>
          <table:table-cell office:value-type="currency" office:value="1700000" table:style-name="ce54">
            <text:p>£1,700,000</text:p>
          </table:table-cell>
          <table:table-cell office:value-type="currency" office:value="2100000" table:style-name="ce29">
            <text:p>£2,100,000</text:p>
          </table:table-cell>
          <table:table-cell office:value-type="currency" office:value="2370000" table:style-name="ce29">
            <text:p>£2,370,000</text:p>
          </table:table-cell>
          <table:table-cell office:value-type="currency" office:value="2620000" table:style-name="ce29">
            <text:p>£2,620,000</text:p>
          </table:table-cell>
          <table:table-cell office:value-type="currency" office:value="3120000" table:style-name="ce42">
            <text:p>£3,120,000</text:p>
          </table:table-cell>
          <table:table-cell office:value-type="currency" office:value="1700000" table:style-name="ce54">
            <text:p>£1,700,000</text:p>
          </table:table-cell>
          <table:table-cell office:value-type="currency" office:value="2100000" table:style-name="ce29">
            <text:p>£2,100,000</text:p>
          </table:table-cell>
          <table:table-cell office:value-type="currency" office:value="2370000" table:style-name="ce29">
            <text:p>£2,370,000</text:p>
          </table:table-cell>
          <table:table-cell office:value-type="currency" office:value="2620000" table:style-name="ce29">
            <text:p>£2,620,000</text:p>
          </table:table-cell>
          <table:table-cell office:value-type="currency" office:value="3120000" table:style-name="ce42">
            <text:p>£3,120,000</text:p>
          </table:table-cell>
          <table:table-cell office:value-type="currency" office:value="2260000" table:style-name="ce29">
            <text:p>£2,260,000</text:p>
          </table:table-cell>
          <table:table-cell office:value-type="currency" office:value="2800000" table:style-name="ce29">
            <text:p>£2,800,000</text:p>
          </table:table-cell>
          <table:table-cell office:value-type="currency" office:value="3150000" table:style-name="ce29">
            <text:p>£3,150,000</text:p>
          </table:table-cell>
          <table:table-cell office:value-type="currency" office:value="3500000" table:style-name="ce29">
            <text:p>£3,500,000</text:p>
          </table:table-cell>
          <table:table-cell office:value-type="currency" office:value="4160000" table:style-name="ce42">
            <text:p>£4,16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8000033</text:p>
          </table:table-cell>
          <table:table-cell office:value-type="string" table:style-name="ce14">
            <text:p>Calderdale</text:p>
          </table:table-cell>
          <table:table-cell office:value-type="float" office:value="30" table:style-name="ce21">
            <text:p>30</text:p>
          </table:table-cell>
          <table:table-cell office:value-type="float" office:value="30" table:style-name="ce1">
            <text:p>30</text:p>
          </table:table-cell>
          <table:table-cell office:value-type="float" office:value="50" table:style-name="ce59">
            <text:p>50</text:p>
          </table:table-cell>
          <table:table-cell office:value-type="currency" office:value="1420000" table:style-name="ce54">
            <text:p>£1,420,000</text:p>
          </table:table-cell>
          <table:table-cell office:value-type="currency" office:value="1750000" table:style-name="ce29">
            <text:p>£1,750,000</text:p>
          </table:table-cell>
          <table:table-cell office:value-type="currency" office:value="1980000" table:style-name="ce29">
            <text:p>£1,980,000</text:p>
          </table:table-cell>
          <table:table-cell office:value-type="currency" office:value="2230000" table:style-name="ce29">
            <text:p>£2,230,000</text:p>
          </table:table-cell>
          <table:table-cell office:value-type="currency" office:value="2650000" table:style-name="ce42">
            <text:p>£2,650,000</text:p>
          </table:table-cell>
          <table:table-cell office:value-type="currency" office:value="1420000" table:style-name="ce54">
            <text:p>£1,420,000</text:p>
          </table:table-cell>
          <table:table-cell office:value-type="currency" office:value="1750000" table:style-name="ce29">
            <text:p>£1,750,000</text:p>
          </table:table-cell>
          <table:table-cell office:value-type="currency" office:value="1980000" table:style-name="ce29">
            <text:p>£1,980,000</text:p>
          </table:table-cell>
          <table:table-cell office:value-type="currency" office:value="2230000" table:style-name="ce29">
            <text:p>£2,230,000</text:p>
          </table:table-cell>
          <table:table-cell office:value-type="currency" office:value="2650000" table:style-name="ce42">
            <text:p>£2,650,000</text:p>
          </table:table-cell>
          <table:table-cell office:value-type="currency" office:value="2360000" table:style-name="ce29">
            <text:p>£2,360,000</text:p>
          </table:table-cell>
          <table:table-cell office:value-type="currency" office:value="2910000" table:style-name="ce29">
            <text:p>£2,910,000</text:p>
          </table:table-cell>
          <table:table-cell office:value-type="currency" office:value="3290000" table:style-name="ce29">
            <text:p>£3,290,000</text:p>
          </table:table-cell>
          <table:table-cell office:value-type="currency" office:value="3710000" table:style-name="ce29">
            <text:p>£3,710,000</text:p>
          </table:table-cell>
          <table:table-cell office:value-type="currency" office:value="4410000" table:style-name="ce42">
            <text:p>£4,41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08</text:p>
          </table:table-cell>
          <table:table-cell office:value-type="string" table:style-name="ce14">
            <text:p>Cambridge</text:p>
          </table:table-cell>
          <table:table-cell office:value-type="float" office:value="45" table:style-name="ce21">
            <text:p>45</text:p>
          </table:table-cell>
          <table:table-cell office:value-type="float" office:value="75" table:style-name="ce1">
            <text:p>75</text:p>
          </table:table-cell>
          <table:table-cell office:value-type="float" office:value="120" table:style-name="ce59">
            <text:p>120</text:p>
          </table:table-cell>
          <table:table-cell office:value-type="currency" office:value="7520000" table:style-name="ce54">
            <text:p>£7,520,000</text:p>
          </table:table-cell>
          <table:table-cell office:value-type="currency" office:value="8410000" table:style-name="ce29">
            <text:p>£8,410,000</text:p>
          </table:table-cell>
          <table:table-cell office:value-type="currency" office:value="9140000" table:style-name="ce29">
            <text:p>£9,140,000</text:p>
          </table:table-cell>
          <table:table-cell office:value-type="currency" office:value="9870000" table:style-name="ce29">
            <text:p>£9,870,000</text:p>
          </table:table-cell>
          <table:table-cell office:value-type="currency" office:value="11160000" table:style-name="ce42">
            <text:p>£11,160,000</text:p>
          </table:table-cell>
          <table:table-cell office:value-type="currency" office:value="12520000" table:style-name="ce54">
            <text:p>£12,520,000</text:p>
          </table:table-cell>
          <table:table-cell office:value-type="currency" office:value="14010000" table:style-name="ce29">
            <text:p>£14,010,000</text:p>
          </table:table-cell>
          <table:table-cell office:value-type="currency" office:value="15230000" table:style-name="ce29">
            <text:p>£15,230,000</text:p>
          </table:table-cell>
          <table:table-cell office:value-type="currency" office:value="16440000" table:style-name="ce29">
            <text:p>£16,440,000</text:p>
          </table:table-cell>
          <table:table-cell office:value-type="currency" office:value="18590000" table:style-name="ce42">
            <text:p>£18,590,000</text:p>
          </table:table-cell>
          <table:table-cell office:value-type="currency" office:value="12510000" table:style-name="ce29">
            <text:p>£12,510,000</text:p>
          </table:table-cell>
          <table:table-cell office:value-type="currency" office:value="14660000" table:style-name="ce29">
            <text:p>£14,660,000</text:p>
          </table:table-cell>
          <table:table-cell office:value-type="currency" office:value="15800000" table:style-name="ce29">
            <text:p>£15,800,000</text:p>
          </table:table-cell>
          <table:table-cell office:value-type="currency" office:value="17010000" table:style-name="ce29">
            <text:p>£17,010,000</text:p>
          </table:table-cell>
          <table:table-cell office:value-type="currency" office:value="19550000" table:style-name="ce42">
            <text:p>£19,55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07</text:p>
          </table:table-cell>
          <table:table-cell office:value-type="string" table:style-name="ce14">
            <text:p>Camden</text:p>
          </table:table-cell>
          <table:table-cell office:value-type="float" office:value="70" table:style-name="ce21">
            <text:p>70</text:p>
          </table:table-cell>
          <table:table-cell office:value-type="float" office:value="130" table:style-name="ce1">
            <text:p>130</text:p>
          </table:table-cell>
          <table:table-cell office:value-type="float" office:value="190" table:style-name="ce59">
            <text:p>190</text:p>
          </table:table-cell>
          <table:table-cell office:value-type="currency" office:value="19390000" table:style-name="ce54">
            <text:p>£19,390,000</text:p>
          </table:table-cell>
          <table:table-cell office:value-type="currency" office:value="22820000" table:style-name="ce29">
            <text:p>£22,820,000</text:p>
          </table:table-cell>
          <table:table-cell office:value-type="currency" office:value="24560000" table:style-name="ce29">
            <text:p>£24,560,000</text:p>
          </table:table-cell>
          <table:table-cell office:value-type="currency" office:value="28460000" table:style-name="ce29">
            <text:p>£28,460,000</text:p>
          </table:table-cell>
          <table:table-cell office:value-type="currency" office:value="34670000" table:style-name="ce42">
            <text:p>£34,670,000</text:p>
          </table:table-cell>
          <table:table-cell office:value-type="currency" office:value="36000000" table:style-name="ce54">
            <text:p>£36,000,000</text:p>
          </table:table-cell>
          <table:table-cell office:value-type="currency" office:value="42370000" table:style-name="ce29">
            <text:p>£42,370,000</text:p>
          </table:table-cell>
          <table:table-cell office:value-type="currency" office:value="45600000" table:style-name="ce29">
            <text:p>£45,600,000</text:p>
          </table:table-cell>
          <table:table-cell office:value-type="currency" office:value="52850000" table:style-name="ce29">
            <text:p>£52,850,000</text:p>
          </table:table-cell>
          <table:table-cell office:value-type="currency" office:value="64370000" table:style-name="ce42">
            <text:p>£64,370,000</text:p>
          </table:table-cell>
          <table:table-cell office:value-type="currency" office:value="52620000" table:style-name="ce29">
            <text:p>£52,620,000</text:p>
          </table:table-cell>
          <table:table-cell office:value-type="currency" office:value="61920000" table:style-name="ce29">
            <text:p>£61,920,000</text:p>
          </table:table-cell>
          <table:table-cell office:value-type="currency" office:value="66650000" table:style-name="ce29">
            <text:p>£66,650,000</text:p>
          </table:table-cell>
          <table:table-cell office:value-type="currency" office:value="77230000" table:style-name="ce29">
            <text:p>£77,230,000</text:p>
          </table:table-cell>
          <table:table-cell office:value-type="currency" office:value="94080000" table:style-name="ce42">
            <text:p>£94,08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192</text:p>
          </table:table-cell>
          <table:table-cell office:value-type="string" table:style-name="ce14">
            <text:p>Cannock Chase</text:p>
          </table:table-cell>
          <table:table-cell office:value-type="float" office:value="35" table:style-name="ce21">
            <text:p>35</text:p>
          </table:table-cell>
          <table:table-cell office:value-type="float" office:value="50" table:style-name="ce1">
            <text:p>50</text:p>
          </table:table-cell>
          <table:table-cell office:value-type="float" office:value="60" table:style-name="ce59">
            <text:p>60</text:p>
          </table:table-cell>
          <table:table-cell office:value-type="currency" office:value="1920000" table:style-name="ce54">
            <text:p>£1,920,000</text:p>
          </table:table-cell>
          <table:table-cell office:value-type="currency" office:value="2780000" table:style-name="ce29">
            <text:p>£2,780,000</text:p>
          </table:table-cell>
          <table:table-cell office:value-type="currency" office:value="3060000" table:style-name="ce29">
            <text:p>£3,060,000</text:p>
          </table:table-cell>
          <table:table-cell office:value-type="currency" office:value="3440000" table:style-name="ce29">
            <text:p>£3,440,000</text:p>
          </table:table-cell>
          <table:table-cell office:value-type="currency" office:value="3700000" table:style-name="ce42">
            <text:p>£3,700,000</text:p>
          </table:table-cell>
          <table:table-cell office:value-type="currency" office:value="2740000" table:style-name="ce54">
            <text:p>£2,740,000</text:p>
          </table:table-cell>
          <table:table-cell office:value-type="currency" office:value="3960000" table:style-name="ce29">
            <text:p>£3,960,000</text:p>
          </table:table-cell>
          <table:table-cell office:value-type="currency" office:value="4370000" table:style-name="ce29">
            <text:p>£4,370,000</text:p>
          </table:table-cell>
          <table:table-cell office:value-type="currency" office:value="4910000" table:style-name="ce29">
            <text:p>£4,910,000</text:p>
          </table:table-cell>
          <table:table-cell office:value-type="currency" office:value="5280000" table:style-name="ce42">
            <text:p>£5,280,000</text:p>
          </table:table-cell>
          <table:table-cell office:value-type="currency" office:value="3290000" table:style-name="ce29">
            <text:p>£3,290,000</text:p>
          </table:table-cell>
          <table:table-cell office:value-type="currency" office:value="4750000" table:style-name="ce29">
            <text:p>£4,750,000</text:p>
          </table:table-cell>
          <table:table-cell office:value-type="currency" office:value="5240000" table:style-name="ce29">
            <text:p>£5,240,000</text:p>
          </table:table-cell>
          <table:table-cell office:value-type="currency" office:value="5890000" table:style-name="ce29">
            <text:p>£5,890,000</text:p>
          </table:table-cell>
          <table:table-cell office:value-type="currency" office:value="6330000" table:style-name="ce42">
            <text:p>£6,33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06</text:p>
          </table:table-cell>
          <table:table-cell office:value-type="string" table:style-name="ce14">
            <text:p>Canterbury</text:p>
          </table:table-cell>
          <table:table-cell office:value-type="float" office:value="30" table:style-name="ce21">
            <text:p>30</text:p>
          </table:table-cell>
          <table:table-cell office:value-type="float" office:value="35" table:style-name="ce1">
            <text:p>35</text:p>
          </table:table-cell>
          <table:table-cell office:value-type="float" office:value="55" table:style-name="ce59">
            <text:p>55</text:p>
          </table:table-cell>
          <table:table-cell office:value-type="currency" office:value="2550000" table:style-name="ce54">
            <text:p>£2,550,000</text:p>
          </table:table-cell>
          <table:table-cell office:value-type="currency" office:value="2840000" table:style-name="ce29">
            <text:p>£2,840,000</text:p>
          </table:table-cell>
          <table:table-cell office:value-type="currency" office:value="3090000" table:style-name="ce29">
            <text:p>£3,090,000</text:p>
          </table:table-cell>
          <table:table-cell office:value-type="currency" office:value="3370000" table:style-name="ce29">
            <text:p>£3,370,000</text:p>
          </table:table-cell>
          <table:table-cell office:value-type="currency" office:value="3850000" table:style-name="ce42">
            <text:p>£3,850,000</text:p>
          </table:table-cell>
          <table:table-cell office:value-type="currency" office:value="2980000" table:style-name="ce54">
            <text:p>£2,980,000</text:p>
          </table:table-cell>
          <table:table-cell office:value-type="currency" office:value="3310000" table:style-name="ce29">
            <text:p>£3,310,000</text:p>
          </table:table-cell>
          <table:table-cell office:value-type="currency" office:value="3600000" table:style-name="ce29">
            <text:p>£3,600,000</text:p>
          </table:table-cell>
          <table:table-cell office:value-type="currency" office:value="3930000" table:style-name="ce29">
            <text:p>£3,930,000</text:p>
          </table:table-cell>
          <table:table-cell office:value-type="currency" office:value="4490000" table:style-name="ce42">
            <text:p>£4,490,000</text:p>
          </table:table-cell>
          <table:table-cell office:value-type="currency" office:value="4670000" table:style-name="ce29">
            <text:p>£4,670,000</text:p>
          </table:table-cell>
          <table:table-cell office:value-type="currency" office:value="5200000" table:style-name="ce29">
            <text:p>£5,200,000</text:p>
          </table:table-cell>
          <table:table-cell office:value-type="currency" office:value="5650000" table:style-name="ce29">
            <text:p>£5,650,000</text:p>
          </table:table-cell>
          <table:table-cell office:value-type="currency" office:value="6170000" table:style-name="ce29">
            <text:p>£6,170,000</text:p>
          </table:table-cell>
          <table:table-cell office:value-type="currency" office:value="7050000" table:style-name="ce42">
            <text:p>£7,05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69</text:p>
          </table:table-cell>
          <table:table-cell office:value-type="string" table:style-name="ce14">
            <text:p>Castle Point</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3140000" table:style-name="ce54">
            <text:p>£3,140,000</text:p>
          </table:table-cell>
          <table:table-cell office:value-type="currency" office:value="3770000" table:style-name="ce29">
            <text:p>£3,770,000</text:p>
          </table:table-cell>
          <table:table-cell office:value-type="currency" office:value="4000000" table:style-name="ce29">
            <text:p>£4,000,000</text:p>
          </table:table-cell>
          <table:table-cell office:value-type="currency" office:value="4280000" table:style-name="ce29">
            <text:p>£4,280,000</text:p>
          </table:table-cell>
          <table:table-cell office:value-type="currency" office:value="4710000" table:style-name="ce42">
            <text:p>£4,710,000</text:p>
          </table:table-cell>
          <table:table-cell office:value-type="currency" office:value="3140000" table:style-name="ce54">
            <text:p>£3,140,000</text:p>
          </table:table-cell>
          <table:table-cell office:value-type="currency" office:value="3770000" table:style-name="ce29">
            <text:p>£3,770,000</text:p>
          </table:table-cell>
          <table:table-cell office:value-type="currency" office:value="4000000" table:style-name="ce29">
            <text:p>£4,000,000</text:p>
          </table:table-cell>
          <table:table-cell office:value-type="currency" office:value="4280000" table:style-name="ce29">
            <text:p>£4,280,000</text:p>
          </table:table-cell>
          <table:table-cell office:value-type="currency" office:value="4710000" table:style-name="ce42">
            <text:p>£4,710,000</text:p>
          </table:table-cell>
          <table:table-cell office:value-type="currency" office:value="3140000" table:style-name="ce29">
            <text:p>£3,140,000</text:p>
          </table:table-cell>
          <table:table-cell office:value-type="currency" office:value="3770000" table:style-name="ce29">
            <text:p>£3,770,000</text:p>
          </table:table-cell>
          <table:table-cell office:value-type="currency" office:value="4000000" table:style-name="ce29">
            <text:p>£4,000,000</text:p>
          </table:table-cell>
          <table:table-cell office:value-type="currency" office:value="4280000" table:style-name="ce29">
            <text:p>£4,280,000</text:p>
          </table:table-cell>
          <table:table-cell office:value-type="currency" office:value="4710000" table:style-name="ce42">
            <text:p>£4,71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6000056</text:p>
          </table:table-cell>
          <table:table-cell office:value-type="string" table:style-name="ce14">
            <text:p>Central Bedfordshire</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59">
            <text:p>45</text:p>
          </table:table-cell>
          <table:table-cell office:value-type="currency" office:value="2690000" table:style-name="ce54">
            <text:p>£2,690,000</text:p>
          </table:table-cell>
          <table:table-cell office:value-type="currency" office:value="3160000" table:style-name="ce29">
            <text:p>£3,160,000</text:p>
          </table:table-cell>
          <table:table-cell office:value-type="currency" office:value="3480000" table:style-name="ce29">
            <text:p>£3,480,000</text:p>
          </table:table-cell>
          <table:table-cell office:value-type="currency" office:value="3820000" table:style-name="ce29">
            <text:p>£3,820,000</text:p>
          </table:table-cell>
          <table:table-cell office:value-type="currency" office:value="4370000" table:style-name="ce42">
            <text:p>£4,370,000</text:p>
          </table:table-cell>
          <table:table-cell office:value-type="currency" office:value="3140000" table:style-name="ce54">
            <text:p>£3,140,000</text:p>
          </table:table-cell>
          <table:table-cell office:value-type="currency" office:value="3690000" table:style-name="ce29">
            <text:p>£3,690,000</text:p>
          </table:table-cell>
          <table:table-cell office:value-type="currency" office:value="4050000" table:style-name="ce29">
            <text:p>£4,050,000</text:p>
          </table:table-cell>
          <table:table-cell office:value-type="currency" office:value="4460000" table:style-name="ce29">
            <text:p>£4,460,000</text:p>
          </table:table-cell>
          <table:table-cell office:value-type="currency" office:value="5090000" table:style-name="ce42">
            <text:p>£5,090,000</text:p>
          </table:table-cell>
          <table:table-cell office:value-type="currency" office:value="4030000" table:style-name="ce29">
            <text:p>£4,030,000</text:p>
          </table:table-cell>
          <table:table-cell office:value-type="currency" office:value="4740000" table:style-name="ce29">
            <text:p>£4,740,000</text:p>
          </table:table-cell>
          <table:table-cell office:value-type="currency" office:value="5210000" table:style-name="ce29">
            <text:p>£5,210,000</text:p>
          </table:table-cell>
          <table:table-cell office:value-type="currency" office:value="5730000" table:style-name="ce29">
            <text:p>£5,730,000</text:p>
          </table:table-cell>
          <table:table-cell office:value-type="currency" office:value="6550000" table:style-name="ce42">
            <text:p>£6,55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0</text:p>
          </table:table-cell>
          <table:table-cell office:value-type="string" table:style-name="ce14">
            <text:p>Charnwood</text:p>
          </table:table-cell>
          <table:table-cell office:value-type="float" office:value="30" table:style-name="ce21">
            <text:p>30</text:p>
          </table:table-cell>
          <table:table-cell office:value-type="float" office:value="35" table:style-name="ce1">
            <text:p>35</text:p>
          </table:table-cell>
          <table:table-cell office:value-type="float" office:value="40" table:style-name="ce59">
            <text:p>40</text:p>
          </table:table-cell>
          <table:table-cell office:value-type="currency" office:value="1610000" table:style-name="ce54">
            <text:p>£1,610,000</text:p>
          </table:table-cell>
          <table:table-cell office:value-type="currency" office:value="2060000" table:style-name="ce29">
            <text:p>£2,060,000</text:p>
          </table:table-cell>
          <table:table-cell office:value-type="currency" office:value="2290000" table:style-name="ce29">
            <text:p>£2,290,000</text:p>
          </table:table-cell>
          <table:table-cell office:value-type="currency" office:value="2500000" table:style-name="ce29">
            <text:p>£2,500,000</text:p>
          </table:table-cell>
          <table:table-cell office:value-type="currency" office:value="2880000" table:style-name="ce42">
            <text:p>£2,880,000</text:p>
          </table:table-cell>
          <table:table-cell office:value-type="currency" office:value="1870000" table:style-name="ce54">
            <text:p>£1,870,000</text:p>
          </table:table-cell>
          <table:table-cell office:value-type="currency" office:value="2400000" table:style-name="ce29">
            <text:p>£2,400,000</text:p>
          </table:table-cell>
          <table:table-cell office:value-type="currency" office:value="2670000" table:style-name="ce29">
            <text:p>£2,670,000</text:p>
          </table:table-cell>
          <table:table-cell office:value-type="currency" office:value="2910000" table:style-name="ce29">
            <text:p>£2,910,000</text:p>
          </table:table-cell>
          <table:table-cell office:value-type="currency" office:value="3350000" table:style-name="ce42">
            <text:p>£3,350,000</text:p>
          </table:table-cell>
          <table:table-cell office:value-type="currency" office:value="2140000" table:style-name="ce29">
            <text:p>£2,140,000</text:p>
          </table:table-cell>
          <table:table-cell office:value-type="currency" office:value="2740000" table:style-name="ce29">
            <text:p>£2,740,000</text:p>
          </table:table-cell>
          <table:table-cell office:value-type="currency" office:value="3050000" table:style-name="ce29">
            <text:p>£3,050,000</text:p>
          </table:table-cell>
          <table:table-cell office:value-type="currency" office:value="3330000" table:style-name="ce29">
            <text:p>£3,330,000</text:p>
          </table:table-cell>
          <table:table-cell office:value-type="currency" office:value="3830000" table:style-name="ce42">
            <text:p>£3,83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70</text:p>
          </table:table-cell>
          <table:table-cell office:value-type="string" table:style-name="ce14">
            <text:p>Chelmsford</text:p>
          </table:table-cell>
          <table:table-cell office:value-type="float" office:value="30" table:style-name="ce21">
            <text:p>30</text:p>
          </table:table-cell>
          <table:table-cell office:value-type="float" office:value="40" table:style-name="ce1">
            <text:p>40</text:p>
          </table:table-cell>
          <table:table-cell office:value-type="float" office:value="80" table:style-name="ce59">
            <text:p>80</text:p>
          </table:table-cell>
          <table:table-cell office:value-type="currency" office:value="3760000" table:style-name="ce54">
            <text:p>£3,760,000</text:p>
          </table:table-cell>
          <table:table-cell office:value-type="currency" office:value="4230000" table:style-name="ce29">
            <text:p>£4,230,000</text:p>
          </table:table-cell>
          <table:table-cell office:value-type="currency" office:value="4520000" table:style-name="ce29">
            <text:p>£4,520,000</text:p>
          </table:table-cell>
          <table:table-cell office:value-type="currency" office:value="4780000" table:style-name="ce29">
            <text:p>£4,780,000</text:p>
          </table:table-cell>
          <table:table-cell office:value-type="currency" office:value="5330000" table:style-name="ce42">
            <text:p>£5,330,000</text:p>
          </table:table-cell>
          <table:table-cell office:value-type="currency" office:value="5020000" table:style-name="ce54">
            <text:p>£5,020,000</text:p>
          </table:table-cell>
          <table:table-cell office:value-type="currency" office:value="5640000" table:style-name="ce29">
            <text:p>£5,640,000</text:p>
          </table:table-cell>
          <table:table-cell office:value-type="currency" office:value="6020000" table:style-name="ce29">
            <text:p>£6,020,000</text:p>
          </table:table-cell>
          <table:table-cell office:value-type="currency" office:value="6370000" table:style-name="ce29">
            <text:p>£6,370,000</text:p>
          </table:table-cell>
          <table:table-cell office:value-type="currency" office:value="7110000" table:style-name="ce42">
            <text:p>£7,110,000</text:p>
          </table:table-cell>
          <table:table-cell office:value-type="currency" office:value="10020000" table:style-name="ce29">
            <text:p>£10,020,000</text:p>
          </table:table-cell>
          <table:table-cell office:value-type="currency" office:value="11270000" table:style-name="ce29">
            <text:p>£11,270,000</text:p>
          </table:table-cell>
          <table:table-cell office:value-type="currency" office:value="12030000" table:style-name="ce29">
            <text:p>£12,030,000</text:p>
          </table:table-cell>
          <table:table-cell office:value-type="currency" office:value="12730000" table:style-name="ce29">
            <text:p>£12,730,000</text:p>
          </table:table-cell>
          <table:table-cell office:value-type="currency" office:value="14210000" table:style-name="ce42">
            <text:p>£14,21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78</text:p>
          </table:table-cell>
          <table:table-cell office:value-type="string" table:style-name="ce14">
            <text:p>Cheltenham</text:p>
          </table:table-cell>
          <table:table-cell office:value-type="float" office:value="30" table:style-name="ce21">
            <text:p>30</text:p>
          </table:table-cell>
          <table:table-cell office:value-type="float" office:value="40" table:style-name="ce1">
            <text:p>40</text:p>
          </table:table-cell>
          <table:table-cell office:value-type="float" office:value="65" table:style-name="ce59">
            <text:p>65</text:p>
          </table:table-cell>
          <table:table-cell office:value-type="currency" office:value="2830000" table:style-name="ce54">
            <text:p>£2,830,000</text:p>
          </table:table-cell>
          <table:table-cell office:value-type="currency" office:value="3380000" table:style-name="ce29">
            <text:p>£3,380,000</text:p>
          </table:table-cell>
          <table:table-cell office:value-type="currency" office:value="3650000" table:style-name="ce29">
            <text:p>£3,650,000</text:p>
          </table:table-cell>
          <table:table-cell office:value-type="currency" office:value="3980000" table:style-name="ce29">
            <text:p>£3,980,000</text:p>
          </table:table-cell>
          <table:table-cell office:value-type="currency" office:value="4710000" table:style-name="ce42">
            <text:p>£4,710,000</text:p>
          </table:table-cell>
          <table:table-cell office:value-type="currency" office:value="3770000" table:style-name="ce54">
            <text:p>£3,770,000</text:p>
          </table:table-cell>
          <table:table-cell office:value-type="currency" office:value="4500000" table:style-name="ce29">
            <text:p>£4,500,000</text:p>
          </table:table-cell>
          <table:table-cell office:value-type="currency" office:value="4860000" table:style-name="ce29">
            <text:p>£4,860,000</text:p>
          </table:table-cell>
          <table:table-cell office:value-type="currency" office:value="5300000" table:style-name="ce29">
            <text:p>£5,300,000</text:p>
          </table:table-cell>
          <table:table-cell office:value-type="currency" office:value="6280000" table:style-name="ce42">
            <text:p>£6,280,000</text:p>
          </table:table-cell>
          <table:table-cell office:value-type="currency" office:value="6120000" table:style-name="ce29">
            <text:p>£6,120,000</text:p>
          </table:table-cell>
          <table:table-cell office:value-type="currency" office:value="7300000" table:style-name="ce29">
            <text:p>£7,300,000</text:p>
          </table:table-cell>
          <table:table-cell office:value-type="currency" office:value="7900000" table:style-name="ce29">
            <text:p>£7,900,000</text:p>
          </table:table-cell>
          <table:table-cell office:value-type="currency" office:value="8610000" table:style-name="ce29">
            <text:p>£8,610,000</text:p>
          </table:table-cell>
          <table:table-cell office:value-type="currency" office:value="10200000" table:style-name="ce42">
            <text:p>£10,20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77</text:p>
          </table:table-cell>
          <table:table-cell office:value-type="string" table:style-name="ce14">
            <text:p>Cherwell</text:p>
          </table:table-cell>
          <table:table-cell office:value-type="float" office:value="35" table:style-name="ce21">
            <text:p>35</text:p>
          </table:table-cell>
          <table:table-cell office:value-type="float" office:value="45" table:style-name="ce1">
            <text:p>45</text:p>
          </table:table-cell>
          <table:table-cell office:value-type="float" office:value="60" table:style-name="ce59">
            <text:p>60</text:p>
          </table:table-cell>
          <table:table-cell office:value-type="currency" office:value="3070000" table:style-name="ce54">
            <text:p>£3,070,000</text:p>
          </table:table-cell>
          <table:table-cell office:value-type="currency" office:value="3660000" table:style-name="ce29">
            <text:p>£3,660,000</text:p>
          </table:table-cell>
          <table:table-cell office:value-type="currency" office:value="4000000" table:style-name="ce29">
            <text:p>£4,000,000</text:p>
          </table:table-cell>
          <table:table-cell office:value-type="currency" office:value="4330000" table:style-name="ce29">
            <text:p>£4,330,000</text:p>
          </table:table-cell>
          <table:table-cell office:value-type="currency" office:value="4950000" table:style-name="ce42">
            <text:p>£4,950,000</text:p>
          </table:table-cell>
          <table:table-cell office:value-type="currency" office:value="3940000" table:style-name="ce54">
            <text:p>£3,940,000</text:p>
          </table:table-cell>
          <table:table-cell office:value-type="currency" office:value="4700000" table:style-name="ce29">
            <text:p>£4,700,000</text:p>
          </table:table-cell>
          <table:table-cell office:value-type="currency" office:value="5150000" table:style-name="ce29">
            <text:p>£5,150,000</text:p>
          </table:table-cell>
          <table:table-cell office:value-type="currency" office:value="5570000" table:style-name="ce29">
            <text:p>£5,570,000</text:p>
          </table:table-cell>
          <table:table-cell office:value-type="currency" office:value="6370000" table:style-name="ce42">
            <text:p>£6,370,000</text:p>
          </table:table-cell>
          <table:table-cell office:value-type="currency" office:value="5250000" table:style-name="ce29">
            <text:p>£5,250,000</text:p>
          </table:table-cell>
          <table:table-cell office:value-type="currency" office:value="6270000" table:style-name="ce29">
            <text:p>£6,270,000</text:p>
          </table:table-cell>
          <table:table-cell office:value-type="currency" office:value="6860000" table:style-name="ce29">
            <text:p>£6,860,000</text:p>
          </table:table-cell>
          <table:table-cell office:value-type="currency" office:value="7420000" table:style-name="ce29">
            <text:p>£7,420,000</text:p>
          </table:table-cell>
          <table:table-cell office:value-type="currency" office:value="8490000" table:style-name="ce42">
            <text:p>£8,49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6000049</text:p>
          </table:table-cell>
          <table:table-cell office:value-type="string" table:style-name="ce14">
            <text:p>Cheshire East</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59">
            <text:p>40</text:p>
          </table:table-cell>
          <table:table-cell office:value-type="currency" office:value="950000" table:style-name="ce54">
            <text:p>£950,000</text:p>
          </table:table-cell>
          <table:table-cell office:value-type="currency" office:value="1440000" table:style-name="ce29">
            <text:p>£1,440,000</text:p>
          </table:table-cell>
          <table:table-cell office:value-type="currency" office:value="1740000" table:style-name="ce29">
            <text:p>£1,740,000</text:p>
          </table:table-cell>
          <table:table-cell office:value-type="currency" office:value="2000000" table:style-name="ce29">
            <text:p>£2,000,000</text:p>
          </table:table-cell>
          <table:table-cell office:value-type="currency" office:value="2420000" table:style-name="ce42">
            <text:p>£2,420,000</text:p>
          </table:table-cell>
          <table:table-cell office:value-type="currency" office:value="950000" table:style-name="ce54">
            <text:p>£950,000</text:p>
          </table:table-cell>
          <table:table-cell office:value-type="currency" office:value="1440000" table:style-name="ce29">
            <text:p>£1,440,000</text:p>
          </table:table-cell>
          <table:table-cell office:value-type="currency" office:value="1740000" table:style-name="ce29">
            <text:p>£1,740,000</text:p>
          </table:table-cell>
          <table:table-cell office:value-type="currency" office:value="2000000" table:style-name="ce29">
            <text:p>£2,000,000</text:p>
          </table:table-cell>
          <table:table-cell office:value-type="currency" office:value="2420000" table:style-name="ce42">
            <text:p>£2,420,000</text:p>
          </table:table-cell>
          <table:table-cell office:value-type="currency" office:value="1260000" table:style-name="ce29">
            <text:p>£1,260,000</text:p>
          </table:table-cell>
          <table:table-cell office:value-type="currency" office:value="1910000" table:style-name="ce29">
            <text:p>£1,910,000</text:p>
          </table:table-cell>
          <table:table-cell office:value-type="currency" office:value="2310000" table:style-name="ce29">
            <text:p>£2,310,000</text:p>
          </table:table-cell>
          <table:table-cell office:value-type="currency" office:value="2670000" table:style-name="ce29">
            <text:p>£2,670,000</text:p>
          </table:table-cell>
          <table:table-cell office:value-type="currency" office:value="3230000" table:style-name="ce42">
            <text:p>£3,23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6000050</text:p>
          </table:table-cell>
          <table:table-cell office:value-type="string" table:style-name="ce14">
            <text:p>Cheshire West and Chester</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59">
            <text:p>45</text:p>
          </table:table-cell>
          <table:table-cell office:value-type="currency" office:value="910000" table:style-name="ce54">
            <text:p>£910,000</text:p>
          </table:table-cell>
          <table:table-cell office:value-type="currency" office:value="1380000" table:style-name="ce29">
            <text:p>£1,380,000</text:p>
          </table:table-cell>
          <table:table-cell office:value-type="currency" office:value="1660000" table:style-name="ce29">
            <text:p>£1,660,000</text:p>
          </table:table-cell>
          <table:table-cell office:value-type="currency" office:value="1960000" table:style-name="ce29">
            <text:p>£1,960,000</text:p>
          </table:table-cell>
          <table:table-cell office:value-type="currency" office:value="2440000" table:style-name="ce42">
            <text:p>£2,440,000</text:p>
          </table:table-cell>
          <table:table-cell office:value-type="currency" office:value="1060000" table:style-name="ce54">
            <text:p>£1,060,000</text:p>
          </table:table-cell>
          <table:table-cell office:value-type="currency" office:value="1610000" table:style-name="ce29">
            <text:p>£1,610,000</text:p>
          </table:table-cell>
          <table:table-cell office:value-type="currency" office:value="1940000" table:style-name="ce29">
            <text:p>£1,940,000</text:p>
          </table:table-cell>
          <table:table-cell office:value-type="currency" office:value="2280000" table:style-name="ce29">
            <text:p>£2,280,000</text:p>
          </table:table-cell>
          <table:table-cell office:value-type="currency" office:value="2840000" table:style-name="ce42">
            <text:p>£2,840,000</text:p>
          </table:table-cell>
          <table:table-cell office:value-type="currency" office:value="1360000" table:style-name="ce29">
            <text:p>£1,360,000</text:p>
          </table:table-cell>
          <table:table-cell office:value-type="currency" office:value="2070000" table:style-name="ce29">
            <text:p>£2,070,000</text:p>
          </table:table-cell>
          <table:table-cell office:value-type="currency" office:value="2490000" table:style-name="ce29">
            <text:p>£2,490,000</text:p>
          </table:table-cell>
          <table:table-cell office:value-type="currency" office:value="2930000" table:style-name="ce29">
            <text:p>£2,930,000</text:p>
          </table:table-cell>
          <table:table-cell office:value-type="currency" office:value="3650000" table:style-name="ce42">
            <text:p>£3,65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034</text:p>
          </table:table-cell>
          <table:table-cell office:value-type="string" table:style-name="ce14">
            <text:p>Chesterfield</text:p>
          </table:table-cell>
          <table:table-cell office:value-type="float" office:value="30" table:style-name="ce21">
            <text:p>30</text:p>
          </table:table-cell>
          <table:table-cell office:value-type="float" office:value="35" table:style-name="ce1">
            <text:p>35</text:p>
          </table:table-cell>
          <table:table-cell office:value-type="float" office:value="40" table:style-name="ce59">
            <text:p>40</text:p>
          </table:table-cell>
          <table:table-cell office:value-type="currency" office:value="580000" table:style-name="ce54">
            <text:p>£580,000</text:p>
          </table:table-cell>
          <table:table-cell office:value-type="currency" office:value="890000" table:style-name="ce29">
            <text:p>£890,000</text:p>
          </table:table-cell>
          <table:table-cell office:value-type="currency" office:value="1120000" table:style-name="ce29">
            <text:p>£1,120,000</text:p>
          </table:table-cell>
          <table:table-cell office:value-type="currency" office:value="1340000" table:style-name="ce29">
            <text:p>£1,340,000</text:p>
          </table:table-cell>
          <table:table-cell office:value-type="currency" office:value="1620000" table:style-name="ce42">
            <text:p>£1,620,000</text:p>
          </table:table-cell>
          <table:table-cell office:value-type="currency" office:value="670000" table:style-name="ce54">
            <text:p>£670,000</text:p>
          </table:table-cell>
          <table:table-cell office:value-type="currency" office:value="1040000" table:style-name="ce29">
            <text:p>£1,040,000</text:p>
          </table:table-cell>
          <table:table-cell office:value-type="currency" office:value="1310000" table:style-name="ce29">
            <text:p>£1,310,000</text:p>
          </table:table-cell>
          <table:table-cell office:value-type="currency" office:value="1560000" table:style-name="ce29">
            <text:p>£1,560,000</text:p>
          </table:table-cell>
          <table:table-cell office:value-type="currency" office:value="1890000" table:style-name="ce42">
            <text:p>£1,890,000</text:p>
          </table:table-cell>
          <table:table-cell office:value-type="currency" office:value="770000" table:style-name="ce29">
            <text:p>£770,000</text:p>
          </table:table-cell>
          <table:table-cell office:value-type="currency" office:value="1190000" table:style-name="ce29">
            <text:p>£1,190,000</text:p>
          </table:table-cell>
          <table:table-cell office:value-type="currency" office:value="1490000" table:style-name="ce29">
            <text:p>£1,490,000</text:p>
          </table:table-cell>
          <table:table-cell office:value-type="currency" office:value="1790000" table:style-name="ce29">
            <text:p>£1,790,000</text:p>
          </table:table-cell>
          <table:table-cell office:value-type="currency" office:value="2160000" table:style-name="ce42">
            <text:p>£2,16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25</text:p>
          </table:table-cell>
          <table:table-cell office:value-type="string" table:style-name="ce14">
            <text:p>Chichester</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59">
            <text:p>40</text:p>
          </table:table-cell>
          <table:table-cell office:value-type="currency" office:value="3760000" table:style-name="ce54">
            <text:p>£3,760,000</text:p>
          </table:table-cell>
          <table:table-cell office:value-type="currency" office:value="4340000" table:style-name="ce29">
            <text:p>£4,340,000</text:p>
          </table:table-cell>
          <table:table-cell office:value-type="currency" office:value="4640000" table:style-name="ce29">
            <text:p>£4,640,000</text:p>
          </table:table-cell>
          <table:table-cell office:value-type="currency" office:value="4930000" table:style-name="ce29">
            <text:p>£4,930,000</text:p>
          </table:table-cell>
          <table:table-cell office:value-type="currency" office:value="5560000" table:style-name="ce42">
            <text:p>£5,560,000</text:p>
          </table:table-cell>
          <table:table-cell office:value-type="currency" office:value="3760000" table:style-name="ce54">
            <text:p>£3,760,000</text:p>
          </table:table-cell>
          <table:table-cell office:value-type="currency" office:value="4340000" table:style-name="ce29">
            <text:p>£4,340,000</text:p>
          </table:table-cell>
          <table:table-cell office:value-type="currency" office:value="4640000" table:style-name="ce29">
            <text:p>£4,640,000</text:p>
          </table:table-cell>
          <table:table-cell office:value-type="currency" office:value="4930000" table:style-name="ce29">
            <text:p>£4,930,000</text:p>
          </table:table-cell>
          <table:table-cell office:value-type="currency" office:value="5560000" table:style-name="ce42">
            <text:p>£5,560,000</text:p>
          </table:table-cell>
          <table:table-cell office:value-type="currency" office:value="5010000" table:style-name="ce29">
            <text:p>£5,010,000</text:p>
          </table:table-cell>
          <table:table-cell office:value-type="currency" office:value="5780000" table:style-name="ce29">
            <text:p>£5,780,000</text:p>
          </table:table-cell>
          <table:table-cell office:value-type="currency" office:value="6180000" table:style-name="ce29">
            <text:p>£6,180,000</text:p>
          </table:table-cell>
          <table:table-cell office:value-type="currency" office:value="6570000" table:style-name="ce29">
            <text:p>£6,570,000</text:p>
          </table:table-cell>
          <table:table-cell office:value-type="currency" office:value="7410000" table:style-name="ce42">
            <text:p>£7,41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18</text:p>
          </table:table-cell>
          <table:table-cell office:value-type="string" table:style-name="ce14">
            <text:p>Chorley</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59">
            <text:p>40</text:p>
          </table:table-cell>
          <table:table-cell office:value-type="currency" office:value="970000" table:style-name="ce54">
            <text:p>£970,000</text:p>
          </table:table-cell>
          <table:table-cell office:value-type="currency" office:value="1260000" table:style-name="ce29">
            <text:p>£1,260,000</text:p>
          </table:table-cell>
          <table:table-cell office:value-type="currency" office:value="1430000" table:style-name="ce29">
            <text:p>£1,430,000</text:p>
          </table:table-cell>
          <table:table-cell office:value-type="currency" office:value="1680000" table:style-name="ce29">
            <text:p>£1,680,000</text:p>
          </table:table-cell>
          <table:table-cell office:value-type="currency" office:value="1920000" table:style-name="ce42">
            <text:p>£1,920,000</text:p>
          </table:table-cell>
          <table:table-cell office:value-type="currency" office:value="970000" table:style-name="ce54">
            <text:p>£970,000</text:p>
          </table:table-cell>
          <table:table-cell office:value-type="currency" office:value="1260000" table:style-name="ce29">
            <text:p>£1,260,000</text:p>
          </table:table-cell>
          <table:table-cell office:value-type="currency" office:value="1430000" table:style-name="ce29">
            <text:p>£1,430,000</text:p>
          </table:table-cell>
          <table:table-cell office:value-type="currency" office:value="1680000" table:style-name="ce29">
            <text:p>£1,680,000</text:p>
          </table:table-cell>
          <table:table-cell office:value-type="currency" office:value="1920000" table:style-name="ce42">
            <text:p>£1,920,000</text:p>
          </table:table-cell>
          <table:table-cell office:value-type="currency" office:value="1290000" table:style-name="ce29">
            <text:p>£1,290,000</text:p>
          </table:table-cell>
          <table:table-cell office:value-type="currency" office:value="1680000" table:style-name="ce29">
            <text:p>£1,680,000</text:p>
          </table:table-cell>
          <table:table-cell office:value-type="currency" office:value="1900000" table:style-name="ce29">
            <text:p>£1,900,000</text:p>
          </table:table-cell>
          <table:table-cell office:value-type="currency" office:value="2240000" table:style-name="ce29">
            <text:p>£2,240,000</text:p>
          </table:table-cell>
          <table:table-cell office:value-type="currency" office:value="2550000" table:style-name="ce42">
            <text:p>£2,55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01</text:p>
          </table:table-cell>
          <table:table-cell office:value-type="string" table:style-name="ce14">
            <text:p>City of London</text:p>
          </table:table-cell>
          <table:table-cell office:value-type="float" office:value="240" table:style-name="ce21">
            <text:p>240</text:p>
          </table:table-cell>
          <table:table-cell office:value-type="float" office:value="240" table:style-name="ce1">
            <text:p>240</text:p>
          </table:table-cell>
          <table:table-cell office:value-type="float" office:value="240" table:style-name="ce59">
            <text:p>240</text:p>
          </table:table-cell>
          <table:table-cell office:value-type="currency" office:value="123240000" table:style-name="ce54">
            <text:p>£123,240,000</text:p>
          </table:table-cell>
          <table:table-cell office:value-type="currency" office:value="136850000" table:style-name="ce29">
            <text:p>£136,850,000</text:p>
          </table:table-cell>
          <table:table-cell office:value-type="currency" office:value="144140000" table:style-name="ce29">
            <text:p>£144,140,000</text:p>
          </table:table-cell>
          <table:table-cell office:value-type="currency" office:value="150740000" table:style-name="ce29">
            <text:p>£150,740,000</text:p>
          </table:table-cell>
          <table:table-cell office:value-type="currency" office:value="168410000" table:style-name="ce42">
            <text:p>£168,410,000</text:p>
          </table:table-cell>
          <table:table-cell office:value-type="currency" office:value="123240000" table:style-name="ce54">
            <text:p>£123,240,000</text:p>
          </table:table-cell>
          <table:table-cell office:value-type="currency" office:value="136850000" table:style-name="ce29">
            <text:p>£136,850,000</text:p>
          </table:table-cell>
          <table:table-cell office:value-type="currency" office:value="144140000" table:style-name="ce29">
            <text:p>£144,140,000</text:p>
          </table:table-cell>
          <table:table-cell office:value-type="currency" office:value="150740000" table:style-name="ce29">
            <text:p>£150,740,000</text:p>
          </table:table-cell>
          <table:table-cell office:value-type="currency" office:value="168410000" table:style-name="ce42">
            <text:p>£168,410,000</text:p>
          </table:table-cell>
          <table:table-cell office:value-type="currency" office:value="123240000" table:style-name="ce29">
            <text:p>£123,240,000</text:p>
          </table:table-cell>
          <table:table-cell office:value-type="currency" office:value="136850000" table:style-name="ce29">
            <text:p>£136,850,000</text:p>
          </table:table-cell>
          <table:table-cell office:value-type="currency" office:value="144140000" table:style-name="ce29">
            <text:p>£144,140,000</text:p>
          </table:table-cell>
          <table:table-cell office:value-type="currency" office:value="150740000" table:style-name="ce29">
            <text:p>£150,740,000</text:p>
          </table:table-cell>
          <table:table-cell office:value-type="currency" office:value="168410000" table:style-name="ce42">
            <text:p>£168,41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71</text:p>
          </table:table-cell>
          <table:table-cell office:value-type="string" table:style-name="ce14">
            <text:p>Colchester</text:p>
          </table:table-cell>
          <table:table-cell office:value-type="float" office:value="35" table:style-name="ce21">
            <text:p>35</text:p>
          </table:table-cell>
          <table:table-cell office:value-type="float" office:value="50" table:style-name="ce1">
            <text:p>50</text:p>
          </table:table-cell>
          <table:table-cell office:value-type="float" office:value="70" table:style-name="ce59">
            <text:p>70</text:p>
          </table:table-cell>
          <table:table-cell office:value-type="currency" office:value="2820000" table:style-name="ce54">
            <text:p>£2,820,000</text:p>
          </table:table-cell>
          <table:table-cell office:value-type="currency" office:value="3440000" table:style-name="ce29">
            <text:p>£3,440,000</text:p>
          </table:table-cell>
          <table:table-cell office:value-type="currency" office:value="3820000" table:style-name="ce29">
            <text:p>£3,820,000</text:p>
          </table:table-cell>
          <table:table-cell office:value-type="currency" office:value="4130000" table:style-name="ce29">
            <text:p>£4,130,000</text:p>
          </table:table-cell>
          <table:table-cell office:value-type="currency" office:value="4730000" table:style-name="ce42">
            <text:p>£4,730,000</text:p>
          </table:table-cell>
          <table:table-cell office:value-type="currency" office:value="4020000" table:style-name="ce54">
            <text:p>£4,020,000</text:p>
          </table:table-cell>
          <table:table-cell office:value-type="currency" office:value="4910000" table:style-name="ce29">
            <text:p>£4,910,000</text:p>
          </table:table-cell>
          <table:table-cell office:value-type="currency" office:value="5460000" table:style-name="ce29">
            <text:p>£5,460,000</text:p>
          </table:table-cell>
          <table:table-cell office:value-type="currency" office:value="5900000" table:style-name="ce29">
            <text:p>£5,900,000</text:p>
          </table:table-cell>
          <table:table-cell office:value-type="currency" office:value="6750000" table:style-name="ce42">
            <text:p>£6,750,000</text:p>
          </table:table-cell>
          <table:table-cell office:value-type="currency" office:value="5630000" table:style-name="ce29">
            <text:p>£5,630,000</text:p>
          </table:table-cell>
          <table:table-cell office:value-type="currency" office:value="6870000" table:style-name="ce29">
            <text:p>£6,870,000</text:p>
          </table:table-cell>
          <table:table-cell office:value-type="currency" office:value="7640000" table:style-name="ce29">
            <text:p>£7,640,000</text:p>
          </table:table-cell>
          <table:table-cell office:value-type="currency" office:value="8260000" table:style-name="ce29">
            <text:p>£8,260,000</text:p>
          </table:table-cell>
          <table:table-cell office:value-type="currency" office:value="9450000" table:style-name="ce42">
            <text:p>£9,45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52</text:p>
          </table:table-cell>
          <table:table-cell office:value-type="string" table:style-name="ce14">
            <text:p>Cornwall</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2110000" table:style-name="ce54">
            <text:p>£2,110,000</text:p>
          </table:table-cell>
          <table:table-cell office:value-type="currency" office:value="2650000" table:style-name="ce29">
            <text:p>£2,650,000</text:p>
          </table:table-cell>
          <table:table-cell office:value-type="currency" office:value="2970000" table:style-name="ce29">
            <text:p>£2,970,000</text:p>
          </table:table-cell>
          <table:table-cell office:value-type="currency" office:value="3290000" table:style-name="ce29">
            <text:p>£3,290,000</text:p>
          </table:table-cell>
          <table:table-cell office:value-type="currency" office:value="3950000" table:style-name="ce42">
            <text:p>£3,950,000</text:p>
          </table:table-cell>
          <table:table-cell office:value-type="currency" office:value="2110000" table:style-name="ce54">
            <text:p>£2,110,000</text:p>
          </table:table-cell>
          <table:table-cell office:value-type="currency" office:value="2650000" table:style-name="ce29">
            <text:p>£2,650,000</text:p>
          </table:table-cell>
          <table:table-cell office:value-type="currency" office:value="2970000" table:style-name="ce29">
            <text:p>£2,970,000</text:p>
          </table:table-cell>
          <table:table-cell office:value-type="currency" office:value="3290000" table:style-name="ce29">
            <text:p>£3,290,000</text:p>
          </table:table-cell>
          <table:table-cell office:value-type="currency" office:value="3950000" table:style-name="ce42">
            <text:p>£3,950,000</text:p>
          </table:table-cell>
          <table:table-cell office:value-type="currency" office:value="2110000" table:style-name="ce29">
            <text:p>£2,110,000</text:p>
          </table:table-cell>
          <table:table-cell office:value-type="currency" office:value="2650000" table:style-name="ce29">
            <text:p>£2,650,000</text:p>
          </table:table-cell>
          <table:table-cell office:value-type="currency" office:value="2970000" table:style-name="ce29">
            <text:p>£2,970,000</text:p>
          </table:table-cell>
          <table:table-cell office:value-type="currency" office:value="3290000" table:style-name="ce29">
            <text:p>£3,290,000</text:p>
          </table:table-cell>
          <table:table-cell office:value-type="currency" office:value="3950000" table:style-name="ce42">
            <text:p>£3,95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79</text:p>
          </table:table-cell>
          <table:table-cell office:value-type="string" table:style-name="ce14">
            <text:p>Cotswol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4100000" table:style-name="ce54">
            <text:p>£4,100,000</text:p>
          </table:table-cell>
          <table:table-cell office:value-type="currency" office:value="4600000" table:style-name="ce29">
            <text:p>£4,600,000</text:p>
          </table:table-cell>
          <table:table-cell office:value-type="currency" office:value="4940000" table:style-name="ce29">
            <text:p>£4,940,000</text:p>
          </table:table-cell>
          <table:table-cell office:value-type="currency" office:value="5270000" table:style-name="ce29">
            <text:p>£5,270,000</text:p>
          </table:table-cell>
          <table:table-cell office:value-type="currency" office:value="5780000" table:style-name="ce42">
            <text:p>£5,780,000</text:p>
          </table:table-cell>
          <table:table-cell office:value-type="currency" office:value="4100000" table:style-name="ce54">
            <text:p>£4,100,000</text:p>
          </table:table-cell>
          <table:table-cell office:value-type="currency" office:value="4600000" table:style-name="ce29">
            <text:p>£4,600,000</text:p>
          </table:table-cell>
          <table:table-cell office:value-type="currency" office:value="4940000" table:style-name="ce29">
            <text:p>£4,940,000</text:p>
          </table:table-cell>
          <table:table-cell office:value-type="currency" office:value="5270000" table:style-name="ce29">
            <text:p>£5,270,000</text:p>
          </table:table-cell>
          <table:table-cell office:value-type="currency" office:value="5780000" table:style-name="ce42">
            <text:p>£5,780,000</text:p>
          </table:table-cell>
          <table:table-cell office:value-type="currency" office:value="4100000" table:style-name="ce29">
            <text:p>£4,100,000</text:p>
          </table:table-cell>
          <table:table-cell office:value-type="currency" office:value="4600000" table:style-name="ce29">
            <text:p>£4,600,000</text:p>
          </table:table-cell>
          <table:table-cell office:value-type="currency" office:value="4940000" table:style-name="ce29">
            <text:p>£4,940,000</text:p>
          </table:table-cell>
          <table:table-cell office:value-type="currency" office:value="5270000" table:style-name="ce29">
            <text:p>£5,270,000</text:p>
          </table:table-cell>
          <table:table-cell office:value-type="currency" office:value="5780000" table:style-name="ce42">
            <text:p>£5,78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6000047</text:p>
          </table:table-cell>
          <table:table-cell office:value-type="string" table:style-name="ce14">
            <text:p>County Durham</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59">
            <text:p>35</text:p>
          </table:table-cell>
          <table:table-cell office:value-type="currency" office:value="320000" table:style-name="ce54">
            <text:p>£320,000</text:p>
          </table:table-cell>
          <table:table-cell office:value-type="currency" office:value="570000" table:style-name="ce29">
            <text:p>£570,000</text:p>
          </table:table-cell>
          <table:table-cell office:value-type="currency" office:value="750000" table:style-name="ce29">
            <text:p>£750,000</text:p>
          </table:table-cell>
          <table:table-cell office:value-type="currency" office:value="930000" table:style-name="ce29">
            <text:p>£930,000</text:p>
          </table:table-cell>
          <table:table-cell office:value-type="currency" office:value="1310000" table:style-name="ce42">
            <text:p>£1,310,000</text:p>
          </table:table-cell>
          <table:table-cell office:value-type="currency" office:value="320000" table:style-name="ce54">
            <text:p>£320,000</text:p>
          </table:table-cell>
          <table:table-cell office:value-type="currency" office:value="570000" table:style-name="ce29">
            <text:p>£570,000</text:p>
          </table:table-cell>
          <table:table-cell office:value-type="currency" office:value="750000" table:style-name="ce29">
            <text:p>£750,000</text:p>
          </table:table-cell>
          <table:table-cell office:value-type="currency" office:value="930000" table:style-name="ce29">
            <text:p>£930,000</text:p>
          </table:table-cell>
          <table:table-cell office:value-type="currency" office:value="1310000" table:style-name="ce42">
            <text:p>£1,310,000</text:p>
          </table:table-cell>
          <table:table-cell office:value-type="currency" office:value="340000" table:style-name="ce29">
            <text:p>£340,000</text:p>
          </table:table-cell>
          <table:table-cell office:value-type="currency" office:value="670000" table:style-name="ce29">
            <text:p>£670,000</text:p>
          </table:table-cell>
          <table:table-cell office:value-type="currency" office:value="870000" table:style-name="ce29">
            <text:p>£870,000</text:p>
          </table:table-cell>
          <table:table-cell office:value-type="currency" office:value="1090000" table:style-name="ce29">
            <text:p>£1,090,000</text:p>
          </table:table-cell>
          <table:table-cell office:value-type="currency" office:value="1530000" table:style-name="ce42">
            <text:p>£1,53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8000026</text:p>
          </table:table-cell>
          <table:table-cell office:value-type="string" table:style-name="ce14">
            <text:p>Coventry</text:p>
          </table:table-cell>
          <table:table-cell office:value-type="float" office:value="50" table:style-name="ce21">
            <text:p>50</text:p>
          </table:table-cell>
          <table:table-cell office:value-type="float" office:value="60" table:style-name="ce1">
            <text:p>60</text:p>
          </table:table-cell>
          <table:table-cell office:value-type="float" office:value="120" table:style-name="ce59">
            <text:p>120</text:p>
          </table:table-cell>
          <table:table-cell office:value-type="currency" office:value="2730000" table:style-name="ce54">
            <text:p>£2,730,000</text:p>
          </table:table-cell>
          <table:table-cell office:value-type="currency" office:value="3320000" table:style-name="ce29">
            <text:p>£3,320,000</text:p>
          </table:table-cell>
          <table:table-cell office:value-type="currency" office:value="3680000" table:style-name="ce29">
            <text:p>£3,680,000</text:p>
          </table:table-cell>
          <table:table-cell office:value-type="currency" office:value="4050000" table:style-name="ce29">
            <text:p>£4,050,000</text:p>
          </table:table-cell>
          <table:table-cell office:value-type="currency" office:value="4710000" table:style-name="ce42">
            <text:p>£4,710,000</text:p>
          </table:table-cell>
          <table:table-cell office:value-type="currency" office:value="3280000" table:style-name="ce54">
            <text:p>£3,280,000</text:p>
          </table:table-cell>
          <table:table-cell office:value-type="currency" office:value="3980000" table:style-name="ce29">
            <text:p>£3,980,000</text:p>
          </table:table-cell>
          <table:table-cell office:value-type="currency" office:value="4410000" table:style-name="ce29">
            <text:p>£4,410,000</text:p>
          </table:table-cell>
          <table:table-cell office:value-type="currency" office:value="4860000" table:style-name="ce29">
            <text:p>£4,860,000</text:p>
          </table:table-cell>
          <table:table-cell office:value-type="currency" office:value="5650000" table:style-name="ce42">
            <text:p>£5,650,000</text:p>
          </table:table-cell>
          <table:table-cell office:value-type="currency" office:value="1680000" table:style-name="ce29">
            <text:p>£1,680,000</text:p>
          </table:table-cell>
          <table:table-cell office:value-type="currency" office:value="1860000" table:style-name="ce29">
            <text:p>£1,860,000</text:p>
          </table:table-cell>
          <table:table-cell office:value-type="currency" office:value="2260000" table:style-name="ce29">
            <text:p>£2,260,000</text:p>
          </table:table-cell>
          <table:table-cell office:value-type="currency" office:value="3380000" table:style-name="ce29">
            <text:p>£3,380,000</text:p>
          </table:table-cell>
          <table:table-cell office:value-type="currency" office:value="5050000" table:style-name="ce42">
            <text:p>£5,0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26</text:p>
          </table:table-cell>
          <table:table-cell office:value-type="string" table:style-name="ce14">
            <text:p>Crawley</text:p>
          </table:table-cell>
          <table:table-cell office:value-type="float" office:value="45" table:style-name="ce21">
            <text:p>45</text:p>
          </table:table-cell>
          <table:table-cell office:value-type="float" office:value="75" table:style-name="ce1">
            <text:p>75</text:p>
          </table:table-cell>
          <table:table-cell office:value-type="float" office:value="150" table:style-name="ce59">
            <text:p>150</text:p>
          </table:table-cell>
          <table:table-cell office:value-type="currency" office:value="5750000" table:style-name="ce54">
            <text:p>£5,750,000</text:p>
          </table:table-cell>
          <table:table-cell office:value-type="currency" office:value="6260000" table:style-name="ce29">
            <text:p>£6,260,000</text:p>
          </table:table-cell>
          <table:table-cell office:value-type="currency" office:value="6730000" table:style-name="ce29">
            <text:p>£6,730,000</text:p>
          </table:table-cell>
          <table:table-cell office:value-type="currency" office:value="7260000" table:style-name="ce29">
            <text:p>£7,260,000</text:p>
          </table:table-cell>
          <table:table-cell office:value-type="currency" office:value="8110000" table:style-name="ce42">
            <text:p>£8,110,000</text:p>
          </table:table-cell>
          <table:table-cell office:value-type="currency" office:value="9580000" table:style-name="ce54">
            <text:p>£9,580,000</text:p>
          </table:table-cell>
          <table:table-cell office:value-type="currency" office:value="10430000" table:style-name="ce29">
            <text:p>£10,430,000</text:p>
          </table:table-cell>
          <table:table-cell office:value-type="currency" office:value="11200000" table:style-name="ce29">
            <text:p>£11,200,000</text:p>
          </table:table-cell>
          <table:table-cell office:value-type="currency" office:value="12090000" table:style-name="ce29">
            <text:p>£12,090,000</text:p>
          </table:table-cell>
          <table:table-cell office:value-type="currency" office:value="13520000" table:style-name="ce42">
            <text:p>£13,520,000</text:p>
          </table:table-cell>
          <table:table-cell office:value-type="currency" office:value="3450000" table:style-name="ce29">
            <text:p>£3,450,000</text:p>
          </table:table-cell>
          <table:table-cell office:value-type="currency" office:value="4590000" table:style-name="ce29">
            <text:p>£4,590,000</text:p>
          </table:table-cell>
          <table:table-cell office:value-type="currency" office:value="5700000" table:style-name="ce29">
            <text:p>£5,700,000</text:p>
          </table:table-cell>
          <table:table-cell office:value-type="currency" office:value="6990000" table:style-name="ce29">
            <text:p>£6,990,000</text:p>
          </table:table-cell>
          <table:table-cell office:value-type="currency" office:value="8800000" table:style-name="ce42">
            <text:p>£8,80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08</text:p>
          </table:table-cell>
          <table:table-cell office:value-type="string" table:style-name="ce14">
            <text:p>Croydon</text:p>
          </table:table-cell>
          <table:table-cell office:value-type="float" office:value="95" table:style-name="ce21">
            <text:p>95</text:p>
          </table:table-cell>
          <table:table-cell office:value-type="float" office:value="140" table:style-name="ce1">
            <text:p>140</text:p>
          </table:table-cell>
          <table:table-cell office:value-type="float" office:value="180" table:style-name="ce59">
            <text:p>180</text:p>
          </table:table-cell>
          <table:table-cell office:value-type="currency" office:value="7350000" table:style-name="ce54">
            <text:p>£7,350,000</text:p>
          </table:table-cell>
          <table:table-cell office:value-type="currency" office:value="8740000" table:style-name="ce29">
            <text:p>£8,740,000</text:p>
          </table:table-cell>
          <table:table-cell office:value-type="currency" office:value="9690000" table:style-name="ce29">
            <text:p>£9,690,000</text:p>
          </table:table-cell>
          <table:table-cell office:value-type="currency" office:value="10600000" table:style-name="ce29">
            <text:p>£10,600,000</text:p>
          </table:table-cell>
          <table:table-cell office:value-type="currency" office:value="12280000" table:style-name="ce42">
            <text:p>£12,280,000</text:p>
          </table:table-cell>
          <table:table-cell office:value-type="currency" office:value="10820000" table:style-name="ce54">
            <text:p>£10,820,000</text:p>
          </table:table-cell>
          <table:table-cell office:value-type="currency" office:value="12880000" table:style-name="ce29">
            <text:p>£12,880,000</text:p>
          </table:table-cell>
          <table:table-cell office:value-type="currency" office:value="14280000" table:style-name="ce29">
            <text:p>£14,280,000</text:p>
          </table:table-cell>
          <table:table-cell office:value-type="currency" office:value="15620000" table:style-name="ce29">
            <text:p>£15,620,000</text:p>
          </table:table-cell>
          <table:table-cell office:value-type="currency" office:value="18100000" table:style-name="ce42">
            <text:p>£18,100,000</text:p>
          </table:table-cell>
          <table:table-cell office:value-type="currency" office:value="13910000" table:style-name="ce29">
            <text:p>£13,910,000</text:p>
          </table:table-cell>
          <table:table-cell office:value-type="currency" office:value="16560000" table:style-name="ce29">
            <text:p>£16,560,000</text:p>
          </table:table-cell>
          <table:table-cell office:value-type="currency" office:value="18350000" table:style-name="ce29">
            <text:p>£18,350,000</text:p>
          </table:table-cell>
          <table:table-cell office:value-type="currency" office:value="20080000" table:style-name="ce29">
            <text:p>£20,080,000</text:p>
          </table:table-cell>
          <table:table-cell office:value-type="currency" office:value="23260000" table:style-name="ce42">
            <text:p>£23,26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6000063</text:p>
          </table:table-cell>
          <table:table-cell office:value-type="string" table:style-name="ce14">
            <text:p>Cumberlan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440000" table:style-name="ce54">
            <text:p>£440,000</text:p>
          </table:table-cell>
          <table:table-cell office:value-type="currency" office:value="450000" table:style-name="ce29">
            <text:p>£450,000</text:p>
          </table:table-cell>
          <table:table-cell office:value-type="currency" office:value="460000" table:style-name="ce29">
            <text:p>£460,000</text:p>
          </table:table-cell>
          <table:table-cell office:value-type="currency" office:value="460000" table:style-name="ce29">
            <text:p>£460,000</text:p>
          </table:table-cell>
          <table:table-cell office:value-type="currency" office:value="510000" table:style-name="ce42">
            <text:p>£510,000</text:p>
          </table:table-cell>
          <table:table-cell office:value-type="currency" office:value="440000" table:style-name="ce54">
            <text:p>£440,000</text:p>
          </table:table-cell>
          <table:table-cell office:value-type="currency" office:value="450000" table:style-name="ce29">
            <text:p>£450,000</text:p>
          </table:table-cell>
          <table:table-cell office:value-type="currency" office:value="460000" table:style-name="ce29">
            <text:p>£460,000</text:p>
          </table:table-cell>
          <table:table-cell office:value-type="currency" office:value="460000" table:style-name="ce29">
            <text:p>£460,000</text:p>
          </table:table-cell>
          <table:table-cell office:value-type="currency" office:value="510000" table:style-name="ce42">
            <text:p>£510,000</text:p>
          </table:table-cell>
          <table:table-cell office:value-type="currency" office:value="440000" table:style-name="ce29">
            <text:p>£440,000</text:p>
          </table:table-cell>
          <table:table-cell office:value-type="currency" office:value="450000" table:style-name="ce29">
            <text:p>£450,000</text:p>
          </table:table-cell>
          <table:table-cell office:value-type="currency" office:value="460000" table:style-name="ce29">
            <text:p>£460,000</text:p>
          </table:table-cell>
          <table:table-cell office:value-type="currency" office:value="460000" table:style-name="ce29">
            <text:p>£460,000</text:p>
          </table:table-cell>
          <table:table-cell office:value-type="currency" office:value="510000" table:style-name="ce42">
            <text:p>£51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96</text:p>
          </table:table-cell>
          <table:table-cell office:value-type="string" table:style-name="ce14">
            <text:p>Dacorum</text:p>
          </table:table-cell>
          <table:table-cell office:value-type="float" office:value="30" table:style-name="ce21">
            <text:p>30</text:p>
          </table:table-cell>
          <table:table-cell office:value-type="float" office:value="35" table:style-name="ce1">
            <text:p>35</text:p>
          </table:table-cell>
          <table:table-cell office:value-type="float" office:value="60" table:style-name="ce59">
            <text:p>60</text:p>
          </table:table-cell>
          <table:table-cell office:value-type="currency" office:value="4410000" table:style-name="ce54">
            <text:p>£4,410,000</text:p>
          </table:table-cell>
          <table:table-cell office:value-type="currency" office:value="5470000" table:style-name="ce29">
            <text:p>£5,470,000</text:p>
          </table:table-cell>
          <table:table-cell office:value-type="currency" office:value="5950000" table:style-name="ce29">
            <text:p>£5,950,000</text:p>
          </table:table-cell>
          <table:table-cell office:value-type="currency" office:value="6330000" table:style-name="ce29">
            <text:p>£6,330,000</text:p>
          </table:table-cell>
          <table:table-cell office:value-type="currency" office:value="7330000" table:style-name="ce42">
            <text:p>£7,330,000</text:p>
          </table:table-cell>
          <table:table-cell office:value-type="currency" office:value="5150000" table:style-name="ce54">
            <text:p>£5,150,000</text:p>
          </table:table-cell>
          <table:table-cell office:value-type="currency" office:value="6380000" table:style-name="ce29">
            <text:p>£6,380,000</text:p>
          </table:table-cell>
          <table:table-cell office:value-type="currency" office:value="6940000" table:style-name="ce29">
            <text:p>£6,940,000</text:p>
          </table:table-cell>
          <table:table-cell office:value-type="currency" office:value="7390000" table:style-name="ce29">
            <text:p>£7,390,000</text:p>
          </table:table-cell>
          <table:table-cell office:value-type="currency" office:value="8550000" table:style-name="ce42">
            <text:p>£8,550,000</text:p>
          </table:table-cell>
          <table:table-cell office:value-type="currency" office:value="8820000" table:style-name="ce29">
            <text:p>£8,820,000</text:p>
          </table:table-cell>
          <table:table-cell office:value-type="currency" office:value="10930000" table:style-name="ce29">
            <text:p>£10,930,000</text:p>
          </table:table-cell>
          <table:table-cell office:value-type="currency" office:value="11880000" table:style-name="ce29">
            <text:p>£11,880,000</text:p>
          </table:table-cell>
          <table:table-cell office:value-type="currency" office:value="12660000" table:style-name="ce29">
            <text:p>£12,660,000</text:p>
          </table:table-cell>
          <table:table-cell office:value-type="currency" office:value="14650000" table:style-name="ce42">
            <text:p>£14,65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6000005</text:p>
          </table:table-cell>
          <table:table-cell office:value-type="string" table:style-name="ce14">
            <text:p>Darlington</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59">
            <text:p>40</text:p>
          </table:table-cell>
          <table:table-cell office:value-type="currency" office:value="350000" table:style-name="ce54">
            <text:p>£350,000</text:p>
          </table:table-cell>
          <table:table-cell office:value-type="currency" office:value="640000" table:style-name="ce29">
            <text:p>£640,000</text:p>
          </table:table-cell>
          <table:table-cell office:value-type="currency" office:value="810000" table:style-name="ce29">
            <text:p>£810,000</text:p>
          </table:table-cell>
          <table:table-cell office:value-type="currency" office:value="970000" table:style-name="ce29">
            <text:p>£970,000</text:p>
          </table:table-cell>
          <table:table-cell office:value-type="currency" office:value="1230000" table:style-name="ce42">
            <text:p>£1,230,000</text:p>
          </table:table-cell>
          <table:table-cell office:value-type="currency" office:value="350000" table:style-name="ce54">
            <text:p>£350,000</text:p>
          </table:table-cell>
          <table:table-cell office:value-type="currency" office:value="640000" table:style-name="ce29">
            <text:p>£640,000</text:p>
          </table:table-cell>
          <table:table-cell office:value-type="currency" office:value="810000" table:style-name="ce29">
            <text:p>£810,000</text:p>
          </table:table-cell>
          <table:table-cell office:value-type="currency" office:value="970000" table:style-name="ce29">
            <text:p>£970,000</text:p>
          </table:table-cell>
          <table:table-cell office:value-type="currency" office:value="1230000" table:style-name="ce42">
            <text:p>£1,230,000</text:p>
          </table:table-cell>
          <table:table-cell office:value-type="currency" office:value="470000" table:style-name="ce29">
            <text:p>£470,000</text:p>
          </table:table-cell>
          <table:table-cell office:value-type="currency" office:value="840000" table:style-name="ce29">
            <text:p>£840,000</text:p>
          </table:table-cell>
          <table:table-cell office:value-type="currency" office:value="1070000" table:style-name="ce29">
            <text:p>£1,070,000</text:p>
          </table:table-cell>
          <table:table-cell office:value-type="currency" office:value="1280000" table:style-name="ce29">
            <text:p>£1,280,000</text:p>
          </table:table-cell>
          <table:table-cell office:value-type="currency" office:value="1640000" table:style-name="ce42">
            <text:p>£1,64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07</text:p>
          </table:table-cell>
          <table:table-cell office:value-type="string" table:style-name="ce14">
            <text:p>Dartford</text:p>
          </table:table-cell>
          <table:table-cell office:value-type="float" office:value="45" table:style-name="ce21">
            <text:p>45</text:p>
          </table:table-cell>
          <table:table-cell office:value-type="float" office:value="70" table:style-name="ce1">
            <text:p>70</text:p>
          </table:table-cell>
          <table:table-cell office:value-type="float" office:value="110" table:style-name="ce59">
            <text:p>110</text:p>
          </table:table-cell>
          <table:table-cell office:value-type="currency" office:value="5440000" table:style-name="ce54">
            <text:p>£5,440,000</text:p>
          </table:table-cell>
          <table:table-cell office:value-type="currency" office:value="6000000" table:style-name="ce29">
            <text:p>£6,000,000</text:p>
          </table:table-cell>
          <table:table-cell office:value-type="currency" office:value="6440000" table:style-name="ce29">
            <text:p>£6,440,000</text:p>
          </table:table-cell>
          <table:table-cell office:value-type="currency" office:value="6910000" table:style-name="ce29">
            <text:p>£6,910,000</text:p>
          </table:table-cell>
          <table:table-cell office:value-type="currency" office:value="7660000" table:style-name="ce42">
            <text:p>£7,660,000</text:p>
          </table:table-cell>
          <table:table-cell office:value-type="currency" office:value="8460000" table:style-name="ce54">
            <text:p>£8,460,000</text:p>
          </table:table-cell>
          <table:table-cell office:value-type="currency" office:value="9320000" table:style-name="ce29">
            <text:p>£9,320,000</text:p>
          </table:table-cell>
          <table:table-cell office:value-type="currency" office:value="10010000" table:style-name="ce29">
            <text:p>£10,010,000</text:p>
          </table:table-cell>
          <table:table-cell office:value-type="currency" office:value="10750000" table:style-name="ce29">
            <text:p>£10,750,000</text:p>
          </table:table-cell>
          <table:table-cell office:value-type="currency" office:value="11910000" table:style-name="ce42">
            <text:p>£11,910,000</text:p>
          </table:table-cell>
          <table:table-cell office:value-type="currency" office:value="3050000" table:style-name="ce29">
            <text:p>£3,050,000</text:p>
          </table:table-cell>
          <table:table-cell office:value-type="currency" office:value="4210000" table:style-name="ce29">
            <text:p>£4,210,000</text:p>
          </table:table-cell>
          <table:table-cell office:value-type="currency" office:value="4890000" table:style-name="ce29">
            <text:p>£4,890,000</text:p>
          </table:table-cell>
          <table:table-cell office:value-type="currency" office:value="5350000" table:style-name="ce29">
            <text:p>£5,350,000</text:p>
          </table:table-cell>
          <table:table-cell office:value-type="currency" office:value="6580000" table:style-name="ce42">
            <text:p>£6,58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6000015</text:p>
          </table:table-cell>
          <table:table-cell office:value-type="string" table:style-name="ce14">
            <text:p>Derby</text:p>
          </table:table-cell>
          <table:table-cell office:value-type="float" office:value="35" table:style-name="ce21">
            <text:p>35</text:p>
          </table:table-cell>
          <table:table-cell office:value-type="float" office:value="50" table:style-name="ce1">
            <text:p>50</text:p>
          </table:table-cell>
          <table:table-cell office:value-type="float" office:value="100" table:style-name="ce59">
            <text:p>100</text:p>
          </table:table-cell>
          <table:table-cell office:value-type="currency" office:value="1410000" table:style-name="ce54">
            <text:p>£1,410,000</text:p>
          </table:table-cell>
          <table:table-cell office:value-type="currency" office:value="1930000" table:style-name="ce29">
            <text:p>£1,930,000</text:p>
          </table:table-cell>
          <table:table-cell office:value-type="currency" office:value="2260000" table:style-name="ce29">
            <text:p>£2,260,000</text:p>
          </table:table-cell>
          <table:table-cell office:value-type="currency" office:value="2510000" table:style-name="ce29">
            <text:p>£2,510,000</text:p>
          </table:table-cell>
          <table:table-cell office:value-type="currency" office:value="2970000" table:style-name="ce42">
            <text:p>£2,970,000</text:p>
          </table:table-cell>
          <table:table-cell office:value-type="currency" office:value="2010000" table:style-name="ce54">
            <text:p>£2,010,000</text:p>
          </table:table-cell>
          <table:table-cell office:value-type="currency" office:value="2750000" table:style-name="ce29">
            <text:p>£2,750,000</text:p>
          </table:table-cell>
          <table:table-cell office:value-type="currency" office:value="3220000" table:style-name="ce29">
            <text:p>£3,220,000</text:p>
          </table:table-cell>
          <table:table-cell office:value-type="currency" office:value="3590000" table:style-name="ce29">
            <text:p>£3,590,000</text:p>
          </table:table-cell>
          <table:table-cell office:value-type="currency" office:value="4240000" table:style-name="ce42">
            <text:p>£4,240,000</text:p>
          </table:table-cell>
          <table:table-cell office:value-type="currency" office:value="990000" table:style-name="ce29">
            <text:p>£990,000</text:p>
          </table:table-cell>
          <table:table-cell office:value-type="currency" office:value="1050000" table:style-name="ce29">
            <text:p>£1,050,000</text:p>
          </table:table-cell>
          <table:table-cell office:value-type="currency" office:value="1080000" table:style-name="ce29">
            <text:p>£1,080,000</text:p>
          </table:table-cell>
          <table:table-cell office:value-type="currency" office:value="1690000" table:style-name="ce29">
            <text:p>£1,690,000</text:p>
          </table:table-cell>
          <table:table-cell office:value-type="currency" office:value="2760000" table:style-name="ce42">
            <text:p>£2,76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035</text:p>
          </table:table-cell>
          <table:table-cell office:value-type="string" table:style-name="ce14">
            <text:p>Derbyshire Dales</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1890000" table:style-name="ce54">
            <text:p>£1,890,000</text:p>
          </table:table-cell>
          <table:table-cell office:value-type="currency" office:value="2280000" table:style-name="ce29">
            <text:p>£2,280,000</text:p>
          </table:table-cell>
          <table:table-cell office:value-type="currency" office:value="2470000" table:style-name="ce29">
            <text:p>£2,470,000</text:p>
          </table:table-cell>
          <table:table-cell office:value-type="currency" office:value="2680000" table:style-name="ce29">
            <text:p>£2,680,000</text:p>
          </table:table-cell>
          <table:table-cell office:value-type="currency" office:value="3030000" table:style-name="ce42">
            <text:p>£3,030,000</text:p>
          </table:table-cell>
          <table:table-cell office:value-type="currency" office:value="1890000" table:style-name="ce54">
            <text:p>£1,890,000</text:p>
          </table:table-cell>
          <table:table-cell office:value-type="currency" office:value="2280000" table:style-name="ce29">
            <text:p>£2,280,000</text:p>
          </table:table-cell>
          <table:table-cell office:value-type="currency" office:value="2470000" table:style-name="ce29">
            <text:p>£2,470,000</text:p>
          </table:table-cell>
          <table:table-cell office:value-type="currency" office:value="2680000" table:style-name="ce29">
            <text:p>£2,680,000</text:p>
          </table:table-cell>
          <table:table-cell office:value-type="currency" office:value="3030000" table:style-name="ce42">
            <text:p>£3,030,000</text:p>
          </table:table-cell>
          <table:table-cell office:value-type="currency" office:value="1890000" table:style-name="ce29">
            <text:p>£1,890,000</text:p>
          </table:table-cell>
          <table:table-cell office:value-type="currency" office:value="2280000" table:style-name="ce29">
            <text:p>£2,280,000</text:p>
          </table:table-cell>
          <table:table-cell office:value-type="currency" office:value="2470000" table:style-name="ce29">
            <text:p>£2,470,000</text:p>
          </table:table-cell>
          <table:table-cell office:value-type="currency" office:value="2680000" table:style-name="ce29">
            <text:p>£2,680,000</text:p>
          </table:table-cell>
          <table:table-cell office:value-type="currency" office:value="3030000" table:style-name="ce42">
            <text:p>£3,03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8000017</text:p>
          </table:table-cell>
          <table:table-cell office:value-type="string" table:style-name="ce14">
            <text:p>Doncaster</text:p>
          </table:table-cell>
          <table:table-cell office:value-type="float" office:value="35" table:style-name="ce21">
            <text:p>35</text:p>
          </table:table-cell>
          <table:table-cell office:value-type="float" office:value="40" table:style-name="ce1">
            <text:p>40</text:p>
          </table:table-cell>
          <table:table-cell office:value-type="float" office:value="50" table:style-name="ce59">
            <text:p>50</text:p>
          </table:table-cell>
          <table:table-cell office:value-type="currency" office:value="560000" table:style-name="ce54">
            <text:p>£560,000</text:p>
          </table:table-cell>
          <table:table-cell office:value-type="currency" office:value="710000" table:style-name="ce29">
            <text:p>£710,000</text:p>
          </table:table-cell>
          <table:table-cell office:value-type="currency" office:value="960000" table:style-name="ce29">
            <text:p>£960,000</text:p>
          </table:table-cell>
          <table:table-cell office:value-type="currency" office:value="1210000" table:style-name="ce29">
            <text:p>£1,210,000</text:p>
          </table:table-cell>
          <table:table-cell office:value-type="currency" office:value="1640000" table:style-name="ce42">
            <text:p>£1,640,000</text:p>
          </table:table-cell>
          <table:table-cell office:value-type="currency" office:value="610000" table:style-name="ce54">
            <text:p>£610,000</text:p>
          </table:table-cell>
          <table:table-cell office:value-type="currency" office:value="810000" table:style-name="ce29">
            <text:p>£810,000</text:p>
          </table:table-cell>
          <table:table-cell office:value-type="currency" office:value="1090000" table:style-name="ce29">
            <text:p>£1,090,000</text:p>
          </table:table-cell>
          <table:table-cell office:value-type="currency" office:value="1390000" table:style-name="ce29">
            <text:p>£1,390,000</text:p>
          </table:table-cell>
          <table:table-cell office:value-type="currency" office:value="1870000" table:style-name="ce42">
            <text:p>£1,870,000</text:p>
          </table:table-cell>
          <table:table-cell office:value-type="currency" office:value="700000" table:style-name="ce29">
            <text:p>£700,000</text:p>
          </table:table-cell>
          <table:table-cell office:value-type="currency" office:value="1010000" table:style-name="ce29">
            <text:p>£1,010,000</text:p>
          </table:table-cell>
          <table:table-cell office:value-type="currency" office:value="1360000" table:style-name="ce29">
            <text:p>£1,360,000</text:p>
          </table:table-cell>
          <table:table-cell office:value-type="currency" office:value="1730000" table:style-name="ce29">
            <text:p>£1,730,000</text:p>
          </table:table-cell>
          <table:table-cell office:value-type="currency" office:value="2330000" table:style-name="ce42">
            <text:p>£2,33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59</text:p>
          </table:table-cell>
          <table:table-cell office:value-type="string" table:style-name="ce14">
            <text:p>Dorset</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59">
            <text:p>45</text:p>
          </table:table-cell>
          <table:table-cell office:value-type="currency" office:value="3240000" table:style-name="ce54">
            <text:p>£3,240,000</text:p>
          </table:table-cell>
          <table:table-cell office:value-type="currency" office:value="3780000" table:style-name="ce29">
            <text:p>£3,780,000</text:p>
          </table:table-cell>
          <table:table-cell office:value-type="currency" office:value="4080000" table:style-name="ce29">
            <text:p>£4,080,000</text:p>
          </table:table-cell>
          <table:table-cell office:value-type="currency" office:value="4460000" table:style-name="ce29">
            <text:p>£4,460,000</text:p>
          </table:table-cell>
          <table:table-cell office:value-type="currency" office:value="5240000" table:style-name="ce42">
            <text:p>£5,240,000</text:p>
          </table:table-cell>
          <table:table-cell office:value-type="currency" office:value="3240000" table:style-name="ce54">
            <text:p>£3,240,000</text:p>
          </table:table-cell>
          <table:table-cell office:value-type="currency" office:value="3780000" table:style-name="ce29">
            <text:p>£3,780,000</text:p>
          </table:table-cell>
          <table:table-cell office:value-type="currency" office:value="4080000" table:style-name="ce29">
            <text:p>£4,080,000</text:p>
          </table:table-cell>
          <table:table-cell office:value-type="currency" office:value="4460000" table:style-name="ce29">
            <text:p>£4,460,000</text:p>
          </table:table-cell>
          <table:table-cell office:value-type="currency" office:value="5240000" table:style-name="ce42">
            <text:p>£5,240,000</text:p>
          </table:table-cell>
          <table:table-cell office:value-type="currency" office:value="4860000" table:style-name="ce29">
            <text:p>£4,860,000</text:p>
          </table:table-cell>
          <table:table-cell office:value-type="currency" office:value="5660000" table:style-name="ce29">
            <text:p>£5,660,000</text:p>
          </table:table-cell>
          <table:table-cell office:value-type="currency" office:value="6120000" table:style-name="ce29">
            <text:p>£6,120,000</text:p>
          </table:table-cell>
          <table:table-cell office:value-type="currency" office:value="6690000" table:style-name="ce29">
            <text:p>£6,690,000</text:p>
          </table:table-cell>
          <table:table-cell office:value-type="currency" office:value="7860000" table:style-name="ce42">
            <text:p>£7,86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08</text:p>
          </table:table-cell>
          <table:table-cell office:value-type="string" table:style-name="ce14">
            <text:p>Dover</text:p>
          </table:table-cell>
          <table:table-cell office:value-type="float" office:value="30" table:style-name="ce21">
            <text:p>30</text:p>
          </table:table-cell>
          <table:table-cell office:value-type="float" office:value="30" table:style-name="ce1">
            <text:p>30</text:p>
          </table:table-cell>
          <table:table-cell office:value-type="float" office:value="55" table:style-name="ce59">
            <text:p>55</text:p>
          </table:table-cell>
          <table:table-cell office:value-type="currency" office:value="2000000" table:style-name="ce54">
            <text:p>£2,000,000</text:p>
          </table:table-cell>
          <table:table-cell office:value-type="currency" office:value="2390000" table:style-name="ce29">
            <text:p>£2,390,000</text:p>
          </table:table-cell>
          <table:table-cell office:value-type="currency" office:value="2640000" table:style-name="ce29">
            <text:p>£2,640,000</text:p>
          </table:table-cell>
          <table:table-cell office:value-type="currency" office:value="2900000" table:style-name="ce29">
            <text:p>£2,900,000</text:p>
          </table:table-cell>
          <table:table-cell office:value-type="currency" office:value="3340000" table:style-name="ce42">
            <text:p>£3,340,000</text:p>
          </table:table-cell>
          <table:table-cell office:value-type="currency" office:value="2000000" table:style-name="ce54">
            <text:p>£2,000,000</text:p>
          </table:table-cell>
          <table:table-cell office:value-type="currency" office:value="2390000" table:style-name="ce29">
            <text:p>£2,390,000</text:p>
          </table:table-cell>
          <table:table-cell office:value-type="currency" office:value="2640000" table:style-name="ce29">
            <text:p>£2,640,000</text:p>
          </table:table-cell>
          <table:table-cell office:value-type="currency" office:value="2900000" table:style-name="ce29">
            <text:p>£2,900,000</text:p>
          </table:table-cell>
          <table:table-cell office:value-type="currency" office:value="3340000" table:style-name="ce42">
            <text:p>£3,340,000</text:p>
          </table:table-cell>
          <table:table-cell office:value-type="currency" office:value="3670000" table:style-name="ce29">
            <text:p>£3,670,000</text:p>
          </table:table-cell>
          <table:table-cell office:value-type="currency" office:value="4380000" table:style-name="ce29">
            <text:p>£4,380,000</text:p>
          </table:table-cell>
          <table:table-cell office:value-type="currency" office:value="4840000" table:style-name="ce29">
            <text:p>£4,840,000</text:p>
          </table:table-cell>
          <table:table-cell office:value-type="currency" office:value="5310000" table:style-name="ce29">
            <text:p>£5,310,000</text:p>
          </table:table-cell>
          <table:table-cell office:value-type="currency" office:value="6120000" table:style-name="ce42">
            <text:p>£6,12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8000027</text:p>
          </table:table-cell>
          <table:table-cell office:value-type="string" table:style-name="ce14">
            <text:p>Dudley</text:p>
          </table:table-cell>
          <table:table-cell office:value-type="float" office:value="35" table:style-name="ce21">
            <text:p>35</text:p>
          </table:table-cell>
          <table:table-cell office:value-type="float" office:value="40" table:style-name="ce1">
            <text:p>40</text:p>
          </table:table-cell>
          <table:table-cell office:value-type="float" office:value="60" table:style-name="ce59">
            <text:p>60</text:p>
          </table:table-cell>
          <table:table-cell office:value-type="currency" office:value="2090000" table:style-name="ce54">
            <text:p>£2,090,000</text:p>
          </table:table-cell>
          <table:table-cell office:value-type="currency" office:value="2680000" table:style-name="ce29">
            <text:p>£2,680,000</text:p>
          </table:table-cell>
          <table:table-cell office:value-type="currency" office:value="2910000" table:style-name="ce29">
            <text:p>£2,910,000</text:p>
          </table:table-cell>
          <table:table-cell office:value-type="currency" office:value="3240000" table:style-name="ce29">
            <text:p>£3,240,000</text:p>
          </table:table-cell>
          <table:table-cell office:value-type="currency" office:value="3610000" table:style-name="ce42">
            <text:p>£3,610,000</text:p>
          </table:table-cell>
          <table:table-cell office:value-type="currency" office:value="2380000" table:style-name="ce54">
            <text:p>£2,380,000</text:p>
          </table:table-cell>
          <table:table-cell office:value-type="currency" office:value="3060000" table:style-name="ce29">
            <text:p>£3,060,000</text:p>
          </table:table-cell>
          <table:table-cell office:value-type="currency" office:value="3320000" table:style-name="ce29">
            <text:p>£3,320,000</text:p>
          </table:table-cell>
          <table:table-cell office:value-type="currency" office:value="3700000" table:style-name="ce29">
            <text:p>£3,700,000</text:p>
          </table:table-cell>
          <table:table-cell office:value-type="currency" office:value="4130000" table:style-name="ce42">
            <text:p>£4,130,000</text:p>
          </table:table-cell>
          <table:table-cell office:value-type="currency" office:value="3570000" table:style-name="ce29">
            <text:p>£3,570,000</text:p>
          </table:table-cell>
          <table:table-cell office:value-type="currency" office:value="4580000" table:style-name="ce29">
            <text:p>£4,580,000</text:p>
          </table:table-cell>
          <table:table-cell office:value-type="currency" office:value="4980000" table:style-name="ce29">
            <text:p>£4,980,000</text:p>
          </table:table-cell>
          <table:table-cell office:value-type="currency" office:value="5540000" table:style-name="ce29">
            <text:p>£5,540,000</text:p>
          </table:table-cell>
          <table:table-cell office:value-type="currency" office:value="6190000" table:style-name="ce42">
            <text:p>£6,19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09</text:p>
          </table:table-cell>
          <table:table-cell office:value-type="string" table:style-name="ce14">
            <text:p>Ealing</text:p>
          </table:table-cell>
          <table:table-cell office:value-type="float" office:value="110" table:style-name="ce21">
            <text:p>110</text:p>
          </table:table-cell>
          <table:table-cell office:value-type="float" office:value="160" table:style-name="ce1">
            <text:p>160</text:p>
          </table:table-cell>
          <table:table-cell office:value-type="float" office:value="240" table:style-name="ce59">
            <text:p>240</text:p>
          </table:table-cell>
          <table:table-cell office:value-type="currency" office:value="14250000" table:style-name="ce54">
            <text:p>£14,250,000</text:p>
          </table:table-cell>
          <table:table-cell office:value-type="currency" office:value="17380000" table:style-name="ce29">
            <text:p>£17,380,000</text:p>
          </table:table-cell>
          <table:table-cell office:value-type="currency" office:value="19390000" table:style-name="ce29">
            <text:p>£19,390,000</text:p>
          </table:table-cell>
          <table:table-cell office:value-type="currency" office:value="20570000" table:style-name="ce29">
            <text:p>£20,570,000</text:p>
          </table:table-cell>
          <table:table-cell office:value-type="currency" office:value="23660000" table:style-name="ce42">
            <text:p>£23,660,000</text:p>
          </table:table-cell>
          <table:table-cell office:value-type="currency" office:value="20730000" table:style-name="ce54">
            <text:p>£20,730,000</text:p>
          </table:table-cell>
          <table:table-cell office:value-type="currency" office:value="25280000" table:style-name="ce29">
            <text:p>£25,280,000</text:p>
          </table:table-cell>
          <table:table-cell office:value-type="currency" office:value="28200000" table:style-name="ce29">
            <text:p>£28,200,000</text:p>
          </table:table-cell>
          <table:table-cell office:value-type="currency" office:value="29910000" table:style-name="ce29">
            <text:p>£29,910,000</text:p>
          </table:table-cell>
          <table:table-cell office:value-type="currency" office:value="34410000" table:style-name="ce42">
            <text:p>£34,410,000</text:p>
          </table:table-cell>
          <table:table-cell office:value-type="currency" office:value="31090000" table:style-name="ce29">
            <text:p>£31,090,000</text:p>
          </table:table-cell>
          <table:table-cell office:value-type="currency" office:value="37920000" table:style-name="ce29">
            <text:p>£37,920,000</text:p>
          </table:table-cell>
          <table:table-cell office:value-type="currency" office:value="42290000" table:style-name="ce29">
            <text:p>£42,290,000</text:p>
          </table:table-cell>
          <table:table-cell office:value-type="currency" office:value="44860000" table:style-name="ce29">
            <text:p>£44,860,000</text:p>
          </table:table-cell>
          <table:table-cell office:value-type="currency" office:value="51610000" table:style-name="ce42">
            <text:p>£51,61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09</text:p>
          </table:table-cell>
          <table:table-cell office:value-type="string" table:style-name="ce14">
            <text:p>East Cambridge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2040000" table:style-name="ce54">
            <text:p>£2,040,000</text:p>
          </table:table-cell>
          <table:table-cell office:value-type="currency" office:value="2420000" table:style-name="ce29">
            <text:p>£2,420,000</text:p>
          </table:table-cell>
          <table:table-cell office:value-type="currency" office:value="2730000" table:style-name="ce29">
            <text:p>£2,730,000</text:p>
          </table:table-cell>
          <table:table-cell office:value-type="currency" office:value="3080000" table:style-name="ce29">
            <text:p>£3,080,000</text:p>
          </table:table-cell>
          <table:table-cell office:value-type="currency" office:value="3560000" table:style-name="ce42">
            <text:p>£3,560,000</text:p>
          </table:table-cell>
          <table:table-cell office:value-type="currency" office:value="2040000" table:style-name="ce54">
            <text:p>£2,040,000</text:p>
          </table:table-cell>
          <table:table-cell office:value-type="currency" office:value="2420000" table:style-name="ce29">
            <text:p>£2,420,000</text:p>
          </table:table-cell>
          <table:table-cell office:value-type="currency" office:value="2730000" table:style-name="ce29">
            <text:p>£2,730,000</text:p>
          </table:table-cell>
          <table:table-cell office:value-type="currency" office:value="3080000" table:style-name="ce29">
            <text:p>£3,080,000</text:p>
          </table:table-cell>
          <table:table-cell office:value-type="currency" office:value="3560000" table:style-name="ce42">
            <text:p>£3,560,000</text:p>
          </table:table-cell>
          <table:table-cell office:value-type="currency" office:value="2040000" table:style-name="ce29">
            <text:p>£2,040,000</text:p>
          </table:table-cell>
          <table:table-cell office:value-type="currency" office:value="2420000" table:style-name="ce29">
            <text:p>£2,420,000</text:p>
          </table:table-cell>
          <table:table-cell office:value-type="currency" office:value="2730000" table:style-name="ce29">
            <text:p>£2,730,000</text:p>
          </table:table-cell>
          <table:table-cell office:value-type="currency" office:value="3080000" table:style-name="ce29">
            <text:p>£3,080,000</text:p>
          </table:table-cell>
          <table:table-cell office:value-type="currency" office:value="3560000" table:style-name="ce42">
            <text:p>£3,56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40</text:p>
          </table:table-cell>
          <table:table-cell office:value-type="string" table:style-name="ce14">
            <text:p>East Devon</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59">
            <text:p>50</text:p>
          </table:table-cell>
          <table:table-cell office:value-type="currency" office:value="3040000" table:style-name="ce54">
            <text:p>£3,040,000</text:p>
          </table:table-cell>
          <table:table-cell office:value-type="currency" office:value="3420000" table:style-name="ce29">
            <text:p>£3,420,000</text:p>
          </table:table-cell>
          <table:table-cell office:value-type="currency" office:value="3700000" table:style-name="ce29">
            <text:p>£3,700,000</text:p>
          </table:table-cell>
          <table:table-cell office:value-type="currency" office:value="3980000" table:style-name="ce29">
            <text:p>£3,980,000</text:p>
          </table:table-cell>
          <table:table-cell office:value-type="currency" office:value="4410000" table:style-name="ce42">
            <text:p>£4,410,000</text:p>
          </table:table-cell>
          <table:table-cell office:value-type="currency" office:value="3540000" table:style-name="ce54">
            <text:p>£3,540,000</text:p>
          </table:table-cell>
          <table:table-cell office:value-type="currency" office:value="3980000" table:style-name="ce29">
            <text:p>£3,980,000</text:p>
          </table:table-cell>
          <table:table-cell office:value-type="currency" office:value="4320000" table:style-name="ce29">
            <text:p>£4,320,000</text:p>
          </table:table-cell>
          <table:table-cell office:value-type="currency" office:value="4640000" table:style-name="ce29">
            <text:p>£4,640,000</text:p>
          </table:table-cell>
          <table:table-cell office:value-type="currency" office:value="5140000" table:style-name="ce42">
            <text:p>£5,140,000</text:p>
          </table:table-cell>
          <table:table-cell office:value-type="currency" office:value="5050000" table:style-name="ce29">
            <text:p>£5,050,000</text:p>
          </table:table-cell>
          <table:table-cell office:value-type="currency" office:value="5690000" table:style-name="ce29">
            <text:p>£5,690,000</text:p>
          </table:table-cell>
          <table:table-cell office:value-type="currency" office:value="6170000" table:style-name="ce29">
            <text:p>£6,170,000</text:p>
          </table:table-cell>
          <table:table-cell office:value-type="currency" office:value="6620000" table:style-name="ce29">
            <text:p>£6,620,000</text:p>
          </table:table-cell>
          <table:table-cell office:value-type="currency" office:value="7340000" table:style-name="ce42">
            <text:p>£7,34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85</text:p>
          </table:table-cell>
          <table:table-cell office:value-type="string" table:style-name="ce14">
            <text:p>East Hamp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3500000" table:style-name="ce54">
            <text:p>£3,500,000</text:p>
          </table:table-cell>
          <table:table-cell office:value-type="currency" office:value="4010000" table:style-name="ce29">
            <text:p>£4,010,000</text:p>
          </table:table-cell>
          <table:table-cell office:value-type="currency" office:value="4330000" table:style-name="ce29">
            <text:p>£4,330,000</text:p>
          </table:table-cell>
          <table:table-cell office:value-type="currency" office:value="4660000" table:style-name="ce29">
            <text:p>£4,660,000</text:p>
          </table:table-cell>
          <table:table-cell office:value-type="currency" office:value="5240000" table:style-name="ce42">
            <text:p>£5,240,000</text:p>
          </table:table-cell>
          <table:table-cell office:value-type="currency" office:value="3500000" table:style-name="ce54">
            <text:p>£3,500,000</text:p>
          </table:table-cell>
          <table:table-cell office:value-type="currency" office:value="4010000" table:style-name="ce29">
            <text:p>£4,010,000</text:p>
          </table:table-cell>
          <table:table-cell office:value-type="currency" office:value="4330000" table:style-name="ce29">
            <text:p>£4,330,000</text:p>
          </table:table-cell>
          <table:table-cell office:value-type="currency" office:value="4660000" table:style-name="ce29">
            <text:p>£4,660,000</text:p>
          </table:table-cell>
          <table:table-cell office:value-type="currency" office:value="5240000" table:style-name="ce42">
            <text:p>£5,240,000</text:p>
          </table:table-cell>
          <table:table-cell office:value-type="currency" office:value="3500000" table:style-name="ce29">
            <text:p>£3,500,000</text:p>
          </table:table-cell>
          <table:table-cell office:value-type="currency" office:value="4010000" table:style-name="ce29">
            <text:p>£4,010,000</text:p>
          </table:table-cell>
          <table:table-cell office:value-type="currency" office:value="4330000" table:style-name="ce29">
            <text:p>£4,330,000</text:p>
          </table:table-cell>
          <table:table-cell office:value-type="currency" office:value="4660000" table:style-name="ce29">
            <text:p>£4,660,000</text:p>
          </table:table-cell>
          <table:table-cell office:value-type="currency" office:value="5240000" table:style-name="ce42">
            <text:p>£5,24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242</text:p>
          </table:table-cell>
          <table:table-cell office:value-type="string" table:style-name="ce14">
            <text:p>East Hertfordshire</text:p>
          </table:table-cell>
          <table:table-cell office:value-type="float" office:value="30" table:style-name="ce21">
            <text:p>30</text:p>
          </table:table-cell>
          <table:table-cell office:value-type="float" office:value="35" table:style-name="ce1">
            <text:p>35</text:p>
          </table:table-cell>
          <table:table-cell office:value-type="float" office:value="55" table:style-name="ce59">
            <text:p>55</text:p>
          </table:table-cell>
          <table:table-cell office:value-type="currency" office:value="4140000" table:style-name="ce54">
            <text:p>£4,140,000</text:p>
          </table:table-cell>
          <table:table-cell office:value-type="currency" office:value="4640000" table:style-name="ce29">
            <text:p>£4,640,000</text:p>
          </table:table-cell>
          <table:table-cell office:value-type="currency" office:value="4940000" table:style-name="ce29">
            <text:p>£4,940,000</text:p>
          </table:table-cell>
          <table:table-cell office:value-type="currency" office:value="5270000" table:style-name="ce29">
            <text:p>£5,270,000</text:p>
          </table:table-cell>
          <table:table-cell office:value-type="currency" office:value="5950000" table:style-name="ce42">
            <text:p>£5,950,000</text:p>
          </table:table-cell>
          <table:table-cell office:value-type="currency" office:value="4830000" table:style-name="ce54">
            <text:p>£4,830,000</text:p>
          </table:table-cell>
          <table:table-cell office:value-type="currency" office:value="5410000" table:style-name="ce29">
            <text:p>£5,410,000</text:p>
          </table:table-cell>
          <table:table-cell office:value-type="currency" office:value="5770000" table:style-name="ce29">
            <text:p>£5,770,000</text:p>
          </table:table-cell>
          <table:table-cell office:value-type="currency" office:value="6150000" table:style-name="ce29">
            <text:p>£6,150,000</text:p>
          </table:table-cell>
          <table:table-cell office:value-type="currency" office:value="6940000" table:style-name="ce42">
            <text:p>£6,940,000</text:p>
          </table:table-cell>
          <table:table-cell office:value-type="currency" office:value="7580000" table:style-name="ce29">
            <text:p>£7,580,000</text:p>
          </table:table-cell>
          <table:table-cell office:value-type="currency" office:value="8490000" table:style-name="ce29">
            <text:p>£8,490,000</text:p>
          </table:table-cell>
          <table:table-cell office:value-type="currency" office:value="9050000" table:style-name="ce29">
            <text:p>£9,050,000</text:p>
          </table:table-cell>
          <table:table-cell office:value-type="currency" office:value="9650000" table:style-name="ce29">
            <text:p>£9,650,000</text:p>
          </table:table-cell>
          <table:table-cell office:value-type="currency" office:value="10900000" table:style-name="ce42">
            <text:p>£10,90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7</text:p>
          </table:table-cell>
          <table:table-cell office:value-type="string" table:style-name="ce14">
            <text:p>East Lindsey</text:p>
          </table:table-cell>
          <table:table-cell office:value-type="float" office:value="50" table:style-name="ce21">
            <text:p>50</text:p>
          </table:table-cell>
          <table:table-cell office:value-type="float" office:value="65" table:style-name="ce1">
            <text:p>65</text:p>
          </table:table-cell>
          <table:table-cell office:value-type="float" office:value="80" table:style-name="ce59">
            <text:p>80</text:p>
          </table:table-cell>
          <table:table-cell office:value-type="currency" office:value="700000" table:style-name="ce54">
            <text:p>£700,000</text:p>
          </table:table-cell>
          <table:table-cell office:value-type="currency" office:value="730000" table:style-name="ce29">
            <text:p>£730,000</text:p>
          </table:table-cell>
          <table:table-cell office:value-type="currency" office:value="850000" table:style-name="ce29">
            <text:p>£850,000</text:p>
          </table:table-cell>
          <table:table-cell office:value-type="currency" office:value="1150000" table:style-name="ce29">
            <text:p>£1,150,000</text:p>
          </table:table-cell>
          <table:table-cell office:value-type="currency" office:value="1750000" table:style-name="ce42">
            <text:p>£1,750,000</text:p>
          </table:table-cell>
          <table:table-cell office:value-type="currency" office:value="850000" table:style-name="ce54">
            <text:p>£850,000</text:p>
          </table:table-cell>
          <table:table-cell office:value-type="currency" office:value="880000" table:style-name="ce29">
            <text:p>£880,000</text:p>
          </table:table-cell>
          <table:table-cell office:value-type="currency" office:value="1110000" table:style-name="ce29">
            <text:p>£1,110,000</text:p>
          </table:table-cell>
          <table:table-cell office:value-type="currency" office:value="1490000" table:style-name="ce29">
            <text:p>£1,490,000</text:p>
          </table:table-cell>
          <table:table-cell office:value-type="currency" office:value="2270000" table:style-name="ce42">
            <text:p>£2,270,000</text:p>
          </table:table-cell>
          <table:table-cell office:value-type="currency" office:value="990000" table:style-name="ce29">
            <text:p>£990,000</text:p>
          </table:table-cell>
          <table:table-cell office:value-type="currency" office:value="1030000" table:style-name="ce29">
            <text:p>£1,030,000</text:p>
          </table:table-cell>
          <table:table-cell office:value-type="currency" office:value="1360000" table:style-name="ce29">
            <text:p>£1,360,000</text:p>
          </table:table-cell>
          <table:table-cell office:value-type="currency" office:value="1830000" table:style-name="ce29">
            <text:p>£1,830,000</text:p>
          </table:table-cell>
          <table:table-cell office:value-type="currency" office:value="2790000" table:style-name="ce42">
            <text:p>£2,79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6000011</text:p>
          </table:table-cell>
          <table:table-cell office:value-type="string" table:style-name="ce14">
            <text:p>East Riding of Yorkshire</text:p>
          </table:table-cell>
          <table:table-cell office:value-type="float" office:value="35" table:style-name="ce21">
            <text:p>35</text:p>
          </table:table-cell>
          <table:table-cell office:value-type="float" office:value="40" table:style-name="ce1">
            <text:p>40</text:p>
          </table:table-cell>
          <table:table-cell office:value-type="float" office:value="45" table:style-name="ce59">
            <text:p>45</text:p>
          </table:table-cell>
          <table:table-cell office:value-type="currency" office:value="810000" table:style-name="ce54">
            <text:p>£810,000</text:p>
          </table:table-cell>
          <table:table-cell office:value-type="currency" office:value="1370000" table:style-name="ce29">
            <text:p>£1,370,000</text:p>
          </table:table-cell>
          <table:table-cell office:value-type="currency" office:value="1870000" table:style-name="ce29">
            <text:p>£1,870,000</text:p>
          </table:table-cell>
          <table:table-cell office:value-type="currency" office:value="2230000" table:style-name="ce29">
            <text:p>£2,230,000</text:p>
          </table:table-cell>
          <table:table-cell office:value-type="currency" office:value="2860000" table:style-name="ce42">
            <text:p>£2,860,000</text:p>
          </table:table-cell>
          <table:table-cell office:value-type="currency" office:value="920000" table:style-name="ce54">
            <text:p>£920,000</text:p>
          </table:table-cell>
          <table:table-cell office:value-type="currency" office:value="1560000" table:style-name="ce29">
            <text:p>£1,560,000</text:p>
          </table:table-cell>
          <table:table-cell office:value-type="currency" office:value="2130000" table:style-name="ce29">
            <text:p>£2,130,000</text:p>
          </table:table-cell>
          <table:table-cell office:value-type="currency" office:value="2550000" table:style-name="ce29">
            <text:p>£2,550,000</text:p>
          </table:table-cell>
          <table:table-cell office:value-type="currency" office:value="3270000" table:style-name="ce42">
            <text:p>£3,270,000</text:p>
          </table:table-cell>
          <table:table-cell office:value-type="currency" office:value="1030000" table:style-name="ce29">
            <text:p>£1,030,000</text:p>
          </table:table-cell>
          <table:table-cell office:value-type="currency" office:value="1750000" table:style-name="ce29">
            <text:p>£1,750,000</text:p>
          </table:table-cell>
          <table:table-cell office:value-type="currency" office:value="2400000" table:style-name="ce29">
            <text:p>£2,400,000</text:p>
          </table:table-cell>
          <table:table-cell office:value-type="currency" office:value="2870000" table:style-name="ce29">
            <text:p>£2,870,000</text:p>
          </table:table-cell>
          <table:table-cell office:value-type="currency" office:value="3680000" table:style-name="ce42">
            <text:p>£3,68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193</text:p>
          </table:table-cell>
          <table:table-cell office:value-type="string" table:style-name="ce14">
            <text:p>East Staffordshire</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59">
            <text:p>45</text:p>
          </table:table-cell>
          <table:table-cell office:value-type="currency" office:value="1460000" table:style-name="ce54">
            <text:p>£1,460,000</text:p>
          </table:table-cell>
          <table:table-cell office:value-type="currency" office:value="1840000" table:style-name="ce29">
            <text:p>£1,840,000</text:p>
          </table:table-cell>
          <table:table-cell office:value-type="currency" office:value="2100000" table:style-name="ce29">
            <text:p>£2,100,000</text:p>
          </table:table-cell>
          <table:table-cell office:value-type="currency" office:value="2340000" table:style-name="ce29">
            <text:p>£2,340,000</text:p>
          </table:table-cell>
          <table:table-cell office:value-type="currency" office:value="2680000" table:style-name="ce42">
            <text:p>£2,680,000</text:p>
          </table:table-cell>
          <table:table-cell office:value-type="currency" office:value="1460000" table:style-name="ce54">
            <text:p>£1,460,000</text:p>
          </table:table-cell>
          <table:table-cell office:value-type="currency" office:value="1840000" table:style-name="ce29">
            <text:p>£1,840,000</text:p>
          </table:table-cell>
          <table:table-cell office:value-type="currency" office:value="2100000" table:style-name="ce29">
            <text:p>£2,100,000</text:p>
          </table:table-cell>
          <table:table-cell office:value-type="currency" office:value="2340000" table:style-name="ce29">
            <text:p>£2,340,000</text:p>
          </table:table-cell>
          <table:table-cell office:value-type="currency" office:value="2680000" table:style-name="ce42">
            <text:p>£2,680,000</text:p>
          </table:table-cell>
          <table:table-cell office:value-type="currency" office:value="2180000" table:style-name="ce29">
            <text:p>£2,180,000</text:p>
          </table:table-cell>
          <table:table-cell office:value-type="currency" office:value="2760000" table:style-name="ce29">
            <text:p>£2,760,000</text:p>
          </table:table-cell>
          <table:table-cell office:value-type="currency" office:value="3140000" table:style-name="ce29">
            <text:p>£3,140,000</text:p>
          </table:table-cell>
          <table:table-cell office:value-type="currency" office:value="3500000" table:style-name="ce29">
            <text:p>£3,500,000</text:p>
          </table:table-cell>
          <table:table-cell office:value-type="currency" office:value="4020000" table:style-name="ce42">
            <text:p>£4,02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244</text:p>
          </table:table-cell>
          <table:table-cell office:value-type="string" table:style-name="ce14">
            <text:p>East Suffolk</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2020000" table:style-name="ce54">
            <text:p>£2,020,000</text:p>
          </table:table-cell>
          <table:table-cell office:value-type="currency" office:value="2590000" table:style-name="ce29">
            <text:p>£2,590,000</text:p>
          </table:table-cell>
          <table:table-cell office:value-type="currency" office:value="2880000" table:style-name="ce29">
            <text:p>£2,880,000</text:p>
          </table:table-cell>
          <table:table-cell office:value-type="currency" office:value="3290000" table:style-name="ce29">
            <text:p>£3,290,000</text:p>
          </table:table-cell>
          <table:table-cell office:value-type="currency" office:value="3880000" table:style-name="ce42">
            <text:p>£3,880,000</text:p>
          </table:table-cell>
          <table:table-cell office:value-type="currency" office:value="2020000" table:style-name="ce54">
            <text:p>£2,020,000</text:p>
          </table:table-cell>
          <table:table-cell office:value-type="currency" office:value="2590000" table:style-name="ce29">
            <text:p>£2,590,000</text:p>
          </table:table-cell>
          <table:table-cell office:value-type="currency" office:value="2880000" table:style-name="ce29">
            <text:p>£2,880,000</text:p>
          </table:table-cell>
          <table:table-cell office:value-type="currency" office:value="3290000" table:style-name="ce29">
            <text:p>£3,290,000</text:p>
          </table:table-cell>
          <table:table-cell office:value-type="currency" office:value="3880000" table:style-name="ce42">
            <text:p>£3,880,000</text:p>
          </table:table-cell>
          <table:table-cell office:value-type="currency" office:value="2020000" table:style-name="ce29">
            <text:p>£2,020,000</text:p>
          </table:table-cell>
          <table:table-cell office:value-type="currency" office:value="2590000" table:style-name="ce29">
            <text:p>£2,590,000</text:p>
          </table:table-cell>
          <table:table-cell office:value-type="currency" office:value="2880000" table:style-name="ce29">
            <text:p>£2,880,000</text:p>
          </table:table-cell>
          <table:table-cell office:value-type="currency" office:value="3290000" table:style-name="ce29">
            <text:p>£3,290,000</text:p>
          </table:table-cell>
          <table:table-cell office:value-type="currency" office:value="3880000" table:style-name="ce42">
            <text:p>£3,88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61</text:p>
          </table:table-cell>
          <table:table-cell office:value-type="string" table:style-name="ce14">
            <text:p>Eastbourne</text:p>
          </table:table-cell>
          <table:table-cell office:value-type="float" office:value="40" table:style-name="ce21">
            <text:p>40</text:p>
          </table:table-cell>
          <table:table-cell office:value-type="float" office:value="75" table:style-name="ce1">
            <text:p>75</text:p>
          </table:table-cell>
          <table:table-cell office:value-type="float" office:value="110" table:style-name="ce59">
            <text:p>110</text:p>
          </table:table-cell>
          <table:table-cell office:value-type="currency" office:value="3530000" table:style-name="ce54">
            <text:p>£3,530,000</text:p>
          </table:table-cell>
          <table:table-cell office:value-type="currency" office:value="4230000" table:style-name="ce29">
            <text:p>£4,230,000</text:p>
          </table:table-cell>
          <table:table-cell office:value-type="currency" office:value="4700000" table:style-name="ce29">
            <text:p>£4,700,000</text:p>
          </table:table-cell>
          <table:table-cell office:value-type="currency" office:value="4970000" table:style-name="ce29">
            <text:p>£4,970,000</text:p>
          </table:table-cell>
          <table:table-cell office:value-type="currency" office:value="5770000" table:style-name="ce42">
            <text:p>£5,770,000</text:p>
          </table:table-cell>
          <table:table-cell office:value-type="currency" office:value="6620000" table:style-name="ce54">
            <text:p>£6,620,000</text:p>
          </table:table-cell>
          <table:table-cell office:value-type="currency" office:value="7930000" table:style-name="ce29">
            <text:p>£7,930,000</text:p>
          </table:table-cell>
          <table:table-cell office:value-type="currency" office:value="8800000" table:style-name="ce29">
            <text:p>£8,800,000</text:p>
          </table:table-cell>
          <table:table-cell office:value-type="currency" office:value="9320000" table:style-name="ce29">
            <text:p>£9,320,000</text:p>
          </table:table-cell>
          <table:table-cell office:value-type="currency" office:value="10810000" table:style-name="ce42">
            <text:p>£10,810,000</text:p>
          </table:table-cell>
          <table:table-cell office:value-type="currency" office:value="2110000" table:style-name="ce29">
            <text:p>£2,110,000</text:p>
          </table:table-cell>
          <table:table-cell office:value-type="currency" office:value="5960000" table:style-name="ce29">
            <text:p>£5,960,000</text:p>
          </table:table-cell>
          <table:table-cell office:value-type="currency" office:value="7910000" table:style-name="ce29">
            <text:p>£7,910,000</text:p>
          </table:table-cell>
          <table:table-cell office:value-type="currency" office:value="9840000" table:style-name="ce29">
            <text:p>£9,840,000</text:p>
          </table:table-cell>
          <table:table-cell office:value-type="currency" office:value="13420000" table:style-name="ce42">
            <text:p>£13,42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86</text:p>
          </table:table-cell>
          <table:table-cell office:value-type="string" table:style-name="ce14">
            <text:p>Eastleigh</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59">
            <text:p>45</text:p>
          </table:table-cell>
          <table:table-cell office:value-type="currency" office:value="3570000" table:style-name="ce54">
            <text:p>£3,570,000</text:p>
          </table:table-cell>
          <table:table-cell office:value-type="currency" office:value="3960000" table:style-name="ce29">
            <text:p>£3,960,000</text:p>
          </table:table-cell>
          <table:table-cell office:value-type="currency" office:value="4170000" table:style-name="ce29">
            <text:p>£4,170,000</text:p>
          </table:table-cell>
          <table:table-cell office:value-type="currency" office:value="4380000" table:style-name="ce29">
            <text:p>£4,380,000</text:p>
          </table:table-cell>
          <table:table-cell office:value-type="currency" office:value="4670000" table:style-name="ce42">
            <text:p>£4,670,000</text:p>
          </table:table-cell>
          <table:table-cell office:value-type="currency" office:value="4170000" table:style-name="ce54">
            <text:p>£4,170,000</text:p>
          </table:table-cell>
          <table:table-cell office:value-type="currency" office:value="4620000" table:style-name="ce29">
            <text:p>£4,620,000</text:p>
          </table:table-cell>
          <table:table-cell office:value-type="currency" office:value="4860000" table:style-name="ce29">
            <text:p>£4,860,000</text:p>
          </table:table-cell>
          <table:table-cell office:value-type="currency" office:value="5100000" table:style-name="ce29">
            <text:p>£5,100,000</text:p>
          </table:table-cell>
          <table:table-cell office:value-type="currency" office:value="5450000" table:style-name="ce42">
            <text:p>£5,450,000</text:p>
          </table:table-cell>
          <table:table-cell office:value-type="currency" office:value="5360000" table:style-name="ce29">
            <text:p>£5,360,000</text:p>
          </table:table-cell>
          <table:table-cell office:value-type="currency" office:value="5940000" table:style-name="ce29">
            <text:p>£5,940,000</text:p>
          </table:table-cell>
          <table:table-cell office:value-type="currency" office:value="6250000" table:style-name="ce29">
            <text:p>£6,250,000</text:p>
          </table:table-cell>
          <table:table-cell office:value-type="currency" office:value="6560000" table:style-name="ce29">
            <text:p>£6,560,000</text:p>
          </table:table-cell>
          <table:table-cell office:value-type="currency" office:value="7000000" table:style-name="ce42">
            <text:p>£7,00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07</text:p>
          </table:table-cell>
          <table:table-cell office:value-type="string" table:style-name="ce14">
            <text:p>Elmbridge</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59">
            <text:p>35</text:p>
          </table:table-cell>
          <table:table-cell office:value-type="currency" office:value="7470000" table:style-name="ce54">
            <text:p>£7,470,000</text:p>
          </table:table-cell>
          <table:table-cell office:value-type="currency" office:value="8200000" table:style-name="ce29">
            <text:p>£8,200,000</text:p>
          </table:table-cell>
          <table:table-cell office:value-type="currency" office:value="8640000" table:style-name="ce29">
            <text:p>£8,640,000</text:p>
          </table:table-cell>
          <table:table-cell office:value-type="currency" office:value="9010000" table:style-name="ce29">
            <text:p>£9,010,000</text:p>
          </table:table-cell>
          <table:table-cell office:value-type="currency" office:value="9910000" table:style-name="ce42">
            <text:p>£9,910,000</text:p>
          </table:table-cell>
          <table:table-cell office:value-type="currency" office:value="7470000" table:style-name="ce54">
            <text:p>£7,470,000</text:p>
          </table:table-cell>
          <table:table-cell office:value-type="currency" office:value="8200000" table:style-name="ce29">
            <text:p>£8,200,000</text:p>
          </table:table-cell>
          <table:table-cell office:value-type="currency" office:value="8640000" table:style-name="ce29">
            <text:p>£8,640,000</text:p>
          </table:table-cell>
          <table:table-cell office:value-type="currency" office:value="9010000" table:style-name="ce29">
            <text:p>£9,010,000</text:p>
          </table:table-cell>
          <table:table-cell office:value-type="currency" office:value="9910000" table:style-name="ce42">
            <text:p>£9,910,000</text:p>
          </table:table-cell>
          <table:table-cell office:value-type="currency" office:value="8710000" table:style-name="ce29">
            <text:p>£8,710,000</text:p>
          </table:table-cell>
          <table:table-cell office:value-type="currency" office:value="9570000" table:style-name="ce29">
            <text:p>£9,570,000</text:p>
          </table:table-cell>
          <table:table-cell office:value-type="currency" office:value="10070000" table:style-name="ce29">
            <text:p>£10,070,000</text:p>
          </table:table-cell>
          <table:table-cell office:value-type="currency" office:value="10510000" table:style-name="ce29">
            <text:p>£10,510,000</text:p>
          </table:table-cell>
          <table:table-cell office:value-type="currency" office:value="11560000" table:style-name="ce42">
            <text:p>£11,56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0</text:p>
          </table:table-cell>
          <table:table-cell office:value-type="string" table:style-name="ce14">
            <text:p>Enfield</text:p>
          </table:table-cell>
          <table:table-cell office:value-type="float" office:value="40" table:style-name="ce21">
            <text:p>40</text:p>
          </table:table-cell>
          <table:table-cell office:value-type="float" office:value="65" table:style-name="ce1">
            <text:p>65</text:p>
          </table:table-cell>
          <table:table-cell office:value-type="float" office:value="90" table:style-name="ce59">
            <text:p>90</text:p>
          </table:table-cell>
          <table:table-cell office:value-type="currency" office:value="11790000" table:style-name="ce54">
            <text:p>£11,790,000</text:p>
          </table:table-cell>
          <table:table-cell office:value-type="currency" office:value="12610000" table:style-name="ce29">
            <text:p>£12,610,000</text:p>
          </table:table-cell>
          <table:table-cell office:value-type="currency" office:value="13180000" table:style-name="ce29">
            <text:p>£13,180,000</text:p>
          </table:table-cell>
          <table:table-cell office:value-type="currency" office:value="14290000" table:style-name="ce29">
            <text:p>£14,290,000</text:p>
          </table:table-cell>
          <table:table-cell office:value-type="currency" office:value="15630000" table:style-name="ce42">
            <text:p>£15,630,000</text:p>
          </table:table-cell>
          <table:table-cell office:value-type="currency" office:value="19150000" table:style-name="ce54">
            <text:p>£19,150,000</text:p>
          </table:table-cell>
          <table:table-cell office:value-type="currency" office:value="20480000" table:style-name="ce29">
            <text:p>£20,480,000</text:p>
          </table:table-cell>
          <table:table-cell office:value-type="currency" office:value="21400000" table:style-name="ce29">
            <text:p>£21,400,000</text:p>
          </table:table-cell>
          <table:table-cell office:value-type="currency" office:value="23220000" table:style-name="ce29">
            <text:p>£23,220,000</text:p>
          </table:table-cell>
          <table:table-cell office:value-type="currency" office:value="25400000" table:style-name="ce42">
            <text:p>£25,400,000</text:p>
          </table:table-cell>
          <table:table-cell office:value-type="currency" office:value="9240000" table:style-name="ce29">
            <text:p>£9,240,000</text:p>
          </table:table-cell>
          <table:table-cell office:value-type="currency" office:value="11250000" table:style-name="ce29">
            <text:p>£11,250,000</text:p>
          </table:table-cell>
          <table:table-cell office:value-type="currency" office:value="12320000" table:style-name="ce29">
            <text:p>£12,320,000</text:p>
          </table:table-cell>
          <table:table-cell office:value-type="currency" office:value="13600000" table:style-name="ce29">
            <text:p>£13,600,000</text:p>
          </table:table-cell>
          <table:table-cell office:value-type="currency" office:value="15930000" table:style-name="ce42">
            <text:p>£15,93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72</text:p>
          </table:table-cell>
          <table:table-cell office:value-type="string" table:style-name="ce14">
            <text:p>Epping Forest</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5510000" table:style-name="ce54">
            <text:p>£5,510,000</text:p>
          </table:table-cell>
          <table:table-cell office:value-type="currency" office:value="6560000" table:style-name="ce29">
            <text:p>£6,560,000</text:p>
          </table:table-cell>
          <table:table-cell office:value-type="currency" office:value="6820000" table:style-name="ce29">
            <text:p>£6,820,000</text:p>
          </table:table-cell>
          <table:table-cell office:value-type="currency" office:value="7110000" table:style-name="ce29">
            <text:p>£7,110,000</text:p>
          </table:table-cell>
          <table:table-cell office:value-type="currency" office:value="7640000" table:style-name="ce42">
            <text:p>£7,640,000</text:p>
          </table:table-cell>
          <table:table-cell office:value-type="currency" office:value="5510000" table:style-name="ce54">
            <text:p>£5,510,000</text:p>
          </table:table-cell>
          <table:table-cell office:value-type="currency" office:value="6560000" table:style-name="ce29">
            <text:p>£6,560,000</text:p>
          </table:table-cell>
          <table:table-cell office:value-type="currency" office:value="6820000" table:style-name="ce29">
            <text:p>£6,820,000</text:p>
          </table:table-cell>
          <table:table-cell office:value-type="currency" office:value="7110000" table:style-name="ce29">
            <text:p>£7,110,000</text:p>
          </table:table-cell>
          <table:table-cell office:value-type="currency" office:value="7640000" table:style-name="ce42">
            <text:p>£7,640,000</text:p>
          </table:table-cell>
          <table:table-cell office:value-type="currency" office:value="5510000" table:style-name="ce29">
            <text:p>£5,510,000</text:p>
          </table:table-cell>
          <table:table-cell office:value-type="currency" office:value="6560000" table:style-name="ce29">
            <text:p>£6,560,000</text:p>
          </table:table-cell>
          <table:table-cell office:value-type="currency" office:value="6820000" table:style-name="ce29">
            <text:p>£6,820,000</text:p>
          </table:table-cell>
          <table:table-cell office:value-type="currency" office:value="7110000" table:style-name="ce29">
            <text:p>£7,110,000</text:p>
          </table:table-cell>
          <table:table-cell office:value-type="currency" office:value="7640000" table:style-name="ce42">
            <text:p>£7,64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08</text:p>
          </table:table-cell>
          <table:table-cell office:value-type="string" table:style-name="ce14">
            <text:p>Epsom and Ewell</text:p>
          </table:table-cell>
          <table:table-cell office:value-type="float" office:value="35" table:style-name="ce21">
            <text:p>35</text:p>
          </table:table-cell>
          <table:table-cell office:value-type="float" office:value="40" table:style-name="ce1">
            <text:p>40</text:p>
          </table:table-cell>
          <table:table-cell office:value-type="float" office:value="50" table:style-name="ce59">
            <text:p>50</text:p>
          </table:table-cell>
          <table:table-cell office:value-type="currency" office:value="8000000" table:style-name="ce54">
            <text:p>£8,000,000</text:p>
          </table:table-cell>
          <table:table-cell office:value-type="currency" office:value="8510000" table:style-name="ce29">
            <text:p>£8,510,000</text:p>
          </table:table-cell>
          <table:table-cell office:value-type="currency" office:value="8700000" table:style-name="ce29">
            <text:p>£8,700,000</text:p>
          </table:table-cell>
          <table:table-cell office:value-type="currency" office:value="9040000" table:style-name="ce29">
            <text:p>£9,040,000</text:p>
          </table:table-cell>
          <table:table-cell office:value-type="currency" office:value="9690000" table:style-name="ce42">
            <text:p>£9,690,000</text:p>
          </table:table-cell>
          <table:table-cell office:value-type="currency" office:value="9140000" table:style-name="ce54">
            <text:p>£9,140,000</text:p>
          </table:table-cell>
          <table:table-cell office:value-type="currency" office:value="9730000" table:style-name="ce29">
            <text:p>£9,730,000</text:p>
          </table:table-cell>
          <table:table-cell office:value-type="currency" office:value="9940000" table:style-name="ce29">
            <text:p>£9,940,000</text:p>
          </table:table-cell>
          <table:table-cell office:value-type="currency" office:value="10330000" table:style-name="ce29">
            <text:p>£10,330,000</text:p>
          </table:table-cell>
          <table:table-cell office:value-type="currency" office:value="11080000" table:style-name="ce42">
            <text:p>£11,080,000</text:p>
          </table:table-cell>
          <table:table-cell office:value-type="currency" office:value="11420000" table:style-name="ce29">
            <text:p>£11,420,000</text:p>
          </table:table-cell>
          <table:table-cell office:value-type="currency" office:value="12160000" table:style-name="ce29">
            <text:p>£12,160,000</text:p>
          </table:table-cell>
          <table:table-cell office:value-type="currency" office:value="12420000" table:style-name="ce29">
            <text:p>£12,420,000</text:p>
          </table:table-cell>
          <table:table-cell office:value-type="currency" office:value="12910000" table:style-name="ce29">
            <text:p>£12,910,000</text:p>
          </table:table-cell>
          <table:table-cell office:value-type="currency" office:value="13840000" table:style-name="ce42">
            <text:p>£13,84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036</text:p>
          </table:table-cell>
          <table:table-cell office:value-type="string" table:style-name="ce14">
            <text:p>Erewash</text:p>
          </table:table-cell>
          <table:table-cell office:value-type="float" office:value="35" table:style-name="ce21">
            <text:p>35</text:p>
          </table:table-cell>
          <table:table-cell office:value-type="float" office:value="35" table:style-name="ce1">
            <text:p>35</text:p>
          </table:table-cell>
          <table:table-cell office:value-type="float" office:value="45" table:style-name="ce59">
            <text:p>45</text:p>
          </table:table-cell>
          <table:table-cell office:value-type="currency" office:value="960000" table:style-name="ce54">
            <text:p>£960,000</text:p>
          </table:table-cell>
          <table:table-cell office:value-type="currency" office:value="1380000" table:style-name="ce29">
            <text:p>£1,380,000</text:p>
          </table:table-cell>
          <table:table-cell office:value-type="currency" office:value="1510000" table:style-name="ce29">
            <text:p>£1,510,000</text:p>
          </table:table-cell>
          <table:table-cell office:value-type="currency" office:value="1800000" table:style-name="ce29">
            <text:p>£1,800,000</text:p>
          </table:table-cell>
          <table:table-cell office:value-type="currency" office:value="2180000" table:style-name="ce42">
            <text:p>£2,180,000</text:p>
          </table:table-cell>
          <table:table-cell office:value-type="currency" office:value="960000" table:style-name="ce54">
            <text:p>£960,000</text:p>
          </table:table-cell>
          <table:table-cell office:value-type="currency" office:value="1380000" table:style-name="ce29">
            <text:p>£1,380,000</text:p>
          </table:table-cell>
          <table:table-cell office:value-type="currency" office:value="1510000" table:style-name="ce29">
            <text:p>£1,510,000</text:p>
          </table:table-cell>
          <table:table-cell office:value-type="currency" office:value="1800000" table:style-name="ce29">
            <text:p>£1,800,000</text:p>
          </table:table-cell>
          <table:table-cell office:value-type="currency" office:value="2180000" table:style-name="ce42">
            <text:p>£2,180,000</text:p>
          </table:table-cell>
          <table:table-cell office:value-type="currency" office:value="1230000" table:style-name="ce29">
            <text:p>£1,230,000</text:p>
          </table:table-cell>
          <table:table-cell office:value-type="currency" office:value="1770000" table:style-name="ce29">
            <text:p>£1,770,000</text:p>
          </table:table-cell>
          <table:table-cell office:value-type="currency" office:value="1940000" table:style-name="ce29">
            <text:p>£1,940,000</text:p>
          </table:table-cell>
          <table:table-cell office:value-type="currency" office:value="2310000" table:style-name="ce29">
            <text:p>£2,310,000</text:p>
          </table:table-cell>
          <table:table-cell office:value-type="currency" office:value="2800000" table:style-name="ce42">
            <text:p>£2,80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41</text:p>
          </table:table-cell>
          <table:table-cell office:value-type="string" table:style-name="ce14">
            <text:p>Exeter</text:p>
          </table:table-cell>
          <table:table-cell office:value-type="float" office:value="30" table:style-name="ce21">
            <text:p>30</text:p>
          </table:table-cell>
          <table:table-cell office:value-type="float" office:value="40" table:style-name="ce1">
            <text:p>40</text:p>
          </table:table-cell>
          <table:table-cell office:value-type="float" office:value="70" table:style-name="ce59">
            <text:p>70</text:p>
          </table:table-cell>
          <table:table-cell office:value-type="currency" office:value="3310000" table:style-name="ce54">
            <text:p>£3,310,000</text:p>
          </table:table-cell>
          <table:table-cell office:value-type="currency" office:value="3750000" table:style-name="ce29">
            <text:p>£3,750,000</text:p>
          </table:table-cell>
          <table:table-cell office:value-type="currency" office:value="3950000" table:style-name="ce29">
            <text:p>£3,950,000</text:p>
          </table:table-cell>
          <table:table-cell office:value-type="currency" office:value="4220000" table:style-name="ce29">
            <text:p>£4,220,000</text:p>
          </table:table-cell>
          <table:table-cell office:value-type="currency" office:value="4810000" table:style-name="ce42">
            <text:p>£4,810,000</text:p>
          </table:table-cell>
          <table:table-cell office:value-type="currency" office:value="4410000" table:style-name="ce54">
            <text:p>£4,410,000</text:p>
          </table:table-cell>
          <table:table-cell office:value-type="currency" office:value="4990000" table:style-name="ce29">
            <text:p>£4,990,000</text:p>
          </table:table-cell>
          <table:table-cell office:value-type="currency" office:value="5270000" table:style-name="ce29">
            <text:p>£5,270,000</text:p>
          </table:table-cell>
          <table:table-cell office:value-type="currency" office:value="5630000" table:style-name="ce29">
            <text:p>£5,630,000</text:p>
          </table:table-cell>
          <table:table-cell office:value-type="currency" office:value="6410000" table:style-name="ce42">
            <text:p>£6,410,000</text:p>
          </table:table-cell>
          <table:table-cell office:value-type="currency" office:value="7710000" table:style-name="ce29">
            <text:p>£7,710,000</text:p>
          </table:table-cell>
          <table:table-cell office:value-type="currency" office:value="8730000" table:style-name="ce29">
            <text:p>£8,730,000</text:p>
          </table:table-cell>
          <table:table-cell office:value-type="currency" office:value="9210000" table:style-name="ce29">
            <text:p>£9,210,000</text:p>
          </table:table-cell>
          <table:table-cell office:value-type="currency" office:value="9840000" table:style-name="ce29">
            <text:p>£9,840,000</text:p>
          </table:table-cell>
          <table:table-cell office:value-type="currency" office:value="11210000" table:style-name="ce42">
            <text:p>£11,21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87</text:p>
          </table:table-cell>
          <table:table-cell office:value-type="string" table:style-name="ce14">
            <text:p>Fareham</text:p>
          </table:table-cell>
          <table:table-cell office:value-type="float" office:value="30" table:style-name="ce21">
            <text:p>30</text:p>
          </table:table-cell>
          <table:table-cell office:value-type="float" office:value="40" table:style-name="ce1">
            <text:p>40</text:p>
          </table:table-cell>
          <table:table-cell office:value-type="float" office:value="55" table:style-name="ce59">
            <text:p>55</text:p>
          </table:table-cell>
          <table:table-cell office:value-type="currency" office:value="3580000" table:style-name="ce54">
            <text:p>£3,580,000</text:p>
          </table:table-cell>
          <table:table-cell office:value-type="currency" office:value="4070000" table:style-name="ce29">
            <text:p>£4,070,000</text:p>
          </table:table-cell>
          <table:table-cell office:value-type="currency" office:value="4310000" table:style-name="ce29">
            <text:p>£4,310,000</text:p>
          </table:table-cell>
          <table:table-cell office:value-type="currency" office:value="4550000" table:style-name="ce29">
            <text:p>£4,550,000</text:p>
          </table:table-cell>
          <table:table-cell office:value-type="currency" office:value="4850000" table:style-name="ce42">
            <text:p>£4,850,000</text:p>
          </table:table-cell>
          <table:table-cell office:value-type="currency" office:value="4770000" table:style-name="ce54">
            <text:p>£4,770,000</text:p>
          </table:table-cell>
          <table:table-cell office:value-type="currency" office:value="5430000" table:style-name="ce29">
            <text:p>£5,430,000</text:p>
          </table:table-cell>
          <table:table-cell office:value-type="currency" office:value="5740000" table:style-name="ce29">
            <text:p>£5,740,000</text:p>
          </table:table-cell>
          <table:table-cell office:value-type="currency" office:value="6070000" table:style-name="ce29">
            <text:p>£6,070,000</text:p>
          </table:table-cell>
          <table:table-cell office:value-type="currency" office:value="6470000" table:style-name="ce42">
            <text:p>£6,470,000</text:p>
          </table:table-cell>
          <table:table-cell office:value-type="currency" office:value="6560000" table:style-name="ce29">
            <text:p>£6,560,000</text:p>
          </table:table-cell>
          <table:table-cell office:value-type="currency" office:value="7460000" table:style-name="ce29">
            <text:p>£7,460,000</text:p>
          </table:table-cell>
          <table:table-cell office:value-type="currency" office:value="7890000" table:style-name="ce29">
            <text:p>£7,890,000</text:p>
          </table:table-cell>
          <table:table-cell office:value-type="currency" office:value="8340000" table:style-name="ce29">
            <text:p>£8,340,000</text:p>
          </table:table-cell>
          <table:table-cell office:value-type="currency" office:value="8890000" table:style-name="ce42">
            <text:p>£8,89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10</text:p>
          </table:table-cell>
          <table:table-cell office:value-type="string" table:style-name="ce14">
            <text:p>Fenlan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830000" table:style-name="ce54">
            <text:p>£830,000</text:p>
          </table:table-cell>
          <table:table-cell office:value-type="currency" office:value="1230000" table:style-name="ce29">
            <text:p>£1,230,000</text:p>
          </table:table-cell>
          <table:table-cell office:value-type="currency" office:value="1400000" table:style-name="ce29">
            <text:p>£1,400,000</text:p>
          </table:table-cell>
          <table:table-cell office:value-type="currency" office:value="1610000" table:style-name="ce29">
            <text:p>£1,610,000</text:p>
          </table:table-cell>
          <table:table-cell office:value-type="currency" office:value="1910000" table:style-name="ce42">
            <text:p>£1,910,000</text:p>
          </table:table-cell>
          <table:table-cell office:value-type="currency" office:value="830000" table:style-name="ce54">
            <text:p>£830,000</text:p>
          </table:table-cell>
          <table:table-cell office:value-type="currency" office:value="1230000" table:style-name="ce29">
            <text:p>£1,230,000</text:p>
          </table:table-cell>
          <table:table-cell office:value-type="currency" office:value="1400000" table:style-name="ce29">
            <text:p>£1,400,000</text:p>
          </table:table-cell>
          <table:table-cell office:value-type="currency" office:value="1610000" table:style-name="ce29">
            <text:p>£1,610,000</text:p>
          </table:table-cell>
          <table:table-cell office:value-type="currency" office:value="1910000" table:style-name="ce42">
            <text:p>£1,910,000</text:p>
          </table:table-cell>
          <table:table-cell office:value-type="currency" office:value="830000" table:style-name="ce29">
            <text:p>£830,000</text:p>
          </table:table-cell>
          <table:table-cell office:value-type="currency" office:value="1230000" table:style-name="ce29">
            <text:p>£1,230,000</text:p>
          </table:table-cell>
          <table:table-cell office:value-type="currency" office:value="1400000" table:style-name="ce29">
            <text:p>£1,400,000</text:p>
          </table:table-cell>
          <table:table-cell office:value-type="currency" office:value="1610000" table:style-name="ce29">
            <text:p>£1,610,000</text:p>
          </table:table-cell>
          <table:table-cell office:value-type="currency" office:value="1910000" table:style-name="ce42">
            <text:p>£1,91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12</text:p>
          </table:table-cell>
          <table:table-cell office:value-type="string" table:style-name="ce14">
            <text:p>Folkestone and Hythe</text:p>
          </table:table-cell>
          <table:table-cell office:value-type="float" office:value="30" table:style-name="ce21">
            <text:p>30</text:p>
          </table:table-cell>
          <table:table-cell office:value-type="float" office:value="40" table:style-name="ce1">
            <text:p>40</text:p>
          </table:table-cell>
          <table:table-cell office:value-type="float" office:value="50" table:style-name="ce59">
            <text:p>50</text:p>
          </table:table-cell>
          <table:table-cell office:value-type="currency" office:value="2480000" table:style-name="ce54">
            <text:p>£2,480,000</text:p>
          </table:table-cell>
          <table:table-cell office:value-type="currency" office:value="2940000" table:style-name="ce29">
            <text:p>£2,940,000</text:p>
          </table:table-cell>
          <table:table-cell office:value-type="currency" office:value="3230000" table:style-name="ce29">
            <text:p>£3,230,000</text:p>
          </table:table-cell>
          <table:table-cell office:value-type="currency" office:value="3440000" table:style-name="ce29">
            <text:p>£3,440,000</text:p>
          </table:table-cell>
          <table:table-cell office:value-type="currency" office:value="3810000" table:style-name="ce42">
            <text:p>£3,810,000</text:p>
          </table:table-cell>
          <table:table-cell office:value-type="currency" office:value="3300000" table:style-name="ce54">
            <text:p>£3,300,000</text:p>
          </table:table-cell>
          <table:table-cell office:value-type="currency" office:value="3910000" table:style-name="ce29">
            <text:p>£3,910,000</text:p>
          </table:table-cell>
          <table:table-cell office:value-type="currency" office:value="4300000" table:style-name="ce29">
            <text:p>£4,300,000</text:p>
          </table:table-cell>
          <table:table-cell office:value-type="currency" office:value="4590000" table:style-name="ce29">
            <text:p>£4,590,000</text:p>
          </table:table-cell>
          <table:table-cell office:value-type="currency" office:value="5080000" table:style-name="ce42">
            <text:p>£5,080,000</text:p>
          </table:table-cell>
          <table:table-cell office:value-type="currency" office:value="4120000" table:style-name="ce29">
            <text:p>£4,120,000</text:p>
          </table:table-cell>
          <table:table-cell office:value-type="currency" office:value="4890000" table:style-name="ce29">
            <text:p>£4,890,000</text:p>
          </table:table-cell>
          <table:table-cell office:value-type="currency" office:value="5380000" table:style-name="ce29">
            <text:p>£5,380,000</text:p>
          </table:table-cell>
          <table:table-cell office:value-type="currency" office:value="5730000" table:style-name="ce29">
            <text:p>£5,730,000</text:p>
          </table:table-cell>
          <table:table-cell office:value-type="currency" office:value="6350000" table:style-name="ce42">
            <text:p>£6,35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80</text:p>
          </table:table-cell>
          <table:table-cell office:value-type="string" table:style-name="ce14">
            <text:p>Forest of Dea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1980000" table:style-name="ce54">
            <text:p>£1,980,000</text:p>
          </table:table-cell>
          <table:table-cell office:value-type="currency" office:value="2280000" table:style-name="ce29">
            <text:p>£2,280,000</text:p>
          </table:table-cell>
          <table:table-cell office:value-type="currency" office:value="2460000" table:style-name="ce29">
            <text:p>£2,460,000</text:p>
          </table:table-cell>
          <table:table-cell office:value-type="currency" office:value="2630000" table:style-name="ce29">
            <text:p>£2,630,000</text:p>
          </table:table-cell>
          <table:table-cell office:value-type="currency" office:value="2960000" table:style-name="ce42">
            <text:p>£2,960,000</text:p>
          </table:table-cell>
          <table:table-cell office:value-type="currency" office:value="1980000" table:style-name="ce54">
            <text:p>£1,980,000</text:p>
          </table:table-cell>
          <table:table-cell office:value-type="currency" office:value="2280000" table:style-name="ce29">
            <text:p>£2,280,000</text:p>
          </table:table-cell>
          <table:table-cell office:value-type="currency" office:value="2460000" table:style-name="ce29">
            <text:p>£2,460,000</text:p>
          </table:table-cell>
          <table:table-cell office:value-type="currency" office:value="2630000" table:style-name="ce29">
            <text:p>£2,630,000</text:p>
          </table:table-cell>
          <table:table-cell office:value-type="currency" office:value="2960000" table:style-name="ce42">
            <text:p>£2,960,000</text:p>
          </table:table-cell>
          <table:table-cell office:value-type="currency" office:value="1980000" table:style-name="ce29">
            <text:p>£1,980,000</text:p>
          </table:table-cell>
          <table:table-cell office:value-type="currency" office:value="2280000" table:style-name="ce29">
            <text:p>£2,280,000</text:p>
          </table:table-cell>
          <table:table-cell office:value-type="currency" office:value="2460000" table:style-name="ce29">
            <text:p>£2,460,000</text:p>
          </table:table-cell>
          <table:table-cell office:value-type="currency" office:value="2630000" table:style-name="ce29">
            <text:p>£2,630,000</text:p>
          </table:table-cell>
          <table:table-cell office:value-type="currency" office:value="2960000" table:style-name="ce42">
            <text:p>£2,96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19</text:p>
          </table:table-cell>
          <table:table-cell office:value-type="string" table:style-name="ce14">
            <text:p>Fylde</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59">
            <text:p>45</text:p>
          </table:table-cell>
          <table:table-cell office:value-type="currency" office:value="520000" table:style-name="ce54">
            <text:p>£520,000</text:p>
          </table:table-cell>
          <table:table-cell office:value-type="currency" office:value="890000" table:style-name="ce29">
            <text:p>£890,000</text:p>
          </table:table-cell>
          <table:table-cell office:value-type="currency" office:value="1060000" table:style-name="ce29">
            <text:p>£1,060,000</text:p>
          </table:table-cell>
          <table:table-cell office:value-type="currency" office:value="1220000" table:style-name="ce29">
            <text:p>£1,220,000</text:p>
          </table:table-cell>
          <table:table-cell office:value-type="currency" office:value="1530000" table:style-name="ce42">
            <text:p>£1,530,000</text:p>
          </table:table-cell>
          <table:table-cell office:value-type="currency" office:value="520000" table:style-name="ce54">
            <text:p>£520,000</text:p>
          </table:table-cell>
          <table:table-cell office:value-type="currency" office:value="890000" table:style-name="ce29">
            <text:p>£890,000</text:p>
          </table:table-cell>
          <table:table-cell office:value-type="currency" office:value="1060000" table:style-name="ce29">
            <text:p>£1,060,000</text:p>
          </table:table-cell>
          <table:table-cell office:value-type="currency" office:value="1220000" table:style-name="ce29">
            <text:p>£1,220,000</text:p>
          </table:table-cell>
          <table:table-cell office:value-type="currency" office:value="1530000" table:style-name="ce42">
            <text:p>£1,530,000</text:p>
          </table:table-cell>
          <table:table-cell office:value-type="currency" office:value="770000" table:style-name="ce29">
            <text:p>£770,000</text:p>
          </table:table-cell>
          <table:table-cell office:value-type="currency" office:value="1330000" table:style-name="ce29">
            <text:p>£1,330,000</text:p>
          </table:table-cell>
          <table:table-cell office:value-type="currency" office:value="1590000" table:style-name="ce29">
            <text:p>£1,590,000</text:p>
          </table:table-cell>
          <table:table-cell office:value-type="currency" office:value="1830000" table:style-name="ce29">
            <text:p>£1,830,000</text:p>
          </table:table-cell>
          <table:table-cell office:value-type="currency" office:value="2290000" table:style-name="ce42">
            <text:p>£2,29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8000037</text:p>
          </table:table-cell>
          <table:table-cell office:value-type="string" table:style-name="ce14">
            <text:p>Gateshea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700000" table:style-name="ce54">
            <text:p>£700,000</text:p>
          </table:table-cell>
          <table:table-cell office:value-type="currency" office:value="970000" table:style-name="ce29">
            <text:p>£970,000</text:p>
          </table:table-cell>
          <table:table-cell office:value-type="currency" office:value="1120000" table:style-name="ce29">
            <text:p>£1,120,000</text:p>
          </table:table-cell>
          <table:table-cell office:value-type="currency" office:value="1260000" table:style-name="ce29">
            <text:p>£1,260,000</text:p>
          </table:table-cell>
          <table:table-cell office:value-type="currency" office:value="1470000" table:style-name="ce42">
            <text:p>£1,470,000</text:p>
          </table:table-cell>
          <table:table-cell office:value-type="currency" office:value="700000" table:style-name="ce54">
            <text:p>£700,000</text:p>
          </table:table-cell>
          <table:table-cell office:value-type="currency" office:value="970000" table:style-name="ce29">
            <text:p>£970,000</text:p>
          </table:table-cell>
          <table:table-cell office:value-type="currency" office:value="1120000" table:style-name="ce29">
            <text:p>£1,120,000</text:p>
          </table:table-cell>
          <table:table-cell office:value-type="currency" office:value="1260000" table:style-name="ce29">
            <text:p>£1,260,000</text:p>
          </table:table-cell>
          <table:table-cell office:value-type="currency" office:value="1470000" table:style-name="ce42">
            <text:p>£1,470,000</text:p>
          </table:table-cell>
          <table:table-cell office:value-type="currency" office:value="700000" table:style-name="ce29">
            <text:p>£700,000</text:p>
          </table:table-cell>
          <table:table-cell office:value-type="currency" office:value="970000" table:style-name="ce29">
            <text:p>£970,000</text:p>
          </table:table-cell>
          <table:table-cell office:value-type="currency" office:value="1120000" table:style-name="ce29">
            <text:p>£1,120,000</text:p>
          </table:table-cell>
          <table:table-cell office:value-type="currency" office:value="1260000" table:style-name="ce29">
            <text:p>£1,260,000</text:p>
          </table:table-cell>
          <table:table-cell office:value-type="currency" office:value="1470000" table:style-name="ce42">
            <text:p>£1,47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73</text:p>
          </table:table-cell>
          <table:table-cell office:value-type="string" table:style-name="ce14">
            <text:p>Gedling</text:p>
          </table:table-cell>
          <table:table-cell office:value-type="float" office:value="30" table:style-name="ce21">
            <text:p>30</text:p>
          </table:table-cell>
          <table:table-cell office:value-type="float" office:value="35" table:style-name="ce1">
            <text:p>35</text:p>
          </table:table-cell>
          <table:table-cell office:value-type="float" office:value="65" table:style-name="ce59">
            <text:p>65</text:p>
          </table:table-cell>
          <table:table-cell office:value-type="currency" office:value="1580000" table:style-name="ce54">
            <text:p>£1,580,000</text:p>
          </table:table-cell>
          <table:table-cell office:value-type="currency" office:value="1910000" table:style-name="ce29">
            <text:p>£1,910,000</text:p>
          </table:table-cell>
          <table:table-cell office:value-type="currency" office:value="2170000" table:style-name="ce29">
            <text:p>£2,170,000</text:p>
          </table:table-cell>
          <table:table-cell office:value-type="currency" office:value="2480000" table:style-name="ce29">
            <text:p>£2,480,000</text:p>
          </table:table-cell>
          <table:table-cell office:value-type="currency" office:value="2950000" table:style-name="ce42">
            <text:p>£2,950,000</text:p>
          </table:table-cell>
          <table:table-cell office:value-type="currency" office:value="1840000" table:style-name="ce54">
            <text:p>£1,840,000</text:p>
          </table:table-cell>
          <table:table-cell office:value-type="currency" office:value="2220000" table:style-name="ce29">
            <text:p>£2,220,000</text:p>
          </table:table-cell>
          <table:table-cell office:value-type="currency" office:value="2530000" table:style-name="ce29">
            <text:p>£2,530,000</text:p>
          </table:table-cell>
          <table:table-cell office:value-type="currency" office:value="2890000" table:style-name="ce29">
            <text:p>£2,890,000</text:p>
          </table:table-cell>
          <table:table-cell office:value-type="currency" office:value="3440000" table:style-name="ce42">
            <text:p>£3,440,000</text:p>
          </table:table-cell>
          <table:table-cell office:value-type="currency" office:value="3410000" table:style-name="ce29">
            <text:p>£3,410,000</text:p>
          </table:table-cell>
          <table:table-cell office:value-type="currency" office:value="4120000" table:style-name="ce29">
            <text:p>£4,120,000</text:p>
          </table:table-cell>
          <table:table-cell office:value-type="currency" office:value="4700000" table:style-name="ce29">
            <text:p>£4,700,000</text:p>
          </table:table-cell>
          <table:table-cell office:value-type="currency" office:value="5370000" table:style-name="ce29">
            <text:p>£5,370,000</text:p>
          </table:table-cell>
          <table:table-cell office:value-type="currency" office:value="6380000" table:style-name="ce42">
            <text:p>£6,38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81</text:p>
          </table:table-cell>
          <table:table-cell office:value-type="string" table:style-name="ce14">
            <text:p>Gloucester</text:p>
          </table:table-cell>
          <table:table-cell office:value-type="float" office:value="35" table:style-name="ce21">
            <text:p>35</text:p>
          </table:table-cell>
          <table:table-cell office:value-type="float" office:value="75" table:style-name="ce1">
            <text:p>75</text:p>
          </table:table-cell>
          <table:table-cell office:value-type="float" office:value="110" table:style-name="ce59">
            <text:p>110</text:p>
          </table:table-cell>
          <table:table-cell office:value-type="currency" office:value="2780000" table:style-name="ce54">
            <text:p>£2,780,000</text:p>
          </table:table-cell>
          <table:table-cell office:value-type="currency" office:value="3230000" table:style-name="ce29">
            <text:p>£3,230,000</text:p>
          </table:table-cell>
          <table:table-cell office:value-type="currency" office:value="3480000" table:style-name="ce29">
            <text:p>£3,480,000</text:p>
          </table:table-cell>
          <table:table-cell office:value-type="currency" office:value="3700000" table:style-name="ce29">
            <text:p>£3,700,000</text:p>
          </table:table-cell>
          <table:table-cell office:value-type="currency" office:value="4160000" table:style-name="ce42">
            <text:p>£4,160,000</text:p>
          </table:table-cell>
          <table:table-cell office:value-type="currency" office:value="5950000" table:style-name="ce54">
            <text:p>£5,950,000</text:p>
          </table:table-cell>
          <table:table-cell office:value-type="currency" office:value="6910000" table:style-name="ce29">
            <text:p>£6,910,000</text:p>
          </table:table-cell>
          <table:table-cell office:value-type="currency" office:value="7440000" table:style-name="ce29">
            <text:p>£7,440,000</text:p>
          </table:table-cell>
          <table:table-cell office:value-type="currency" office:value="7920000" table:style-name="ce29">
            <text:p>£7,920,000</text:p>
          </table:table-cell>
          <table:table-cell office:value-type="currency" office:value="8910000" table:style-name="ce42">
            <text:p>£8,910,000</text:p>
          </table:table-cell>
          <table:table-cell office:value-type="currency" office:value="1600000" table:style-name="ce29">
            <text:p>£1,600,000</text:p>
          </table:table-cell>
          <table:table-cell office:value-type="currency" office:value="1680000" table:style-name="ce29">
            <text:p>£1,680,000</text:p>
          </table:table-cell>
          <table:table-cell office:value-type="currency" office:value="2150000" table:style-name="ce29">
            <text:p>£2,150,000</text:p>
          </table:table-cell>
          <table:table-cell office:value-type="currency" office:value="3410000" table:style-name="ce29">
            <text:p>£3,410,000</text:p>
          </table:table-cell>
          <table:table-cell office:value-type="currency" office:value="5010000" table:style-name="ce42">
            <text:p>£5,01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88</text:p>
          </table:table-cell>
          <table:table-cell office:value-type="string" table:style-name="ce14">
            <text:p>Gosport</text:p>
          </table:table-cell>
          <table:table-cell office:value-type="float" office:value="35" table:style-name="ce21">
            <text:p>35</text:p>
          </table:table-cell>
          <table:table-cell office:value-type="float" office:value="50" table:style-name="ce1">
            <text:p>50</text:p>
          </table:table-cell>
          <table:table-cell office:value-type="float" office:value="100" table:style-name="ce59">
            <text:p>100</text:p>
          </table:table-cell>
          <table:table-cell office:value-type="currency" office:value="2350000" table:style-name="ce54">
            <text:p>£2,350,000</text:p>
          </table:table-cell>
          <table:table-cell office:value-type="currency" office:value="3720000" table:style-name="ce29">
            <text:p>£3,720,000</text:p>
          </table:table-cell>
          <table:table-cell office:value-type="currency" office:value="4580000" table:style-name="ce29">
            <text:p>£4,580,000</text:p>
          </table:table-cell>
          <table:table-cell office:value-type="currency" office:value="5260000" table:style-name="ce29">
            <text:p>£5,260,000</text:p>
          </table:table-cell>
          <table:table-cell office:value-type="currency" office:value="5960000" table:style-name="ce42">
            <text:p>£5,960,000</text:p>
          </table:table-cell>
          <table:table-cell office:value-type="currency" office:value="3360000" table:style-name="ce54">
            <text:p>£3,360,000</text:p>
          </table:table-cell>
          <table:table-cell office:value-type="currency" office:value="5320000" table:style-name="ce29">
            <text:p>£5,320,000</text:p>
          </table:table-cell>
          <table:table-cell office:value-type="currency" office:value="6540000" table:style-name="ce29">
            <text:p>£6,540,000</text:p>
          </table:table-cell>
          <table:table-cell office:value-type="currency" office:value="7510000" table:style-name="ce29">
            <text:p>£7,510,000</text:p>
          </table:table-cell>
          <table:table-cell office:value-type="currency" office:value="8510000" table:style-name="ce42">
            <text:p>£8,510,000</text:p>
          </table:table-cell>
          <table:table-cell office:value-type="currency" office:value="1840000" table:style-name="ce29">
            <text:p>£1,840,000</text:p>
          </table:table-cell>
          <table:table-cell office:value-type="currency" office:value="3780000" table:style-name="ce29">
            <text:p>£3,780,000</text:p>
          </table:table-cell>
          <table:table-cell office:value-type="currency" office:value="6050000" table:style-name="ce29">
            <text:p>£6,050,000</text:p>
          </table:table-cell>
          <table:table-cell office:value-type="currency" office:value="7220000" table:style-name="ce29">
            <text:p>£7,220,000</text:p>
          </table:table-cell>
          <table:table-cell office:value-type="currency" office:value="9220000" table:style-name="ce42">
            <text:p>£9,22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09</text:p>
          </table:table-cell>
          <table:table-cell office:value-type="string" table:style-name="ce14">
            <text:p>Gravesham</text:p>
          </table:table-cell>
          <table:table-cell office:value-type="float" office:value="30" table:style-name="ce21">
            <text:p>30</text:p>
          </table:table-cell>
          <table:table-cell office:value-type="float" office:value="50" table:style-name="ce1">
            <text:p>50</text:p>
          </table:table-cell>
          <table:table-cell office:value-type="float" office:value="100" table:style-name="ce59">
            <text:p>100</text:p>
          </table:table-cell>
          <table:table-cell office:value-type="currency" office:value="3540000" table:style-name="ce54">
            <text:p>£3,540,000</text:p>
          </table:table-cell>
          <table:table-cell office:value-type="currency" office:value="4010000" table:style-name="ce29">
            <text:p>£4,010,000</text:p>
          </table:table-cell>
          <table:table-cell office:value-type="currency" office:value="4400000" table:style-name="ce29">
            <text:p>£4,400,000</text:p>
          </table:table-cell>
          <table:table-cell office:value-type="currency" office:value="4720000" table:style-name="ce29">
            <text:p>£4,720,000</text:p>
          </table:table-cell>
          <table:table-cell office:value-type="currency" office:value="5520000" table:style-name="ce42">
            <text:p>£5,520,000</text:p>
          </table:table-cell>
          <table:table-cell office:value-type="currency" office:value="5890000" table:style-name="ce54">
            <text:p>£5,890,000</text:p>
          </table:table-cell>
          <table:table-cell office:value-type="currency" office:value="6680000" table:style-name="ce29">
            <text:p>£6,680,000</text:p>
          </table:table-cell>
          <table:table-cell office:value-type="currency" office:value="7330000" table:style-name="ce29">
            <text:p>£7,330,000</text:p>
          </table:table-cell>
          <table:table-cell office:value-type="currency" office:value="7870000" table:style-name="ce29">
            <text:p>£7,870,000</text:p>
          </table:table-cell>
          <table:table-cell office:value-type="currency" office:value="9200000" table:style-name="ce42">
            <text:p>£9,200,000</text:p>
          </table:table-cell>
          <table:table-cell office:value-type="currency" office:value="1770000" table:style-name="ce29">
            <text:p>£1,770,000</text:p>
          </table:table-cell>
          <table:table-cell office:value-type="currency" office:value="1820000" table:style-name="ce29">
            <text:p>£1,820,000</text:p>
          </table:table-cell>
          <table:table-cell office:value-type="currency" office:value="2650000" table:style-name="ce29">
            <text:p>£2,650,000</text:p>
          </table:table-cell>
          <table:table-cell office:value-type="currency" office:value="4140000" table:style-name="ce29">
            <text:p>£4,140,000</text:p>
          </table:table-cell>
          <table:table-cell office:value-type="currency" office:value="5610000" table:style-name="ce42">
            <text:p>£5,61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45</text:p>
          </table:table-cell>
          <table:table-cell office:value-type="string" table:style-name="ce14">
            <text:p>Great Yarmouth</text:p>
          </table:table-cell>
          <table:table-cell office:value-type="float" office:value="35" table:style-name="ce21">
            <text:p>35</text:p>
          </table:table-cell>
          <table:table-cell office:value-type="float" office:value="45" table:style-name="ce1">
            <text:p>45</text:p>
          </table:table-cell>
          <table:table-cell office:value-type="float" office:value="70" table:style-name="ce59">
            <text:p>70</text:p>
          </table:table-cell>
          <table:table-cell office:value-type="currency" office:value="1490000" table:style-name="ce54">
            <text:p>£1,490,000</text:p>
          </table:table-cell>
          <table:table-cell office:value-type="currency" office:value="1890000" table:style-name="ce29">
            <text:p>£1,890,000</text:p>
          </table:table-cell>
          <table:table-cell office:value-type="currency" office:value="2100000" table:style-name="ce29">
            <text:p>£2,100,000</text:p>
          </table:table-cell>
          <table:table-cell office:value-type="currency" office:value="2340000" table:style-name="ce29">
            <text:p>£2,340,000</text:p>
          </table:table-cell>
          <table:table-cell office:value-type="currency" office:value="2880000" table:style-name="ce42">
            <text:p>£2,880,000</text:p>
          </table:table-cell>
          <table:table-cell office:value-type="currency" office:value="1910000" table:style-name="ce54">
            <text:p>£1,910,000</text:p>
          </table:table-cell>
          <table:table-cell office:value-type="currency" office:value="2430000" table:style-name="ce29">
            <text:p>£2,430,000</text:p>
          </table:table-cell>
          <table:table-cell office:value-type="currency" office:value="2700000" table:style-name="ce29">
            <text:p>£2,700,000</text:p>
          </table:table-cell>
          <table:table-cell office:value-type="currency" office:value="3010000" table:style-name="ce29">
            <text:p>£3,010,000</text:p>
          </table:table-cell>
          <table:table-cell office:value-type="currency" office:value="3690000" table:style-name="ce42">
            <text:p>£3,690,000</text:p>
          </table:table-cell>
          <table:table-cell office:value-type="currency" office:value="2960000" table:style-name="ce29">
            <text:p>£2,960,000</text:p>
          </table:table-cell>
          <table:table-cell office:value-type="currency" office:value="3770000" table:style-name="ce29">
            <text:p>£3,770,000</text:p>
          </table:table-cell>
          <table:table-cell office:value-type="currency" office:value="4200000" table:style-name="ce29">
            <text:p>£4,200,000</text:p>
          </table:table-cell>
          <table:table-cell office:value-type="currency" office:value="4670000" table:style-name="ce29">
            <text:p>£4,670,000</text:p>
          </table:table-cell>
          <table:table-cell office:value-type="currency" office:value="5740000" table:style-name="ce42">
            <text:p>£5,74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1</text:p>
          </table:table-cell>
          <table:table-cell office:value-type="string" table:style-name="ce14">
            <text:p>Greenwich</text:p>
          </table:table-cell>
          <table:table-cell office:value-type="float" office:value="130" table:style-name="ce21">
            <text:p>130</text:p>
          </table:table-cell>
          <table:table-cell office:value-type="float" office:value="240" table:style-name="ce1">
            <text:p>240</text:p>
          </table:table-cell>
          <table:table-cell office:value-type="float" office:value="400" table:style-name="ce59">
            <text:p>400</text:p>
          </table:table-cell>
          <table:table-cell office:value-type="currency" office:value="17510000" table:style-name="ce54">
            <text:p>£17,510,000</text:p>
          </table:table-cell>
          <table:table-cell office:value-type="currency" office:value="21370000" table:style-name="ce29">
            <text:p>£21,370,000</text:p>
          </table:table-cell>
          <table:table-cell office:value-type="currency" office:value="24050000" table:style-name="ce29">
            <text:p>£24,050,000</text:p>
          </table:table-cell>
          <table:table-cell office:value-type="currency" office:value="26550000" table:style-name="ce29">
            <text:p>£26,550,000</text:p>
          </table:table-cell>
          <table:table-cell office:value-type="currency" office:value="30660000" table:style-name="ce42">
            <text:p>£30,660,000</text:p>
          </table:table-cell>
          <table:table-cell office:value-type="currency" office:value="32320000" table:style-name="ce54">
            <text:p>£32,320,000</text:p>
          </table:table-cell>
          <table:table-cell office:value-type="currency" office:value="39450000" table:style-name="ce29">
            <text:p>£39,450,000</text:p>
          </table:table-cell>
          <table:table-cell office:value-type="currency" office:value="44380000" table:style-name="ce29">
            <text:p>£44,380,000</text:p>
          </table:table-cell>
          <table:table-cell office:value-type="currency" office:value="49000000" table:style-name="ce29">
            <text:p>£49,000,000</text:p>
          </table:table-cell>
          <table:table-cell office:value-type="currency" office:value="56600000" table:style-name="ce42">
            <text:p>£56,600,000</text:p>
          </table:table-cell>
          <table:table-cell office:value-type="currency" office:value="53860000" table:style-name="ce29">
            <text:p>£53,860,000</text:p>
          </table:table-cell>
          <table:table-cell office:value-type="currency" office:value="65740000" table:style-name="ce29">
            <text:p>£65,740,000</text:p>
          </table:table-cell>
          <table:table-cell office:value-type="currency" office:value="73970000" table:style-name="ce29">
            <text:p>£73,970,000</text:p>
          </table:table-cell>
          <table:table-cell office:value-type="currency" office:value="81660000" table:style-name="ce29">
            <text:p>£81,660,000</text:p>
          </table:table-cell>
          <table:table-cell office:value-type="currency" office:value="94330000" table:style-name="ce42">
            <text:p>£94,33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09</text:p>
          </table:table-cell>
          <table:table-cell office:value-type="string" table:style-name="ce14">
            <text:p>Guildford</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59">
            <text:p>45</text:p>
          </table:table-cell>
          <table:table-cell office:value-type="currency" office:value="4740000" table:style-name="ce54">
            <text:p>£4,740,000</text:p>
          </table:table-cell>
          <table:table-cell office:value-type="currency" office:value="5190000" table:style-name="ce29">
            <text:p>£5,190,000</text:p>
          </table:table-cell>
          <table:table-cell office:value-type="currency" office:value="5500000" table:style-name="ce29">
            <text:p>£5,500,000</text:p>
          </table:table-cell>
          <table:table-cell office:value-type="currency" office:value="5800000" table:style-name="ce29">
            <text:p>£5,800,000</text:p>
          </table:table-cell>
          <table:table-cell office:value-type="currency" office:value="6580000" table:style-name="ce42">
            <text:p>£6,580,000</text:p>
          </table:table-cell>
          <table:table-cell office:value-type="currency" office:value="5530000" table:style-name="ce54">
            <text:p>£5,530,000</text:p>
          </table:table-cell>
          <table:table-cell office:value-type="currency" office:value="6050000" table:style-name="ce29">
            <text:p>£6,050,000</text:p>
          </table:table-cell>
          <table:table-cell office:value-type="currency" office:value="6420000" table:style-name="ce29">
            <text:p>£6,420,000</text:p>
          </table:table-cell>
          <table:table-cell office:value-type="currency" office:value="6770000" table:style-name="ce29">
            <text:p>£6,770,000</text:p>
          </table:table-cell>
          <table:table-cell office:value-type="currency" office:value="7670000" table:style-name="ce42">
            <text:p>£7,670,000</text:p>
          </table:table-cell>
          <table:table-cell office:value-type="currency" office:value="7100000" table:style-name="ce29">
            <text:p>£7,100,000</text:p>
          </table:table-cell>
          <table:table-cell office:value-type="currency" office:value="7780000" table:style-name="ce29">
            <text:p>£7,780,000</text:p>
          </table:table-cell>
          <table:table-cell office:value-type="currency" office:value="8250000" table:style-name="ce29">
            <text:p>£8,250,000</text:p>
          </table:table-cell>
          <table:table-cell office:value-type="currency" office:value="8700000" table:style-name="ce29">
            <text:p>£8,700,000</text:p>
          </table:table-cell>
          <table:table-cell office:value-type="currency" office:value="9860000" table:style-name="ce42">
            <text:p>£9,86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2</text:p>
          </table:table-cell>
          <table:table-cell office:value-type="string" table:style-name="ce14">
            <text:p>Hackney</text:p>
          </table:table-cell>
          <table:table-cell office:value-type="float" office:value="110" table:style-name="ce21">
            <text:p>110</text:p>
          </table:table-cell>
          <table:table-cell office:value-type="float" office:value="220" table:style-name="ce1">
            <text:p>220</text:p>
          </table:table-cell>
          <table:table-cell office:value-type="float" office:value="260" table:style-name="ce59">
            <text:p>260</text:p>
          </table:table-cell>
          <table:table-cell office:value-type="currency" office:value="24430000" table:style-name="ce54">
            <text:p>£24,430,000</text:p>
          </table:table-cell>
          <table:table-cell office:value-type="currency" office:value="29400000" table:style-name="ce29">
            <text:p>£29,400,000</text:p>
          </table:table-cell>
          <table:table-cell office:value-type="currency" office:value="32210000" table:style-name="ce29">
            <text:p>£32,210,000</text:p>
          </table:table-cell>
          <table:table-cell office:value-type="currency" office:value="35460000" table:style-name="ce29">
            <text:p>£35,460,000</text:p>
          </table:table-cell>
          <table:table-cell office:value-type="currency" office:value="42510000" table:style-name="ce42">
            <text:p>£42,510,000</text:p>
          </table:table-cell>
          <table:table-cell office:value-type="currency" office:value="48850000" table:style-name="ce54">
            <text:p>£48,850,000</text:p>
          </table:table-cell>
          <table:table-cell office:value-type="currency" office:value="58800000" table:style-name="ce29">
            <text:p>£58,800,000</text:p>
          </table:table-cell>
          <table:table-cell office:value-type="currency" office:value="64410000" table:style-name="ce29">
            <text:p>£64,410,000</text:p>
          </table:table-cell>
          <table:table-cell office:value-type="currency" office:value="70910000" table:style-name="ce29">
            <text:p>£70,910,000</text:p>
          </table:table-cell>
          <table:table-cell office:value-type="currency" office:value="85020000" table:style-name="ce42">
            <text:p>£85,020,000</text:p>
          </table:table-cell>
          <table:table-cell office:value-type="currency" office:value="57730000" table:style-name="ce29">
            <text:p>£57,730,000</text:p>
          </table:table-cell>
          <table:table-cell office:value-type="currency" office:value="69480000" table:style-name="ce29">
            <text:p>£69,480,000</text:p>
          </table:table-cell>
          <table:table-cell office:value-type="currency" office:value="76120000" table:style-name="ce29">
            <text:p>£76,120,000</text:p>
          </table:table-cell>
          <table:table-cell office:value-type="currency" office:value="83800000" table:style-name="ce29">
            <text:p>£83,800,000</text:p>
          </table:table-cell>
          <table:table-cell office:value-type="currency" office:value="100470000" table:style-name="ce42">
            <text:p>£100,47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6000006</text:p>
          </table:table-cell>
          <table:table-cell office:value-type="string" table:style-name="ce14">
            <text:p>Halton</text:p>
          </table:table-cell>
          <table:table-cell office:value-type="float" office:value="30" table:style-name="ce21">
            <text:p>30</text:p>
          </table:table-cell>
          <table:table-cell office:value-type="float" office:value="40" table:style-name="ce1">
            <text:p>40</text:p>
          </table:table-cell>
          <table:table-cell office:value-type="float" office:value="60" table:style-name="ce59">
            <text:p>60</text:p>
          </table:table-cell>
          <table:table-cell office:value-type="currency" office:value="1400000" table:style-name="ce54">
            <text:p>£1,400,000</text:p>
          </table:table-cell>
          <table:table-cell office:value-type="currency" office:value="1590000" table:style-name="ce29">
            <text:p>£1,590,000</text:p>
          </table:table-cell>
          <table:table-cell office:value-type="currency" office:value="1710000" table:style-name="ce29">
            <text:p>£1,710,000</text:p>
          </table:table-cell>
          <table:table-cell office:value-type="currency" office:value="1900000" table:style-name="ce29">
            <text:p>£1,900,000</text:p>
          </table:table-cell>
          <table:table-cell office:value-type="currency" office:value="2110000" table:style-name="ce42">
            <text:p>£2,110,000</text:p>
          </table:table-cell>
          <table:table-cell office:value-type="currency" office:value="1870000" table:style-name="ce54">
            <text:p>£1,870,000</text:p>
          </table:table-cell>
          <table:table-cell office:value-type="currency" office:value="2110000" table:style-name="ce29">
            <text:p>£2,110,000</text:p>
          </table:table-cell>
          <table:table-cell office:value-type="currency" office:value="2280000" table:style-name="ce29">
            <text:p>£2,280,000</text:p>
          </table:table-cell>
          <table:table-cell office:value-type="currency" office:value="2530000" table:style-name="ce29">
            <text:p>£2,530,000</text:p>
          </table:table-cell>
          <table:table-cell office:value-type="currency" office:value="2810000" table:style-name="ce42">
            <text:p>£2,810,000</text:p>
          </table:table-cell>
          <table:table-cell office:value-type="currency" office:value="2800000" table:style-name="ce29">
            <text:p>£2,800,000</text:p>
          </table:table-cell>
          <table:table-cell office:value-type="currency" office:value="3160000" table:style-name="ce29">
            <text:p>£3,160,000</text:p>
          </table:table-cell>
          <table:table-cell office:value-type="currency" office:value="3410000" table:style-name="ce29">
            <text:p>£3,410,000</text:p>
          </table:table-cell>
          <table:table-cell office:value-type="currency" office:value="3790000" table:style-name="ce29">
            <text:p>£3,790,000</text:p>
          </table:table-cell>
          <table:table-cell office:value-type="currency" office:value="4210000" table:style-name="ce42">
            <text:p>£4,21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3</text:p>
          </table:table-cell>
          <table:table-cell office:value-type="string" table:style-name="ce14">
            <text:p>Hammersmith and Fulham</text:p>
          </table:table-cell>
          <table:table-cell office:value-type="float" office:value="260" table:style-name="ce21">
            <text:p>260</text:p>
          </table:table-cell>
          <table:table-cell office:value-type="float" office:value="400" table:style-name="ce1">
            <text:p>400</text:p>
          </table:table-cell>
          <table:table-cell office:value-type="float" office:value="400" table:style-name="ce59">
            <text:p>400</text:p>
          </table:table-cell>
          <table:table-cell office:value-type="currency" office:value="103790000" table:style-name="ce54">
            <text:p>£103,790,000</text:p>
          </table:table-cell>
          <table:table-cell office:value-type="currency" office:value="119000000" table:style-name="ce29">
            <text:p>£119,000,000</text:p>
          </table:table-cell>
          <table:table-cell office:value-type="currency" office:value="126040000" table:style-name="ce29">
            <text:p>£126,040,000</text:p>
          </table:table-cell>
          <table:table-cell office:value-type="currency" office:value="132270000" table:style-name="ce29">
            <text:p>£132,270,000</text:p>
          </table:table-cell>
          <table:table-cell office:value-type="currency" office:value="144220000" table:style-name="ce42">
            <text:p>£144,220,000</text:p>
          </table:table-cell>
          <table:table-cell office:value-type="currency" office:value="159680000" table:style-name="ce54">
            <text:p>£159,680,000</text:p>
          </table:table-cell>
          <table:table-cell office:value-type="currency" office:value="183070000" table:style-name="ce29">
            <text:p>£183,070,000</text:p>
          </table:table-cell>
          <table:table-cell office:value-type="currency" office:value="193900000" table:style-name="ce29">
            <text:p>£193,900,000</text:p>
          </table:table-cell>
          <table:table-cell office:value-type="currency" office:value="203490000" table:style-name="ce29">
            <text:p>£203,490,000</text:p>
          </table:table-cell>
          <table:table-cell office:value-type="currency" office:value="221870000" table:style-name="ce42">
            <text:p>£221,870,000</text:p>
          </table:table-cell>
          <table:table-cell office:value-type="currency" office:value="159680000" table:style-name="ce29">
            <text:p>£159,680,000</text:p>
          </table:table-cell>
          <table:table-cell office:value-type="currency" office:value="183070000" table:style-name="ce29">
            <text:p>£183,070,000</text:p>
          </table:table-cell>
          <table:table-cell office:value-type="currency" office:value="193900000" table:style-name="ce29">
            <text:p>£193,900,000</text:p>
          </table:table-cell>
          <table:table-cell office:value-type="currency" office:value="203490000" table:style-name="ce29">
            <text:p>£203,490,000</text:p>
          </table:table-cell>
          <table:table-cell office:value-type="currency" office:value="221870000" table:style-name="ce42">
            <text:p>£221,87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1</text:p>
          </table:table-cell>
          <table:table-cell office:value-type="string" table:style-name="ce14">
            <text:p>Harborough</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59">
            <text:p>40</text:p>
          </table:table-cell>
          <table:table-cell office:value-type="currency" office:value="1660000" table:style-name="ce54">
            <text:p>£1,660,000</text:p>
          </table:table-cell>
          <table:table-cell office:value-type="currency" office:value="2160000" table:style-name="ce29">
            <text:p>£2,160,000</text:p>
          </table:table-cell>
          <table:table-cell office:value-type="currency" office:value="2420000" table:style-name="ce29">
            <text:p>£2,420,000</text:p>
          </table:table-cell>
          <table:table-cell office:value-type="currency" office:value="2620000" table:style-name="ce29">
            <text:p>£2,620,000</text:p>
          </table:table-cell>
          <table:table-cell office:value-type="currency" office:value="3000000" table:style-name="ce42">
            <text:p>£3,000,000</text:p>
          </table:table-cell>
          <table:table-cell office:value-type="currency" office:value="1660000" table:style-name="ce54">
            <text:p>£1,660,000</text:p>
          </table:table-cell>
          <table:table-cell office:value-type="currency" office:value="2160000" table:style-name="ce29">
            <text:p>£2,160,000</text:p>
          </table:table-cell>
          <table:table-cell office:value-type="currency" office:value="2420000" table:style-name="ce29">
            <text:p>£2,420,000</text:p>
          </table:table-cell>
          <table:table-cell office:value-type="currency" office:value="2620000" table:style-name="ce29">
            <text:p>£2,620,000</text:p>
          </table:table-cell>
          <table:table-cell office:value-type="currency" office:value="3000000" table:style-name="ce42">
            <text:p>£3,000,000</text:p>
          </table:table-cell>
          <table:table-cell office:value-type="currency" office:value="2210000" table:style-name="ce29">
            <text:p>£2,210,000</text:p>
          </table:table-cell>
          <table:table-cell office:value-type="currency" office:value="2870000" table:style-name="ce29">
            <text:p>£2,870,000</text:p>
          </table:table-cell>
          <table:table-cell office:value-type="currency" office:value="3220000" table:style-name="ce29">
            <text:p>£3,220,000</text:p>
          </table:table-cell>
          <table:table-cell office:value-type="currency" office:value="3490000" table:style-name="ce29">
            <text:p>£3,490,000</text:p>
          </table:table-cell>
          <table:table-cell office:value-type="currency" office:value="3990000" table:style-name="ce42">
            <text:p>£3,99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4</text:p>
          </table:table-cell>
          <table:table-cell office:value-type="string" table:style-name="ce14">
            <text:p>Haringey</text:p>
          </table:table-cell>
          <table:table-cell office:value-type="float" office:value="90" table:style-name="ce21">
            <text:p>90</text:p>
          </table:table-cell>
          <table:table-cell office:value-type="float" office:value="140" table:style-name="ce1">
            <text:p>140</text:p>
          </table:table-cell>
          <table:table-cell office:value-type="float" office:value="200" table:style-name="ce59">
            <text:p>200</text:p>
          </table:table-cell>
          <table:table-cell office:value-type="currency" office:value="11390000" table:style-name="ce54">
            <text:p>£11,390,000</text:p>
          </table:table-cell>
          <table:table-cell office:value-type="currency" office:value="14010000" table:style-name="ce29">
            <text:p>£14,010,000</text:p>
          </table:table-cell>
          <table:table-cell office:value-type="currency" office:value="15670000" table:style-name="ce29">
            <text:p>£15,670,000</text:p>
          </table:table-cell>
          <table:table-cell office:value-type="currency" office:value="17000000" table:style-name="ce29">
            <text:p>£17,000,000</text:p>
          </table:table-cell>
          <table:table-cell office:value-type="currency" office:value="19130000" table:style-name="ce42">
            <text:p>£19,130,000</text:p>
          </table:table-cell>
          <table:table-cell office:value-type="currency" office:value="17710000" table:style-name="ce54">
            <text:p>£17,710,000</text:p>
          </table:table-cell>
          <table:table-cell office:value-type="currency" office:value="21790000" table:style-name="ce29">
            <text:p>£21,790,000</text:p>
          </table:table-cell>
          <table:table-cell office:value-type="currency" office:value="24370000" table:style-name="ce29">
            <text:p>£24,370,000</text:p>
          </table:table-cell>
          <table:table-cell office:value-type="currency" office:value="26440000" table:style-name="ce29">
            <text:p>£26,440,000</text:p>
          </table:table-cell>
          <table:table-cell office:value-type="currency" office:value="29750000" table:style-name="ce42">
            <text:p>£29,750,000</text:p>
          </table:table-cell>
          <table:table-cell office:value-type="currency" office:value="25300000" table:style-name="ce29">
            <text:p>£25,300,000</text:p>
          </table:table-cell>
          <table:table-cell office:value-type="currency" office:value="31120000" table:style-name="ce29">
            <text:p>£31,120,000</text:p>
          </table:table-cell>
          <table:table-cell office:value-type="currency" office:value="34810000" table:style-name="ce29">
            <text:p>£34,810,000</text:p>
          </table:table-cell>
          <table:table-cell office:value-type="currency" office:value="37770000" table:style-name="ce29">
            <text:p>£37,770,000</text:p>
          </table:table-cell>
          <table:table-cell office:value-type="currency" office:value="42500000" table:style-name="ce42">
            <text:p>£42,50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73</text:p>
          </table:table-cell>
          <table:table-cell office:value-type="string" table:style-name="ce14">
            <text:p>Harlow</text:p>
          </table:table-cell>
          <table:table-cell office:value-type="float" office:value="45" table:style-name="ce21">
            <text:p>45</text:p>
          </table:table-cell>
          <table:table-cell office:value-type="float" office:value="60" table:style-name="ce1">
            <text:p>60</text:p>
          </table:table-cell>
          <table:table-cell office:value-type="float" office:value="120" table:style-name="ce59">
            <text:p>120</text:p>
          </table:table-cell>
          <table:table-cell office:value-type="currency" office:value="5410000" table:style-name="ce54">
            <text:p>£5,410,000</text:p>
          </table:table-cell>
          <table:table-cell office:value-type="currency" office:value="5960000" table:style-name="ce29">
            <text:p>£5,960,000</text:p>
          </table:table-cell>
          <table:table-cell office:value-type="currency" office:value="6490000" table:style-name="ce29">
            <text:p>£6,490,000</text:p>
          </table:table-cell>
          <table:table-cell office:value-type="currency" office:value="7120000" table:style-name="ce29">
            <text:p>£7,120,000</text:p>
          </table:table-cell>
          <table:table-cell office:value-type="currency" office:value="8390000" table:style-name="ce42">
            <text:p>£8,390,000</text:p>
          </table:table-cell>
          <table:table-cell office:value-type="currency" office:value="7210000" table:style-name="ce54">
            <text:p>£7,210,000</text:p>
          </table:table-cell>
          <table:table-cell office:value-type="currency" office:value="7940000" table:style-name="ce29">
            <text:p>£7,940,000</text:p>
          </table:table-cell>
          <table:table-cell office:value-type="currency" office:value="8640000" table:style-name="ce29">
            <text:p>£8,640,000</text:p>
          </table:table-cell>
          <table:table-cell office:value-type="currency" office:value="9500000" table:style-name="ce29">
            <text:p>£9,500,000</text:p>
          </table:table-cell>
          <table:table-cell office:value-type="currency" office:value="11180000" table:style-name="ce42">
            <text:p>£11,180,000</text:p>
          </table:table-cell>
          <table:table-cell office:value-type="currency" office:value="4420000" table:style-name="ce29">
            <text:p>£4,420,000</text:p>
          </table:table-cell>
          <table:table-cell office:value-type="currency" office:value="5500000" table:style-name="ce29">
            <text:p>£5,500,000</text:p>
          </table:table-cell>
          <table:table-cell office:value-type="currency" office:value="6080000" table:style-name="ce29">
            <text:p>£6,080,000</text:p>
          </table:table-cell>
          <table:table-cell office:value-type="currency" office:value="6710000" table:style-name="ce29">
            <text:p>£6,710,000</text:p>
          </table:table-cell>
          <table:table-cell office:value-type="currency" office:value="7840000" table:style-name="ce42">
            <text:p>£7,84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5</text:p>
          </table:table-cell>
          <table:table-cell office:value-type="string" table:style-name="ce14">
            <text:p>Harrow</text:p>
          </table:table-cell>
          <table:table-cell office:value-type="float" office:value="80" table:style-name="ce21">
            <text:p>80</text:p>
          </table:table-cell>
          <table:table-cell office:value-type="float" office:value="100" table:style-name="ce1">
            <text:p>100</text:p>
          </table:table-cell>
          <table:table-cell office:value-type="float" office:value="140" table:style-name="ce59">
            <text:p>140</text:p>
          </table:table-cell>
          <table:table-cell office:value-type="currency" office:value="10000000" table:style-name="ce54">
            <text:p>£10,000,000</text:p>
          </table:table-cell>
          <table:table-cell office:value-type="currency" office:value="11160000" table:style-name="ce29">
            <text:p>£11,160,000</text:p>
          </table:table-cell>
          <table:table-cell office:value-type="currency" office:value="11920000" table:style-name="ce29">
            <text:p>£11,920,000</text:p>
          </table:table-cell>
          <table:table-cell office:value-type="currency" office:value="12750000" table:style-name="ce29">
            <text:p>£12,750,000</text:p>
          </table:table-cell>
          <table:table-cell office:value-type="currency" office:value="14050000" table:style-name="ce42">
            <text:p>£14,050,000</text:p>
          </table:table-cell>
          <table:table-cell office:value-type="currency" office:value="12500000" table:style-name="ce54">
            <text:p>£12,500,000</text:p>
          </table:table-cell>
          <table:table-cell office:value-type="currency" office:value="13950000" table:style-name="ce29">
            <text:p>£13,950,000</text:p>
          </table:table-cell>
          <table:table-cell office:value-type="currency" office:value="14890000" table:style-name="ce29">
            <text:p>£14,890,000</text:p>
          </table:table-cell>
          <table:table-cell office:value-type="currency" office:value="15930000" table:style-name="ce29">
            <text:p>£15,930,000</text:p>
          </table:table-cell>
          <table:table-cell office:value-type="currency" office:value="17560000" table:style-name="ce42">
            <text:p>£17,560,000</text:p>
          </table:table-cell>
          <table:table-cell office:value-type="currency" office:value="17490000" table:style-name="ce29">
            <text:p>£17,490,000</text:p>
          </table:table-cell>
          <table:table-cell office:value-type="currency" office:value="19520000" table:style-name="ce29">
            <text:p>£19,520,000</text:p>
          </table:table-cell>
          <table:table-cell office:value-type="currency" office:value="20850000" table:style-name="ce29">
            <text:p>£20,850,000</text:p>
          </table:table-cell>
          <table:table-cell office:value-type="currency" office:value="22300000" table:style-name="ce29">
            <text:p>£22,300,000</text:p>
          </table:table-cell>
          <table:table-cell office:value-type="currency" office:value="24580000" table:style-name="ce42">
            <text:p>£24,58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89</text:p>
          </table:table-cell>
          <table:table-cell office:value-type="string" table:style-name="ce14">
            <text:p>Hart</text:p>
          </table:table-cell>
          <table:table-cell office:value-type="float" office:value="30" table:style-name="ce21">
            <text:p>30</text:p>
          </table:table-cell>
          <table:table-cell office:value-type="float" office:value="40" table:style-name="ce1">
            <text:p>40</text:p>
          </table:table-cell>
          <table:table-cell office:value-type="float" office:value="80" table:style-name="ce59">
            <text:p>80</text:p>
          </table:table-cell>
          <table:table-cell office:value-type="currency" office:value="4250000" table:style-name="ce54">
            <text:p>£4,250,000</text:p>
          </table:table-cell>
          <table:table-cell office:value-type="currency" office:value="4820000" table:style-name="ce29">
            <text:p>£4,820,000</text:p>
          </table:table-cell>
          <table:table-cell office:value-type="currency" office:value="5230000" table:style-name="ce29">
            <text:p>£5,230,000</text:p>
          </table:table-cell>
          <table:table-cell office:value-type="currency" office:value="5720000" table:style-name="ce29">
            <text:p>£5,720,000</text:p>
          </table:table-cell>
          <table:table-cell office:value-type="currency" office:value="6250000" table:style-name="ce42">
            <text:p>£6,250,000</text:p>
          </table:table-cell>
          <table:table-cell office:value-type="currency" office:value="5660000" table:style-name="ce54">
            <text:p>£5,660,000</text:p>
          </table:table-cell>
          <table:table-cell office:value-type="currency" office:value="6420000" table:style-name="ce29">
            <text:p>£6,420,000</text:p>
          </table:table-cell>
          <table:table-cell office:value-type="currency" office:value="6970000" table:style-name="ce29">
            <text:p>£6,970,000</text:p>
          </table:table-cell>
          <table:table-cell office:value-type="currency" office:value="7630000" table:style-name="ce29">
            <text:p>£7,630,000</text:p>
          </table:table-cell>
          <table:table-cell office:value-type="currency" office:value="8330000" table:style-name="ce42">
            <text:p>£8,330,000</text:p>
          </table:table-cell>
          <table:table-cell office:value-type="currency" office:value="11310000" table:style-name="ce29">
            <text:p>£11,310,000</text:p>
          </table:table-cell>
          <table:table-cell office:value-type="currency" office:value="12830000" table:style-name="ce29">
            <text:p>£12,830,000</text:p>
          </table:table-cell>
          <table:table-cell office:value-type="currency" office:value="13940000" table:style-name="ce29">
            <text:p>£13,940,000</text:p>
          </table:table-cell>
          <table:table-cell office:value-type="currency" office:value="15250000" table:style-name="ce29">
            <text:p>£15,250,000</text:p>
          </table:table-cell>
          <table:table-cell office:value-type="currency" office:value="16660000" table:style-name="ce42">
            <text:p>£16,66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6000001</text:p>
          </table:table-cell>
          <table:table-cell office:value-type="string" table:style-name="ce14">
            <text:p>Hartlepool</text:p>
          </table:table-cell>
          <table:table-cell office:value-type="float" office:value="30" table:style-name="ce21">
            <text:p>30</text:p>
          </table:table-cell>
          <table:table-cell office:value-type="float" office:value="30" table:style-name="ce1">
            <text:p>30</text:p>
          </table:table-cell>
          <table:table-cell office:value-type="float" office:value="50" table:style-name="ce59">
            <text:p>50</text:p>
          </table:table-cell>
          <table:table-cell office:value-type="currency" office:value="550000" table:style-name="ce54">
            <text:p>£550,000</text:p>
          </table:table-cell>
          <table:table-cell office:value-type="currency" office:value="900000" table:style-name="ce29">
            <text:p>£900,000</text:p>
          </table:table-cell>
          <table:table-cell office:value-type="currency" office:value="1080000" table:style-name="ce29">
            <text:p>£1,080,000</text:p>
          </table:table-cell>
          <table:table-cell office:value-type="currency" office:value="1270000" table:style-name="ce29">
            <text:p>£1,270,000</text:p>
          </table:table-cell>
          <table:table-cell office:value-type="currency" office:value="1560000" table:style-name="ce42">
            <text:p>£1,560,000</text:p>
          </table:table-cell>
          <table:table-cell office:value-type="currency" office:value="550000" table:style-name="ce54">
            <text:p>£550,000</text:p>
          </table:table-cell>
          <table:table-cell office:value-type="currency" office:value="900000" table:style-name="ce29">
            <text:p>£900,000</text:p>
          </table:table-cell>
          <table:table-cell office:value-type="currency" office:value="1080000" table:style-name="ce29">
            <text:p>£1,080,000</text:p>
          </table:table-cell>
          <table:table-cell office:value-type="currency" office:value="1270000" table:style-name="ce29">
            <text:p>£1,270,000</text:p>
          </table:table-cell>
          <table:table-cell office:value-type="currency" office:value="1560000" table:style-name="ce42">
            <text:p>£1,560,000</text:p>
          </table:table-cell>
          <table:table-cell office:value-type="currency" office:value="910000" table:style-name="ce29">
            <text:p>£910,000</text:p>
          </table:table-cell>
          <table:table-cell office:value-type="currency" office:value="1490000" table:style-name="ce29">
            <text:p>£1,490,000</text:p>
          </table:table-cell>
          <table:table-cell office:value-type="currency" office:value="1800000" table:style-name="ce29">
            <text:p>£1,800,000</text:p>
          </table:table-cell>
          <table:table-cell office:value-type="currency" office:value="2110000" table:style-name="ce29">
            <text:p>£2,110,000</text:p>
          </table:table-cell>
          <table:table-cell office:value-type="currency" office:value="2590000" table:style-name="ce42">
            <text:p>£2,59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62</text:p>
          </table:table-cell>
          <table:table-cell office:value-type="string" table:style-name="ce14">
            <text:p>Hastings</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59">
            <text:p>35</text:p>
          </table:table-cell>
          <table:table-cell office:value-type="currency" office:value="2210000" table:style-name="ce54">
            <text:p>£2,210,000</text:p>
          </table:table-cell>
          <table:table-cell office:value-type="currency" office:value="2600000" table:style-name="ce29">
            <text:p>£2,600,000</text:p>
          </table:table-cell>
          <table:table-cell office:value-type="currency" office:value="2830000" table:style-name="ce29">
            <text:p>£2,830,000</text:p>
          </table:table-cell>
          <table:table-cell office:value-type="currency" office:value="3000000" table:style-name="ce29">
            <text:p>£3,000,000</text:p>
          </table:table-cell>
          <table:table-cell office:value-type="currency" office:value="3520000" table:style-name="ce42">
            <text:p>£3,520,000</text:p>
          </table:table-cell>
          <table:table-cell office:value-type="currency" office:value="2210000" table:style-name="ce54">
            <text:p>£2,210,000</text:p>
          </table:table-cell>
          <table:table-cell office:value-type="currency" office:value="2600000" table:style-name="ce29">
            <text:p>£2,600,000</text:p>
          </table:table-cell>
          <table:table-cell office:value-type="currency" office:value="2830000" table:style-name="ce29">
            <text:p>£2,830,000</text:p>
          </table:table-cell>
          <table:table-cell office:value-type="currency" office:value="3000000" table:style-name="ce29">
            <text:p>£3,000,000</text:p>
          </table:table-cell>
          <table:table-cell office:value-type="currency" office:value="3520000" table:style-name="ce42">
            <text:p>£3,520,000</text:p>
          </table:table-cell>
          <table:table-cell office:value-type="currency" office:value="2570000" table:style-name="ce29">
            <text:p>£2,570,000</text:p>
          </table:table-cell>
          <table:table-cell office:value-type="currency" office:value="3030000" table:style-name="ce29">
            <text:p>£3,030,000</text:p>
          </table:table-cell>
          <table:table-cell office:value-type="currency" office:value="3300000" table:style-name="ce29">
            <text:p>£3,300,000</text:p>
          </table:table-cell>
          <table:table-cell office:value-type="currency" office:value="3490000" table:style-name="ce29">
            <text:p>£3,490,000</text:p>
          </table:table-cell>
          <table:table-cell office:value-type="currency" office:value="4100000" table:style-name="ce42">
            <text:p>£4,10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90</text:p>
          </table:table-cell>
          <table:table-cell office:value-type="string" table:style-name="ce14">
            <text:p>Havant</text:p>
          </table:table-cell>
          <table:table-cell office:value-type="float" office:value="40" table:style-name="ce21">
            <text:p>40</text:p>
          </table:table-cell>
          <table:table-cell office:value-type="float" office:value="50" table:style-name="ce1">
            <text:p>50</text:p>
          </table:table-cell>
          <table:table-cell office:value-type="float" office:value="80" table:style-name="ce59">
            <text:p>80</text:p>
          </table:table-cell>
          <table:table-cell office:value-type="currency" office:value="4550000" table:style-name="ce54">
            <text:p>£4,550,000</text:p>
          </table:table-cell>
          <table:table-cell office:value-type="currency" office:value="5570000" table:style-name="ce29">
            <text:p>£5,570,000</text:p>
          </table:table-cell>
          <table:table-cell office:value-type="currency" office:value="5960000" table:style-name="ce29">
            <text:p>£5,960,000</text:p>
          </table:table-cell>
          <table:table-cell office:value-type="currency" office:value="6250000" table:style-name="ce29">
            <text:p>£6,250,000</text:p>
          </table:table-cell>
          <table:table-cell office:value-type="currency" office:value="6750000" table:style-name="ce42">
            <text:p>£6,750,000</text:p>
          </table:table-cell>
          <table:table-cell office:value-type="currency" office:value="5690000" table:style-name="ce54">
            <text:p>£5,690,000</text:p>
          </table:table-cell>
          <table:table-cell office:value-type="currency" office:value="6960000" table:style-name="ce29">
            <text:p>£6,960,000</text:p>
          </table:table-cell>
          <table:table-cell office:value-type="currency" office:value="7450000" table:style-name="ce29">
            <text:p>£7,450,000</text:p>
          </table:table-cell>
          <table:table-cell office:value-type="currency" office:value="7810000" table:style-name="ce29">
            <text:p>£7,810,000</text:p>
          </table:table-cell>
          <table:table-cell office:value-type="currency" office:value="8440000" table:style-name="ce42">
            <text:p>£8,440,000</text:p>
          </table:table-cell>
          <table:table-cell office:value-type="currency" office:value="9100000" table:style-name="ce29">
            <text:p>£9,100,000</text:p>
          </table:table-cell>
          <table:table-cell office:value-type="currency" office:value="11130000" table:style-name="ce29">
            <text:p>£11,130,000</text:p>
          </table:table-cell>
          <table:table-cell office:value-type="currency" office:value="11910000" table:style-name="ce29">
            <text:p>£11,910,000</text:p>
          </table:table-cell>
          <table:table-cell office:value-type="currency" office:value="12490000" table:style-name="ce29">
            <text:p>£12,490,000</text:p>
          </table:table-cell>
          <table:table-cell office:value-type="currency" office:value="13490000" table:style-name="ce42">
            <text:p>£13,49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6</text:p>
          </table:table-cell>
          <table:table-cell office:value-type="string" table:style-name="ce14">
            <text:p>Havering</text:p>
          </table:table-cell>
          <table:table-cell office:value-type="float" office:value="45" table:style-name="ce21">
            <text:p>45</text:p>
          </table:table-cell>
          <table:table-cell office:value-type="float" office:value="65" table:style-name="ce1">
            <text:p>65</text:p>
          </table:table-cell>
          <table:table-cell office:value-type="float" office:value="110" table:style-name="ce59">
            <text:p>110</text:p>
          </table:table-cell>
          <table:table-cell office:value-type="currency" office:value="7700000" table:style-name="ce54">
            <text:p>£7,700,000</text:p>
          </table:table-cell>
          <table:table-cell office:value-type="currency" office:value="8610000" table:style-name="ce29">
            <text:p>£8,610,000</text:p>
          </table:table-cell>
          <table:table-cell office:value-type="currency" office:value="9180000" table:style-name="ce29">
            <text:p>£9,180,000</text:p>
          </table:table-cell>
          <table:table-cell office:value-type="currency" office:value="9780000" table:style-name="ce29">
            <text:p>£9,780,000</text:p>
          </table:table-cell>
          <table:table-cell office:value-type="currency" office:value="10680000" table:style-name="ce42">
            <text:p>£10,680,000</text:p>
          </table:table-cell>
          <table:table-cell office:value-type="currency" office:value="11110000" table:style-name="ce54">
            <text:p>£11,110,000</text:p>
          </table:table-cell>
          <table:table-cell office:value-type="currency" office:value="12430000" table:style-name="ce29">
            <text:p>£12,430,000</text:p>
          </table:table-cell>
          <table:table-cell office:value-type="currency" office:value="13260000" table:style-name="ce29">
            <text:p>£13,260,000</text:p>
          </table:table-cell>
          <table:table-cell office:value-type="currency" office:value="14120000" table:style-name="ce29">
            <text:p>£14,120,000</text:p>
          </table:table-cell>
          <table:table-cell office:value-type="currency" office:value="15420000" table:style-name="ce42">
            <text:p>£15,420,000</text:p>
          </table:table-cell>
          <table:table-cell office:value-type="currency" office:value="8840000" table:style-name="ce29">
            <text:p>£8,840,000</text:p>
          </table:table-cell>
          <table:table-cell office:value-type="currency" office:value="10390000" table:style-name="ce29">
            <text:p>£10,390,000</text:p>
          </table:table-cell>
          <table:table-cell office:value-type="currency" office:value="11180000" table:style-name="ce29">
            <text:p>£11,180,000</text:p>
          </table:table-cell>
          <table:table-cell office:value-type="currency" office:value="12150000" table:style-name="ce29">
            <text:p>£12,150,000</text:p>
          </table:table-cell>
          <table:table-cell office:value-type="currency" office:value="14600000" table:style-name="ce42">
            <text:p>£14,60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6000019</text:p>
          </table:table-cell>
          <table:table-cell office:value-type="string" table:style-name="ce14">
            <text:p>Hereford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1840000" table:style-name="ce54">
            <text:p>£1,840,000</text:p>
          </table:table-cell>
          <table:table-cell office:value-type="currency" office:value="2250000" table:style-name="ce29">
            <text:p>£2,250,000</text:p>
          </table:table-cell>
          <table:table-cell office:value-type="currency" office:value="2490000" table:style-name="ce29">
            <text:p>£2,490,000</text:p>
          </table:table-cell>
          <table:table-cell office:value-type="currency" office:value="2850000" table:style-name="ce29">
            <text:p>£2,850,000</text:p>
          </table:table-cell>
          <table:table-cell office:value-type="currency" office:value="3350000" table:style-name="ce42">
            <text:p>£3,350,000</text:p>
          </table:table-cell>
          <table:table-cell office:value-type="currency" office:value="1840000" table:style-name="ce54">
            <text:p>£1,840,000</text:p>
          </table:table-cell>
          <table:table-cell office:value-type="currency" office:value="2250000" table:style-name="ce29">
            <text:p>£2,250,000</text:p>
          </table:table-cell>
          <table:table-cell office:value-type="currency" office:value="2490000" table:style-name="ce29">
            <text:p>£2,490,000</text:p>
          </table:table-cell>
          <table:table-cell office:value-type="currency" office:value="2850000" table:style-name="ce29">
            <text:p>£2,850,000</text:p>
          </table:table-cell>
          <table:table-cell office:value-type="currency" office:value="3350000" table:style-name="ce42">
            <text:p>£3,350,000</text:p>
          </table:table-cell>
          <table:table-cell office:value-type="currency" office:value="1840000" table:style-name="ce29">
            <text:p>£1,840,000</text:p>
          </table:table-cell>
          <table:table-cell office:value-type="currency" office:value="2250000" table:style-name="ce29">
            <text:p>£2,250,000</text:p>
          </table:table-cell>
          <table:table-cell office:value-type="currency" office:value="2490000" table:style-name="ce29">
            <text:p>£2,490,000</text:p>
          </table:table-cell>
          <table:table-cell office:value-type="currency" office:value="2850000" table:style-name="ce29">
            <text:p>£2,850,000</text:p>
          </table:table-cell>
          <table:table-cell office:value-type="currency" office:value="3350000" table:style-name="ce42">
            <text:p>£3,35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98</text:p>
          </table:table-cell>
          <table:table-cell office:value-type="string" table:style-name="ce14">
            <text:p>Hertsmere</text:p>
          </table:table-cell>
          <table:table-cell office:value-type="float" office:value="35" table:style-name="ce21">
            <text:p>35</text:p>
          </table:table-cell>
          <table:table-cell office:value-type="float" office:value="55" table:style-name="ce1">
            <text:p>55</text:p>
          </table:table-cell>
          <table:table-cell office:value-type="float" office:value="70" table:style-name="ce59">
            <text:p>70</text:p>
          </table:table-cell>
          <table:table-cell office:value-type="currency" office:value="6950000" table:style-name="ce54">
            <text:p>£6,950,000</text:p>
          </table:table-cell>
          <table:table-cell office:value-type="currency" office:value="7570000" table:style-name="ce29">
            <text:p>£7,570,000</text:p>
          </table:table-cell>
          <table:table-cell office:value-type="currency" office:value="7940000" table:style-name="ce29">
            <text:p>£7,940,000</text:p>
          </table:table-cell>
          <table:table-cell office:value-type="currency" office:value="8380000" table:style-name="ce29">
            <text:p>£8,380,000</text:p>
          </table:table-cell>
          <table:table-cell office:value-type="currency" office:value="9010000" table:style-name="ce42">
            <text:p>£9,010,000</text:p>
          </table:table-cell>
          <table:table-cell office:value-type="currency" office:value="10920000" table:style-name="ce54">
            <text:p>£10,920,000</text:p>
          </table:table-cell>
          <table:table-cell office:value-type="currency" office:value="11890000" table:style-name="ce29">
            <text:p>£11,890,000</text:p>
          </table:table-cell>
          <table:table-cell office:value-type="currency" office:value="12470000" table:style-name="ce29">
            <text:p>£12,470,000</text:p>
          </table:table-cell>
          <table:table-cell office:value-type="currency" office:value="13160000" table:style-name="ce29">
            <text:p>£13,160,000</text:p>
          </table:table-cell>
          <table:table-cell office:value-type="currency" office:value="14150000" table:style-name="ce42">
            <text:p>£14,150,000</text:p>
          </table:table-cell>
          <table:table-cell office:value-type="currency" office:value="13890000" table:style-name="ce29">
            <text:p>£13,890,000</text:p>
          </table:table-cell>
          <table:table-cell office:value-type="currency" office:value="15140000" table:style-name="ce29">
            <text:p>£15,140,000</text:p>
          </table:table-cell>
          <table:table-cell office:value-type="currency" office:value="15870000" table:style-name="ce29">
            <text:p>£15,870,000</text:p>
          </table:table-cell>
          <table:table-cell office:value-type="currency" office:value="16750000" table:style-name="ce29">
            <text:p>£16,750,000</text:p>
          </table:table-cell>
          <table:table-cell office:value-type="currency" office:value="18010000" table:style-name="ce42">
            <text:p>£18,01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037</text:p>
          </table:table-cell>
          <table:table-cell office:value-type="string" table:style-name="ce14">
            <text:p>High Peak</text:p>
          </table:table-cell>
          <table:table-cell office:value-type="float" office:value="30" table:style-name="ce21">
            <text:p>30</text:p>
          </table:table-cell>
          <table:table-cell office:value-type="float" office:value="40" table:style-name="ce1">
            <text:p>40</text:p>
          </table:table-cell>
          <table:table-cell office:value-type="float" office:value="45" table:style-name="ce59">
            <text:p>45</text:p>
          </table:table-cell>
          <table:table-cell office:value-type="currency" office:value="1310000" table:style-name="ce54">
            <text:p>£1,310,000</text:p>
          </table:table-cell>
          <table:table-cell office:value-type="currency" office:value="1630000" table:style-name="ce29">
            <text:p>£1,630,000</text:p>
          </table:table-cell>
          <table:table-cell office:value-type="currency" office:value="1930000" table:style-name="ce29">
            <text:p>£1,930,000</text:p>
          </table:table-cell>
          <table:table-cell office:value-type="currency" office:value="2170000" table:style-name="ce29">
            <text:p>£2,170,000</text:p>
          </table:table-cell>
          <table:table-cell office:value-type="currency" office:value="2480000" table:style-name="ce42">
            <text:p>£2,480,000</text:p>
          </table:table-cell>
          <table:table-cell office:value-type="currency" office:value="1750000" table:style-name="ce54">
            <text:p>£1,750,000</text:p>
          </table:table-cell>
          <table:table-cell office:value-type="currency" office:value="2170000" table:style-name="ce29">
            <text:p>£2,170,000</text:p>
          </table:table-cell>
          <table:table-cell office:value-type="currency" office:value="2570000" table:style-name="ce29">
            <text:p>£2,570,000</text:p>
          </table:table-cell>
          <table:table-cell office:value-type="currency" office:value="2890000" table:style-name="ce29">
            <text:p>£2,890,000</text:p>
          </table:table-cell>
          <table:table-cell office:value-type="currency" office:value="3300000" table:style-name="ce42">
            <text:p>£3,300,000</text:p>
          </table:table-cell>
          <table:table-cell office:value-type="currency" office:value="1960000" table:style-name="ce29">
            <text:p>£1,960,000</text:p>
          </table:table-cell>
          <table:table-cell office:value-type="currency" office:value="2440000" table:style-name="ce29">
            <text:p>£2,440,000</text:p>
          </table:table-cell>
          <table:table-cell office:value-type="currency" office:value="2890000" table:style-name="ce29">
            <text:p>£2,890,000</text:p>
          </table:table-cell>
          <table:table-cell office:value-type="currency" office:value="3250000" table:style-name="ce29">
            <text:p>£3,250,000</text:p>
          </table:table-cell>
          <table:table-cell office:value-type="currency" office:value="3720000" table:style-name="ce42">
            <text:p>£3,72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7</text:p>
          </table:table-cell>
          <table:table-cell office:value-type="string" table:style-name="ce14">
            <text:p>Hillingdon</text:p>
          </table:table-cell>
          <table:table-cell office:value-type="float" office:value="95" table:style-name="ce21">
            <text:p>95</text:p>
          </table:table-cell>
          <table:table-cell office:value-type="float" office:value="110" table:style-name="ce1">
            <text:p>110</text:p>
          </table:table-cell>
          <table:table-cell office:value-type="float" office:value="180" table:style-name="ce59">
            <text:p>180</text:p>
          </table:table-cell>
          <table:table-cell office:value-type="currency" office:value="8880000" table:style-name="ce54">
            <text:p>£8,880,000</text:p>
          </table:table-cell>
          <table:table-cell office:value-type="currency" office:value="10230000" table:style-name="ce29">
            <text:p>£10,230,000</text:p>
          </table:table-cell>
          <table:table-cell office:value-type="currency" office:value="11070000" table:style-name="ce29">
            <text:p>£11,070,000</text:p>
          </table:table-cell>
          <table:table-cell office:value-type="currency" office:value="11970000" table:style-name="ce29">
            <text:p>£11,970,000</text:p>
          </table:table-cell>
          <table:table-cell office:value-type="currency" office:value="13520000" table:style-name="ce42">
            <text:p>£13,520,000</text:p>
          </table:table-cell>
          <table:table-cell office:value-type="currency" office:value="10280000" table:style-name="ce54">
            <text:p>£10,280,000</text:p>
          </table:table-cell>
          <table:table-cell office:value-type="currency" office:value="11840000" table:style-name="ce29">
            <text:p>£11,840,000</text:p>
          </table:table-cell>
          <table:table-cell office:value-type="currency" office:value="12810000" table:style-name="ce29">
            <text:p>£12,810,000</text:p>
          </table:table-cell>
          <table:table-cell office:value-type="currency" office:value="13860000" table:style-name="ce29">
            <text:p>£13,860,000</text:p>
          </table:table-cell>
          <table:table-cell office:value-type="currency" office:value="15650000" table:style-name="ce42">
            <text:p>£15,650,000</text:p>
          </table:table-cell>
          <table:table-cell office:value-type="currency" office:value="16820000" table:style-name="ce29">
            <text:p>£16,820,000</text:p>
          </table:table-cell>
          <table:table-cell office:value-type="currency" office:value="19380000" table:style-name="ce29">
            <text:p>£19,380,000</text:p>
          </table:table-cell>
          <table:table-cell office:value-type="currency" office:value="20960000" table:style-name="ce29">
            <text:p>£20,960,000</text:p>
          </table:table-cell>
          <table:table-cell office:value-type="currency" office:value="22680000" table:style-name="ce29">
            <text:p>£22,680,000</text:p>
          </table:table-cell>
          <table:table-cell office:value-type="currency" office:value="25600000" table:style-name="ce42">
            <text:p>£25,60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2</text:p>
          </table:table-cell>
          <table:table-cell office:value-type="string" table:style-name="ce14">
            <text:p>Hinckley and Bosworth</text:p>
          </table:table-cell>
          <table:table-cell office:value-type="float" office:value="30" table:style-name="ce21">
            <text:p>30</text:p>
          </table:table-cell>
          <table:table-cell office:value-type="float" office:value="40" table:style-name="ce1">
            <text:p>40</text:p>
          </table:table-cell>
          <table:table-cell office:value-type="float" office:value="55" table:style-name="ce59">
            <text:p>55</text:p>
          </table:table-cell>
          <table:table-cell office:value-type="currency" office:value="1880000" table:style-name="ce54">
            <text:p>£1,880,000</text:p>
          </table:table-cell>
          <table:table-cell office:value-type="currency" office:value="2410000" table:style-name="ce29">
            <text:p>£2,410,000</text:p>
          </table:table-cell>
          <table:table-cell office:value-type="currency" office:value="2630000" table:style-name="ce29">
            <text:p>£2,630,000</text:p>
          </table:table-cell>
          <table:table-cell office:value-type="currency" office:value="2870000" table:style-name="ce29">
            <text:p>£2,870,000</text:p>
          </table:table-cell>
          <table:table-cell office:value-type="currency" office:value="3120000" table:style-name="ce42">
            <text:p>£3,120,000</text:p>
          </table:table-cell>
          <table:table-cell office:value-type="currency" office:value="2500000" table:style-name="ce54">
            <text:p>£2,500,000</text:p>
          </table:table-cell>
          <table:table-cell office:value-type="currency" office:value="3210000" table:style-name="ce29">
            <text:p>£3,210,000</text:p>
          </table:table-cell>
          <table:table-cell office:value-type="currency" office:value="3500000" table:style-name="ce29">
            <text:p>£3,500,000</text:p>
          </table:table-cell>
          <table:table-cell office:value-type="currency" office:value="3820000" table:style-name="ce29">
            <text:p>£3,820,000</text:p>
          </table:table-cell>
          <table:table-cell office:value-type="currency" office:value="4150000" table:style-name="ce42">
            <text:p>£4,150,000</text:p>
          </table:table-cell>
          <table:table-cell office:value-type="currency" office:value="3430000" table:style-name="ce29">
            <text:p>£3,430,000</text:p>
          </table:table-cell>
          <table:table-cell office:value-type="currency" office:value="4410000" table:style-name="ce29">
            <text:p>£4,410,000</text:p>
          </table:table-cell>
          <table:table-cell office:value-type="currency" office:value="4810000" table:style-name="ce29">
            <text:p>£4,810,000</text:p>
          </table:table-cell>
          <table:table-cell office:value-type="currency" office:value="5250000" table:style-name="ce29">
            <text:p>£5,250,000</text:p>
          </table:table-cell>
          <table:table-cell office:value-type="currency" office:value="5710000" table:style-name="ce42">
            <text:p>£5,71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27</text:p>
          </table:table-cell>
          <table:table-cell office:value-type="string" table:style-name="ce14">
            <text:p>Horsham</text:p>
          </table:table-cell>
          <table:table-cell office:value-type="float" office:value="30" table:style-name="ce21">
            <text:p>30</text:p>
          </table:table-cell>
          <table:table-cell office:value-type="float" office:value="35" table:style-name="ce1">
            <text:p>35</text:p>
          </table:table-cell>
          <table:table-cell office:value-type="float" office:value="40" table:style-name="ce59">
            <text:p>40</text:p>
          </table:table-cell>
          <table:table-cell office:value-type="currency" office:value="3970000" table:style-name="ce54">
            <text:p>£3,970,000</text:p>
          </table:table-cell>
          <table:table-cell office:value-type="currency" office:value="4510000" table:style-name="ce29">
            <text:p>£4,510,000</text:p>
          </table:table-cell>
          <table:table-cell office:value-type="currency" office:value="4760000" table:style-name="ce29">
            <text:p>£4,760,000</text:p>
          </table:table-cell>
          <table:table-cell office:value-type="currency" office:value="5000000" table:style-name="ce29">
            <text:p>£5,000,000</text:p>
          </table:table-cell>
          <table:table-cell office:value-type="currency" office:value="5390000" table:style-name="ce42">
            <text:p>£5,390,000</text:p>
          </table:table-cell>
          <table:table-cell office:value-type="currency" office:value="4630000" table:style-name="ce54">
            <text:p>£4,630,000</text:p>
          </table:table-cell>
          <table:table-cell office:value-type="currency" office:value="5250000" table:style-name="ce29">
            <text:p>£5,250,000</text:p>
          </table:table-cell>
          <table:table-cell office:value-type="currency" office:value="5550000" table:style-name="ce29">
            <text:p>£5,550,000</text:p>
          </table:table-cell>
          <table:table-cell office:value-type="currency" office:value="5840000" table:style-name="ce29">
            <text:p>£5,840,000</text:p>
          </table:table-cell>
          <table:table-cell office:value-type="currency" office:value="6290000" table:style-name="ce42">
            <text:p>£6,290,000</text:p>
          </table:table-cell>
          <table:table-cell office:value-type="currency" office:value="5290000" table:style-name="ce29">
            <text:p>£5,290,000</text:p>
          </table:table-cell>
          <table:table-cell office:value-type="currency" office:value="6000000" table:style-name="ce29">
            <text:p>£6,000,000</text:p>
          </table:table-cell>
          <table:table-cell office:value-type="currency" office:value="6340000" table:style-name="ce29">
            <text:p>£6,340,000</text:p>
          </table:table-cell>
          <table:table-cell office:value-type="currency" office:value="6670000" table:style-name="ce29">
            <text:p>£6,670,000</text:p>
          </table:table-cell>
          <table:table-cell office:value-type="currency" office:value="7190000" table:style-name="ce42">
            <text:p>£7,19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8</text:p>
          </table:table-cell>
          <table:table-cell office:value-type="string" table:style-name="ce14">
            <text:p>Hounslow</text:p>
          </table:table-cell>
          <table:table-cell office:value-type="float" office:value="90" table:style-name="ce21">
            <text:p>90</text:p>
          </table:table-cell>
          <table:table-cell office:value-type="float" office:value="140" table:style-name="ce1">
            <text:p>140</text:p>
          </table:table-cell>
          <table:table-cell office:value-type="float" office:value="190" table:style-name="ce59">
            <text:p>190</text:p>
          </table:table-cell>
          <table:table-cell office:value-type="currency" office:value="10690000" table:style-name="ce54">
            <text:p>£10,690,000</text:p>
          </table:table-cell>
          <table:table-cell office:value-type="currency" office:value="13070000" table:style-name="ce29">
            <text:p>£13,070,000</text:p>
          </table:table-cell>
          <table:table-cell office:value-type="currency" office:value="14810000" table:style-name="ce29">
            <text:p>£14,810,000</text:p>
          </table:table-cell>
          <table:table-cell office:value-type="currency" office:value="17220000" table:style-name="ce29">
            <text:p>£17,220,000</text:p>
          </table:table-cell>
          <table:table-cell office:value-type="currency" office:value="20260000" table:style-name="ce42">
            <text:p>£20,260,000</text:p>
          </table:table-cell>
          <table:table-cell office:value-type="currency" office:value="16630000" table:style-name="ce54">
            <text:p>£16,630,000</text:p>
          </table:table-cell>
          <table:table-cell office:value-type="currency" office:value="20330000" table:style-name="ce29">
            <text:p>£20,330,000</text:p>
          </table:table-cell>
          <table:table-cell office:value-type="currency" office:value="23030000" table:style-name="ce29">
            <text:p>£23,030,000</text:p>
          </table:table-cell>
          <table:table-cell office:value-type="currency" office:value="26780000" table:style-name="ce29">
            <text:p>£26,780,000</text:p>
          </table:table-cell>
          <table:table-cell office:value-type="currency" office:value="31510000" table:style-name="ce42">
            <text:p>£31,510,000</text:p>
          </table:table-cell>
          <table:table-cell office:value-type="currency" office:value="22560000" table:style-name="ce29">
            <text:p>£22,560,000</text:p>
          </table:table-cell>
          <table:table-cell office:value-type="currency" office:value="27590000" table:style-name="ce29">
            <text:p>£27,590,000</text:p>
          </table:table-cell>
          <table:table-cell office:value-type="currency" office:value="31250000" table:style-name="ce29">
            <text:p>£31,250,000</text:p>
          </table:table-cell>
          <table:table-cell office:value-type="currency" office:value="36340000" table:style-name="ce29">
            <text:p>£36,340,000</text:p>
          </table:table-cell>
          <table:table-cell office:value-type="currency" office:value="42760000" table:style-name="ce42">
            <text:p>£42,76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11</text:p>
          </table:table-cell>
          <table:table-cell office:value-type="string" table:style-name="ce14">
            <text:p>Huntingdonshire</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59">
            <text:p>50</text:p>
          </table:table-cell>
          <table:table-cell office:value-type="currency" office:value="2190000" table:style-name="ce54">
            <text:p>£2,190,000</text:p>
          </table:table-cell>
          <table:table-cell office:value-type="currency" office:value="2750000" table:style-name="ce29">
            <text:p>£2,750,000</text:p>
          </table:table-cell>
          <table:table-cell office:value-type="currency" office:value="3000000" table:style-name="ce29">
            <text:p>£3,000,000</text:p>
          </table:table-cell>
          <table:table-cell office:value-type="currency" office:value="3240000" table:style-name="ce29">
            <text:p>£3,240,000</text:p>
          </table:table-cell>
          <table:table-cell office:value-type="currency" office:value="3730000" table:style-name="ce42">
            <text:p>£3,730,000</text:p>
          </table:table-cell>
          <table:table-cell office:value-type="currency" office:value="2550000" table:style-name="ce54">
            <text:p>£2,550,000</text:p>
          </table:table-cell>
          <table:table-cell office:value-type="currency" office:value="3210000" table:style-name="ce29">
            <text:p>£3,210,000</text:p>
          </table:table-cell>
          <table:table-cell office:value-type="currency" office:value="3500000" table:style-name="ce29">
            <text:p>£3,500,000</text:p>
          </table:table-cell>
          <table:table-cell office:value-type="currency" office:value="3780000" table:style-name="ce29">
            <text:p>£3,780,000</text:p>
          </table:table-cell>
          <table:table-cell office:value-type="currency" office:value="4350000" table:style-name="ce42">
            <text:p>£4,350,000</text:p>
          </table:table-cell>
          <table:table-cell office:value-type="currency" office:value="3640000" table:style-name="ce29">
            <text:p>£3,640,000</text:p>
          </table:table-cell>
          <table:table-cell office:value-type="currency" office:value="4580000" table:style-name="ce29">
            <text:p>£4,580,000</text:p>
          </table:table-cell>
          <table:table-cell office:value-type="currency" office:value="5000000" table:style-name="ce29">
            <text:p>£5,000,000</text:p>
          </table:table-cell>
          <table:table-cell office:value-type="currency" office:value="5390000" table:style-name="ce29">
            <text:p>£5,390,000</text:p>
          </table:table-cell>
          <table:table-cell office:value-type="currency" office:value="6210000" table:style-name="ce42">
            <text:p>£6,21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0</text:p>
          </table:table-cell>
          <table:table-cell office:value-type="string" table:style-name="ce14">
            <text:p>Hyndburn</text:p>
          </table:table-cell>
          <table:table-cell office:value-type="float" office:value="35" table:style-name="ce21">
            <text:p>35</text:p>
          </table:table-cell>
          <table:table-cell office:value-type="float" office:value="40" table:style-name="ce1">
            <text:p>40</text:p>
          </table:table-cell>
          <table:table-cell office:value-type="float" office:value="50" table:style-name="ce59">
            <text:p>50</text:p>
          </table:table-cell>
          <table:table-cell office:value-type="currency" office:value="480000" table:style-name="ce54">
            <text:p>£480,000</text:p>
          </table:table-cell>
          <table:table-cell office:value-type="currency" office:value="490000" table:style-name="ce29">
            <text:p>£490,000</text:p>
          </table:table-cell>
          <table:table-cell office:value-type="currency" office:value="620000" table:style-name="ce29">
            <text:p>£620,000</text:p>
          </table:table-cell>
          <table:table-cell office:value-type="currency" office:value="830000" table:style-name="ce29">
            <text:p>£830,000</text:p>
          </table:table-cell>
          <table:table-cell office:value-type="currency" office:value="1210000" table:style-name="ce42">
            <text:p>£1,210,000</text:p>
          </table:table-cell>
          <table:table-cell office:value-type="currency" office:value="510000" table:style-name="ce54">
            <text:p>£510,000</text:p>
          </table:table-cell>
          <table:table-cell office:value-type="currency" office:value="520000" table:style-name="ce29">
            <text:p>£520,000</text:p>
          </table:table-cell>
          <table:table-cell office:value-type="currency" office:value="700000" table:style-name="ce29">
            <text:p>£700,000</text:p>
          </table:table-cell>
          <table:table-cell office:value-type="currency" office:value="950000" table:style-name="ce29">
            <text:p>£950,000</text:p>
          </table:table-cell>
          <table:table-cell office:value-type="currency" office:value="1380000" table:style-name="ce42">
            <text:p>£1,380,000</text:p>
          </table:table-cell>
          <table:table-cell office:value-type="currency" office:value="570000" table:style-name="ce29">
            <text:p>£570,000</text:p>
          </table:table-cell>
          <table:table-cell office:value-type="currency" office:value="590000" table:style-name="ce29">
            <text:p>£590,000</text:p>
          </table:table-cell>
          <table:table-cell office:value-type="currency" office:value="870000" table:style-name="ce29">
            <text:p>£870,000</text:p>
          </table:table-cell>
          <table:table-cell office:value-type="currency" office:value="1180000" table:style-name="ce29">
            <text:p>£1,180,000</text:p>
          </table:table-cell>
          <table:table-cell office:value-type="currency" office:value="1720000" table:style-name="ce42">
            <text:p>£1,72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202</text:p>
          </table:table-cell>
          <table:table-cell office:value-type="string" table:style-name="ce14">
            <text:p>Ipswich</text:p>
          </table:table-cell>
          <table:table-cell office:value-type="float" office:value="35" table:style-name="ce21">
            <text:p>35</text:p>
          </table:table-cell>
          <table:table-cell office:value-type="float" office:value="55" table:style-name="ce1">
            <text:p>55</text:p>
          </table:table-cell>
          <table:table-cell office:value-type="float" office:value="80" table:style-name="ce59">
            <text:p>80</text:p>
          </table:table-cell>
          <table:table-cell office:value-type="currency" office:value="2070000" table:style-name="ce54">
            <text:p>£2,070,000</text:p>
          </table:table-cell>
          <table:table-cell office:value-type="currency" office:value="2490000" table:style-name="ce29">
            <text:p>£2,490,000</text:p>
          </table:table-cell>
          <table:table-cell office:value-type="currency" office:value="2750000" table:style-name="ce29">
            <text:p>£2,750,000</text:p>
          </table:table-cell>
          <table:table-cell office:value-type="currency" office:value="3020000" table:style-name="ce29">
            <text:p>£3,020,000</text:p>
          </table:table-cell>
          <table:table-cell office:value-type="currency" office:value="3420000" table:style-name="ce42">
            <text:p>£3,420,000</text:p>
          </table:table-cell>
          <table:table-cell office:value-type="currency" office:value="3250000" table:style-name="ce54">
            <text:p>£3,250,000</text:p>
          </table:table-cell>
          <table:table-cell office:value-type="currency" office:value="3910000" table:style-name="ce29">
            <text:p>£3,910,000</text:p>
          </table:table-cell>
          <table:table-cell office:value-type="currency" office:value="4320000" table:style-name="ce29">
            <text:p>£4,320,000</text:p>
          </table:table-cell>
          <table:table-cell office:value-type="currency" office:value="4740000" table:style-name="ce29">
            <text:p>£4,740,000</text:p>
          </table:table-cell>
          <table:table-cell office:value-type="currency" office:value="5370000" table:style-name="ce42">
            <text:p>£5,370,000</text:p>
          </table:table-cell>
          <table:table-cell office:value-type="currency" office:value="4720000" table:style-name="ce29">
            <text:p>£4,720,000</text:p>
          </table:table-cell>
          <table:table-cell office:value-type="currency" office:value="5680000" table:style-name="ce29">
            <text:p>£5,680,000</text:p>
          </table:table-cell>
          <table:table-cell office:value-type="currency" office:value="6280000" table:style-name="ce29">
            <text:p>£6,280,000</text:p>
          </table:table-cell>
          <table:table-cell office:value-type="currency" office:value="6890000" table:style-name="ce29">
            <text:p>£6,890,000</text:p>
          </table:table-cell>
          <table:table-cell office:value-type="currency" office:value="7810000" table:style-name="ce42">
            <text:p>£7,81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46</text:p>
          </table:table-cell>
          <table:table-cell office:value-type="string" table:style-name="ce14">
            <text:p>Isle of Wight</text:p>
          </table:table-cell>
          <table:table-cell office:value-type="float" office:value="30" table:style-name="ce21">
            <text:p>30</text:p>
          </table:table-cell>
          <table:table-cell office:value-type="float" office:value="35" table:style-name="ce1">
            <text:p>35</text:p>
          </table:table-cell>
          <table:table-cell office:value-type="float" office:value="60" table:style-name="ce59">
            <text:p>60</text:p>
          </table:table-cell>
          <table:table-cell office:value-type="currency" office:value="1940000" table:style-name="ce54">
            <text:p>£1,940,000</text:p>
          </table:table-cell>
          <table:table-cell office:value-type="currency" office:value="2640000" table:style-name="ce29">
            <text:p>£2,640,000</text:p>
          </table:table-cell>
          <table:table-cell office:value-type="currency" office:value="2960000" table:style-name="ce29">
            <text:p>£2,960,000</text:p>
          </table:table-cell>
          <table:table-cell office:value-type="currency" office:value="3140000" table:style-name="ce29">
            <text:p>£3,140,000</text:p>
          </table:table-cell>
          <table:table-cell office:value-type="currency" office:value="3560000" table:style-name="ce42">
            <text:p>£3,560,000</text:p>
          </table:table-cell>
          <table:table-cell office:value-type="currency" office:value="2260000" table:style-name="ce54">
            <text:p>£2,260,000</text:p>
          </table:table-cell>
          <table:table-cell office:value-type="currency" office:value="3080000" table:style-name="ce29">
            <text:p>£3,080,000</text:p>
          </table:table-cell>
          <table:table-cell office:value-type="currency" office:value="3450000" table:style-name="ce29">
            <text:p>£3,450,000</text:p>
          </table:table-cell>
          <table:table-cell office:value-type="currency" office:value="3660000" table:style-name="ce29">
            <text:p>£3,660,000</text:p>
          </table:table-cell>
          <table:table-cell office:value-type="currency" office:value="4150000" table:style-name="ce42">
            <text:p>£4,150,000</text:p>
          </table:table-cell>
          <table:table-cell office:value-type="currency" office:value="3870000" table:style-name="ce29">
            <text:p>£3,870,000</text:p>
          </table:table-cell>
          <table:table-cell office:value-type="currency" office:value="5280000" table:style-name="ce29">
            <text:p>£5,280,000</text:p>
          </table:table-cell>
          <table:table-cell office:value-type="currency" office:value="5910000" table:style-name="ce29">
            <text:p>£5,910,000</text:p>
          </table:table-cell>
          <table:table-cell office:value-type="currency" office:value="6270000" table:style-name="ce29">
            <text:p>£6,270,000</text:p>
          </table:table-cell>
          <table:table-cell office:value-type="currency" office:value="7110000" table:style-name="ce42">
            <text:p>£7,11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19</text:p>
          </table:table-cell>
          <table:table-cell office:value-type="string" table:style-name="ce14">
            <text:p>Islington</text:p>
          </table:table-cell>
          <table:table-cell office:value-type="float" office:value="100" table:style-name="ce21">
            <text:p>100</text:p>
          </table:table-cell>
          <table:table-cell office:value-type="float" office:value="150" table:style-name="ce1">
            <text:p>150</text:p>
          </table:table-cell>
          <table:table-cell office:value-type="float" office:value="300" table:style-name="ce59">
            <text:p>300</text:p>
          </table:table-cell>
          <table:table-cell office:value-type="currency" office:value="24140000" table:style-name="ce54">
            <text:p>£24,140,000</text:p>
          </table:table-cell>
          <table:table-cell office:value-type="currency" office:value="30050000" table:style-name="ce29">
            <text:p>£30,050,000</text:p>
          </table:table-cell>
          <table:table-cell office:value-type="currency" office:value="33460000" table:style-name="ce29">
            <text:p>£33,460,000</text:p>
          </table:table-cell>
          <table:table-cell office:value-type="currency" office:value="41440000" table:style-name="ce29">
            <text:p>£41,440,000</text:p>
          </table:table-cell>
          <table:table-cell office:value-type="currency" office:value="47450000" table:style-name="ce42">
            <text:p>£47,450,000</text:p>
          </table:table-cell>
          <table:table-cell office:value-type="currency" office:value="36200000" table:style-name="ce54">
            <text:p>£36,200,000</text:p>
          </table:table-cell>
          <table:table-cell office:value-type="currency" office:value="45070000" table:style-name="ce29">
            <text:p>£45,070,000</text:p>
          </table:table-cell>
          <table:table-cell office:value-type="currency" office:value="50180000" table:style-name="ce29">
            <text:p>£50,180,000</text:p>
          </table:table-cell>
          <table:table-cell office:value-type="currency" office:value="62150000" table:style-name="ce29">
            <text:p>£62,150,000</text:p>
          </table:table-cell>
          <table:table-cell office:value-type="currency" office:value="71170000" table:style-name="ce42">
            <text:p>£71,170,000</text:p>
          </table:table-cell>
          <table:table-cell office:value-type="currency" office:value="72390000" table:style-name="ce29">
            <text:p>£72,390,000</text:p>
          </table:table-cell>
          <table:table-cell office:value-type="currency" office:value="90140000" table:style-name="ce29">
            <text:p>£90,140,000</text:p>
          </table:table-cell>
          <table:table-cell office:value-type="currency" office:value="100350000" table:style-name="ce29">
            <text:p>£100,350,000</text:p>
          </table:table-cell>
          <table:table-cell office:value-type="currency" office:value="124290000" table:style-name="ce29">
            <text:p>£124,290,000</text:p>
          </table:table-cell>
          <table:table-cell office:value-type="currency" office:value="142340000" table:style-name="ce42">
            <text:p>£142,34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0</text:p>
          </table:table-cell>
          <table:table-cell office:value-type="string" table:style-name="ce14">
            <text:p>Kensington and Chelsea</text:p>
          </table:table-cell>
          <table:table-cell office:value-type="float" office:value="95" table:style-name="ce21">
            <text:p>95</text:p>
          </table:table-cell>
          <table:table-cell office:value-type="float" office:value="140" table:style-name="ce1">
            <text:p>140</text:p>
          </table:table-cell>
          <table:table-cell office:value-type="float" office:value="150" table:style-name="ce59">
            <text:p>150</text:p>
          </table:table-cell>
          <table:table-cell office:value-type="currency" office:value="44580000" table:style-name="ce54">
            <text:p>£44,580,000</text:p>
          </table:table-cell>
          <table:table-cell office:value-type="currency" office:value="54570000" table:style-name="ce29">
            <text:p>£54,570,000</text:p>
          </table:table-cell>
          <table:table-cell office:value-type="currency" office:value="62540000" table:style-name="ce29">
            <text:p>£62,540,000</text:p>
          </table:table-cell>
          <table:table-cell office:value-type="currency" office:value="71350000" table:style-name="ce29">
            <text:p>£71,350,000</text:p>
          </table:table-cell>
          <table:table-cell office:value-type="currency" office:value="102150000" table:style-name="ce42">
            <text:p>£102,150,000</text:p>
          </table:table-cell>
          <table:table-cell office:value-type="currency" office:value="65690000" table:style-name="ce54">
            <text:p>£65,690,000</text:p>
          </table:table-cell>
          <table:table-cell office:value-type="currency" office:value="80410000" table:style-name="ce29">
            <text:p>£80,410,000</text:p>
          </table:table-cell>
          <table:table-cell office:value-type="currency" office:value="92150000" table:style-name="ce29">
            <text:p>£92,150,000</text:p>
          </table:table-cell>
          <table:table-cell office:value-type="currency" office:value="105150000" table:style-name="ce29">
            <text:p>£105,150,000</text:p>
          </table:table-cell>
          <table:table-cell office:value-type="currency" office:value="150530000" table:style-name="ce42">
            <text:p>£150,530,000</text:p>
          </table:table-cell>
          <table:table-cell office:value-type="currency" office:value="70380000" table:style-name="ce29">
            <text:p>£70,380,000</text:p>
          </table:table-cell>
          <table:table-cell office:value-type="currency" office:value="86150000" table:style-name="ce29">
            <text:p>£86,150,000</text:p>
          </table:table-cell>
          <table:table-cell office:value-type="currency" office:value="98740000" table:style-name="ce29">
            <text:p>£98,740,000</text:p>
          </table:table-cell>
          <table:table-cell office:value-type="currency" office:value="112660000" table:style-name="ce29">
            <text:p>£112,660,000</text:p>
          </table:table-cell>
          <table:table-cell office:value-type="currency" office:value="161280000" table:style-name="ce42">
            <text:p>£161,28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46</text:p>
          </table:table-cell>
          <table:table-cell office:value-type="string" table:style-name="ce14">
            <text:p>King's Lynn and West Norfolk</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1250000" table:style-name="ce54">
            <text:p>£1,250,000</text:p>
          </table:table-cell>
          <table:table-cell office:value-type="currency" office:value="1780000" table:style-name="ce29">
            <text:p>£1,780,000</text:p>
          </table:table-cell>
          <table:table-cell office:value-type="currency" office:value="2150000" table:style-name="ce29">
            <text:p>£2,150,000</text:p>
          </table:table-cell>
          <table:table-cell office:value-type="currency" office:value="2480000" table:style-name="ce29">
            <text:p>£2,480,000</text:p>
          </table:table-cell>
          <table:table-cell office:value-type="currency" office:value="3360000" table:style-name="ce42">
            <text:p>£3,360,000</text:p>
          </table:table-cell>
          <table:table-cell office:value-type="currency" office:value="1250000" table:style-name="ce54">
            <text:p>£1,250,000</text:p>
          </table:table-cell>
          <table:table-cell office:value-type="currency" office:value="1780000" table:style-name="ce29">
            <text:p>£1,780,000</text:p>
          </table:table-cell>
          <table:table-cell office:value-type="currency" office:value="2150000" table:style-name="ce29">
            <text:p>£2,150,000</text:p>
          </table:table-cell>
          <table:table-cell office:value-type="currency" office:value="2480000" table:style-name="ce29">
            <text:p>£2,480,000</text:p>
          </table:table-cell>
          <table:table-cell office:value-type="currency" office:value="3360000" table:style-name="ce42">
            <text:p>£3,360,000</text:p>
          </table:table-cell>
          <table:table-cell office:value-type="currency" office:value="1250000" table:style-name="ce29">
            <text:p>£1,250,000</text:p>
          </table:table-cell>
          <table:table-cell office:value-type="currency" office:value="1780000" table:style-name="ce29">
            <text:p>£1,780,000</text:p>
          </table:table-cell>
          <table:table-cell office:value-type="currency" office:value="2150000" table:style-name="ce29">
            <text:p>£2,150,000</text:p>
          </table:table-cell>
          <table:table-cell office:value-type="currency" office:value="2480000" table:style-name="ce29">
            <text:p>£2,480,000</text:p>
          </table:table-cell>
          <table:table-cell office:value-type="currency" office:value="3360000" table:style-name="ce42">
            <text:p>£3,36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6000010</text:p>
          </table:table-cell>
          <table:table-cell office:value-type="string" table:style-name="ce14">
            <text:p>Kingston Upon Hull</text:p>
          </table:table-cell>
          <table:table-cell office:value-type="float" office:value="45" table:style-name="ce21">
            <text:p>45</text:p>
          </table:table-cell>
          <table:table-cell office:value-type="float" office:value="55" table:style-name="ce1">
            <text:p>55</text:p>
          </table:table-cell>
          <table:table-cell office:value-type="float" office:value="90" table:style-name="ce59">
            <text:p>90</text:p>
          </table:table-cell>
          <table:table-cell office:value-type="currency" office:value="680000" table:style-name="ce54">
            <text:p>£680,000</text:p>
          </table:table-cell>
          <table:table-cell office:value-type="currency" office:value="1110000" table:style-name="ce29">
            <text:p>£1,110,000</text:p>
          </table:table-cell>
          <table:table-cell office:value-type="currency" office:value="1370000" table:style-name="ce29">
            <text:p>£1,370,000</text:p>
          </table:table-cell>
          <table:table-cell office:value-type="currency" office:value="1720000" table:style-name="ce29">
            <text:p>£1,720,000</text:p>
          </table:table-cell>
          <table:table-cell office:value-type="currency" office:value="2290000" table:style-name="ce42">
            <text:p>£2,290,000</text:p>
          </table:table-cell>
          <table:table-cell office:value-type="currency" office:value="820000" table:style-name="ce54">
            <text:p>£820,000</text:p>
          </table:table-cell>
          <table:table-cell office:value-type="currency" office:value="1350000" table:style-name="ce29">
            <text:p>£1,350,000</text:p>
          </table:table-cell>
          <table:table-cell office:value-type="currency" office:value="1670000" table:style-name="ce29">
            <text:p>£1,670,000</text:p>
          </table:table-cell>
          <table:table-cell office:value-type="currency" office:value="2100000" table:style-name="ce29">
            <text:p>£2,100,000</text:p>
          </table:table-cell>
          <table:table-cell office:value-type="currency" office:value="2790000" table:style-name="ce42">
            <text:p>£2,790,000</text:p>
          </table:table-cell>
          <table:table-cell office:value-type="currency" office:value="1340000" table:style-name="ce29">
            <text:p>£1,340,000</text:p>
          </table:table-cell>
          <table:table-cell office:value-type="currency" office:value="2210000" table:style-name="ce29">
            <text:p>£2,210,000</text:p>
          </table:table-cell>
          <table:table-cell office:value-type="currency" office:value="2730000" table:style-name="ce29">
            <text:p>£2,730,000</text:p>
          </table:table-cell>
          <table:table-cell office:value-type="currency" office:value="3430000" table:style-name="ce29">
            <text:p>£3,430,000</text:p>
          </table:table-cell>
          <table:table-cell office:value-type="currency" office:value="4570000" table:style-name="ce42">
            <text:p>£4,57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1</text:p>
          </table:table-cell>
          <table:table-cell office:value-type="string" table:style-name="ce14">
            <text:p>Kingston upon Thames</text:p>
          </table:table-cell>
          <table:table-cell office:value-type="float" office:value="45" table:style-name="ce21">
            <text:p>45</text:p>
          </table:table-cell>
          <table:table-cell office:value-type="float" office:value="60" table:style-name="ce1">
            <text:p>60</text:p>
          </table:table-cell>
          <table:table-cell office:value-type="float" office:value="80" table:style-name="ce59">
            <text:p>80</text:p>
          </table:table-cell>
          <table:table-cell office:value-type="currency" office:value="6270000" table:style-name="ce54">
            <text:p>£6,270,000</text:p>
          </table:table-cell>
          <table:table-cell office:value-type="currency" office:value="7450000" table:style-name="ce29">
            <text:p>£7,450,000</text:p>
          </table:table-cell>
          <table:table-cell office:value-type="currency" office:value="8350000" table:style-name="ce29">
            <text:p>£8,350,000</text:p>
          </table:table-cell>
          <table:table-cell office:value-type="currency" office:value="9200000" table:style-name="ce29">
            <text:p>£9,200,000</text:p>
          </table:table-cell>
          <table:table-cell office:value-type="currency" office:value="10270000" table:style-name="ce42">
            <text:p>£10,270,000</text:p>
          </table:table-cell>
          <table:table-cell office:value-type="currency" office:value="8360000" table:style-name="ce54">
            <text:p>£8,360,000</text:p>
          </table:table-cell>
          <table:table-cell office:value-type="currency" office:value="9930000" table:style-name="ce29">
            <text:p>£9,930,000</text:p>
          </table:table-cell>
          <table:table-cell office:value-type="currency" office:value="11130000" table:style-name="ce29">
            <text:p>£11,130,000</text:p>
          </table:table-cell>
          <table:table-cell office:value-type="currency" office:value="12270000" table:style-name="ce29">
            <text:p>£12,270,000</text:p>
          </table:table-cell>
          <table:table-cell office:value-type="currency" office:value="13690000" table:style-name="ce42">
            <text:p>£13,690,000</text:p>
          </table:table-cell>
          <table:table-cell office:value-type="currency" office:value="11140000" table:style-name="ce29">
            <text:p>£11,140,000</text:p>
          </table:table-cell>
          <table:table-cell office:value-type="currency" office:value="13230000" table:style-name="ce29">
            <text:p>£13,230,000</text:p>
          </table:table-cell>
          <table:table-cell office:value-type="currency" office:value="14840000" table:style-name="ce29">
            <text:p>£14,840,000</text:p>
          </table:table-cell>
          <table:table-cell office:value-type="currency" office:value="16350000" table:style-name="ce29">
            <text:p>£16,350,000</text:p>
          </table:table-cell>
          <table:table-cell office:value-type="currency" office:value="18260000" table:style-name="ce42">
            <text:p>£18,26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8000034</text:p>
          </table:table-cell>
          <table:table-cell office:value-type="string" table:style-name="ce14">
            <text:p>Kirklees</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1370000" table:style-name="ce54">
            <text:p>£1,370,000</text:p>
          </table:table-cell>
          <table:table-cell office:value-type="currency" office:value="1780000" table:style-name="ce29">
            <text:p>£1,780,000</text:p>
          </table:table-cell>
          <table:table-cell office:value-type="currency" office:value="2010000" table:style-name="ce29">
            <text:p>£2,010,000</text:p>
          </table:table-cell>
          <table:table-cell office:value-type="currency" office:value="2260000" table:style-name="ce29">
            <text:p>£2,260,000</text:p>
          </table:table-cell>
          <table:table-cell office:value-type="currency" office:value="2700000" table:style-name="ce42">
            <text:p>£2,700,000</text:p>
          </table:table-cell>
          <table:table-cell office:value-type="currency" office:value="1370000" table:style-name="ce54">
            <text:p>£1,370,000</text:p>
          </table:table-cell>
          <table:table-cell office:value-type="currency" office:value="1780000" table:style-name="ce29">
            <text:p>£1,780,000</text:p>
          </table:table-cell>
          <table:table-cell office:value-type="currency" office:value="2010000" table:style-name="ce29">
            <text:p>£2,010,000</text:p>
          </table:table-cell>
          <table:table-cell office:value-type="currency" office:value="2260000" table:style-name="ce29">
            <text:p>£2,260,000</text:p>
          </table:table-cell>
          <table:table-cell office:value-type="currency" office:value="2700000" table:style-name="ce42">
            <text:p>£2,700,000</text:p>
          </table:table-cell>
          <table:table-cell office:value-type="currency" office:value="1370000" table:style-name="ce29">
            <text:p>£1,370,000</text:p>
          </table:table-cell>
          <table:table-cell office:value-type="currency" office:value="1780000" table:style-name="ce29">
            <text:p>£1,780,000</text:p>
          </table:table-cell>
          <table:table-cell office:value-type="currency" office:value="2010000" table:style-name="ce29">
            <text:p>£2,010,000</text:p>
          </table:table-cell>
          <table:table-cell office:value-type="currency" office:value="2260000" table:style-name="ce29">
            <text:p>£2,260,000</text:p>
          </table:table-cell>
          <table:table-cell office:value-type="currency" office:value="2700000" table:style-name="ce42">
            <text:p>£2,70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11</text:p>
          </table:table-cell>
          <table:table-cell office:value-type="string" table:style-name="ce14">
            <text:p>Knowsley</text:p>
          </table:table-cell>
          <table:table-cell office:value-type="float" office:value="40" table:style-name="ce21">
            <text:p>40</text:p>
          </table:table-cell>
          <table:table-cell office:value-type="float" office:value="45" table:style-name="ce1">
            <text:p>45</text:p>
          </table:table-cell>
          <table:table-cell office:value-type="float" office:value="55" table:style-name="ce59">
            <text:p>55</text:p>
          </table:table-cell>
          <table:table-cell office:value-type="currency" office:value="1500000" table:style-name="ce54">
            <text:p>£1,500,000</text:p>
          </table:table-cell>
          <table:table-cell office:value-type="currency" office:value="1900000" table:style-name="ce29">
            <text:p>£1,900,000</text:p>
          </table:table-cell>
          <table:table-cell office:value-type="currency" office:value="2160000" table:style-name="ce29">
            <text:p>£2,160,000</text:p>
          </table:table-cell>
          <table:table-cell office:value-type="currency" office:value="2400000" table:style-name="ce29">
            <text:p>£2,400,000</text:p>
          </table:table-cell>
          <table:table-cell office:value-type="currency" office:value="2790000" table:style-name="ce42">
            <text:p>£2,790,000</text:p>
          </table:table-cell>
          <table:table-cell office:value-type="currency" office:value="1690000" table:style-name="ce54">
            <text:p>£1,690,000</text:p>
          </table:table-cell>
          <table:table-cell office:value-type="currency" office:value="2130000" table:style-name="ce29">
            <text:p>£2,130,000</text:p>
          </table:table-cell>
          <table:table-cell office:value-type="currency" office:value="2430000" table:style-name="ce29">
            <text:p>£2,430,000</text:p>
          </table:table-cell>
          <table:table-cell office:value-type="currency" office:value="2700000" table:style-name="ce29">
            <text:p>£2,700,000</text:p>
          </table:table-cell>
          <table:table-cell office:value-type="currency" office:value="3130000" table:style-name="ce42">
            <text:p>£3,130,000</text:p>
          </table:table-cell>
          <table:table-cell office:value-type="currency" office:value="2060000" table:style-name="ce29">
            <text:p>£2,060,000</text:p>
          </table:table-cell>
          <table:table-cell office:value-type="currency" office:value="2600000" table:style-name="ce29">
            <text:p>£2,600,000</text:p>
          </table:table-cell>
          <table:table-cell office:value-type="currency" office:value="2960000" table:style-name="ce29">
            <text:p>£2,960,000</text:p>
          </table:table-cell>
          <table:table-cell office:value-type="currency" office:value="3300000" table:style-name="ce29">
            <text:p>£3,300,000</text:p>
          </table:table-cell>
          <table:table-cell office:value-type="currency" office:value="3830000" table:style-name="ce42">
            <text:p>£3,83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2</text:p>
          </table:table-cell>
          <table:table-cell office:value-type="string" table:style-name="ce14">
            <text:p>Lambeth</text:p>
          </table:table-cell>
          <table:table-cell office:value-type="float" office:value="150" table:style-name="ce21">
            <text:p>150</text:p>
          </table:table-cell>
          <table:table-cell office:value-type="float" office:value="200" table:style-name="ce1">
            <text:p>200</text:p>
          </table:table-cell>
          <table:table-cell office:value-type="float" office:value="280" table:style-name="ce59">
            <text:p>280</text:p>
          </table:table-cell>
          <table:table-cell office:value-type="currency" office:value="30440000" table:style-name="ce54">
            <text:p>£30,440,000</text:p>
          </table:table-cell>
          <table:table-cell office:value-type="currency" office:value="38980000" table:style-name="ce29">
            <text:p>£38,980,000</text:p>
          </table:table-cell>
          <table:table-cell office:value-type="currency" office:value="45980000" table:style-name="ce29">
            <text:p>£45,980,000</text:p>
          </table:table-cell>
          <table:table-cell office:value-type="currency" office:value="53130000" table:style-name="ce29">
            <text:p>£53,130,000</text:p>
          </table:table-cell>
          <table:table-cell office:value-type="currency" office:value="69620000" table:style-name="ce42">
            <text:p>£69,620,000</text:p>
          </table:table-cell>
          <table:table-cell office:value-type="currency" office:value="40590000" table:style-name="ce54">
            <text:p>£40,590,000</text:p>
          </table:table-cell>
          <table:table-cell office:value-type="currency" office:value="51970000" table:style-name="ce29">
            <text:p>£51,970,000</text:p>
          </table:table-cell>
          <table:table-cell office:value-type="currency" office:value="61310000" table:style-name="ce29">
            <text:p>£61,310,000</text:p>
          </table:table-cell>
          <table:table-cell office:value-type="currency" office:value="70830000" table:style-name="ce29">
            <text:p>£70,830,000</text:p>
          </table:table-cell>
          <table:table-cell office:value-type="currency" office:value="92820000" table:style-name="ce42">
            <text:p>£92,820,000</text:p>
          </table:table-cell>
          <table:table-cell office:value-type="currency" office:value="56820000" table:style-name="ce29">
            <text:p>£56,820,000</text:p>
          </table:table-cell>
          <table:table-cell office:value-type="currency" office:value="72750000" table:style-name="ce29">
            <text:p>£72,750,000</text:p>
          </table:table-cell>
          <table:table-cell office:value-type="currency" office:value="85830000" table:style-name="ce29">
            <text:p>£85,830,000</text:p>
          </table:table-cell>
          <table:table-cell office:value-type="currency" office:value="99160000" table:style-name="ce29">
            <text:p>£99,160,000</text:p>
          </table:table-cell>
          <table:table-cell office:value-type="currency" office:value="129940000" table:style-name="ce42">
            <text:p>£129,94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1</text:p>
          </table:table-cell>
          <table:table-cell office:value-type="string" table:style-name="ce14">
            <text:p>Lancaster</text:p>
          </table:table-cell>
          <table:table-cell office:value-type="float" office:value="35" table:style-name="ce21">
            <text:p>35</text:p>
          </table:table-cell>
          <table:table-cell office:value-type="float" office:value="45" table:style-name="ce1">
            <text:p>45</text:p>
          </table:table-cell>
          <table:table-cell office:value-type="float" office:value="65" table:style-name="ce59">
            <text:p>65</text:p>
          </table:table-cell>
          <table:table-cell office:value-type="currency" office:value="1790000" table:style-name="ce54">
            <text:p>£1,790,000</text:p>
          </table:table-cell>
          <table:table-cell office:value-type="currency" office:value="2260000" table:style-name="ce29">
            <text:p>£2,260,000</text:p>
          </table:table-cell>
          <table:table-cell office:value-type="currency" office:value="2430000" table:style-name="ce29">
            <text:p>£2,430,000</text:p>
          </table:table-cell>
          <table:table-cell office:value-type="currency" office:value="2770000" table:style-name="ce29">
            <text:p>£2,770,000</text:p>
          </table:table-cell>
          <table:table-cell office:value-type="currency" office:value="3240000" table:style-name="ce42">
            <text:p>£3,240,000</text:p>
          </table:table-cell>
          <table:table-cell office:value-type="currency" office:value="2300000" table:style-name="ce54">
            <text:p>£2,300,000</text:p>
          </table:table-cell>
          <table:table-cell office:value-type="currency" office:value="2900000" table:style-name="ce29">
            <text:p>£2,900,000</text:p>
          </table:table-cell>
          <table:table-cell office:value-type="currency" office:value="3120000" table:style-name="ce29">
            <text:p>£3,120,000</text:p>
          </table:table-cell>
          <table:table-cell office:value-type="currency" office:value="3560000" table:style-name="ce29">
            <text:p>£3,560,000</text:p>
          </table:table-cell>
          <table:table-cell office:value-type="currency" office:value="4160000" table:style-name="ce42">
            <text:p>£4,160,000</text:p>
          </table:table-cell>
          <table:table-cell office:value-type="currency" office:value="3320000" table:style-name="ce29">
            <text:p>£3,320,000</text:p>
          </table:table-cell>
          <table:table-cell office:value-type="currency" office:value="4190000" table:style-name="ce29">
            <text:p>£4,190,000</text:p>
          </table:table-cell>
          <table:table-cell office:value-type="currency" office:value="4510000" table:style-name="ce29">
            <text:p>£4,510,000</text:p>
          </table:table-cell>
          <table:table-cell office:value-type="currency" office:value="5140000" table:style-name="ce29">
            <text:p>£5,140,000</text:p>
          </table:table-cell>
          <table:table-cell office:value-type="currency" office:value="6010000" table:style-name="ce42">
            <text:p>£6,01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8000035</text:p>
          </table:table-cell>
          <table:table-cell office:value-type="string" table:style-name="ce14">
            <text:p>Leeds</text:p>
          </table:table-cell>
          <table:table-cell office:value-type="float" office:value="45" table:style-name="ce21">
            <text:p>45</text:p>
          </table:table-cell>
          <table:table-cell office:value-type="float" office:value="55" table:style-name="ce1">
            <text:p>55</text:p>
          </table:table-cell>
          <table:table-cell office:value-type="float" office:value="90" table:style-name="ce59">
            <text:p>90</text:p>
          </table:table-cell>
          <table:table-cell office:value-type="currency" office:value="2840000" table:style-name="ce54">
            <text:p>£2,840,000</text:p>
          </table:table-cell>
          <table:table-cell office:value-type="currency" office:value="3750000" table:style-name="ce29">
            <text:p>£3,750,000</text:p>
          </table:table-cell>
          <table:table-cell office:value-type="currency" office:value="4240000" table:style-name="ce29">
            <text:p>£4,240,000</text:p>
          </table:table-cell>
          <table:table-cell office:value-type="currency" office:value="4670000" table:style-name="ce29">
            <text:p>£4,670,000</text:p>
          </table:table-cell>
          <table:table-cell office:value-type="currency" office:value="5440000" table:style-name="ce42">
            <text:p>£5,440,000</text:p>
          </table:table-cell>
          <table:table-cell office:value-type="currency" office:value="3470000" table:style-name="ce54">
            <text:p>£3,470,000</text:p>
          </table:table-cell>
          <table:table-cell office:value-type="currency" office:value="4580000" table:style-name="ce29">
            <text:p>£4,580,000</text:p>
          </table:table-cell>
          <table:table-cell office:value-type="currency" office:value="5180000" table:style-name="ce29">
            <text:p>£5,180,000</text:p>
          </table:table-cell>
          <table:table-cell office:value-type="currency" office:value="5710000" table:style-name="ce29">
            <text:p>£5,710,000</text:p>
          </table:table-cell>
          <table:table-cell office:value-type="currency" office:value="6640000" table:style-name="ce42">
            <text:p>£6,640,000</text:p>
          </table:table-cell>
          <table:table-cell office:value-type="currency" office:value="1030000" table:style-name="ce29">
            <text:p>£1,030,000</text:p>
          </table:table-cell>
          <table:table-cell office:value-type="currency" office:value="1970000" table:style-name="ce29">
            <text:p>£1,970,000</text:p>
          </table:table-cell>
          <table:table-cell office:value-type="currency" office:value="2720000" table:style-name="ce29">
            <text:p>£2,720,000</text:p>
          </table:table-cell>
          <table:table-cell office:value-type="currency" office:value="3470000" table:style-name="ce29">
            <text:p>£3,470,000</text:p>
          </table:table-cell>
          <table:table-cell office:value-type="currency" office:value="4910000" table:style-name="ce42">
            <text:p>£4,91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6000016</text:p>
          </table:table-cell>
          <table:table-cell office:value-type="string" table:style-name="ce14">
            <text:p>Leicester</text:p>
          </table:table-cell>
          <table:table-cell office:value-type="float" office:value="50" table:style-name="ce21">
            <text:p>50</text:p>
          </table:table-cell>
          <table:table-cell office:value-type="float" office:value="60" table:style-name="ce1">
            <text:p>60</text:p>
          </table:table-cell>
          <table:table-cell office:value-type="float" office:value="120" table:style-name="ce59">
            <text:p>120</text:p>
          </table:table-cell>
          <table:table-cell office:value-type="currency" office:value="3070000" table:style-name="ce54">
            <text:p>£3,070,000</text:p>
          </table:table-cell>
          <table:table-cell office:value-type="currency" office:value="3610000" table:style-name="ce29">
            <text:p>£3,610,000</text:p>
          </table:table-cell>
          <table:table-cell office:value-type="currency" office:value="3970000" table:style-name="ce29">
            <text:p>£3,970,000</text:p>
          </table:table-cell>
          <table:table-cell office:value-type="currency" office:value="4260000" table:style-name="ce29">
            <text:p>£4,260,000</text:p>
          </table:table-cell>
          <table:table-cell office:value-type="currency" office:value="4850000" table:style-name="ce42">
            <text:p>£4,850,000</text:p>
          </table:table-cell>
          <table:table-cell office:value-type="currency" office:value="3680000" table:style-name="ce54">
            <text:p>£3,680,000</text:p>
          </table:table-cell>
          <table:table-cell office:value-type="currency" office:value="4330000" table:style-name="ce29">
            <text:p>£4,330,000</text:p>
          </table:table-cell>
          <table:table-cell office:value-type="currency" office:value="4760000" table:style-name="ce29">
            <text:p>£4,760,000</text:p>
          </table:table-cell>
          <table:table-cell office:value-type="currency" office:value="5110000" table:style-name="ce29">
            <text:p>£5,110,000</text:p>
          </table:table-cell>
          <table:table-cell office:value-type="currency" office:value="5820000" table:style-name="ce42">
            <text:p>£5,820,000</text:p>
          </table:table-cell>
          <table:table-cell office:value-type="currency" office:value="1120000" table:style-name="ce29">
            <text:p>£1,120,000</text:p>
          </table:table-cell>
          <table:table-cell office:value-type="currency" office:value="1200000" table:style-name="ce29">
            <text:p>£1,200,000</text:p>
          </table:table-cell>
          <table:table-cell office:value-type="currency" office:value="1230000" table:style-name="ce29">
            <text:p>£1,230,000</text:p>
          </table:table-cell>
          <table:table-cell office:value-type="currency" office:value="1280000" table:style-name="ce29">
            <text:p>£1,280,000</text:p>
          </table:table-cell>
          <table:table-cell office:value-type="currency" office:value="4950000" table:style-name="ce42">
            <text:p>£4,9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63</text:p>
          </table:table-cell>
          <table:table-cell office:value-type="string" table:style-name="ce14">
            <text:p>Lewes</text:p>
          </table:table-cell>
          <table:table-cell office:value-type="float" office:value="30" table:style-name="ce21">
            <text:p>30</text:p>
          </table:table-cell>
          <table:table-cell office:value-type="float" office:value="35" table:style-name="ce1">
            <text:p>35</text:p>
          </table:table-cell>
          <table:table-cell office:value-type="float" office:value="70" table:style-name="ce59">
            <text:p>70</text:p>
          </table:table-cell>
          <table:table-cell office:value-type="currency" office:value="3970000" table:style-name="ce54">
            <text:p>£3,970,000</text:p>
          </table:table-cell>
          <table:table-cell office:value-type="currency" office:value="4620000" table:style-name="ce29">
            <text:p>£4,620,000</text:p>
          </table:table-cell>
          <table:table-cell office:value-type="currency" office:value="5010000" table:style-name="ce29">
            <text:p>£5,010,000</text:p>
          </table:table-cell>
          <table:table-cell office:value-type="currency" office:value="5390000" table:style-name="ce29">
            <text:p>£5,390,000</text:p>
          </table:table-cell>
          <table:table-cell office:value-type="currency" office:value="5960000" table:style-name="ce42">
            <text:p>£5,960,000</text:p>
          </table:table-cell>
          <table:table-cell office:value-type="currency" office:value="4640000" table:style-name="ce54">
            <text:p>£4,640,000</text:p>
          </table:table-cell>
          <table:table-cell office:value-type="currency" office:value="5380000" table:style-name="ce29">
            <text:p>£5,380,000</text:p>
          </table:table-cell>
          <table:table-cell office:value-type="currency" office:value="5840000" table:style-name="ce29">
            <text:p>£5,840,000</text:p>
          </table:table-cell>
          <table:table-cell office:value-type="currency" office:value="6280000" table:style-name="ce29">
            <text:p>£6,280,000</text:p>
          </table:table-cell>
          <table:table-cell office:value-type="currency" office:value="6950000" table:style-name="ce42">
            <text:p>£6,950,000</text:p>
          </table:table-cell>
          <table:table-cell office:value-type="currency" office:value="9260000" table:style-name="ce29">
            <text:p>£9,260,000</text:p>
          </table:table-cell>
          <table:table-cell office:value-type="currency" office:value="10760000" table:style-name="ce29">
            <text:p>£10,760,000</text:p>
          </table:table-cell>
          <table:table-cell office:value-type="currency" office:value="11680000" table:style-name="ce29">
            <text:p>£11,680,000</text:p>
          </table:table-cell>
          <table:table-cell office:value-type="currency" office:value="12550000" table:style-name="ce29">
            <text:p>£12,550,000</text:p>
          </table:table-cell>
          <table:table-cell office:value-type="currency" office:value="13900000" table:style-name="ce42">
            <text:p>£13,90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3</text:p>
          </table:table-cell>
          <table:table-cell office:value-type="string" table:style-name="ce14">
            <text:p>Lewisham</text:p>
          </table:table-cell>
          <table:table-cell office:value-type="float" office:value="100" table:style-name="ce21">
            <text:p>100</text:p>
          </table:table-cell>
          <table:table-cell office:value-type="float" office:value="180" table:style-name="ce1">
            <text:p>180</text:p>
          </table:table-cell>
          <table:table-cell office:value-type="float" office:value="260" table:style-name="ce59">
            <text:p>260</text:p>
          </table:table-cell>
          <table:table-cell office:value-type="currency" office:value="13530000" table:style-name="ce54">
            <text:p>£13,530,000</text:p>
          </table:table-cell>
          <table:table-cell office:value-type="currency" office:value="15700000" table:style-name="ce29">
            <text:p>£15,700,000</text:p>
          </table:table-cell>
          <table:table-cell office:value-type="currency" office:value="16870000" table:style-name="ce29">
            <text:p>£16,870,000</text:p>
          </table:table-cell>
          <table:table-cell office:value-type="currency" office:value="18000000" table:style-name="ce29">
            <text:p>£18,000,000</text:p>
          </table:table-cell>
          <table:table-cell office:value-type="currency" office:value="19660000" table:style-name="ce42">
            <text:p>£19,660,000</text:p>
          </table:table-cell>
          <table:table-cell office:value-type="currency" office:value="24350000" table:style-name="ce54">
            <text:p>£24,350,000</text:p>
          </table:table-cell>
          <table:table-cell office:value-type="currency" office:value="28250000" table:style-name="ce29">
            <text:p>£28,250,000</text:p>
          </table:table-cell>
          <table:table-cell office:value-type="currency" office:value="30360000" table:style-name="ce29">
            <text:p>£30,360,000</text:p>
          </table:table-cell>
          <table:table-cell office:value-type="currency" office:value="32400000" table:style-name="ce29">
            <text:p>£32,400,000</text:p>
          </table:table-cell>
          <table:table-cell office:value-type="currency" office:value="35380000" table:style-name="ce42">
            <text:p>£35,380,000</text:p>
          </table:table-cell>
          <table:table-cell office:value-type="currency" office:value="35170000" table:style-name="ce29">
            <text:p>£35,170,000</text:p>
          </table:table-cell>
          <table:table-cell office:value-type="currency" office:value="40810000" table:style-name="ce29">
            <text:p>£40,810,000</text:p>
          </table:table-cell>
          <table:table-cell office:value-type="currency" office:value="43840000" table:style-name="ce29">
            <text:p>£43,840,000</text:p>
          </table:table-cell>
          <table:table-cell office:value-type="currency" office:value="46790000" table:style-name="ce29">
            <text:p>£46,790,000</text:p>
          </table:table-cell>
          <table:table-cell office:value-type="currency" office:value="51090000" table:style-name="ce42">
            <text:p>£51,09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194</text:p>
          </table:table-cell>
          <table:table-cell office:value-type="string" table:style-name="ce14">
            <text:p>Lichfield</text:p>
          </table:table-cell>
          <table:table-cell office:value-type="float" office:value="30" table:style-name="ce21">
            <text:p>30</text:p>
          </table:table-cell>
          <table:table-cell office:value-type="float" office:value="35" table:style-name="ce1">
            <text:p>35</text:p>
          </table:table-cell>
          <table:table-cell office:value-type="float" office:value="60" table:style-name="ce59">
            <text:p>60</text:p>
          </table:table-cell>
          <table:table-cell office:value-type="currency" office:value="2110000" table:style-name="ce54">
            <text:p>£2,110,000</text:p>
          </table:table-cell>
          <table:table-cell office:value-type="currency" office:value="2670000" table:style-name="ce29">
            <text:p>£2,670,000</text:p>
          </table:table-cell>
          <table:table-cell office:value-type="currency" office:value="2860000" table:style-name="ce29">
            <text:p>£2,860,000</text:p>
          </table:table-cell>
          <table:table-cell office:value-type="currency" office:value="3070000" table:style-name="ce29">
            <text:p>£3,070,000</text:p>
          </table:table-cell>
          <table:table-cell office:value-type="currency" office:value="3420000" table:style-name="ce42">
            <text:p>£3,420,000</text:p>
          </table:table-cell>
          <table:table-cell office:value-type="currency" office:value="2460000" table:style-name="ce54">
            <text:p>£2,460,000</text:p>
          </table:table-cell>
          <table:table-cell office:value-type="currency" office:value="3120000" table:style-name="ce29">
            <text:p>£3,120,000</text:p>
          </table:table-cell>
          <table:table-cell office:value-type="currency" office:value="3340000" table:style-name="ce29">
            <text:p>£3,340,000</text:p>
          </table:table-cell>
          <table:table-cell office:value-type="currency" office:value="3570000" table:style-name="ce29">
            <text:p>£3,570,000</text:p>
          </table:table-cell>
          <table:table-cell office:value-type="currency" office:value="3990000" table:style-name="ce42">
            <text:p>£3,990,000</text:p>
          </table:table-cell>
          <table:table-cell office:value-type="currency" office:value="4200000" table:style-name="ce29">
            <text:p>£4,200,000</text:p>
          </table:table-cell>
          <table:table-cell office:value-type="currency" office:value="5340000" table:style-name="ce29">
            <text:p>£5,340,000</text:p>
          </table:table-cell>
          <table:table-cell office:value-type="currency" office:value="5720000" table:style-name="ce29">
            <text:p>£5,720,000</text:p>
          </table:table-cell>
          <table:table-cell office:value-type="currency" office:value="6120000" table:style-name="ce29">
            <text:p>£6,120,000</text:p>
          </table:table-cell>
          <table:table-cell office:value-type="currency" office:value="6830000" table:style-name="ce42">
            <text:p>£6,83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8</text:p>
          </table:table-cell>
          <table:table-cell office:value-type="string" table:style-name="ce14">
            <text:p>Lincoln</text:p>
          </table:table-cell>
          <table:table-cell office:value-type="float" office:value="40" table:style-name="ce21">
            <text:p>40</text:p>
          </table:table-cell>
          <table:table-cell office:value-type="float" office:value="55" table:style-name="ce1">
            <text:p>55</text:p>
          </table:table-cell>
          <table:table-cell office:value-type="float" office:value="110" table:style-name="ce59">
            <text:p>110</text:p>
          </table:table-cell>
          <table:table-cell office:value-type="currency" office:value="1820000" table:style-name="ce54">
            <text:p>£1,820,000</text:p>
          </table:table-cell>
          <table:table-cell office:value-type="currency" office:value="2580000" table:style-name="ce29">
            <text:p>£2,580,000</text:p>
          </table:table-cell>
          <table:table-cell office:value-type="currency" office:value="3010000" table:style-name="ce29">
            <text:p>£3,010,000</text:p>
          </table:table-cell>
          <table:table-cell office:value-type="currency" office:value="3450000" table:style-name="ce29">
            <text:p>£3,450,000</text:p>
          </table:table-cell>
          <table:table-cell office:value-type="currency" office:value="4650000" table:style-name="ce42">
            <text:p>£4,650,000</text:p>
          </table:table-cell>
          <table:table-cell office:value-type="currency" office:value="2490000" table:style-name="ce54">
            <text:p>£2,490,000</text:p>
          </table:table-cell>
          <table:table-cell office:value-type="currency" office:value="3540000" table:style-name="ce29">
            <text:p>£3,540,000</text:p>
          </table:table-cell>
          <table:table-cell office:value-type="currency" office:value="4140000" table:style-name="ce29">
            <text:p>£4,140,000</text:p>
          </table:table-cell>
          <table:table-cell office:value-type="currency" office:value="4740000" table:style-name="ce29">
            <text:p>£4,740,000</text:p>
          </table:table-cell>
          <table:table-cell office:value-type="currency" office:value="6400000" table:style-name="ce42">
            <text:p>£6,400,000</text:p>
          </table:table-cell>
          <table:table-cell office:value-type="currency" office:value="1150000" table:style-name="ce29">
            <text:p>£1,150,000</text:p>
          </table:table-cell>
          <table:table-cell office:value-type="currency" office:value="1710000" table:style-name="ce29">
            <text:p>£1,710,000</text:p>
          </table:table-cell>
          <table:table-cell office:value-type="currency" office:value="2580000" table:style-name="ce29">
            <text:p>£2,580,000</text:p>
          </table:table-cell>
          <table:table-cell office:value-type="currency" office:value="3450000" table:style-name="ce29">
            <text:p>£3,450,000</text:p>
          </table:table-cell>
          <table:table-cell office:value-type="currency" office:value="5910000" table:style-name="ce42">
            <text:p>£5,91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12</text:p>
          </table:table-cell>
          <table:table-cell office:value-type="string" table:style-name="ce14">
            <text:p>Liverpool</text:p>
          </table:table-cell>
          <table:table-cell office:value-type="float" office:value="40" table:style-name="ce21">
            <text:p>40</text:p>
          </table:table-cell>
          <table:table-cell office:value-type="float" office:value="75" table:style-name="ce1">
            <text:p>75</text:p>
          </table:table-cell>
          <table:table-cell office:value-type="float" office:value="150" table:style-name="ce59">
            <text:p>150</text:p>
          </table:table-cell>
          <table:table-cell office:value-type="currency" office:value="850000" table:style-name="ce54">
            <text:p>£850,000</text:p>
          </table:table-cell>
          <table:table-cell office:value-type="currency" office:value="1500000" table:style-name="ce29">
            <text:p>£1,500,000</text:p>
          </table:table-cell>
          <table:table-cell office:value-type="currency" office:value="2400000" table:style-name="ce29">
            <text:p>£2,400,000</text:p>
          </table:table-cell>
          <table:table-cell office:value-type="currency" office:value="2860000" table:style-name="ce29">
            <text:p>£2,860,000</text:p>
          </table:table-cell>
          <table:table-cell office:value-type="currency" office:value="3380000" table:style-name="ce42">
            <text:p>£3,380,000</text:p>
          </table:table-cell>
          <table:table-cell office:value-type="currency" office:value="1580000" table:style-name="ce54">
            <text:p>£1,580,000</text:p>
          </table:table-cell>
          <table:table-cell office:value-type="currency" office:value="2810000" table:style-name="ce29">
            <text:p>£2,810,000</text:p>
          </table:table-cell>
          <table:table-cell office:value-type="currency" office:value="4480000" table:style-name="ce29">
            <text:p>£4,480,000</text:p>
          </table:table-cell>
          <table:table-cell office:value-type="currency" office:value="5360000" table:style-name="ce29">
            <text:p>£5,360,000</text:p>
          </table:table-cell>
          <table:table-cell office:value-type="currency" office:value="6320000" table:style-name="ce42">
            <text:p>£6,320,000</text:p>
          </table:table-cell>
          <table:table-cell office:value-type="currency" office:value="1130000" table:style-name="ce29">
            <text:p>£1,130,000</text:p>
          </table:table-cell>
          <table:table-cell office:value-type="currency" office:value="1200000" table:style-name="ce29">
            <text:p>£1,200,000</text:p>
          </table:table-cell>
          <table:table-cell office:value-type="currency" office:value="2160000" table:style-name="ce29">
            <text:p>£2,160,000</text:p>
          </table:table-cell>
          <table:table-cell office:value-type="currency" office:value="3380000" table:style-name="ce29">
            <text:p>£3,380,000</text:p>
          </table:table-cell>
          <table:table-cell office:value-type="currency" office:value="5920000" table:style-name="ce42">
            <text:p>£5,92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6000032</text:p>
          </table:table-cell>
          <table:table-cell office:value-type="string" table:style-name="ce14">
            <text:p>Luton</text:p>
          </table:table-cell>
          <table:table-cell office:value-type="float" office:value="65" table:style-name="ce21">
            <text:p>65</text:p>
          </table:table-cell>
          <table:table-cell office:value-type="float" office:value="130" table:style-name="ce1">
            <text:p>130</text:p>
          </table:table-cell>
          <table:table-cell office:value-type="float" office:value="180" table:style-name="ce59">
            <text:p>180</text:p>
          </table:table-cell>
          <table:table-cell office:value-type="currency" office:value="6670000" table:style-name="ce54">
            <text:p>£6,670,000</text:p>
          </table:table-cell>
          <table:table-cell office:value-type="currency" office:value="7650000" table:style-name="ce29">
            <text:p>£7,650,000</text:p>
          </table:table-cell>
          <table:table-cell office:value-type="currency" office:value="8280000" table:style-name="ce29">
            <text:p>£8,280,000</text:p>
          </table:table-cell>
          <table:table-cell office:value-type="currency" office:value="9170000" table:style-name="ce29">
            <text:p>£9,170,000</text:p>
          </table:table-cell>
          <table:table-cell office:value-type="currency" office:value="10690000" table:style-name="ce42">
            <text:p>£10,690,000</text:p>
          </table:table-cell>
          <table:table-cell office:value-type="currency" office:value="4400000" table:style-name="ce54">
            <text:p>£4,400,000</text:p>
          </table:table-cell>
          <table:table-cell office:value-type="currency" office:value="6140000" table:style-name="ce29">
            <text:p>£6,140,000</text:p>
          </table:table-cell>
          <table:table-cell office:value-type="currency" office:value="7260000" table:style-name="ce29">
            <text:p>£7,260,000</text:p>
          </table:table-cell>
          <table:table-cell office:value-type="currency" office:value="8400000" table:style-name="ce29">
            <text:p>£8,400,000</text:p>
          </table:table-cell>
          <table:table-cell office:value-type="currency" office:value="10070000" table:style-name="ce42">
            <text:p>£10,070,000</text:p>
          </table:table-cell>
          <table:table-cell office:value-type="currency" office:value="6080000" table:style-name="ce29">
            <text:p>£6,080,000</text:p>
          </table:table-cell>
          <table:table-cell office:value-type="currency" office:value="8490000" table:style-name="ce29">
            <text:p>£8,490,000</text:p>
          </table:table-cell>
          <table:table-cell office:value-type="currency" office:value="10050000" table:style-name="ce29">
            <text:p>£10,050,000</text:p>
          </table:table-cell>
          <table:table-cell office:value-type="currency" office:value="11620000" table:style-name="ce29">
            <text:p>£11,620,000</text:p>
          </table:table-cell>
          <table:table-cell office:value-type="currency" office:value="13940000" table:style-name="ce42">
            <text:p>£13,94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10</text:p>
          </table:table-cell>
          <table:table-cell office:value-type="string" table:style-name="ce14">
            <text:p>Maidstone</text:p>
          </table:table-cell>
          <table:table-cell office:value-type="float" office:value="30" table:style-name="ce21">
            <text:p>30</text:p>
          </table:table-cell>
          <table:table-cell office:value-type="float" office:value="40" table:style-name="ce1">
            <text:p>40</text:p>
          </table:table-cell>
          <table:table-cell office:value-type="float" office:value="55" table:style-name="ce59">
            <text:p>55</text:p>
          </table:table-cell>
          <table:table-cell office:value-type="currency" office:value="3410000" table:style-name="ce54">
            <text:p>£3,410,000</text:p>
          </table:table-cell>
          <table:table-cell office:value-type="currency" office:value="3880000" table:style-name="ce29">
            <text:p>£3,880,000</text:p>
          </table:table-cell>
          <table:table-cell office:value-type="currency" office:value="4180000" table:style-name="ce29">
            <text:p>£4,180,000</text:p>
          </table:table-cell>
          <table:table-cell office:value-type="currency" office:value="4420000" table:style-name="ce29">
            <text:p>£4,420,000</text:p>
          </table:table-cell>
          <table:table-cell office:value-type="currency" office:value="4840000" table:style-name="ce42">
            <text:p>£4,840,000</text:p>
          </table:table-cell>
          <table:table-cell office:value-type="currency" office:value="4540000" table:style-name="ce54">
            <text:p>£4,540,000</text:p>
          </table:table-cell>
          <table:table-cell office:value-type="currency" office:value="5160000" table:style-name="ce29">
            <text:p>£5,160,000</text:p>
          </table:table-cell>
          <table:table-cell office:value-type="currency" office:value="5560000" table:style-name="ce29">
            <text:p>£5,560,000</text:p>
          </table:table-cell>
          <table:table-cell office:value-type="currency" office:value="5900000" table:style-name="ce29">
            <text:p>£5,900,000</text:p>
          </table:table-cell>
          <table:table-cell office:value-type="currency" office:value="6450000" table:style-name="ce42">
            <text:p>£6,450,000</text:p>
          </table:table-cell>
          <table:table-cell office:value-type="currency" office:value="6240000" table:style-name="ce29">
            <text:p>£6,240,000</text:p>
          </table:table-cell>
          <table:table-cell office:value-type="currency" office:value="7100000" table:style-name="ce29">
            <text:p>£7,100,000</text:p>
          </table:table-cell>
          <table:table-cell office:value-type="currency" office:value="7650000" table:style-name="ce29">
            <text:p>£7,650,000</text:p>
          </table:table-cell>
          <table:table-cell office:value-type="currency" office:value="8100000" table:style-name="ce29">
            <text:p>£8,100,000</text:p>
          </table:table-cell>
          <table:table-cell office:value-type="currency" office:value="8870000" table:style-name="ce42">
            <text:p>£8,87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74</text:p>
          </table:table-cell>
          <table:table-cell office:value-type="string" table:style-name="ce14">
            <text:p>Maldo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3250000" table:style-name="ce54">
            <text:p>£3,250,000</text:p>
          </table:table-cell>
          <table:table-cell office:value-type="currency" office:value="3720000" table:style-name="ce29">
            <text:p>£3,720,000</text:p>
          </table:table-cell>
          <table:table-cell office:value-type="currency" office:value="4000000" table:style-name="ce29">
            <text:p>£4,000,000</text:p>
          </table:table-cell>
          <table:table-cell office:value-type="currency" office:value="4280000" table:style-name="ce29">
            <text:p>£4,280,000</text:p>
          </table:table-cell>
          <table:table-cell office:value-type="currency" office:value="4920000" table:style-name="ce42">
            <text:p>£4,920,000</text:p>
          </table:table-cell>
          <table:table-cell office:value-type="currency" office:value="3250000" table:style-name="ce54">
            <text:p>£3,250,000</text:p>
          </table:table-cell>
          <table:table-cell office:value-type="currency" office:value="3720000" table:style-name="ce29">
            <text:p>£3,720,000</text:p>
          </table:table-cell>
          <table:table-cell office:value-type="currency" office:value="4000000" table:style-name="ce29">
            <text:p>£4,000,000</text:p>
          </table:table-cell>
          <table:table-cell office:value-type="currency" office:value="4280000" table:style-name="ce29">
            <text:p>£4,280,000</text:p>
          </table:table-cell>
          <table:table-cell office:value-type="currency" office:value="4920000" table:style-name="ce42">
            <text:p>£4,920,000</text:p>
          </table:table-cell>
          <table:table-cell office:value-type="currency" office:value="3250000" table:style-name="ce29">
            <text:p>£3,250,000</text:p>
          </table:table-cell>
          <table:table-cell office:value-type="currency" office:value="3720000" table:style-name="ce29">
            <text:p>£3,720,000</text:p>
          </table:table-cell>
          <table:table-cell office:value-type="currency" office:value="4000000" table:style-name="ce29">
            <text:p>£4,000,000</text:p>
          </table:table-cell>
          <table:table-cell office:value-type="currency" office:value="4280000" table:style-name="ce29">
            <text:p>£4,280,000</text:p>
          </table:table-cell>
          <table:table-cell office:value-type="currency" office:value="4920000" table:style-name="ce42">
            <text:p>£4,92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35</text:p>
          </table:table-cell>
          <table:table-cell office:value-type="string" table:style-name="ce14">
            <text:p>Malvern Hills</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1890000" table:style-name="ce54">
            <text:p>£1,890,000</text:p>
          </table:table-cell>
          <table:table-cell office:value-type="currency" office:value="2490000" table:style-name="ce29">
            <text:p>£2,490,000</text:p>
          </table:table-cell>
          <table:table-cell office:value-type="currency" office:value="2760000" table:style-name="ce29">
            <text:p>£2,760,000</text:p>
          </table:table-cell>
          <table:table-cell office:value-type="currency" office:value="2990000" table:style-name="ce29">
            <text:p>£2,990,000</text:p>
          </table:table-cell>
          <table:table-cell office:value-type="currency" office:value="3510000" table:style-name="ce42">
            <text:p>£3,510,000</text:p>
          </table:table-cell>
          <table:table-cell office:value-type="currency" office:value="1890000" table:style-name="ce54">
            <text:p>£1,890,000</text:p>
          </table:table-cell>
          <table:table-cell office:value-type="currency" office:value="2490000" table:style-name="ce29">
            <text:p>£2,490,000</text:p>
          </table:table-cell>
          <table:table-cell office:value-type="currency" office:value="2760000" table:style-name="ce29">
            <text:p>£2,760,000</text:p>
          </table:table-cell>
          <table:table-cell office:value-type="currency" office:value="2990000" table:style-name="ce29">
            <text:p>£2,990,000</text:p>
          </table:table-cell>
          <table:table-cell office:value-type="currency" office:value="3510000" table:style-name="ce42">
            <text:p>£3,510,000</text:p>
          </table:table-cell>
          <table:table-cell office:value-type="currency" office:value="1890000" table:style-name="ce29">
            <text:p>£1,890,000</text:p>
          </table:table-cell>
          <table:table-cell office:value-type="currency" office:value="2490000" table:style-name="ce29">
            <text:p>£2,490,000</text:p>
          </table:table-cell>
          <table:table-cell office:value-type="currency" office:value="2760000" table:style-name="ce29">
            <text:p>£2,760,000</text:p>
          </table:table-cell>
          <table:table-cell office:value-type="currency" office:value="2990000" table:style-name="ce29">
            <text:p>£2,990,000</text:p>
          </table:table-cell>
          <table:table-cell office:value-type="currency" office:value="3510000" table:style-name="ce42">
            <text:p>£3,51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3</text:p>
          </table:table-cell>
          <table:table-cell office:value-type="string" table:style-name="ce14">
            <text:p>Manchester</text:p>
          </table:table-cell>
          <table:table-cell office:value-type="float" office:value="75" table:style-name="ce21">
            <text:p>75</text:p>
          </table:table-cell>
          <table:table-cell office:value-type="float" office:value="130" table:style-name="ce1">
            <text:p>130</text:p>
          </table:table-cell>
          <table:table-cell office:value-type="float" office:value="220" table:style-name="ce59">
            <text:p>220</text:p>
          </table:table-cell>
          <table:table-cell office:value-type="currency" office:value="4370000" table:style-name="ce54">
            <text:p>£4,370,000</text:p>
          </table:table-cell>
          <table:table-cell office:value-type="currency" office:value="5420000" table:style-name="ce29">
            <text:p>£5,420,000</text:p>
          </table:table-cell>
          <table:table-cell office:value-type="currency" office:value="6410000" table:style-name="ce29">
            <text:p>£6,410,000</text:p>
          </table:table-cell>
          <table:table-cell office:value-type="currency" office:value="7200000" table:style-name="ce29">
            <text:p>£7,200,000</text:p>
          </table:table-cell>
          <table:table-cell office:value-type="currency" office:value="9730000" table:style-name="ce42">
            <text:p>£9,730,000</text:p>
          </table:table-cell>
          <table:table-cell office:value-type="currency" office:value="7660000" table:style-name="ce54">
            <text:p>£7,660,000</text:p>
          </table:table-cell>
          <table:table-cell office:value-type="currency" office:value="9420000" table:style-name="ce29">
            <text:p>£9,420,000</text:p>
          </table:table-cell>
          <table:table-cell office:value-type="currency" office:value="10480000" table:style-name="ce29">
            <text:p>£10,480,000</text:p>
          </table:table-cell>
          <table:table-cell office:value-type="currency" office:value="11520000" table:style-name="ce29">
            <text:p>£11,520,000</text:p>
          </table:table-cell>
          <table:table-cell office:value-type="currency" office:value="13420000" table:style-name="ce42">
            <text:p>£13,420,000</text:p>
          </table:table-cell>
          <table:table-cell office:value-type="currency" office:value="12950000" table:style-name="ce29">
            <text:p>£12,950,000</text:p>
          </table:table-cell>
          <table:table-cell office:value-type="currency" office:value="15940000" table:style-name="ce29">
            <text:p>£15,940,000</text:p>
          </table:table-cell>
          <table:table-cell office:value-type="currency" office:value="17740000" table:style-name="ce29">
            <text:p>£17,740,000</text:p>
          </table:table-cell>
          <table:table-cell office:value-type="currency" office:value="19490000" table:style-name="ce29">
            <text:p>£19,490,000</text:p>
          </table:table-cell>
          <table:table-cell office:value-type="currency" office:value="22710000" table:style-name="ce42">
            <text:p>£22,71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74</text:p>
          </table:table-cell>
          <table:table-cell office:value-type="string" table:style-name="ce14">
            <text:p>Mansfield</text:p>
          </table:table-cell>
          <table:table-cell office:value-type="float" office:value="40" table:style-name="ce21">
            <text:p>40</text:p>
          </table:table-cell>
          <table:table-cell office:value-type="float" office:value="45" table:style-name="ce1">
            <text:p>45</text:p>
          </table:table-cell>
          <table:table-cell office:value-type="float" office:value="60" table:style-name="ce59">
            <text:p>60</text:p>
          </table:table-cell>
          <table:table-cell office:value-type="currency" office:value="1080000" table:style-name="ce54">
            <text:p>£1,080,000</text:p>
          </table:table-cell>
          <table:table-cell office:value-type="currency" office:value="1480000" table:style-name="ce29">
            <text:p>£1,480,000</text:p>
          </table:table-cell>
          <table:table-cell office:value-type="currency" office:value="1720000" table:style-name="ce29">
            <text:p>£1,720,000</text:p>
          </table:table-cell>
          <table:table-cell office:value-type="currency" office:value="1970000" table:style-name="ce29">
            <text:p>£1,970,000</text:p>
          </table:table-cell>
          <table:table-cell office:value-type="currency" office:value="2480000" table:style-name="ce42">
            <text:p>£2,480,000</text:p>
          </table:table-cell>
          <table:table-cell office:value-type="currency" office:value="1220000" table:style-name="ce54">
            <text:p>£1,220,000</text:p>
          </table:table-cell>
          <table:table-cell office:value-type="currency" office:value="1660000" table:style-name="ce29">
            <text:p>£1,660,000</text:p>
          </table:table-cell>
          <table:table-cell office:value-type="currency" office:value="1930000" table:style-name="ce29">
            <text:p>£1,930,000</text:p>
          </table:table-cell>
          <table:table-cell office:value-type="currency" office:value="2220000" table:style-name="ce29">
            <text:p>£2,220,000</text:p>
          </table:table-cell>
          <table:table-cell office:value-type="currency" office:value="2790000" table:style-name="ce42">
            <text:p>£2,790,000</text:p>
          </table:table-cell>
          <table:table-cell office:value-type="currency" office:value="1620000" table:style-name="ce29">
            <text:p>£1,620,000</text:p>
          </table:table-cell>
          <table:table-cell office:value-type="currency" office:value="2210000" table:style-name="ce29">
            <text:p>£2,210,000</text:p>
          </table:table-cell>
          <table:table-cell office:value-type="currency" office:value="2570000" table:style-name="ce29">
            <text:p>£2,570,000</text:p>
          </table:table-cell>
          <table:table-cell office:value-type="currency" office:value="2950000" table:style-name="ce29">
            <text:p>£2,950,000</text:p>
          </table:table-cell>
          <table:table-cell office:value-type="currency" office:value="3720000" table:style-name="ce42">
            <text:p>£3,72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35</text:p>
          </table:table-cell>
          <table:table-cell office:value-type="string" table:style-name="ce14">
            <text:p>Medway</text:p>
          </table:table-cell>
          <table:table-cell office:value-type="float" office:value="35" table:style-name="ce21">
            <text:p>35</text:p>
          </table:table-cell>
          <table:table-cell office:value-type="float" office:value="55" table:style-name="ce1">
            <text:p>55</text:p>
          </table:table-cell>
          <table:table-cell office:value-type="float" office:value="95" table:style-name="ce59">
            <text:p>95</text:p>
          </table:table-cell>
          <table:table-cell office:value-type="currency" office:value="3740000" table:style-name="ce54">
            <text:p>£3,740,000</text:p>
          </table:table-cell>
          <table:table-cell office:value-type="currency" office:value="4140000" table:style-name="ce29">
            <text:p>£4,140,000</text:p>
          </table:table-cell>
          <table:table-cell office:value-type="currency" office:value="4370000" table:style-name="ce29">
            <text:p>£4,370,000</text:p>
          </table:table-cell>
          <table:table-cell office:value-type="currency" office:value="4630000" table:style-name="ce29">
            <text:p>£4,630,000</text:p>
          </table:table-cell>
          <table:table-cell office:value-type="currency" office:value="5120000" table:style-name="ce42">
            <text:p>£5,120,000</text:p>
          </table:table-cell>
          <table:table-cell office:value-type="currency" office:value="5870000" table:style-name="ce54">
            <text:p>£5,870,000</text:p>
          </table:table-cell>
          <table:table-cell office:value-type="currency" office:value="6500000" table:style-name="ce29">
            <text:p>£6,500,000</text:p>
          </table:table-cell>
          <table:table-cell office:value-type="currency" office:value="6870000" table:style-name="ce29">
            <text:p>£6,870,000</text:p>
          </table:table-cell>
          <table:table-cell office:value-type="currency" office:value="7270000" table:style-name="ce29">
            <text:p>£7,270,000</text:p>
          </table:table-cell>
          <table:table-cell office:value-type="currency" office:value="8040000" table:style-name="ce42">
            <text:p>£8,040,000</text:p>
          </table:table-cell>
          <table:table-cell office:value-type="currency" office:value="2060000" table:style-name="ce29">
            <text:p>£2,060,000</text:p>
          </table:table-cell>
          <table:table-cell office:value-type="currency" office:value="3090000" table:style-name="ce29">
            <text:p>£3,090,000</text:p>
          </table:table-cell>
          <table:table-cell office:value-type="currency" office:value="3800000" table:style-name="ce29">
            <text:p>£3,800,000</text:p>
          </table:table-cell>
          <table:table-cell office:value-type="currency" office:value="4530000" table:style-name="ce29">
            <text:p>£4,530,000</text:p>
          </table:table-cell>
          <table:table-cell office:value-type="currency" office:value="5560000" table:style-name="ce42">
            <text:p>£5,56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3</text:p>
          </table:table-cell>
          <table:table-cell office:value-type="string" table:style-name="ce14">
            <text:p>Melto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1300000" table:style-name="ce54">
            <text:p>£1,300,000</text:p>
          </table:table-cell>
          <table:table-cell office:value-type="currency" office:value="1710000" table:style-name="ce29">
            <text:p>£1,710,000</text:p>
          </table:table-cell>
          <table:table-cell office:value-type="currency" office:value="1920000" table:style-name="ce29">
            <text:p>£1,920,000</text:p>
          </table:table-cell>
          <table:table-cell office:value-type="currency" office:value="2120000" table:style-name="ce29">
            <text:p>£2,120,000</text:p>
          </table:table-cell>
          <table:table-cell office:value-type="currency" office:value="2430000" table:style-name="ce42">
            <text:p>£2,430,000</text:p>
          </table:table-cell>
          <table:table-cell office:value-type="currency" office:value="1300000" table:style-name="ce54">
            <text:p>£1,300,000</text:p>
          </table:table-cell>
          <table:table-cell office:value-type="currency" office:value="1710000" table:style-name="ce29">
            <text:p>£1,710,000</text:p>
          </table:table-cell>
          <table:table-cell office:value-type="currency" office:value="1920000" table:style-name="ce29">
            <text:p>£1,920,000</text:p>
          </table:table-cell>
          <table:table-cell office:value-type="currency" office:value="2120000" table:style-name="ce29">
            <text:p>£2,120,000</text:p>
          </table:table-cell>
          <table:table-cell office:value-type="currency" office:value="2430000" table:style-name="ce42">
            <text:p>£2,430,000</text:p>
          </table:table-cell>
          <table:table-cell office:value-type="currency" office:value="1300000" table:style-name="ce29">
            <text:p>£1,300,000</text:p>
          </table:table-cell>
          <table:table-cell office:value-type="currency" office:value="1710000" table:style-name="ce29">
            <text:p>£1,710,000</text:p>
          </table:table-cell>
          <table:table-cell office:value-type="currency" office:value="1920000" table:style-name="ce29">
            <text:p>£1,920,000</text:p>
          </table:table-cell>
          <table:table-cell office:value-type="currency" office:value="2120000" table:style-name="ce29">
            <text:p>£2,120,000</text:p>
          </table:table-cell>
          <table:table-cell office:value-type="currency" office:value="2430000" table:style-name="ce42">
            <text:p>£2,43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4</text:p>
          </table:table-cell>
          <table:table-cell office:value-type="string" table:style-name="ce14">
            <text:p>Merton</text:p>
          </table:table-cell>
          <table:table-cell office:value-type="float" office:value="90" table:style-name="ce21">
            <text:p>90</text:p>
          </table:table-cell>
          <table:table-cell office:value-type="float" office:value="120" table:style-name="ce1">
            <text:p>120</text:p>
          </table:table-cell>
          <table:table-cell office:value-type="float" office:value="160" table:style-name="ce59">
            <text:p>160</text:p>
          </table:table-cell>
          <table:table-cell office:value-type="currency" office:value="14620000" table:style-name="ce54">
            <text:p>£14,620,000</text:p>
          </table:table-cell>
          <table:table-cell office:value-type="currency" office:value="16150000" table:style-name="ce29">
            <text:p>£16,150,000</text:p>
          </table:table-cell>
          <table:table-cell office:value-type="currency" office:value="17360000" table:style-name="ce29">
            <text:p>£17,360,000</text:p>
          </table:table-cell>
          <table:table-cell office:value-type="currency" office:value="18710000" table:style-name="ce29">
            <text:p>£18,710,000</text:p>
          </table:table-cell>
          <table:table-cell office:value-type="currency" office:value="21630000" table:style-name="ce42">
            <text:p>£21,630,000</text:p>
          </table:table-cell>
          <table:table-cell office:value-type="currency" office:value="19490000" table:style-name="ce54">
            <text:p>£19,490,000</text:p>
          </table:table-cell>
          <table:table-cell office:value-type="currency" office:value="21530000" table:style-name="ce29">
            <text:p>£21,530,000</text:p>
          </table:table-cell>
          <table:table-cell office:value-type="currency" office:value="23140000" table:style-name="ce29">
            <text:p>£23,140,000</text:p>
          </table:table-cell>
          <table:table-cell office:value-type="currency" office:value="24940000" table:style-name="ce29">
            <text:p>£24,940,000</text:p>
          </table:table-cell>
          <table:table-cell office:value-type="currency" office:value="28840000" table:style-name="ce42">
            <text:p>£28,840,000</text:p>
          </table:table-cell>
          <table:table-cell office:value-type="currency" office:value="25990000" table:style-name="ce29">
            <text:p>£25,990,000</text:p>
          </table:table-cell>
          <table:table-cell office:value-type="currency" office:value="28710000" table:style-name="ce29">
            <text:p>£28,710,000</text:p>
          </table:table-cell>
          <table:table-cell office:value-type="currency" office:value="30850000" table:style-name="ce29">
            <text:p>£30,850,000</text:p>
          </table:table-cell>
          <table:table-cell office:value-type="currency" office:value="33250000" table:style-name="ce29">
            <text:p>£33,250,000</text:p>
          </table:table-cell>
          <table:table-cell office:value-type="currency" office:value="38440000" table:style-name="ce42">
            <text:p>£38,44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42</text:p>
          </table:table-cell>
          <table:table-cell office:value-type="string" table:style-name="ce14">
            <text:p>Mid Devo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2330000" table:style-name="ce54">
            <text:p>£2,330,000</text:p>
          </table:table-cell>
          <table:table-cell office:value-type="currency" office:value="2640000" table:style-name="ce29">
            <text:p>£2,640,000</text:p>
          </table:table-cell>
          <table:table-cell office:value-type="currency" office:value="2800000" table:style-name="ce29">
            <text:p>£2,800,000</text:p>
          </table:table-cell>
          <table:table-cell office:value-type="currency" office:value="3030000" table:style-name="ce29">
            <text:p>£3,030,000</text:p>
          </table:table-cell>
          <table:table-cell office:value-type="currency" office:value="3380000" table:style-name="ce42">
            <text:p>£3,380,000</text:p>
          </table:table-cell>
          <table:table-cell office:value-type="currency" office:value="2330000" table:style-name="ce54">
            <text:p>£2,330,000</text:p>
          </table:table-cell>
          <table:table-cell office:value-type="currency" office:value="2640000" table:style-name="ce29">
            <text:p>£2,640,000</text:p>
          </table:table-cell>
          <table:table-cell office:value-type="currency" office:value="2800000" table:style-name="ce29">
            <text:p>£2,800,000</text:p>
          </table:table-cell>
          <table:table-cell office:value-type="currency" office:value="3030000" table:style-name="ce29">
            <text:p>£3,030,000</text:p>
          </table:table-cell>
          <table:table-cell office:value-type="currency" office:value="3380000" table:style-name="ce42">
            <text:p>£3,380,000</text:p>
          </table:table-cell>
          <table:table-cell office:value-type="currency" office:value="2330000" table:style-name="ce29">
            <text:p>£2,330,000</text:p>
          </table:table-cell>
          <table:table-cell office:value-type="currency" office:value="2640000" table:style-name="ce29">
            <text:p>£2,640,000</text:p>
          </table:table-cell>
          <table:table-cell office:value-type="currency" office:value="2800000" table:style-name="ce29">
            <text:p>£2,800,000</text:p>
          </table:table-cell>
          <table:table-cell office:value-type="currency" office:value="3030000" table:style-name="ce29">
            <text:p>£3,030,000</text:p>
          </table:table-cell>
          <table:table-cell office:value-type="currency" office:value="3380000" table:style-name="ce42">
            <text:p>£3,38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203</text:p>
          </table:table-cell>
          <table:table-cell office:value-type="string" table:style-name="ce14">
            <text:p>Mid Suffolk</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2060000" table:style-name="ce54">
            <text:p>£2,060,000</text:p>
          </table:table-cell>
          <table:table-cell office:value-type="currency" office:value="2440000" table:style-name="ce29">
            <text:p>£2,440,000</text:p>
          </table:table-cell>
          <table:table-cell office:value-type="currency" office:value="2610000" table:style-name="ce29">
            <text:p>£2,610,000</text:p>
          </table:table-cell>
          <table:table-cell office:value-type="currency" office:value="2830000" table:style-name="ce29">
            <text:p>£2,830,000</text:p>
          </table:table-cell>
          <table:table-cell office:value-type="currency" office:value="3160000" table:style-name="ce42">
            <text:p>£3,160,000</text:p>
          </table:table-cell>
          <table:table-cell office:value-type="currency" office:value="2060000" table:style-name="ce54">
            <text:p>£2,060,000</text:p>
          </table:table-cell>
          <table:table-cell office:value-type="currency" office:value="2440000" table:style-name="ce29">
            <text:p>£2,440,000</text:p>
          </table:table-cell>
          <table:table-cell office:value-type="currency" office:value="2610000" table:style-name="ce29">
            <text:p>£2,610,000</text:p>
          </table:table-cell>
          <table:table-cell office:value-type="currency" office:value="2830000" table:style-name="ce29">
            <text:p>£2,830,000</text:p>
          </table:table-cell>
          <table:table-cell office:value-type="currency" office:value="3160000" table:style-name="ce42">
            <text:p>£3,160,000</text:p>
          </table:table-cell>
          <table:table-cell office:value-type="currency" office:value="2060000" table:style-name="ce29">
            <text:p>£2,060,000</text:p>
          </table:table-cell>
          <table:table-cell office:value-type="currency" office:value="2440000" table:style-name="ce29">
            <text:p>£2,440,000</text:p>
          </table:table-cell>
          <table:table-cell office:value-type="currency" office:value="2610000" table:style-name="ce29">
            <text:p>£2,610,000</text:p>
          </table:table-cell>
          <table:table-cell office:value-type="currency" office:value="2830000" table:style-name="ce29">
            <text:p>£2,830,000</text:p>
          </table:table-cell>
          <table:table-cell office:value-type="currency" office:value="3160000" table:style-name="ce42">
            <text:p>£3,16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28</text:p>
          </table:table-cell>
          <table:table-cell office:value-type="string" table:style-name="ce14">
            <text:p>Mid Sussex</text:p>
          </table:table-cell>
          <table:table-cell office:value-type="float" office:value="30" table:style-name="ce21">
            <text:p>30</text:p>
          </table:table-cell>
          <table:table-cell office:value-type="float" office:value="35" table:style-name="ce1">
            <text:p>35</text:p>
          </table:table-cell>
          <table:table-cell office:value-type="float" office:value="55" table:style-name="ce59">
            <text:p>55</text:p>
          </table:table-cell>
          <table:table-cell office:value-type="currency" office:value="4330000" table:style-name="ce54">
            <text:p>£4,330,000</text:p>
          </table:table-cell>
          <table:table-cell office:value-type="currency" office:value="4820000" table:style-name="ce29">
            <text:p>£4,820,000</text:p>
          </table:table-cell>
          <table:table-cell office:value-type="currency" office:value="5120000" table:style-name="ce29">
            <text:p>£5,120,000</text:p>
          </table:table-cell>
          <table:table-cell office:value-type="currency" office:value="5450000" table:style-name="ce29">
            <text:p>£5,450,000</text:p>
          </table:table-cell>
          <table:table-cell office:value-type="currency" office:value="5870000" table:style-name="ce42">
            <text:p>£5,870,000</text:p>
          </table:table-cell>
          <table:table-cell office:value-type="currency" office:value="5050000" table:style-name="ce54">
            <text:p>£5,050,000</text:p>
          </table:table-cell>
          <table:table-cell office:value-type="currency" office:value="5620000" table:style-name="ce29">
            <text:p>£5,620,000</text:p>
          </table:table-cell>
          <table:table-cell office:value-type="currency" office:value="5980000" table:style-name="ce29">
            <text:p>£5,980,000</text:p>
          </table:table-cell>
          <table:table-cell office:value-type="currency" office:value="6360000" table:style-name="ce29">
            <text:p>£6,360,000</text:p>
          </table:table-cell>
          <table:table-cell office:value-type="currency" office:value="6850000" table:style-name="ce42">
            <text:p>£6,850,000</text:p>
          </table:table-cell>
          <table:table-cell office:value-type="currency" office:value="7930000" table:style-name="ce29">
            <text:p>£7,930,000</text:p>
          </table:table-cell>
          <table:table-cell office:value-type="currency" office:value="8820000" table:style-name="ce29">
            <text:p>£8,820,000</text:p>
          </table:table-cell>
          <table:table-cell office:value-type="currency" office:value="9380000" table:style-name="ce29">
            <text:p>£9,380,000</text:p>
          </table:table-cell>
          <table:table-cell office:value-type="currency" office:value="9980000" table:style-name="ce29">
            <text:p>£9,980,000</text:p>
          </table:table-cell>
          <table:table-cell office:value-type="currency" office:value="10760000" table:style-name="ce42">
            <text:p>£10,76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6000002</text:p>
          </table:table-cell>
          <table:table-cell office:value-type="string" table:style-name="ce14">
            <text:p>Middlesbrough</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59">
            <text:p>45</text:p>
          </table:table-cell>
          <table:table-cell office:value-type="currency" office:value="460000" table:style-name="ce54">
            <text:p>£460,000</text:p>
          </table:table-cell>
          <table:table-cell office:value-type="currency" office:value="740000" table:style-name="ce29">
            <text:p>£740,000</text:p>
          </table:table-cell>
          <table:table-cell office:value-type="currency" office:value="890000" table:style-name="ce29">
            <text:p>£890,000</text:p>
          </table:table-cell>
          <table:table-cell office:value-type="currency" office:value="1080000" table:style-name="ce29">
            <text:p>£1,080,000</text:p>
          </table:table-cell>
          <table:table-cell office:value-type="currency" office:value="1370000" table:style-name="ce42">
            <text:p>£1,370,000</text:p>
          </table:table-cell>
          <table:table-cell office:value-type="currency" office:value="540000" table:style-name="ce54">
            <text:p>£540,000</text:p>
          </table:table-cell>
          <table:table-cell office:value-type="currency" office:value="860000" table:style-name="ce29">
            <text:p>£860,000</text:p>
          </table:table-cell>
          <table:table-cell office:value-type="currency" office:value="1030000" table:style-name="ce29">
            <text:p>£1,030,000</text:p>
          </table:table-cell>
          <table:table-cell office:value-type="currency" office:value="1260000" table:style-name="ce29">
            <text:p>£1,260,000</text:p>
          </table:table-cell>
          <table:table-cell office:value-type="currency" office:value="1590000" table:style-name="ce42">
            <text:p>£1,590,000</text:p>
          </table:table-cell>
          <table:table-cell office:value-type="currency" office:value="690000" table:style-name="ce29">
            <text:p>£690,000</text:p>
          </table:table-cell>
          <table:table-cell office:value-type="currency" office:value="1100000" table:style-name="ce29">
            <text:p>£1,100,000</text:p>
          </table:table-cell>
          <table:table-cell office:value-type="currency" office:value="1320000" table:style-name="ce29">
            <text:p>£1,320,000</text:p>
          </table:table-cell>
          <table:table-cell office:value-type="currency" office:value="1610000" table:style-name="ce29">
            <text:p>£1,610,000</text:p>
          </table:table-cell>
          <table:table-cell office:value-type="currency" office:value="2050000" table:style-name="ce42">
            <text:p>£2,0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42</text:p>
          </table:table-cell>
          <table:table-cell office:value-type="string" table:style-name="ce14">
            <text:p>Milton Keynes</text:p>
          </table:table-cell>
          <table:table-cell office:value-type="float" office:value="45" table:style-name="ce21">
            <text:p>45</text:p>
          </table:table-cell>
          <table:table-cell office:value-type="float" office:value="55" table:style-name="ce1">
            <text:p>55</text:p>
          </table:table-cell>
          <table:table-cell office:value-type="float" office:value="75" table:style-name="ce59">
            <text:p>75</text:p>
          </table:table-cell>
          <table:table-cell office:value-type="currency" office:value="5010000" table:style-name="ce54">
            <text:p>£5,010,000</text:p>
          </table:table-cell>
          <table:table-cell office:value-type="currency" office:value="5550000" table:style-name="ce29">
            <text:p>£5,550,000</text:p>
          </table:table-cell>
          <table:table-cell office:value-type="currency" office:value="5950000" table:style-name="ce29">
            <text:p>£5,950,000</text:p>
          </table:table-cell>
          <table:table-cell office:value-type="currency" office:value="6490000" table:style-name="ce29">
            <text:p>£6,490,000</text:p>
          </table:table-cell>
          <table:table-cell office:value-type="currency" office:value="7380000" table:style-name="ce42">
            <text:p>£7,380,000</text:p>
          </table:table-cell>
          <table:table-cell office:value-type="currency" office:value="6120000" table:style-name="ce54">
            <text:p>£6,120,000</text:p>
          </table:table-cell>
          <table:table-cell office:value-type="currency" office:value="6780000" table:style-name="ce29">
            <text:p>£6,780,000</text:p>
          </table:table-cell>
          <table:table-cell office:value-type="currency" office:value="7260000" table:style-name="ce29">
            <text:p>£7,260,000</text:p>
          </table:table-cell>
          <table:table-cell office:value-type="currency" office:value="7930000" table:style-name="ce29">
            <text:p>£7,930,000</text:p>
          </table:table-cell>
          <table:table-cell office:value-type="currency" office:value="9020000" table:style-name="ce42">
            <text:p>£9,020,000</text:p>
          </table:table-cell>
          <table:table-cell office:value-type="currency" office:value="8350000" table:style-name="ce29">
            <text:p>£8,350,000</text:p>
          </table:table-cell>
          <table:table-cell office:value-type="currency" office:value="9250000" table:style-name="ce29">
            <text:p>£9,250,000</text:p>
          </table:table-cell>
          <table:table-cell office:value-type="currency" office:value="9900000" table:style-name="ce29">
            <text:p>£9,900,000</text:p>
          </table:table-cell>
          <table:table-cell office:value-type="currency" office:value="10800000" table:style-name="ce29">
            <text:p>£10,800,000</text:p>
          </table:table-cell>
          <table:table-cell office:value-type="currency" office:value="12300000" table:style-name="ce42">
            <text:p>£12,30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10</text:p>
          </table:table-cell>
          <table:table-cell office:value-type="string" table:style-name="ce14">
            <text:p>Mole Valley</text:p>
          </table:table-cell>
          <table:table-cell office:value-type="float" office:value="30" table:style-name="ce21">
            <text:p>30</text:p>
          </table:table-cell>
          <table:table-cell office:value-type="float" office:value="30" table:style-name="ce1">
            <text:p>30</text:p>
          </table:table-cell>
          <table:table-cell office:value-type="float" office:value="50" table:style-name="ce59">
            <text:p>50</text:p>
          </table:table-cell>
          <table:table-cell office:value-type="currency" office:value="6270000" table:style-name="ce54">
            <text:p>£6,270,000</text:p>
          </table:table-cell>
          <table:table-cell office:value-type="currency" office:value="6730000" table:style-name="ce29">
            <text:p>£6,730,000</text:p>
          </table:table-cell>
          <table:table-cell office:value-type="currency" office:value="6970000" table:style-name="ce29">
            <text:p>£6,970,000</text:p>
          </table:table-cell>
          <table:table-cell office:value-type="currency" office:value="7260000" table:style-name="ce29">
            <text:p>£7,260,000</text:p>
          </table:table-cell>
          <table:table-cell office:value-type="currency" office:value="7980000" table:style-name="ce42">
            <text:p>£7,980,000</text:p>
          </table:table-cell>
          <table:table-cell office:value-type="currency" office:value="6270000" table:style-name="ce54">
            <text:p>£6,270,000</text:p>
          </table:table-cell>
          <table:table-cell office:value-type="currency" office:value="6730000" table:style-name="ce29">
            <text:p>£6,730,000</text:p>
          </table:table-cell>
          <table:table-cell office:value-type="currency" office:value="6970000" table:style-name="ce29">
            <text:p>£6,970,000</text:p>
          </table:table-cell>
          <table:table-cell office:value-type="currency" office:value="7260000" table:style-name="ce29">
            <text:p>£7,260,000</text:p>
          </table:table-cell>
          <table:table-cell office:value-type="currency" office:value="7980000" table:style-name="ce42">
            <text:p>£7,980,000</text:p>
          </table:table-cell>
          <table:table-cell office:value-type="currency" office:value="10450000" table:style-name="ce29">
            <text:p>£10,450,000</text:p>
          </table:table-cell>
          <table:table-cell office:value-type="currency" office:value="11200000" table:style-name="ce29">
            <text:p>£11,200,000</text:p>
          </table:table-cell>
          <table:table-cell office:value-type="currency" office:value="11620000" table:style-name="ce29">
            <text:p>£11,620,000</text:p>
          </table:table-cell>
          <table:table-cell office:value-type="currency" office:value="12100000" table:style-name="ce29">
            <text:p>£12,100,000</text:p>
          </table:table-cell>
          <table:table-cell office:value-type="currency" office:value="13300000" table:style-name="ce42">
            <text:p>£13,30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91</text:p>
          </table:table-cell>
          <table:table-cell office:value-type="string" table:style-name="ce14">
            <text:p>New Forest</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4130000" table:style-name="ce54">
            <text:p>£4,130,000</text:p>
          </table:table-cell>
          <table:table-cell office:value-type="currency" office:value="4810000" table:style-name="ce29">
            <text:p>£4,810,000</text:p>
          </table:table-cell>
          <table:table-cell office:value-type="currency" office:value="5080000" table:style-name="ce29">
            <text:p>£5,080,000</text:p>
          </table:table-cell>
          <table:table-cell office:value-type="currency" office:value="5440000" table:style-name="ce29">
            <text:p>£5,440,000</text:p>
          </table:table-cell>
          <table:table-cell office:value-type="currency" office:value="6510000" table:style-name="ce42">
            <text:p>£6,510,000</text:p>
          </table:table-cell>
          <table:table-cell office:value-type="currency" office:value="4130000" table:style-name="ce54">
            <text:p>£4,130,000</text:p>
          </table:table-cell>
          <table:table-cell office:value-type="currency" office:value="4810000" table:style-name="ce29">
            <text:p>£4,810,000</text:p>
          </table:table-cell>
          <table:table-cell office:value-type="currency" office:value="5080000" table:style-name="ce29">
            <text:p>£5,080,000</text:p>
          </table:table-cell>
          <table:table-cell office:value-type="currency" office:value="5440000" table:style-name="ce29">
            <text:p>£5,440,000</text:p>
          </table:table-cell>
          <table:table-cell office:value-type="currency" office:value="6510000" table:style-name="ce42">
            <text:p>£6,510,000</text:p>
          </table:table-cell>
          <table:table-cell office:value-type="currency" office:value="4130000" table:style-name="ce29">
            <text:p>£4,130,000</text:p>
          </table:table-cell>
          <table:table-cell office:value-type="currency" office:value="4810000" table:style-name="ce29">
            <text:p>£4,810,000</text:p>
          </table:table-cell>
          <table:table-cell office:value-type="currency" office:value="5080000" table:style-name="ce29">
            <text:p>£5,080,000</text:p>
          </table:table-cell>
          <table:table-cell office:value-type="currency" office:value="5440000" table:style-name="ce29">
            <text:p>£5,440,000</text:p>
          </table:table-cell>
          <table:table-cell office:value-type="currency" office:value="6510000" table:style-name="ce42">
            <text:p>£6,51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75</text:p>
          </table:table-cell>
          <table:table-cell office:value-type="string" table:style-name="ce14">
            <text:p>Newark and Sherwood</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59">
            <text:p>45</text:p>
          </table:table-cell>
          <table:table-cell office:value-type="currency" office:value="680000" table:style-name="ce54">
            <text:p>£680,000</text:p>
          </table:table-cell>
          <table:table-cell office:value-type="currency" office:value="1010000" table:style-name="ce29">
            <text:p>£1,010,000</text:p>
          </table:table-cell>
          <table:table-cell office:value-type="currency" office:value="1220000" table:style-name="ce29">
            <text:p>£1,220,000</text:p>
          </table:table-cell>
          <table:table-cell office:value-type="currency" office:value="1390000" table:style-name="ce29">
            <text:p>£1,390,000</text:p>
          </table:table-cell>
          <table:table-cell office:value-type="currency" office:value="1780000" table:style-name="ce42">
            <text:p>£1,780,000</text:p>
          </table:table-cell>
          <table:table-cell office:value-type="currency" office:value="790000" table:style-name="ce54">
            <text:p>£790,000</text:p>
          </table:table-cell>
          <table:table-cell office:value-type="currency" office:value="1180000" table:style-name="ce29">
            <text:p>£1,180,000</text:p>
          </table:table-cell>
          <table:table-cell office:value-type="currency" office:value="1420000" table:style-name="ce29">
            <text:p>£1,420,000</text:p>
          </table:table-cell>
          <table:table-cell office:value-type="currency" office:value="1620000" table:style-name="ce29">
            <text:p>£1,620,000</text:p>
          </table:table-cell>
          <table:table-cell office:value-type="currency" office:value="2080000" table:style-name="ce42">
            <text:p>£2,080,000</text:p>
          </table:table-cell>
          <table:table-cell office:value-type="currency" office:value="1020000" table:style-name="ce29">
            <text:p>£1,020,000</text:p>
          </table:table-cell>
          <table:table-cell office:value-type="currency" office:value="1510000" table:style-name="ce29">
            <text:p>£1,510,000</text:p>
          </table:table-cell>
          <table:table-cell office:value-type="currency" office:value="1820000" table:style-name="ce29">
            <text:p>£1,820,000</text:p>
          </table:table-cell>
          <table:table-cell office:value-type="currency" office:value="2080000" table:style-name="ce29">
            <text:p>£2,080,000</text:p>
          </table:table-cell>
          <table:table-cell office:value-type="currency" office:value="2670000" table:style-name="ce42">
            <text:p>£2,67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8000021</text:p>
          </table:table-cell>
          <table:table-cell office:value-type="string" table:style-name="ce14">
            <text:p>Newcastle upon Tyne</text:p>
          </table:table-cell>
          <table:table-cell office:value-type="float" office:value="35" table:style-name="ce21">
            <text:p>35</text:p>
          </table:table-cell>
          <table:table-cell office:value-type="float" office:value="55" table:style-name="ce1">
            <text:p>55</text:p>
          </table:table-cell>
          <table:table-cell office:value-type="float" office:value="70" table:style-name="ce59">
            <text:p>70</text:p>
          </table:table-cell>
          <table:table-cell office:value-type="currency" office:value="1410000" table:style-name="ce54">
            <text:p>£1,410,000</text:p>
          </table:table-cell>
          <table:table-cell office:value-type="currency" office:value="1730000" table:style-name="ce29">
            <text:p>£1,730,000</text:p>
          </table:table-cell>
          <table:table-cell office:value-type="currency" office:value="1920000" table:style-name="ce29">
            <text:p>£1,920,000</text:p>
          </table:table-cell>
          <table:table-cell office:value-type="currency" office:value="2150000" table:style-name="ce29">
            <text:p>£2,150,000</text:p>
          </table:table-cell>
          <table:table-cell office:value-type="currency" office:value="2500000" table:style-name="ce42">
            <text:p>£2,500,000</text:p>
          </table:table-cell>
          <table:table-cell office:value-type="currency" office:value="2220000" table:style-name="ce54">
            <text:p>£2,220,000</text:p>
          </table:table-cell>
          <table:table-cell office:value-type="currency" office:value="2710000" table:style-name="ce29">
            <text:p>£2,710,000</text:p>
          </table:table-cell>
          <table:table-cell office:value-type="currency" office:value="3020000" table:style-name="ce29">
            <text:p>£3,020,000</text:p>
          </table:table-cell>
          <table:table-cell office:value-type="currency" office:value="3370000" table:style-name="ce29">
            <text:p>£3,370,000</text:p>
          </table:table-cell>
          <table:table-cell office:value-type="currency" office:value="3920000" table:style-name="ce42">
            <text:p>£3,920,000</text:p>
          </table:table-cell>
          <table:table-cell office:value-type="currency" office:value="2820000" table:style-name="ce29">
            <text:p>£2,820,000</text:p>
          </table:table-cell>
          <table:table-cell office:value-type="currency" office:value="3450000" table:style-name="ce29">
            <text:p>£3,450,000</text:p>
          </table:table-cell>
          <table:table-cell office:value-type="currency" office:value="3840000" table:style-name="ce29">
            <text:p>£3,840,000</text:p>
          </table:table-cell>
          <table:table-cell office:value-type="currency" office:value="4280000" table:style-name="ce29">
            <text:p>£4,280,000</text:p>
          </table:table-cell>
          <table:table-cell office:value-type="currency" office:value="4990000" table:style-name="ce42">
            <text:p>£4,99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195</text:p>
          </table:table-cell>
          <table:table-cell office:value-type="string" table:style-name="ce14">
            <text:p>Newcastle-under-Lyme</text:p>
          </table:table-cell>
          <table:table-cell office:value-type="float" office:value="30" table:style-name="ce21">
            <text:p>30</text:p>
          </table:table-cell>
          <table:table-cell office:value-type="float" office:value="30" table:style-name="ce1">
            <text:p>30</text:p>
          </table:table-cell>
          <table:table-cell office:value-type="float" office:value="60" table:style-name="ce59">
            <text:p>60</text:p>
          </table:table-cell>
          <table:table-cell office:value-type="currency" office:value="780000" table:style-name="ce54">
            <text:p>£780,000</text:p>
          </table:table-cell>
          <table:table-cell office:value-type="currency" office:value="1150000" table:style-name="ce29">
            <text:p>£1,150,000</text:p>
          </table:table-cell>
          <table:table-cell office:value-type="currency" office:value="1290000" table:style-name="ce29">
            <text:p>£1,290,000</text:p>
          </table:table-cell>
          <table:table-cell office:value-type="currency" office:value="1570000" table:style-name="ce29">
            <text:p>£1,570,000</text:p>
          </table:table-cell>
          <table:table-cell office:value-type="currency" office:value="1940000" table:style-name="ce42">
            <text:p>£1,940,000</text:p>
          </table:table-cell>
          <table:table-cell office:value-type="currency" office:value="780000" table:style-name="ce54">
            <text:p>£780,000</text:p>
          </table:table-cell>
          <table:table-cell office:value-type="currency" office:value="1150000" table:style-name="ce29">
            <text:p>£1,150,000</text:p>
          </table:table-cell>
          <table:table-cell office:value-type="currency" office:value="1290000" table:style-name="ce29">
            <text:p>£1,290,000</text:p>
          </table:table-cell>
          <table:table-cell office:value-type="currency" office:value="1570000" table:style-name="ce29">
            <text:p>£1,570,000</text:p>
          </table:table-cell>
          <table:table-cell office:value-type="currency" office:value="1940000" table:style-name="ce42">
            <text:p>£1,940,000</text:p>
          </table:table-cell>
          <table:table-cell office:value-type="currency" office:value="1540000" table:style-name="ce29">
            <text:p>£1,540,000</text:p>
          </table:table-cell>
          <table:table-cell office:value-type="currency" office:value="2280000" table:style-name="ce29">
            <text:p>£2,280,000</text:p>
          </table:table-cell>
          <table:table-cell office:value-type="currency" office:value="2580000" table:style-name="ce29">
            <text:p>£2,580,000</text:p>
          </table:table-cell>
          <table:table-cell office:value-type="currency" office:value="3130000" table:style-name="ce29">
            <text:p>£3,130,000</text:p>
          </table:table-cell>
          <table:table-cell office:value-type="currency" office:value="3870000" table:style-name="ce42">
            <text:p>£3,87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5</text:p>
          </table:table-cell>
          <table:table-cell office:value-type="string" table:style-name="ce14">
            <text:p>Newham</text:p>
          </table:table-cell>
          <table:table-cell office:value-type="float" office:value="300" table:style-name="ce21">
            <text:p>300</text:p>
          </table:table-cell>
          <table:table-cell office:value-type="float" office:value="380" table:style-name="ce1">
            <text:p>380</text:p>
          </table:table-cell>
          <table:table-cell office:value-type="float" office:value="400" table:style-name="ce59">
            <text:p>400</text:p>
          </table:table-cell>
          <table:table-cell office:value-type="currency" office:value="39540000" table:style-name="ce54">
            <text:p>£39,540,000</text:p>
          </table:table-cell>
          <table:table-cell office:value-type="currency" office:value="46300000" table:style-name="ce29">
            <text:p>£46,300,000</text:p>
          </table:table-cell>
          <table:table-cell office:value-type="currency" office:value="50650000" table:style-name="ce29">
            <text:p>£50,650,000</text:p>
          </table:table-cell>
          <table:table-cell office:value-type="currency" office:value="55060000" table:style-name="ce29">
            <text:p>£55,060,000</text:p>
          </table:table-cell>
          <table:table-cell office:value-type="currency" office:value="62230000" table:style-name="ce42">
            <text:p>£62,230,000</text:p>
          </table:table-cell>
          <table:table-cell office:value-type="currency" office:value="50080000" table:style-name="ce54">
            <text:p>£50,080,000</text:p>
          </table:table-cell>
          <table:table-cell office:value-type="currency" office:value="58640000" table:style-name="ce29">
            <text:p>£58,640,000</text:p>
          </table:table-cell>
          <table:table-cell office:value-type="currency" office:value="64160000" table:style-name="ce29">
            <text:p>£64,160,000</text:p>
          </table:table-cell>
          <table:table-cell office:value-type="currency" office:value="69750000" table:style-name="ce29">
            <text:p>£69,750,000</text:p>
          </table:table-cell>
          <table:table-cell office:value-type="currency" office:value="78820000" table:style-name="ce42">
            <text:p>£78,820,000</text:p>
          </table:table-cell>
          <table:table-cell office:value-type="currency" office:value="52720000" table:style-name="ce29">
            <text:p>£52,720,000</text:p>
          </table:table-cell>
          <table:table-cell office:value-type="currency" office:value="61730000" table:style-name="ce29">
            <text:p>£61,730,000</text:p>
          </table:table-cell>
          <table:table-cell office:value-type="currency" office:value="67540000" table:style-name="ce29">
            <text:p>£67,540,000</text:p>
          </table:table-cell>
          <table:table-cell office:value-type="currency" office:value="73420000" table:style-name="ce29">
            <text:p>£73,420,000</text:p>
          </table:table-cell>
          <table:table-cell office:value-type="currency" office:value="82970000" table:style-name="ce42">
            <text:p>£82,97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43</text:p>
          </table:table-cell>
          <table:table-cell office:value-type="string" table:style-name="ce14">
            <text:p>North Devo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2520000" table:style-name="ce54">
            <text:p>£2,520,000</text:p>
          </table:table-cell>
          <table:table-cell office:value-type="currency" office:value="3030000" table:style-name="ce29">
            <text:p>£3,030,000</text:p>
          </table:table-cell>
          <table:table-cell office:value-type="currency" office:value="3400000" table:style-name="ce29">
            <text:p>£3,400,000</text:p>
          </table:table-cell>
          <table:table-cell office:value-type="currency" office:value="3710000" table:style-name="ce29">
            <text:p>£3,710,000</text:p>
          </table:table-cell>
          <table:table-cell office:value-type="currency" office:value="4220000" table:style-name="ce42">
            <text:p>£4,220,000</text:p>
          </table:table-cell>
          <table:table-cell office:value-type="currency" office:value="2520000" table:style-name="ce54">
            <text:p>£2,520,000</text:p>
          </table:table-cell>
          <table:table-cell office:value-type="currency" office:value="3030000" table:style-name="ce29">
            <text:p>£3,030,000</text:p>
          </table:table-cell>
          <table:table-cell office:value-type="currency" office:value="3400000" table:style-name="ce29">
            <text:p>£3,400,000</text:p>
          </table:table-cell>
          <table:table-cell office:value-type="currency" office:value="3710000" table:style-name="ce29">
            <text:p>£3,710,000</text:p>
          </table:table-cell>
          <table:table-cell office:value-type="currency" office:value="4220000" table:style-name="ce42">
            <text:p>£4,220,000</text:p>
          </table:table-cell>
          <table:table-cell office:value-type="currency" office:value="2520000" table:style-name="ce29">
            <text:p>£2,520,000</text:p>
          </table:table-cell>
          <table:table-cell office:value-type="currency" office:value="3030000" table:style-name="ce29">
            <text:p>£3,030,000</text:p>
          </table:table-cell>
          <table:table-cell office:value-type="currency" office:value="3400000" table:style-name="ce29">
            <text:p>£3,400,000</text:p>
          </table:table-cell>
          <table:table-cell office:value-type="currency" office:value="3710000" table:style-name="ce29">
            <text:p>£3,710,000</text:p>
          </table:table-cell>
          <table:table-cell office:value-type="currency" office:value="4220000" table:style-name="ce42">
            <text:p>£4,22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038</text:p>
          </table:table-cell>
          <table:table-cell office:value-type="string" table:style-name="ce14">
            <text:p>North East Derbyshire</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59">
            <text:p>40</text:p>
          </table:table-cell>
          <table:table-cell office:value-type="currency" office:value="530000" table:style-name="ce54">
            <text:p>£530,000</text:p>
          </table:table-cell>
          <table:table-cell office:value-type="currency" office:value="550000" table:style-name="ce29">
            <text:p>£550,000</text:p>
          </table:table-cell>
          <table:table-cell office:value-type="currency" office:value="760000" table:style-name="ce29">
            <text:p>£760,000</text:p>
          </table:table-cell>
          <table:table-cell office:value-type="currency" office:value="920000" table:style-name="ce29">
            <text:p>£920,000</text:p>
          </table:table-cell>
          <table:table-cell office:value-type="currency" office:value="1250000" table:style-name="ce42">
            <text:p>£1,250,000</text:p>
          </table:table-cell>
          <table:table-cell office:value-type="currency" office:value="530000" table:style-name="ce54">
            <text:p>£530,000</text:p>
          </table:table-cell>
          <table:table-cell office:value-type="currency" office:value="550000" table:style-name="ce29">
            <text:p>£550,000</text:p>
          </table:table-cell>
          <table:table-cell office:value-type="currency" office:value="760000" table:style-name="ce29">
            <text:p>£760,000</text:p>
          </table:table-cell>
          <table:table-cell office:value-type="currency" office:value="920000" table:style-name="ce29">
            <text:p>£920,000</text:p>
          </table:table-cell>
          <table:table-cell office:value-type="currency" office:value="1250000" table:style-name="ce42">
            <text:p>£1,250,000</text:p>
          </table:table-cell>
          <table:table-cell office:value-type="currency" office:value="630000" table:style-name="ce29">
            <text:p>£630,000</text:p>
          </table:table-cell>
          <table:table-cell office:value-type="currency" office:value="710000" table:style-name="ce29">
            <text:p>£710,000</text:p>
          </table:table-cell>
          <table:table-cell office:value-type="currency" office:value="1010000" table:style-name="ce29">
            <text:p>£1,010,000</text:p>
          </table:table-cell>
          <table:table-cell office:value-type="currency" office:value="1220000" table:style-name="ce29">
            <text:p>£1,220,000</text:p>
          </table:table-cell>
          <table:table-cell office:value-type="currency" office:value="1670000" table:style-name="ce42">
            <text:p>£1,67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6000012</text:p>
          </table:table-cell>
          <table:table-cell office:value-type="string" table:style-name="ce14">
            <text:p>North East Lincoln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490000" table:style-name="ce54">
            <text:p>£490,000</text:p>
          </table:table-cell>
          <table:table-cell office:value-type="currency" office:value="780000" table:style-name="ce29">
            <text:p>£780,000</text:p>
          </table:table-cell>
          <table:table-cell office:value-type="currency" office:value="1030000" table:style-name="ce29">
            <text:p>£1,030,000</text:p>
          </table:table-cell>
          <table:table-cell office:value-type="currency" office:value="1180000" table:style-name="ce29">
            <text:p>£1,180,000</text:p>
          </table:table-cell>
          <table:table-cell office:value-type="currency" office:value="1470000" table:style-name="ce42">
            <text:p>£1,470,000</text:p>
          </table:table-cell>
          <table:table-cell office:value-type="currency" office:value="490000" table:style-name="ce54">
            <text:p>£490,000</text:p>
          </table:table-cell>
          <table:table-cell office:value-type="currency" office:value="780000" table:style-name="ce29">
            <text:p>£780,000</text:p>
          </table:table-cell>
          <table:table-cell office:value-type="currency" office:value="1030000" table:style-name="ce29">
            <text:p>£1,030,000</text:p>
          </table:table-cell>
          <table:table-cell office:value-type="currency" office:value="1180000" table:style-name="ce29">
            <text:p>£1,180,000</text:p>
          </table:table-cell>
          <table:table-cell office:value-type="currency" office:value="1470000" table:style-name="ce42">
            <text:p>£1,470,000</text:p>
          </table:table-cell>
          <table:table-cell office:value-type="currency" office:value="490000" table:style-name="ce29">
            <text:p>£490,000</text:p>
          </table:table-cell>
          <table:table-cell office:value-type="currency" office:value="780000" table:style-name="ce29">
            <text:p>£780,000</text:p>
          </table:table-cell>
          <table:table-cell office:value-type="currency" office:value="1030000" table:style-name="ce29">
            <text:p>£1,030,000</text:p>
          </table:table-cell>
          <table:table-cell office:value-type="currency" office:value="1180000" table:style-name="ce29">
            <text:p>£1,180,000</text:p>
          </table:table-cell>
          <table:table-cell office:value-type="currency" office:value="1470000" table:style-name="ce42">
            <text:p>£1,47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99</text:p>
          </table:table-cell>
          <table:table-cell office:value-type="string" table:style-name="ce14">
            <text:p>North Hertfordshire</text:p>
          </table:table-cell>
          <table:table-cell office:value-type="float" office:value="30" table:style-name="ce21">
            <text:p>30</text:p>
          </table:table-cell>
          <table:table-cell office:value-type="float" office:value="30" table:style-name="ce1">
            <text:p>30</text:p>
          </table:table-cell>
          <table:table-cell office:value-type="float" office:value="60" table:style-name="ce59">
            <text:p>60</text:p>
          </table:table-cell>
          <table:table-cell office:value-type="currency" office:value="4290000" table:style-name="ce54">
            <text:p>£4,290,000</text:p>
          </table:table-cell>
          <table:table-cell office:value-type="currency" office:value="5000000" table:style-name="ce29">
            <text:p>£5,000,000</text:p>
          </table:table-cell>
          <table:table-cell office:value-type="currency" office:value="5230000" table:style-name="ce29">
            <text:p>£5,230,000</text:p>
          </table:table-cell>
          <table:table-cell office:value-type="currency" office:value="5610000" table:style-name="ce29">
            <text:p>£5,610,000</text:p>
          </table:table-cell>
          <table:table-cell office:value-type="currency" office:value="6110000" table:style-name="ce42">
            <text:p>£6,110,000</text:p>
          </table:table-cell>
          <table:table-cell office:value-type="currency" office:value="4290000" table:style-name="ce54">
            <text:p>£4,290,000</text:p>
          </table:table-cell>
          <table:table-cell office:value-type="currency" office:value="5000000" table:style-name="ce29">
            <text:p>£5,000,000</text:p>
          </table:table-cell>
          <table:table-cell office:value-type="currency" office:value="5230000" table:style-name="ce29">
            <text:p>£5,230,000</text:p>
          </table:table-cell>
          <table:table-cell office:value-type="currency" office:value="5610000" table:style-name="ce29">
            <text:p>£5,610,000</text:p>
          </table:table-cell>
          <table:table-cell office:value-type="currency" office:value="6110000" table:style-name="ce42">
            <text:p>£6,110,000</text:p>
          </table:table-cell>
          <table:table-cell office:value-type="currency" office:value="8570000" table:style-name="ce29">
            <text:p>£8,570,000</text:p>
          </table:table-cell>
          <table:table-cell office:value-type="currency" office:value="9980000" table:style-name="ce29">
            <text:p>£9,980,000</text:p>
          </table:table-cell>
          <table:table-cell office:value-type="currency" office:value="10460000" table:style-name="ce29">
            <text:p>£10,460,000</text:p>
          </table:table-cell>
          <table:table-cell office:value-type="currency" office:value="11210000" table:style-name="ce29">
            <text:p>£11,210,000</text:p>
          </table:table-cell>
          <table:table-cell office:value-type="currency" office:value="12220000" table:style-name="ce42">
            <text:p>£12,22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9</text:p>
          </table:table-cell>
          <table:table-cell office:value-type="string" table:style-name="ce14">
            <text:p>North Kesteve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530000" table:style-name="ce54">
            <text:p>£530,000</text:p>
          </table:table-cell>
          <table:table-cell office:value-type="currency" office:value="550000" table:style-name="ce29">
            <text:p>£550,000</text:p>
          </table:table-cell>
          <table:table-cell office:value-type="currency" office:value="710000" table:style-name="ce29">
            <text:p>£710,000</text:p>
          </table:table-cell>
          <table:table-cell office:value-type="currency" office:value="890000" table:style-name="ce29">
            <text:p>£890,000</text:p>
          </table:table-cell>
          <table:table-cell office:value-type="currency" office:value="1180000" table:style-name="ce42">
            <text:p>£1,180,000</text:p>
          </table:table-cell>
          <table:table-cell office:value-type="currency" office:value="530000" table:style-name="ce54">
            <text:p>£530,000</text:p>
          </table:table-cell>
          <table:table-cell office:value-type="currency" office:value="550000" table:style-name="ce29">
            <text:p>£550,000</text:p>
          </table:table-cell>
          <table:table-cell office:value-type="currency" office:value="710000" table:style-name="ce29">
            <text:p>£710,000</text:p>
          </table:table-cell>
          <table:table-cell office:value-type="currency" office:value="890000" table:style-name="ce29">
            <text:p>£890,000</text:p>
          </table:table-cell>
          <table:table-cell office:value-type="currency" office:value="1180000" table:style-name="ce42">
            <text:p>£1,180,000</text:p>
          </table:table-cell>
          <table:table-cell office:value-type="currency" office:value="530000" table:style-name="ce29">
            <text:p>£530,000</text:p>
          </table:table-cell>
          <table:table-cell office:value-type="currency" office:value="550000" table:style-name="ce29">
            <text:p>£550,000</text:p>
          </table:table-cell>
          <table:table-cell office:value-type="currency" office:value="710000" table:style-name="ce29">
            <text:p>£710,000</text:p>
          </table:table-cell>
          <table:table-cell office:value-type="currency" office:value="890000" table:style-name="ce29">
            <text:p>£890,000</text:p>
          </table:table-cell>
          <table:table-cell office:value-type="currency" office:value="1180000" table:style-name="ce42">
            <text:p>£1,18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6000013</text:p>
          </table:table-cell>
          <table:table-cell office:value-type="string" table:style-name="ce14">
            <text:p>North Lincoln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500000" table:style-name="ce54">
            <text:p>£500,000</text:p>
          </table:table-cell>
          <table:table-cell office:value-type="currency" office:value="710000" table:style-name="ce29">
            <text:p>£710,000</text:p>
          </table:table-cell>
          <table:table-cell office:value-type="currency" office:value="850000" table:style-name="ce29">
            <text:p>£850,000</text:p>
          </table:table-cell>
          <table:table-cell office:value-type="currency" office:value="970000" table:style-name="ce29">
            <text:p>£970,000</text:p>
          </table:table-cell>
          <table:table-cell office:value-type="currency" office:value="1170000" table:style-name="ce42">
            <text:p>£1,170,000</text:p>
          </table:table-cell>
          <table:table-cell office:value-type="currency" office:value="500000" table:style-name="ce54">
            <text:p>£500,000</text:p>
          </table:table-cell>
          <table:table-cell office:value-type="currency" office:value="710000" table:style-name="ce29">
            <text:p>£710,000</text:p>
          </table:table-cell>
          <table:table-cell office:value-type="currency" office:value="850000" table:style-name="ce29">
            <text:p>£850,000</text:p>
          </table:table-cell>
          <table:table-cell office:value-type="currency" office:value="970000" table:style-name="ce29">
            <text:p>£970,000</text:p>
          </table:table-cell>
          <table:table-cell office:value-type="currency" office:value="1170000" table:style-name="ce42">
            <text:p>£1,170,000</text:p>
          </table:table-cell>
          <table:table-cell office:value-type="currency" office:value="500000" table:style-name="ce29">
            <text:p>£500,000</text:p>
          </table:table-cell>
          <table:table-cell office:value-type="currency" office:value="710000" table:style-name="ce29">
            <text:p>£710,000</text:p>
          </table:table-cell>
          <table:table-cell office:value-type="currency" office:value="850000" table:style-name="ce29">
            <text:p>£850,000</text:p>
          </table:table-cell>
          <table:table-cell office:value-type="currency" office:value="970000" table:style-name="ce29">
            <text:p>£970,000</text:p>
          </table:table-cell>
          <table:table-cell office:value-type="currency" office:value="1170000" table:style-name="ce42">
            <text:p>£1,17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47</text:p>
          </table:table-cell>
          <table:table-cell office:value-type="string" table:style-name="ce14">
            <text:p>North Norfolk</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2270000" table:style-name="ce54">
            <text:p>£2,270,000</text:p>
          </table:table-cell>
          <table:table-cell office:value-type="currency" office:value="2850000" table:style-name="ce29">
            <text:p>£2,850,000</text:p>
          </table:table-cell>
          <table:table-cell office:value-type="currency" office:value="3180000" table:style-name="ce29">
            <text:p>£3,180,000</text:p>
          </table:table-cell>
          <table:table-cell office:value-type="currency" office:value="3460000" table:style-name="ce29">
            <text:p>£3,460,000</text:p>
          </table:table-cell>
          <table:table-cell office:value-type="currency" office:value="3950000" table:style-name="ce42">
            <text:p>£3,950,000</text:p>
          </table:table-cell>
          <table:table-cell office:value-type="currency" office:value="2270000" table:style-name="ce54">
            <text:p>£2,270,000</text:p>
          </table:table-cell>
          <table:table-cell office:value-type="currency" office:value="2850000" table:style-name="ce29">
            <text:p>£2,850,000</text:p>
          </table:table-cell>
          <table:table-cell office:value-type="currency" office:value="3180000" table:style-name="ce29">
            <text:p>£3,180,000</text:p>
          </table:table-cell>
          <table:table-cell office:value-type="currency" office:value="3460000" table:style-name="ce29">
            <text:p>£3,460,000</text:p>
          </table:table-cell>
          <table:table-cell office:value-type="currency" office:value="3950000" table:style-name="ce42">
            <text:p>£3,950,000</text:p>
          </table:table-cell>
          <table:table-cell office:value-type="currency" office:value="2270000" table:style-name="ce29">
            <text:p>£2,270,000</text:p>
          </table:table-cell>
          <table:table-cell office:value-type="currency" office:value="2850000" table:style-name="ce29">
            <text:p>£2,850,000</text:p>
          </table:table-cell>
          <table:table-cell office:value-type="currency" office:value="3180000" table:style-name="ce29">
            <text:p>£3,180,000</text:p>
          </table:table-cell>
          <table:table-cell office:value-type="currency" office:value="3460000" table:style-name="ce29">
            <text:p>£3,460,000</text:p>
          </table:table-cell>
          <table:table-cell office:value-type="currency" office:value="3950000" table:style-name="ce42">
            <text:p>£3,95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6000061</text:p>
          </table:table-cell>
          <table:table-cell office:value-type="string" table:style-name="ce14">
            <text:p>North Northamptonshire</text:p>
          </table:table-cell>
          <table:table-cell office:value-type="float" office:value="30" table:style-name="ce21">
            <text:p>30</text:p>
          </table:table-cell>
          <table:table-cell office:value-type="float" office:value="40" table:style-name="ce1">
            <text:p>40</text:p>
          </table:table-cell>
          <table:table-cell office:value-type="float" office:value="50" table:style-name="ce59">
            <text:p>50</text:p>
          </table:table-cell>
          <table:table-cell office:value-type="currency" office:value="910000" table:style-name="ce54">
            <text:p>£910,000</text:p>
          </table:table-cell>
          <table:table-cell office:value-type="currency" office:value="1110000" table:style-name="ce29">
            <text:p>£1,110,000</text:p>
          </table:table-cell>
          <table:table-cell office:value-type="currency" office:value="1270000" table:style-name="ce29">
            <text:p>£1,270,000</text:p>
          </table:table-cell>
          <table:table-cell office:value-type="currency" office:value="1390000" table:style-name="ce29">
            <text:p>£1,390,000</text:p>
          </table:table-cell>
          <table:table-cell office:value-type="currency" office:value="1560000" table:style-name="ce42">
            <text:p>£1,560,000</text:p>
          </table:table-cell>
          <table:table-cell office:value-type="currency" office:value="1210000" table:style-name="ce54">
            <text:p>£1,210,000</text:p>
          </table:table-cell>
          <table:table-cell office:value-type="currency" office:value="1480000" table:style-name="ce29">
            <text:p>£1,480,000</text:p>
          </table:table-cell>
          <table:table-cell office:value-type="currency" office:value="1690000" table:style-name="ce29">
            <text:p>£1,690,000</text:p>
          </table:table-cell>
          <table:table-cell office:value-type="currency" office:value="1850000" table:style-name="ce29">
            <text:p>£1,850,000</text:p>
          </table:table-cell>
          <table:table-cell office:value-type="currency" office:value="2070000" table:style-name="ce42">
            <text:p>£2,070,000</text:p>
          </table:table-cell>
          <table:table-cell office:value-type="currency" office:value="1500000" table:style-name="ce29">
            <text:p>£1,500,000</text:p>
          </table:table-cell>
          <table:table-cell office:value-type="currency" office:value="1850000" table:style-name="ce29">
            <text:p>£1,850,000</text:p>
          </table:table-cell>
          <table:table-cell office:value-type="currency" office:value="2110000" table:style-name="ce29">
            <text:p>£2,110,000</text:p>
          </table:table-cell>
          <table:table-cell office:value-type="currency" office:value="2310000" table:style-name="ce29">
            <text:p>£2,310,000</text:p>
          </table:table-cell>
          <table:table-cell office:value-type="currency" office:value="2590000" table:style-name="ce42">
            <text:p>£2,59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24</text:p>
          </table:table-cell>
          <table:table-cell office:value-type="string" table:style-name="ce14">
            <text:p>North Somerset</text:p>
          </table:table-cell>
          <table:table-cell office:value-type="float" office:value="40" table:style-name="ce21">
            <text:p>40</text:p>
          </table:table-cell>
          <table:table-cell office:value-type="float" office:value="50" table:style-name="ce1">
            <text:p>50</text:p>
          </table:table-cell>
          <table:table-cell office:value-type="float" office:value="85" table:style-name="ce59">
            <text:p>85</text:p>
          </table:table-cell>
          <table:table-cell office:value-type="currency" office:value="3590000" table:style-name="ce54">
            <text:p>£3,590,000</text:p>
          </table:table-cell>
          <table:table-cell office:value-type="currency" office:value="4420000" table:style-name="ce29">
            <text:p>£4,420,000</text:p>
          </table:table-cell>
          <table:table-cell office:value-type="currency" office:value="4830000" table:style-name="ce29">
            <text:p>£4,830,000</text:p>
          </table:table-cell>
          <table:table-cell office:value-type="currency" office:value="5220000" table:style-name="ce29">
            <text:p>£5,220,000</text:p>
          </table:table-cell>
          <table:table-cell office:value-type="currency" office:value="6020000" table:style-name="ce42">
            <text:p>£6,020,000</text:p>
          </table:table-cell>
          <table:table-cell office:value-type="currency" office:value="4490000" table:style-name="ce54">
            <text:p>£4,490,000</text:p>
          </table:table-cell>
          <table:table-cell office:value-type="currency" office:value="5520000" table:style-name="ce29">
            <text:p>£5,520,000</text:p>
          </table:table-cell>
          <table:table-cell office:value-type="currency" office:value="6030000" table:style-name="ce29">
            <text:p>£6,030,000</text:p>
          </table:table-cell>
          <table:table-cell office:value-type="currency" office:value="6520000" table:style-name="ce29">
            <text:p>£6,520,000</text:p>
          </table:table-cell>
          <table:table-cell office:value-type="currency" office:value="7530000" table:style-name="ce42">
            <text:p>£7,530,000</text:p>
          </table:table-cell>
          <table:table-cell office:value-type="currency" office:value="7620000" table:style-name="ce29">
            <text:p>£7,620,000</text:p>
          </table:table-cell>
          <table:table-cell office:value-type="currency" office:value="9380000" table:style-name="ce29">
            <text:p>£9,380,000</text:p>
          </table:table-cell>
          <table:table-cell office:value-type="currency" office:value="10240000" table:style-name="ce29">
            <text:p>£10,240,000</text:p>
          </table:table-cell>
          <table:table-cell office:value-type="currency" office:value="11090000" table:style-name="ce29">
            <text:p>£11,090,000</text:p>
          </table:table-cell>
          <table:table-cell office:value-type="currency" office:value="12790000" table:style-name="ce42">
            <text:p>£12,79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8000022</text:p>
          </table:table-cell>
          <table:table-cell office:value-type="string" table:style-name="ce14">
            <text:p>North Tyneside</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59">
            <text:p>50</text:p>
          </table:table-cell>
          <table:table-cell office:value-type="currency" office:value="1150000" table:style-name="ce54">
            <text:p>£1,150,000</text:p>
          </table:table-cell>
          <table:table-cell office:value-type="currency" office:value="1650000" table:style-name="ce29">
            <text:p>£1,650,000</text:p>
          </table:table-cell>
          <table:table-cell office:value-type="currency" office:value="1910000" table:style-name="ce29">
            <text:p>£1,910,000</text:p>
          </table:table-cell>
          <table:table-cell office:value-type="currency" office:value="2110000" table:style-name="ce29">
            <text:p>£2,110,000</text:p>
          </table:table-cell>
          <table:table-cell office:value-type="currency" office:value="2450000" table:style-name="ce42">
            <text:p>£2,450,000</text:p>
          </table:table-cell>
          <table:table-cell office:value-type="currency" office:value="1340000" table:style-name="ce54">
            <text:p>£1,340,000</text:p>
          </table:table-cell>
          <table:table-cell office:value-type="currency" office:value="1930000" table:style-name="ce29">
            <text:p>£1,930,000</text:p>
          </table:table-cell>
          <table:table-cell office:value-type="currency" office:value="2230000" table:style-name="ce29">
            <text:p>£2,230,000</text:p>
          </table:table-cell>
          <table:table-cell office:value-type="currency" office:value="2460000" table:style-name="ce29">
            <text:p>£2,460,000</text:p>
          </table:table-cell>
          <table:table-cell office:value-type="currency" office:value="2860000" table:style-name="ce42">
            <text:p>£2,860,000</text:p>
          </table:table-cell>
          <table:table-cell office:value-type="currency" office:value="1900000" table:style-name="ce29">
            <text:p>£1,900,000</text:p>
          </table:table-cell>
          <table:table-cell office:value-type="currency" office:value="2750000" table:style-name="ce29">
            <text:p>£2,750,000</text:p>
          </table:table-cell>
          <table:table-cell office:value-type="currency" office:value="3180000" table:style-name="ce29">
            <text:p>£3,180,000</text:p>
          </table:table-cell>
          <table:table-cell office:value-type="currency" office:value="3510000" table:style-name="ce29">
            <text:p>£3,510,000</text:p>
          </table:table-cell>
          <table:table-cell office:value-type="currency" office:value="4080000" table:style-name="ce42">
            <text:p>£4,08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18</text:p>
          </table:table-cell>
          <table:table-cell office:value-type="string" table:style-name="ce14">
            <text:p>North Warwickshire</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59">
            <text:p>35</text:p>
          </table:table-cell>
          <table:table-cell office:value-type="currency" office:value="1500000" table:style-name="ce54">
            <text:p>£1,500,000</text:p>
          </table:table-cell>
          <table:table-cell office:value-type="currency" office:value="2000000" table:style-name="ce29">
            <text:p>£2,000,000</text:p>
          </table:table-cell>
          <table:table-cell office:value-type="currency" office:value="2250000" table:style-name="ce29">
            <text:p>£2,250,000</text:p>
          </table:table-cell>
          <table:table-cell office:value-type="currency" office:value="2540000" table:style-name="ce29">
            <text:p>£2,540,000</text:p>
          </table:table-cell>
          <table:table-cell office:value-type="currency" office:value="2920000" table:style-name="ce42">
            <text:p>£2,920,000</text:p>
          </table:table-cell>
          <table:table-cell office:value-type="currency" office:value="1500000" table:style-name="ce54">
            <text:p>£1,500,000</text:p>
          </table:table-cell>
          <table:table-cell office:value-type="currency" office:value="2000000" table:style-name="ce29">
            <text:p>£2,000,000</text:p>
          </table:table-cell>
          <table:table-cell office:value-type="currency" office:value="2250000" table:style-name="ce29">
            <text:p>£2,250,000</text:p>
          </table:table-cell>
          <table:table-cell office:value-type="currency" office:value="2540000" table:style-name="ce29">
            <text:p>£2,540,000</text:p>
          </table:table-cell>
          <table:table-cell office:value-type="currency" office:value="2920000" table:style-name="ce42">
            <text:p>£2,920,000</text:p>
          </table:table-cell>
          <table:table-cell office:value-type="currency" office:value="1750000" table:style-name="ce29">
            <text:p>£1,750,000</text:p>
          </table:table-cell>
          <table:table-cell office:value-type="currency" office:value="2330000" table:style-name="ce29">
            <text:p>£2,330,000</text:p>
          </table:table-cell>
          <table:table-cell office:value-type="currency" office:value="2620000" table:style-name="ce29">
            <text:p>£2,620,000</text:p>
          </table:table-cell>
          <table:table-cell office:value-type="currency" office:value="2970000" table:style-name="ce29">
            <text:p>£2,970,000</text:p>
          </table:table-cell>
          <table:table-cell office:value-type="currency" office:value="3410000" table:style-name="ce42">
            <text:p>£3,41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4</text:p>
          </table:table-cell>
          <table:table-cell office:value-type="string" table:style-name="ce14">
            <text:p>North West Leicestershire</text:p>
          </table:table-cell>
          <table:table-cell office:value-type="float" office:value="30" table:style-name="ce21">
            <text:p>30</text:p>
          </table:table-cell>
          <table:table-cell office:value-type="float" office:value="40" table:style-name="ce1">
            <text:p>40</text:p>
          </table:table-cell>
          <table:table-cell office:value-type="float" office:value="50" table:style-name="ce59">
            <text:p>50</text:p>
          </table:table-cell>
          <table:table-cell office:value-type="currency" office:value="1230000" table:style-name="ce54">
            <text:p>£1,230,000</text:p>
          </table:table-cell>
          <table:table-cell office:value-type="currency" office:value="1670000" table:style-name="ce29">
            <text:p>£1,670,000</text:p>
          </table:table-cell>
          <table:table-cell office:value-type="currency" office:value="1860000" table:style-name="ce29">
            <text:p>£1,860,000</text:p>
          </table:table-cell>
          <table:table-cell office:value-type="currency" office:value="2050000" table:style-name="ce29">
            <text:p>£2,050,000</text:p>
          </table:table-cell>
          <table:table-cell office:value-type="currency" office:value="2340000" table:style-name="ce42">
            <text:p>£2,340,000</text:p>
          </table:table-cell>
          <table:table-cell office:value-type="currency" office:value="1640000" table:style-name="ce54">
            <text:p>£1,640,000</text:p>
          </table:table-cell>
          <table:table-cell office:value-type="currency" office:value="2220000" table:style-name="ce29">
            <text:p>£2,220,000</text:p>
          </table:table-cell>
          <table:table-cell office:value-type="currency" office:value="2480000" table:style-name="ce29">
            <text:p>£2,480,000</text:p>
          </table:table-cell>
          <table:table-cell office:value-type="currency" office:value="2730000" table:style-name="ce29">
            <text:p>£2,730,000</text:p>
          </table:table-cell>
          <table:table-cell office:value-type="currency" office:value="3120000" table:style-name="ce42">
            <text:p>£3,120,000</text:p>
          </table:table-cell>
          <table:table-cell office:value-type="currency" office:value="2050000" table:style-name="ce29">
            <text:p>£2,050,000</text:p>
          </table:table-cell>
          <table:table-cell office:value-type="currency" office:value="2780000" table:style-name="ce29">
            <text:p>£2,780,000</text:p>
          </table:table-cell>
          <table:table-cell office:value-type="currency" office:value="3100000" table:style-name="ce29">
            <text:p>£3,100,000</text:p>
          </table:table-cell>
          <table:table-cell office:value-type="currency" office:value="3410000" table:style-name="ce29">
            <text:p>£3,410,000</text:p>
          </table:table-cell>
          <table:table-cell office:value-type="currency" office:value="3900000" table:style-name="ce42">
            <text:p>£3,90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6000065</text:p>
          </table:table-cell>
          <table:table-cell office:value-type="string" table:style-name="ce14">
            <text:p>North York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1040000" table:style-name="ce54">
            <text:p>£1,040,000</text:p>
          </table:table-cell>
          <table:table-cell office:value-type="currency" office:value="1580000" table:style-name="ce29">
            <text:p>£1,580,000</text:p>
          </table:table-cell>
          <table:table-cell office:value-type="currency" office:value="1960000" table:style-name="ce29">
            <text:p>£1,960,000</text:p>
          </table:table-cell>
          <table:table-cell office:value-type="currency" office:value="2170000" table:style-name="ce29">
            <text:p>£2,170,000</text:p>
          </table:table-cell>
          <table:table-cell office:value-type="currency" office:value="2810000" table:style-name="ce42">
            <text:p>£2,810,000</text:p>
          </table:table-cell>
          <table:table-cell office:value-type="currency" office:value="1040000" table:style-name="ce54">
            <text:p>£1,040,000</text:p>
          </table:table-cell>
          <table:table-cell office:value-type="currency" office:value="1580000" table:style-name="ce29">
            <text:p>£1,580,000</text:p>
          </table:table-cell>
          <table:table-cell office:value-type="currency" office:value="1960000" table:style-name="ce29">
            <text:p>£1,960,000</text:p>
          </table:table-cell>
          <table:table-cell office:value-type="currency" office:value="2170000" table:style-name="ce29">
            <text:p>£2,170,000</text:p>
          </table:table-cell>
          <table:table-cell office:value-type="currency" office:value="2810000" table:style-name="ce42">
            <text:p>£2,810,000</text:p>
          </table:table-cell>
          <table:table-cell office:value-type="currency" office:value="1040000" table:style-name="ce29">
            <text:p>£1,040,000</text:p>
          </table:table-cell>
          <table:table-cell office:value-type="currency" office:value="1580000" table:style-name="ce29">
            <text:p>£1,580,000</text:p>
          </table:table-cell>
          <table:table-cell office:value-type="currency" office:value="1960000" table:style-name="ce29">
            <text:p>£1,960,000</text:p>
          </table:table-cell>
          <table:table-cell office:value-type="currency" office:value="2170000" table:style-name="ce29">
            <text:p>£2,170,000</text:p>
          </table:table-cell>
          <table:table-cell office:value-type="currency" office:value="2810000" table:style-name="ce42">
            <text:p>£2,81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6000057</text:p>
          </table:table-cell>
          <table:table-cell office:value-type="string" table:style-name="ce14">
            <text:p>Northumberlan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540000" table:style-name="ce54">
            <text:p>£540,000</text:p>
          </table:table-cell>
          <table:table-cell office:value-type="currency" office:value="960000" table:style-name="ce29">
            <text:p>£960,000</text:p>
          </table:table-cell>
          <table:table-cell office:value-type="currency" office:value="1200000" table:style-name="ce29">
            <text:p>£1,200,000</text:p>
          </table:table-cell>
          <table:table-cell office:value-type="currency" office:value="1480000" table:style-name="ce29">
            <text:p>£1,480,000</text:p>
          </table:table-cell>
          <table:table-cell office:value-type="currency" office:value="1970000" table:style-name="ce42">
            <text:p>£1,970,000</text:p>
          </table:table-cell>
          <table:table-cell office:value-type="currency" office:value="540000" table:style-name="ce54">
            <text:p>£540,000</text:p>
          </table:table-cell>
          <table:table-cell office:value-type="currency" office:value="960000" table:style-name="ce29">
            <text:p>£960,000</text:p>
          </table:table-cell>
          <table:table-cell office:value-type="currency" office:value="1200000" table:style-name="ce29">
            <text:p>£1,200,000</text:p>
          </table:table-cell>
          <table:table-cell office:value-type="currency" office:value="1480000" table:style-name="ce29">
            <text:p>£1,480,000</text:p>
          </table:table-cell>
          <table:table-cell office:value-type="currency" office:value="1970000" table:style-name="ce42">
            <text:p>£1,970,000</text:p>
          </table:table-cell>
          <table:table-cell office:value-type="currency" office:value="540000" table:style-name="ce29">
            <text:p>£540,000</text:p>
          </table:table-cell>
          <table:table-cell office:value-type="currency" office:value="960000" table:style-name="ce29">
            <text:p>£960,000</text:p>
          </table:table-cell>
          <table:table-cell office:value-type="currency" office:value="1200000" table:style-name="ce29">
            <text:p>£1,200,000</text:p>
          </table:table-cell>
          <table:table-cell office:value-type="currency" office:value="1480000" table:style-name="ce29">
            <text:p>£1,480,000</text:p>
          </table:table-cell>
          <table:table-cell office:value-type="currency" office:value="1970000" table:style-name="ce42">
            <text:p>£1,97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48</text:p>
          </table:table-cell>
          <table:table-cell office:value-type="string" table:style-name="ce14">
            <text:p>Norwich</text:p>
          </table:table-cell>
          <table:table-cell office:value-type="float" office:value="60" table:style-name="ce21">
            <text:p>60</text:p>
          </table:table-cell>
          <table:table-cell office:value-type="float" office:value="90" table:style-name="ce1">
            <text:p>90</text:p>
          </table:table-cell>
          <table:table-cell office:value-type="float" office:value="110" table:style-name="ce59">
            <text:p>110</text:p>
          </table:table-cell>
          <table:table-cell office:value-type="currency" office:value="3310000" table:style-name="ce54">
            <text:p>£3,310,000</text:p>
          </table:table-cell>
          <table:table-cell office:value-type="currency" office:value="4470000" table:style-name="ce29">
            <text:p>£4,470,000</text:p>
          </table:table-cell>
          <table:table-cell office:value-type="currency" office:value="5160000" table:style-name="ce29">
            <text:p>£5,160,000</text:p>
          </table:table-cell>
          <table:table-cell office:value-type="currency" office:value="5890000" table:style-name="ce29">
            <text:p>£5,890,000</text:p>
          </table:table-cell>
          <table:table-cell office:value-type="currency" office:value="7120000" table:style-name="ce42">
            <text:p>£7,120,000</text:p>
          </table:table-cell>
          <table:table-cell office:value-type="currency" office:value="1590000" table:style-name="ce54">
            <text:p>£1,590,000</text:p>
          </table:table-cell>
          <table:table-cell office:value-type="currency" office:value="2380000" table:style-name="ce29">
            <text:p>£2,380,000</text:p>
          </table:table-cell>
          <table:table-cell office:value-type="currency" office:value="3040000" table:style-name="ce29">
            <text:p>£3,040,000</text:p>
          </table:table-cell>
          <table:table-cell office:value-type="currency" office:value="3830000" table:style-name="ce29">
            <text:p>£3,830,000</text:p>
          </table:table-cell>
          <table:table-cell office:value-type="currency" office:value="5170000" table:style-name="ce42">
            <text:p>£5,170,000</text:p>
          </table:table-cell>
          <table:table-cell office:value-type="currency" office:value="1890000" table:style-name="ce29">
            <text:p>£1,890,000</text:p>
          </table:table-cell>
          <table:table-cell office:value-type="currency" office:value="2910000" table:style-name="ce29">
            <text:p>£2,910,000</text:p>
          </table:table-cell>
          <table:table-cell office:value-type="currency" office:value="3710000" table:style-name="ce29">
            <text:p>£3,710,000</text:p>
          </table:table-cell>
          <table:table-cell office:value-type="currency" office:value="4680000" table:style-name="ce29">
            <text:p>£4,680,000</text:p>
          </table:table-cell>
          <table:table-cell office:value-type="currency" office:value="6320000" table:style-name="ce42">
            <text:p>£6,32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6000018</text:p>
          </table:table-cell>
          <table:table-cell office:value-type="string" table:style-name="ce14">
            <text:p>Nottingham</text:p>
          </table:table-cell>
          <table:table-cell office:value-type="float" office:value="45" table:style-name="ce21">
            <text:p>45</text:p>
          </table:table-cell>
          <table:table-cell office:value-type="float" office:value="60" table:style-name="ce1">
            <text:p>60</text:p>
          </table:table-cell>
          <table:table-cell office:value-type="float" office:value="120" table:style-name="ce59">
            <text:p>120</text:p>
          </table:table-cell>
          <table:table-cell office:value-type="currency" office:value="2530000" table:style-name="ce54">
            <text:p>£2,530,000</text:p>
          </table:table-cell>
          <table:table-cell office:value-type="currency" office:value="3050000" table:style-name="ce29">
            <text:p>£3,050,000</text:p>
          </table:table-cell>
          <table:table-cell office:value-type="currency" office:value="3390000" table:style-name="ce29">
            <text:p>£3,390,000</text:p>
          </table:table-cell>
          <table:table-cell office:value-type="currency" office:value="3730000" table:style-name="ce29">
            <text:p>£3,730,000</text:p>
          </table:table-cell>
          <table:table-cell office:value-type="currency" office:value="4750000" table:style-name="ce42">
            <text:p>£4,750,000</text:p>
          </table:table-cell>
          <table:table-cell office:value-type="currency" office:value="3370000" table:style-name="ce54">
            <text:p>£3,370,000</text:p>
          </table:table-cell>
          <table:table-cell office:value-type="currency" office:value="4060000" table:style-name="ce29">
            <text:p>£4,060,000</text:p>
          </table:table-cell>
          <table:table-cell office:value-type="currency" office:value="4510000" table:style-name="ce29">
            <text:p>£4,510,000</text:p>
          </table:table-cell>
          <table:table-cell office:value-type="currency" office:value="4970000" table:style-name="ce29">
            <text:p>£4,970,000</text:p>
          </table:table-cell>
          <table:table-cell office:value-type="currency" office:value="6320000" table:style-name="ce42">
            <text:p>£6,320,000</text:p>
          </table:table-cell>
          <table:table-cell office:value-type="currency" office:value="1230000" table:style-name="ce29">
            <text:p>£1,230,000</text:p>
          </table:table-cell>
          <table:table-cell office:value-type="currency" office:value="3110000" table:style-name="ce29">
            <text:p>£3,110,000</text:p>
          </table:table-cell>
          <table:table-cell office:value-type="currency" office:value="5030000" table:style-name="ce29">
            <text:p>£5,030,000</text:p>
          </table:table-cell>
          <table:table-cell office:value-type="currency" office:value="7670000" table:style-name="ce29">
            <text:p>£7,670,000</text:p>
          </table:table-cell>
          <table:table-cell office:value-type="currency" office:value="10430000" table:style-name="ce42">
            <text:p>£10,43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19</text:p>
          </table:table-cell>
          <table:table-cell office:value-type="string" table:style-name="ce14">
            <text:p>Nuneaton and Bedworth</text:p>
          </table:table-cell>
          <table:table-cell office:value-type="float" office:value="40" table:style-name="ce21">
            <text:p>40</text:p>
          </table:table-cell>
          <table:table-cell office:value-type="float" office:value="45" table:style-name="ce1">
            <text:p>45</text:p>
          </table:table-cell>
          <table:table-cell office:value-type="float" office:value="70" table:style-name="ce59">
            <text:p>70</text:p>
          </table:table-cell>
          <table:table-cell office:value-type="currency" office:value="2560000" table:style-name="ce54">
            <text:p>£2,560,000</text:p>
          </table:table-cell>
          <table:table-cell office:value-type="currency" office:value="3130000" table:style-name="ce29">
            <text:p>£3,130,000</text:p>
          </table:table-cell>
          <table:table-cell office:value-type="currency" office:value="3380000" table:style-name="ce29">
            <text:p>£3,380,000</text:p>
          </table:table-cell>
          <table:table-cell office:value-type="currency" office:value="3650000" table:style-name="ce29">
            <text:p>£3,650,000</text:p>
          </table:table-cell>
          <table:table-cell office:value-type="currency" office:value="4170000" table:style-name="ce42">
            <text:p>£4,170,000</text:p>
          </table:table-cell>
          <table:table-cell office:value-type="currency" office:value="2880000" table:style-name="ce54">
            <text:p>£2,880,000</text:p>
          </table:table-cell>
          <table:table-cell office:value-type="currency" office:value="3520000" table:style-name="ce29">
            <text:p>£3,520,000</text:p>
          </table:table-cell>
          <table:table-cell office:value-type="currency" office:value="3800000" table:style-name="ce29">
            <text:p>£3,800,000</text:p>
          </table:table-cell>
          <table:table-cell office:value-type="currency" office:value="4110000" table:style-name="ce29">
            <text:p>£4,110,000</text:p>
          </table:table-cell>
          <table:table-cell office:value-type="currency" office:value="4690000" table:style-name="ce42">
            <text:p>£4,690,000</text:p>
          </table:table-cell>
          <table:table-cell office:value-type="currency" office:value="4480000" table:style-name="ce29">
            <text:p>£4,480,000</text:p>
          </table:table-cell>
          <table:table-cell office:value-type="currency" office:value="5470000" table:style-name="ce29">
            <text:p>£5,470,000</text:p>
          </table:table-cell>
          <table:table-cell office:value-type="currency" office:value="5910000" table:style-name="ce29">
            <text:p>£5,910,000</text:p>
          </table:table-cell>
          <table:table-cell office:value-type="currency" office:value="6390000" table:style-name="ce29">
            <text:p>£6,390,000</text:p>
          </table:table-cell>
          <table:table-cell office:value-type="currency" office:value="7290000" table:style-name="ce42">
            <text:p>£7,29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35</text:p>
          </table:table-cell>
          <table:table-cell office:value-type="string" table:style-name="ce14">
            <text:p>Oadby and Wigston</text:p>
          </table:table-cell>
          <table:table-cell office:value-type="float" office:value="30" table:style-name="ce21">
            <text:p>30</text:p>
          </table:table-cell>
          <table:table-cell office:value-type="float" office:value="40" table:style-name="ce1">
            <text:p>40</text:p>
          </table:table-cell>
          <table:table-cell office:value-type="float" office:value="70" table:style-name="ce59">
            <text:p>70</text:p>
          </table:table-cell>
          <table:table-cell office:value-type="currency" office:value="2260000" table:style-name="ce54">
            <text:p>£2,260,000</text:p>
          </table:table-cell>
          <table:table-cell office:value-type="currency" office:value="2590000" table:style-name="ce29">
            <text:p>£2,590,000</text:p>
          </table:table-cell>
          <table:table-cell office:value-type="currency" office:value="2800000" table:style-name="ce29">
            <text:p>£2,800,000</text:p>
          </table:table-cell>
          <table:table-cell office:value-type="currency" office:value="2980000" table:style-name="ce29">
            <text:p>£2,980,000</text:p>
          </table:table-cell>
          <table:table-cell office:value-type="currency" office:value="3250000" table:style-name="ce42">
            <text:p>£3,250,000</text:p>
          </table:table-cell>
          <table:table-cell office:value-type="currency" office:value="3010000" table:style-name="ce54">
            <text:p>£3,010,000</text:p>
          </table:table-cell>
          <table:table-cell office:value-type="currency" office:value="3460000" table:style-name="ce29">
            <text:p>£3,460,000</text:p>
          </table:table-cell>
          <table:table-cell office:value-type="currency" office:value="3730000" table:style-name="ce29">
            <text:p>£3,730,000</text:p>
          </table:table-cell>
          <table:table-cell office:value-type="currency" office:value="3970000" table:style-name="ce29">
            <text:p>£3,970,000</text:p>
          </table:table-cell>
          <table:table-cell office:value-type="currency" office:value="4330000" table:style-name="ce42">
            <text:p>£4,330,000</text:p>
          </table:table-cell>
          <table:table-cell office:value-type="currency" office:value="5260000" table:style-name="ce29">
            <text:p>£5,260,000</text:p>
          </table:table-cell>
          <table:table-cell office:value-type="currency" office:value="6040000" table:style-name="ce29">
            <text:p>£6,040,000</text:p>
          </table:table-cell>
          <table:table-cell office:value-type="currency" office:value="6530000" table:style-name="ce29">
            <text:p>£6,530,000</text:p>
          </table:table-cell>
          <table:table-cell office:value-type="currency" office:value="6940000" table:style-name="ce29">
            <text:p>£6,940,000</text:p>
          </table:table-cell>
          <table:table-cell office:value-type="currency" office:value="7560000" table:style-name="ce42">
            <text:p>£7,56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4</text:p>
          </table:table-cell>
          <table:table-cell office:value-type="string" table:style-name="ce14">
            <text:p>Oldham</text:p>
          </table:table-cell>
          <table:table-cell office:value-type="float" office:value="45" table:style-name="ce21">
            <text:p>45</text:p>
          </table:table-cell>
          <table:table-cell office:value-type="float" office:value="50" table:style-name="ce1">
            <text:p>50</text:p>
          </table:table-cell>
          <table:table-cell office:value-type="float" office:value="60" table:style-name="ce59">
            <text:p>60</text:p>
          </table:table-cell>
          <table:table-cell office:value-type="currency" office:value="2330000" table:style-name="ce54">
            <text:p>£2,330,000</text:p>
          </table:table-cell>
          <table:table-cell office:value-type="currency" office:value="2930000" table:style-name="ce29">
            <text:p>£2,930,000</text:p>
          </table:table-cell>
          <table:table-cell office:value-type="currency" office:value="3210000" table:style-name="ce29">
            <text:p>£3,210,000</text:p>
          </table:table-cell>
          <table:table-cell office:value-type="currency" office:value="3450000" table:style-name="ce29">
            <text:p>£3,450,000</text:p>
          </table:table-cell>
          <table:table-cell office:value-type="currency" office:value="3810000" table:style-name="ce42">
            <text:p>£3,810,000</text:p>
          </table:table-cell>
          <table:table-cell office:value-type="currency" office:value="2590000" table:style-name="ce54">
            <text:p>£2,590,000</text:p>
          </table:table-cell>
          <table:table-cell office:value-type="currency" office:value="3260000" table:style-name="ce29">
            <text:p>£3,260,000</text:p>
          </table:table-cell>
          <table:table-cell office:value-type="currency" office:value="3570000" table:style-name="ce29">
            <text:p>£3,570,000</text:p>
          </table:table-cell>
          <table:table-cell office:value-type="currency" office:value="3830000" table:style-name="ce29">
            <text:p>£3,830,000</text:p>
          </table:table-cell>
          <table:table-cell office:value-type="currency" office:value="4230000" table:style-name="ce42">
            <text:p>£4,230,000</text:p>
          </table:table-cell>
          <table:table-cell office:value-type="currency" office:value="3100000" table:style-name="ce29">
            <text:p>£3,100,000</text:p>
          </table:table-cell>
          <table:table-cell office:value-type="currency" office:value="3910000" table:style-name="ce29">
            <text:p>£3,910,000</text:p>
          </table:table-cell>
          <table:table-cell office:value-type="currency" office:value="4280000" table:style-name="ce29">
            <text:p>£4,280,000</text:p>
          </table:table-cell>
          <table:table-cell office:value-type="currency" office:value="4590000" table:style-name="ce29">
            <text:p>£4,590,000</text:p>
          </table:table-cell>
          <table:table-cell office:value-type="currency" office:value="5080000" table:style-name="ce42">
            <text:p>£5,08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78</text:p>
          </table:table-cell>
          <table:table-cell office:value-type="string" table:style-name="ce14">
            <text:p>Oxford</text:p>
          </table:table-cell>
          <table:table-cell office:value-type="float" office:value="30" table:style-name="ce21">
            <text:p>30</text:p>
          </table:table-cell>
          <table:table-cell office:value-type="float" office:value="50" table:style-name="ce1">
            <text:p>50</text:p>
          </table:table-cell>
          <table:table-cell office:value-type="float" office:value="70" table:style-name="ce59">
            <text:p>70</text:p>
          </table:table-cell>
          <table:table-cell office:value-type="currency" office:value="5120000" table:style-name="ce54">
            <text:p>£5,120,000</text:p>
          </table:table-cell>
          <table:table-cell office:value-type="currency" office:value="5930000" table:style-name="ce29">
            <text:p>£5,930,000</text:p>
          </table:table-cell>
          <table:table-cell office:value-type="currency" office:value="6440000" table:style-name="ce29">
            <text:p>£6,440,000</text:p>
          </table:table-cell>
          <table:table-cell office:value-type="currency" office:value="6930000" table:style-name="ce29">
            <text:p>£6,930,000</text:p>
          </table:table-cell>
          <table:table-cell office:value-type="currency" office:value="7330000" table:style-name="ce42">
            <text:p>£7,330,000</text:p>
          </table:table-cell>
          <table:table-cell office:value-type="currency" office:value="8520000" table:style-name="ce54">
            <text:p>£8,520,000</text:p>
          </table:table-cell>
          <table:table-cell office:value-type="currency" office:value="9870000" table:style-name="ce29">
            <text:p>£9,870,000</text:p>
          </table:table-cell>
          <table:table-cell office:value-type="currency" office:value="10720000" table:style-name="ce29">
            <text:p>£10,720,000</text:p>
          </table:table-cell>
          <table:table-cell office:value-type="currency" office:value="11550000" table:style-name="ce29">
            <text:p>£11,550,000</text:p>
          </table:table-cell>
          <table:table-cell office:value-type="currency" office:value="12210000" table:style-name="ce42">
            <text:p>£12,210,000</text:p>
          </table:table-cell>
          <table:table-cell office:value-type="currency" office:value="11920000" table:style-name="ce29">
            <text:p>£11,920,000</text:p>
          </table:table-cell>
          <table:table-cell office:value-type="currency" office:value="13820000" table:style-name="ce29">
            <text:p>£13,820,000</text:p>
          </table:table-cell>
          <table:table-cell office:value-type="currency" office:value="15000000" table:style-name="ce29">
            <text:p>£15,000,000</text:p>
          </table:table-cell>
          <table:table-cell office:value-type="currency" office:value="16170000" table:style-name="ce29">
            <text:p>£16,170,000</text:p>
          </table:table-cell>
          <table:table-cell office:value-type="currency" office:value="17100000" table:style-name="ce42">
            <text:p>£17,10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2</text:p>
          </table:table-cell>
          <table:table-cell office:value-type="string" table:style-name="ce14">
            <text:p>Pendle</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59">
            <text:p>40</text:p>
          </table:table-cell>
          <table:table-cell office:value-type="currency" office:value="460000" table:style-name="ce54">
            <text:p>£460,000</text:p>
          </table:table-cell>
          <table:table-cell office:value-type="currency" office:value="490000" table:style-name="ce29">
            <text:p>£490,000</text:p>
          </table:table-cell>
          <table:table-cell office:value-type="currency" office:value="830000" table:style-name="ce29">
            <text:p>£830,000</text:p>
          </table:table-cell>
          <table:table-cell office:value-type="currency" office:value="1150000" table:style-name="ce29">
            <text:p>£1,150,000</text:p>
          </table:table-cell>
          <table:table-cell office:value-type="currency" office:value="1560000" table:style-name="ce42">
            <text:p>£1,560,000</text:p>
          </table:table-cell>
          <table:table-cell office:value-type="currency" office:value="460000" table:style-name="ce54">
            <text:p>£460,000</text:p>
          </table:table-cell>
          <table:table-cell office:value-type="currency" office:value="490000" table:style-name="ce29">
            <text:p>£490,000</text:p>
          </table:table-cell>
          <table:table-cell office:value-type="currency" office:value="830000" table:style-name="ce29">
            <text:p>£830,000</text:p>
          </table:table-cell>
          <table:table-cell office:value-type="currency" office:value="1150000" table:style-name="ce29">
            <text:p>£1,150,000</text:p>
          </table:table-cell>
          <table:table-cell office:value-type="currency" office:value="1560000" table:style-name="ce42">
            <text:p>£1,560,000</text:p>
          </table:table-cell>
          <table:table-cell office:value-type="currency" office:value="530000" table:style-name="ce29">
            <text:p>£530,000</text:p>
          </table:table-cell>
          <table:table-cell office:value-type="currency" office:value="650000" table:style-name="ce29">
            <text:p>£650,000</text:p>
          </table:table-cell>
          <table:table-cell office:value-type="currency" office:value="1110000" table:style-name="ce29">
            <text:p>£1,110,000</text:p>
          </table:table-cell>
          <table:table-cell office:value-type="currency" office:value="1540000" table:style-name="ce29">
            <text:p>£1,540,000</text:p>
          </table:table-cell>
          <table:table-cell office:value-type="currency" office:value="2080000" table:style-name="ce42">
            <text:p>£2,08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6000031</text:p>
          </table:table-cell>
          <table:table-cell office:value-type="string" table:style-name="ce14">
            <text:p>Peterborough</text:p>
          </table:table-cell>
          <table:table-cell office:value-type="float" office:value="45" table:style-name="ce21">
            <text:p>45</text:p>
          </table:table-cell>
          <table:table-cell office:value-type="float" office:value="60" table:style-name="ce1">
            <text:p>60</text:p>
          </table:table-cell>
          <table:table-cell office:value-type="float" office:value="90" table:style-name="ce59">
            <text:p>90</text:p>
          </table:table-cell>
          <table:table-cell office:value-type="currency" office:value="2440000" table:style-name="ce54">
            <text:p>£2,440,000</text:p>
          </table:table-cell>
          <table:table-cell office:value-type="currency" office:value="2990000" table:style-name="ce29">
            <text:p>£2,990,000</text:p>
          </table:table-cell>
          <table:table-cell office:value-type="currency" office:value="3310000" table:style-name="ce29">
            <text:p>£3,310,000</text:p>
          </table:table-cell>
          <table:table-cell office:value-type="currency" office:value="3600000" table:style-name="ce29">
            <text:p>£3,600,000</text:p>
          </table:table-cell>
          <table:table-cell office:value-type="currency" office:value="4120000" table:style-name="ce42">
            <text:p>£4,120,000</text:p>
          </table:table-cell>
          <table:table-cell office:value-type="currency" office:value="3250000" table:style-name="ce54">
            <text:p>£3,250,000</text:p>
          </table:table-cell>
          <table:table-cell office:value-type="currency" office:value="3980000" table:style-name="ce29">
            <text:p>£3,980,000</text:p>
          </table:table-cell>
          <table:table-cell office:value-type="currency" office:value="4420000" table:style-name="ce29">
            <text:p>£4,420,000</text:p>
          </table:table-cell>
          <table:table-cell office:value-type="currency" office:value="4800000" table:style-name="ce29">
            <text:p>£4,800,000</text:p>
          </table:table-cell>
          <table:table-cell office:value-type="currency" office:value="5480000" table:style-name="ce42">
            <text:p>£5,480,000</text:p>
          </table:table-cell>
          <table:table-cell office:value-type="currency" office:value="1370000" table:style-name="ce29">
            <text:p>£1,370,000</text:p>
          </table:table-cell>
          <table:table-cell office:value-type="currency" office:value="1510000" table:style-name="ce29">
            <text:p>£1,510,000</text:p>
          </table:table-cell>
          <table:table-cell office:value-type="currency" office:value="1580000" table:style-name="ce29">
            <text:p>£1,580,000</text:p>
          </table:table-cell>
          <table:table-cell office:value-type="currency" office:value="1720000" table:style-name="ce29">
            <text:p>£1,720,000</text:p>
          </table:table-cell>
          <table:table-cell office:value-type="currency" office:value="2460000" table:style-name="ce42">
            <text:p>£2,46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26</text:p>
          </table:table-cell>
          <table:table-cell office:value-type="string" table:style-name="ce14">
            <text:p>Plymouth</text:p>
          </table:table-cell>
          <table:table-cell office:value-type="float" office:value="45" table:style-name="ce21">
            <text:p>45</text:p>
          </table:table-cell>
          <table:table-cell office:value-type="float" office:value="55" table:style-name="ce1">
            <text:p>55</text:p>
          </table:table-cell>
          <table:table-cell office:value-type="float" office:value="110" table:style-name="ce59">
            <text:p>110</text:p>
          </table:table-cell>
          <table:table-cell office:value-type="currency" office:value="2940000" table:style-name="ce54">
            <text:p>£2,940,000</text:p>
          </table:table-cell>
          <table:table-cell office:value-type="currency" office:value="3360000" table:style-name="ce29">
            <text:p>£3,360,000</text:p>
          </table:table-cell>
          <table:table-cell office:value-type="currency" office:value="3700000" table:style-name="ce29">
            <text:p>£3,700,000</text:p>
          </table:table-cell>
          <table:table-cell office:value-type="currency" office:value="3950000" table:style-name="ce29">
            <text:p>£3,950,000</text:p>
          </table:table-cell>
          <table:table-cell office:value-type="currency" office:value="4510000" table:style-name="ce42">
            <text:p>£4,510,000</text:p>
          </table:table-cell>
          <table:table-cell office:value-type="currency" office:value="3600000" table:style-name="ce54">
            <text:p>£3,600,000</text:p>
          </table:table-cell>
          <table:table-cell office:value-type="currency" office:value="4110000" table:style-name="ce29">
            <text:p>£4,110,000</text:p>
          </table:table-cell>
          <table:table-cell office:value-type="currency" office:value="4520000" table:style-name="ce29">
            <text:p>£4,520,000</text:p>
          </table:table-cell>
          <table:table-cell office:value-type="currency" office:value="4830000" table:style-name="ce29">
            <text:p>£4,830,000</text:p>
          </table:table-cell>
          <table:table-cell office:value-type="currency" office:value="5510000" table:style-name="ce42">
            <text:p>£5,510,000</text:p>
          </table:table-cell>
          <table:table-cell office:value-type="currency" office:value="1520000" table:style-name="ce29">
            <text:p>£1,520,000</text:p>
          </table:table-cell>
          <table:table-cell office:value-type="currency" office:value="1700000" table:style-name="ce29">
            <text:p>£1,700,000</text:p>
          </table:table-cell>
          <table:table-cell office:value-type="currency" office:value="2200000" table:style-name="ce29">
            <text:p>£2,200,000</text:p>
          </table:table-cell>
          <table:table-cell office:value-type="currency" office:value="3050000" table:style-name="ce29">
            <text:p>£3,050,000</text:p>
          </table:table-cell>
          <table:table-cell office:value-type="currency" office:value="4830000" table:style-name="ce42">
            <text:p>£4,83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44</text:p>
          </table:table-cell>
          <table:table-cell office:value-type="string" table:style-name="ce14">
            <text:p>Portsmouth</text:p>
          </table:table-cell>
          <table:table-cell office:value-type="float" office:value="35" table:style-name="ce21">
            <text:p>35</text:p>
          </table:table-cell>
          <table:table-cell office:value-type="float" office:value="75" table:style-name="ce1">
            <text:p>75</text:p>
          </table:table-cell>
          <table:table-cell office:value-type="float" office:value="110" table:style-name="ce59">
            <text:p>110</text:p>
          </table:table-cell>
          <table:table-cell office:value-type="currency" office:value="2300000" table:style-name="ce54">
            <text:p>£2,300,000</text:p>
          </table:table-cell>
          <table:table-cell office:value-type="currency" office:value="2950000" table:style-name="ce29">
            <text:p>£2,950,000</text:p>
          </table:table-cell>
          <table:table-cell office:value-type="currency" office:value="3530000" table:style-name="ce29">
            <text:p>£3,530,000</text:p>
          </table:table-cell>
          <table:table-cell office:value-type="currency" office:value="4020000" table:style-name="ce29">
            <text:p>£4,020,000</text:p>
          </table:table-cell>
          <table:table-cell office:value-type="currency" office:value="5260000" table:style-name="ce42">
            <text:p>£5,260,000</text:p>
          </table:table-cell>
          <table:table-cell office:value-type="currency" office:value="4930000" table:style-name="ce54">
            <text:p>£4,930,000</text:p>
          </table:table-cell>
          <table:table-cell office:value-type="currency" office:value="6320000" table:style-name="ce29">
            <text:p>£6,320,000</text:p>
          </table:table-cell>
          <table:table-cell office:value-type="currency" office:value="7550000" table:style-name="ce29">
            <text:p>£7,550,000</text:p>
          </table:table-cell>
          <table:table-cell office:value-type="currency" office:value="8610000" table:style-name="ce29">
            <text:p>£8,610,000</text:p>
          </table:table-cell>
          <table:table-cell office:value-type="currency" office:value="11250000" table:style-name="ce42">
            <text:p>£11,250,000</text:p>
          </table:table-cell>
          <table:table-cell office:value-type="currency" office:value="1980000" table:style-name="ce29">
            <text:p>£1,980,000</text:p>
          </table:table-cell>
          <table:table-cell office:value-type="currency" office:value="2740000" table:style-name="ce29">
            <text:p>£2,740,000</text:p>
          </table:table-cell>
          <table:table-cell office:value-type="currency" office:value="4030000" table:style-name="ce29">
            <text:p>£4,030,000</text:p>
          </table:table-cell>
          <table:table-cell office:value-type="currency" office:value="5140000" table:style-name="ce29">
            <text:p>£5,140,000</text:p>
          </table:table-cell>
          <table:table-cell office:value-type="currency" office:value="7970000" table:style-name="ce42">
            <text:p>£7,97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3</text:p>
          </table:table-cell>
          <table:table-cell office:value-type="string" table:style-name="ce14">
            <text:p>Preston</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59">
            <text:p>45</text:p>
          </table:table-cell>
          <table:table-cell office:value-type="currency" office:value="460000" table:style-name="ce54">
            <text:p>£460,000</text:p>
          </table:table-cell>
          <table:table-cell office:value-type="currency" office:value="680000" table:style-name="ce29">
            <text:p>£680,000</text:p>
          </table:table-cell>
          <table:table-cell office:value-type="currency" office:value="860000" table:style-name="ce29">
            <text:p>£860,000</text:p>
          </table:table-cell>
          <table:table-cell office:value-type="currency" office:value="1120000" table:style-name="ce29">
            <text:p>£1,120,000</text:p>
          </table:table-cell>
          <table:table-cell office:value-type="currency" office:value="1560000" table:style-name="ce42">
            <text:p>£1,560,000</text:p>
          </table:table-cell>
          <table:table-cell office:value-type="currency" office:value="500000" table:style-name="ce54">
            <text:p>£500,000</text:p>
          </table:table-cell>
          <table:table-cell office:value-type="currency" office:value="790000" table:style-name="ce29">
            <text:p>£790,000</text:p>
          </table:table-cell>
          <table:table-cell office:value-type="currency" office:value="1010000" table:style-name="ce29">
            <text:p>£1,010,000</text:p>
          </table:table-cell>
          <table:table-cell office:value-type="currency" office:value="1310000" table:style-name="ce29">
            <text:p>£1,310,000</text:p>
          </table:table-cell>
          <table:table-cell office:value-type="currency" office:value="1820000" table:style-name="ce42">
            <text:p>£1,820,000</text:p>
          </table:table-cell>
          <table:table-cell office:value-type="currency" office:value="570000" table:style-name="ce29">
            <text:p>£570,000</text:p>
          </table:table-cell>
          <table:table-cell office:value-type="currency" office:value="1010000" table:style-name="ce29">
            <text:p>£1,010,000</text:p>
          </table:table-cell>
          <table:table-cell office:value-type="currency" office:value="1290000" table:style-name="ce29">
            <text:p>£1,290,000</text:p>
          </table:table-cell>
          <table:table-cell office:value-type="currency" office:value="1680000" table:style-name="ce29">
            <text:p>£1,680,000</text:p>
          </table:table-cell>
          <table:table-cell office:value-type="currency" office:value="2340000" table:style-name="ce42">
            <text:p>£2,34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38</text:p>
          </table:table-cell>
          <table:table-cell office:value-type="string" table:style-name="ce14">
            <text:p>Reading</text:p>
          </table:table-cell>
          <table:table-cell office:value-type="float" office:value="75" table:style-name="ce21">
            <text:p>75</text:p>
          </table:table-cell>
          <table:table-cell office:value-type="float" office:value="120" table:style-name="ce1">
            <text:p>120</text:p>
          </table:table-cell>
          <table:table-cell office:value-type="float" office:value="180" table:style-name="ce59">
            <text:p>180</text:p>
          </table:table-cell>
          <table:table-cell office:value-type="currency" office:value="9390000" table:style-name="ce54">
            <text:p>£9,390,000</text:p>
          </table:table-cell>
          <table:table-cell office:value-type="currency" office:value="11070000" table:style-name="ce29">
            <text:p>£11,070,000</text:p>
          </table:table-cell>
          <table:table-cell office:value-type="currency" office:value="12180000" table:style-name="ce29">
            <text:p>£12,180,000</text:p>
          </table:table-cell>
          <table:table-cell office:value-type="currency" office:value="13430000" table:style-name="ce29">
            <text:p>£13,430,000</text:p>
          </table:table-cell>
          <table:table-cell office:value-type="currency" office:value="15980000" table:style-name="ce42">
            <text:p>£15,980,000</text:p>
          </table:table-cell>
          <table:table-cell office:value-type="currency" office:value="7620000" table:style-name="ce54">
            <text:p>£7,620,000</text:p>
          </table:table-cell>
          <table:table-cell office:value-type="currency" office:value="10060000" table:style-name="ce29">
            <text:p>£10,060,000</text:p>
          </table:table-cell>
          <table:table-cell office:value-type="currency" office:value="11720000" table:style-name="ce29">
            <text:p>£11,720,000</text:p>
          </table:table-cell>
          <table:table-cell office:value-type="currency" office:value="13230000" table:style-name="ce29">
            <text:p>£13,230,000</text:p>
          </table:table-cell>
          <table:table-cell office:value-type="currency" office:value="15850000" table:style-name="ce42">
            <text:p>£15,850,000</text:p>
          </table:table-cell>
          <table:table-cell office:value-type="currency" office:value="11420000" table:style-name="ce29">
            <text:p>£11,420,000</text:p>
          </table:table-cell>
          <table:table-cell office:value-type="currency" office:value="15090000" table:style-name="ce29">
            <text:p>£15,090,000</text:p>
          </table:table-cell>
          <table:table-cell office:value-type="currency" office:value="17570000" table:style-name="ce29">
            <text:p>£17,570,000</text:p>
          </table:table-cell>
          <table:table-cell office:value-type="currency" office:value="19840000" table:style-name="ce29">
            <text:p>£19,840,000</text:p>
          </table:table-cell>
          <table:table-cell office:value-type="currency" office:value="23780000" table:style-name="ce42">
            <text:p>£23,78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6</text:p>
          </table:table-cell>
          <table:table-cell office:value-type="string" table:style-name="ce14">
            <text:p>Redbridge</text:p>
          </table:table-cell>
          <table:table-cell office:value-type="float" office:value="80" table:style-name="ce21">
            <text:p>80</text:p>
          </table:table-cell>
          <table:table-cell office:value-type="float" office:value="100" table:style-name="ce1">
            <text:p>100</text:p>
          </table:table-cell>
          <table:table-cell office:value-type="float" office:value="200" table:style-name="ce59">
            <text:p>200</text:p>
          </table:table-cell>
          <table:table-cell office:value-type="currency" office:value="12610000" table:style-name="ce54">
            <text:p>£12,610,000</text:p>
          </table:table-cell>
          <table:table-cell office:value-type="currency" office:value="13970000" table:style-name="ce29">
            <text:p>£13,970,000</text:p>
          </table:table-cell>
          <table:table-cell office:value-type="currency" office:value="14820000" table:style-name="ce29">
            <text:p>£14,820,000</text:p>
          </table:table-cell>
          <table:table-cell office:value-type="currency" office:value="16040000" table:style-name="ce29">
            <text:p>£16,040,000</text:p>
          </table:table-cell>
          <table:table-cell office:value-type="currency" office:value="17480000" table:style-name="ce42">
            <text:p>£17,480,000</text:p>
          </table:table-cell>
          <table:table-cell office:value-type="currency" office:value="6910000" table:style-name="ce54">
            <text:p>£6,910,000</text:p>
          </table:table-cell>
          <table:table-cell office:value-type="currency" office:value="9500000" table:style-name="ce29">
            <text:p>£9,500,000</text:p>
          </table:table-cell>
          <table:table-cell office:value-type="currency" office:value="10330000" table:style-name="ce29">
            <text:p>£10,330,000</text:p>
          </table:table-cell>
          <table:table-cell office:value-type="currency" office:value="10990000" table:style-name="ce29">
            <text:p>£10,990,000</text:p>
          </table:table-cell>
          <table:table-cell office:value-type="currency" office:value="12000000" table:style-name="ce42">
            <text:p>£12,000,000</text:p>
          </table:table-cell>
          <table:table-cell office:value-type="currency" office:value="13810000" table:style-name="ce29">
            <text:p>£13,810,000</text:p>
          </table:table-cell>
          <table:table-cell office:value-type="currency" office:value="18990000" table:style-name="ce29">
            <text:p>£18,990,000</text:p>
          </table:table-cell>
          <table:table-cell office:value-type="currency" office:value="20650000" table:style-name="ce29">
            <text:p>£20,650,000</text:p>
          </table:table-cell>
          <table:table-cell office:value-type="currency" office:value="21960000" table:style-name="ce29">
            <text:p>£21,960,000</text:p>
          </table:table-cell>
          <table:table-cell office:value-type="currency" office:value="23990000" table:style-name="ce42">
            <text:p>£23,99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6000003</text:p>
          </table:table-cell>
          <table:table-cell office:value-type="string" table:style-name="ce14">
            <text:p>Redcar and Cleveland</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59">
            <text:p>45</text:p>
          </table:table-cell>
          <table:table-cell office:value-type="currency" office:value="470000" table:style-name="ce54">
            <text:p>£470,000</text:p>
          </table:table-cell>
          <table:table-cell office:value-type="currency" office:value="890000" table:style-name="ce29">
            <text:p>£890,000</text:p>
          </table:table-cell>
          <table:table-cell office:value-type="currency" office:value="1140000" table:style-name="ce29">
            <text:p>£1,140,000</text:p>
          </table:table-cell>
          <table:table-cell office:value-type="currency" office:value="1340000" table:style-name="ce29">
            <text:p>£1,340,000</text:p>
          </table:table-cell>
          <table:table-cell office:value-type="currency" office:value="1670000" table:style-name="ce42">
            <text:p>£1,670,000</text:p>
          </table:table-cell>
          <table:table-cell office:value-type="currency" office:value="540000" table:style-name="ce54">
            <text:p>£540,000</text:p>
          </table:table-cell>
          <table:table-cell office:value-type="currency" office:value="1040000" table:style-name="ce29">
            <text:p>£1,040,000</text:p>
          </table:table-cell>
          <table:table-cell office:value-type="currency" office:value="1320000" table:style-name="ce29">
            <text:p>£1,320,000</text:p>
          </table:table-cell>
          <table:table-cell office:value-type="currency" office:value="1560000" table:style-name="ce29">
            <text:p>£1,560,000</text:p>
          </table:table-cell>
          <table:table-cell office:value-type="currency" office:value="1950000" table:style-name="ce42">
            <text:p>£1,950,000</text:p>
          </table:table-cell>
          <table:table-cell office:value-type="currency" office:value="690000" table:style-name="ce29">
            <text:p>£690,000</text:p>
          </table:table-cell>
          <table:table-cell office:value-type="currency" office:value="1330000" table:style-name="ce29">
            <text:p>£1,330,000</text:p>
          </table:table-cell>
          <table:table-cell office:value-type="currency" office:value="1700000" table:style-name="ce29">
            <text:p>£1,700,000</text:p>
          </table:table-cell>
          <table:table-cell office:value-type="currency" office:value="2010000" table:style-name="ce29">
            <text:p>£2,010,000</text:p>
          </table:table-cell>
          <table:table-cell office:value-type="currency" office:value="2500000" table:style-name="ce42">
            <text:p>£2,50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36</text:p>
          </table:table-cell>
          <table:table-cell office:value-type="string" table:style-name="ce14">
            <text:p>Redditch</text:p>
          </table:table-cell>
          <table:table-cell office:value-type="float" office:value="35" table:style-name="ce21">
            <text:p>35</text:p>
          </table:table-cell>
          <table:table-cell office:value-type="float" office:value="45" table:style-name="ce1">
            <text:p>45</text:p>
          </table:table-cell>
          <table:table-cell office:value-type="float" office:value="90" table:style-name="ce59">
            <text:p>90</text:p>
          </table:table-cell>
          <table:table-cell office:value-type="currency" office:value="2420000" table:style-name="ce54">
            <text:p>£2,420,000</text:p>
          </table:table-cell>
          <table:table-cell office:value-type="currency" office:value="2890000" table:style-name="ce29">
            <text:p>£2,890,000</text:p>
          </table:table-cell>
          <table:table-cell office:value-type="currency" office:value="3320000" table:style-name="ce29">
            <text:p>£3,320,000</text:p>
          </table:table-cell>
          <table:table-cell office:value-type="currency" office:value="3710000" table:style-name="ce29">
            <text:p>£3,710,000</text:p>
          </table:table-cell>
          <table:table-cell office:value-type="currency" office:value="4190000" table:style-name="ce42">
            <text:p>£4,190,000</text:p>
          </table:table-cell>
          <table:table-cell office:value-type="currency" office:value="3110000" table:style-name="ce54">
            <text:p>£3,110,000</text:p>
          </table:table-cell>
          <table:table-cell office:value-type="currency" office:value="3720000" table:style-name="ce29">
            <text:p>£3,720,000</text:p>
          </table:table-cell>
          <table:table-cell office:value-type="currency" office:value="4270000" table:style-name="ce29">
            <text:p>£4,270,000</text:p>
          </table:table-cell>
          <table:table-cell office:value-type="currency" office:value="4770000" table:style-name="ce29">
            <text:p>£4,770,000</text:p>
          </table:table-cell>
          <table:table-cell office:value-type="currency" office:value="5380000" table:style-name="ce42">
            <text:p>£5,380,000</text:p>
          </table:table-cell>
          <table:table-cell office:value-type="currency" office:value="6220000" table:style-name="ce29">
            <text:p>£6,220,000</text:p>
          </table:table-cell>
          <table:table-cell office:value-type="currency" office:value="7430000" table:style-name="ce29">
            <text:p>£7,430,000</text:p>
          </table:table-cell>
          <table:table-cell office:value-type="currency" office:value="8530000" table:style-name="ce29">
            <text:p>£8,530,000</text:p>
          </table:table-cell>
          <table:table-cell office:value-type="currency" office:value="9530000" table:style-name="ce29">
            <text:p>£9,530,000</text:p>
          </table:table-cell>
          <table:table-cell office:value-type="currency" office:value="10760000" table:style-name="ce42">
            <text:p>£10,76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11</text:p>
          </table:table-cell>
          <table:table-cell office:value-type="string" table:style-name="ce14">
            <text:p>Reigate and Banstead</text:p>
          </table:table-cell>
          <table:table-cell office:value-type="float" office:value="30" table:style-name="ce21">
            <text:p>30</text:p>
          </table:table-cell>
          <table:table-cell office:value-type="float" office:value="45" table:style-name="ce1">
            <text:p>45</text:p>
          </table:table-cell>
          <table:table-cell office:value-type="float" office:value="75" table:style-name="ce59">
            <text:p>75</text:p>
          </table:table-cell>
          <table:table-cell office:value-type="currency" office:value="4710000" table:style-name="ce54">
            <text:p>£4,710,000</text:p>
          </table:table-cell>
          <table:table-cell office:value-type="currency" office:value="5330000" table:style-name="ce29">
            <text:p>£5,330,000</text:p>
          </table:table-cell>
          <table:table-cell office:value-type="currency" office:value="5670000" table:style-name="ce29">
            <text:p>£5,670,000</text:p>
          </table:table-cell>
          <table:table-cell office:value-type="currency" office:value="5920000" table:style-name="ce29">
            <text:p>£5,920,000</text:p>
          </table:table-cell>
          <table:table-cell office:value-type="currency" office:value="6290000" table:style-name="ce42">
            <text:p>£6,290,000</text:p>
          </table:table-cell>
          <table:table-cell office:value-type="currency" office:value="7060000" table:style-name="ce54">
            <text:p>£7,060,000</text:p>
          </table:table-cell>
          <table:table-cell office:value-type="currency" office:value="7990000" table:style-name="ce29">
            <text:p>£7,990,000</text:p>
          </table:table-cell>
          <table:table-cell office:value-type="currency" office:value="8510000" table:style-name="ce29">
            <text:p>£8,510,000</text:p>
          </table:table-cell>
          <table:table-cell office:value-type="currency" office:value="8880000" table:style-name="ce29">
            <text:p>£8,880,000</text:p>
          </table:table-cell>
          <table:table-cell office:value-type="currency" office:value="9430000" table:style-name="ce42">
            <text:p>£9,430,000</text:p>
          </table:table-cell>
          <table:table-cell office:value-type="currency" office:value="11760000" table:style-name="ce29">
            <text:p>£11,760,000</text:p>
          </table:table-cell>
          <table:table-cell office:value-type="currency" office:value="13310000" table:style-name="ce29">
            <text:p>£13,310,000</text:p>
          </table:table-cell>
          <table:table-cell office:value-type="currency" office:value="14170000" table:style-name="ce29">
            <text:p>£14,170,000</text:p>
          </table:table-cell>
          <table:table-cell office:value-type="currency" office:value="14790000" table:style-name="ce29">
            <text:p>£14,790,000</text:p>
          </table:table-cell>
          <table:table-cell office:value-type="currency" office:value="15710000" table:style-name="ce42">
            <text:p>£15,71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4</text:p>
          </table:table-cell>
          <table:table-cell office:value-type="string" table:style-name="ce14">
            <text:p>Ribble Valley</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770000" table:style-name="ce54">
            <text:p>£770,000</text:p>
          </table:table-cell>
          <table:table-cell office:value-type="currency" office:value="1060000" table:style-name="ce29">
            <text:p>£1,060,000</text:p>
          </table:table-cell>
          <table:table-cell office:value-type="currency" office:value="1230000" table:style-name="ce29">
            <text:p>£1,230,000</text:p>
          </table:table-cell>
          <table:table-cell office:value-type="currency" office:value="1530000" table:style-name="ce29">
            <text:p>£1,530,000</text:p>
          </table:table-cell>
          <table:table-cell office:value-type="currency" office:value="1990000" table:style-name="ce42">
            <text:p>£1,990,000</text:p>
          </table:table-cell>
          <table:table-cell office:value-type="currency" office:value="770000" table:style-name="ce54">
            <text:p>£770,000</text:p>
          </table:table-cell>
          <table:table-cell office:value-type="currency" office:value="1060000" table:style-name="ce29">
            <text:p>£1,060,000</text:p>
          </table:table-cell>
          <table:table-cell office:value-type="currency" office:value="1230000" table:style-name="ce29">
            <text:p>£1,230,000</text:p>
          </table:table-cell>
          <table:table-cell office:value-type="currency" office:value="1530000" table:style-name="ce29">
            <text:p>£1,530,000</text:p>
          </table:table-cell>
          <table:table-cell office:value-type="currency" office:value="1990000" table:style-name="ce42">
            <text:p>£1,990,000</text:p>
          </table:table-cell>
          <table:table-cell office:value-type="currency" office:value="770000" table:style-name="ce29">
            <text:p>£770,000</text:p>
          </table:table-cell>
          <table:table-cell office:value-type="currency" office:value="1060000" table:style-name="ce29">
            <text:p>£1,060,000</text:p>
          </table:table-cell>
          <table:table-cell office:value-type="currency" office:value="1230000" table:style-name="ce29">
            <text:p>£1,230,000</text:p>
          </table:table-cell>
          <table:table-cell office:value-type="currency" office:value="1530000" table:style-name="ce29">
            <text:p>£1,530,000</text:p>
          </table:table-cell>
          <table:table-cell office:value-type="currency" office:value="1990000" table:style-name="ce42">
            <text:p>£1,99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7</text:p>
          </table:table-cell>
          <table:table-cell office:value-type="string" table:style-name="ce14">
            <text:p>Richmond upon Thames</text:p>
          </table:table-cell>
          <table:table-cell office:value-type="float" office:value="35" table:style-name="ce21">
            <text:p>35</text:p>
          </table:table-cell>
          <table:table-cell office:value-type="float" office:value="55" table:style-name="ce1">
            <text:p>55</text:p>
          </table:table-cell>
          <table:table-cell office:value-type="float" office:value="70" table:style-name="ce59">
            <text:p>70</text:p>
          </table:table-cell>
          <table:table-cell office:value-type="currency" office:value="7790000" table:style-name="ce54">
            <text:p>£7,790,000</text:p>
          </table:table-cell>
          <table:table-cell office:value-type="currency" office:value="8600000" table:style-name="ce29">
            <text:p>£8,600,000</text:p>
          </table:table-cell>
          <table:table-cell office:value-type="currency" office:value="9030000" table:style-name="ce29">
            <text:p>£9,030,000</text:p>
          </table:table-cell>
          <table:table-cell office:value-type="currency" office:value="9570000" table:style-name="ce29">
            <text:p>£9,570,000</text:p>
          </table:table-cell>
          <table:table-cell office:value-type="currency" office:value="11630000" table:style-name="ce42">
            <text:p>£11,630,000</text:p>
          </table:table-cell>
          <table:table-cell office:value-type="currency" office:value="12230000" table:style-name="ce54">
            <text:p>£12,230,000</text:p>
          </table:table-cell>
          <table:table-cell office:value-type="currency" office:value="13510000" table:style-name="ce29">
            <text:p>£13,510,000</text:p>
          </table:table-cell>
          <table:table-cell office:value-type="currency" office:value="14180000" table:style-name="ce29">
            <text:p>£14,180,000</text:p>
          </table:table-cell>
          <table:table-cell office:value-type="currency" office:value="15030000" table:style-name="ce29">
            <text:p>£15,030,000</text:p>
          </table:table-cell>
          <table:table-cell office:value-type="currency" office:value="18260000" table:style-name="ce42">
            <text:p>£18,260,000</text:p>
          </table:table-cell>
          <table:table-cell office:value-type="currency" office:value="15570000" table:style-name="ce29">
            <text:p>£15,570,000</text:p>
          </table:table-cell>
          <table:table-cell office:value-type="currency" office:value="17200000" table:style-name="ce29">
            <text:p>£17,200,000</text:p>
          </table:table-cell>
          <table:table-cell office:value-type="currency" office:value="18040000" table:style-name="ce29">
            <text:p>£18,040,000</text:p>
          </table:table-cell>
          <table:table-cell office:value-type="currency" office:value="19130000" table:style-name="ce29">
            <text:p>£19,130,000</text:p>
          </table:table-cell>
          <table:table-cell office:value-type="currency" office:value="23240000" table:style-name="ce42">
            <text:p>£23,24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5</text:p>
          </table:table-cell>
          <table:table-cell office:value-type="string" table:style-name="ce14">
            <text:p>Rochdale</text:p>
          </table:table-cell>
          <table:table-cell office:value-type="float" office:value="35" table:style-name="ce21">
            <text:p>35</text:p>
          </table:table-cell>
          <table:table-cell office:value-type="float" office:value="45" table:style-name="ce1">
            <text:p>45</text:p>
          </table:table-cell>
          <table:table-cell office:value-type="float" office:value="60" table:style-name="ce59">
            <text:p>60</text:p>
          </table:table-cell>
          <table:table-cell office:value-type="currency" office:value="1300000" table:style-name="ce54">
            <text:p>£1,300,000</text:p>
          </table:table-cell>
          <table:table-cell office:value-type="currency" office:value="1760000" table:style-name="ce29">
            <text:p>£1,760,000</text:p>
          </table:table-cell>
          <table:table-cell office:value-type="currency" office:value="2020000" table:style-name="ce29">
            <text:p>£2,020,000</text:p>
          </table:table-cell>
          <table:table-cell office:value-type="currency" office:value="2230000" table:style-name="ce29">
            <text:p>£2,230,000</text:p>
          </table:table-cell>
          <table:table-cell office:value-type="currency" office:value="2590000" table:style-name="ce42">
            <text:p>£2,590,000</text:p>
          </table:table-cell>
          <table:table-cell office:value-type="currency" office:value="1670000" table:style-name="ce54">
            <text:p>£1,670,000</text:p>
          </table:table-cell>
          <table:table-cell office:value-type="currency" office:value="2260000" table:style-name="ce29">
            <text:p>£2,260,000</text:p>
          </table:table-cell>
          <table:table-cell office:value-type="currency" office:value="2590000" table:style-name="ce29">
            <text:p>£2,590,000</text:p>
          </table:table-cell>
          <table:table-cell office:value-type="currency" office:value="2860000" table:style-name="ce29">
            <text:p>£2,860,000</text:p>
          </table:table-cell>
          <table:table-cell office:value-type="currency" office:value="3330000" table:style-name="ce42">
            <text:p>£3,330,000</text:p>
          </table:table-cell>
          <table:table-cell office:value-type="currency" office:value="2220000" table:style-name="ce29">
            <text:p>£2,220,000</text:p>
          </table:table-cell>
          <table:table-cell office:value-type="currency" office:value="3010000" table:style-name="ce29">
            <text:p>£3,010,000</text:p>
          </table:table-cell>
          <table:table-cell office:value-type="currency" office:value="3460000" table:style-name="ce29">
            <text:p>£3,460,000</text:p>
          </table:table-cell>
          <table:table-cell office:value-type="currency" office:value="3810000" table:style-name="ce29">
            <text:p>£3,810,000</text:p>
          </table:table-cell>
          <table:table-cell office:value-type="currency" office:value="4440000" table:style-name="ce42">
            <text:p>£4,44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75</text:p>
          </table:table-cell>
          <table:table-cell office:value-type="string" table:style-name="ce14">
            <text:p>Rochford</text:p>
          </table:table-cell>
          <table:table-cell office:value-type="float" office:value="35" table:style-name="ce21">
            <text:p>35</text:p>
          </table:table-cell>
          <table:table-cell office:value-type="float" office:value="35" table:style-name="ce1">
            <text:p>35</text:p>
          </table:table-cell>
          <table:table-cell office:value-type="float" office:value="60" table:style-name="ce59">
            <text:p>60</text:p>
          </table:table-cell>
          <table:table-cell office:value-type="currency" office:value="3180000" table:style-name="ce54">
            <text:p>£3,180,000</text:p>
          </table:table-cell>
          <table:table-cell office:value-type="currency" office:value="3710000" table:style-name="ce29">
            <text:p>£3,710,000</text:p>
          </table:table-cell>
          <table:table-cell office:value-type="currency" office:value="4050000" table:style-name="ce29">
            <text:p>£4,050,000</text:p>
          </table:table-cell>
          <table:table-cell office:value-type="currency" office:value="4350000" table:style-name="ce29">
            <text:p>£4,350,000</text:p>
          </table:table-cell>
          <table:table-cell office:value-type="currency" office:value="4870000" table:style-name="ce42">
            <text:p>£4,870,000</text:p>
          </table:table-cell>
          <table:table-cell office:value-type="currency" office:value="3180000" table:style-name="ce54">
            <text:p>£3,180,000</text:p>
          </table:table-cell>
          <table:table-cell office:value-type="currency" office:value="3710000" table:style-name="ce29">
            <text:p>£3,710,000</text:p>
          </table:table-cell>
          <table:table-cell office:value-type="currency" office:value="4050000" table:style-name="ce29">
            <text:p>£4,050,000</text:p>
          </table:table-cell>
          <table:table-cell office:value-type="currency" office:value="4350000" table:style-name="ce29">
            <text:p>£4,350,000</text:p>
          </table:table-cell>
          <table:table-cell office:value-type="currency" office:value="4870000" table:style-name="ce42">
            <text:p>£4,870,000</text:p>
          </table:table-cell>
          <table:table-cell office:value-type="currency" office:value="5440000" table:style-name="ce29">
            <text:p>£5,440,000</text:p>
          </table:table-cell>
          <table:table-cell office:value-type="currency" office:value="6350000" table:style-name="ce29">
            <text:p>£6,350,000</text:p>
          </table:table-cell>
          <table:table-cell office:value-type="currency" office:value="6940000" table:style-name="ce29">
            <text:p>£6,940,000</text:p>
          </table:table-cell>
          <table:table-cell office:value-type="currency" office:value="7450000" table:style-name="ce29">
            <text:p>£7,450,000</text:p>
          </table:table-cell>
          <table:table-cell office:value-type="currency" office:value="8330000" table:style-name="ce42">
            <text:p>£8,33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5</text:p>
          </table:table-cell>
          <table:table-cell office:value-type="string" table:style-name="ce14">
            <text:p>Rossendale</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59">
            <text:p>40</text:p>
          </table:table-cell>
          <table:table-cell office:value-type="currency" office:value="1220000" table:style-name="ce54">
            <text:p>£1,220,000</text:p>
          </table:table-cell>
          <table:table-cell office:value-type="currency" office:value="1520000" table:style-name="ce29">
            <text:p>£1,520,000</text:p>
          </table:table-cell>
          <table:table-cell office:value-type="currency" office:value="1790000" table:style-name="ce29">
            <text:p>£1,790,000</text:p>
          </table:table-cell>
          <table:table-cell office:value-type="currency" office:value="1970000" table:style-name="ce29">
            <text:p>£1,970,000</text:p>
          </table:table-cell>
          <table:table-cell office:value-type="currency" office:value="2540000" table:style-name="ce42">
            <text:p>£2,540,000</text:p>
          </table:table-cell>
          <table:table-cell office:value-type="currency" office:value="1220000" table:style-name="ce54">
            <text:p>£1,220,000</text:p>
          </table:table-cell>
          <table:table-cell office:value-type="currency" office:value="1520000" table:style-name="ce29">
            <text:p>£1,520,000</text:p>
          </table:table-cell>
          <table:table-cell office:value-type="currency" office:value="1790000" table:style-name="ce29">
            <text:p>£1,790,000</text:p>
          </table:table-cell>
          <table:table-cell office:value-type="currency" office:value="1970000" table:style-name="ce29">
            <text:p>£1,970,000</text:p>
          </table:table-cell>
          <table:table-cell office:value-type="currency" office:value="2540000" table:style-name="ce42">
            <text:p>£2,540,000</text:p>
          </table:table-cell>
          <table:table-cell office:value-type="currency" office:value="1630000" table:style-name="ce29">
            <text:p>£1,630,000</text:p>
          </table:table-cell>
          <table:table-cell office:value-type="currency" office:value="2020000" table:style-name="ce29">
            <text:p>£2,020,000</text:p>
          </table:table-cell>
          <table:table-cell office:value-type="currency" office:value="2390000" table:style-name="ce29">
            <text:p>£2,390,000</text:p>
          </table:table-cell>
          <table:table-cell office:value-type="currency" office:value="2630000" table:style-name="ce29">
            <text:p>£2,630,000</text:p>
          </table:table-cell>
          <table:table-cell office:value-type="currency" office:value="3380000" table:style-name="ce42">
            <text:p>£3,38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64</text:p>
          </table:table-cell>
          <table:table-cell office:value-type="string" table:style-name="ce14">
            <text:p>Rother</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2580000" table:style-name="ce54">
            <text:p>£2,580,000</text:p>
          </table:table-cell>
          <table:table-cell office:value-type="currency" office:value="3100000" table:style-name="ce29">
            <text:p>£3,100,000</text:p>
          </table:table-cell>
          <table:table-cell office:value-type="currency" office:value="3330000" table:style-name="ce29">
            <text:p>£3,330,000</text:p>
          </table:table-cell>
          <table:table-cell office:value-type="currency" office:value="3540000" table:style-name="ce29">
            <text:p>£3,540,000</text:p>
          </table:table-cell>
          <table:table-cell office:value-type="currency" office:value="3930000" table:style-name="ce42">
            <text:p>£3,930,000</text:p>
          </table:table-cell>
          <table:table-cell office:value-type="currency" office:value="2580000" table:style-name="ce54">
            <text:p>£2,580,000</text:p>
          </table:table-cell>
          <table:table-cell office:value-type="currency" office:value="3100000" table:style-name="ce29">
            <text:p>£3,100,000</text:p>
          </table:table-cell>
          <table:table-cell office:value-type="currency" office:value="3330000" table:style-name="ce29">
            <text:p>£3,330,000</text:p>
          </table:table-cell>
          <table:table-cell office:value-type="currency" office:value="3540000" table:style-name="ce29">
            <text:p>£3,540,000</text:p>
          </table:table-cell>
          <table:table-cell office:value-type="currency" office:value="3930000" table:style-name="ce42">
            <text:p>£3,930,000</text:p>
          </table:table-cell>
          <table:table-cell office:value-type="currency" office:value="2580000" table:style-name="ce29">
            <text:p>£2,580,000</text:p>
          </table:table-cell>
          <table:table-cell office:value-type="currency" office:value="3100000" table:style-name="ce29">
            <text:p>£3,100,000</text:p>
          </table:table-cell>
          <table:table-cell office:value-type="currency" office:value="3330000" table:style-name="ce29">
            <text:p>£3,330,000</text:p>
          </table:table-cell>
          <table:table-cell office:value-type="currency" office:value="3540000" table:style-name="ce29">
            <text:p>£3,540,000</text:p>
          </table:table-cell>
          <table:table-cell office:value-type="currency" office:value="3930000" table:style-name="ce42">
            <text:p>£3,93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8000018</text:p>
          </table:table-cell>
          <table:table-cell office:value-type="string" table:style-name="ce14">
            <text:p>Rotherham</text:p>
          </table:table-cell>
          <table:table-cell office:value-type="float" office:value="35" table:style-name="ce21">
            <text:p>35</text:p>
          </table:table-cell>
          <table:table-cell office:value-type="float" office:value="40" table:style-name="ce1">
            <text:p>40</text:p>
          </table:table-cell>
          <table:table-cell office:value-type="float" office:value="50" table:style-name="ce59">
            <text:p>50</text:p>
          </table:table-cell>
          <table:table-cell office:value-type="currency" office:value="1190000" table:style-name="ce54">
            <text:p>£1,190,000</text:p>
          </table:table-cell>
          <table:table-cell office:value-type="currency" office:value="1840000" table:style-name="ce29">
            <text:p>£1,840,000</text:p>
          </table:table-cell>
          <table:table-cell office:value-type="currency" office:value="2210000" table:style-name="ce29">
            <text:p>£2,210,000</text:p>
          </table:table-cell>
          <table:table-cell office:value-type="currency" office:value="2510000" table:style-name="ce29">
            <text:p>£2,510,000</text:p>
          </table:table-cell>
          <table:table-cell office:value-type="currency" office:value="3030000" table:style-name="ce42">
            <text:p>£3,030,000</text:p>
          </table:table-cell>
          <table:table-cell office:value-type="currency" office:value="1360000" table:style-name="ce54">
            <text:p>£1,360,000</text:p>
          </table:table-cell>
          <table:table-cell office:value-type="currency" office:value="2110000" table:style-name="ce29">
            <text:p>£2,110,000</text:p>
          </table:table-cell>
          <table:table-cell office:value-type="currency" office:value="2520000" table:style-name="ce29">
            <text:p>£2,520,000</text:p>
          </table:table-cell>
          <table:table-cell office:value-type="currency" office:value="2870000" table:style-name="ce29">
            <text:p>£2,870,000</text:p>
          </table:table-cell>
          <table:table-cell office:value-type="currency" office:value="3460000" table:style-name="ce42">
            <text:p>£3,460,000</text:p>
          </table:table-cell>
          <table:table-cell office:value-type="currency" office:value="1690000" table:style-name="ce29">
            <text:p>£1,690,000</text:p>
          </table:table-cell>
          <table:table-cell office:value-type="currency" office:value="2630000" table:style-name="ce29">
            <text:p>£2,630,000</text:p>
          </table:table-cell>
          <table:table-cell office:value-type="currency" office:value="3150000" table:style-name="ce29">
            <text:p>£3,150,000</text:p>
          </table:table-cell>
          <table:table-cell office:value-type="currency" office:value="3590000" table:style-name="ce29">
            <text:p>£3,590,000</text:p>
          </table:table-cell>
          <table:table-cell office:value-type="currency" office:value="4330000" table:style-name="ce42">
            <text:p>£4,33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20</text:p>
          </table:table-cell>
          <table:table-cell office:value-type="string" table:style-name="ce14">
            <text:p>Rugby</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59">
            <text:p>50</text:p>
          </table:table-cell>
          <table:table-cell office:value-type="currency" office:value="2540000" table:style-name="ce54">
            <text:p>£2,540,000</text:p>
          </table:table-cell>
          <table:table-cell office:value-type="currency" office:value="2930000" table:style-name="ce29">
            <text:p>£2,930,000</text:p>
          </table:table-cell>
          <table:table-cell office:value-type="currency" office:value="3170000" table:style-name="ce29">
            <text:p>£3,170,000</text:p>
          </table:table-cell>
          <table:table-cell office:value-type="currency" office:value="3370000" table:style-name="ce29">
            <text:p>£3,370,000</text:p>
          </table:table-cell>
          <table:table-cell office:value-type="currency" office:value="3700000" table:style-name="ce42">
            <text:p>£3,700,000</text:p>
          </table:table-cell>
          <table:table-cell office:value-type="currency" office:value="2960000" table:style-name="ce54">
            <text:p>£2,960,000</text:p>
          </table:table-cell>
          <table:table-cell office:value-type="currency" office:value="3420000" table:style-name="ce29">
            <text:p>£3,420,000</text:p>
          </table:table-cell>
          <table:table-cell office:value-type="currency" office:value="3690000" table:style-name="ce29">
            <text:p>£3,690,000</text:p>
          </table:table-cell>
          <table:table-cell office:value-type="currency" office:value="3940000" table:style-name="ce29">
            <text:p>£3,940,000</text:p>
          </table:table-cell>
          <table:table-cell office:value-type="currency" office:value="4320000" table:style-name="ce42">
            <text:p>£4,320,000</text:p>
          </table:table-cell>
          <table:table-cell office:value-type="currency" office:value="4220000" table:style-name="ce29">
            <text:p>£4,220,000</text:p>
          </table:table-cell>
          <table:table-cell office:value-type="currency" office:value="4880000" table:style-name="ce29">
            <text:p>£4,880,000</text:p>
          </table:table-cell>
          <table:table-cell office:value-type="currency" office:value="5270000" table:style-name="ce29">
            <text:p>£5,270,000</text:p>
          </table:table-cell>
          <table:table-cell office:value-type="currency" office:value="5620000" table:style-name="ce29">
            <text:p>£5,620,000</text:p>
          </table:table-cell>
          <table:table-cell office:value-type="currency" office:value="6170000" table:style-name="ce42">
            <text:p>£6,17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12</text:p>
          </table:table-cell>
          <table:table-cell office:value-type="string" table:style-name="ce14">
            <text:p>Runnymede</text:p>
          </table:table-cell>
          <table:table-cell office:value-type="float" office:value="30" table:style-name="ce21">
            <text:p>30</text:p>
          </table:table-cell>
          <table:table-cell office:value-type="float" office:value="35" table:style-name="ce1">
            <text:p>35</text:p>
          </table:table-cell>
          <table:table-cell office:value-type="float" office:value="75" table:style-name="ce59">
            <text:p>75</text:p>
          </table:table-cell>
          <table:table-cell office:value-type="currency" office:value="5330000" table:style-name="ce54">
            <text:p>£5,330,000</text:p>
          </table:table-cell>
          <table:table-cell office:value-type="currency" office:value="5730000" table:style-name="ce29">
            <text:p>£5,730,000</text:p>
          </table:table-cell>
          <table:table-cell office:value-type="currency" office:value="5990000" table:style-name="ce29">
            <text:p>£5,990,000</text:p>
          </table:table-cell>
          <table:table-cell office:value-type="currency" office:value="6200000" table:style-name="ce29">
            <text:p>£6,200,000</text:p>
          </table:table-cell>
          <table:table-cell office:value-type="currency" office:value="6710000" table:style-name="ce42">
            <text:p>£6,710,000</text:p>
          </table:table-cell>
          <table:table-cell office:value-type="currency" office:value="6220000" table:style-name="ce54">
            <text:p>£6,220,000</text:p>
          </table:table-cell>
          <table:table-cell office:value-type="currency" office:value="6690000" table:style-name="ce29">
            <text:p>£6,690,000</text:p>
          </table:table-cell>
          <table:table-cell office:value-type="currency" office:value="6990000" table:style-name="ce29">
            <text:p>£6,990,000</text:p>
          </table:table-cell>
          <table:table-cell office:value-type="currency" office:value="7230000" table:style-name="ce29">
            <text:p>£7,230,000</text:p>
          </table:table-cell>
          <table:table-cell office:value-type="currency" office:value="7820000" table:style-name="ce42">
            <text:p>£7,820,000</text:p>
          </table:table-cell>
          <table:table-cell office:value-type="currency" office:value="13320000" table:style-name="ce29">
            <text:p>£13,320,000</text:p>
          </table:table-cell>
          <table:table-cell office:value-type="currency" office:value="14320000" table:style-name="ce29">
            <text:p>£14,320,000</text:p>
          </table:table-cell>
          <table:table-cell office:value-type="currency" office:value="14960000" table:style-name="ce29">
            <text:p>£14,960,000</text:p>
          </table:table-cell>
          <table:table-cell office:value-type="currency" office:value="15480000" table:style-name="ce29">
            <text:p>£15,480,000</text:p>
          </table:table-cell>
          <table:table-cell office:value-type="currency" office:value="16750000" table:style-name="ce42">
            <text:p>£16,75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76</text:p>
          </table:table-cell>
          <table:table-cell office:value-type="string" table:style-name="ce14">
            <text:p>Rushcliffe</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59">
            <text:p>50</text:p>
          </table:table-cell>
          <table:table-cell office:value-type="currency" office:value="1900000" table:style-name="ce54">
            <text:p>£1,900,000</text:p>
          </table:table-cell>
          <table:table-cell office:value-type="currency" office:value="2530000" table:style-name="ce29">
            <text:p>£2,530,000</text:p>
          </table:table-cell>
          <table:table-cell office:value-type="currency" office:value="2800000" table:style-name="ce29">
            <text:p>£2,800,000</text:p>
          </table:table-cell>
          <table:table-cell office:value-type="currency" office:value="3090000" table:style-name="ce29">
            <text:p>£3,090,000</text:p>
          </table:table-cell>
          <table:table-cell office:value-type="currency" office:value="3510000" table:style-name="ce42">
            <text:p>£3,510,000</text:p>
          </table:table-cell>
          <table:table-cell office:value-type="currency" office:value="2220000" table:style-name="ce54">
            <text:p>£2,220,000</text:p>
          </table:table-cell>
          <table:table-cell office:value-type="currency" office:value="2950000" table:style-name="ce29">
            <text:p>£2,950,000</text:p>
          </table:table-cell>
          <table:table-cell office:value-type="currency" office:value="3270000" table:style-name="ce29">
            <text:p>£3,270,000</text:p>
          </table:table-cell>
          <table:table-cell office:value-type="currency" office:value="3610000" table:style-name="ce29">
            <text:p>£3,610,000</text:p>
          </table:table-cell>
          <table:table-cell office:value-type="currency" office:value="4100000" table:style-name="ce42">
            <text:p>£4,100,000</text:p>
          </table:table-cell>
          <table:table-cell office:value-type="currency" office:value="3160000" table:style-name="ce29">
            <text:p>£3,160,000</text:p>
          </table:table-cell>
          <table:table-cell office:value-type="currency" office:value="4210000" table:style-name="ce29">
            <text:p>£4,210,000</text:p>
          </table:table-cell>
          <table:table-cell office:value-type="currency" office:value="4660000" table:style-name="ce29">
            <text:p>£4,660,000</text:p>
          </table:table-cell>
          <table:table-cell office:value-type="currency" office:value="5150000" table:style-name="ce29">
            <text:p>£5,150,000</text:p>
          </table:table-cell>
          <table:table-cell office:value-type="currency" office:value="5850000" table:style-name="ce42">
            <text:p>£5,8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92</text:p>
          </table:table-cell>
          <table:table-cell office:value-type="string" table:style-name="ce14">
            <text:p>Rushmoor</text:p>
          </table:table-cell>
          <table:table-cell office:value-type="float" office:value="60" table:style-name="ce21">
            <text:p>60</text:p>
          </table:table-cell>
          <table:table-cell office:value-type="float" office:value="80" table:style-name="ce1">
            <text:p>80</text:p>
          </table:table-cell>
          <table:table-cell office:value-type="float" office:value="110" table:style-name="ce59">
            <text:p>110</text:p>
          </table:table-cell>
          <table:table-cell office:value-type="currency" office:value="5940000" table:style-name="ce54">
            <text:p>£5,940,000</text:p>
          </table:table-cell>
          <table:table-cell office:value-type="currency" office:value="7600000" table:style-name="ce29">
            <text:p>£7,600,000</text:p>
          </table:table-cell>
          <table:table-cell office:value-type="currency" office:value="8430000" table:style-name="ce29">
            <text:p>£8,430,000</text:p>
          </table:table-cell>
          <table:table-cell office:value-type="currency" office:value="9040000" table:style-name="ce29">
            <text:p>£9,040,000</text:p>
          </table:table-cell>
          <table:table-cell office:value-type="currency" office:value="10170000" table:style-name="ce42">
            <text:p>£10,170,000</text:p>
          </table:table-cell>
          <table:table-cell office:value-type="currency" office:value="7910000" table:style-name="ce54">
            <text:p>£7,910,000</text:p>
          </table:table-cell>
          <table:table-cell office:value-type="currency" office:value="10130000" table:style-name="ce29">
            <text:p>£10,130,000</text:p>
          </table:table-cell>
          <table:table-cell office:value-type="currency" office:value="11240000" table:style-name="ce29">
            <text:p>£11,240,000</text:p>
          </table:table-cell>
          <table:table-cell office:value-type="currency" office:value="12050000" table:style-name="ce29">
            <text:p>£12,050,000</text:p>
          </table:table-cell>
          <table:table-cell office:value-type="currency" office:value="13560000" table:style-name="ce42">
            <text:p>£13,560,000</text:p>
          </table:table-cell>
          <table:table-cell office:value-type="currency" office:value="2560000" table:style-name="ce29">
            <text:p>£2,560,000</text:p>
          </table:table-cell>
          <table:table-cell office:value-type="currency" office:value="4140000" table:style-name="ce29">
            <text:p>£4,140,000</text:p>
          </table:table-cell>
          <table:table-cell office:value-type="currency" office:value="4910000" table:style-name="ce29">
            <text:p>£4,910,000</text:p>
          </table:table-cell>
          <table:table-cell office:value-type="currency" office:value="5650000" table:style-name="ce29">
            <text:p>£5,650,000</text:p>
          </table:table-cell>
          <table:table-cell office:value-type="currency" office:value="7110000" table:style-name="ce42">
            <text:p>£7,11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6000017</text:p>
          </table:table-cell>
          <table:table-cell office:value-type="string" table:style-name="ce14">
            <text:p>Rutland</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59">
            <text:p>35</text:p>
          </table:table-cell>
          <table:table-cell office:value-type="currency" office:value="1900000" table:style-name="ce54">
            <text:p>£1,900,000</text:p>
          </table:table-cell>
          <table:table-cell office:value-type="currency" office:value="2310000" table:style-name="ce29">
            <text:p>£2,310,000</text:p>
          </table:table-cell>
          <table:table-cell office:value-type="currency" office:value="2550000" table:style-name="ce29">
            <text:p>£2,550,000</text:p>
          </table:table-cell>
          <table:table-cell office:value-type="currency" office:value="2770000" table:style-name="ce29">
            <text:p>£2,770,000</text:p>
          </table:table-cell>
          <table:table-cell office:value-type="currency" office:value="3080000" table:style-name="ce42">
            <text:p>£3,080,000</text:p>
          </table:table-cell>
          <table:table-cell office:value-type="currency" office:value="1900000" table:style-name="ce54">
            <text:p>£1,900,000</text:p>
          </table:table-cell>
          <table:table-cell office:value-type="currency" office:value="2310000" table:style-name="ce29">
            <text:p>£2,310,000</text:p>
          </table:table-cell>
          <table:table-cell office:value-type="currency" office:value="2550000" table:style-name="ce29">
            <text:p>£2,550,000</text:p>
          </table:table-cell>
          <table:table-cell office:value-type="currency" office:value="2770000" table:style-name="ce29">
            <text:p>£2,770,000</text:p>
          </table:table-cell>
          <table:table-cell office:value-type="currency" office:value="3080000" table:style-name="ce42">
            <text:p>£3,080,000</text:p>
          </table:table-cell>
          <table:table-cell office:value-type="currency" office:value="2220000" table:style-name="ce29">
            <text:p>£2,220,000</text:p>
          </table:table-cell>
          <table:table-cell office:value-type="currency" office:value="2690000" table:style-name="ce29">
            <text:p>£2,690,000</text:p>
          </table:table-cell>
          <table:table-cell office:value-type="currency" office:value="2980000" table:style-name="ce29">
            <text:p>£2,980,000</text:p>
          </table:table-cell>
          <table:table-cell office:value-type="currency" office:value="3240000" table:style-name="ce29">
            <text:p>£3,240,000</text:p>
          </table:table-cell>
          <table:table-cell office:value-type="currency" office:value="3590000" table:style-name="ce42">
            <text:p>£3,59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6</text:p>
          </table:table-cell>
          <table:table-cell office:value-type="string" table:style-name="ce14">
            <text:p>Salford</text:p>
          </table:table-cell>
          <table:table-cell office:value-type="float" office:value="75" table:style-name="ce21">
            <text:p>75</text:p>
          </table:table-cell>
          <table:table-cell office:value-type="float" office:value="120" table:style-name="ce1">
            <text:p>120</text:p>
          </table:table-cell>
          <table:table-cell office:value-type="float" office:value="240" table:style-name="ce59">
            <text:p>240</text:p>
          </table:table-cell>
          <table:table-cell office:value-type="currency" office:value="5210000" table:style-name="ce54">
            <text:p>£5,210,000</text:p>
          </table:table-cell>
          <table:table-cell office:value-type="currency" office:value="6060000" table:style-name="ce29">
            <text:p>£6,060,000</text:p>
          </table:table-cell>
          <table:table-cell office:value-type="currency" office:value="6640000" table:style-name="ce29">
            <text:p>£6,640,000</text:p>
          </table:table-cell>
          <table:table-cell office:value-type="currency" office:value="7320000" table:style-name="ce29">
            <text:p>£7,320,000</text:p>
          </table:table-cell>
          <table:table-cell office:value-type="currency" office:value="8330000" table:style-name="ce42">
            <text:p>£8,330,000</text:p>
          </table:table-cell>
          <table:table-cell office:value-type="currency" office:value="4960000" table:style-name="ce54">
            <text:p>£4,960,000</text:p>
          </table:table-cell>
          <table:table-cell office:value-type="currency" office:value="6600000" table:style-name="ce29">
            <text:p>£6,600,000</text:p>
          </table:table-cell>
          <table:table-cell office:value-type="currency" office:value="7750000" table:style-name="ce29">
            <text:p>£7,750,000</text:p>
          </table:table-cell>
          <table:table-cell office:value-type="currency" office:value="8900000" table:style-name="ce29">
            <text:p>£8,900,000</text:p>
          </table:table-cell>
          <table:table-cell office:value-type="currency" office:value="10940000" table:style-name="ce42">
            <text:p>£10,940,000</text:p>
          </table:table-cell>
          <table:table-cell office:value-type="currency" office:value="9910000" table:style-name="ce29">
            <text:p>£9,910,000</text:p>
          </table:table-cell>
          <table:table-cell office:value-type="currency" office:value="13190000" table:style-name="ce29">
            <text:p>£13,190,000</text:p>
          </table:table-cell>
          <table:table-cell office:value-type="currency" office:value="15490000" table:style-name="ce29">
            <text:p>£15,490,000</text:p>
          </table:table-cell>
          <table:table-cell office:value-type="currency" office:value="17780000" table:style-name="ce29">
            <text:p>£17,780,000</text:p>
          </table:table-cell>
          <table:table-cell office:value-type="currency" office:value="21860000" table:style-name="ce42">
            <text:p>£21,86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8000028</text:p>
          </table:table-cell>
          <table:table-cell office:value-type="string" table:style-name="ce14">
            <text:p>Sandwell</text:p>
          </table:table-cell>
          <table:table-cell office:value-type="float" office:value="50" table:style-name="ce21">
            <text:p>50</text:p>
          </table:table-cell>
          <table:table-cell office:value-type="float" office:value="65" table:style-name="ce1">
            <text:p>65</text:p>
          </table:table-cell>
          <table:table-cell office:value-type="float" office:value="75" table:style-name="ce59">
            <text:p>75</text:p>
          </table:table-cell>
          <table:table-cell office:value-type="currency" office:value="3340000" table:style-name="ce54">
            <text:p>£3,340,000</text:p>
          </table:table-cell>
          <table:table-cell office:value-type="currency" office:value="3770000" table:style-name="ce29">
            <text:p>£3,770,000</text:p>
          </table:table-cell>
          <table:table-cell office:value-type="currency" office:value="4120000" table:style-name="ce29">
            <text:p>£4,120,000</text:p>
          </table:table-cell>
          <table:table-cell office:value-type="currency" office:value="4430000" table:style-name="ce29">
            <text:p>£4,430,000</text:p>
          </table:table-cell>
          <table:table-cell office:value-type="currency" office:value="4820000" table:style-name="ce42">
            <text:p>£4,820,000</text:p>
          </table:table-cell>
          <table:table-cell office:value-type="currency" office:value="4340000" table:style-name="ce54">
            <text:p>£4,340,000</text:p>
          </table:table-cell>
          <table:table-cell office:value-type="currency" office:value="4890000" table:style-name="ce29">
            <text:p>£4,890,000</text:p>
          </table:table-cell>
          <table:table-cell office:value-type="currency" office:value="5350000" table:style-name="ce29">
            <text:p>£5,350,000</text:p>
          </table:table-cell>
          <table:table-cell office:value-type="currency" office:value="5750000" table:style-name="ce29">
            <text:p>£5,750,000</text:p>
          </table:table-cell>
          <table:table-cell office:value-type="currency" office:value="6270000" table:style-name="ce42">
            <text:p>£6,270,000</text:p>
          </table:table-cell>
          <table:table-cell office:value-type="currency" office:value="5010000" table:style-name="ce29">
            <text:p>£5,010,000</text:p>
          </table:table-cell>
          <table:table-cell office:value-type="currency" office:value="5650000" table:style-name="ce29">
            <text:p>£5,650,000</text:p>
          </table:table-cell>
          <table:table-cell office:value-type="currency" office:value="6180000" table:style-name="ce29">
            <text:p>£6,180,000</text:p>
          </table:table-cell>
          <table:table-cell office:value-type="currency" office:value="6630000" table:style-name="ce29">
            <text:p>£6,630,000</text:p>
          </table:table-cell>
          <table:table-cell office:value-type="currency" office:value="7230000" table:style-name="ce42">
            <text:p>£7,23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14</text:p>
          </table:table-cell>
          <table:table-cell office:value-type="string" table:style-name="ce14">
            <text:p>Sefton</text:p>
          </table:table-cell>
          <table:table-cell office:value-type="float" office:value="40" table:style-name="ce21">
            <text:p>40</text:p>
          </table:table-cell>
          <table:table-cell office:value-type="float" office:value="45" table:style-name="ce1">
            <text:p>45</text:p>
          </table:table-cell>
          <table:table-cell office:value-type="float" office:value="80" table:style-name="ce59">
            <text:p>80</text:p>
          </table:table-cell>
          <table:table-cell office:value-type="currency" office:value="750000" table:style-name="ce54">
            <text:p>£750,000</text:p>
          </table:table-cell>
          <table:table-cell office:value-type="currency" office:value="1180000" table:style-name="ce29">
            <text:p>£1,180,000</text:p>
          </table:table-cell>
          <table:table-cell office:value-type="currency" office:value="1560000" table:style-name="ce29">
            <text:p>£1,560,000</text:p>
          </table:table-cell>
          <table:table-cell office:value-type="currency" office:value="1930000" table:style-name="ce29">
            <text:p>£1,930,000</text:p>
          </table:table-cell>
          <table:table-cell office:value-type="currency" office:value="2430000" table:style-name="ce42">
            <text:p>£2,430,000</text:p>
          </table:table-cell>
          <table:table-cell office:value-type="currency" office:value="840000" table:style-name="ce54">
            <text:p>£840,000</text:p>
          </table:table-cell>
          <table:table-cell office:value-type="currency" office:value="1330000" table:style-name="ce29">
            <text:p>£1,330,000</text:p>
          </table:table-cell>
          <table:table-cell office:value-type="currency" office:value="1750000" table:style-name="ce29">
            <text:p>£1,750,000</text:p>
          </table:table-cell>
          <table:table-cell office:value-type="currency" office:value="2170000" table:style-name="ce29">
            <text:p>£2,170,000</text:p>
          </table:table-cell>
          <table:table-cell office:value-type="currency" office:value="2730000" table:style-name="ce42">
            <text:p>£2,730,000</text:p>
          </table:table-cell>
          <table:table-cell office:value-type="currency" office:value="1490000" table:style-name="ce29">
            <text:p>£1,490,000</text:p>
          </table:table-cell>
          <table:table-cell office:value-type="currency" office:value="2350000" table:style-name="ce29">
            <text:p>£2,350,000</text:p>
          </table:table-cell>
          <table:table-cell office:value-type="currency" office:value="3100000" table:style-name="ce29">
            <text:p>£3,100,000</text:p>
          </table:table-cell>
          <table:table-cell office:value-type="currency" office:value="3850000" table:style-name="ce29">
            <text:p>£3,850,000</text:p>
          </table:table-cell>
          <table:table-cell office:value-type="currency" office:value="4850000" table:style-name="ce42">
            <text:p>£4,8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11</text:p>
          </table:table-cell>
          <table:table-cell office:value-type="string" table:style-name="ce14">
            <text:p>Sevenoaks</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59">
            <text:p>40</text:p>
          </table:table-cell>
          <table:table-cell office:value-type="currency" office:value="4040000" table:style-name="ce54">
            <text:p>£4,040,000</text:p>
          </table:table-cell>
          <table:table-cell office:value-type="currency" office:value="4710000" table:style-name="ce29">
            <text:p>£4,710,000</text:p>
          </table:table-cell>
          <table:table-cell office:value-type="currency" office:value="5250000" table:style-name="ce29">
            <text:p>£5,250,000</text:p>
          </table:table-cell>
          <table:table-cell office:value-type="currency" office:value="5720000" table:style-name="ce29">
            <text:p>£5,720,000</text:p>
          </table:table-cell>
          <table:table-cell office:value-type="currency" office:value="6550000" table:style-name="ce42">
            <text:p>£6,550,000</text:p>
          </table:table-cell>
          <table:table-cell office:value-type="currency" office:value="4040000" table:style-name="ce54">
            <text:p>£4,040,000</text:p>
          </table:table-cell>
          <table:table-cell office:value-type="currency" office:value="4710000" table:style-name="ce29">
            <text:p>£4,710,000</text:p>
          </table:table-cell>
          <table:table-cell office:value-type="currency" office:value="5250000" table:style-name="ce29">
            <text:p>£5,250,000</text:p>
          </table:table-cell>
          <table:table-cell office:value-type="currency" office:value="5720000" table:style-name="ce29">
            <text:p>£5,720,000</text:p>
          </table:table-cell>
          <table:table-cell office:value-type="currency" office:value="6550000" table:style-name="ce42">
            <text:p>£6,550,000</text:p>
          </table:table-cell>
          <table:table-cell office:value-type="currency" office:value="5380000" table:style-name="ce29">
            <text:p>£5,380,000</text:p>
          </table:table-cell>
          <table:table-cell office:value-type="currency" office:value="6280000" table:style-name="ce29">
            <text:p>£6,280,000</text:p>
          </table:table-cell>
          <table:table-cell office:value-type="currency" office:value="7000000" table:style-name="ce29">
            <text:p>£7,000,000</text:p>
          </table:table-cell>
          <table:table-cell office:value-type="currency" office:value="7630000" table:style-name="ce29">
            <text:p>£7,630,000</text:p>
          </table:table-cell>
          <table:table-cell office:value-type="currency" office:value="8730000" table:style-name="ce42">
            <text:p>£8,73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8000019</text:p>
          </table:table-cell>
          <table:table-cell office:value-type="string" table:style-name="ce14">
            <text:p>Sheffield</text:p>
          </table:table-cell>
          <table:table-cell office:value-type="float" office:value="40" table:style-name="ce21">
            <text:p>40</text:p>
          </table:table-cell>
          <table:table-cell office:value-type="float" office:value="55" table:style-name="ce1">
            <text:p>55</text:p>
          </table:table-cell>
          <table:table-cell office:value-type="float" office:value="110" table:style-name="ce59">
            <text:p>110</text:p>
          </table:table-cell>
          <table:table-cell office:value-type="currency" office:value="1530000" table:style-name="ce54">
            <text:p>£1,530,000</text:p>
          </table:table-cell>
          <table:table-cell office:value-type="currency" office:value="2270000" table:style-name="ce29">
            <text:p>£2,270,000</text:p>
          </table:table-cell>
          <table:table-cell office:value-type="currency" office:value="2810000" table:style-name="ce29">
            <text:p>£2,810,000</text:p>
          </table:table-cell>
          <table:table-cell office:value-type="currency" office:value="3250000" table:style-name="ce29">
            <text:p>£3,250,000</text:p>
          </table:table-cell>
          <table:table-cell office:value-type="currency" office:value="4430000" table:style-name="ce42">
            <text:p>£4,430,000</text:p>
          </table:table-cell>
          <table:table-cell office:value-type="currency" office:value="2100000" table:style-name="ce54">
            <text:p>£2,100,000</text:p>
          </table:table-cell>
          <table:table-cell office:value-type="currency" office:value="3110000" table:style-name="ce29">
            <text:p>£3,110,000</text:p>
          </table:table-cell>
          <table:table-cell office:value-type="currency" office:value="3860000" table:style-name="ce29">
            <text:p>£3,860,000</text:p>
          </table:table-cell>
          <table:table-cell office:value-type="currency" office:value="4470000" table:style-name="ce29">
            <text:p>£4,470,000</text:p>
          </table:table-cell>
          <table:table-cell office:value-type="currency" office:value="6090000" table:style-name="ce42">
            <text:p>£6,090,000</text:p>
          </table:table-cell>
          <table:table-cell office:value-type="currency" office:value="1340000" table:style-name="ce29">
            <text:p>£1,340,000</text:p>
          </table:table-cell>
          <table:table-cell office:value-type="currency" office:value="3000000" table:style-name="ce29">
            <text:p>£3,000,000</text:p>
          </table:table-cell>
          <table:table-cell office:value-type="currency" office:value="3920000" table:style-name="ce29">
            <text:p>£3,920,000</text:p>
          </table:table-cell>
          <table:table-cell office:value-type="currency" office:value="5280000" table:style-name="ce29">
            <text:p>£5,280,000</text:p>
          </table:table-cell>
          <table:table-cell office:value-type="currency" office:value="7980000" table:style-name="ce42">
            <text:p>£7,98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6000051</text:p>
          </table:table-cell>
          <table:table-cell office:value-type="string" table:style-name="ce14">
            <text:p>Shrop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1610000" table:style-name="ce54">
            <text:p>£1,610,000</text:p>
          </table:table-cell>
          <table:table-cell office:value-type="currency" office:value="2090000" table:style-name="ce29">
            <text:p>£2,090,000</text:p>
          </table:table-cell>
          <table:table-cell office:value-type="currency" office:value="2370000" table:style-name="ce29">
            <text:p>£2,370,000</text:p>
          </table:table-cell>
          <table:table-cell office:value-type="currency" office:value="2580000" table:style-name="ce29">
            <text:p>£2,580,000</text:p>
          </table:table-cell>
          <table:table-cell office:value-type="currency" office:value="2930000" table:style-name="ce42">
            <text:p>£2,930,000</text:p>
          </table:table-cell>
          <table:table-cell office:value-type="currency" office:value="1610000" table:style-name="ce54">
            <text:p>£1,610,000</text:p>
          </table:table-cell>
          <table:table-cell office:value-type="currency" office:value="2090000" table:style-name="ce29">
            <text:p>£2,090,000</text:p>
          </table:table-cell>
          <table:table-cell office:value-type="currency" office:value="2370000" table:style-name="ce29">
            <text:p>£2,370,000</text:p>
          </table:table-cell>
          <table:table-cell office:value-type="currency" office:value="2580000" table:style-name="ce29">
            <text:p>£2,580,000</text:p>
          </table:table-cell>
          <table:table-cell office:value-type="currency" office:value="2930000" table:style-name="ce42">
            <text:p>£2,930,000</text:p>
          </table:table-cell>
          <table:table-cell office:value-type="currency" office:value="1610000" table:style-name="ce29">
            <text:p>£1,610,000</text:p>
          </table:table-cell>
          <table:table-cell office:value-type="currency" office:value="2090000" table:style-name="ce29">
            <text:p>£2,090,000</text:p>
          </table:table-cell>
          <table:table-cell office:value-type="currency" office:value="2370000" table:style-name="ce29">
            <text:p>£2,370,000</text:p>
          </table:table-cell>
          <table:table-cell office:value-type="currency" office:value="2580000" table:style-name="ce29">
            <text:p>£2,580,000</text:p>
          </table:table-cell>
          <table:table-cell office:value-type="currency" office:value="2930000" table:style-name="ce42">
            <text:p>£2,93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39</text:p>
          </table:table-cell>
          <table:table-cell office:value-type="string" table:style-name="ce14">
            <text:p>Slough</text:p>
          </table:table-cell>
          <table:table-cell office:value-type="float" office:value="65" table:style-name="ce21">
            <text:p>65</text:p>
          </table:table-cell>
          <table:table-cell office:value-type="float" office:value="95" table:style-name="ce1">
            <text:p>95</text:p>
          </table:table-cell>
          <table:table-cell office:value-type="float" office:value="120" table:style-name="ce59">
            <text:p>120</text:p>
          </table:table-cell>
          <table:table-cell office:value-type="currency" office:value="4990000" table:style-name="ce54">
            <text:p>£4,990,000</text:p>
          </table:table-cell>
          <table:table-cell office:value-type="currency" office:value="6340000" table:style-name="ce29">
            <text:p>£6,340,000</text:p>
          </table:table-cell>
          <table:table-cell office:value-type="currency" office:value="7130000" table:style-name="ce29">
            <text:p>£7,130,000</text:p>
          </table:table-cell>
          <table:table-cell office:value-type="currency" office:value="7880000" table:style-name="ce29">
            <text:p>£7,880,000</text:p>
          </table:table-cell>
          <table:table-cell office:value-type="currency" office:value="9020000" table:style-name="ce42">
            <text:p>£9,020,000</text:p>
          </table:table-cell>
          <table:table-cell office:value-type="currency" office:value="7290000" table:style-name="ce54">
            <text:p>£7,290,000</text:p>
          </table:table-cell>
          <table:table-cell office:value-type="currency" office:value="9260000" table:style-name="ce29">
            <text:p>£9,260,000</text:p>
          </table:table-cell>
          <table:table-cell office:value-type="currency" office:value="10410000" table:style-name="ce29">
            <text:p>£10,410,000</text:p>
          </table:table-cell>
          <table:table-cell office:value-type="currency" office:value="11510000" table:style-name="ce29">
            <text:p>£11,510,000</text:p>
          </table:table-cell>
          <table:table-cell office:value-type="currency" office:value="13180000" table:style-name="ce42">
            <text:p>£13,180,000</text:p>
          </table:table-cell>
          <table:table-cell office:value-type="currency" office:value="9210000" table:style-name="ce29">
            <text:p>£9,210,000</text:p>
          </table:table-cell>
          <table:table-cell office:value-type="currency" office:value="11700000" table:style-name="ce29">
            <text:p>£11,700,000</text:p>
          </table:table-cell>
          <table:table-cell office:value-type="currency" office:value="13150000" table:style-name="ce29">
            <text:p>£13,150,000</text:p>
          </table:table-cell>
          <table:table-cell office:value-type="currency" office:value="14530000" table:style-name="ce29">
            <text:p>£14,530,000</text:p>
          </table:table-cell>
          <table:table-cell office:value-type="currency" office:value="16640000" table:style-name="ce42">
            <text:p>£16,64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8000029</text:p>
          </table:table-cell>
          <table:table-cell office:value-type="string" table:style-name="ce14">
            <text:p>Solihull</text:p>
          </table:table-cell>
          <table:table-cell office:value-type="float" office:value="35" table:style-name="ce21">
            <text:p>35</text:p>
          </table:table-cell>
          <table:table-cell office:value-type="float" office:value="45" table:style-name="ce1">
            <text:p>45</text:p>
          </table:table-cell>
          <table:table-cell office:value-type="float" office:value="95" table:style-name="ce59">
            <text:p>95</text:p>
          </table:table-cell>
          <table:table-cell office:value-type="currency" office:value="4190000" table:style-name="ce54">
            <text:p>£4,190,000</text:p>
          </table:table-cell>
          <table:table-cell office:value-type="currency" office:value="5060000" table:style-name="ce29">
            <text:p>£5,060,000</text:p>
          </table:table-cell>
          <table:table-cell office:value-type="currency" office:value="5670000" table:style-name="ce29">
            <text:p>£5,670,000</text:p>
          </table:table-cell>
          <table:table-cell office:value-type="currency" office:value="6140000" table:style-name="ce29">
            <text:p>£6,140,000</text:p>
          </table:table-cell>
          <table:table-cell office:value-type="currency" office:value="6870000" table:style-name="ce42">
            <text:p>£6,870,000</text:p>
          </table:table-cell>
          <table:table-cell office:value-type="currency" office:value="5390000" table:style-name="ce54">
            <text:p>£5,390,000</text:p>
          </table:table-cell>
          <table:table-cell office:value-type="currency" office:value="6500000" table:style-name="ce29">
            <text:p>£6,500,000</text:p>
          </table:table-cell>
          <table:table-cell office:value-type="currency" office:value="7290000" table:style-name="ce29">
            <text:p>£7,290,000</text:p>
          </table:table-cell>
          <table:table-cell office:value-type="currency" office:value="7890000" table:style-name="ce29">
            <text:p>£7,890,000</text:p>
          </table:table-cell>
          <table:table-cell office:value-type="currency" office:value="8830000" table:style-name="ce42">
            <text:p>£8,830,000</text:p>
          </table:table-cell>
          <table:table-cell office:value-type="currency" office:value="3960000" table:style-name="ce29">
            <text:p>£3,960,000</text:p>
          </table:table-cell>
          <table:table-cell office:value-type="currency" office:value="5180000" table:style-name="ce29">
            <text:p>£5,180,000</text:p>
          </table:table-cell>
          <table:table-cell office:value-type="currency" office:value="5770000" table:style-name="ce29">
            <text:p>£5,770,000</text:p>
          </table:table-cell>
          <table:table-cell office:value-type="currency" office:value="6650000" table:style-name="ce29">
            <text:p>£6,650,000</text:p>
          </table:table-cell>
          <table:table-cell office:value-type="currency" office:value="8320000" table:style-name="ce42">
            <text:p>£8,32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66</text:p>
          </table:table-cell>
          <table:table-cell office:value-type="string" table:style-name="ce14">
            <text:p>Somerset</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59">
            <text:p>45</text:p>
          </table:table-cell>
          <table:table-cell office:value-type="currency" office:value="2260000" table:style-name="ce54">
            <text:p>£2,260,000</text:p>
          </table:table-cell>
          <table:table-cell office:value-type="currency" office:value="2690000" table:style-name="ce29">
            <text:p>£2,690,000</text:p>
          </table:table-cell>
          <table:table-cell office:value-type="currency" office:value="2930000" table:style-name="ce29">
            <text:p>£2,930,000</text:p>
          </table:table-cell>
          <table:table-cell office:value-type="currency" office:value="3170000" table:style-name="ce29">
            <text:p>£3,170,000</text:p>
          </table:table-cell>
          <table:table-cell office:value-type="currency" office:value="3570000" table:style-name="ce42">
            <text:p>£3,570,000</text:p>
          </table:table-cell>
          <table:table-cell office:value-type="currency" office:value="2260000" table:style-name="ce54">
            <text:p>£2,260,000</text:p>
          </table:table-cell>
          <table:table-cell office:value-type="currency" office:value="2690000" table:style-name="ce29">
            <text:p>£2,690,000</text:p>
          </table:table-cell>
          <table:table-cell office:value-type="currency" office:value="2930000" table:style-name="ce29">
            <text:p>£2,930,000</text:p>
          </table:table-cell>
          <table:table-cell office:value-type="currency" office:value="3170000" table:style-name="ce29">
            <text:p>£3,170,000</text:p>
          </table:table-cell>
          <table:table-cell office:value-type="currency" office:value="3570000" table:style-name="ce42">
            <text:p>£3,570,000</text:p>
          </table:table-cell>
          <table:table-cell office:value-type="currency" office:value="3380000" table:style-name="ce29">
            <text:p>£3,380,000</text:p>
          </table:table-cell>
          <table:table-cell office:value-type="currency" office:value="4020000" table:style-name="ce29">
            <text:p>£4,020,000</text:p>
          </table:table-cell>
          <table:table-cell office:value-type="currency" office:value="4390000" table:style-name="ce29">
            <text:p>£4,390,000</text:p>
          </table:table-cell>
          <table:table-cell office:value-type="currency" office:value="4750000" table:style-name="ce29">
            <text:p>£4,750,000</text:p>
          </table:table-cell>
          <table:table-cell office:value-type="currency" office:value="5350000" table:style-name="ce42">
            <text:p>£5,35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12</text:p>
          </table:table-cell>
          <table:table-cell office:value-type="string" table:style-name="ce14">
            <text:p>South Cambridgeshire</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59">
            <text:p>35</text:p>
          </table:table-cell>
          <table:table-cell office:value-type="currency" office:value="3550000" table:style-name="ce54">
            <text:p>£3,550,000</text:p>
          </table:table-cell>
          <table:table-cell office:value-type="currency" office:value="4320000" table:style-name="ce29">
            <text:p>£4,320,000</text:p>
          </table:table-cell>
          <table:table-cell office:value-type="currency" office:value="4700000" table:style-name="ce29">
            <text:p>£4,700,000</text:p>
          </table:table-cell>
          <table:table-cell office:value-type="currency" office:value="5050000" table:style-name="ce29">
            <text:p>£5,050,000</text:p>
          </table:table-cell>
          <table:table-cell office:value-type="currency" office:value="5620000" table:style-name="ce42">
            <text:p>£5,620,000</text:p>
          </table:table-cell>
          <table:table-cell office:value-type="currency" office:value="3550000" table:style-name="ce54">
            <text:p>£3,550,000</text:p>
          </table:table-cell>
          <table:table-cell office:value-type="currency" office:value="4320000" table:style-name="ce29">
            <text:p>£4,320,000</text:p>
          </table:table-cell>
          <table:table-cell office:value-type="currency" office:value="4700000" table:style-name="ce29">
            <text:p>£4,700,000</text:p>
          </table:table-cell>
          <table:table-cell office:value-type="currency" office:value="5050000" table:style-name="ce29">
            <text:p>£5,050,000</text:p>
          </table:table-cell>
          <table:table-cell office:value-type="currency" office:value="5620000" table:style-name="ce42">
            <text:p>£5,620,000</text:p>
          </table:table-cell>
          <table:table-cell office:value-type="currency" office:value="4140000" table:style-name="ce29">
            <text:p>£4,140,000</text:p>
          </table:table-cell>
          <table:table-cell office:value-type="currency" office:value="5040000" table:style-name="ce29">
            <text:p>£5,040,000</text:p>
          </table:table-cell>
          <table:table-cell office:value-type="currency" office:value="5480000" table:style-name="ce29">
            <text:p>£5,480,000</text:p>
          </table:table-cell>
          <table:table-cell office:value-type="currency" office:value="5900000" table:style-name="ce29">
            <text:p>£5,900,000</text:p>
          </table:table-cell>
          <table:table-cell office:value-type="currency" office:value="6560000" table:style-name="ce42">
            <text:p>£6,56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039</text:p>
          </table:table-cell>
          <table:table-cell office:value-type="string" table:style-name="ce14">
            <text:p>South Derbyshire</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59">
            <text:p>45</text:p>
          </table:table-cell>
          <table:table-cell office:value-type="currency" office:value="1050000" table:style-name="ce54">
            <text:p>£1,050,000</text:p>
          </table:table-cell>
          <table:table-cell office:value-type="currency" office:value="1440000" table:style-name="ce29">
            <text:p>£1,440,000</text:p>
          </table:table-cell>
          <table:table-cell office:value-type="currency" office:value="1650000" table:style-name="ce29">
            <text:p>£1,650,000</text:p>
          </table:table-cell>
          <table:table-cell office:value-type="currency" office:value="1840000" table:style-name="ce29">
            <text:p>£1,840,000</text:p>
          </table:table-cell>
          <table:table-cell office:value-type="currency" office:value="2150000" table:style-name="ce42">
            <text:p>£2,150,000</text:p>
          </table:table-cell>
          <table:table-cell office:value-type="currency" office:value="1220000" table:style-name="ce54">
            <text:p>£1,220,000</text:p>
          </table:table-cell>
          <table:table-cell office:value-type="currency" office:value="1680000" table:style-name="ce29">
            <text:p>£1,680,000</text:p>
          </table:table-cell>
          <table:table-cell office:value-type="currency" office:value="1920000" table:style-name="ce29">
            <text:p>£1,920,000</text:p>
          </table:table-cell>
          <table:table-cell office:value-type="currency" office:value="2140000" table:style-name="ce29">
            <text:p>£2,140,000</text:p>
          </table:table-cell>
          <table:table-cell office:value-type="currency" office:value="2510000" table:style-name="ce42">
            <text:p>£2,510,000</text:p>
          </table:table-cell>
          <table:table-cell office:value-type="currency" office:value="1570000" table:style-name="ce29">
            <text:p>£1,570,000</text:p>
          </table:table-cell>
          <table:table-cell office:value-type="currency" office:value="2160000" table:style-name="ce29">
            <text:p>£2,160,000</text:p>
          </table:table-cell>
          <table:table-cell office:value-type="currency" office:value="2470000" table:style-name="ce29">
            <text:p>£2,470,000</text:p>
          </table:table-cell>
          <table:table-cell office:value-type="currency" office:value="2750000" table:style-name="ce29">
            <text:p>£2,750,000</text:p>
          </table:table-cell>
          <table:table-cell office:value-type="currency" office:value="3220000" table:style-name="ce42">
            <text:p>£3,22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25</text:p>
          </table:table-cell>
          <table:table-cell office:value-type="string" table:style-name="ce14">
            <text:p>South Gloucestershire</text:p>
          </table:table-cell>
          <table:table-cell office:value-type="float" office:value="30" table:style-name="ce21">
            <text:p>30</text:p>
          </table:table-cell>
          <table:table-cell office:value-type="float" office:value="50" table:style-name="ce1">
            <text:p>50</text:p>
          </table:table-cell>
          <table:table-cell office:value-type="float" office:value="75" table:style-name="ce59">
            <text:p>75</text:p>
          </table:table-cell>
          <table:table-cell office:value-type="currency" office:value="3790000" table:style-name="ce54">
            <text:p>£3,790,000</text:p>
          </table:table-cell>
          <table:table-cell office:value-type="currency" office:value="4200000" table:style-name="ce29">
            <text:p>£4,200,000</text:p>
          </table:table-cell>
          <table:table-cell office:value-type="currency" office:value="4540000" table:style-name="ce29">
            <text:p>£4,540,000</text:p>
          </table:table-cell>
          <table:table-cell office:value-type="currency" office:value="4910000" table:style-name="ce29">
            <text:p>£4,910,000</text:p>
          </table:table-cell>
          <table:table-cell office:value-type="currency" office:value="5360000" table:style-name="ce42">
            <text:p>£5,360,000</text:p>
          </table:table-cell>
          <table:table-cell office:value-type="currency" office:value="6320000" table:style-name="ce54">
            <text:p>£6,320,000</text:p>
          </table:table-cell>
          <table:table-cell office:value-type="currency" office:value="6990000" table:style-name="ce29">
            <text:p>£6,990,000</text:p>
          </table:table-cell>
          <table:table-cell office:value-type="currency" office:value="7560000" table:style-name="ce29">
            <text:p>£7,560,000</text:p>
          </table:table-cell>
          <table:table-cell office:value-type="currency" office:value="8170000" table:style-name="ce29">
            <text:p>£8,170,000</text:p>
          </table:table-cell>
          <table:table-cell office:value-type="currency" office:value="8930000" table:style-name="ce42">
            <text:p>£8,930,000</text:p>
          </table:table-cell>
          <table:table-cell office:value-type="currency" office:value="9470000" table:style-name="ce29">
            <text:p>£9,470,000</text:p>
          </table:table-cell>
          <table:table-cell office:value-type="currency" office:value="10490000" table:style-name="ce29">
            <text:p>£10,490,000</text:p>
          </table:table-cell>
          <table:table-cell office:value-type="currency" office:value="11330000" table:style-name="ce29">
            <text:p>£11,330,000</text:p>
          </table:table-cell>
          <table:table-cell office:value-type="currency" office:value="12250000" table:style-name="ce29">
            <text:p>£12,250,000</text:p>
          </table:table-cell>
          <table:table-cell office:value-type="currency" office:value="13390000" table:style-name="ce42">
            <text:p>£13,39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44</text:p>
          </table:table-cell>
          <table:table-cell office:value-type="string" table:style-name="ce14">
            <text:p>South Hams</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2500000" table:style-name="ce54">
            <text:p>£2,500,000</text:p>
          </table:table-cell>
          <table:table-cell office:value-type="currency" office:value="2950000" table:style-name="ce29">
            <text:p>£2,950,000</text:p>
          </table:table-cell>
          <table:table-cell office:value-type="currency" office:value="3250000" table:style-name="ce29">
            <text:p>£3,250,000</text:p>
          </table:table-cell>
          <table:table-cell office:value-type="currency" office:value="3530000" table:style-name="ce29">
            <text:p>£3,530,000</text:p>
          </table:table-cell>
          <table:table-cell office:value-type="currency" office:value="4110000" table:style-name="ce42">
            <text:p>£4,110,000</text:p>
          </table:table-cell>
          <table:table-cell office:value-type="currency" office:value="2500000" table:style-name="ce54">
            <text:p>£2,500,000</text:p>
          </table:table-cell>
          <table:table-cell office:value-type="currency" office:value="2950000" table:style-name="ce29">
            <text:p>£2,950,000</text:p>
          </table:table-cell>
          <table:table-cell office:value-type="currency" office:value="3250000" table:style-name="ce29">
            <text:p>£3,250,000</text:p>
          </table:table-cell>
          <table:table-cell office:value-type="currency" office:value="3530000" table:style-name="ce29">
            <text:p>£3,530,000</text:p>
          </table:table-cell>
          <table:table-cell office:value-type="currency" office:value="4110000" table:style-name="ce42">
            <text:p>£4,110,000</text:p>
          </table:table-cell>
          <table:table-cell office:value-type="currency" office:value="2500000" table:style-name="ce29">
            <text:p>£2,500,000</text:p>
          </table:table-cell>
          <table:table-cell office:value-type="currency" office:value="2950000" table:style-name="ce29">
            <text:p>£2,950,000</text:p>
          </table:table-cell>
          <table:table-cell office:value-type="currency" office:value="3250000" table:style-name="ce29">
            <text:p>£3,250,000</text:p>
          </table:table-cell>
          <table:table-cell office:value-type="currency" office:value="3530000" table:style-name="ce29">
            <text:p>£3,530,000</text:p>
          </table:table-cell>
          <table:table-cell office:value-type="currency" office:value="4110000" table:style-name="ce42">
            <text:p>£4,11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40</text:p>
          </table:table-cell>
          <table:table-cell office:value-type="string" table:style-name="ce14">
            <text:p>South Hollan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510000" table:style-name="ce54">
            <text:p>£510,000</text:p>
          </table:table-cell>
          <table:table-cell office:value-type="currency" office:value="790000" table:style-name="ce29">
            <text:p>£790,000</text:p>
          </table:table-cell>
          <table:table-cell office:value-type="currency" office:value="1020000" table:style-name="ce29">
            <text:p>£1,020,000</text:p>
          </table:table-cell>
          <table:table-cell office:value-type="currency" office:value="1200000" table:style-name="ce29">
            <text:p>£1,200,000</text:p>
          </table:table-cell>
          <table:table-cell office:value-type="currency" office:value="1540000" table:style-name="ce42">
            <text:p>£1,540,000</text:p>
          </table:table-cell>
          <table:table-cell office:value-type="currency" office:value="510000" table:style-name="ce54">
            <text:p>£510,000</text:p>
          </table:table-cell>
          <table:table-cell office:value-type="currency" office:value="790000" table:style-name="ce29">
            <text:p>£790,000</text:p>
          </table:table-cell>
          <table:table-cell office:value-type="currency" office:value="1020000" table:style-name="ce29">
            <text:p>£1,020,000</text:p>
          </table:table-cell>
          <table:table-cell office:value-type="currency" office:value="1200000" table:style-name="ce29">
            <text:p>£1,200,000</text:p>
          </table:table-cell>
          <table:table-cell office:value-type="currency" office:value="1540000" table:style-name="ce42">
            <text:p>£1,540,000</text:p>
          </table:table-cell>
          <table:table-cell office:value-type="currency" office:value="510000" table:style-name="ce29">
            <text:p>£510,000</text:p>
          </table:table-cell>
          <table:table-cell office:value-type="currency" office:value="790000" table:style-name="ce29">
            <text:p>£790,000</text:p>
          </table:table-cell>
          <table:table-cell office:value-type="currency" office:value="1020000" table:style-name="ce29">
            <text:p>£1,020,000</text:p>
          </table:table-cell>
          <table:table-cell office:value-type="currency" office:value="1200000" table:style-name="ce29">
            <text:p>£1,200,000</text:p>
          </table:table-cell>
          <table:table-cell office:value-type="currency" office:value="1540000" table:style-name="ce42">
            <text:p>£1,54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41</text:p>
          </table:table-cell>
          <table:table-cell office:value-type="string" table:style-name="ce14">
            <text:p>South Kesteven</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59">
            <text:p>50</text:p>
          </table:table-cell>
          <table:table-cell office:value-type="currency" office:value="1070000" table:style-name="ce54">
            <text:p>£1,070,000</text:p>
          </table:table-cell>
          <table:table-cell office:value-type="currency" office:value="1470000" table:style-name="ce29">
            <text:p>£1,470,000</text:p>
          </table:table-cell>
          <table:table-cell office:value-type="currency" office:value="1740000" table:style-name="ce29">
            <text:p>£1,740,000</text:p>
          </table:table-cell>
          <table:table-cell office:value-type="currency" office:value="1930000" table:style-name="ce29">
            <text:p>£1,930,000</text:p>
          </table:table-cell>
          <table:table-cell office:value-type="currency" office:value="2360000" table:style-name="ce42">
            <text:p>£2,360,000</text:p>
          </table:table-cell>
          <table:table-cell office:value-type="currency" office:value="1240000" table:style-name="ce54">
            <text:p>£1,240,000</text:p>
          </table:table-cell>
          <table:table-cell office:value-type="currency" office:value="1710000" table:style-name="ce29">
            <text:p>£1,710,000</text:p>
          </table:table-cell>
          <table:table-cell office:value-type="currency" office:value="2020000" table:style-name="ce29">
            <text:p>£2,020,000</text:p>
          </table:table-cell>
          <table:table-cell office:value-type="currency" office:value="2240000" table:style-name="ce29">
            <text:p>£2,240,000</text:p>
          </table:table-cell>
          <table:table-cell office:value-type="currency" office:value="2750000" table:style-name="ce42">
            <text:p>£2,750,000</text:p>
          </table:table-cell>
          <table:table-cell office:value-type="currency" office:value="1770000" table:style-name="ce29">
            <text:p>£1,770,000</text:p>
          </table:table-cell>
          <table:table-cell office:value-type="currency" office:value="2450000" table:style-name="ce29">
            <text:p>£2,450,000</text:p>
          </table:table-cell>
          <table:table-cell office:value-type="currency" office:value="2890000" table:style-name="ce29">
            <text:p>£2,890,000</text:p>
          </table:table-cell>
          <table:table-cell office:value-type="currency" office:value="3200000" table:style-name="ce29">
            <text:p>£3,200,000</text:p>
          </table:table-cell>
          <table:table-cell office:value-type="currency" office:value="3930000" table:style-name="ce42">
            <text:p>£3,93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49</text:p>
          </table:table-cell>
          <table:table-cell office:value-type="string" table:style-name="ce14">
            <text:p>South Norfolk</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59">
            <text:p>40</text:p>
          </table:table-cell>
          <table:table-cell office:value-type="currency" office:value="1700000" table:style-name="ce54">
            <text:p>£1,700,000</text:p>
          </table:table-cell>
          <table:table-cell office:value-type="currency" office:value="2170000" table:style-name="ce29">
            <text:p>£2,170,000</text:p>
          </table:table-cell>
          <table:table-cell office:value-type="currency" office:value="2420000" table:style-name="ce29">
            <text:p>£2,420,000</text:p>
          </table:table-cell>
          <table:table-cell office:value-type="currency" office:value="2650000" table:style-name="ce29">
            <text:p>£2,650,000</text:p>
          </table:table-cell>
          <table:table-cell office:value-type="currency" office:value="3030000" table:style-name="ce42">
            <text:p>£3,030,000</text:p>
          </table:table-cell>
          <table:table-cell office:value-type="currency" office:value="1700000" table:style-name="ce54">
            <text:p>£1,700,000</text:p>
          </table:table-cell>
          <table:table-cell office:value-type="currency" office:value="2170000" table:style-name="ce29">
            <text:p>£2,170,000</text:p>
          </table:table-cell>
          <table:table-cell office:value-type="currency" office:value="2420000" table:style-name="ce29">
            <text:p>£2,420,000</text:p>
          </table:table-cell>
          <table:table-cell office:value-type="currency" office:value="2650000" table:style-name="ce29">
            <text:p>£2,650,000</text:p>
          </table:table-cell>
          <table:table-cell office:value-type="currency" office:value="3030000" table:style-name="ce42">
            <text:p>£3,030,000</text:p>
          </table:table-cell>
          <table:table-cell office:value-type="currency" office:value="2260000" table:style-name="ce29">
            <text:p>£2,260,000</text:p>
          </table:table-cell>
          <table:table-cell office:value-type="currency" office:value="2900000" table:style-name="ce29">
            <text:p>£2,900,000</text:p>
          </table:table-cell>
          <table:table-cell office:value-type="currency" office:value="3220000" table:style-name="ce29">
            <text:p>£3,220,000</text:p>
          </table:table-cell>
          <table:table-cell office:value-type="currency" office:value="3540000" table:style-name="ce29">
            <text:p>£3,540,000</text:p>
          </table:table-cell>
          <table:table-cell office:value-type="currency" office:value="4040000" table:style-name="ce42">
            <text:p>£4,04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79</text:p>
          </table:table-cell>
          <table:table-cell office:value-type="string" table:style-name="ce14">
            <text:p>South Oxfordshire</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59">
            <text:p>35</text:p>
          </table:table-cell>
          <table:table-cell office:value-type="currency" office:value="3970000" table:style-name="ce54">
            <text:p>£3,970,000</text:p>
          </table:table-cell>
          <table:table-cell office:value-type="currency" office:value="4730000" table:style-name="ce29">
            <text:p>£4,730,000</text:p>
          </table:table-cell>
          <table:table-cell office:value-type="currency" office:value="5110000" table:style-name="ce29">
            <text:p>£5,110,000</text:p>
          </table:table-cell>
          <table:table-cell office:value-type="currency" office:value="5520000" table:style-name="ce29">
            <text:p>£5,520,000</text:p>
          </table:table-cell>
          <table:table-cell office:value-type="currency" office:value="6310000" table:style-name="ce42">
            <text:p>£6,310,000</text:p>
          </table:table-cell>
          <table:table-cell office:value-type="currency" office:value="3970000" table:style-name="ce54">
            <text:p>£3,970,000</text:p>
          </table:table-cell>
          <table:table-cell office:value-type="currency" office:value="4730000" table:style-name="ce29">
            <text:p>£4,730,000</text:p>
          </table:table-cell>
          <table:table-cell office:value-type="currency" office:value="5110000" table:style-name="ce29">
            <text:p>£5,110,000</text:p>
          </table:table-cell>
          <table:table-cell office:value-type="currency" office:value="5520000" table:style-name="ce29">
            <text:p>£5,520,000</text:p>
          </table:table-cell>
          <table:table-cell office:value-type="currency" office:value="6310000" table:style-name="ce42">
            <text:p>£6,310,000</text:p>
          </table:table-cell>
          <table:table-cell office:value-type="currency" office:value="4630000" table:style-name="ce29">
            <text:p>£4,630,000</text:p>
          </table:table-cell>
          <table:table-cell office:value-type="currency" office:value="5510000" table:style-name="ce29">
            <text:p>£5,510,000</text:p>
          </table:table-cell>
          <table:table-cell office:value-type="currency" office:value="5960000" table:style-name="ce29">
            <text:p>£5,960,000</text:p>
          </table:table-cell>
          <table:table-cell office:value-type="currency" office:value="6430000" table:style-name="ce29">
            <text:p>£6,430,000</text:p>
          </table:table-cell>
          <table:table-cell office:value-type="currency" office:value="7350000" table:style-name="ce42">
            <text:p>£7,35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6</text:p>
          </table:table-cell>
          <table:table-cell office:value-type="string" table:style-name="ce14">
            <text:p>South Ribble</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59">
            <text:p>35</text:p>
          </table:table-cell>
          <table:table-cell office:value-type="currency" office:value="470000" table:style-name="ce54">
            <text:p>£470,000</text:p>
          </table:table-cell>
          <table:table-cell office:value-type="currency" office:value="940000" table:style-name="ce29">
            <text:p>£940,000</text:p>
          </table:table-cell>
          <table:table-cell office:value-type="currency" office:value="1190000" table:style-name="ce29">
            <text:p>£1,190,000</text:p>
          </table:table-cell>
          <table:table-cell office:value-type="currency" office:value="1330000" table:style-name="ce29">
            <text:p>£1,330,000</text:p>
          </table:table-cell>
          <table:table-cell office:value-type="currency" office:value="1510000" table:style-name="ce42">
            <text:p>£1,510,000</text:p>
          </table:table-cell>
          <table:table-cell office:value-type="currency" office:value="470000" table:style-name="ce54">
            <text:p>£470,000</text:p>
          </table:table-cell>
          <table:table-cell office:value-type="currency" office:value="940000" table:style-name="ce29">
            <text:p>£940,000</text:p>
          </table:table-cell>
          <table:table-cell office:value-type="currency" office:value="1190000" table:style-name="ce29">
            <text:p>£1,190,000</text:p>
          </table:table-cell>
          <table:table-cell office:value-type="currency" office:value="1330000" table:style-name="ce29">
            <text:p>£1,330,000</text:p>
          </table:table-cell>
          <table:table-cell office:value-type="currency" office:value="1510000" table:style-name="ce42">
            <text:p>£1,510,000</text:p>
          </table:table-cell>
          <table:table-cell office:value-type="currency" office:value="500000" table:style-name="ce29">
            <text:p>£500,000</text:p>
          </table:table-cell>
          <table:table-cell office:value-type="currency" office:value="1090000" table:style-name="ce29">
            <text:p>£1,090,000</text:p>
          </table:table-cell>
          <table:table-cell office:value-type="currency" office:value="1390000" table:style-name="ce29">
            <text:p>£1,390,000</text:p>
          </table:table-cell>
          <table:table-cell office:value-type="currency" office:value="1550000" table:style-name="ce29">
            <text:p>£1,550,000</text:p>
          </table:table-cell>
          <table:table-cell office:value-type="currency" office:value="1760000" table:style-name="ce42">
            <text:p>£1,76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196</text:p>
          </table:table-cell>
          <table:table-cell office:value-type="string" table:style-name="ce14">
            <text:p>South Stafford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1620000" table:style-name="ce54">
            <text:p>£1,620,000</text:p>
          </table:table-cell>
          <table:table-cell office:value-type="currency" office:value="2000000" table:style-name="ce29">
            <text:p>£2,000,000</text:p>
          </table:table-cell>
          <table:table-cell office:value-type="currency" office:value="2550000" table:style-name="ce29">
            <text:p>£2,550,000</text:p>
          </table:table-cell>
          <table:table-cell office:value-type="currency" office:value="2830000" table:style-name="ce29">
            <text:p>£2,830,000</text:p>
          </table:table-cell>
          <table:table-cell office:value-type="currency" office:value="3220000" table:style-name="ce42">
            <text:p>£3,220,000</text:p>
          </table:table-cell>
          <table:table-cell office:value-type="currency" office:value="1620000" table:style-name="ce54">
            <text:p>£1,620,000</text:p>
          </table:table-cell>
          <table:table-cell office:value-type="currency" office:value="2000000" table:style-name="ce29">
            <text:p>£2,000,000</text:p>
          </table:table-cell>
          <table:table-cell office:value-type="currency" office:value="2550000" table:style-name="ce29">
            <text:p>£2,550,000</text:p>
          </table:table-cell>
          <table:table-cell office:value-type="currency" office:value="2830000" table:style-name="ce29">
            <text:p>£2,830,000</text:p>
          </table:table-cell>
          <table:table-cell office:value-type="currency" office:value="3220000" table:style-name="ce42">
            <text:p>£3,220,000</text:p>
          </table:table-cell>
          <table:table-cell office:value-type="currency" office:value="1620000" table:style-name="ce29">
            <text:p>£1,620,000</text:p>
          </table:table-cell>
          <table:table-cell office:value-type="currency" office:value="2000000" table:style-name="ce29">
            <text:p>£2,000,000</text:p>
          </table:table-cell>
          <table:table-cell office:value-type="currency" office:value="2550000" table:style-name="ce29">
            <text:p>£2,550,000</text:p>
          </table:table-cell>
          <table:table-cell office:value-type="currency" office:value="2830000" table:style-name="ce29">
            <text:p>£2,830,000</text:p>
          </table:table-cell>
          <table:table-cell office:value-type="currency" office:value="3220000" table:style-name="ce42">
            <text:p>£3,22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8000023</text:p>
          </table:table-cell>
          <table:table-cell office:value-type="string" table:style-name="ce14">
            <text:p>South Tyneside</text:p>
          </table:table-cell>
          <table:table-cell office:value-type="float" office:value="30" table:style-name="ce21">
            <text:p>30</text:p>
          </table:table-cell>
          <table:table-cell office:value-type="float" office:value="35" table:style-name="ce1">
            <text:p>35</text:p>
          </table:table-cell>
          <table:table-cell office:value-type="float" office:value="55" table:style-name="ce59">
            <text:p>55</text:p>
          </table:table-cell>
          <table:table-cell office:value-type="currency" office:value="1320000" table:style-name="ce54">
            <text:p>£1,320,000</text:p>
          </table:table-cell>
          <table:table-cell office:value-type="currency" office:value="1610000" table:style-name="ce29">
            <text:p>£1,610,000</text:p>
          </table:table-cell>
          <table:table-cell office:value-type="currency" office:value="1840000" table:style-name="ce29">
            <text:p>£1,840,000</text:p>
          </table:table-cell>
          <table:table-cell office:value-type="currency" office:value="2010000" table:style-name="ce29">
            <text:p>£2,010,000</text:p>
          </table:table-cell>
          <table:table-cell office:value-type="currency" office:value="2210000" table:style-name="ce42">
            <text:p>£2,210,000</text:p>
          </table:table-cell>
          <table:table-cell office:value-type="currency" office:value="1530000" table:style-name="ce54">
            <text:p>£1,530,000</text:p>
          </table:table-cell>
          <table:table-cell office:value-type="currency" office:value="1880000" table:style-name="ce29">
            <text:p>£1,880,000</text:p>
          </table:table-cell>
          <table:table-cell office:value-type="currency" office:value="2140000" table:style-name="ce29">
            <text:p>£2,140,000</text:p>
          </table:table-cell>
          <table:table-cell office:value-type="currency" office:value="2340000" table:style-name="ce29">
            <text:p>£2,340,000</text:p>
          </table:table-cell>
          <table:table-cell office:value-type="currency" office:value="2580000" table:style-name="ce42">
            <text:p>£2,580,000</text:p>
          </table:table-cell>
          <table:table-cell office:value-type="currency" office:value="2410000" table:style-name="ce29">
            <text:p>£2,410,000</text:p>
          </table:table-cell>
          <table:table-cell office:value-type="currency" office:value="2950000" table:style-name="ce29">
            <text:p>£2,950,000</text:p>
          </table:table-cell>
          <table:table-cell office:value-type="currency" office:value="3360000" table:style-name="ce29">
            <text:p>£3,360,000</text:p>
          </table:table-cell>
          <table:table-cell office:value-type="currency" office:value="3670000" table:style-name="ce29">
            <text:p>£3,670,000</text:p>
          </table:table-cell>
          <table:table-cell office:value-type="currency" office:value="4050000" table:style-name="ce42">
            <text:p>£4,0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45</text:p>
          </table:table-cell>
          <table:table-cell office:value-type="string" table:style-name="ce14">
            <text:p>Southampton</text:p>
          </table:table-cell>
          <table:table-cell office:value-type="float" office:value="85" table:style-name="ce21">
            <text:p>85</text:p>
          </table:table-cell>
          <table:table-cell office:value-type="float" office:value="100" table:style-name="ce1">
            <text:p>100</text:p>
          </table:table-cell>
          <table:table-cell office:value-type="float" office:value="160" table:style-name="ce59">
            <text:p>160</text:p>
          </table:table-cell>
          <table:table-cell office:value-type="currency" office:value="1620000" table:style-name="ce54">
            <text:p>£1,620,000</text:p>
          </table:table-cell>
          <table:table-cell office:value-type="currency" office:value="2020000" table:style-name="ce29">
            <text:p>£2,020,000</text:p>
          </table:table-cell>
          <table:table-cell office:value-type="currency" office:value="2650000" table:style-name="ce29">
            <text:p>£2,650,000</text:p>
          </table:table-cell>
          <table:table-cell office:value-type="currency" office:value="3220000" table:style-name="ce29">
            <text:p>£3,220,000</text:p>
          </table:table-cell>
          <table:table-cell office:value-type="currency" office:value="4100000" table:style-name="ce42">
            <text:p>£4,100,000</text:p>
          </table:table-cell>
          <table:table-cell office:value-type="currency" office:value="1860000" table:style-name="ce54">
            <text:p>£1,860,000</text:p>
          </table:table-cell>
          <table:table-cell office:value-type="currency" office:value="2370000" table:style-name="ce29">
            <text:p>£2,370,000</text:p>
          </table:table-cell>
          <table:table-cell office:value-type="currency" office:value="3120000" table:style-name="ce29">
            <text:p>£3,120,000</text:p>
          </table:table-cell>
          <table:table-cell office:value-type="currency" office:value="3780000" table:style-name="ce29">
            <text:p>£3,780,000</text:p>
          </table:table-cell>
          <table:table-cell office:value-type="currency" office:value="4820000" table:style-name="ce42">
            <text:p>£4,820,000</text:p>
          </table:table-cell>
          <table:table-cell office:value-type="currency" office:value="2820000" table:style-name="ce29">
            <text:p>£2,820,000</text:p>
          </table:table-cell>
          <table:table-cell office:value-type="currency" office:value="3790000" table:style-name="ce29">
            <text:p>£3,790,000</text:p>
          </table:table-cell>
          <table:table-cell office:value-type="currency" office:value="4990000" table:style-name="ce29">
            <text:p>£4,990,000</text:p>
          </table:table-cell>
          <table:table-cell office:value-type="currency" office:value="6050000" table:style-name="ce29">
            <text:p>£6,050,000</text:p>
          </table:table-cell>
          <table:table-cell office:value-type="currency" office:value="7700000" table:style-name="ce42">
            <text:p>£7,70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6000033</text:p>
          </table:table-cell>
          <table:table-cell office:value-type="string" table:style-name="ce14">
            <text:p>Southend-on-Sea</text:p>
          </table:table-cell>
          <table:table-cell office:value-type="float" office:value="65" table:style-name="ce21">
            <text:p>65</text:p>
          </table:table-cell>
          <table:table-cell office:value-type="float" office:value="95" table:style-name="ce1">
            <text:p>95</text:p>
          </table:table-cell>
          <table:table-cell office:value-type="float" office:value="110" table:style-name="ce59">
            <text:p>110</text:p>
          </table:table-cell>
          <table:table-cell office:value-type="currency" office:value="5100000" table:style-name="ce54">
            <text:p>£5,100,000</text:p>
          </table:table-cell>
          <table:table-cell office:value-type="currency" office:value="6310000" table:style-name="ce29">
            <text:p>£6,310,000</text:p>
          </table:table-cell>
          <table:table-cell office:value-type="currency" office:value="6600000" table:style-name="ce29">
            <text:p>£6,600,000</text:p>
          </table:table-cell>
          <table:table-cell office:value-type="currency" office:value="6980000" table:style-name="ce29">
            <text:p>£6,980,000</text:p>
          </table:table-cell>
          <table:table-cell office:value-type="currency" office:value="8210000" table:style-name="ce42">
            <text:p>£8,210,000</text:p>
          </table:table-cell>
          <table:table-cell office:value-type="currency" office:value="1630000" table:style-name="ce54">
            <text:p>£1,630,000</text:p>
          </table:table-cell>
          <table:table-cell office:value-type="currency" office:value="1790000" table:style-name="ce29">
            <text:p>£1,790,000</text:p>
          </table:table-cell>
          <table:table-cell office:value-type="currency" office:value="2370000" table:style-name="ce29">
            <text:p>£2,370,000</text:p>
          </table:table-cell>
          <table:table-cell office:value-type="currency" office:value="3140000" table:style-name="ce29">
            <text:p>£3,140,000</text:p>
          </table:table-cell>
          <table:table-cell office:value-type="currency" office:value="6350000" table:style-name="ce42">
            <text:p>£6,350,000</text:p>
          </table:table-cell>
          <table:table-cell office:value-type="currency" office:value="1850000" table:style-name="ce29">
            <text:p>£1,850,000</text:p>
          </table:table-cell>
          <table:table-cell office:value-type="currency" office:value="2030000" table:style-name="ce29">
            <text:p>£2,030,000</text:p>
          </table:table-cell>
          <table:table-cell office:value-type="currency" office:value="2740000" table:style-name="ce29">
            <text:p>£2,740,000</text:p>
          </table:table-cell>
          <table:table-cell office:value-type="currency" office:value="3640000" table:style-name="ce29">
            <text:p>£3,640,000</text:p>
          </table:table-cell>
          <table:table-cell office:value-type="currency" office:value="7350000" table:style-name="ce42">
            <text:p>£7,35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8</text:p>
          </table:table-cell>
          <table:table-cell office:value-type="string" table:style-name="ce14">
            <text:p>Southwark</text:p>
          </table:table-cell>
          <table:table-cell office:value-type="float" office:value="150" table:style-name="ce21">
            <text:p>150</text:p>
          </table:table-cell>
          <table:table-cell office:value-type="float" office:value="220" table:style-name="ce1">
            <text:p>220</text:p>
          </table:table-cell>
          <table:table-cell office:value-type="float" office:value="260" table:style-name="ce59">
            <text:p>260</text:p>
          </table:table-cell>
          <table:table-cell office:value-type="currency" office:value="25090000" table:style-name="ce54">
            <text:p>£25,090,000</text:p>
          </table:table-cell>
          <table:table-cell office:value-type="currency" office:value="31350000" table:style-name="ce29">
            <text:p>£31,350,000</text:p>
          </table:table-cell>
          <table:table-cell office:value-type="currency" office:value="36720000" table:style-name="ce29">
            <text:p>£36,720,000</text:p>
          </table:table-cell>
          <table:table-cell office:value-type="currency" office:value="43030000" table:style-name="ce29">
            <text:p>£43,030,000</text:p>
          </table:table-cell>
          <table:table-cell office:value-type="currency" office:value="52140000" table:style-name="ce42">
            <text:p>£52,140,000</text:p>
          </table:table-cell>
          <table:table-cell office:value-type="currency" office:value="36790000" table:style-name="ce54">
            <text:p>£36,790,000</text:p>
          </table:table-cell>
          <table:table-cell office:value-type="currency" office:value="45980000" table:style-name="ce29">
            <text:p>£45,980,000</text:p>
          </table:table-cell>
          <table:table-cell office:value-type="currency" office:value="53850000" table:style-name="ce29">
            <text:p>£53,850,000</text:p>
          </table:table-cell>
          <table:table-cell office:value-type="currency" office:value="63110000" table:style-name="ce29">
            <text:p>£63,110,000</text:p>
          </table:table-cell>
          <table:table-cell office:value-type="currency" office:value="76460000" table:style-name="ce42">
            <text:p>£76,460,000</text:p>
          </table:table-cell>
          <table:table-cell office:value-type="currency" office:value="43480000" table:style-name="ce29">
            <text:p>£43,480,000</text:p>
          </table:table-cell>
          <table:table-cell office:value-type="currency" office:value="54340000" table:style-name="ce29">
            <text:p>£54,340,000</text:p>
          </table:table-cell>
          <table:table-cell office:value-type="currency" office:value="63640000" table:style-name="ce29">
            <text:p>£63,640,000</text:p>
          </table:table-cell>
          <table:table-cell office:value-type="currency" office:value="74580000" table:style-name="ce29">
            <text:p>£74,580,000</text:p>
          </table:table-cell>
          <table:table-cell office:value-type="currency" office:value="90360000" table:style-name="ce42">
            <text:p>£90,36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13</text:p>
          </table:table-cell>
          <table:table-cell office:value-type="string" table:style-name="ce14">
            <text:p>Spelthorne</text:p>
          </table:table-cell>
          <table:table-cell office:value-type="float" office:value="65" table:style-name="ce21">
            <text:p>65</text:p>
          </table:table-cell>
          <table:table-cell office:value-type="float" office:value="80" table:style-name="ce1">
            <text:p>80</text:p>
          </table:table-cell>
          <table:table-cell office:value-type="float" office:value="120" table:style-name="ce59">
            <text:p>120</text:p>
          </table:table-cell>
          <table:table-cell office:value-type="currency" office:value="5570000" table:style-name="ce54">
            <text:p>£5,570,000</text:p>
          </table:table-cell>
          <table:table-cell office:value-type="currency" office:value="7210000" table:style-name="ce29">
            <text:p>£7,210,000</text:p>
          </table:table-cell>
          <table:table-cell office:value-type="currency" office:value="8230000" table:style-name="ce29">
            <text:p>£8,230,000</text:p>
          </table:table-cell>
          <table:table-cell office:value-type="currency" office:value="9380000" table:style-name="ce29">
            <text:p>£9,380,000</text:p>
          </table:table-cell>
          <table:table-cell office:value-type="currency" office:value="10410000" table:style-name="ce42">
            <text:p>£10,410,000</text:p>
          </table:table-cell>
          <table:table-cell office:value-type="currency" office:value="6860000" table:style-name="ce54">
            <text:p>£6,860,000</text:p>
          </table:table-cell>
          <table:table-cell office:value-type="currency" office:value="8870000" table:style-name="ce29">
            <text:p>£8,870,000</text:p>
          </table:table-cell>
          <table:table-cell office:value-type="currency" office:value="10130000" table:style-name="ce29">
            <text:p>£10,130,000</text:p>
          </table:table-cell>
          <table:table-cell office:value-type="currency" office:value="11550000" table:style-name="ce29">
            <text:p>£11,550,000</text:p>
          </table:table-cell>
          <table:table-cell office:value-type="currency" office:value="12810000" table:style-name="ce42">
            <text:p>£12,810,000</text:p>
          </table:table-cell>
          <table:table-cell office:value-type="currency" office:value="10280000" table:style-name="ce29">
            <text:p>£10,280,000</text:p>
          </table:table-cell>
          <table:table-cell office:value-type="currency" office:value="13310000" table:style-name="ce29">
            <text:p>£13,310,000</text:p>
          </table:table-cell>
          <table:table-cell office:value-type="currency" office:value="15180000" table:style-name="ce29">
            <text:p>£15,180,000</text:p>
          </table:table-cell>
          <table:table-cell office:value-type="currency" office:value="17320000" table:style-name="ce29">
            <text:p>£17,320,000</text:p>
          </table:table-cell>
          <table:table-cell office:value-type="currency" office:value="19200000" table:style-name="ce42">
            <text:p>£19,20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240</text:p>
          </table:table-cell>
          <table:table-cell office:value-type="string" table:style-name="ce14">
            <text:p>St Albans</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59">
            <text:p>40</text:p>
          </table:table-cell>
          <table:table-cell office:value-type="currency" office:value="7590000" table:style-name="ce54">
            <text:p>£7,590,000</text:p>
          </table:table-cell>
          <table:table-cell office:value-type="currency" office:value="8070000" table:style-name="ce29">
            <text:p>£8,070,000</text:p>
          </table:table-cell>
          <table:table-cell office:value-type="currency" office:value="8460000" table:style-name="ce29">
            <text:p>£8,460,000</text:p>
          </table:table-cell>
          <table:table-cell office:value-type="currency" office:value="8960000" table:style-name="ce29">
            <text:p>£8,960,000</text:p>
          </table:table-cell>
          <table:table-cell office:value-type="currency" office:value="9790000" table:style-name="ce42">
            <text:p>£9,790,000</text:p>
          </table:table-cell>
          <table:table-cell office:value-type="currency" office:value="7590000" table:style-name="ce54">
            <text:p>£7,590,000</text:p>
          </table:table-cell>
          <table:table-cell office:value-type="currency" office:value="8070000" table:style-name="ce29">
            <text:p>£8,070,000</text:p>
          </table:table-cell>
          <table:table-cell office:value-type="currency" office:value="8460000" table:style-name="ce29">
            <text:p>£8,460,000</text:p>
          </table:table-cell>
          <table:table-cell office:value-type="currency" office:value="8960000" table:style-name="ce29">
            <text:p>£8,960,000</text:p>
          </table:table-cell>
          <table:table-cell office:value-type="currency" office:value="9790000" table:style-name="ce42">
            <text:p>£9,790,000</text:p>
          </table:table-cell>
          <table:table-cell office:value-type="currency" office:value="10120000" table:style-name="ce29">
            <text:p>£10,120,000</text:p>
          </table:table-cell>
          <table:table-cell office:value-type="currency" office:value="10760000" table:style-name="ce29">
            <text:p>£10,760,000</text:p>
          </table:table-cell>
          <table:table-cell office:value-type="currency" office:value="11280000" table:style-name="ce29">
            <text:p>£11,280,000</text:p>
          </table:table-cell>
          <table:table-cell office:value-type="currency" office:value="11940000" table:style-name="ce29">
            <text:p>£11,940,000</text:p>
          </table:table-cell>
          <table:table-cell office:value-type="currency" office:value="13050000" table:style-name="ce42">
            <text:p>£13,05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13</text:p>
          </table:table-cell>
          <table:table-cell office:value-type="string" table:style-name="ce14">
            <text:p>St. Helens</text:p>
          </table:table-cell>
          <table:table-cell office:value-type="float" office:value="30" table:style-name="ce21">
            <text:p>30</text:p>
          </table:table-cell>
          <table:table-cell office:value-type="float" office:value="45" table:style-name="ce1">
            <text:p>45</text:p>
          </table:table-cell>
          <table:table-cell office:value-type="float" office:value="55" table:style-name="ce59">
            <text:p>55</text:p>
          </table:table-cell>
          <table:table-cell office:value-type="currency" office:value="770000" table:style-name="ce54">
            <text:p>£770,000</text:p>
          </table:table-cell>
          <table:table-cell office:value-type="currency" office:value="1050000" table:style-name="ce29">
            <text:p>£1,050,000</text:p>
          </table:table-cell>
          <table:table-cell office:value-type="currency" office:value="1280000" table:style-name="ce29">
            <text:p>£1,280,000</text:p>
          </table:table-cell>
          <table:table-cell office:value-type="currency" office:value="1470000" table:style-name="ce29">
            <text:p>£1,470,000</text:p>
          </table:table-cell>
          <table:table-cell office:value-type="currency" office:value="1750000" table:style-name="ce42">
            <text:p>£1,750,000</text:p>
          </table:table-cell>
          <table:table-cell office:value-type="currency" office:value="1150000" table:style-name="ce54">
            <text:p>£1,150,000</text:p>
          </table:table-cell>
          <table:table-cell office:value-type="currency" office:value="1570000" table:style-name="ce29">
            <text:p>£1,570,000</text:p>
          </table:table-cell>
          <table:table-cell office:value-type="currency" office:value="1920000" table:style-name="ce29">
            <text:p>£1,920,000</text:p>
          </table:table-cell>
          <table:table-cell office:value-type="currency" office:value="2200000" table:style-name="ce29">
            <text:p>£2,200,000</text:p>
          </table:table-cell>
          <table:table-cell office:value-type="currency" office:value="2620000" table:style-name="ce42">
            <text:p>£2,620,000</text:p>
          </table:table-cell>
          <table:table-cell office:value-type="currency" office:value="1400000" table:style-name="ce29">
            <text:p>£1,400,000</text:p>
          </table:table-cell>
          <table:table-cell office:value-type="currency" office:value="1920000" table:style-name="ce29">
            <text:p>£1,920,000</text:p>
          </table:table-cell>
          <table:table-cell office:value-type="currency" office:value="2340000" table:style-name="ce29">
            <text:p>£2,340,000</text:p>
          </table:table-cell>
          <table:table-cell office:value-type="currency" office:value="2690000" table:style-name="ce29">
            <text:p>£2,690,000</text:p>
          </table:table-cell>
          <table:table-cell office:value-type="currency" office:value="3200000" table:style-name="ce42">
            <text:p>£3,20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197</text:p>
          </table:table-cell>
          <table:table-cell office:value-type="string" table:style-name="ce14">
            <text:p>Stafford</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59">
            <text:p>45</text:p>
          </table:table-cell>
          <table:table-cell office:value-type="currency" office:value="1470000" table:style-name="ce54">
            <text:p>£1,470,000</text:p>
          </table:table-cell>
          <table:table-cell office:value-type="currency" office:value="1890000" table:style-name="ce29">
            <text:p>£1,890,000</text:p>
          </table:table-cell>
          <table:table-cell office:value-type="currency" office:value="2130000" table:style-name="ce29">
            <text:p>£2,130,000</text:p>
          </table:table-cell>
          <table:table-cell office:value-type="currency" office:value="2350000" table:style-name="ce29">
            <text:p>£2,350,000</text:p>
          </table:table-cell>
          <table:table-cell office:value-type="currency" office:value="2630000" table:style-name="ce42">
            <text:p>£2,630,000</text:p>
          </table:table-cell>
          <table:table-cell office:value-type="currency" office:value="1470000" table:style-name="ce54">
            <text:p>£1,470,000</text:p>
          </table:table-cell>
          <table:table-cell office:value-type="currency" office:value="1890000" table:style-name="ce29">
            <text:p>£1,890,000</text:p>
          </table:table-cell>
          <table:table-cell office:value-type="currency" office:value="2130000" table:style-name="ce29">
            <text:p>£2,130,000</text:p>
          </table:table-cell>
          <table:table-cell office:value-type="currency" office:value="2350000" table:style-name="ce29">
            <text:p>£2,350,000</text:p>
          </table:table-cell>
          <table:table-cell office:value-type="currency" office:value="2630000" table:style-name="ce42">
            <text:p>£2,630,000</text:p>
          </table:table-cell>
          <table:table-cell office:value-type="currency" office:value="2200000" table:style-name="ce29">
            <text:p>£2,200,000</text:p>
          </table:table-cell>
          <table:table-cell office:value-type="currency" office:value="2830000" table:style-name="ce29">
            <text:p>£2,830,000</text:p>
          </table:table-cell>
          <table:table-cell office:value-type="currency" office:value="3190000" table:style-name="ce29">
            <text:p>£3,190,000</text:p>
          </table:table-cell>
          <table:table-cell office:value-type="currency" office:value="3520000" table:style-name="ce29">
            <text:p>£3,520,000</text:p>
          </table:table-cell>
          <table:table-cell office:value-type="currency" office:value="3940000" table:style-name="ce42">
            <text:p>£3,94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198</text:p>
          </table:table-cell>
          <table:table-cell office:value-type="string" table:style-name="ce14">
            <text:p>Staffordshire Moorlands</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840000" table:style-name="ce54">
            <text:p>£840,000</text:p>
          </table:table-cell>
          <table:table-cell office:value-type="currency" office:value="1180000" table:style-name="ce29">
            <text:p>£1,180,000</text:p>
          </table:table-cell>
          <table:table-cell office:value-type="currency" office:value="1420000" table:style-name="ce29">
            <text:p>£1,420,000</text:p>
          </table:table-cell>
          <table:table-cell office:value-type="currency" office:value="1650000" table:style-name="ce29">
            <text:p>£1,650,000</text:p>
          </table:table-cell>
          <table:table-cell office:value-type="currency" office:value="1840000" table:style-name="ce42">
            <text:p>£1,840,000</text:p>
          </table:table-cell>
          <table:table-cell office:value-type="currency" office:value="840000" table:style-name="ce54">
            <text:p>£840,000</text:p>
          </table:table-cell>
          <table:table-cell office:value-type="currency" office:value="1180000" table:style-name="ce29">
            <text:p>£1,180,000</text:p>
          </table:table-cell>
          <table:table-cell office:value-type="currency" office:value="1420000" table:style-name="ce29">
            <text:p>£1,420,000</text:p>
          </table:table-cell>
          <table:table-cell office:value-type="currency" office:value="1650000" table:style-name="ce29">
            <text:p>£1,650,000</text:p>
          </table:table-cell>
          <table:table-cell office:value-type="currency" office:value="1840000" table:style-name="ce42">
            <text:p>£1,840,000</text:p>
          </table:table-cell>
          <table:table-cell office:value-type="currency" office:value="840000" table:style-name="ce29">
            <text:p>£840,000</text:p>
          </table:table-cell>
          <table:table-cell office:value-type="currency" office:value="1180000" table:style-name="ce29">
            <text:p>£1,180,000</text:p>
          </table:table-cell>
          <table:table-cell office:value-type="currency" office:value="1420000" table:style-name="ce29">
            <text:p>£1,420,000</text:p>
          </table:table-cell>
          <table:table-cell office:value-type="currency" office:value="1650000" table:style-name="ce29">
            <text:p>£1,650,000</text:p>
          </table:table-cell>
          <table:table-cell office:value-type="currency" office:value="1840000" table:style-name="ce42">
            <text:p>£1,84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243</text:p>
          </table:table-cell>
          <table:table-cell office:value-type="string" table:style-name="ce14">
            <text:p>Stevenage</text:p>
          </table:table-cell>
          <table:table-cell office:value-type="float" office:value="50" table:style-name="ce21">
            <text:p>50</text:p>
          </table:table-cell>
          <table:table-cell office:value-type="float" office:value="100" table:style-name="ce1">
            <text:p>100</text:p>
          </table:table-cell>
          <table:table-cell office:value-type="float" office:value="130" table:style-name="ce59">
            <text:p>130</text:p>
          </table:table-cell>
          <table:table-cell office:value-type="currency" office:value="6030000" table:style-name="ce54">
            <text:p>£6,030,000</text:p>
          </table:table-cell>
          <table:table-cell office:value-type="currency" office:value="6710000" table:style-name="ce29">
            <text:p>£6,710,000</text:p>
          </table:table-cell>
          <table:table-cell office:value-type="currency" office:value="7130000" table:style-name="ce29">
            <text:p>£7,130,000</text:p>
          </table:table-cell>
          <table:table-cell office:value-type="currency" office:value="7430000" table:style-name="ce29">
            <text:p>£7,430,000</text:p>
          </table:table-cell>
          <table:table-cell office:value-type="currency" office:value="7980000" table:style-name="ce42">
            <text:p>£7,980,000</text:p>
          </table:table-cell>
          <table:table-cell office:value-type="currency" office:value="3660000" table:style-name="ce54">
            <text:p>£3,660,000</text:p>
          </table:table-cell>
          <table:table-cell office:value-type="currency" office:value="5170000" table:style-name="ce29">
            <text:p>£5,170,000</text:p>
          </table:table-cell>
          <table:table-cell office:value-type="currency" office:value="6590000" table:style-name="ce29">
            <text:p>£6,590,000</text:p>
          </table:table-cell>
          <table:table-cell office:value-type="currency" office:value="7370000" table:style-name="ce29">
            <text:p>£7,370,000</text:p>
          </table:table-cell>
          <table:table-cell office:value-type="currency" office:value="8330000" table:style-name="ce42">
            <text:p>£8,330,000</text:p>
          </table:table-cell>
          <table:table-cell office:value-type="currency" office:value="4750000" table:style-name="ce29">
            <text:p>£4,750,000</text:p>
          </table:table-cell>
          <table:table-cell office:value-type="currency" office:value="6710000" table:style-name="ce29">
            <text:p>£6,710,000</text:p>
          </table:table-cell>
          <table:table-cell office:value-type="currency" office:value="8570000" table:style-name="ce29">
            <text:p>£8,570,000</text:p>
          </table:table-cell>
          <table:table-cell office:value-type="currency" office:value="9580000" table:style-name="ce29">
            <text:p>£9,580,000</text:p>
          </table:table-cell>
          <table:table-cell office:value-type="currency" office:value="10820000" table:style-name="ce42">
            <text:p>£10,82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7</text:p>
          </table:table-cell>
          <table:table-cell office:value-type="string" table:style-name="ce14">
            <text:p>Stockport</text:p>
          </table:table-cell>
          <table:table-cell office:value-type="float" office:value="40" table:style-name="ce21">
            <text:p>40</text:p>
          </table:table-cell>
          <table:table-cell office:value-type="float" office:value="55" table:style-name="ce1">
            <text:p>55</text:p>
          </table:table-cell>
          <table:table-cell office:value-type="float" office:value="100" table:style-name="ce59">
            <text:p>100</text:p>
          </table:table-cell>
          <table:table-cell office:value-type="currency" office:value="3760000" table:style-name="ce54">
            <text:p>£3,760,000</text:p>
          </table:table-cell>
          <table:table-cell office:value-type="currency" office:value="4700000" table:style-name="ce29">
            <text:p>£4,700,000</text:p>
          </table:table-cell>
          <table:table-cell office:value-type="currency" office:value="5140000" table:style-name="ce29">
            <text:p>£5,140,000</text:p>
          </table:table-cell>
          <table:table-cell office:value-type="currency" office:value="5430000" table:style-name="ce29">
            <text:p>£5,430,000</text:p>
          </table:table-cell>
          <table:table-cell office:value-type="currency" office:value="6200000" table:style-name="ce42">
            <text:p>£6,200,000</text:p>
          </table:table-cell>
          <table:table-cell office:value-type="currency" office:value="5170000" table:style-name="ce54">
            <text:p>£5,170,000</text:p>
          </table:table-cell>
          <table:table-cell office:value-type="currency" office:value="6460000" table:style-name="ce29">
            <text:p>£6,460,000</text:p>
          </table:table-cell>
          <table:table-cell office:value-type="currency" office:value="7060000" table:style-name="ce29">
            <text:p>£7,060,000</text:p>
          </table:table-cell>
          <table:table-cell office:value-type="currency" office:value="7460000" table:style-name="ce29">
            <text:p>£7,460,000</text:p>
          </table:table-cell>
          <table:table-cell office:value-type="currency" office:value="8530000" table:style-name="ce42">
            <text:p>£8,530,000</text:p>
          </table:table-cell>
          <table:table-cell office:value-type="currency" office:value="820000" table:style-name="ce29">
            <text:p>£820,000</text:p>
          </table:table-cell>
          <table:table-cell office:value-type="currency" office:value="850000" table:style-name="ce29">
            <text:p>£850,000</text:p>
          </table:table-cell>
          <table:table-cell office:value-type="currency" office:value="890000" table:style-name="ce29">
            <text:p>£890,000</text:p>
          </table:table-cell>
          <table:table-cell office:value-type="currency" office:value="1580000" table:style-name="ce29">
            <text:p>£1,580,000</text:p>
          </table:table-cell>
          <table:table-cell office:value-type="currency" office:value="4670000" table:style-name="ce42">
            <text:p>£4,67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6000004</text:p>
          </table:table-cell>
          <table:table-cell office:value-type="string" table:style-name="ce14">
            <text:p>Stockton-on-Tees</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59">
            <text:p>50</text:p>
          </table:table-cell>
          <table:table-cell office:value-type="currency" office:value="500000" table:style-name="ce54">
            <text:p>£500,000</text:p>
          </table:table-cell>
          <table:table-cell office:value-type="currency" office:value="850000" table:style-name="ce29">
            <text:p>£850,000</text:p>
          </table:table-cell>
          <table:table-cell office:value-type="currency" office:value="1080000" table:style-name="ce29">
            <text:p>£1,080,000</text:p>
          </table:table-cell>
          <table:table-cell office:value-type="currency" office:value="1290000" table:style-name="ce29">
            <text:p>£1,290,000</text:p>
          </table:table-cell>
          <table:table-cell office:value-type="currency" office:value="1640000" table:style-name="ce42">
            <text:p>£1,640,000</text:p>
          </table:table-cell>
          <table:table-cell office:value-type="currency" office:value="580000" table:style-name="ce54">
            <text:p>£580,000</text:p>
          </table:table-cell>
          <table:table-cell office:value-type="currency" office:value="990000" table:style-name="ce29">
            <text:p>£990,000</text:p>
          </table:table-cell>
          <table:table-cell office:value-type="currency" office:value="1260000" table:style-name="ce29">
            <text:p>£1,260,000</text:p>
          </table:table-cell>
          <table:table-cell office:value-type="currency" office:value="1510000" table:style-name="ce29">
            <text:p>£1,510,000</text:p>
          </table:table-cell>
          <table:table-cell office:value-type="currency" office:value="1910000" table:style-name="ce42">
            <text:p>£1,910,000</text:p>
          </table:table-cell>
          <table:table-cell office:value-type="currency" office:value="830000" table:style-name="ce29">
            <text:p>£830,000</text:p>
          </table:table-cell>
          <table:table-cell office:value-type="currency" office:value="1410000" table:style-name="ce29">
            <text:p>£1,410,000</text:p>
          </table:table-cell>
          <table:table-cell office:value-type="currency" office:value="1790000" table:style-name="ce29">
            <text:p>£1,790,000</text:p>
          </table:table-cell>
          <table:table-cell office:value-type="currency" office:value="2150000" table:style-name="ce29">
            <text:p>£2,150,000</text:p>
          </table:table-cell>
          <table:table-cell office:value-type="currency" office:value="2730000" table:style-name="ce42">
            <text:p>£2,73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6000021</text:p>
          </table:table-cell>
          <table:table-cell office:value-type="string" table:style-name="ce14">
            <text:p>Stoke-on-Trent</text:p>
          </table:table-cell>
          <table:table-cell office:value-type="float" office:value="30" table:style-name="ce21">
            <text:p>30</text:p>
          </table:table-cell>
          <table:table-cell office:value-type="float" office:value="40" table:style-name="ce1">
            <text:p>40</text:p>
          </table:table-cell>
          <table:table-cell office:value-type="float" office:value="55" table:style-name="ce59">
            <text:p>55</text:p>
          </table:table-cell>
          <table:table-cell office:value-type="currency" office:value="1240000" table:style-name="ce54">
            <text:p>£1,240,000</text:p>
          </table:table-cell>
          <table:table-cell office:value-type="currency" office:value="1570000" table:style-name="ce29">
            <text:p>£1,570,000</text:p>
          </table:table-cell>
          <table:table-cell office:value-type="currency" office:value="1740000" table:style-name="ce29">
            <text:p>£1,740,000</text:p>
          </table:table-cell>
          <table:table-cell office:value-type="currency" office:value="1940000" table:style-name="ce29">
            <text:p>£1,940,000</text:p>
          </table:table-cell>
          <table:table-cell office:value-type="currency" office:value="2250000" table:style-name="ce42">
            <text:p>£2,250,000</text:p>
          </table:table-cell>
          <table:table-cell office:value-type="currency" office:value="1650000" table:style-name="ce54">
            <text:p>£1,650,000</text:p>
          </table:table-cell>
          <table:table-cell office:value-type="currency" office:value="2090000" table:style-name="ce29">
            <text:p>£2,090,000</text:p>
          </table:table-cell>
          <table:table-cell office:value-type="currency" office:value="2310000" table:style-name="ce29">
            <text:p>£2,310,000</text:p>
          </table:table-cell>
          <table:table-cell office:value-type="currency" office:value="2590000" table:style-name="ce29">
            <text:p>£2,590,000</text:p>
          </table:table-cell>
          <table:table-cell office:value-type="currency" office:value="3000000" table:style-name="ce42">
            <text:p>£3,000,000</text:p>
          </table:table-cell>
          <table:table-cell office:value-type="currency" office:value="2270000" table:style-name="ce29">
            <text:p>£2,270,000</text:p>
          </table:table-cell>
          <table:table-cell office:value-type="currency" office:value="2870000" table:style-name="ce29">
            <text:p>£2,870,000</text:p>
          </table:table-cell>
          <table:table-cell office:value-type="currency" office:value="3180000" table:style-name="ce29">
            <text:p>£3,180,000</text:p>
          </table:table-cell>
          <table:table-cell office:value-type="currency" office:value="3550000" table:style-name="ce29">
            <text:p>£3,550,000</text:p>
          </table:table-cell>
          <table:table-cell office:value-type="currency" office:value="4120000" table:style-name="ce42">
            <text:p>£4,12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21</text:p>
          </table:table-cell>
          <table:table-cell office:value-type="string" table:style-name="ce14">
            <text:p>Stratford-on-Avon</text:p>
          </table:table-cell>
          <table:table-cell office:value-type="float" office:value="30" table:style-name="ce21">
            <text:p>30</text:p>
          </table:table-cell>
          <table:table-cell office:value-type="float" office:value="30" table:style-name="ce1">
            <text:p>30</text:p>
          </table:table-cell>
          <table:table-cell office:value-type="float" office:value="40" table:style-name="ce59">
            <text:p>40</text:p>
          </table:table-cell>
          <table:table-cell office:value-type="currency" office:value="2350000" table:style-name="ce54">
            <text:p>£2,350,000</text:p>
          </table:table-cell>
          <table:table-cell office:value-type="currency" office:value="3070000" table:style-name="ce29">
            <text:p>£3,070,000</text:p>
          </table:table-cell>
          <table:table-cell office:value-type="currency" office:value="3340000" table:style-name="ce29">
            <text:p>£3,340,000</text:p>
          </table:table-cell>
          <table:table-cell office:value-type="currency" office:value="3610000" table:style-name="ce29">
            <text:p>£3,610,000</text:p>
          </table:table-cell>
          <table:table-cell office:value-type="currency" office:value="4090000" table:style-name="ce42">
            <text:p>£4,090,000</text:p>
          </table:table-cell>
          <table:table-cell office:value-type="currency" office:value="2350000" table:style-name="ce54">
            <text:p>£2,350,000</text:p>
          </table:table-cell>
          <table:table-cell office:value-type="currency" office:value="3070000" table:style-name="ce29">
            <text:p>£3,070,000</text:p>
          </table:table-cell>
          <table:table-cell office:value-type="currency" office:value="3340000" table:style-name="ce29">
            <text:p>£3,340,000</text:p>
          </table:table-cell>
          <table:table-cell office:value-type="currency" office:value="3610000" table:style-name="ce29">
            <text:p>£3,610,000</text:p>
          </table:table-cell>
          <table:table-cell office:value-type="currency" office:value="4090000" table:style-name="ce42">
            <text:p>£4,090,000</text:p>
          </table:table-cell>
          <table:table-cell office:value-type="currency" office:value="3130000" table:style-name="ce29">
            <text:p>£3,130,000</text:p>
          </table:table-cell>
          <table:table-cell office:value-type="currency" office:value="4090000" table:style-name="ce29">
            <text:p>£4,090,000</text:p>
          </table:table-cell>
          <table:table-cell office:value-type="currency" office:value="4450000" table:style-name="ce29">
            <text:p>£4,450,000</text:p>
          </table:table-cell>
          <table:table-cell office:value-type="currency" office:value="4820000" table:style-name="ce29">
            <text:p>£4,820,000</text:p>
          </table:table-cell>
          <table:table-cell office:value-type="currency" office:value="5450000" table:style-name="ce42">
            <text:p>£5,45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82</text:p>
          </table:table-cell>
          <table:table-cell office:value-type="string" table:style-name="ce14">
            <text:p>Stroud</text:p>
          </table:table-cell>
          <table:table-cell office:value-type="float" office:value="30" table:style-name="ce21">
            <text:p>30</text:p>
          </table:table-cell>
          <table:table-cell office:value-type="float" office:value="35" table:style-name="ce1">
            <text:p>35</text:p>
          </table:table-cell>
          <table:table-cell office:value-type="float" office:value="60" table:style-name="ce59">
            <text:p>60</text:p>
          </table:table-cell>
          <table:table-cell office:value-type="currency" office:value="2280000" table:style-name="ce54">
            <text:p>£2,280,000</text:p>
          </table:table-cell>
          <table:table-cell office:value-type="currency" office:value="2720000" table:style-name="ce29">
            <text:p>£2,720,000</text:p>
          </table:table-cell>
          <table:table-cell office:value-type="currency" office:value="3010000" table:style-name="ce29">
            <text:p>£3,010,000</text:p>
          </table:table-cell>
          <table:table-cell office:value-type="currency" office:value="3250000" table:style-name="ce29">
            <text:p>£3,250,000</text:p>
          </table:table-cell>
          <table:table-cell office:value-type="currency" office:value="3610000" table:style-name="ce42">
            <text:p>£3,610,000</text:p>
          </table:table-cell>
          <table:table-cell office:value-type="currency" office:value="2660000" table:style-name="ce54">
            <text:p>£2,660,000</text:p>
          </table:table-cell>
          <table:table-cell office:value-type="currency" office:value="3170000" table:style-name="ce29">
            <text:p>£3,170,000</text:p>
          </table:table-cell>
          <table:table-cell office:value-type="currency" office:value="3510000" table:style-name="ce29">
            <text:p>£3,510,000</text:p>
          </table:table-cell>
          <table:table-cell office:value-type="currency" office:value="3790000" table:style-name="ce29">
            <text:p>£3,790,000</text:p>
          </table:table-cell>
          <table:table-cell office:value-type="currency" office:value="4210000" table:style-name="ce42">
            <text:p>£4,210,000</text:p>
          </table:table-cell>
          <table:table-cell office:value-type="currency" office:value="4560000" table:style-name="ce29">
            <text:p>£4,560,000</text:p>
          </table:table-cell>
          <table:table-cell office:value-type="currency" office:value="5430000" table:style-name="ce29">
            <text:p>£5,430,000</text:p>
          </table:table-cell>
          <table:table-cell office:value-type="currency" office:value="6020000" table:style-name="ce29">
            <text:p>£6,020,000</text:p>
          </table:table-cell>
          <table:table-cell office:value-type="currency" office:value="6500000" table:style-name="ce29">
            <text:p>£6,500,000</text:p>
          </table:table-cell>
          <table:table-cell office:value-type="currency" office:value="7220000" table:style-name="ce42">
            <text:p>£7,220,000</text:p>
          </table:table-cell>
          <table:table-cell table:number-columns-repeated="16362"/>
        </table:table-row>
        <table:table-row table:style-name="ro1">
          <table:table-cell/>
          <table:table-cell office:value-type="string" table:style-name="ce14">
            <text:p>North East</text:p>
          </table:table-cell>
          <table:table-cell office:value-type="string" table:style-name="ce1">
            <text:p>E08000024</text:p>
          </table:table-cell>
          <table:table-cell office:value-type="string" table:style-name="ce14">
            <text:p>Sunderland</text:p>
          </table:table-cell>
          <table:table-cell office:value-type="float" office:value="35" table:style-name="ce21">
            <text:p>35</text:p>
          </table:table-cell>
          <table:table-cell office:value-type="float" office:value="50" table:style-name="ce1">
            <text:p>50</text:p>
          </table:table-cell>
          <table:table-cell office:value-type="float" office:value="60" table:style-name="ce59">
            <text:p>60</text:p>
          </table:table-cell>
          <table:table-cell office:value-type="currency" office:value="980000" table:style-name="ce54">
            <text:p>£980,000</text:p>
          </table:table-cell>
          <table:table-cell office:value-type="currency" office:value="1300000" table:style-name="ce29">
            <text:p>£1,300,000</text:p>
          </table:table-cell>
          <table:table-cell office:value-type="currency" office:value="1460000" table:style-name="ce29">
            <text:p>£1,460,000</text:p>
          </table:table-cell>
          <table:table-cell office:value-type="currency" office:value="1690000" table:style-name="ce29">
            <text:p>£1,690,000</text:p>
          </table:table-cell>
          <table:table-cell office:value-type="currency" office:value="2060000" table:style-name="ce42">
            <text:p>£2,060,000</text:p>
          </table:table-cell>
          <table:table-cell office:value-type="currency" office:value="1390000" table:style-name="ce54">
            <text:p>£1,390,000</text:p>
          </table:table-cell>
          <table:table-cell office:value-type="currency" office:value="1850000" table:style-name="ce29">
            <text:p>£1,850,000</text:p>
          </table:table-cell>
          <table:table-cell office:value-type="currency" office:value="2090000" table:style-name="ce29">
            <text:p>£2,090,000</text:p>
          </table:table-cell>
          <table:table-cell office:value-type="currency" office:value="2410000" table:style-name="ce29">
            <text:p>£2,410,000</text:p>
          </table:table-cell>
          <table:table-cell office:value-type="currency" office:value="2940000" table:style-name="ce42">
            <text:p>£2,940,000</text:p>
          </table:table-cell>
          <table:table-cell office:value-type="currency" office:value="1670000" table:style-name="ce29">
            <text:p>£1,670,000</text:p>
          </table:table-cell>
          <table:table-cell office:value-type="currency" office:value="2220000" table:style-name="ce29">
            <text:p>£2,220,000</text:p>
          </table:table-cell>
          <table:table-cell office:value-type="currency" office:value="2500000" table:style-name="ce29">
            <text:p>£2,500,000</text:p>
          </table:table-cell>
          <table:table-cell office:value-type="currency" office:value="2890000" table:style-name="ce29">
            <text:p>£2,890,000</text:p>
          </table:table-cell>
          <table:table-cell office:value-type="currency" office:value="3520000" table:style-name="ce42">
            <text:p>£3,52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14</text:p>
          </table:table-cell>
          <table:table-cell office:value-type="string" table:style-name="ce14">
            <text:p>Surrey Heath</text:p>
          </table:table-cell>
          <table:table-cell office:value-type="float" office:value="30" table:style-name="ce21">
            <text:p>30</text:p>
          </table:table-cell>
          <table:table-cell office:value-type="float" office:value="35" table:style-name="ce1">
            <text:p>35</text:p>
          </table:table-cell>
          <table:table-cell office:value-type="float" office:value="60" table:style-name="ce59">
            <text:p>60</text:p>
          </table:table-cell>
          <table:table-cell office:value-type="currency" office:value="4490000" table:style-name="ce54">
            <text:p>£4,490,000</text:p>
          </table:table-cell>
          <table:table-cell office:value-type="currency" office:value="4970000" table:style-name="ce29">
            <text:p>£4,970,000</text:p>
          </table:table-cell>
          <table:table-cell office:value-type="currency" office:value="5350000" table:style-name="ce29">
            <text:p>£5,350,000</text:p>
          </table:table-cell>
          <table:table-cell office:value-type="currency" office:value="5600000" table:style-name="ce29">
            <text:p>£5,600,000</text:p>
          </table:table-cell>
          <table:table-cell office:value-type="currency" office:value="6100000" table:style-name="ce42">
            <text:p>£6,100,000</text:p>
          </table:table-cell>
          <table:table-cell office:value-type="currency" office:value="5230000" table:style-name="ce54">
            <text:p>£5,230,000</text:p>
          </table:table-cell>
          <table:table-cell office:value-type="currency" office:value="5800000" table:style-name="ce29">
            <text:p>£5,800,000</text:p>
          </table:table-cell>
          <table:table-cell office:value-type="currency" office:value="6240000" table:style-name="ce29">
            <text:p>£6,240,000</text:p>
          </table:table-cell>
          <table:table-cell office:value-type="currency" office:value="6530000" table:style-name="ce29">
            <text:p>£6,530,000</text:p>
          </table:table-cell>
          <table:table-cell office:value-type="currency" office:value="7120000" table:style-name="ce42">
            <text:p>£7,120,000</text:p>
          </table:table-cell>
          <table:table-cell office:value-type="currency" office:value="8960000" table:style-name="ce29">
            <text:p>£8,960,000</text:p>
          </table:table-cell>
          <table:table-cell office:value-type="currency" office:value="9930000" table:style-name="ce29">
            <text:p>£9,930,000</text:p>
          </table:table-cell>
          <table:table-cell office:value-type="currency" office:value="10700000" table:style-name="ce29">
            <text:p>£10,700,000</text:p>
          </table:table-cell>
          <table:table-cell office:value-type="currency" office:value="11190000" table:style-name="ce29">
            <text:p>£11,190,000</text:p>
          </table:table-cell>
          <table:table-cell office:value-type="currency" office:value="12190000" table:style-name="ce42">
            <text:p>£12,19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29</text:p>
          </table:table-cell>
          <table:table-cell office:value-type="string" table:style-name="ce14">
            <text:p>Sutton</text:p>
          </table:table-cell>
          <table:table-cell office:value-type="float" office:value="80" table:style-name="ce21">
            <text:p>80</text:p>
          </table:table-cell>
          <table:table-cell office:value-type="float" office:value="100" table:style-name="ce1">
            <text:p>100</text:p>
          </table:table-cell>
          <table:table-cell office:value-type="float" office:value="140" table:style-name="ce59">
            <text:p>140</text:p>
          </table:table-cell>
          <table:table-cell office:value-type="currency" office:value="15340000" table:style-name="ce54">
            <text:p>£15,340,000</text:p>
          </table:table-cell>
          <table:table-cell office:value-type="currency" office:value="17570000" table:style-name="ce29">
            <text:p>£17,570,000</text:p>
          </table:table-cell>
          <table:table-cell office:value-type="currency" office:value="18600000" table:style-name="ce29">
            <text:p>£18,600,000</text:p>
          </table:table-cell>
          <table:table-cell office:value-type="currency" office:value="19400000" table:style-name="ce29">
            <text:p>£19,400,000</text:p>
          </table:table-cell>
          <table:table-cell office:value-type="currency" office:value="20550000" table:style-name="ce42">
            <text:p>£20,550,000</text:p>
          </table:table-cell>
          <table:table-cell office:value-type="currency" office:value="9560000" table:style-name="ce54">
            <text:p>£9,560,000</text:p>
          </table:table-cell>
          <table:table-cell office:value-type="currency" office:value="11380000" table:style-name="ce29">
            <text:p>£11,380,000</text:p>
          </table:table-cell>
          <table:table-cell office:value-type="currency" office:value="12180000" table:style-name="ce29">
            <text:p>£12,180,000</text:p>
          </table:table-cell>
          <table:table-cell office:value-type="currency" office:value="12900000" table:style-name="ce29">
            <text:p>£12,900,000</text:p>
          </table:table-cell>
          <table:table-cell office:value-type="currency" office:value="14000000" table:style-name="ce42">
            <text:p>£14,000,000</text:p>
          </table:table-cell>
          <table:table-cell office:value-type="currency" office:value="13380000" table:style-name="ce29">
            <text:p>£13,380,000</text:p>
          </table:table-cell>
          <table:table-cell office:value-type="currency" office:value="15930000" table:style-name="ce29">
            <text:p>£15,930,000</text:p>
          </table:table-cell>
          <table:table-cell office:value-type="currency" office:value="17050000" table:style-name="ce29">
            <text:p>£17,050,000</text:p>
          </table:table-cell>
          <table:table-cell office:value-type="currency" office:value="18060000" table:style-name="ce29">
            <text:p>£18,060,000</text:p>
          </table:table-cell>
          <table:table-cell office:value-type="currency" office:value="19600000" table:style-name="ce42">
            <text:p>£19,60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13</text:p>
          </table:table-cell>
          <table:table-cell office:value-type="string" table:style-name="ce14">
            <text:p>Swale</text:p>
          </table:table-cell>
          <table:table-cell office:value-type="float" office:value="50" table:style-name="ce21">
            <text:p>50</text:p>
          </table:table-cell>
          <table:table-cell office:value-type="float" office:value="55" table:style-name="ce1">
            <text:p>55</text:p>
          </table:table-cell>
          <table:table-cell office:value-type="float" office:value="80" table:style-name="ce59">
            <text:p>80</text:p>
          </table:table-cell>
          <table:table-cell office:value-type="currency" office:value="4710000" table:style-name="ce54">
            <text:p>£4,710,000</text:p>
          </table:table-cell>
          <table:table-cell office:value-type="currency" office:value="5240000" table:style-name="ce29">
            <text:p>£5,240,000</text:p>
          </table:table-cell>
          <table:table-cell office:value-type="currency" office:value="5520000" table:style-name="ce29">
            <text:p>£5,520,000</text:p>
          </table:table-cell>
          <table:table-cell office:value-type="currency" office:value="5910000" table:style-name="ce29">
            <text:p>£5,910,000</text:p>
          </table:table-cell>
          <table:table-cell office:value-type="currency" office:value="6520000" table:style-name="ce42">
            <text:p>£6,520,000</text:p>
          </table:table-cell>
          <table:table-cell office:value-type="currency" office:value="5180000" table:style-name="ce54">
            <text:p>£5,180,000</text:p>
          </table:table-cell>
          <table:table-cell office:value-type="currency" office:value="5770000" table:style-name="ce29">
            <text:p>£5,770,000</text:p>
          </table:table-cell>
          <table:table-cell office:value-type="currency" office:value="6070000" table:style-name="ce29">
            <text:p>£6,070,000</text:p>
          </table:table-cell>
          <table:table-cell office:value-type="currency" office:value="6500000" table:style-name="ce29">
            <text:p>£6,500,000</text:p>
          </table:table-cell>
          <table:table-cell office:value-type="currency" office:value="7170000" table:style-name="ce42">
            <text:p>£7,170,000</text:p>
          </table:table-cell>
          <table:table-cell office:value-type="currency" office:value="7520000" table:style-name="ce29">
            <text:p>£7,520,000</text:p>
          </table:table-cell>
          <table:table-cell office:value-type="currency" office:value="8390000" table:style-name="ce29">
            <text:p>£8,390,000</text:p>
          </table:table-cell>
          <table:table-cell office:value-type="currency" office:value="8830000" table:style-name="ce29">
            <text:p>£8,830,000</text:p>
          </table:table-cell>
          <table:table-cell office:value-type="currency" office:value="9460000" table:style-name="ce29">
            <text:p>£9,460,000</text:p>
          </table:table-cell>
          <table:table-cell office:value-type="currency" office:value="10420000" table:style-name="ce42">
            <text:p>£10,42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30</text:p>
          </table:table-cell>
          <table:table-cell office:value-type="string" table:style-name="ce14">
            <text:p>Swindon</text:p>
          </table:table-cell>
          <table:table-cell office:value-type="float" office:value="35" table:style-name="ce21">
            <text:p>35</text:p>
          </table:table-cell>
          <table:table-cell office:value-type="float" office:value="50" table:style-name="ce1">
            <text:p>50</text:p>
          </table:table-cell>
          <table:table-cell office:value-type="float" office:value="60" table:style-name="ce59">
            <text:p>60</text:p>
          </table:table-cell>
          <table:table-cell office:value-type="currency" office:value="3350000" table:style-name="ce54">
            <text:p>£3,350,000</text:p>
          </table:table-cell>
          <table:table-cell office:value-type="currency" office:value="3780000" table:style-name="ce29">
            <text:p>£3,780,000</text:p>
          </table:table-cell>
          <table:table-cell office:value-type="currency" office:value="4050000" table:style-name="ce29">
            <text:p>£4,050,000</text:p>
          </table:table-cell>
          <table:table-cell office:value-type="currency" office:value="4290000" table:style-name="ce29">
            <text:p>£4,290,000</text:p>
          </table:table-cell>
          <table:table-cell office:value-type="currency" office:value="4700000" table:style-name="ce42">
            <text:p>£4,700,000</text:p>
          </table:table-cell>
          <table:table-cell office:value-type="currency" office:value="4780000" table:style-name="ce54">
            <text:p>£4,780,000</text:p>
          </table:table-cell>
          <table:table-cell office:value-type="currency" office:value="5400000" table:style-name="ce29">
            <text:p>£5,400,000</text:p>
          </table:table-cell>
          <table:table-cell office:value-type="currency" office:value="5780000" table:style-name="ce29">
            <text:p>£5,780,000</text:p>
          </table:table-cell>
          <table:table-cell office:value-type="currency" office:value="6130000" table:style-name="ce29">
            <text:p>£6,130,000</text:p>
          </table:table-cell>
          <table:table-cell office:value-type="currency" office:value="6720000" table:style-name="ce42">
            <text:p>£6,720,000</text:p>
          </table:table-cell>
          <table:table-cell office:value-type="currency" office:value="5730000" table:style-name="ce29">
            <text:p>£5,730,000</text:p>
          </table:table-cell>
          <table:table-cell office:value-type="currency" office:value="6480000" table:style-name="ce29">
            <text:p>£6,480,000</text:p>
          </table:table-cell>
          <table:table-cell office:value-type="currency" office:value="6930000" table:style-name="ce29">
            <text:p>£6,930,000</text:p>
          </table:table-cell>
          <table:table-cell office:value-type="currency" office:value="7350000" table:style-name="ce29">
            <text:p>£7,350,000</text:p>
          </table:table-cell>
          <table:table-cell office:value-type="currency" office:value="8060000" table:style-name="ce42">
            <text:p>£8,06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8</text:p>
          </table:table-cell>
          <table:table-cell office:value-type="string" table:style-name="ce14">
            <text:p>Tameside</text:p>
          </table:table-cell>
          <table:table-cell office:value-type="float" office:value="35" table:style-name="ce21">
            <text:p>35</text:p>
          </table:table-cell>
          <table:table-cell office:value-type="float" office:value="50" table:style-name="ce1">
            <text:p>50</text:p>
          </table:table-cell>
          <table:table-cell office:value-type="float" office:value="80" table:style-name="ce59">
            <text:p>80</text:p>
          </table:table-cell>
          <table:table-cell office:value-type="currency" office:value="1700000" table:style-name="ce54">
            <text:p>£1,700,000</text:p>
          </table:table-cell>
          <table:table-cell office:value-type="currency" office:value="2170000" table:style-name="ce29">
            <text:p>£2,170,000</text:p>
          </table:table-cell>
          <table:table-cell office:value-type="currency" office:value="2440000" table:style-name="ce29">
            <text:p>£2,440,000</text:p>
          </table:table-cell>
          <table:table-cell office:value-type="currency" office:value="2890000" table:style-name="ce29">
            <text:p>£2,890,000</text:p>
          </table:table-cell>
          <table:table-cell office:value-type="currency" office:value="3500000" table:style-name="ce42">
            <text:p>£3,500,000</text:p>
          </table:table-cell>
          <table:table-cell office:value-type="currency" office:value="2420000" table:style-name="ce54">
            <text:p>£2,420,000</text:p>
          </table:table-cell>
          <table:table-cell office:value-type="currency" office:value="3090000" table:style-name="ce29">
            <text:p>£3,090,000</text:p>
          </table:table-cell>
          <table:table-cell office:value-type="currency" office:value="3490000" table:style-name="ce29">
            <text:p>£3,490,000</text:p>
          </table:table-cell>
          <table:table-cell office:value-type="currency" office:value="4120000" table:style-name="ce29">
            <text:p>£4,120,000</text:p>
          </table:table-cell>
          <table:table-cell office:value-type="currency" office:value="5000000" table:style-name="ce42">
            <text:p>£5,000,000</text:p>
          </table:table-cell>
          <table:table-cell office:value-type="currency" office:value="3870000" table:style-name="ce29">
            <text:p>£3,870,000</text:p>
          </table:table-cell>
          <table:table-cell office:value-type="currency" office:value="4940000" table:style-name="ce29">
            <text:p>£4,940,000</text:p>
          </table:table-cell>
          <table:table-cell office:value-type="currency" office:value="5580000" table:style-name="ce29">
            <text:p>£5,580,000</text:p>
          </table:table-cell>
          <table:table-cell office:value-type="currency" office:value="6590000" table:style-name="ce29">
            <text:p>£6,590,000</text:p>
          </table:table-cell>
          <table:table-cell office:value-type="currency" office:value="7990000" table:style-name="ce42">
            <text:p>£7,99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199</text:p>
          </table:table-cell>
          <table:table-cell office:value-type="string" table:style-name="ce14">
            <text:p>Tamworth</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59">
            <text:p>50</text:p>
          </table:table-cell>
          <table:table-cell office:value-type="currency" office:value="2680000" table:style-name="ce54">
            <text:p>£2,680,000</text:p>
          </table:table-cell>
          <table:table-cell office:value-type="currency" office:value="3080000" table:style-name="ce29">
            <text:p>£3,080,000</text:p>
          </table:table-cell>
          <table:table-cell office:value-type="currency" office:value="3270000" table:style-name="ce29">
            <text:p>£3,270,000</text:p>
          </table:table-cell>
          <table:table-cell office:value-type="currency" office:value="3420000" table:style-name="ce29">
            <text:p>£3,420,000</text:p>
          </table:table-cell>
          <table:table-cell office:value-type="currency" office:value="3700000" table:style-name="ce42">
            <text:p>£3,700,000</text:p>
          </table:table-cell>
          <table:table-cell office:value-type="currency" office:value="3130000" table:style-name="ce54">
            <text:p>£3,130,000</text:p>
          </table:table-cell>
          <table:table-cell office:value-type="currency" office:value="3600000" table:style-name="ce29">
            <text:p>£3,600,000</text:p>
          </table:table-cell>
          <table:table-cell office:value-type="currency" office:value="3820000" table:style-name="ce29">
            <text:p>£3,820,000</text:p>
          </table:table-cell>
          <table:table-cell office:value-type="currency" office:value="3990000" table:style-name="ce29">
            <text:p>£3,990,000</text:p>
          </table:table-cell>
          <table:table-cell office:value-type="currency" office:value="4310000" table:style-name="ce42">
            <text:p>£4,310,000</text:p>
          </table:table-cell>
          <table:table-cell office:value-type="currency" office:value="4470000" table:style-name="ce29">
            <text:p>£4,470,000</text:p>
          </table:table-cell>
          <table:table-cell office:value-type="currency" office:value="5130000" table:style-name="ce29">
            <text:p>£5,130,000</text:p>
          </table:table-cell>
          <table:table-cell office:value-type="currency" office:value="5450000" table:style-name="ce29">
            <text:p>£5,450,000</text:p>
          </table:table-cell>
          <table:table-cell office:value-type="currency" office:value="5700000" table:style-name="ce29">
            <text:p>£5,700,000</text:p>
          </table:table-cell>
          <table:table-cell office:value-type="currency" office:value="6150000" table:style-name="ce42">
            <text:p>£6,1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15</text:p>
          </table:table-cell>
          <table:table-cell office:value-type="string" table:style-name="ce14">
            <text:p>Tandridg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4590000" table:style-name="ce54">
            <text:p>£4,590,000</text:p>
          </table:table-cell>
          <table:table-cell office:value-type="currency" office:value="5170000" table:style-name="ce29">
            <text:p>£5,170,000</text:p>
          </table:table-cell>
          <table:table-cell office:value-type="currency" office:value="5790000" table:style-name="ce29">
            <text:p>£5,790,000</text:p>
          </table:table-cell>
          <table:table-cell office:value-type="currency" office:value="6240000" table:style-name="ce29">
            <text:p>£6,240,000</text:p>
          </table:table-cell>
          <table:table-cell office:value-type="currency" office:value="6980000" table:style-name="ce42">
            <text:p>£6,980,000</text:p>
          </table:table-cell>
          <table:table-cell office:value-type="currency" office:value="4590000" table:style-name="ce54">
            <text:p>£4,590,000</text:p>
          </table:table-cell>
          <table:table-cell office:value-type="currency" office:value="5170000" table:style-name="ce29">
            <text:p>£5,170,000</text:p>
          </table:table-cell>
          <table:table-cell office:value-type="currency" office:value="5790000" table:style-name="ce29">
            <text:p>£5,790,000</text:p>
          </table:table-cell>
          <table:table-cell office:value-type="currency" office:value="6240000" table:style-name="ce29">
            <text:p>£6,240,000</text:p>
          </table:table-cell>
          <table:table-cell office:value-type="currency" office:value="6980000" table:style-name="ce42">
            <text:p>£6,980,000</text:p>
          </table:table-cell>
          <table:table-cell office:value-type="currency" office:value="4590000" table:style-name="ce29">
            <text:p>£4,590,000</text:p>
          </table:table-cell>
          <table:table-cell office:value-type="currency" office:value="5170000" table:style-name="ce29">
            <text:p>£5,170,000</text:p>
          </table:table-cell>
          <table:table-cell office:value-type="currency" office:value="5790000" table:style-name="ce29">
            <text:p>£5,790,000</text:p>
          </table:table-cell>
          <table:table-cell office:value-type="currency" office:value="6240000" table:style-name="ce29">
            <text:p>£6,240,000</text:p>
          </table:table-cell>
          <table:table-cell office:value-type="currency" office:value="6980000" table:style-name="ce42">
            <text:p>£6,98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45</text:p>
          </table:table-cell>
          <table:table-cell office:value-type="string" table:style-name="ce14">
            <text:p>Teignbridge</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59">
            <text:p>35</text:p>
          </table:table-cell>
          <table:table-cell office:value-type="currency" office:value="2600000" table:style-name="ce54">
            <text:p>£2,600,000</text:p>
          </table:table-cell>
          <table:table-cell office:value-type="currency" office:value="2980000" table:style-name="ce29">
            <text:p>£2,980,000</text:p>
          </table:table-cell>
          <table:table-cell office:value-type="currency" office:value="3200000" table:style-name="ce29">
            <text:p>£3,200,000</text:p>
          </table:table-cell>
          <table:table-cell office:value-type="currency" office:value="3400000" table:style-name="ce29">
            <text:p>£3,400,000</text:p>
          </table:table-cell>
          <table:table-cell office:value-type="currency" office:value="3760000" table:style-name="ce42">
            <text:p>£3,760,000</text:p>
          </table:table-cell>
          <table:table-cell office:value-type="currency" office:value="2600000" table:style-name="ce54">
            <text:p>£2,600,000</text:p>
          </table:table-cell>
          <table:table-cell office:value-type="currency" office:value="2980000" table:style-name="ce29">
            <text:p>£2,980,000</text:p>
          </table:table-cell>
          <table:table-cell office:value-type="currency" office:value="3200000" table:style-name="ce29">
            <text:p>£3,200,000</text:p>
          </table:table-cell>
          <table:table-cell office:value-type="currency" office:value="3400000" table:style-name="ce29">
            <text:p>£3,400,000</text:p>
          </table:table-cell>
          <table:table-cell office:value-type="currency" office:value="3760000" table:style-name="ce42">
            <text:p>£3,760,000</text:p>
          </table:table-cell>
          <table:table-cell office:value-type="currency" office:value="3030000" table:style-name="ce29">
            <text:p>£3,030,000</text:p>
          </table:table-cell>
          <table:table-cell office:value-type="currency" office:value="3480000" table:style-name="ce29">
            <text:p>£3,480,000</text:p>
          </table:table-cell>
          <table:table-cell office:value-type="currency" office:value="3730000" table:style-name="ce29">
            <text:p>£3,730,000</text:p>
          </table:table-cell>
          <table:table-cell office:value-type="currency" office:value="3960000" table:style-name="ce29">
            <text:p>£3,960,000</text:p>
          </table:table-cell>
          <table:table-cell office:value-type="currency" office:value="4390000" table:style-name="ce42">
            <text:p>£4,39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6000020</text:p>
          </table:table-cell>
          <table:table-cell office:value-type="string" table:style-name="ce14">
            <text:p>Telford and Wrekin</text:p>
          </table:table-cell>
          <table:table-cell office:value-type="float" office:value="30" table:style-name="ce21">
            <text:p>30</text:p>
          </table:table-cell>
          <table:table-cell office:value-type="float" office:value="40" table:style-name="ce1">
            <text:p>40</text:p>
          </table:table-cell>
          <table:table-cell office:value-type="float" office:value="50" table:style-name="ce59">
            <text:p>50</text:p>
          </table:table-cell>
          <table:table-cell office:value-type="currency" office:value="1400000" table:style-name="ce54">
            <text:p>£1,400,000</text:p>
          </table:table-cell>
          <table:table-cell office:value-type="currency" office:value="1880000" table:style-name="ce29">
            <text:p>£1,880,000</text:p>
          </table:table-cell>
          <table:table-cell office:value-type="currency" office:value="2100000" table:style-name="ce29">
            <text:p>£2,100,000</text:p>
          </table:table-cell>
          <table:table-cell office:value-type="currency" office:value="2350000" table:style-name="ce29">
            <text:p>£2,350,000</text:p>
          </table:table-cell>
          <table:table-cell office:value-type="currency" office:value="2680000" table:style-name="ce42">
            <text:p>£2,680,000</text:p>
          </table:table-cell>
          <table:table-cell office:value-type="currency" office:value="1870000" table:style-name="ce54">
            <text:p>£1,870,000</text:p>
          </table:table-cell>
          <table:table-cell office:value-type="currency" office:value="2500000" table:style-name="ce29">
            <text:p>£2,500,000</text:p>
          </table:table-cell>
          <table:table-cell office:value-type="currency" office:value="2790000" table:style-name="ce29">
            <text:p>£2,790,000</text:p>
          </table:table-cell>
          <table:table-cell office:value-type="currency" office:value="3120000" table:style-name="ce29">
            <text:p>£3,120,000</text:p>
          </table:table-cell>
          <table:table-cell office:value-type="currency" office:value="3570000" table:style-name="ce42">
            <text:p>£3,570,000</text:p>
          </table:table-cell>
          <table:table-cell office:value-type="currency" office:value="2330000" table:style-name="ce29">
            <text:p>£2,330,000</text:p>
          </table:table-cell>
          <table:table-cell office:value-type="currency" office:value="3120000" table:style-name="ce29">
            <text:p>£3,120,000</text:p>
          </table:table-cell>
          <table:table-cell office:value-type="currency" office:value="3490000" table:style-name="ce29">
            <text:p>£3,490,000</text:p>
          </table:table-cell>
          <table:table-cell office:value-type="currency" office:value="3900000" table:style-name="ce29">
            <text:p>£3,900,000</text:p>
          </table:table-cell>
          <table:table-cell office:value-type="currency" office:value="4460000" table:style-name="ce42">
            <text:p>£4,46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76</text:p>
          </table:table-cell>
          <table:table-cell office:value-type="string" table:style-name="ce14">
            <text:p>Tendring</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59">
            <text:p>35</text:p>
          </table:table-cell>
          <table:table-cell office:value-type="currency" office:value="2440000" table:style-name="ce54">
            <text:p>£2,440,000</text:p>
          </table:table-cell>
          <table:table-cell office:value-type="currency" office:value="2910000" table:style-name="ce29">
            <text:p>£2,910,000</text:p>
          </table:table-cell>
          <table:table-cell office:value-type="currency" office:value="3160000" table:style-name="ce29">
            <text:p>£3,160,000</text:p>
          </table:table-cell>
          <table:table-cell office:value-type="currency" office:value="3400000" table:style-name="ce29">
            <text:p>£3,400,000</text:p>
          </table:table-cell>
          <table:table-cell office:value-type="currency" office:value="3890000" table:style-name="ce42">
            <text:p>£3,890,000</text:p>
          </table:table-cell>
          <table:table-cell office:value-type="currency" office:value="2440000" table:style-name="ce54">
            <text:p>£2,440,000</text:p>
          </table:table-cell>
          <table:table-cell office:value-type="currency" office:value="2910000" table:style-name="ce29">
            <text:p>£2,910,000</text:p>
          </table:table-cell>
          <table:table-cell office:value-type="currency" office:value="3160000" table:style-name="ce29">
            <text:p>£3,160,000</text:p>
          </table:table-cell>
          <table:table-cell office:value-type="currency" office:value="3400000" table:style-name="ce29">
            <text:p>£3,400,000</text:p>
          </table:table-cell>
          <table:table-cell office:value-type="currency" office:value="3890000" table:style-name="ce42">
            <text:p>£3,890,000</text:p>
          </table:table-cell>
          <table:table-cell office:value-type="currency" office:value="2840000" table:style-name="ce29">
            <text:p>£2,840,000</text:p>
          </table:table-cell>
          <table:table-cell office:value-type="currency" office:value="3390000" table:style-name="ce29">
            <text:p>£3,390,000</text:p>
          </table:table-cell>
          <table:table-cell office:value-type="currency" office:value="3680000" table:style-name="ce29">
            <text:p>£3,680,000</text:p>
          </table:table-cell>
          <table:table-cell office:value-type="currency" office:value="3960000" table:style-name="ce29">
            <text:p>£3,960,000</text:p>
          </table:table-cell>
          <table:table-cell office:value-type="currency" office:value="4540000" table:style-name="ce42">
            <text:p>£4,54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93</text:p>
          </table:table-cell>
          <table:table-cell office:value-type="string" table:style-name="ce14">
            <text:p>Test Valley</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59">
            <text:p>45</text:p>
          </table:table-cell>
          <table:table-cell office:value-type="currency" office:value="3080000" table:style-name="ce54">
            <text:p>£3,080,000</text:p>
          </table:table-cell>
          <table:table-cell office:value-type="currency" office:value="3680000" table:style-name="ce29">
            <text:p>£3,680,000</text:p>
          </table:table-cell>
          <table:table-cell office:value-type="currency" office:value="4060000" table:style-name="ce29">
            <text:p>£4,060,000</text:p>
          </table:table-cell>
          <table:table-cell office:value-type="currency" office:value="4380000" table:style-name="ce29">
            <text:p>£4,380,000</text:p>
          </table:table-cell>
          <table:table-cell office:value-type="currency" office:value="5080000" table:style-name="ce42">
            <text:p>£5,080,000</text:p>
          </table:table-cell>
          <table:table-cell office:value-type="currency" office:value="3600000" table:style-name="ce54">
            <text:p>£3,600,000</text:p>
          </table:table-cell>
          <table:table-cell office:value-type="currency" office:value="4290000" table:style-name="ce29">
            <text:p>£4,290,000</text:p>
          </table:table-cell>
          <table:table-cell office:value-type="currency" office:value="4740000" table:style-name="ce29">
            <text:p>£4,740,000</text:p>
          </table:table-cell>
          <table:table-cell office:value-type="currency" office:value="5110000" table:style-name="ce29">
            <text:p>£5,110,000</text:p>
          </table:table-cell>
          <table:table-cell office:value-type="currency" office:value="5930000" table:style-name="ce42">
            <text:p>£5,930,000</text:p>
          </table:table-cell>
          <table:table-cell office:value-type="currency" office:value="4620000" table:style-name="ce29">
            <text:p>£4,620,000</text:p>
          </table:table-cell>
          <table:table-cell office:value-type="currency" office:value="5510000" table:style-name="ce29">
            <text:p>£5,510,000</text:p>
          </table:table-cell>
          <table:table-cell office:value-type="currency" office:value="6090000" table:style-name="ce29">
            <text:p>£6,090,000</text:p>
          </table:table-cell>
          <table:table-cell office:value-type="currency" office:value="6570000" table:style-name="ce29">
            <text:p>£6,570,000</text:p>
          </table:table-cell>
          <table:table-cell office:value-type="currency" office:value="7620000" table:style-name="ce42">
            <text:p>£7,62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83</text:p>
          </table:table-cell>
          <table:table-cell office:value-type="string" table:style-name="ce14">
            <text:p>Tewkesbury</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59">
            <text:p>45</text:p>
          </table:table-cell>
          <table:table-cell office:value-type="currency" office:value="2500000" table:style-name="ce54">
            <text:p>£2,500,000</text:p>
          </table:table-cell>
          <table:table-cell office:value-type="currency" office:value="3030000" table:style-name="ce29">
            <text:p>£3,030,000</text:p>
          </table:table-cell>
          <table:table-cell office:value-type="currency" office:value="3310000" table:style-name="ce29">
            <text:p>£3,310,000</text:p>
          </table:table-cell>
          <table:table-cell office:value-type="currency" office:value="3590000" table:style-name="ce29">
            <text:p>£3,590,000</text:p>
          </table:table-cell>
          <table:table-cell office:value-type="currency" office:value="4030000" table:style-name="ce42">
            <text:p>£4,030,000</text:p>
          </table:table-cell>
          <table:table-cell office:value-type="currency" office:value="2500000" table:style-name="ce54">
            <text:p>£2,500,000</text:p>
          </table:table-cell>
          <table:table-cell office:value-type="currency" office:value="3030000" table:style-name="ce29">
            <text:p>£3,030,000</text:p>
          </table:table-cell>
          <table:table-cell office:value-type="currency" office:value="3310000" table:style-name="ce29">
            <text:p>£3,310,000</text:p>
          </table:table-cell>
          <table:table-cell office:value-type="currency" office:value="3590000" table:style-name="ce29">
            <text:p>£3,590,000</text:p>
          </table:table-cell>
          <table:table-cell office:value-type="currency" office:value="4030000" table:style-name="ce42">
            <text:p>£4,030,000</text:p>
          </table:table-cell>
          <table:table-cell office:value-type="currency" office:value="3750000" table:style-name="ce29">
            <text:p>£3,750,000</text:p>
          </table:table-cell>
          <table:table-cell office:value-type="currency" office:value="4550000" table:style-name="ce29">
            <text:p>£4,550,000</text:p>
          </table:table-cell>
          <table:table-cell office:value-type="currency" office:value="4960000" table:style-name="ce29">
            <text:p>£4,960,000</text:p>
          </table:table-cell>
          <table:table-cell office:value-type="currency" office:value="5390000" table:style-name="ce29">
            <text:p>£5,390,000</text:p>
          </table:table-cell>
          <table:table-cell office:value-type="currency" office:value="6030000" table:style-name="ce42">
            <text:p>£6,03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14</text:p>
          </table:table-cell>
          <table:table-cell office:value-type="string" table:style-name="ce14">
            <text:p>Thanet</text:p>
          </table:table-cell>
          <table:table-cell office:value-type="float" office:value="35" table:style-name="ce21">
            <text:p>35</text:p>
          </table:table-cell>
          <table:table-cell office:value-type="float" office:value="45" table:style-name="ce1">
            <text:p>45</text:p>
          </table:table-cell>
          <table:table-cell office:value-type="float" office:value="95" table:style-name="ce59">
            <text:p>95</text:p>
          </table:table-cell>
          <table:table-cell office:value-type="currency" office:value="3070000" table:style-name="ce54">
            <text:p>£3,070,000</text:p>
          </table:table-cell>
          <table:table-cell office:value-type="currency" office:value="3570000" table:style-name="ce29">
            <text:p>£3,570,000</text:p>
          </table:table-cell>
          <table:table-cell office:value-type="currency" office:value="3940000" table:style-name="ce29">
            <text:p>£3,940,000</text:p>
          </table:table-cell>
          <table:table-cell office:value-type="currency" office:value="4360000" table:style-name="ce29">
            <text:p>£4,360,000</text:p>
          </table:table-cell>
          <table:table-cell office:value-type="currency" office:value="4870000" table:style-name="ce42">
            <text:p>£4,870,000</text:p>
          </table:table-cell>
          <table:table-cell office:value-type="currency" office:value="3950000" table:style-name="ce54">
            <text:p>£3,950,000</text:p>
          </table:table-cell>
          <table:table-cell office:value-type="currency" office:value="4580000" table:style-name="ce29">
            <text:p>£4,580,000</text:p>
          </table:table-cell>
          <table:table-cell office:value-type="currency" office:value="5070000" table:style-name="ce29">
            <text:p>£5,070,000</text:p>
          </table:table-cell>
          <table:table-cell office:value-type="currency" office:value="5610000" table:style-name="ce29">
            <text:p>£5,610,000</text:p>
          </table:table-cell>
          <table:table-cell office:value-type="currency" office:value="6260000" table:style-name="ce42">
            <text:p>£6,260,000</text:p>
          </table:table-cell>
          <table:table-cell office:value-type="currency" office:value="1710000" table:style-name="ce29">
            <text:p>£1,710,000</text:p>
          </table:table-cell>
          <table:table-cell office:value-type="currency" office:value="1830000" table:style-name="ce29">
            <text:p>£1,830,000</text:p>
          </table:table-cell>
          <table:table-cell office:value-type="currency" office:value="2850000" table:style-name="ce29">
            <text:p>£2,850,000</text:p>
          </table:table-cell>
          <table:table-cell office:value-type="currency" office:value="4970000" table:style-name="ce29">
            <text:p>£4,970,000</text:p>
          </table:table-cell>
          <table:table-cell office:value-type="currency" office:value="8340000" table:style-name="ce42">
            <text:p>£8,34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02</text:p>
          </table:table-cell>
          <table:table-cell office:value-type="string" table:style-name="ce14">
            <text:p>Three Rivers</text:p>
          </table:table-cell>
          <table:table-cell office:value-type="float" office:value="30" table:style-name="ce21">
            <text:p>30</text:p>
          </table:table-cell>
          <table:table-cell office:value-type="float" office:value="30" table:style-name="ce1">
            <text:p>30</text:p>
          </table:table-cell>
          <table:table-cell office:value-type="float" office:value="65" table:style-name="ce59">
            <text:p>65</text:p>
          </table:table-cell>
          <table:table-cell office:value-type="currency" office:value="5230000" table:style-name="ce54">
            <text:p>£5,230,000</text:p>
          </table:table-cell>
          <table:table-cell office:value-type="currency" office:value="5680000" table:style-name="ce29">
            <text:p>£5,680,000</text:p>
          </table:table-cell>
          <table:table-cell office:value-type="currency" office:value="5950000" table:style-name="ce29">
            <text:p>£5,950,000</text:p>
          </table:table-cell>
          <table:table-cell office:value-type="currency" office:value="6670000" table:style-name="ce29">
            <text:p>£6,670,000</text:p>
          </table:table-cell>
          <table:table-cell office:value-type="currency" office:value="8550000" table:style-name="ce42">
            <text:p>£8,550,000</text:p>
          </table:table-cell>
          <table:table-cell office:value-type="currency" office:value="5230000" table:style-name="ce54">
            <text:p>£5,230,000</text:p>
          </table:table-cell>
          <table:table-cell office:value-type="currency" office:value="5680000" table:style-name="ce29">
            <text:p>£5,680,000</text:p>
          </table:table-cell>
          <table:table-cell office:value-type="currency" office:value="5950000" table:style-name="ce29">
            <text:p>£5,950,000</text:p>
          </table:table-cell>
          <table:table-cell office:value-type="currency" office:value="6670000" table:style-name="ce29">
            <text:p>£6,670,000</text:p>
          </table:table-cell>
          <table:table-cell office:value-type="currency" office:value="8550000" table:style-name="ce42">
            <text:p>£8,550,000</text:p>
          </table:table-cell>
          <table:table-cell office:value-type="currency" office:value="11320000" table:style-name="ce29">
            <text:p>£11,320,000</text:p>
          </table:table-cell>
          <table:table-cell office:value-type="currency" office:value="12290000" table:style-name="ce29">
            <text:p>£12,290,000</text:p>
          </table:table-cell>
          <table:table-cell office:value-type="currency" office:value="12880000" table:style-name="ce29">
            <text:p>£12,880,000</text:p>
          </table:table-cell>
          <table:table-cell office:value-type="currency" office:value="14450000" table:style-name="ce29">
            <text:p>£14,450,000</text:p>
          </table:table-cell>
          <table:table-cell office:value-type="currency" office:value="18510000" table:style-name="ce42">
            <text:p>£18,51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6000034</text:p>
          </table:table-cell>
          <table:table-cell office:value-type="string" table:style-name="ce14">
            <text:p>Thurrock</text:p>
          </table:table-cell>
          <table:table-cell office:value-type="float" office:value="35" table:style-name="ce21">
            <text:p>35</text:p>
          </table:table-cell>
          <table:table-cell office:value-type="float" office:value="60" table:style-name="ce1">
            <text:p>60</text:p>
          </table:table-cell>
          <table:table-cell office:value-type="float" office:value="110" table:style-name="ce59">
            <text:p>110</text:p>
          </table:table-cell>
          <table:table-cell office:value-type="currency" office:value="4510000" table:style-name="ce54">
            <text:p>£4,510,000</text:p>
          </table:table-cell>
          <table:table-cell office:value-type="currency" office:value="5230000" table:style-name="ce29">
            <text:p>£5,230,000</text:p>
          </table:table-cell>
          <table:table-cell office:value-type="currency" office:value="5650000" table:style-name="ce29">
            <text:p>£5,650,000</text:p>
          </table:table-cell>
          <table:table-cell office:value-type="currency" office:value="6070000" table:style-name="ce29">
            <text:p>£6,070,000</text:p>
          </table:table-cell>
          <table:table-cell office:value-type="currency" office:value="6730000" table:style-name="ce42">
            <text:p>£6,730,000</text:p>
          </table:table-cell>
          <table:table-cell office:value-type="currency" office:value="7720000" table:style-name="ce54">
            <text:p>£7,720,000</text:p>
          </table:table-cell>
          <table:table-cell office:value-type="currency" office:value="8970000" table:style-name="ce29">
            <text:p>£8,970,000</text:p>
          </table:table-cell>
          <table:table-cell office:value-type="currency" office:value="9680000" table:style-name="ce29">
            <text:p>£9,680,000</text:p>
          </table:table-cell>
          <table:table-cell office:value-type="currency" office:value="10400000" table:style-name="ce29">
            <text:p>£10,400,000</text:p>
          </table:table-cell>
          <table:table-cell office:value-type="currency" office:value="11530000" table:style-name="ce42">
            <text:p>£11,530,000</text:p>
          </table:table-cell>
          <table:table-cell office:value-type="currency" office:value="2380000" table:style-name="ce29">
            <text:p>£2,380,000</text:p>
          </table:table-cell>
          <table:table-cell office:value-type="currency" office:value="5120000" table:style-name="ce29">
            <text:p>£5,120,000</text:p>
          </table:table-cell>
          <table:table-cell office:value-type="currency" office:value="5890000" table:style-name="ce29">
            <text:p>£5,890,000</text:p>
          </table:table-cell>
          <table:table-cell office:value-type="currency" office:value="6380000" table:style-name="ce29">
            <text:p>£6,380,000</text:p>
          </table:table-cell>
          <table:table-cell office:value-type="currency" office:value="7020000" table:style-name="ce42">
            <text:p>£7,02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15</text:p>
          </table:table-cell>
          <table:table-cell office:value-type="string" table:style-name="ce14">
            <text:p>Tonbridge and Malling</text:p>
          </table:table-cell>
          <table:table-cell office:value-type="float" office:value="35" table:style-name="ce21">
            <text:p>35</text:p>
          </table:table-cell>
          <table:table-cell office:value-type="float" office:value="40" table:style-name="ce1">
            <text:p>40</text:p>
          </table:table-cell>
          <table:table-cell office:value-type="float" office:value="70" table:style-name="ce59">
            <text:p>70</text:p>
          </table:table-cell>
          <table:table-cell office:value-type="currency" office:value="4220000" table:style-name="ce54">
            <text:p>£4,220,000</text:p>
          </table:table-cell>
          <table:table-cell office:value-type="currency" office:value="4790000" table:style-name="ce29">
            <text:p>£4,790,000</text:p>
          </table:table-cell>
          <table:table-cell office:value-type="currency" office:value="5130000" table:style-name="ce29">
            <text:p>£5,130,000</text:p>
          </table:table-cell>
          <table:table-cell office:value-type="currency" office:value="5470000" table:style-name="ce29">
            <text:p>£5,470,000</text:p>
          </table:table-cell>
          <table:table-cell office:value-type="currency" office:value="6060000" table:style-name="ce42">
            <text:p>£6,060,000</text:p>
          </table:table-cell>
          <table:table-cell office:value-type="currency" office:value="4820000" table:style-name="ce54">
            <text:p>£4,820,000</text:p>
          </table:table-cell>
          <table:table-cell office:value-type="currency" office:value="5470000" table:style-name="ce29">
            <text:p>£5,470,000</text:p>
          </table:table-cell>
          <table:table-cell office:value-type="currency" office:value="5860000" table:style-name="ce29">
            <text:p>£5,860,000</text:p>
          </table:table-cell>
          <table:table-cell office:value-type="currency" office:value="6250000" table:style-name="ce29">
            <text:p>£6,250,000</text:p>
          </table:table-cell>
          <table:table-cell office:value-type="currency" office:value="6920000" table:style-name="ce42">
            <text:p>£6,920,000</text:p>
          </table:table-cell>
          <table:table-cell office:value-type="currency" office:value="8430000" table:style-name="ce29">
            <text:p>£8,430,000</text:p>
          </table:table-cell>
          <table:table-cell office:value-type="currency" office:value="9570000" table:style-name="ce29">
            <text:p>£9,570,000</text:p>
          </table:table-cell>
          <table:table-cell office:value-type="currency" office:value="10240000" table:style-name="ce29">
            <text:p>£10,240,000</text:p>
          </table:table-cell>
          <table:table-cell office:value-type="currency" office:value="10930000" table:style-name="ce29">
            <text:p>£10,930,000</text:p>
          </table:table-cell>
          <table:table-cell office:value-type="currency" office:value="12110000" table:style-name="ce42">
            <text:p>£12,11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27</text:p>
          </table:table-cell>
          <table:table-cell office:value-type="string" table:style-name="ce14">
            <text:p>Torbay</text:p>
          </table:table-cell>
          <table:table-cell office:value-type="float" office:value="30" table:style-name="ce21">
            <text:p>30</text:p>
          </table:table-cell>
          <table:table-cell office:value-type="float" office:value="55" table:style-name="ce1">
            <text:p>55</text:p>
          </table:table-cell>
          <table:table-cell office:value-type="float" office:value="85" table:style-name="ce59">
            <text:p>85</text:p>
          </table:table-cell>
          <table:table-cell office:value-type="currency" office:value="2160000" table:style-name="ce54">
            <text:p>£2,160,000</text:p>
          </table:table-cell>
          <table:table-cell office:value-type="currency" office:value="2620000" table:style-name="ce29">
            <text:p>£2,620,000</text:p>
          </table:table-cell>
          <table:table-cell office:value-type="currency" office:value="2880000" table:style-name="ce29">
            <text:p>£2,880,000</text:p>
          </table:table-cell>
          <table:table-cell office:value-type="currency" office:value="3100000" table:style-name="ce29">
            <text:p>£3,100,000</text:p>
          </table:table-cell>
          <table:table-cell office:value-type="currency" office:value="3560000" table:style-name="ce42">
            <text:p>£3,560,000</text:p>
          </table:table-cell>
          <table:table-cell office:value-type="currency" office:value="3960000" table:style-name="ce54">
            <text:p>£3,960,000</text:p>
          </table:table-cell>
          <table:table-cell office:value-type="currency" office:value="4800000" table:style-name="ce29">
            <text:p>£4,800,000</text:p>
          </table:table-cell>
          <table:table-cell office:value-type="currency" office:value="5280000" table:style-name="ce29">
            <text:p>£5,280,000</text:p>
          </table:table-cell>
          <table:table-cell office:value-type="currency" office:value="5680000" table:style-name="ce29">
            <text:p>£5,680,000</text:p>
          </table:table-cell>
          <table:table-cell office:value-type="currency" office:value="6520000" table:style-name="ce42">
            <text:p>£6,520,000</text:p>
          </table:table-cell>
          <table:table-cell office:value-type="currency" office:value="6110000" table:style-name="ce29">
            <text:p>£6,110,000</text:p>
          </table:table-cell>
          <table:table-cell office:value-type="currency" office:value="7420000" table:style-name="ce29">
            <text:p>£7,420,000</text:p>
          </table:table-cell>
          <table:table-cell office:value-type="currency" office:value="8150000" table:style-name="ce29">
            <text:p>£8,150,000</text:p>
          </table:table-cell>
          <table:table-cell office:value-type="currency" office:value="8770000" table:style-name="ce29">
            <text:p>£8,770,000</text:p>
          </table:table-cell>
          <table:table-cell office:value-type="currency" office:value="10080000" table:style-name="ce42">
            <text:p>£10,08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46</text:p>
          </table:table-cell>
          <table:table-cell office:value-type="string" table:style-name="ce14">
            <text:p>Torridg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2260000" table:style-name="ce54">
            <text:p>£2,260,000</text:p>
          </table:table-cell>
          <table:table-cell office:value-type="currency" office:value="2630000" table:style-name="ce29">
            <text:p>£2,630,000</text:p>
          </table:table-cell>
          <table:table-cell office:value-type="currency" office:value="2890000" table:style-name="ce29">
            <text:p>£2,890,000</text:p>
          </table:table-cell>
          <table:table-cell office:value-type="currency" office:value="3150000" table:style-name="ce29">
            <text:p>£3,150,000</text:p>
          </table:table-cell>
          <table:table-cell office:value-type="currency" office:value="3730000" table:style-name="ce42">
            <text:p>£3,730,000</text:p>
          </table:table-cell>
          <table:table-cell office:value-type="currency" office:value="2260000" table:style-name="ce54">
            <text:p>£2,260,000</text:p>
          </table:table-cell>
          <table:table-cell office:value-type="currency" office:value="2630000" table:style-name="ce29">
            <text:p>£2,630,000</text:p>
          </table:table-cell>
          <table:table-cell office:value-type="currency" office:value="2890000" table:style-name="ce29">
            <text:p>£2,890,000</text:p>
          </table:table-cell>
          <table:table-cell office:value-type="currency" office:value="3150000" table:style-name="ce29">
            <text:p>£3,150,000</text:p>
          </table:table-cell>
          <table:table-cell office:value-type="currency" office:value="3730000" table:style-name="ce42">
            <text:p>£3,730,000</text:p>
          </table:table-cell>
          <table:table-cell office:value-type="currency" office:value="2260000" table:style-name="ce29">
            <text:p>£2,260,000</text:p>
          </table:table-cell>
          <table:table-cell office:value-type="currency" office:value="2630000" table:style-name="ce29">
            <text:p>£2,630,000</text:p>
          </table:table-cell>
          <table:table-cell office:value-type="currency" office:value="2890000" table:style-name="ce29">
            <text:p>£2,890,000</text:p>
          </table:table-cell>
          <table:table-cell office:value-type="currency" office:value="3150000" table:style-name="ce29">
            <text:p>£3,150,000</text:p>
          </table:table-cell>
          <table:table-cell office:value-type="currency" office:value="3730000" table:style-name="ce42">
            <text:p>£3,73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30</text:p>
          </table:table-cell>
          <table:table-cell office:value-type="string" table:style-name="ce14">
            <text:p>Tower Hamlets</text:p>
          </table:table-cell>
          <table:table-cell office:value-type="float" office:value="340" table:style-name="ce21">
            <text:p>340</text:p>
          </table:table-cell>
          <table:table-cell office:value-type="float" office:value="400" table:style-name="ce1">
            <text:p>400</text:p>
          </table:table-cell>
          <table:table-cell office:value-type="float" office:value="400" table:style-name="ce59">
            <text:p>400</text:p>
          </table:table-cell>
          <table:table-cell office:value-type="currency" office:value="62080000" table:style-name="ce54">
            <text:p>£62,080,000</text:p>
          </table:table-cell>
          <table:table-cell office:value-type="currency" office:value="74460000" table:style-name="ce29">
            <text:p>£74,460,000</text:p>
          </table:table-cell>
          <table:table-cell office:value-type="currency" office:value="83950000" table:style-name="ce29">
            <text:p>£83,950,000</text:p>
          </table:table-cell>
          <table:table-cell office:value-type="currency" office:value="95820000" table:style-name="ce29">
            <text:p>£95,820,000</text:p>
          </table:table-cell>
          <table:table-cell office:value-type="currency" office:value="120890000" table:style-name="ce42">
            <text:p>£120,890,000</text:p>
          </table:table-cell>
          <table:table-cell office:value-type="currency" office:value="73030000" table:style-name="ce54">
            <text:p>£73,030,000</text:p>
          </table:table-cell>
          <table:table-cell office:value-type="currency" office:value="87590000" table:style-name="ce29">
            <text:p>£87,590,000</text:p>
          </table:table-cell>
          <table:table-cell office:value-type="currency" office:value="98760000" table:style-name="ce29">
            <text:p>£98,760,000</text:p>
          </table:table-cell>
          <table:table-cell office:value-type="currency" office:value="112730000" table:style-name="ce29">
            <text:p>£112,730,000</text:p>
          </table:table-cell>
          <table:table-cell office:value-type="currency" office:value="142220000" table:style-name="ce42">
            <text:p>£142,220,000</text:p>
          </table:table-cell>
          <table:table-cell office:value-type="currency" office:value="73030000" table:style-name="ce29">
            <text:p>£73,030,000</text:p>
          </table:table-cell>
          <table:table-cell office:value-type="currency" office:value="87590000" table:style-name="ce29">
            <text:p>£87,590,000</text:p>
          </table:table-cell>
          <table:table-cell office:value-type="currency" office:value="98760000" table:style-name="ce29">
            <text:p>£98,760,000</text:p>
          </table:table-cell>
          <table:table-cell office:value-type="currency" office:value="112730000" table:style-name="ce29">
            <text:p>£112,730,000</text:p>
          </table:table-cell>
          <table:table-cell office:value-type="currency" office:value="142220000" table:style-name="ce42">
            <text:p>£142,22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09</text:p>
          </table:table-cell>
          <table:table-cell office:value-type="string" table:style-name="ce14">
            <text:p>Trafford</text:p>
          </table:table-cell>
          <table:table-cell office:value-type="float" office:value="30" table:style-name="ce21">
            <text:p>30</text:p>
          </table:table-cell>
          <table:table-cell office:value-type="float" office:value="55" table:style-name="ce1">
            <text:p>55</text:p>
          </table:table-cell>
          <table:table-cell office:value-type="float" office:value="85" table:style-name="ce59">
            <text:p>85</text:p>
          </table:table-cell>
          <table:table-cell office:value-type="currency" office:value="1800000" table:style-name="ce54">
            <text:p>£1,800,000</text:p>
          </table:table-cell>
          <table:table-cell office:value-type="currency" office:value="2150000" table:style-name="ce29">
            <text:p>£2,150,000</text:p>
          </table:table-cell>
          <table:table-cell office:value-type="currency" office:value="3550000" table:style-name="ce29">
            <text:p>£3,550,000</text:p>
          </table:table-cell>
          <table:table-cell office:value-type="currency" office:value="4330000" table:style-name="ce29">
            <text:p>£4,330,000</text:p>
          </table:table-cell>
          <table:table-cell office:value-type="currency" office:value="4910000" table:style-name="ce42">
            <text:p>£4,910,000</text:p>
          </table:table-cell>
          <table:table-cell office:value-type="currency" office:value="3280000" table:style-name="ce54">
            <text:p>£3,280,000</text:p>
          </table:table-cell>
          <table:table-cell office:value-type="currency" office:value="3930000" table:style-name="ce29">
            <text:p>£3,930,000</text:p>
          </table:table-cell>
          <table:table-cell office:value-type="currency" office:value="6510000" table:style-name="ce29">
            <text:p>£6,510,000</text:p>
          </table:table-cell>
          <table:table-cell office:value-type="currency" office:value="7930000" table:style-name="ce29">
            <text:p>£7,930,000</text:p>
          </table:table-cell>
          <table:table-cell office:value-type="currency" office:value="8990000" table:style-name="ce42">
            <text:p>£8,990,000</text:p>
          </table:table-cell>
          <table:table-cell office:value-type="currency" office:value="5070000" table:style-name="ce29">
            <text:p>£5,070,000</text:p>
          </table:table-cell>
          <table:table-cell office:value-type="currency" office:value="6070000" table:style-name="ce29">
            <text:p>£6,070,000</text:p>
          </table:table-cell>
          <table:table-cell office:value-type="currency" office:value="10050000" table:style-name="ce29">
            <text:p>£10,050,000</text:p>
          </table:table-cell>
          <table:table-cell office:value-type="currency" office:value="12250000" table:style-name="ce29">
            <text:p>£12,250,000</text:p>
          </table:table-cell>
          <table:table-cell office:value-type="currency" office:value="13890000" table:style-name="ce42">
            <text:p>£13,89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16</text:p>
          </table:table-cell>
          <table:table-cell office:value-type="string" table:style-name="ce14">
            <text:p>Tunbridge Wells</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59">
            <text:p>45</text:p>
          </table:table-cell>
          <table:table-cell office:value-type="currency" office:value="4600000" table:style-name="ce54">
            <text:p>£4,600,000</text:p>
          </table:table-cell>
          <table:table-cell office:value-type="currency" office:value="5250000" table:style-name="ce29">
            <text:p>£5,250,000</text:p>
          </table:table-cell>
          <table:table-cell office:value-type="currency" office:value="5670000" table:style-name="ce29">
            <text:p>£5,670,000</text:p>
          </table:table-cell>
          <table:table-cell office:value-type="currency" office:value="6020000" table:style-name="ce29">
            <text:p>£6,020,000</text:p>
          </table:table-cell>
          <table:table-cell office:value-type="currency" office:value="6650000" table:style-name="ce42">
            <text:p>£6,650,000</text:p>
          </table:table-cell>
          <table:table-cell office:value-type="currency" office:value="4600000" table:style-name="ce54">
            <text:p>£4,600,000</text:p>
          </table:table-cell>
          <table:table-cell office:value-type="currency" office:value="5250000" table:style-name="ce29">
            <text:p>£5,250,000</text:p>
          </table:table-cell>
          <table:table-cell office:value-type="currency" office:value="5670000" table:style-name="ce29">
            <text:p>£5,670,000</text:p>
          </table:table-cell>
          <table:table-cell office:value-type="currency" office:value="6020000" table:style-name="ce29">
            <text:p>£6,020,000</text:p>
          </table:table-cell>
          <table:table-cell office:value-type="currency" office:value="6650000" table:style-name="ce42">
            <text:p>£6,650,000</text:p>
          </table:table-cell>
          <table:table-cell office:value-type="currency" office:value="6900000" table:style-name="ce29">
            <text:p>£6,900,000</text:p>
          </table:table-cell>
          <table:table-cell office:value-type="currency" office:value="7870000" table:style-name="ce29">
            <text:p>£7,870,000</text:p>
          </table:table-cell>
          <table:table-cell office:value-type="currency" office:value="8500000" table:style-name="ce29">
            <text:p>£8,500,000</text:p>
          </table:table-cell>
          <table:table-cell office:value-type="currency" office:value="9030000" table:style-name="ce29">
            <text:p>£9,030,000</text:p>
          </table:table-cell>
          <table:table-cell office:value-type="currency" office:value="9970000" table:style-name="ce42">
            <text:p>£9,97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077</text:p>
          </table:table-cell>
          <table:table-cell office:value-type="string" table:style-name="ce14">
            <text:p>Uttlesford</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3310000" table:style-name="ce54">
            <text:p>£3,310,000</text:p>
          </table:table-cell>
          <table:table-cell office:value-type="currency" office:value="3740000" table:style-name="ce29">
            <text:p>£3,740,000</text:p>
          </table:table-cell>
          <table:table-cell office:value-type="currency" office:value="4000000" table:style-name="ce29">
            <text:p>£4,000,000</text:p>
          </table:table-cell>
          <table:table-cell office:value-type="currency" office:value="4340000" table:style-name="ce29">
            <text:p>£4,340,000</text:p>
          </table:table-cell>
          <table:table-cell office:value-type="currency" office:value="4810000" table:style-name="ce42">
            <text:p>£4,810,000</text:p>
          </table:table-cell>
          <table:table-cell office:value-type="currency" office:value="3310000" table:style-name="ce54">
            <text:p>£3,310,000</text:p>
          </table:table-cell>
          <table:table-cell office:value-type="currency" office:value="3740000" table:style-name="ce29">
            <text:p>£3,740,000</text:p>
          </table:table-cell>
          <table:table-cell office:value-type="currency" office:value="4000000" table:style-name="ce29">
            <text:p>£4,000,000</text:p>
          </table:table-cell>
          <table:table-cell office:value-type="currency" office:value="4340000" table:style-name="ce29">
            <text:p>£4,340,000</text:p>
          </table:table-cell>
          <table:table-cell office:value-type="currency" office:value="4810000" table:style-name="ce42">
            <text:p>£4,810,000</text:p>
          </table:table-cell>
          <table:table-cell office:value-type="currency" office:value="3310000" table:style-name="ce29">
            <text:p>£3,310,000</text:p>
          </table:table-cell>
          <table:table-cell office:value-type="currency" office:value="3740000" table:style-name="ce29">
            <text:p>£3,740,000</text:p>
          </table:table-cell>
          <table:table-cell office:value-type="currency" office:value="4000000" table:style-name="ce29">
            <text:p>£4,000,000</text:p>
          </table:table-cell>
          <table:table-cell office:value-type="currency" office:value="4340000" table:style-name="ce29">
            <text:p>£4,340,000</text:p>
          </table:table-cell>
          <table:table-cell office:value-type="currency" office:value="4810000" table:style-name="ce42">
            <text:p>£4,81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80</text:p>
          </table:table-cell>
          <table:table-cell office:value-type="string" table:style-name="ce14">
            <text:p>Vale of White Horse</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59">
            <text:p>50</text:p>
          </table:table-cell>
          <table:table-cell office:value-type="currency" office:value="3320000" table:style-name="ce54">
            <text:p>£3,320,000</text:p>
          </table:table-cell>
          <table:table-cell office:value-type="currency" office:value="3750000" table:style-name="ce29">
            <text:p>£3,750,000</text:p>
          </table:table-cell>
          <table:table-cell office:value-type="currency" office:value="4040000" table:style-name="ce29">
            <text:p>£4,040,000</text:p>
          </table:table-cell>
          <table:table-cell office:value-type="currency" office:value="4340000" table:style-name="ce29">
            <text:p>£4,340,000</text:p>
          </table:table-cell>
          <table:table-cell office:value-type="currency" office:value="4930000" table:style-name="ce42">
            <text:p>£4,930,000</text:p>
          </table:table-cell>
          <table:table-cell office:value-type="currency" office:value="3870000" table:style-name="ce54">
            <text:p>£3,870,000</text:p>
          </table:table-cell>
          <table:table-cell office:value-type="currency" office:value="4370000" table:style-name="ce29">
            <text:p>£4,370,000</text:p>
          </table:table-cell>
          <table:table-cell office:value-type="currency" office:value="4710000" table:style-name="ce29">
            <text:p>£4,710,000</text:p>
          </table:table-cell>
          <table:table-cell office:value-type="currency" office:value="5070000" table:style-name="ce29">
            <text:p>£5,070,000</text:p>
          </table:table-cell>
          <table:table-cell office:value-type="currency" office:value="5750000" table:style-name="ce42">
            <text:p>£5,750,000</text:p>
          </table:table-cell>
          <table:table-cell office:value-type="currency" office:value="5520000" table:style-name="ce29">
            <text:p>£5,520,000</text:p>
          </table:table-cell>
          <table:table-cell office:value-type="currency" office:value="6240000" table:style-name="ce29">
            <text:p>£6,240,000</text:p>
          </table:table-cell>
          <table:table-cell office:value-type="currency" office:value="6720000" table:style-name="ce29">
            <text:p>£6,720,000</text:p>
          </table:table-cell>
          <table:table-cell office:value-type="currency" office:value="7230000" table:style-name="ce29">
            <text:p>£7,230,000</text:p>
          </table:table-cell>
          <table:table-cell office:value-type="currency" office:value="8210000" table:style-name="ce42">
            <text:p>£8,210,000</text:p>
          </table:table-cell>
          <table:table-cell table:number-columns-repeated="16362"/>
        </table:table-row>
        <table:table-row table:style-name="ro1">
          <table:table-cell/>
          <table:table-cell office:value-type="string" table:style-name="ce14">
            <text:p>Yorkshire and The Humber</text:p>
          </table:table-cell>
          <table:table-cell office:value-type="string" table:style-name="ce1">
            <text:p>E08000036</text:p>
          </table:table-cell>
          <table:table-cell office:value-type="string" table:style-name="ce14">
            <text:p>Wakefield</text:p>
          </table:table-cell>
          <table:table-cell office:value-type="float" office:value="35" table:style-name="ce21">
            <text:p>35</text:p>
          </table:table-cell>
          <table:table-cell office:value-type="float" office:value="40" table:style-name="ce1">
            <text:p>40</text:p>
          </table:table-cell>
          <table:table-cell office:value-type="float" office:value="50" table:style-name="ce59">
            <text:p>50</text:p>
          </table:table-cell>
          <table:table-cell office:value-type="currency" office:value="1420000" table:style-name="ce54">
            <text:p>£1,420,000</text:p>
          </table:table-cell>
          <table:table-cell office:value-type="currency" office:value="1890000" table:style-name="ce29">
            <text:p>£1,890,000</text:p>
          </table:table-cell>
          <table:table-cell office:value-type="currency" office:value="2190000" table:style-name="ce29">
            <text:p>£2,190,000</text:p>
          </table:table-cell>
          <table:table-cell office:value-type="currency" office:value="2470000" table:style-name="ce29">
            <text:p>£2,470,000</text:p>
          </table:table-cell>
          <table:table-cell office:value-type="currency" office:value="2940000" table:style-name="ce42">
            <text:p>£2,940,000</text:p>
          </table:table-cell>
          <table:table-cell office:value-type="currency" office:value="1620000" table:style-name="ce54">
            <text:p>£1,620,000</text:p>
          </table:table-cell>
          <table:table-cell office:value-type="currency" office:value="2160000" table:style-name="ce29">
            <text:p>£2,160,000</text:p>
          </table:table-cell>
          <table:table-cell office:value-type="currency" office:value="2500000" table:style-name="ce29">
            <text:p>£2,500,000</text:p>
          </table:table-cell>
          <table:table-cell office:value-type="currency" office:value="2820000" table:style-name="ce29">
            <text:p>£2,820,000</text:p>
          </table:table-cell>
          <table:table-cell office:value-type="currency" office:value="3360000" table:style-name="ce42">
            <text:p>£3,360,000</text:p>
          </table:table-cell>
          <table:table-cell office:value-type="currency" office:value="2020000" table:style-name="ce29">
            <text:p>£2,020,000</text:p>
          </table:table-cell>
          <table:table-cell office:value-type="currency" office:value="2700000" table:style-name="ce29">
            <text:p>£2,700,000</text:p>
          </table:table-cell>
          <table:table-cell office:value-type="currency" office:value="3130000" table:style-name="ce29">
            <text:p>£3,130,000</text:p>
          </table:table-cell>
          <table:table-cell office:value-type="currency" office:value="3530000" table:style-name="ce29">
            <text:p>£3,530,000</text:p>
          </table:table-cell>
          <table:table-cell office:value-type="currency" office:value="4200000" table:style-name="ce42">
            <text:p>£4,20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8000030</text:p>
          </table:table-cell>
          <table:table-cell office:value-type="string" table:style-name="ce14">
            <text:p>Walsall</text:p>
          </table:table-cell>
          <table:table-cell office:value-type="float" office:value="40" table:style-name="ce21">
            <text:p>40</text:p>
          </table:table-cell>
          <table:table-cell office:value-type="float" office:value="50" table:style-name="ce1">
            <text:p>50</text:p>
          </table:table-cell>
          <table:table-cell office:value-type="float" office:value="70" table:style-name="ce59">
            <text:p>70</text:p>
          </table:table-cell>
          <table:table-cell office:value-type="currency" office:value="1710000" table:style-name="ce54">
            <text:p>£1,710,000</text:p>
          </table:table-cell>
          <table:table-cell office:value-type="currency" office:value="2160000" table:style-name="ce29">
            <text:p>£2,160,000</text:p>
          </table:table-cell>
          <table:table-cell office:value-type="currency" office:value="2390000" table:style-name="ce29">
            <text:p>£2,390,000</text:p>
          </table:table-cell>
          <table:table-cell office:value-type="currency" office:value="2600000" table:style-name="ce29">
            <text:p>£2,600,000</text:p>
          </table:table-cell>
          <table:table-cell office:value-type="currency" office:value="2940000" table:style-name="ce42">
            <text:p>£2,940,000</text:p>
          </table:table-cell>
          <table:table-cell office:value-type="currency" office:value="2140000" table:style-name="ce54">
            <text:p>£2,140,000</text:p>
          </table:table-cell>
          <table:table-cell office:value-type="currency" office:value="2700000" table:style-name="ce29">
            <text:p>£2,700,000</text:p>
          </table:table-cell>
          <table:table-cell office:value-type="currency" office:value="2990000" table:style-name="ce29">
            <text:p>£2,990,000</text:p>
          </table:table-cell>
          <table:table-cell office:value-type="currency" office:value="3240000" table:style-name="ce29">
            <text:p>£3,240,000</text:p>
          </table:table-cell>
          <table:table-cell office:value-type="currency" office:value="3680000" table:style-name="ce42">
            <text:p>£3,680,000</text:p>
          </table:table-cell>
          <table:table-cell office:value-type="currency" office:value="2990000" table:style-name="ce29">
            <text:p>£2,990,000</text:p>
          </table:table-cell>
          <table:table-cell office:value-type="currency" office:value="3770000" table:style-name="ce29">
            <text:p>£3,770,000</text:p>
          </table:table-cell>
          <table:table-cell office:value-type="currency" office:value="4180000" table:style-name="ce29">
            <text:p>£4,180,000</text:p>
          </table:table-cell>
          <table:table-cell office:value-type="currency" office:value="4530000" table:style-name="ce29">
            <text:p>£4,530,000</text:p>
          </table:table-cell>
          <table:table-cell office:value-type="currency" office:value="5140000" table:style-name="ce42">
            <text:p>£5,14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31</text:p>
          </table:table-cell>
          <table:table-cell office:value-type="string" table:style-name="ce14">
            <text:p>Waltham Forest</text:p>
          </table:table-cell>
          <table:table-cell office:value-type="float" office:value="110" table:style-name="ce21">
            <text:p>110</text:p>
          </table:table-cell>
          <table:table-cell office:value-type="float" office:value="150" table:style-name="ce1">
            <text:p>150</text:p>
          </table:table-cell>
          <table:table-cell office:value-type="float" office:value="190" table:style-name="ce59">
            <text:p>190</text:p>
          </table:table-cell>
          <table:table-cell office:value-type="currency" office:value="13280000" table:style-name="ce54">
            <text:p>£13,280,000</text:p>
          </table:table-cell>
          <table:table-cell office:value-type="currency" office:value="15930000" table:style-name="ce29">
            <text:p>£15,930,000</text:p>
          </table:table-cell>
          <table:table-cell office:value-type="currency" office:value="17090000" table:style-name="ce29">
            <text:p>£17,090,000</text:p>
          </table:table-cell>
          <table:table-cell office:value-type="currency" office:value="18360000" table:style-name="ce29">
            <text:p>£18,360,000</text:p>
          </table:table-cell>
          <table:table-cell office:value-type="currency" office:value="20560000" table:style-name="ce42">
            <text:p>£20,560,000</text:p>
          </table:table-cell>
          <table:table-cell office:value-type="currency" office:value="18110000" table:style-name="ce54">
            <text:p>£18,110,000</text:p>
          </table:table-cell>
          <table:table-cell office:value-type="currency" office:value="21720000" table:style-name="ce29">
            <text:p>£21,720,000</text:p>
          </table:table-cell>
          <table:table-cell office:value-type="currency" office:value="23300000" table:style-name="ce29">
            <text:p>£23,300,000</text:p>
          </table:table-cell>
          <table:table-cell office:value-type="currency" office:value="25030000" table:style-name="ce29">
            <text:p>£25,030,000</text:p>
          </table:table-cell>
          <table:table-cell office:value-type="currency" office:value="28030000" table:style-name="ce42">
            <text:p>£28,030,000</text:p>
          </table:table-cell>
          <table:table-cell office:value-type="currency" office:value="22930000" table:style-name="ce29">
            <text:p>£22,930,000</text:p>
          </table:table-cell>
          <table:table-cell office:value-type="currency" office:value="27510000" table:style-name="ce29">
            <text:p>£27,510,000</text:p>
          </table:table-cell>
          <table:table-cell office:value-type="currency" office:value="29510000" table:style-name="ce29">
            <text:p>£29,510,000</text:p>
          </table:table-cell>
          <table:table-cell office:value-type="currency" office:value="31700000" table:style-name="ce29">
            <text:p>£31,700,000</text:p>
          </table:table-cell>
          <table:table-cell office:value-type="currency" office:value="35510000" table:style-name="ce42">
            <text:p>£35,51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32</text:p>
          </table:table-cell>
          <table:table-cell office:value-type="string" table:style-name="ce14">
            <text:p>Wandsworth</text:p>
          </table:table-cell>
          <table:table-cell office:value-type="float" office:value="150" table:style-name="ce21">
            <text:p>150</text:p>
          </table:table-cell>
          <table:table-cell office:value-type="float" office:value="240" table:style-name="ce1">
            <text:p>240</text:p>
          </table:table-cell>
          <table:table-cell office:value-type="float" office:value="340" table:style-name="ce59">
            <text:p>340</text:p>
          </table:table-cell>
          <table:table-cell office:value-type="currency" office:value="34970000" table:style-name="ce54">
            <text:p>£34,970,000</text:p>
          </table:table-cell>
          <table:table-cell office:value-type="currency" office:value="42150000" table:style-name="ce29">
            <text:p>£42,150,000</text:p>
          </table:table-cell>
          <table:table-cell office:value-type="currency" office:value="48670000" table:style-name="ce29">
            <text:p>£48,670,000</text:p>
          </table:table-cell>
          <table:table-cell office:value-type="currency" office:value="56020000" table:style-name="ce29">
            <text:p>£56,020,000</text:p>
          </table:table-cell>
          <table:table-cell office:value-type="currency" office:value="66550000" table:style-name="ce42">
            <text:p>£66,550,000</text:p>
          </table:table-cell>
          <table:table-cell office:value-type="currency" office:value="55950000" table:style-name="ce54">
            <text:p>£55,950,000</text:p>
          </table:table-cell>
          <table:table-cell office:value-type="currency" office:value="67430000" table:style-name="ce29">
            <text:p>£67,430,000</text:p>
          </table:table-cell>
          <table:table-cell office:value-type="currency" office:value="77870000" table:style-name="ce29">
            <text:p>£77,870,000</text:p>
          </table:table-cell>
          <table:table-cell office:value-type="currency" office:value="89620000" table:style-name="ce29">
            <text:p>£89,620,000</text:p>
          </table:table-cell>
          <table:table-cell office:value-type="currency" office:value="106480000" table:style-name="ce42">
            <text:p>£106,480,000</text:p>
          </table:table-cell>
          <table:table-cell office:value-type="currency" office:value="79260000" table:style-name="ce29">
            <text:p>£79,260,000</text:p>
          </table:table-cell>
          <table:table-cell office:value-type="currency" office:value="95530000" table:style-name="ce29">
            <text:p>£95,530,000</text:p>
          </table:table-cell>
          <table:table-cell office:value-type="currency" office:value="110310000" table:style-name="ce29">
            <text:p>£110,310,000</text:p>
          </table:table-cell>
          <table:table-cell office:value-type="currency" office:value="126960000" table:style-name="ce29">
            <text:p>£126,960,000</text:p>
          </table:table-cell>
          <table:table-cell office:value-type="currency" office:value="150840000" table:style-name="ce42">
            <text:p>£150,84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6000007</text:p>
          </table:table-cell>
          <table:table-cell office:value-type="string" table:style-name="ce14">
            <text:p>Warrington</text:p>
          </table:table-cell>
          <table:table-cell office:value-type="float" office:value="30" table:style-name="ce21">
            <text:p>30</text:p>
          </table:table-cell>
          <table:table-cell office:value-type="float" office:value="40" table:style-name="ce1">
            <text:p>40</text:p>
          </table:table-cell>
          <table:table-cell office:value-type="float" office:value="80" table:style-name="ce59">
            <text:p>80</text:p>
          </table:table-cell>
          <table:table-cell office:value-type="currency" office:value="1590000" table:style-name="ce54">
            <text:p>£1,590,000</text:p>
          </table:table-cell>
          <table:table-cell office:value-type="currency" office:value="1930000" table:style-name="ce29">
            <text:p>£1,930,000</text:p>
          </table:table-cell>
          <table:table-cell office:value-type="currency" office:value="2180000" table:style-name="ce29">
            <text:p>£2,180,000</text:p>
          </table:table-cell>
          <table:table-cell office:value-type="currency" office:value="2330000" table:style-name="ce29">
            <text:p>£2,330,000</text:p>
          </table:table-cell>
          <table:table-cell office:value-type="currency" office:value="2880000" table:style-name="ce42">
            <text:p>£2,880,000</text:p>
          </table:table-cell>
          <table:table-cell office:value-type="currency" office:value="2110000" table:style-name="ce54">
            <text:p>£2,110,000</text:p>
          </table:table-cell>
          <table:table-cell office:value-type="currency" office:value="2570000" table:style-name="ce29">
            <text:p>£2,570,000</text:p>
          </table:table-cell>
          <table:table-cell office:value-type="currency" office:value="2910000" table:style-name="ce29">
            <text:p>£2,910,000</text:p>
          </table:table-cell>
          <table:table-cell office:value-type="currency" office:value="3100000" table:style-name="ce29">
            <text:p>£3,100,000</text:p>
          </table:table-cell>
          <table:table-cell office:value-type="currency" office:value="3840000" table:style-name="ce42">
            <text:p>£3,840,000</text:p>
          </table:table-cell>
          <table:table-cell office:value-type="currency" office:value="4220000" table:style-name="ce29">
            <text:p>£4,220,000</text:p>
          </table:table-cell>
          <table:table-cell office:value-type="currency" office:value="5120000" table:style-name="ce29">
            <text:p>£5,120,000</text:p>
          </table:table-cell>
          <table:table-cell office:value-type="currency" office:value="5810000" table:style-name="ce29">
            <text:p>£5,810,000</text:p>
          </table:table-cell>
          <table:table-cell office:value-type="currency" office:value="6190000" table:style-name="ce29">
            <text:p>£6,190,000</text:p>
          </table:table-cell>
          <table:table-cell office:value-type="currency" office:value="7670000" table:style-name="ce42">
            <text:p>£7,67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22</text:p>
          </table:table-cell>
          <table:table-cell office:value-type="string" table:style-name="ce14">
            <text:p>Warwick</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59">
            <text:p>50</text:p>
          </table:table-cell>
          <table:table-cell office:value-type="currency" office:value="3500000" table:style-name="ce54">
            <text:p>£3,500,000</text:p>
          </table:table-cell>
          <table:table-cell office:value-type="currency" office:value="4090000" table:style-name="ce29">
            <text:p>£4,090,000</text:p>
          </table:table-cell>
          <table:table-cell office:value-type="currency" office:value="4390000" table:style-name="ce29">
            <text:p>£4,390,000</text:p>
          </table:table-cell>
          <table:table-cell office:value-type="currency" office:value="4620000" table:style-name="ce29">
            <text:p>£4,620,000</text:p>
          </table:table-cell>
          <table:table-cell office:value-type="currency" office:value="4990000" table:style-name="ce42">
            <text:p>£4,990,000</text:p>
          </table:table-cell>
          <table:table-cell office:value-type="currency" office:value="4080000" table:style-name="ce54">
            <text:p>£4,080,000</text:p>
          </table:table-cell>
          <table:table-cell office:value-type="currency" office:value="4770000" table:style-name="ce29">
            <text:p>£4,770,000</text:p>
          </table:table-cell>
          <table:table-cell office:value-type="currency" office:value="5120000" table:style-name="ce29">
            <text:p>£5,120,000</text:p>
          </table:table-cell>
          <table:table-cell office:value-type="currency" office:value="5390000" table:style-name="ce29">
            <text:p>£5,390,000</text:p>
          </table:table-cell>
          <table:table-cell office:value-type="currency" office:value="5810000" table:style-name="ce42">
            <text:p>£5,810,000</text:p>
          </table:table-cell>
          <table:table-cell office:value-type="currency" office:value="5830000" table:style-name="ce29">
            <text:p>£5,830,000</text:p>
          </table:table-cell>
          <table:table-cell office:value-type="currency" office:value="6820000" table:style-name="ce29">
            <text:p>£6,820,000</text:p>
          </table:table-cell>
          <table:table-cell office:value-type="currency" office:value="7310000" table:style-name="ce29">
            <text:p>£7,310,000</text:p>
          </table:table-cell>
          <table:table-cell office:value-type="currency" office:value="7690000" table:style-name="ce29">
            <text:p>£7,690,000</text:p>
          </table:table-cell>
          <table:table-cell office:value-type="currency" office:value="8300000" table:style-name="ce42">
            <text:p>£8,30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103</text:p>
          </table:table-cell>
          <table:table-cell office:value-type="string" table:style-name="ce14">
            <text:p>Watford</text:p>
          </table:table-cell>
          <table:table-cell office:value-type="float" office:value="110" table:style-name="ce21">
            <text:p>110</text:p>
          </table:table-cell>
          <table:table-cell office:value-type="float" office:value="140" table:style-name="ce1">
            <text:p>140</text:p>
          </table:table-cell>
          <table:table-cell office:value-type="float" office:value="260" table:style-name="ce59">
            <text:p>260</text:p>
          </table:table-cell>
          <table:table-cell office:value-type="currency" office:value="8310000" table:style-name="ce54">
            <text:p>£8,310,000</text:p>
          </table:table-cell>
          <table:table-cell office:value-type="currency" office:value="9480000" table:style-name="ce29">
            <text:p>£9,480,000</text:p>
          </table:table-cell>
          <table:table-cell office:value-type="currency" office:value="10120000" table:style-name="ce29">
            <text:p>£10,120,000</text:p>
          </table:table-cell>
          <table:table-cell office:value-type="currency" office:value="10710000" table:style-name="ce29">
            <text:p>£10,710,000</text:p>
          </table:table-cell>
          <table:table-cell office:value-type="currency" office:value="11940000" table:style-name="ce42">
            <text:p>£11,940,000</text:p>
          </table:table-cell>
          <table:table-cell office:value-type="currency" office:value="10570000" table:style-name="ce54">
            <text:p>£10,570,000</text:p>
          </table:table-cell>
          <table:table-cell office:value-type="currency" office:value="12070000" table:style-name="ce29">
            <text:p>£12,070,000</text:p>
          </table:table-cell>
          <table:table-cell office:value-type="currency" office:value="12880000" table:style-name="ce29">
            <text:p>£12,880,000</text:p>
          </table:table-cell>
          <table:table-cell office:value-type="currency" office:value="13630000" table:style-name="ce29">
            <text:p>£13,630,000</text:p>
          </table:table-cell>
          <table:table-cell office:value-type="currency" office:value="15200000" table:style-name="ce42">
            <text:p>£15,200,000</text:p>
          </table:table-cell>
          <table:table-cell office:value-type="currency" office:value="19620000" table:style-name="ce29">
            <text:p>£19,620,000</text:p>
          </table:table-cell>
          <table:table-cell office:value-type="currency" office:value="22400000" table:style-name="ce29">
            <text:p>£22,400,000</text:p>
          </table:table-cell>
          <table:table-cell office:value-type="currency" office:value="23920000" table:style-name="ce29">
            <text:p>£23,920,000</text:p>
          </table:table-cell>
          <table:table-cell office:value-type="currency" office:value="25300000" table:style-name="ce29">
            <text:p>£25,300,000</text:p>
          </table:table-cell>
          <table:table-cell office:value-type="currency" office:value="28220000" table:style-name="ce42">
            <text:p>£28,22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16</text:p>
          </table:table-cell>
          <table:table-cell office:value-type="string" table:style-name="ce14">
            <text:p>Waverley</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5350000" table:style-name="ce54">
            <text:p>£5,350,000</text:p>
          </table:table-cell>
          <table:table-cell office:value-type="currency" office:value="5900000" table:style-name="ce29">
            <text:p>£5,900,000</text:p>
          </table:table-cell>
          <table:table-cell office:value-type="currency" office:value="6190000" table:style-name="ce29">
            <text:p>£6,190,000</text:p>
          </table:table-cell>
          <table:table-cell office:value-type="currency" office:value="6590000" table:style-name="ce29">
            <text:p>£6,590,000</text:p>
          </table:table-cell>
          <table:table-cell office:value-type="currency" office:value="7130000" table:style-name="ce42">
            <text:p>£7,130,000</text:p>
          </table:table-cell>
          <table:table-cell office:value-type="currency" office:value="5350000" table:style-name="ce54">
            <text:p>£5,350,000</text:p>
          </table:table-cell>
          <table:table-cell office:value-type="currency" office:value="5900000" table:style-name="ce29">
            <text:p>£5,900,000</text:p>
          </table:table-cell>
          <table:table-cell office:value-type="currency" office:value="6190000" table:style-name="ce29">
            <text:p>£6,190,000</text:p>
          </table:table-cell>
          <table:table-cell office:value-type="currency" office:value="6590000" table:style-name="ce29">
            <text:p>£6,590,000</text:p>
          </table:table-cell>
          <table:table-cell office:value-type="currency" office:value="7130000" table:style-name="ce42">
            <text:p>£7,130,000</text:p>
          </table:table-cell>
          <table:table-cell office:value-type="currency" office:value="5350000" table:style-name="ce29">
            <text:p>£5,350,000</text:p>
          </table:table-cell>
          <table:table-cell office:value-type="currency" office:value="5900000" table:style-name="ce29">
            <text:p>£5,900,000</text:p>
          </table:table-cell>
          <table:table-cell office:value-type="currency" office:value="6190000" table:style-name="ce29">
            <text:p>£6,190,000</text:p>
          </table:table-cell>
          <table:table-cell office:value-type="currency" office:value="6590000" table:style-name="ce29">
            <text:p>£6,590,000</text:p>
          </table:table-cell>
          <table:table-cell office:value-type="currency" office:value="7130000" table:style-name="ce42">
            <text:p>£7,13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65</text:p>
          </table:table-cell>
          <table:table-cell office:value-type="string" table:style-name="ce14">
            <text:p>Wealde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2690000" table:style-name="ce54">
            <text:p>£2,690,000</text:p>
          </table:table-cell>
          <table:table-cell office:value-type="currency" office:value="3150000" table:style-name="ce29">
            <text:p>£3,150,000</text:p>
          </table:table-cell>
          <table:table-cell office:value-type="currency" office:value="3440000" table:style-name="ce29">
            <text:p>£3,440,000</text:p>
          </table:table-cell>
          <table:table-cell office:value-type="currency" office:value="3750000" table:style-name="ce29">
            <text:p>£3,750,000</text:p>
          </table:table-cell>
          <table:table-cell office:value-type="currency" office:value="4300000" table:style-name="ce42">
            <text:p>£4,300,000</text:p>
          </table:table-cell>
          <table:table-cell office:value-type="currency" office:value="2690000" table:style-name="ce54">
            <text:p>£2,690,000</text:p>
          </table:table-cell>
          <table:table-cell office:value-type="currency" office:value="3150000" table:style-name="ce29">
            <text:p>£3,150,000</text:p>
          </table:table-cell>
          <table:table-cell office:value-type="currency" office:value="3440000" table:style-name="ce29">
            <text:p>£3,440,000</text:p>
          </table:table-cell>
          <table:table-cell office:value-type="currency" office:value="3750000" table:style-name="ce29">
            <text:p>£3,750,000</text:p>
          </table:table-cell>
          <table:table-cell office:value-type="currency" office:value="4300000" table:style-name="ce42">
            <text:p>£4,300,000</text:p>
          </table:table-cell>
          <table:table-cell office:value-type="currency" office:value="2690000" table:style-name="ce29">
            <text:p>£2,690,000</text:p>
          </table:table-cell>
          <table:table-cell office:value-type="currency" office:value="3150000" table:style-name="ce29">
            <text:p>£3,150,000</text:p>
          </table:table-cell>
          <table:table-cell office:value-type="currency" office:value="3440000" table:style-name="ce29">
            <text:p>£3,440,000</text:p>
          </table:table-cell>
          <table:table-cell office:value-type="currency" office:value="3750000" table:style-name="ce29">
            <text:p>£3,750,000</text:p>
          </table:table-cell>
          <table:table-cell office:value-type="currency" office:value="4300000" table:style-name="ce42">
            <text:p>£4,30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241</text:p>
          </table:table-cell>
          <table:table-cell office:value-type="string" table:style-name="ce14">
            <text:p>Welwyn Hatfield</text:p>
          </table:table-cell>
          <table:table-cell office:value-type="float" office:value="30" table:style-name="ce21">
            <text:p>30</text:p>
          </table:table-cell>
          <table:table-cell office:value-type="float" office:value="50" table:style-name="ce1">
            <text:p>50</text:p>
          </table:table-cell>
          <table:table-cell office:value-type="float" office:value="70" table:style-name="ce59">
            <text:p>70</text:p>
          </table:table-cell>
          <table:table-cell office:value-type="currency" office:value="4540000" table:style-name="ce54">
            <text:p>£4,540,000</text:p>
          </table:table-cell>
          <table:table-cell office:value-type="currency" office:value="5140000" table:style-name="ce29">
            <text:p>£5,140,000</text:p>
          </table:table-cell>
          <table:table-cell office:value-type="currency" office:value="5360000" table:style-name="ce29">
            <text:p>£5,360,000</text:p>
          </table:table-cell>
          <table:table-cell office:value-type="currency" office:value="5720000" table:style-name="ce29">
            <text:p>£5,720,000</text:p>
          </table:table-cell>
          <table:table-cell office:value-type="currency" office:value="6420000" table:style-name="ce42">
            <text:p>£6,420,000</text:p>
          </table:table-cell>
          <table:table-cell office:value-type="currency" office:value="7560000" table:style-name="ce54">
            <text:p>£7,560,000</text:p>
          </table:table-cell>
          <table:table-cell office:value-type="currency" office:value="8560000" table:style-name="ce29">
            <text:p>£8,560,000</text:p>
          </table:table-cell>
          <table:table-cell office:value-type="currency" office:value="8930000" table:style-name="ce29">
            <text:p>£8,930,000</text:p>
          </table:table-cell>
          <table:table-cell office:value-type="currency" office:value="9530000" table:style-name="ce29">
            <text:p>£9,530,000</text:p>
          </table:table-cell>
          <table:table-cell office:value-type="currency" office:value="10690000" table:style-name="ce42">
            <text:p>£10,690,000</text:p>
          </table:table-cell>
          <table:table-cell office:value-type="currency" office:value="10580000" table:style-name="ce29">
            <text:p>£10,580,000</text:p>
          </table:table-cell>
          <table:table-cell office:value-type="currency" office:value="11980000" table:style-name="ce29">
            <text:p>£11,980,000</text:p>
          </table:table-cell>
          <table:table-cell office:value-type="currency" office:value="12500000" table:style-name="ce29">
            <text:p>£12,500,000</text:p>
          </table:table-cell>
          <table:table-cell office:value-type="currency" office:value="13340000" table:style-name="ce29">
            <text:p>£13,340,000</text:p>
          </table:table-cell>
          <table:table-cell office:value-type="currency" office:value="14970000" table:style-name="ce42">
            <text:p>£14,97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37</text:p>
          </table:table-cell>
          <table:table-cell office:value-type="string" table:style-name="ce14">
            <text:p>West Berkshire</text:p>
          </table:table-cell>
          <table:table-cell office:value-type="float" office:value="30" table:style-name="ce21">
            <text:p>30</text:p>
          </table:table-cell>
          <table:table-cell office:value-type="float" office:value="35" table:style-name="ce1">
            <text:p>35</text:p>
          </table:table-cell>
          <table:table-cell office:value-type="float" office:value="70" table:style-name="ce59">
            <text:p>70</text:p>
          </table:table-cell>
          <table:table-cell office:value-type="currency" office:value="3970000" table:style-name="ce54">
            <text:p>£3,970,000</text:p>
          </table:table-cell>
          <table:table-cell office:value-type="currency" office:value="4500000" table:style-name="ce29">
            <text:p>£4,500,000</text:p>
          </table:table-cell>
          <table:table-cell office:value-type="currency" office:value="4880000" table:style-name="ce29">
            <text:p>£4,880,000</text:p>
          </table:table-cell>
          <table:table-cell office:value-type="currency" office:value="5170000" table:style-name="ce29">
            <text:p>£5,170,000</text:p>
          </table:table-cell>
          <table:table-cell office:value-type="currency" office:value="5640000" table:style-name="ce42">
            <text:p>£5,640,000</text:p>
          </table:table-cell>
          <table:table-cell office:value-type="currency" office:value="4640000" table:style-name="ce54">
            <text:p>£4,640,000</text:p>
          </table:table-cell>
          <table:table-cell office:value-type="currency" office:value="5250000" table:style-name="ce29">
            <text:p>£5,250,000</text:p>
          </table:table-cell>
          <table:table-cell office:value-type="currency" office:value="5690000" table:style-name="ce29">
            <text:p>£5,690,000</text:p>
          </table:table-cell>
          <table:table-cell office:value-type="currency" office:value="6030000" table:style-name="ce29">
            <text:p>£6,030,000</text:p>
          </table:table-cell>
          <table:table-cell office:value-type="currency" office:value="6580000" table:style-name="ce42">
            <text:p>£6,580,000</text:p>
          </table:table-cell>
          <table:table-cell office:value-type="currency" office:value="9260000" table:style-name="ce29">
            <text:p>£9,260,000</text:p>
          </table:table-cell>
          <table:table-cell office:value-type="currency" office:value="10480000" table:style-name="ce29">
            <text:p>£10,480,000</text:p>
          </table:table-cell>
          <table:table-cell office:value-type="currency" office:value="11370000" table:style-name="ce29">
            <text:p>£11,370,000</text:p>
          </table:table-cell>
          <table:table-cell office:value-type="currency" office:value="12040000" table:style-name="ce29">
            <text:p>£12,040,000</text:p>
          </table:table-cell>
          <table:table-cell office:value-type="currency" office:value="13140000" table:style-name="ce42">
            <text:p>£13,14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7000047</text:p>
          </table:table-cell>
          <table:table-cell office:value-type="string" table:style-name="ce14">
            <text:p>West Devo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2190000" table:style-name="ce54">
            <text:p>£2,190,000</text:p>
          </table:table-cell>
          <table:table-cell office:value-type="currency" office:value="2580000" table:style-name="ce29">
            <text:p>£2,580,000</text:p>
          </table:table-cell>
          <table:table-cell office:value-type="currency" office:value="2850000" table:style-name="ce29">
            <text:p>£2,850,000</text:p>
          </table:table-cell>
          <table:table-cell office:value-type="currency" office:value="3090000" table:style-name="ce29">
            <text:p>£3,090,000</text:p>
          </table:table-cell>
          <table:table-cell office:value-type="currency" office:value="3500000" table:style-name="ce42">
            <text:p>£3,500,000</text:p>
          </table:table-cell>
          <table:table-cell office:value-type="currency" office:value="2190000" table:style-name="ce54">
            <text:p>£2,190,000</text:p>
          </table:table-cell>
          <table:table-cell office:value-type="currency" office:value="2580000" table:style-name="ce29">
            <text:p>£2,580,000</text:p>
          </table:table-cell>
          <table:table-cell office:value-type="currency" office:value="2850000" table:style-name="ce29">
            <text:p>£2,850,000</text:p>
          </table:table-cell>
          <table:table-cell office:value-type="currency" office:value="3090000" table:style-name="ce29">
            <text:p>£3,090,000</text:p>
          </table:table-cell>
          <table:table-cell office:value-type="currency" office:value="3500000" table:style-name="ce42">
            <text:p>£3,500,000</text:p>
          </table:table-cell>
          <table:table-cell office:value-type="currency" office:value="2190000" table:style-name="ce29">
            <text:p>£2,190,000</text:p>
          </table:table-cell>
          <table:table-cell office:value-type="currency" office:value="2580000" table:style-name="ce29">
            <text:p>£2,580,000</text:p>
          </table:table-cell>
          <table:table-cell office:value-type="currency" office:value="2850000" table:style-name="ce29">
            <text:p>£2,850,000</text:p>
          </table:table-cell>
          <table:table-cell office:value-type="currency" office:value="3090000" table:style-name="ce29">
            <text:p>£3,090,000</text:p>
          </table:table-cell>
          <table:table-cell office:value-type="currency" office:value="3500000" table:style-name="ce42">
            <text:p>£3,50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7</text:p>
          </table:table-cell>
          <table:table-cell office:value-type="string" table:style-name="ce14">
            <text:p>West Lancashire</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650000" table:style-name="ce54">
            <text:p>£650,000</text:p>
          </table:table-cell>
          <table:table-cell office:value-type="currency" office:value="1040000" table:style-name="ce29">
            <text:p>£1,040,000</text:p>
          </table:table-cell>
          <table:table-cell office:value-type="currency" office:value="1260000" table:style-name="ce29">
            <text:p>£1,260,000</text:p>
          </table:table-cell>
          <table:table-cell office:value-type="currency" office:value="1570000" table:style-name="ce29">
            <text:p>£1,570,000</text:p>
          </table:table-cell>
          <table:table-cell office:value-type="currency" office:value="1900000" table:style-name="ce42">
            <text:p>£1,900,000</text:p>
          </table:table-cell>
          <table:table-cell office:value-type="currency" office:value="650000" table:style-name="ce54">
            <text:p>£650,000</text:p>
          </table:table-cell>
          <table:table-cell office:value-type="currency" office:value="1040000" table:style-name="ce29">
            <text:p>£1,040,000</text:p>
          </table:table-cell>
          <table:table-cell office:value-type="currency" office:value="1260000" table:style-name="ce29">
            <text:p>£1,260,000</text:p>
          </table:table-cell>
          <table:table-cell office:value-type="currency" office:value="1570000" table:style-name="ce29">
            <text:p>£1,570,000</text:p>
          </table:table-cell>
          <table:table-cell office:value-type="currency" office:value="1900000" table:style-name="ce42">
            <text:p>£1,900,000</text:p>
          </table:table-cell>
          <table:table-cell office:value-type="currency" office:value="650000" table:style-name="ce29">
            <text:p>£650,000</text:p>
          </table:table-cell>
          <table:table-cell office:value-type="currency" office:value="1040000" table:style-name="ce29">
            <text:p>£1,040,000</text:p>
          </table:table-cell>
          <table:table-cell office:value-type="currency" office:value="1260000" table:style-name="ce29">
            <text:p>£1,260,000</text:p>
          </table:table-cell>
          <table:table-cell office:value-type="currency" office:value="1570000" table:style-name="ce29">
            <text:p>£1,570,000</text:p>
          </table:table-cell>
          <table:table-cell office:value-type="currency" office:value="1900000" table:style-name="ce42">
            <text:p>£1,90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7000142</text:p>
          </table:table-cell>
          <table:table-cell office:value-type="string" table:style-name="ce14">
            <text:p>West Lindsey</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520000" table:style-name="ce54">
            <text:p>£520,000</text:p>
          </table:table-cell>
          <table:table-cell office:value-type="currency" office:value="820000" table:style-name="ce29">
            <text:p>£820,000</text:p>
          </table:table-cell>
          <table:table-cell office:value-type="currency" office:value="1080000" table:style-name="ce29">
            <text:p>£1,080,000</text:p>
          </table:table-cell>
          <table:table-cell office:value-type="currency" office:value="1310000" table:style-name="ce29">
            <text:p>£1,310,000</text:p>
          </table:table-cell>
          <table:table-cell office:value-type="currency" office:value="1770000" table:style-name="ce42">
            <text:p>£1,770,000</text:p>
          </table:table-cell>
          <table:table-cell office:value-type="currency" office:value="520000" table:style-name="ce54">
            <text:p>£520,000</text:p>
          </table:table-cell>
          <table:table-cell office:value-type="currency" office:value="820000" table:style-name="ce29">
            <text:p>£820,000</text:p>
          </table:table-cell>
          <table:table-cell office:value-type="currency" office:value="1080000" table:style-name="ce29">
            <text:p>£1,080,000</text:p>
          </table:table-cell>
          <table:table-cell office:value-type="currency" office:value="1310000" table:style-name="ce29">
            <text:p>£1,310,000</text:p>
          </table:table-cell>
          <table:table-cell office:value-type="currency" office:value="1770000" table:style-name="ce42">
            <text:p>£1,770,000</text:p>
          </table:table-cell>
          <table:table-cell office:value-type="currency" office:value="520000" table:style-name="ce29">
            <text:p>£520,000</text:p>
          </table:table-cell>
          <table:table-cell office:value-type="currency" office:value="820000" table:style-name="ce29">
            <text:p>£820,000</text:p>
          </table:table-cell>
          <table:table-cell office:value-type="currency" office:value="1080000" table:style-name="ce29">
            <text:p>£1,080,000</text:p>
          </table:table-cell>
          <table:table-cell office:value-type="currency" office:value="1310000" table:style-name="ce29">
            <text:p>£1,310,000</text:p>
          </table:table-cell>
          <table:table-cell office:value-type="currency" office:value="1770000" table:style-name="ce42">
            <text:p>£1,770,000</text:p>
          </table:table-cell>
          <table:table-cell table:number-columns-repeated="16362"/>
        </table:table-row>
        <table:table-row table:style-name="ro1">
          <table:table-cell/>
          <table:table-cell office:value-type="string" table:style-name="ce14">
            <text:p>East Midlands</text:p>
          </table:table-cell>
          <table:table-cell office:value-type="string" table:style-name="ce1">
            <text:p>E06000062</text:p>
          </table:table-cell>
          <table:table-cell office:value-type="string" table:style-name="ce14">
            <text:p>West Northamptonshire</text:p>
          </table:table-cell>
          <table:table-cell office:value-type="float" office:value="30" table:style-name="ce21">
            <text:p>30</text:p>
          </table:table-cell>
          <table:table-cell office:value-type="float" office:value="40" table:style-name="ce1">
            <text:p>40</text:p>
          </table:table-cell>
          <table:table-cell office:value-type="float" office:value="55" table:style-name="ce59">
            <text:p>55</text:p>
          </table:table-cell>
          <table:table-cell office:value-type="currency" office:value="1980000" table:style-name="ce54">
            <text:p>£1,980,000</text:p>
          </table:table-cell>
          <table:table-cell office:value-type="currency" office:value="2300000" table:style-name="ce29">
            <text:p>£2,300,000</text:p>
          </table:table-cell>
          <table:table-cell office:value-type="currency" office:value="2440000" table:style-name="ce29">
            <text:p>£2,440,000</text:p>
          </table:table-cell>
          <table:table-cell office:value-type="currency" office:value="2540000" table:style-name="ce29">
            <text:p>£2,540,000</text:p>
          </table:table-cell>
          <table:table-cell office:value-type="currency" office:value="2830000" table:style-name="ce42">
            <text:p>£2,830,000</text:p>
          </table:table-cell>
          <table:table-cell office:value-type="currency" office:value="2640000" table:style-name="ce54">
            <text:p>£2,640,000</text:p>
          </table:table-cell>
          <table:table-cell office:value-type="currency" office:value="3060000" table:style-name="ce29">
            <text:p>£3,060,000</text:p>
          </table:table-cell>
          <table:table-cell office:value-type="currency" office:value="3250000" table:style-name="ce29">
            <text:p>£3,250,000</text:p>
          </table:table-cell>
          <table:table-cell office:value-type="currency" office:value="3390000" table:style-name="ce29">
            <text:p>£3,390,000</text:p>
          </table:table-cell>
          <table:table-cell office:value-type="currency" office:value="3780000" table:style-name="ce42">
            <text:p>£3,780,000</text:p>
          </table:table-cell>
          <table:table-cell office:value-type="currency" office:value="3630000" table:style-name="ce29">
            <text:p>£3,630,000</text:p>
          </table:table-cell>
          <table:table-cell office:value-type="currency" office:value="4200000" table:style-name="ce29">
            <text:p>£4,200,000</text:p>
          </table:table-cell>
          <table:table-cell office:value-type="currency" office:value="4470000" table:style-name="ce29">
            <text:p>£4,470,000</text:p>
          </table:table-cell>
          <table:table-cell office:value-type="currency" office:value="4650000" table:style-name="ce29">
            <text:p>£4,650,000</text:p>
          </table:table-cell>
          <table:table-cell office:value-type="currency" office:value="5190000" table:style-name="ce42">
            <text:p>£5,19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181</text:p>
          </table:table-cell>
          <table:table-cell office:value-type="string" table:style-name="ce14">
            <text:p>West Oxfordshire</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59">
            <text:p>45</text:p>
          </table:table-cell>
          <table:table-cell office:value-type="currency" office:value="3540000" table:style-name="ce54">
            <text:p>£3,540,000</text:p>
          </table:table-cell>
          <table:table-cell office:value-type="currency" office:value="4150000" table:style-name="ce29">
            <text:p>£4,150,000</text:p>
          </table:table-cell>
          <table:table-cell office:value-type="currency" office:value="4470000" table:style-name="ce29">
            <text:p>£4,470,000</text:p>
          </table:table-cell>
          <table:table-cell office:value-type="currency" office:value="4810000" table:style-name="ce29">
            <text:p>£4,810,000</text:p>
          </table:table-cell>
          <table:table-cell office:value-type="currency" office:value="5290000" table:style-name="ce42">
            <text:p>£5,290,000</text:p>
          </table:table-cell>
          <table:table-cell office:value-type="currency" office:value="3540000" table:style-name="ce54">
            <text:p>£3,540,000</text:p>
          </table:table-cell>
          <table:table-cell office:value-type="currency" office:value="4150000" table:style-name="ce29">
            <text:p>£4,150,000</text:p>
          </table:table-cell>
          <table:table-cell office:value-type="currency" office:value="4470000" table:style-name="ce29">
            <text:p>£4,470,000</text:p>
          </table:table-cell>
          <table:table-cell office:value-type="currency" office:value="4810000" table:style-name="ce29">
            <text:p>£4,810,000</text:p>
          </table:table-cell>
          <table:table-cell office:value-type="currency" office:value="5290000" table:style-name="ce42">
            <text:p>£5,290,000</text:p>
          </table:table-cell>
          <table:table-cell office:value-type="currency" office:value="5300000" table:style-name="ce29">
            <text:p>£5,300,000</text:p>
          </table:table-cell>
          <table:table-cell office:value-type="currency" office:value="6220000" table:style-name="ce29">
            <text:p>£6,220,000</text:p>
          </table:table-cell>
          <table:table-cell office:value-type="currency" office:value="6700000" table:style-name="ce29">
            <text:p>£6,700,000</text:p>
          </table:table-cell>
          <table:table-cell office:value-type="currency" office:value="7210000" table:style-name="ce29">
            <text:p>£7,210,000</text:p>
          </table:table-cell>
          <table:table-cell office:value-type="currency" office:value="7920000" table:style-name="ce42">
            <text:p>£7,920,000</text:p>
          </table:table-cell>
          <table:table-cell table:number-columns-repeated="16362"/>
        </table:table-row>
        <table:table-row table:style-name="ro1">
          <table:table-cell/>
          <table:table-cell office:value-type="string" table:style-name="ce14">
            <text:p>East of England</text:p>
          </table:table-cell>
          <table:table-cell office:value-type="string" table:style-name="ce1">
            <text:p>E07000245</text:p>
          </table:table-cell>
          <table:table-cell office:value-type="string" table:style-name="ce14">
            <text:p>West Suffolk</text:p>
          </table:table-cell>
          <table:table-cell office:value-type="float" office:value="30" table:style-name="ce21">
            <text:p>30</text:p>
          </table:table-cell>
          <table:table-cell office:value-type="float" office:value="35" table:style-name="ce1">
            <text:p>35</text:p>
          </table:table-cell>
          <table:table-cell office:value-type="float" office:value="55" table:style-name="ce59">
            <text:p>55</text:p>
          </table:table-cell>
          <table:table-cell office:value-type="currency" office:value="2040000" table:style-name="ce54">
            <text:p>£2,040,000</text:p>
          </table:table-cell>
          <table:table-cell office:value-type="currency" office:value="2420000" table:style-name="ce29">
            <text:p>£2,420,000</text:p>
          </table:table-cell>
          <table:table-cell office:value-type="currency" office:value="2890000" table:style-name="ce29">
            <text:p>£2,890,000</text:p>
          </table:table-cell>
          <table:table-cell office:value-type="currency" office:value="3190000" table:style-name="ce29">
            <text:p>£3,190,000</text:p>
          </table:table-cell>
          <table:table-cell office:value-type="currency" office:value="3780000" table:style-name="ce42">
            <text:p>£3,780,000</text:p>
          </table:table-cell>
          <table:table-cell office:value-type="currency" office:value="2380000" table:style-name="ce54">
            <text:p>£2,380,000</text:p>
          </table:table-cell>
          <table:table-cell office:value-type="currency" office:value="2820000" table:style-name="ce29">
            <text:p>£2,820,000</text:p>
          </table:table-cell>
          <table:table-cell office:value-type="currency" office:value="3370000" table:style-name="ce29">
            <text:p>£3,370,000</text:p>
          </table:table-cell>
          <table:table-cell office:value-type="currency" office:value="3720000" table:style-name="ce29">
            <text:p>£3,720,000</text:p>
          </table:table-cell>
          <table:table-cell office:value-type="currency" office:value="4400000" table:style-name="ce42">
            <text:p>£4,400,000</text:p>
          </table:table-cell>
          <table:table-cell office:value-type="currency" office:value="3730000" table:style-name="ce29">
            <text:p>£3,730,000</text:p>
          </table:table-cell>
          <table:table-cell office:value-type="currency" office:value="4430000" table:style-name="ce29">
            <text:p>£4,430,000</text:p>
          </table:table-cell>
          <table:table-cell office:value-type="currency" office:value="5290000" table:style-name="ce29">
            <text:p>£5,290,000</text:p>
          </table:table-cell>
          <table:table-cell office:value-type="currency" office:value="5830000" table:style-name="ce29">
            <text:p>£5,830,000</text:p>
          </table:table-cell>
          <table:table-cell office:value-type="currency" office:value="6920000" table:style-name="ce42">
            <text:p>£6,920,000</text:p>
          </table:table-cell>
          <table:table-cell table:number-columns-repeated="16362"/>
        </table:table-row>
        <table:table-row table:style-name="ro1">
          <table:table-cell/>
          <table:table-cell office:value-type="string" table:style-name="ce14">
            <text:p>London</text:p>
          </table:table-cell>
          <table:table-cell office:value-type="string" table:style-name="ce1">
            <text:p>E09000033</text:p>
          </table:table-cell>
          <table:table-cell office:value-type="string" table:style-name="ce14">
            <text:p>Westminster</text:p>
          </table:table-cell>
          <table:table-cell office:value-type="float" office:value="85" table:style-name="ce21">
            <text:p>85</text:p>
          </table:table-cell>
          <table:table-cell office:value-type="float" office:value="140" table:style-name="ce1">
            <text:p>140</text:p>
          </table:table-cell>
          <table:table-cell office:value-type="float" office:value="190" table:style-name="ce59">
            <text:p>190</text:p>
          </table:table-cell>
          <table:table-cell office:value-type="currency" office:value="41660000" table:style-name="ce54">
            <text:p>£41,660,000</text:p>
          </table:table-cell>
          <table:table-cell office:value-type="currency" office:value="48770000" table:style-name="ce29">
            <text:p>£48,770,000</text:p>
          </table:table-cell>
          <table:table-cell office:value-type="currency" office:value="53430000" table:style-name="ce29">
            <text:p>£53,430,000</text:p>
          </table:table-cell>
          <table:table-cell office:value-type="currency" office:value="59460000" table:style-name="ce29">
            <text:p>£59,460,000</text:p>
          </table:table-cell>
          <table:table-cell office:value-type="currency" office:value="73070000" table:style-name="ce42">
            <text:p>£73,070,000</text:p>
          </table:table-cell>
          <table:table-cell office:value-type="currency" office:value="68620000" table:style-name="ce54">
            <text:p>£68,620,000</text:p>
          </table:table-cell>
          <table:table-cell office:value-type="currency" office:value="80320000" table:style-name="ce29">
            <text:p>£80,320,000</text:p>
          </table:table-cell>
          <table:table-cell office:value-type="currency" office:value="87990000" table:style-name="ce29">
            <text:p>£87,990,000</text:p>
          </table:table-cell>
          <table:table-cell office:value-type="currency" office:value="97930000" table:style-name="ce29">
            <text:p>£97,930,000</text:p>
          </table:table-cell>
          <table:table-cell office:value-type="currency" office:value="120340000" table:style-name="ce42">
            <text:p>£120,340,000</text:p>
          </table:table-cell>
          <table:table-cell office:value-type="currency" office:value="93120000" table:style-name="ce29">
            <text:p>£93,120,000</text:p>
          </table:table-cell>
          <table:table-cell office:value-type="currency" office:value="109010000" table:style-name="ce29">
            <text:p>£109,010,000</text:p>
          </table:table-cell>
          <table:table-cell office:value-type="currency" office:value="119410000" table:style-name="ce29">
            <text:p>£119,410,000</text:p>
          </table:table-cell>
          <table:table-cell office:value-type="currency" office:value="132900000" table:style-name="ce29">
            <text:p>£132,900,000</text:p>
          </table:table-cell>
          <table:table-cell office:value-type="currency" office:value="163310000" table:style-name="ce42">
            <text:p>£163,31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6000064</text:p>
          </table:table-cell>
          <table:table-cell office:value-type="string" table:style-name="ce14">
            <text:p>Westmorland and Furness</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460000" table:style-name="ce54">
            <text:p>£460,000</text:p>
          </table:table-cell>
          <table:table-cell office:value-type="currency" office:value="630000" table:style-name="ce29">
            <text:p>£630,000</text:p>
          </table:table-cell>
          <table:table-cell office:value-type="currency" office:value="940000" table:style-name="ce29">
            <text:p>£940,000</text:p>
          </table:table-cell>
          <table:table-cell office:value-type="currency" office:value="1230000" table:style-name="ce29">
            <text:p>£1,230,000</text:p>
          </table:table-cell>
          <table:table-cell office:value-type="currency" office:value="1860000" table:style-name="ce42">
            <text:p>£1,860,000</text:p>
          </table:table-cell>
          <table:table-cell office:value-type="currency" office:value="460000" table:style-name="ce54">
            <text:p>£460,000</text:p>
          </table:table-cell>
          <table:table-cell office:value-type="currency" office:value="630000" table:style-name="ce29">
            <text:p>£630,000</text:p>
          </table:table-cell>
          <table:table-cell office:value-type="currency" office:value="940000" table:style-name="ce29">
            <text:p>£940,000</text:p>
          </table:table-cell>
          <table:table-cell office:value-type="currency" office:value="1230000" table:style-name="ce29">
            <text:p>£1,230,000</text:p>
          </table:table-cell>
          <table:table-cell office:value-type="currency" office:value="1860000" table:style-name="ce42">
            <text:p>£1,860,000</text:p>
          </table:table-cell>
          <table:table-cell office:value-type="currency" office:value="460000" table:style-name="ce29">
            <text:p>£460,000</text:p>
          </table:table-cell>
          <table:table-cell office:value-type="currency" office:value="630000" table:style-name="ce29">
            <text:p>£630,000</text:p>
          </table:table-cell>
          <table:table-cell office:value-type="currency" office:value="940000" table:style-name="ce29">
            <text:p>£940,000</text:p>
          </table:table-cell>
          <table:table-cell office:value-type="currency" office:value="1230000" table:style-name="ce29">
            <text:p>£1,230,000</text:p>
          </table:table-cell>
          <table:table-cell office:value-type="currency" office:value="1860000" table:style-name="ce42">
            <text:p>£1,86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10</text:p>
          </table:table-cell>
          <table:table-cell office:value-type="string" table:style-name="ce14">
            <text:p>Wigan</text:p>
          </table:table-cell>
          <table:table-cell office:value-type="float" office:value="30" table:style-name="ce21">
            <text:p>30</text:p>
          </table:table-cell>
          <table:table-cell office:value-type="float" office:value="35" table:style-name="ce1">
            <text:p>35</text:p>
          </table:table-cell>
          <table:table-cell office:value-type="float" office:value="50" table:style-name="ce59">
            <text:p>50</text:p>
          </table:table-cell>
          <table:table-cell office:value-type="currency" office:value="1120000" table:style-name="ce54">
            <text:p>£1,120,000</text:p>
          </table:table-cell>
          <table:table-cell office:value-type="currency" office:value="1540000" table:style-name="ce29">
            <text:p>£1,540,000</text:p>
          </table:table-cell>
          <table:table-cell office:value-type="currency" office:value="1770000" table:style-name="ce29">
            <text:p>£1,770,000</text:p>
          </table:table-cell>
          <table:table-cell office:value-type="currency" office:value="1990000" table:style-name="ce29">
            <text:p>£1,990,000</text:p>
          </table:table-cell>
          <table:table-cell office:value-type="currency" office:value="2340000" table:style-name="ce42">
            <text:p>£2,340,000</text:p>
          </table:table-cell>
          <table:table-cell office:value-type="currency" office:value="1310000" table:style-name="ce54">
            <text:p>£1,310,000</text:p>
          </table:table-cell>
          <table:table-cell office:value-type="currency" office:value="1790000" table:style-name="ce29">
            <text:p>£1,790,000</text:p>
          </table:table-cell>
          <table:table-cell office:value-type="currency" office:value="2070000" table:style-name="ce29">
            <text:p>£2,070,000</text:p>
          </table:table-cell>
          <table:table-cell office:value-type="currency" office:value="2310000" table:style-name="ce29">
            <text:p>£2,310,000</text:p>
          </table:table-cell>
          <table:table-cell office:value-type="currency" office:value="2730000" table:style-name="ce42">
            <text:p>£2,730,000</text:p>
          </table:table-cell>
          <table:table-cell office:value-type="currency" office:value="1860000" table:style-name="ce29">
            <text:p>£1,860,000</text:p>
          </table:table-cell>
          <table:table-cell office:value-type="currency" office:value="2560000" table:style-name="ce29">
            <text:p>£2,560,000</text:p>
          </table:table-cell>
          <table:table-cell office:value-type="currency" office:value="2950000" table:style-name="ce29">
            <text:p>£2,950,000</text:p>
          </table:table-cell>
          <table:table-cell office:value-type="currency" office:value="3300000" table:style-name="ce29">
            <text:p>£3,300,000</text:p>
          </table:table-cell>
          <table:table-cell office:value-type="currency" office:value="3890000" table:style-name="ce42">
            <text:p>£3,890,000</text:p>
          </table:table-cell>
          <table:table-cell table:number-columns-repeated="16362"/>
        </table:table-row>
        <table:table-row table:style-name="ro1">
          <table:table-cell/>
          <table:table-cell office:value-type="string" table:style-name="ce14">
            <text:p>South West</text:p>
          </table:table-cell>
          <table:table-cell office:value-type="string" table:style-name="ce1">
            <text:p>E06000054</text:p>
          </table:table-cell>
          <table:table-cell office:value-type="string" table:style-name="ce14">
            <text:p>Wiltshire</text:p>
          </table:table-cell>
          <table:table-cell office:value-type="float" office:value="30" table:style-name="ce21">
            <text:p>30</text:p>
          </table:table-cell>
          <table:table-cell office:value-type="float" office:value="30" table:style-name="ce1">
            <text:p>30</text:p>
          </table:table-cell>
          <table:table-cell office:value-type="float" office:value="45" table:style-name="ce59">
            <text:p>45</text:p>
          </table:table-cell>
          <table:table-cell office:value-type="currency" office:value="2630000" table:style-name="ce54">
            <text:p>£2,630,000</text:p>
          </table:table-cell>
          <table:table-cell office:value-type="currency" office:value="3130000" table:style-name="ce29">
            <text:p>£3,130,000</text:p>
          </table:table-cell>
          <table:table-cell office:value-type="currency" office:value="3420000" table:style-name="ce29">
            <text:p>£3,420,000</text:p>
          </table:table-cell>
          <table:table-cell office:value-type="currency" office:value="3680000" table:style-name="ce29">
            <text:p>£3,680,000</text:p>
          </table:table-cell>
          <table:table-cell office:value-type="currency" office:value="4100000" table:style-name="ce42">
            <text:p>£4,100,000</text:p>
          </table:table-cell>
          <table:table-cell office:value-type="currency" office:value="2630000" table:style-name="ce54">
            <text:p>£2,630,000</text:p>
          </table:table-cell>
          <table:table-cell office:value-type="currency" office:value="3130000" table:style-name="ce29">
            <text:p>£3,130,000</text:p>
          </table:table-cell>
          <table:table-cell office:value-type="currency" office:value="3420000" table:style-name="ce29">
            <text:p>£3,420,000</text:p>
          </table:table-cell>
          <table:table-cell office:value-type="currency" office:value="3680000" table:style-name="ce29">
            <text:p>£3,680,000</text:p>
          </table:table-cell>
          <table:table-cell office:value-type="currency" office:value="4100000" table:style-name="ce42">
            <text:p>£4,100,000</text:p>
          </table:table-cell>
          <table:table-cell office:value-type="currency" office:value="3940000" table:style-name="ce29">
            <text:p>£3,940,000</text:p>
          </table:table-cell>
          <table:table-cell office:value-type="currency" office:value="4690000" table:style-name="ce29">
            <text:p>£4,690,000</text:p>
          </table:table-cell>
          <table:table-cell office:value-type="currency" office:value="5130000" table:style-name="ce29">
            <text:p>£5,130,000</text:p>
          </table:table-cell>
          <table:table-cell office:value-type="currency" office:value="5520000" table:style-name="ce29">
            <text:p>£5,520,000</text:p>
          </table:table-cell>
          <table:table-cell office:value-type="currency" office:value="6150000" table:style-name="ce42">
            <text:p>£6,15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094</text:p>
          </table:table-cell>
          <table:table-cell office:value-type="string" table:style-name="ce14">
            <text:p>Winchester</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3350000" table:style-name="ce54">
            <text:p>£3,350,000</text:p>
          </table:table-cell>
          <table:table-cell office:value-type="currency" office:value="4000000" table:style-name="ce29">
            <text:p>£4,000,000</text:p>
          </table:table-cell>
          <table:table-cell office:value-type="currency" office:value="4290000" table:style-name="ce29">
            <text:p>£4,290,000</text:p>
          </table:table-cell>
          <table:table-cell office:value-type="currency" office:value="4640000" table:style-name="ce29">
            <text:p>£4,640,000</text:p>
          </table:table-cell>
          <table:table-cell office:value-type="currency" office:value="5370000" table:style-name="ce42">
            <text:p>£5,370,000</text:p>
          </table:table-cell>
          <table:table-cell office:value-type="currency" office:value="3350000" table:style-name="ce54">
            <text:p>£3,350,000</text:p>
          </table:table-cell>
          <table:table-cell office:value-type="currency" office:value="4000000" table:style-name="ce29">
            <text:p>£4,000,000</text:p>
          </table:table-cell>
          <table:table-cell office:value-type="currency" office:value="4290000" table:style-name="ce29">
            <text:p>£4,290,000</text:p>
          </table:table-cell>
          <table:table-cell office:value-type="currency" office:value="4640000" table:style-name="ce29">
            <text:p>£4,640,000</text:p>
          </table:table-cell>
          <table:table-cell office:value-type="currency" office:value="5370000" table:style-name="ce42">
            <text:p>£5,370,000</text:p>
          </table:table-cell>
          <table:table-cell office:value-type="currency" office:value="3350000" table:style-name="ce29">
            <text:p>£3,350,000</text:p>
          </table:table-cell>
          <table:table-cell office:value-type="currency" office:value="4000000" table:style-name="ce29">
            <text:p>£4,000,000</text:p>
          </table:table-cell>
          <table:table-cell office:value-type="currency" office:value="4290000" table:style-name="ce29">
            <text:p>£4,290,000</text:p>
          </table:table-cell>
          <table:table-cell office:value-type="currency" office:value="4640000" table:style-name="ce29">
            <text:p>£4,640,000</text:p>
          </table:table-cell>
          <table:table-cell office:value-type="currency" office:value="5370000" table:style-name="ce42">
            <text:p>£5,37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40</text:p>
          </table:table-cell>
          <table:table-cell office:value-type="string" table:style-name="ce14">
            <text:p>Windsor and Maidenhead</text:p>
          </table:table-cell>
          <table:table-cell office:value-type="float" office:value="30" table:style-name="ce21">
            <text:p>30</text:p>
          </table:table-cell>
          <table:table-cell office:value-type="float" office:value="30" table:style-name="ce1">
            <text:p>30</text:p>
          </table:table-cell>
          <table:table-cell office:value-type="float" office:value="55" table:style-name="ce59">
            <text:p>55</text:p>
          </table:table-cell>
          <table:table-cell office:value-type="currency" office:value="5800000" table:style-name="ce54">
            <text:p>£5,800,000</text:p>
          </table:table-cell>
          <table:table-cell office:value-type="currency" office:value="6520000" table:style-name="ce29">
            <text:p>£6,520,000</text:p>
          </table:table-cell>
          <table:table-cell office:value-type="currency" office:value="6960000" table:style-name="ce29">
            <text:p>£6,960,000</text:p>
          </table:table-cell>
          <table:table-cell office:value-type="currency" office:value="7260000" table:style-name="ce29">
            <text:p>£7,260,000</text:p>
          </table:table-cell>
          <table:table-cell office:value-type="currency" office:value="8040000" table:style-name="ce42">
            <text:p>£8,040,000</text:p>
          </table:table-cell>
          <table:table-cell office:value-type="currency" office:value="5800000" table:style-name="ce54">
            <text:p>£5,800,000</text:p>
          </table:table-cell>
          <table:table-cell office:value-type="currency" office:value="6520000" table:style-name="ce29">
            <text:p>£6,520,000</text:p>
          </table:table-cell>
          <table:table-cell office:value-type="currency" office:value="6960000" table:style-name="ce29">
            <text:p>£6,960,000</text:p>
          </table:table-cell>
          <table:table-cell office:value-type="currency" office:value="7260000" table:style-name="ce29">
            <text:p>£7,260,000</text:p>
          </table:table-cell>
          <table:table-cell office:value-type="currency" office:value="8040000" table:style-name="ce42">
            <text:p>£8,040,000</text:p>
          </table:table-cell>
          <table:table-cell office:value-type="currency" office:value="10630000" table:style-name="ce29">
            <text:p>£10,630,000</text:p>
          </table:table-cell>
          <table:table-cell office:value-type="currency" office:value="11940000" table:style-name="ce29">
            <text:p>£11,940,000</text:p>
          </table:table-cell>
          <table:table-cell office:value-type="currency" office:value="12760000" table:style-name="ce29">
            <text:p>£12,760,000</text:p>
          </table:table-cell>
          <table:table-cell office:value-type="currency" office:value="13300000" table:style-name="ce29">
            <text:p>£13,300,000</text:p>
          </table:table-cell>
          <table:table-cell office:value-type="currency" office:value="14720000" table:style-name="ce42">
            <text:p>£14,72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8000015</text:p>
          </table:table-cell>
          <table:table-cell office:value-type="string" table:style-name="ce14">
            <text:p>Wirral</text:p>
          </table:table-cell>
          <table:table-cell office:value-type="float" office:value="30" table:style-name="ce21">
            <text:p>30</text:p>
          </table:table-cell>
          <table:table-cell office:value-type="float" office:value="45" table:style-name="ce1">
            <text:p>45</text:p>
          </table:table-cell>
          <table:table-cell office:value-type="float" office:value="80" table:style-name="ce59">
            <text:p>80</text:p>
          </table:table-cell>
          <table:table-cell office:value-type="currency" office:value="580000" table:style-name="ce54">
            <text:p>£580,000</text:p>
          </table:table-cell>
          <table:table-cell office:value-type="currency" office:value="980000" table:style-name="ce29">
            <text:p>£980,000</text:p>
          </table:table-cell>
          <table:table-cell office:value-type="currency" office:value="1200000" table:style-name="ce29">
            <text:p>£1,200,000</text:p>
          </table:table-cell>
          <table:table-cell office:value-type="currency" office:value="1360000" table:style-name="ce29">
            <text:p>£1,360,000</text:p>
          </table:table-cell>
          <table:table-cell office:value-type="currency" office:value="1770000" table:style-name="ce42">
            <text:p>£1,770,000</text:p>
          </table:table-cell>
          <table:table-cell office:value-type="currency" office:value="860000" table:style-name="ce54">
            <text:p>£860,000</text:p>
          </table:table-cell>
          <table:table-cell office:value-type="currency" office:value="1470000" table:style-name="ce29">
            <text:p>£1,470,000</text:p>
          </table:table-cell>
          <table:table-cell office:value-type="currency" office:value="1790000" table:style-name="ce29">
            <text:p>£1,790,000</text:p>
          </table:table-cell>
          <table:table-cell office:value-type="currency" office:value="2030000" table:style-name="ce29">
            <text:p>£2,030,000</text:p>
          </table:table-cell>
          <table:table-cell office:value-type="currency" office:value="2650000" table:style-name="ce42">
            <text:p>£2,650,000</text:p>
          </table:table-cell>
          <table:table-cell office:value-type="currency" office:value="1520000" table:style-name="ce29">
            <text:p>£1,520,000</text:p>
          </table:table-cell>
          <table:table-cell office:value-type="currency" office:value="2610000" table:style-name="ce29">
            <text:p>£2,610,000</text:p>
          </table:table-cell>
          <table:table-cell office:value-type="currency" office:value="3170000" table:style-name="ce29">
            <text:p>£3,170,000</text:p>
          </table:table-cell>
          <table:table-cell office:value-type="currency" office:value="3600000" table:style-name="ce29">
            <text:p>£3,600,000</text:p>
          </table:table-cell>
          <table:table-cell office:value-type="currency" office:value="4700000" table:style-name="ce42">
            <text:p>£4,70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17</text:p>
          </table:table-cell>
          <table:table-cell office:value-type="string" table:style-name="ce14">
            <text:p>Woking</text:p>
          </table:table-cell>
          <table:table-cell office:value-type="float" office:value="40" table:style-name="ce21">
            <text:p>40</text:p>
          </table:table-cell>
          <table:table-cell office:value-type="float" office:value="50" table:style-name="ce1">
            <text:p>50</text:p>
          </table:table-cell>
          <table:table-cell office:value-type="float" office:value="70" table:style-name="ce59">
            <text:p>70</text:p>
          </table:table-cell>
          <table:table-cell office:value-type="currency" office:value="6660000" table:style-name="ce54">
            <text:p>£6,660,000</text:p>
          </table:table-cell>
          <table:table-cell office:value-type="currency" office:value="7520000" table:style-name="ce29">
            <text:p>£7,520,000</text:p>
          </table:table-cell>
          <table:table-cell office:value-type="currency" office:value="8110000" table:style-name="ce29">
            <text:p>£8,110,000</text:p>
          </table:table-cell>
          <table:table-cell office:value-type="currency" office:value="8520000" table:style-name="ce29">
            <text:p>£8,520,000</text:p>
          </table:table-cell>
          <table:table-cell office:value-type="currency" office:value="9190000" table:style-name="ce42">
            <text:p>£9,190,000</text:p>
          </table:table-cell>
          <table:table-cell office:value-type="currency" office:value="8320000" table:style-name="ce54">
            <text:p>£8,320,000</text:p>
          </table:table-cell>
          <table:table-cell office:value-type="currency" office:value="9400000" table:style-name="ce29">
            <text:p>£9,400,000</text:p>
          </table:table-cell>
          <table:table-cell office:value-type="currency" office:value="10130000" table:style-name="ce29">
            <text:p>£10,130,000</text:p>
          </table:table-cell>
          <table:table-cell office:value-type="currency" office:value="10650000" table:style-name="ce29">
            <text:p>£10,650,000</text:p>
          </table:table-cell>
          <table:table-cell office:value-type="currency" office:value="11480000" table:style-name="ce42">
            <text:p>£11,480,000</text:p>
          </table:table-cell>
          <table:table-cell office:value-type="currency" office:value="11650000" table:style-name="ce29">
            <text:p>£11,650,000</text:p>
          </table:table-cell>
          <table:table-cell office:value-type="currency" office:value="13160000" table:style-name="ce29">
            <text:p>£13,160,000</text:p>
          </table:table-cell>
          <table:table-cell office:value-type="currency" office:value="14180000" table:style-name="ce29">
            <text:p>£14,180,000</text:p>
          </table:table-cell>
          <table:table-cell office:value-type="currency" office:value="14900000" table:style-name="ce29">
            <text:p>£14,900,000</text:p>
          </table:table-cell>
          <table:table-cell office:value-type="currency" office:value="16070000" table:style-name="ce42">
            <text:p>£16,07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6000041</text:p>
          </table:table-cell>
          <table:table-cell office:value-type="string" table:style-name="ce14">
            <text:p>Wokingham</text:p>
          </table:table-cell>
          <table:table-cell office:value-type="float" office:value="30" table:style-name="ce21">
            <text:p>30</text:p>
          </table:table-cell>
          <table:table-cell office:value-type="float" office:value="40" table:style-name="ce1">
            <text:p>40</text:p>
          </table:table-cell>
          <table:table-cell office:value-type="float" office:value="60" table:style-name="ce59">
            <text:p>60</text:p>
          </table:table-cell>
          <table:table-cell office:value-type="currency" office:value="4850000" table:style-name="ce54">
            <text:p>£4,850,000</text:p>
          </table:table-cell>
          <table:table-cell office:value-type="currency" office:value="5370000" table:style-name="ce29">
            <text:p>£5,370,000</text:p>
          </table:table-cell>
          <table:table-cell office:value-type="currency" office:value="5670000" table:style-name="ce29">
            <text:p>£5,670,000</text:p>
          </table:table-cell>
          <table:table-cell office:value-type="currency" office:value="5960000" table:style-name="ce29">
            <text:p>£5,960,000</text:p>
          </table:table-cell>
          <table:table-cell office:value-type="currency" office:value="6430000" table:style-name="ce42">
            <text:p>£6,430,000</text:p>
          </table:table-cell>
          <table:table-cell office:value-type="currency" office:value="6460000" table:style-name="ce54">
            <text:p>£6,460,000</text:p>
          </table:table-cell>
          <table:table-cell office:value-type="currency" office:value="7160000" table:style-name="ce29">
            <text:p>£7,160,000</text:p>
          </table:table-cell>
          <table:table-cell office:value-type="currency" office:value="7560000" table:style-name="ce29">
            <text:p>£7,560,000</text:p>
          </table:table-cell>
          <table:table-cell office:value-type="currency" office:value="7950000" table:style-name="ce29">
            <text:p>£7,950,000</text:p>
          </table:table-cell>
          <table:table-cell office:value-type="currency" office:value="8570000" table:style-name="ce42">
            <text:p>£8,570,000</text:p>
          </table:table-cell>
          <table:table-cell office:value-type="currency" office:value="9680000" table:style-name="ce29">
            <text:p>£9,680,000</text:p>
          </table:table-cell>
          <table:table-cell office:value-type="currency" office:value="10730000" table:style-name="ce29">
            <text:p>£10,730,000</text:p>
          </table:table-cell>
          <table:table-cell office:value-type="currency" office:value="11330000" table:style-name="ce29">
            <text:p>£11,330,000</text:p>
          </table:table-cell>
          <table:table-cell office:value-type="currency" office:value="11910000" table:style-name="ce29">
            <text:p>£11,910,000</text:p>
          </table:table-cell>
          <table:table-cell office:value-type="currency" office:value="12850000" table:style-name="ce42">
            <text:p>£12,85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8000031</text:p>
          </table:table-cell>
          <table:table-cell office:value-type="string" table:style-name="ce14">
            <text:p>Wolverhampton</text:p>
          </table:table-cell>
          <table:table-cell office:value-type="float" office:value="40" table:style-name="ce21">
            <text:p>40</text:p>
          </table:table-cell>
          <table:table-cell office:value-type="float" office:value="55" table:style-name="ce1">
            <text:p>55</text:p>
          </table:table-cell>
          <table:table-cell office:value-type="float" office:value="110" table:style-name="ce59">
            <text:p>110</text:p>
          </table:table-cell>
          <table:table-cell office:value-type="currency" office:value="1850000" table:style-name="ce54">
            <text:p>£1,850,000</text:p>
          </table:table-cell>
          <table:table-cell office:value-type="currency" office:value="2240000" table:style-name="ce29">
            <text:p>£2,240,000</text:p>
          </table:table-cell>
          <table:table-cell office:value-type="currency" office:value="2460000" table:style-name="ce29">
            <text:p>£2,460,000</text:p>
          </table:table-cell>
          <table:table-cell office:value-type="currency" office:value="2700000" table:style-name="ce29">
            <text:p>£2,700,000</text:p>
          </table:table-cell>
          <table:table-cell office:value-type="currency" office:value="3120000" table:style-name="ce42">
            <text:p>£3,120,000</text:p>
          </table:table-cell>
          <table:table-cell office:value-type="currency" office:value="2530000" table:style-name="ce54">
            <text:p>£2,530,000</text:p>
          </table:table-cell>
          <table:table-cell office:value-type="currency" office:value="3070000" table:style-name="ce29">
            <text:p>£3,070,000</text:p>
          </table:table-cell>
          <table:table-cell office:value-type="currency" office:value="3380000" table:style-name="ce29">
            <text:p>£3,380,000</text:p>
          </table:table-cell>
          <table:table-cell office:value-type="currency" office:value="3710000" table:style-name="ce29">
            <text:p>£3,710,000</text:p>
          </table:table-cell>
          <table:table-cell office:value-type="currency" office:value="4290000" table:style-name="ce42">
            <text:p>£4,290,000</text:p>
          </table:table-cell>
          <table:table-cell office:value-type="currency" office:value="5060000" table:style-name="ce29">
            <text:p>£5,060,000</text:p>
          </table:table-cell>
          <table:table-cell office:value-type="currency" office:value="6140000" table:style-name="ce29">
            <text:p>£6,140,000</text:p>
          </table:table-cell>
          <table:table-cell office:value-type="currency" office:value="6750000" table:style-name="ce29">
            <text:p>£6,750,000</text:p>
          </table:table-cell>
          <table:table-cell office:value-type="currency" office:value="7410000" table:style-name="ce29">
            <text:p>£7,410,000</text:p>
          </table:table-cell>
          <table:table-cell office:value-type="currency" office:value="8560000" table:style-name="ce42">
            <text:p>£8,56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37</text:p>
          </table:table-cell>
          <table:table-cell office:value-type="string" table:style-name="ce14">
            <text:p>Worcester</text:p>
          </table:table-cell>
          <table:table-cell office:value-type="float" office:value="55" table:style-name="ce21">
            <text:p>55</text:p>
          </table:table-cell>
          <table:table-cell office:value-type="float" office:value="65" table:style-name="ce1">
            <text:p>65</text:p>
          </table:table-cell>
          <table:table-cell office:value-type="float" office:value="120" table:style-name="ce59">
            <text:p>120</text:p>
          </table:table-cell>
          <table:table-cell office:value-type="currency" office:value="4370000" table:style-name="ce54">
            <text:p>£4,370,000</text:p>
          </table:table-cell>
          <table:table-cell office:value-type="currency" office:value="4960000" table:style-name="ce29">
            <text:p>£4,960,000</text:p>
          </table:table-cell>
          <table:table-cell office:value-type="currency" office:value="5350000" table:style-name="ce29">
            <text:p>£5,350,000</text:p>
          </table:table-cell>
          <table:table-cell office:value-type="currency" office:value="5690000" table:style-name="ce29">
            <text:p>£5,690,000</text:p>
          </table:table-cell>
          <table:table-cell office:value-type="currency" office:value="6190000" table:style-name="ce42">
            <text:p>£6,190,000</text:p>
          </table:table-cell>
          <table:table-cell office:value-type="currency" office:value="5170000" table:style-name="ce54">
            <text:p>£5,170,000</text:p>
          </table:table-cell>
          <table:table-cell office:value-type="currency" office:value="5860000" table:style-name="ce29">
            <text:p>£5,860,000</text:p>
          </table:table-cell>
          <table:table-cell office:value-type="currency" office:value="6330000" table:style-name="ce29">
            <text:p>£6,330,000</text:p>
          </table:table-cell>
          <table:table-cell office:value-type="currency" office:value="6720000" table:style-name="ce29">
            <text:p>£6,720,000</text:p>
          </table:table-cell>
          <table:table-cell office:value-type="currency" office:value="7320000" table:style-name="ce42">
            <text:p>£7,320,000</text:p>
          </table:table-cell>
          <table:table-cell office:value-type="currency" office:value="1930000" table:style-name="ce29">
            <text:p>£1,930,000</text:p>
          </table:table-cell>
          <table:table-cell office:value-type="currency" office:value="2500000" table:style-name="ce29">
            <text:p>£2,500,000</text:p>
          </table:table-cell>
          <table:table-cell office:value-type="currency" office:value="2920000" table:style-name="ce29">
            <text:p>£2,920,000</text:p>
          </table:table-cell>
          <table:table-cell office:value-type="currency" office:value="3520000" table:style-name="ce29">
            <text:p>£3,520,000</text:p>
          </table:table-cell>
          <table:table-cell office:value-type="currency" office:value="5290000" table:style-name="ce42">
            <text:p>£5,290,000</text:p>
          </table:table-cell>
          <table:table-cell table:number-columns-repeated="16362"/>
        </table:table-row>
        <table:table-row table:style-name="ro1">
          <table:table-cell/>
          <table:table-cell office:value-type="string" table:style-name="ce14">
            <text:p>South East</text:p>
          </table:table-cell>
          <table:table-cell office:value-type="string" table:style-name="ce1">
            <text:p>E07000229</text:p>
          </table:table-cell>
          <table:table-cell office:value-type="string" table:style-name="ce14">
            <text:p>Worthing</text:p>
          </table:table-cell>
          <table:table-cell office:value-type="float" office:value="55" table:style-name="ce21">
            <text:p>55</text:p>
          </table:table-cell>
          <table:table-cell office:value-type="float" office:value="75" table:style-name="ce1">
            <text:p>75</text:p>
          </table:table-cell>
          <table:table-cell office:value-type="float" office:value="85" table:style-name="ce59">
            <text:p>85</text:p>
          </table:table-cell>
          <table:table-cell office:value-type="currency" office:value="5810000" table:style-name="ce54">
            <text:p>£5,810,000</text:p>
          </table:table-cell>
          <table:table-cell office:value-type="currency" office:value="6730000" table:style-name="ce29">
            <text:p>£6,730,000</text:p>
          </table:table-cell>
          <table:table-cell office:value-type="currency" office:value="7540000" table:style-name="ce29">
            <text:p>£7,540,000</text:p>
          </table:table-cell>
          <table:table-cell office:value-type="currency" office:value="8040000" table:style-name="ce29">
            <text:p>£8,040,000</text:p>
          </table:table-cell>
          <table:table-cell office:value-type="currency" office:value="8580000" table:style-name="ce42">
            <text:p>£8,580,000</text:p>
          </table:table-cell>
          <table:table-cell office:value-type="currency" office:value="7920000" table:style-name="ce54">
            <text:p>£7,920,000</text:p>
          </table:table-cell>
          <table:table-cell office:value-type="currency" office:value="9170000" table:style-name="ce29">
            <text:p>£9,170,000</text:p>
          </table:table-cell>
          <table:table-cell office:value-type="currency" office:value="10270000" table:style-name="ce29">
            <text:p>£10,270,000</text:p>
          </table:table-cell>
          <table:table-cell office:value-type="currency" office:value="10960000" table:style-name="ce29">
            <text:p>£10,960,000</text:p>
          </table:table-cell>
          <table:table-cell office:value-type="currency" office:value="11700000" table:style-name="ce42">
            <text:p>£11,700,000</text:p>
          </table:table-cell>
          <table:table-cell office:value-type="currency" office:value="8970000" table:style-name="ce29">
            <text:p>£8,970,000</text:p>
          </table:table-cell>
          <table:table-cell office:value-type="currency" office:value="10390000" table:style-name="ce29">
            <text:p>£10,390,000</text:p>
          </table:table-cell>
          <table:table-cell office:value-type="currency" office:value="11640000" table:style-name="ce29">
            <text:p>£11,640,000</text:p>
          </table:table-cell>
          <table:table-cell office:value-type="currency" office:value="12420000" table:style-name="ce29">
            <text:p>£12,420,000</text:p>
          </table:table-cell>
          <table:table-cell office:value-type="currency" office:value="13250000" table:style-name="ce42">
            <text:p>£13,25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38</text:p>
          </table:table-cell>
          <table:table-cell office:value-type="string" table:style-name="ce14">
            <text:p>Wychavon</text:p>
          </table:table-cell>
          <table:table-cell office:value-type="float" office:value="30" table:style-name="ce21">
            <text:p>30</text:p>
          </table:table-cell>
          <table:table-cell office:value-type="float" office:value="30" table:style-name="ce1">
            <text:p>30</text:p>
          </table:table-cell>
          <table:table-cell office:value-type="float" office:value="30" table:style-name="ce59">
            <text:p>30</text:p>
          </table:table-cell>
          <table:table-cell office:value-type="currency" office:value="1910000" table:style-name="ce54">
            <text:p>£1,910,000</text:p>
          </table:table-cell>
          <table:table-cell office:value-type="currency" office:value="2530000" table:style-name="ce29">
            <text:p>£2,530,000</text:p>
          </table:table-cell>
          <table:table-cell office:value-type="currency" office:value="2950000" table:style-name="ce29">
            <text:p>£2,950,000</text:p>
          </table:table-cell>
          <table:table-cell office:value-type="currency" office:value="3200000" table:style-name="ce29">
            <text:p>£3,200,000</text:p>
          </table:table-cell>
          <table:table-cell office:value-type="currency" office:value="3590000" table:style-name="ce42">
            <text:p>£3,590,000</text:p>
          </table:table-cell>
          <table:table-cell office:value-type="currency" office:value="1910000" table:style-name="ce54">
            <text:p>£1,910,000</text:p>
          </table:table-cell>
          <table:table-cell office:value-type="currency" office:value="2530000" table:style-name="ce29">
            <text:p>£2,530,000</text:p>
          </table:table-cell>
          <table:table-cell office:value-type="currency" office:value="2950000" table:style-name="ce29">
            <text:p>£2,950,000</text:p>
          </table:table-cell>
          <table:table-cell office:value-type="currency" office:value="3200000" table:style-name="ce29">
            <text:p>£3,200,000</text:p>
          </table:table-cell>
          <table:table-cell office:value-type="currency" office:value="3590000" table:style-name="ce42">
            <text:p>£3,590,000</text:p>
          </table:table-cell>
          <table:table-cell office:value-type="currency" office:value="1910000" table:style-name="ce29">
            <text:p>£1,910,000</text:p>
          </table:table-cell>
          <table:table-cell office:value-type="currency" office:value="2530000" table:style-name="ce29">
            <text:p>£2,530,000</text:p>
          </table:table-cell>
          <table:table-cell office:value-type="currency" office:value="2950000" table:style-name="ce29">
            <text:p>£2,950,000</text:p>
          </table:table-cell>
          <table:table-cell office:value-type="currency" office:value="3200000" table:style-name="ce29">
            <text:p>£3,200,000</text:p>
          </table:table-cell>
          <table:table-cell office:value-type="currency" office:value="3590000" table:style-name="ce42">
            <text:p>£3,590,000</text:p>
          </table:table-cell>
          <table:table-cell table:number-columns-repeated="16362"/>
        </table:table-row>
        <table:table-row table:style-name="ro1">
          <table:table-cell/>
          <table:table-cell office:value-type="string" table:style-name="ce14">
            <text:p>North West</text:p>
          </table:table-cell>
          <table:table-cell office:value-type="string" table:style-name="ce1">
            <text:p>E07000128</text:p>
          </table:table-cell>
          <table:table-cell office:value-type="string" table:style-name="ce14">
            <text:p>Wyre</text:p>
          </table:table-cell>
          <table:table-cell office:value-type="float" office:value="30" table:style-name="ce21">
            <text:p>30</text:p>
          </table:table-cell>
          <table:table-cell office:value-type="float" office:value="30" table:style-name="ce1">
            <text:p>30</text:p>
          </table:table-cell>
          <table:table-cell office:value-type="float" office:value="35" table:style-name="ce59">
            <text:p>35</text:p>
          </table:table-cell>
          <table:table-cell office:value-type="currency" office:value="460000" table:style-name="ce54">
            <text:p>£460,000</text:p>
          </table:table-cell>
          <table:table-cell office:value-type="currency" office:value="470000" table:style-name="ce29">
            <text:p>£470,000</text:p>
          </table:table-cell>
          <table:table-cell office:value-type="currency" office:value="590000" table:style-name="ce29">
            <text:p>£590,000</text:p>
          </table:table-cell>
          <table:table-cell office:value-type="currency" office:value="800000" table:style-name="ce29">
            <text:p>£800,000</text:p>
          </table:table-cell>
          <table:table-cell office:value-type="currency" office:value="1220000" table:style-name="ce42">
            <text:p>£1,220,000</text:p>
          </table:table-cell>
          <table:table-cell office:value-type="currency" office:value="460000" table:style-name="ce54">
            <text:p>£460,000</text:p>
          </table:table-cell>
          <table:table-cell office:value-type="currency" office:value="470000" table:style-name="ce29">
            <text:p>£470,000</text:p>
          </table:table-cell>
          <table:table-cell office:value-type="currency" office:value="590000" table:style-name="ce29">
            <text:p>£590,000</text:p>
          </table:table-cell>
          <table:table-cell office:value-type="currency" office:value="800000" table:style-name="ce29">
            <text:p>£800,000</text:p>
          </table:table-cell>
          <table:table-cell office:value-type="currency" office:value="1220000" table:style-name="ce42">
            <text:p>£1,220,000</text:p>
          </table:table-cell>
          <table:table-cell office:value-type="currency" office:value="490000" table:style-name="ce29">
            <text:p>£490,000</text:p>
          </table:table-cell>
          <table:table-cell office:value-type="currency" office:value="510000" table:style-name="ce29">
            <text:p>£510,000</text:p>
          </table:table-cell>
          <table:table-cell office:value-type="currency" office:value="690000" table:style-name="ce29">
            <text:p>£690,000</text:p>
          </table:table-cell>
          <table:table-cell office:value-type="currency" office:value="930000" table:style-name="ce29">
            <text:p>£930,000</text:p>
          </table:table-cell>
          <table:table-cell office:value-type="currency" office:value="1420000" table:style-name="ce42">
            <text:p>£1,420,000</text:p>
          </table:table-cell>
          <table:table-cell table:number-columns-repeated="16362"/>
        </table:table-row>
        <table:table-row table:style-name="ro1">
          <table:table-cell/>
          <table:table-cell office:value-type="string" table:style-name="ce14">
            <text:p>West Midlands</text:p>
          </table:table-cell>
          <table:table-cell office:value-type="string" table:style-name="ce1">
            <text:p>E07000239</text:p>
          </table:table-cell>
          <table:table-cell office:value-type="string" table:style-name="ce14">
            <text:p>Wyre Forest</text:p>
          </table:table-cell>
          <table:table-cell office:value-type="float" office:value="30" table:style-name="ce21">
            <text:p>30</text:p>
          </table:table-cell>
          <table:table-cell office:value-type="float" office:value="35" table:style-name="ce1">
            <text:p>35</text:p>
          </table:table-cell>
          <table:table-cell office:value-type="float" office:value="45" table:style-name="ce59">
            <text:p>45</text:p>
          </table:table-cell>
          <table:table-cell office:value-type="currency" office:value="1740000" table:style-name="ce54">
            <text:p>£1,740,000</text:p>
          </table:table-cell>
          <table:table-cell office:value-type="currency" office:value="2160000" table:style-name="ce29">
            <text:p>£2,160,000</text:p>
          </table:table-cell>
          <table:table-cell office:value-type="currency" office:value="2340000" table:style-name="ce29">
            <text:p>£2,340,000</text:p>
          </table:table-cell>
          <table:table-cell office:value-type="currency" office:value="2520000" table:style-name="ce29">
            <text:p>£2,520,000</text:p>
          </table:table-cell>
          <table:table-cell office:value-type="currency" office:value="2800000" table:style-name="ce42">
            <text:p>£2,800,000</text:p>
          </table:table-cell>
          <table:table-cell office:value-type="currency" office:value="2030000" table:style-name="ce54">
            <text:p>£2,030,000</text:p>
          </table:table-cell>
          <table:table-cell office:value-type="currency" office:value="2520000" table:style-name="ce29">
            <text:p>£2,520,000</text:p>
          </table:table-cell>
          <table:table-cell office:value-type="currency" office:value="2730000" table:style-name="ce29">
            <text:p>£2,730,000</text:p>
          </table:table-cell>
          <table:table-cell office:value-type="currency" office:value="2930000" table:style-name="ce29">
            <text:p>£2,930,000</text:p>
          </table:table-cell>
          <table:table-cell office:value-type="currency" office:value="3260000" table:style-name="ce42">
            <text:p>£3,260,000</text:p>
          </table:table-cell>
          <table:table-cell office:value-type="currency" office:value="2600000" table:style-name="ce29">
            <text:p>£2,600,000</text:p>
          </table:table-cell>
          <table:table-cell office:value-type="currency" office:value="3240000" table:style-name="ce29">
            <text:p>£3,240,000</text:p>
          </table:table-cell>
          <table:table-cell office:value-type="currency" office:value="3510000" table:style-name="ce29">
            <text:p>£3,510,000</text:p>
          </table:table-cell>
          <table:table-cell office:value-type="currency" office:value="3770000" table:style-name="ce29">
            <text:p>£3,770,000</text:p>
          </table:table-cell>
          <table:table-cell office:value-type="currency" office:value="4190000" table:style-name="ce42">
            <text:p>£4,190,000</text:p>
          </table:table-cell>
          <table:table-cell table:number-columns-repeated="16362"/>
        </table:table-row>
        <table:table-row table:style-name="ro1">
          <table:table-cell/>
          <table:table-cell office:value-type="string" table:style-name="ce16">
            <text:p>Yorkshire and The Humber</text:p>
          </table:table-cell>
          <table:table-cell office:value-type="string" table:style-name="ce55">
            <text:p>E06000014</text:p>
          </table:table-cell>
          <table:table-cell office:value-type="string" table:style-name="ce16">
            <text:p>York</text:p>
          </table:table-cell>
          <table:table-cell office:value-type="float" office:value="30" table:style-name="ce22">
            <text:p>30</text:p>
          </table:table-cell>
          <table:table-cell office:value-type="float" office:value="45" table:style-name="ce55">
            <text:p>45</text:p>
          </table:table-cell>
          <table:table-cell office:value-type="float" office:value="80" table:style-name="ce60">
            <text:p>80</text:p>
          </table:table-cell>
          <table:table-cell office:value-type="currency" office:value="2900000" table:style-name="ce56">
            <text:p>£2,900,000</text:p>
          </table:table-cell>
          <table:table-cell office:value-type="currency" office:value="3340000" table:style-name="ce57">
            <text:p>£3,340,000</text:p>
          </table:table-cell>
          <table:table-cell office:value-type="currency" office:value="3560000" table:style-name="ce57">
            <text:p>£3,560,000</text:p>
          </table:table-cell>
          <table:table-cell office:value-type="currency" office:value="3780000" table:style-name="ce57">
            <text:p>£3,780,000</text:p>
          </table:table-cell>
          <table:table-cell office:value-type="currency" office:value="4140000" table:style-name="ce43">
            <text:p>£4,140,000</text:p>
          </table:table-cell>
          <table:table-cell office:value-type="currency" office:value="4350000" table:style-name="ce56">
            <text:p>£4,350,000</text:p>
          </table:table-cell>
          <table:table-cell office:value-type="currency" office:value="5000000" table:style-name="ce57">
            <text:p>£5,000,000</text:p>
          </table:table-cell>
          <table:table-cell office:value-type="currency" office:value="5330000" table:style-name="ce57">
            <text:p>£5,330,000</text:p>
          </table:table-cell>
          <table:table-cell office:value-type="currency" office:value="5660000" table:style-name="ce57">
            <text:p>£5,660,000</text:p>
          </table:table-cell>
          <table:table-cell office:value-type="currency" office:value="6210000" table:style-name="ce43">
            <text:p>£6,210,000</text:p>
          </table:table-cell>
          <table:table-cell office:value-type="currency" office:value="7720000" table:style-name="ce57">
            <text:p>£7,720,000</text:p>
          </table:table-cell>
          <table:table-cell office:value-type="currency" office:value="8880000" table:style-name="ce57">
            <text:p>£8,880,000</text:p>
          </table:table-cell>
          <table:table-cell office:value-type="currency" office:value="9470000" table:style-name="ce57">
            <text:p>£9,470,000</text:p>
          </table:table-cell>
          <table:table-cell office:value-type="currency" office:value="10060000" table:style-name="ce57">
            <text:p>£10,060,000</text:p>
          </table:table-cell>
          <table:table-cell office:value-type="currency" office:value="11030000" table:style-name="ce43">
            <text:p>£11,030,000</text:p>
          </table:table-cell>
          <table:table-cell table:number-columns-repeated="16362"/>
        </table:table-row>
        <table:table-row table:style-name="ro1">
          <table:table-cell table:number-columns-repeated="16384"/>
        </table:table-row>
        <table:table-row table:style-name="ro1">
          <table:table-cell/>
          <table:table-cell office:value-type="string" table:style-name="ce1">
            <text:p>Note:</text:p>
          </table:table-cell>
          <table:table-cell table:number-columns-repeated="16382" table:style-name="ce1"/>
        </table:table-row>
        <table:table-row table:style-name="ro1">
          <table:table-cell/>
          <table:table-cell office:value-type="string" table:style-name="ce1">
            <text:p>A minimum 'floor value' for each estimate has been applied for each estimate for use in economic appraisal. See guidelines for further details.<text:s/></text:p>
          </table:table-cell>
          <table:table-cell table:number-columns-repeated="16382" table:style-name="ce1"/>
        </table:table-row>
        <table:table-row table:number-rows-repeated="1048273" table:style-name="ro1">
          <table:table-cell table:number-columns-repeated="16384"/>
        </table:table-row>
      </table:table>
      <table:table table:name="'file:///U:/COMMON/99I2K/Group3/forecast/Pre%20Budget%20Reports/PBR%202006/Summer%20changes/CTPBR06L_original.xls'#Model_inputs8" table:style-name="ta3">
        <table:table-source xlink:href="file:///U:/COMMON/99I2K/Group3/forecast/Pre%20Budget%20Reports/PBR%202006/Summer%20changes/CTPBR06L_original.xls" table:table-name="Model_inputs8"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8" table:style-name="ta3">
        <table:table-source xlink:href="file:///U:/COMMON/99I2K/Group3/forecast/Pre%20Budget%20Reports/PBR%202006/Summer%20changes/CTPBR06L_original.xls" table:table-name="Determinant_analysis8"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8" table:style-name="ta3">
        <table:table-source xlink:href="file:///U:/COMMON/99I2K/Group3/forecast/Pre%20Budget%20Reports/PBR%202006/Summer%20changes/CTPBR06L_original.xls" table:table-name="Model_output8"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8" table:style-name="ta3">
        <table:table-source xlink:href="file:///U:/COMMON/99I2K/Group3/forecast/Pre%20Budget%20Reports/PBR%202006/Summer%20changes/CTPBR06L_original.xls" table:table-name="CTA_output8"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8" table:style-name="ta3">
        <table:table-source xlink:href="file:///U:/COMMON/99I2K/Group3/forecast/Pre%20Budget%20Reports/PBR%202006/Summer%20changes/CTPBR06L_original.xls" table:table-name="Model_growth_rates8"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8" table:style-name="ta3">
        <table:table-source xlink:href="file:///U:/COMMON/99I2K/Group3/forecast/Pre%20Budget%20Reports/PBR%202006/Summer%20changes/CTPBR06L_original.xls" table:table-name="HIC_Total8"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8" table:style-name="ta3">
        <table:table-source xlink:href="file:///U:/COMMON/99I2K/Group3/forecast/Pre%20Budget%20Reports/PBR%202006/Summer%20changes/CTPBR06L_original.xls" table:table-name="FIN_Total8"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8" table:style-name="ta3">
        <table:table-source xlink:href="file:///U:/COMMON/99I2K/Group3/forecast/Pre%20Budget%20Reports/PBR%202006/Summer%20changes/CTPBR06L_original.xls" table:table-name="Main_calcs8" table:mode="copy-results-only"/>
        <table:table-column/>
        <table:table-row table:number-rows-repeated="1048576">
          <table:table-cell table:number-columns-repeated="16384"/>
        </table:table-row>
      </table:table>
      <table:table table:name="'file:///U:/COMMON/99I2K/Group3/forecast/Pre%20Budget%20Reports/PBR%202006/Summer%20changes/CTPBR06L_original.xls'#Summary" table:style-name="ta3">
        <table:table-source xlink:href="file:///U:/COMMON/99I2K/Group3/forecast/Pre%20Budget%20Reports/PBR%202006/Summer%20changes/CTPBR06L_original.xls" table:table-name="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Diagnostics" table:style-name="ta3">
        <table:table-source xlink:href="file:///U:/COMMON/99I2K/Group3/forecast/Pre%20Budget%20Reports/PBR%202006/Summer%20changes/CTPBR06L_original.xls" table:table-name="Diagnostics"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8" table:style-name="ta3">
        <table:table-source xlink:href="file:///U:/COMMON/99I2K/Group3/forecast/Pre%20Budget%20Reports/PBR%202006/Summer%20changes/CTPBR06L_original.xls" table:table-name="CT_on_gains8"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8" table:style-name="ta3">
        <table:table-source xlink:href="file:///U:/COMMON/99I2K/Group3/forecast/Pre%20Budget%20Reports/PBR%202006/Summer%20changes/CTPBR06L_original.xls" table:table-name="A9_summary8"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8" table:style-name="ta3">
        <table:table-source xlink:href="file:///U:/COMMON/99I2K/Group3/forecast/Pre%20Budget%20Reports/PBR%202006/Summer%20changes/CTPBR06L_original.xls" table:table-name="GR_regressions8"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8" table:style-name="ta3">
        <table:table-source xlink:href="file:///U:/COMMON/99I2K/Group3/forecast/Pre%20Budget%20Reports/PBR%202006/Summer%20changes/CTPBR06L_original.xls" table:table-name="L-P_regressions8"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8" table:style-name="ta3">
        <table:table-source xlink:href="file:///U:/COMMON/99I2K/Group3/forecast/Pre%20Budget%20Reports/PBR%202006/Summer%20changes/CTPBR06L_original.xls" table:table-name="Chart_3_118"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8" table:style-name="ta3">
        <table:table-source xlink:href="file:///U:/COMMON/99I2K/Group3/forecast/Pre%20Budget%20Reports/PBR%202006/Summer%20changes/CTPBR06L_original.xls" table:table-name="Exec_Summary8" table:mode="copy-results-only"/>
        <table:table-column/>
        <table:table-row table:number-rows-repeated="1048576">
          <table:table-cell table:number-columns-repeated="16384"/>
        </table:table-row>
      </table:table>
      <table:table table:name="'file:///U:/COMMON/99I2K/Group3/forecast/Pre%20Budget%20Reports/PBR%202006/Summer%20changes/CTPBR06L_original.xls'#Sheet2" table:style-name="ta3">
        <table:table-source xlink:href="file:///U:/COMMON/99I2K/Group3/forecast/Pre%20Budget%20Reports/PBR%202006/Summer%20changes/CTPBR06L_original.xls" table:table-name="Sheet2"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 table:style-name="ta3">
        <table:table-source xlink:href="file:///U:/COMMON/99I2K/Group3/forecast/Pre%20Budget%20Reports/PBR%202006/Summer%20changes/CTPBR06L_original.xls" table:table-name="Model_inputs"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 table:style-name="ta3">
        <table:table-source xlink:href="file:///U:/COMMON/99I2K/Group3/forecast/Pre%20Budget%20Reports/PBR%202006/Summer%20changes/CTPBR06L_original.xls" table:table-name="Determinant_analysis"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 table:style-name="ta3">
        <table:table-source xlink:href="file:///U:/COMMON/99I2K/Group3/forecast/Pre%20Budget%20Reports/PBR%202006/Summer%20changes/CTPBR06L_original.xls" table:table-name="Model_output"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 table:style-name="ta3">
        <table:table-source xlink:href="file:///U:/COMMON/99I2K/Group3/forecast/Pre%20Budget%20Reports/PBR%202006/Summer%20changes/CTPBR06L_original.xls" table:table-name="CTA_output"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 table:style-name="ta3">
        <table:table-source xlink:href="file:///U:/COMMON/99I2K/Group3/forecast/Pre%20Budget%20Reports/PBR%202006/Summer%20changes/CTPBR06L_original.xls" table:table-name="Model_growth_rates"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 table:style-name="ta3">
        <table:table-source xlink:href="file:///U:/COMMON/99I2K/Group3/forecast/Pre%20Budget%20Reports/PBR%202006/Summer%20changes/CTPBR06L_original.xls" table:table-name="HIC_Total"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 table:style-name="ta3">
        <table:table-source xlink:href="file:///U:/COMMON/99I2K/Group3/forecast/Pre%20Budget%20Reports/PBR%202006/Summer%20changes/CTPBR06L_original.xls" table:table-name="FIN_Total"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 table:style-name="ta3">
        <table:table-source xlink:href="file:///U:/COMMON/99I2K/Group3/forecast/Pre%20Budget%20Reports/PBR%202006/Summer%20changes/CTPBR06L_original.xls" table:table-name="Main_calcs"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 table:style-name="ta3">
        <table:table-source xlink:href="file:///U:/COMMON/99I2K/Group3/forecast/Pre%20Budget%20Reports/PBR%202006/Summer%20changes/CTPBR06L_original.xls" table:table-name="CT_on_gains"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 table:style-name="ta3">
        <table:table-source xlink:href="file:///U:/COMMON/99I2K/Group3/forecast/Pre%20Budget%20Reports/PBR%202006/Summer%20changes/CTPBR06L_original.xls" table:table-name="A9_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 table:style-name="ta3">
        <table:table-source xlink:href="file:///U:/COMMON/99I2K/Group3/forecast/Pre%20Budget%20Reports/PBR%202006/Summer%20changes/CTPBR06L_original.xls" table:table-name="GR_regressions"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 table:style-name="ta3">
        <table:table-source xlink:href="file:///U:/COMMON/99I2K/Group3/forecast/Pre%20Budget%20Reports/PBR%202006/Summer%20changes/CTPBR06L_original.xls" table:table-name="L-P_regressions"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 table:style-name="ta3">
        <table:table-source xlink:href="file:///U:/COMMON/99I2K/Group3/forecast/Pre%20Budget%20Reports/PBR%202006/Summer%20changes/CTPBR06L_original.xls" table:table-name="Chart_3_11"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 table:style-name="ta3">
        <table:table-source xlink:href="file:///U:/COMMON/99I2K/Group3/forecast/Pre%20Budget%20Reports/PBR%202006/Summer%20changes/CTPBR06L_original.xls" table:table-name="Exec_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1" table:style-name="ta3">
        <table:table-source xlink:href="file:///U:/COMMON/99I2K/Group3/forecast/Pre%20Budget%20Reports/PBR%202006/Summer%20changes/CTPBR06L_original.xls" table:table-name="Model_inputs1"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1" table:style-name="ta3">
        <table:table-source xlink:href="file:///U:/COMMON/99I2K/Group3/forecast/Pre%20Budget%20Reports/PBR%202006/Summer%20changes/CTPBR06L_original.xls" table:table-name="Determinant_analysis1"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1" table:style-name="ta3">
        <table:table-source xlink:href="file:///U:/COMMON/99I2K/Group3/forecast/Pre%20Budget%20Reports/PBR%202006/Summer%20changes/CTPBR06L_original.xls" table:table-name="Model_output1"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1" table:style-name="ta3">
        <table:table-source xlink:href="file:///U:/COMMON/99I2K/Group3/forecast/Pre%20Budget%20Reports/PBR%202006/Summer%20changes/CTPBR06L_original.xls" table:table-name="CTA_output1"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1" table:style-name="ta3">
        <table:table-source xlink:href="file:///U:/COMMON/99I2K/Group3/forecast/Pre%20Budget%20Reports/PBR%202006/Summer%20changes/CTPBR06L_original.xls" table:table-name="Model_growth_rates1"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1" table:style-name="ta3">
        <table:table-source xlink:href="file:///U:/COMMON/99I2K/Group3/forecast/Pre%20Budget%20Reports/PBR%202006/Summer%20changes/CTPBR06L_original.xls" table:table-name="HIC_Total1"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1" table:style-name="ta3">
        <table:table-source xlink:href="file:///U:/COMMON/99I2K/Group3/forecast/Pre%20Budget%20Reports/PBR%202006/Summer%20changes/CTPBR06L_original.xls" table:table-name="FIN_Total1"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1" table:style-name="ta3">
        <table:table-source xlink:href="file:///U:/COMMON/99I2K/Group3/forecast/Pre%20Budget%20Reports/PBR%202006/Summer%20changes/CTPBR06L_original.xls" table:table-name="Main_calcs1"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1" table:style-name="ta3">
        <table:table-source xlink:href="file:///U:/COMMON/99I2K/Group3/forecast/Pre%20Budget%20Reports/PBR%202006/Summer%20changes/CTPBR06L_original.xls" table:table-name="CT_on_gains1"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1" table:style-name="ta3">
        <table:table-source xlink:href="file:///U:/COMMON/99I2K/Group3/forecast/Pre%20Budget%20Reports/PBR%202006/Summer%20changes/CTPBR06L_original.xls" table:table-name="A9_summary1"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1" table:style-name="ta3">
        <table:table-source xlink:href="file:///U:/COMMON/99I2K/Group3/forecast/Pre%20Budget%20Reports/PBR%202006/Summer%20changes/CTPBR06L_original.xls" table:table-name="GR_regressions1"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1" table:style-name="ta3">
        <table:table-source xlink:href="file:///U:/COMMON/99I2K/Group3/forecast/Pre%20Budget%20Reports/PBR%202006/Summer%20changes/CTPBR06L_original.xls" table:table-name="L-P_regressions1"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1" table:style-name="ta3">
        <table:table-source xlink:href="file:///U:/COMMON/99I2K/Group3/forecast/Pre%20Budget%20Reports/PBR%202006/Summer%20changes/CTPBR06L_original.xls" table:table-name="Chart_3_111"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1" table:style-name="ta3">
        <table:table-source xlink:href="file:///U:/COMMON/99I2K/Group3/forecast/Pre%20Budget%20Reports/PBR%202006/Summer%20changes/CTPBR06L_original.xls" table:table-name="Exec_Summary1" table:mode="copy-results-only"/>
        <table:table-column/>
        <table:table-row table:number-rows-repeated="1048576">
          <table:table-cell table:number-columns-repeated="16384"/>
        </table:table-row>
      </table:table>
      <table:table table:name="'file:///U:/COMMON/99I2K/Group3/forecast/Pre%20Budget%20Reports/PBR%202006/Summer%20changes/CTPBR06L_original.xls'#BigChart" table:style-name="ta3">
        <table:table-source xlink:href="file:///U:/COMMON/99I2K/Group3/forecast/Pre%20Budget%20Reports/PBR%202006/Summer%20changes/CTPBR06L_original.xls" table:table-name="BigChart"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2" table:style-name="ta3">
        <table:table-source xlink:href="file:///U:/COMMON/99I2K/Group3/forecast/Pre%20Budget%20Reports/PBR%202006/Summer%20changes/CTPBR06L_original.xls" table:table-name="Model_inputs2"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2" table:style-name="ta3">
        <table:table-source xlink:href="file:///U:/COMMON/99I2K/Group3/forecast/Pre%20Budget%20Reports/PBR%202006/Summer%20changes/CTPBR06L_original.xls" table:table-name="Determinant_analysis2"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2" table:style-name="ta3">
        <table:table-source xlink:href="file:///U:/COMMON/99I2K/Group3/forecast/Pre%20Budget%20Reports/PBR%202006/Summer%20changes/CTPBR06L_original.xls" table:table-name="Model_output2"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2" table:style-name="ta3">
        <table:table-source xlink:href="file:///U:/COMMON/99I2K/Group3/forecast/Pre%20Budget%20Reports/PBR%202006/Summer%20changes/CTPBR06L_original.xls" table:table-name="CTA_output2"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2" table:style-name="ta3">
        <table:table-source xlink:href="file:///U:/COMMON/99I2K/Group3/forecast/Pre%20Budget%20Reports/PBR%202006/Summer%20changes/CTPBR06L_original.xls" table:table-name="Model_growth_rates2"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2" table:style-name="ta3">
        <table:table-source xlink:href="file:///U:/COMMON/99I2K/Group3/forecast/Pre%20Budget%20Reports/PBR%202006/Summer%20changes/CTPBR06L_original.xls" table:table-name="HIC_Total2"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2" table:style-name="ta3">
        <table:table-source xlink:href="file:///U:/COMMON/99I2K/Group3/forecast/Pre%20Budget%20Reports/PBR%202006/Summer%20changes/CTPBR06L_original.xls" table:table-name="FIN_Total2"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2" table:style-name="ta3">
        <table:table-source xlink:href="file:///U:/COMMON/99I2K/Group3/forecast/Pre%20Budget%20Reports/PBR%202006/Summer%20changes/CTPBR06L_original.xls" table:table-name="Main_calcs2"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2" table:style-name="ta3">
        <table:table-source xlink:href="file:///U:/COMMON/99I2K/Group3/forecast/Pre%20Budget%20Reports/PBR%202006/Summer%20changes/CTPBR06L_original.xls" table:table-name="CT_on_gains2"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2" table:style-name="ta3">
        <table:table-source xlink:href="file:///U:/COMMON/99I2K/Group3/forecast/Pre%20Budget%20Reports/PBR%202006/Summer%20changes/CTPBR06L_original.xls" table:table-name="A9_summary2"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2" table:style-name="ta3">
        <table:table-source xlink:href="file:///U:/COMMON/99I2K/Group3/forecast/Pre%20Budget%20Reports/PBR%202006/Summer%20changes/CTPBR06L_original.xls" table:table-name="GR_regressions2"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2" table:style-name="ta3">
        <table:table-source xlink:href="file:///U:/COMMON/99I2K/Group3/forecast/Pre%20Budget%20Reports/PBR%202006/Summer%20changes/CTPBR06L_original.xls" table:table-name="L-P_regressions2"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2" table:style-name="ta3">
        <table:table-source xlink:href="file:///U:/COMMON/99I2K/Group3/forecast/Pre%20Budget%20Reports/PBR%202006/Summer%20changes/CTPBR06L_original.xls" table:table-name="Chart_3_112"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2" table:style-name="ta3">
        <table:table-source xlink:href="file:///U:/COMMON/99I2K/Group3/forecast/Pre%20Budget%20Reports/PBR%202006/Summer%20changes/CTPBR06L_original.xls" table:table-name="Exec_Summary2"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5" table:style-name="ta3">
        <table:table-source xlink:href="file:///U:/COMMON/99I2K/Group3/forecast/Pre%20Budget%20Reports/PBR%202006/Summer%20changes/CTPBR06L_original.xls" table:table-name="Buget_Reconciliation_page5"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3" table:style-name="ta3">
        <table:table-source xlink:href="file:///U:/COMMON/99I2K/Group3/forecast/Pre%20Budget%20Reports/PBR%202006/Summer%20changes/CTPBR06L_original.xls" table:table-name="Model_inputs3"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3" table:style-name="ta3">
        <table:table-source xlink:href="file:///U:/COMMON/99I2K/Group3/forecast/Pre%20Budget%20Reports/PBR%202006/Summer%20changes/CTPBR06L_original.xls" table:table-name="Determinant_analysis3"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3" table:style-name="ta3">
        <table:table-source xlink:href="file:///U:/COMMON/99I2K/Group3/forecast/Pre%20Budget%20Reports/PBR%202006/Summer%20changes/CTPBR06L_original.xls" table:table-name="Model_output3"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3" table:style-name="ta3">
        <table:table-source xlink:href="file:///U:/COMMON/99I2K/Group3/forecast/Pre%20Budget%20Reports/PBR%202006/Summer%20changes/CTPBR06L_original.xls" table:table-name="CTA_output3"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3" table:style-name="ta3">
        <table:table-source xlink:href="file:///U:/COMMON/99I2K/Group3/forecast/Pre%20Budget%20Reports/PBR%202006/Summer%20changes/CTPBR06L_original.xls" table:table-name="Model_growth_rates3"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3" table:style-name="ta3">
        <table:table-source xlink:href="file:///U:/COMMON/99I2K/Group3/forecast/Pre%20Budget%20Reports/PBR%202006/Summer%20changes/CTPBR06L_original.xls" table:table-name="HIC_Total3"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3" table:style-name="ta3">
        <table:table-source xlink:href="file:///U:/COMMON/99I2K/Group3/forecast/Pre%20Budget%20Reports/PBR%202006/Summer%20changes/CTPBR06L_original.xls" table:table-name="FIN_Total3"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3" table:style-name="ta3">
        <table:table-source xlink:href="file:///U:/COMMON/99I2K/Group3/forecast/Pre%20Budget%20Reports/PBR%202006/Summer%20changes/CTPBR06L_original.xls" table:table-name="Main_calcs3"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3" table:style-name="ta3">
        <table:table-source xlink:href="file:///U:/COMMON/99I2K/Group3/forecast/Pre%20Budget%20Reports/PBR%202006/Summer%20changes/CTPBR06L_original.xls" table:table-name="CT_on_gains3"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3" table:style-name="ta3">
        <table:table-source xlink:href="file:///U:/COMMON/99I2K/Group3/forecast/Pre%20Budget%20Reports/PBR%202006/Summer%20changes/CTPBR06L_original.xls" table:table-name="A9_summary3"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3" table:style-name="ta3">
        <table:table-source xlink:href="file:///U:/COMMON/99I2K/Group3/forecast/Pre%20Budget%20Reports/PBR%202006/Summer%20changes/CTPBR06L_original.xls" table:table-name="GR_regressions3"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3" table:style-name="ta3">
        <table:table-source xlink:href="file:///U:/COMMON/99I2K/Group3/forecast/Pre%20Budget%20Reports/PBR%202006/Summer%20changes/CTPBR06L_original.xls" table:table-name="L-P_regressions3"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3" table:style-name="ta3">
        <table:table-source xlink:href="file:///U:/COMMON/99I2K/Group3/forecast/Pre%20Budget%20Reports/PBR%202006/Summer%20changes/CTPBR06L_original.xls" table:table-name="Chart_3_113"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3" table:style-name="ta3">
        <table:table-source xlink:href="file:///U:/COMMON/99I2K/Group3/forecast/Pre%20Budget%20Reports/PBR%202006/Summer%20changes/CTPBR06L_original.xls" table:table-name="Exec_Summary3"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 table:style-name="ta3">
        <table:table-source xlink:href="file:///U:/COMMON/99I2K/Group3/forecast/Pre%20Budget%20Reports/PBR%202006/Summer%20changes/CTPBR06L_original.xls" table:table-name="Buget_Reconciliation_page"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4" table:style-name="ta3">
        <table:table-source xlink:href="file:///U:/COMMON/99I2K/Group3/forecast/Pre%20Budget%20Reports/PBR%202006/Summer%20changes/CTPBR06L_original.xls" table:table-name="Model_inputs4"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4" table:style-name="ta3">
        <table:table-source xlink:href="file:///U:/COMMON/99I2K/Group3/forecast/Pre%20Budget%20Reports/PBR%202006/Summer%20changes/CTPBR06L_original.xls" table:table-name="Determinant_analysis4"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4" table:style-name="ta3">
        <table:table-source xlink:href="file:///U:/COMMON/99I2K/Group3/forecast/Pre%20Budget%20Reports/PBR%202006/Summer%20changes/CTPBR06L_original.xls" table:table-name="Model_output4"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4" table:style-name="ta3">
        <table:table-source xlink:href="file:///U:/COMMON/99I2K/Group3/forecast/Pre%20Budget%20Reports/PBR%202006/Summer%20changes/CTPBR06L_original.xls" table:table-name="CTA_output4"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4" table:style-name="ta3">
        <table:table-source xlink:href="file:///U:/COMMON/99I2K/Group3/forecast/Pre%20Budget%20Reports/PBR%202006/Summer%20changes/CTPBR06L_original.xls" table:table-name="Model_growth_rates4"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4" table:style-name="ta3">
        <table:table-source xlink:href="file:///U:/COMMON/99I2K/Group3/forecast/Pre%20Budget%20Reports/PBR%202006/Summer%20changes/CTPBR06L_original.xls" table:table-name="HIC_Total4"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4" table:style-name="ta3">
        <table:table-source xlink:href="file:///U:/COMMON/99I2K/Group3/forecast/Pre%20Budget%20Reports/PBR%202006/Summer%20changes/CTPBR06L_original.xls" table:table-name="FIN_Total4"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4" table:style-name="ta3">
        <table:table-source xlink:href="file:///U:/COMMON/99I2K/Group3/forecast/Pre%20Budget%20Reports/PBR%202006/Summer%20changes/CTPBR06L_original.xls" table:table-name="Main_calcs4"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4" table:style-name="ta3">
        <table:table-source xlink:href="file:///U:/COMMON/99I2K/Group3/forecast/Pre%20Budget%20Reports/PBR%202006/Summer%20changes/CTPBR06L_original.xls" table:table-name="CT_on_gains4"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4" table:style-name="ta3">
        <table:table-source xlink:href="file:///U:/COMMON/99I2K/Group3/forecast/Pre%20Budget%20Reports/PBR%202006/Summer%20changes/CTPBR06L_original.xls" table:table-name="A9_summary4"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4" table:style-name="ta3">
        <table:table-source xlink:href="file:///U:/COMMON/99I2K/Group3/forecast/Pre%20Budget%20Reports/PBR%202006/Summer%20changes/CTPBR06L_original.xls" table:table-name="GR_regressions4"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4" table:style-name="ta3">
        <table:table-source xlink:href="file:///U:/COMMON/99I2K/Group3/forecast/Pre%20Budget%20Reports/PBR%202006/Summer%20changes/CTPBR06L_original.xls" table:table-name="L-P_regressions4"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4" table:style-name="ta3">
        <table:table-source xlink:href="file:///U:/COMMON/99I2K/Group3/forecast/Pre%20Budget%20Reports/PBR%202006/Summer%20changes/CTPBR06L_original.xls" table:table-name="Chart_3_114"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4" table:style-name="ta3">
        <table:table-source xlink:href="file:///U:/COMMON/99I2K/Group3/forecast/Pre%20Budget%20Reports/PBR%202006/Summer%20changes/CTPBR06L_original.xls" table:table-name="Exec_Summary4"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1" table:style-name="ta3">
        <table:table-source xlink:href="file:///U:/COMMON/99I2K/Group3/forecast/Pre%20Budget%20Reports/PBR%202006/Summer%20changes/CTPBR06L_original.xls" table:table-name="Buget_Reconciliation_page1" table:mode="copy-results-only"/>
        <table:table-column/>
        <table:table-row table:number-rows-repeated="1048576">
          <table:table-cell table:number-columns-repeated="16384"/>
        </table:table-row>
      </table:table>
      <table:table table:name="'file:///U:/COMMON/99I2K/Group3/forecast/Pre%20Budget%20Reports/PBR%202006/Summer%20changes/CTPBR06L_original.xls'#Data_Variables3" table:style-name="ta3">
        <table:table-source xlink:href="file:///U:/COMMON/99I2K/Group3/forecast/Pre%20Budget%20Reports/PBR%202006/Summer%20changes/CTPBR06L_original.xls" table:table-name="Data_Variables3" table:mode="copy-results-only"/>
        <table:table-column/>
        <table:table-row table:number-rows-repeated="1048576">
          <table:table-cell table:number-columns-repeated="16384"/>
        </table:table-row>
      </table:table>
      <table:table table:name="'file:///U:/COMMON/99I2K/Group3/forecast/Pre%20Budget%20Reports/PBR%202006/Summer%20changes/CTPBR06L_original.xls'#Savings_Uplifts3" table:style-name="ta3">
        <table:table-source xlink:href="file:///U:/COMMON/99I2K/Group3/forecast/Pre%20Budget%20Reports/PBR%202006/Summer%20changes/CTPBR06L_original.xls" table:table-name="Savings_Uplifts3" table:mode="copy-results-only"/>
        <table:table-column/>
        <table:table-row table:number-rows-repeated="1048576">
          <table:table-cell table:number-columns-repeated="16384"/>
        </table:table-row>
      </table:table>
      <table:table table:name="'file:///U:/COMMON/99I2K/Group3/forecast/Pre%20Budget%20Reports/PBR%202006/Summer%20changes/CTPBR06L_original.xls'#Lookup" table:style-name="ta3">
        <table:table-source xlink:href="file:///U:/COMMON/99I2K/Group3/forecast/Pre%20Budget%20Reports/PBR%202006/Summer%20changes/CTPBR06L_original.xls" table:table-name="Lookup"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5" table:style-name="ta3">
        <table:table-source xlink:href="file:///U:/COMMON/99I2K/Group3/forecast/Pre%20Budget%20Reports/PBR%202006/Summer%20changes/CTPBR06L_original.xls" table:table-name="Model_inputs5"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5" table:style-name="ta3">
        <table:table-source xlink:href="file:///U:/COMMON/99I2K/Group3/forecast/Pre%20Budget%20Reports/PBR%202006/Summer%20changes/CTPBR06L_original.xls" table:table-name="Determinant_analysis5"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5" table:style-name="ta3">
        <table:table-source xlink:href="file:///U:/COMMON/99I2K/Group3/forecast/Pre%20Budget%20Reports/PBR%202006/Summer%20changes/CTPBR06L_original.xls" table:table-name="Model_output5"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5" table:style-name="ta3">
        <table:table-source xlink:href="file:///U:/COMMON/99I2K/Group3/forecast/Pre%20Budget%20Reports/PBR%202006/Summer%20changes/CTPBR06L_original.xls" table:table-name="CTA_output5"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5" table:style-name="ta3">
        <table:table-source xlink:href="file:///U:/COMMON/99I2K/Group3/forecast/Pre%20Budget%20Reports/PBR%202006/Summer%20changes/CTPBR06L_original.xls" table:table-name="Model_growth_rates5"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5" table:style-name="ta3">
        <table:table-source xlink:href="file:///U:/COMMON/99I2K/Group3/forecast/Pre%20Budget%20Reports/PBR%202006/Summer%20changes/CTPBR06L_original.xls" table:table-name="HIC_Total5"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5" table:style-name="ta3">
        <table:table-source xlink:href="file:///U:/COMMON/99I2K/Group3/forecast/Pre%20Budget%20Reports/PBR%202006/Summer%20changes/CTPBR06L_original.xls" table:table-name="FIN_Total5"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5" table:style-name="ta3">
        <table:table-source xlink:href="file:///U:/COMMON/99I2K/Group3/forecast/Pre%20Budget%20Reports/PBR%202006/Summer%20changes/CTPBR06L_original.xls" table:table-name="Main_calcs5"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5" table:style-name="ta3">
        <table:table-source xlink:href="file:///U:/COMMON/99I2K/Group3/forecast/Pre%20Budget%20Reports/PBR%202006/Summer%20changes/CTPBR06L_original.xls" table:table-name="CT_on_gains5"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5" table:style-name="ta3">
        <table:table-source xlink:href="file:///U:/COMMON/99I2K/Group3/forecast/Pre%20Budget%20Reports/PBR%202006/Summer%20changes/CTPBR06L_original.xls" table:table-name="A9_summary5"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5" table:style-name="ta3">
        <table:table-source xlink:href="file:///U:/COMMON/99I2K/Group3/forecast/Pre%20Budget%20Reports/PBR%202006/Summer%20changes/CTPBR06L_original.xls" table:table-name="GR_regressions5"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5" table:style-name="ta3">
        <table:table-source xlink:href="file:///U:/COMMON/99I2K/Group3/forecast/Pre%20Budget%20Reports/PBR%202006/Summer%20changes/CTPBR06L_original.xls" table:table-name="L-P_regressions5"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5" table:style-name="ta3">
        <table:table-source xlink:href="file:///U:/COMMON/99I2K/Group3/forecast/Pre%20Budget%20Reports/PBR%202006/Summer%20changes/CTPBR06L_original.xls" table:table-name="Chart_3_115"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5" table:style-name="ta3">
        <table:table-source xlink:href="file:///U:/COMMON/99I2K/Group3/forecast/Pre%20Budget%20Reports/PBR%202006/Summer%20changes/CTPBR06L_original.xls" table:table-name="Exec_Summary5"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2" table:style-name="ta3">
        <table:table-source xlink:href="file:///U:/COMMON/99I2K/Group3/forecast/Pre%20Budget%20Reports/PBR%202006/Summer%20changes/CTPBR06L_original.xls" table:table-name="Buget_Reconciliation_page2" table:mode="copy-results-only"/>
        <table:table-column/>
        <table:table-row table:number-rows-repeated="1048576">
          <table:table-cell table:number-columns-repeated="16384"/>
        </table:table-row>
      </table:table>
      <table:table table:name="'file:///U:/COMMON/99I2K/Group3/forecast/Pre%20Budget%20Reports/PBR%202006/Summer%20changes/CTPBR06L_original.xls'#Data_Variables" table:style-name="ta3">
        <table:table-source xlink:href="file:///U:/COMMON/99I2K/Group3/forecast/Pre%20Budget%20Reports/PBR%202006/Summer%20changes/CTPBR06L_original.xls" table:table-name="Data_Variables" table:mode="copy-results-only"/>
        <table:table-column/>
        <table:table-row table:number-rows-repeated="1048576">
          <table:table-cell table:number-columns-repeated="16384"/>
        </table:table-row>
      </table:table>
      <table:table table:name="'file:///U:/COMMON/99I2K/Group3/forecast/Pre%20Budget%20Reports/PBR%202006/Summer%20changes/CTPBR06L_original.xls'#Savings_Uplifts" table:style-name="ta3">
        <table:table-source xlink:href="file:///U:/COMMON/99I2K/Group3/forecast/Pre%20Budget%20Reports/PBR%202006/Summer%20changes/CTPBR06L_original.xls" table:table-name="Savings_Uplifts" table:mode="copy-results-only"/>
        <table:table-column/>
        <table:table-row table:number-rows-repeated="1048576">
          <table:table-cell table:number-columns-repeated="16384"/>
        </table:table-row>
      </table:table>
      <table:table table:name="'file:///U:/COMMON/99I2K/Group3/forecast/Pre%20Budget%20Reports/PBR%202006/Summer%20changes/CTPBR06L_original.xls'#GDP_forecast1" table:style-name="ta3">
        <table:table-source xlink:href="file:///U:/COMMON/99I2K/Group3/forecast/Pre%20Budget%20Reports/PBR%202006/Summer%20changes/CTPBR06L_original.xls" table:table-name="GDP_forecast1" table:mode="copy-results-only"/>
        <table:table-column/>
        <table:table-row table:number-rows-repeated="1048576">
          <table:table-cell table:number-columns-repeated="16384"/>
        </table:table-row>
      </table:table>
      <table:table table:name="'file:///U:/COMMON/99I2K/Group3/forecast/Pre%20Budget%20Reports/PBR%202006/Summer%20changes/CTPBR06L_original.xls'#CTPBR06L_original" table:style-name="ta3">
        <table:table-source xlink:href="file:///U:/COMMON/99I2K/Group3/forecast/Pre%20Budget%20Reports/PBR%202006/Summer%20changes/CTPBR06L_original.xls" table:table-name="CTPBR06L_original"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6" table:style-name="ta3">
        <table:table-source xlink:href="file:///U:/COMMON/99I2K/Group3/forecast/Pre%20Budget%20Reports/PBR%202006/Summer%20changes/CTPBR06L_original.xls" table:table-name="Model_inputs6"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6" table:style-name="ta3">
        <table:table-source xlink:href="file:///U:/COMMON/99I2K/Group3/forecast/Pre%20Budget%20Reports/PBR%202006/Summer%20changes/CTPBR06L_original.xls" table:table-name="Determinant_analysis6"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6" table:style-name="ta3">
        <table:table-source xlink:href="file:///U:/COMMON/99I2K/Group3/forecast/Pre%20Budget%20Reports/PBR%202006/Summer%20changes/CTPBR06L_original.xls" table:table-name="Model_output6"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6" table:style-name="ta3">
        <table:table-source xlink:href="file:///U:/COMMON/99I2K/Group3/forecast/Pre%20Budget%20Reports/PBR%202006/Summer%20changes/CTPBR06L_original.xls" table:table-name="CTA_output6"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6" table:style-name="ta3">
        <table:table-source xlink:href="file:///U:/COMMON/99I2K/Group3/forecast/Pre%20Budget%20Reports/PBR%202006/Summer%20changes/CTPBR06L_original.xls" table:table-name="Model_growth_rates6"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6" table:style-name="ta3">
        <table:table-source xlink:href="file:///U:/COMMON/99I2K/Group3/forecast/Pre%20Budget%20Reports/PBR%202006/Summer%20changes/CTPBR06L_original.xls" table:table-name="HIC_Total6"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6" table:style-name="ta3">
        <table:table-source xlink:href="file:///U:/COMMON/99I2K/Group3/forecast/Pre%20Budget%20Reports/PBR%202006/Summer%20changes/CTPBR06L_original.xls" table:table-name="FIN_Total6"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6" table:style-name="ta3">
        <table:table-source xlink:href="file:///U:/COMMON/99I2K/Group3/forecast/Pre%20Budget%20Reports/PBR%202006/Summer%20changes/CTPBR06L_original.xls" table:table-name="Main_calcs6"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6" table:style-name="ta3">
        <table:table-source xlink:href="file:///U:/COMMON/99I2K/Group3/forecast/Pre%20Budget%20Reports/PBR%202006/Summer%20changes/CTPBR06L_original.xls" table:table-name="CT_on_gains6"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6" table:style-name="ta3">
        <table:table-source xlink:href="file:///U:/COMMON/99I2K/Group3/forecast/Pre%20Budget%20Reports/PBR%202006/Summer%20changes/CTPBR06L_original.xls" table:table-name="A9_summary6"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6" table:style-name="ta3">
        <table:table-source xlink:href="file:///U:/COMMON/99I2K/Group3/forecast/Pre%20Budget%20Reports/PBR%202006/Summer%20changes/CTPBR06L_original.xls" table:table-name="GR_regressions6"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6" table:style-name="ta3">
        <table:table-source xlink:href="file:///U:/COMMON/99I2K/Group3/forecast/Pre%20Budget%20Reports/PBR%202006/Summer%20changes/CTPBR06L_original.xls" table:table-name="L-P_regressions6"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6" table:style-name="ta3">
        <table:table-source xlink:href="file:///U:/COMMON/99I2K/Group3/forecast/Pre%20Budget%20Reports/PBR%202006/Summer%20changes/CTPBR06L_original.xls" table:table-name="Chart_3_116"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6" table:style-name="ta3">
        <table:table-source xlink:href="file:///U:/COMMON/99I2K/Group3/forecast/Pre%20Budget%20Reports/PBR%202006/Summer%20changes/CTPBR06L_original.xls" table:table-name="Exec_Summary6"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3" table:style-name="ta3">
        <table:table-source xlink:href="file:///U:/COMMON/99I2K/Group3/forecast/Pre%20Budget%20Reports/PBR%202006/Summer%20changes/CTPBR06L_original.xls" table:table-name="Buget_Reconciliation_page3" table:mode="copy-results-only"/>
        <table:table-column/>
        <table:table-row table:number-rows-repeated="1048576">
          <table:table-cell table:number-columns-repeated="16384"/>
        </table:table-row>
      </table:table>
      <table:table table:name="'file:///U:/COMMON/99I2K/Group3/forecast/Pre%20Budget%20Reports/PBR%202006/Summer%20changes/CTPBR06L_original.xls'#Data_Variables1" table:style-name="ta3">
        <table:table-source xlink:href="file:///U:/COMMON/99I2K/Group3/forecast/Pre%20Budget%20Reports/PBR%202006/Summer%20changes/CTPBR06L_original.xls" table:table-name="Data_Variables1" table:mode="copy-results-only"/>
        <table:table-column/>
        <table:table-row table:number-rows-repeated="1048576">
          <table:table-cell table:number-columns-repeated="16384"/>
        </table:table-row>
      </table:table>
      <table:table table:name="'file:///U:/COMMON/99I2K/Group3/forecast/Pre%20Budget%20Reports/PBR%202006/Summer%20changes/CTPBR06L_original.xls'#Savings_Uplifts1" table:style-name="ta3">
        <table:table-source xlink:href="file:///U:/COMMON/99I2K/Group3/forecast/Pre%20Budget%20Reports/PBR%202006/Summer%20changes/CTPBR06L_original.xls" table:table-name="Savings_Uplifts1" table:mode="copy-results-only"/>
        <table:table-column/>
        <table:table-row table:number-rows-repeated="1048576">
          <table:table-cell table:number-columns-repeated="16384"/>
        </table:table-row>
      </table:table>
      <table:table table:name="'file:///U:/COMMON/99I2K/Group3/forecast/Pre%20Budget%20Reports/PBR%202006/Summer%20changes/CTPBR06L_original.xls'#Carbon_Budget_clearance_(Nov)1" table:style-name="ta3">
        <table:table-source xlink:href="file:///U:/COMMON/99I2K/Group3/forecast/Pre%20Budget%20Reports/PBR%202006/Summer%20changes/CTPBR06L_original.xls" table:table-name="Carbon_Budget_clearance_(Nov)1" table:mode="copy-results-only"/>
        <table:table-column/>
        <table:table-row table:number-rows-repeated="1048576">
          <table:table-cell table:number-columns-repeated="16384"/>
        </table:table-row>
      </table:table>
      <table:table table:name="'file:///U:/COMMON/99I2K/Group3/forecast/Pre%20Budget%20Reports/PBR%202006/Summer%20changes/CTPBR06L_original.xls'#CHGSPD19_FIN1" table:style-name="ta3">
        <table:table-source xlink:href="file:///U:/COMMON/99I2K/Group3/forecast/Pre%20Budget%20Reports/PBR%202006/Summer%20changes/CTPBR06L_original.xls" table:table-name="CHGSPD19_FIN1" table:mode="copy-results-only"/>
        <table:table-column/>
        <table:table-row table:number-rows-repeated="1048576">
          <table:table-cell table:number-columns-repeated="16384"/>
        </table:table-row>
      </table:table>
      <table:table table:name="'file:///U:/COMMON/99I2K/Group3/forecast/Pre%20Budget%20Reports/PBR%202006/Summer%20changes/CTPBR06L_original.xls'#T3_Page_11" table:style-name="ta3">
        <table:table-source xlink:href="file:///U:/COMMON/99I2K/Group3/forecast/Pre%20Budget%20Reports/PBR%202006/Summer%20changes/CTPBR06L_original.xls" table:table-name="T3_Page_11" table:mode="copy-results-only"/>
        <table:table-column/>
        <table:table-row table:number-rows-repeated="1048576">
          <table:table-cell table:number-columns-repeated="16384"/>
        </table:table-row>
      </table:table>
      <table:table table:name="'file:///U:/COMMON/99I2K/Group3/forecast/Pre%20Budget%20Reports/PBR%202006/Summer%20changes/CTPBR06L_original.xls'#HIS19FIN(A)" table:style-name="ta3">
        <table:table-source xlink:href="file:///U:/COMMON/99I2K/Group3/forecast/Pre%20Budget%20Reports/PBR%202006/Summer%20changes/CTPBR06L_original.xls" table:table-name="HIS19FIN(A)" table:mode="copy-results-only"/>
        <table:table-column/>
        <table:table-row table:number-rows-repeated="1048576">
          <table:table-cell table:number-columns-repeated="16384"/>
        </table:table-row>
      </table:table>
      <table:table table:name="'file:///U:/COMMON/99I2K/Group3/forecast/Pre%20Budget%20Reports/PBR%202006/Summer%20changes/CTPBR06L_original.xls'#FC_Page_11" table:style-name="ta3">
        <table:table-source xlink:href="file:///U:/COMMON/99I2K/Group3/forecast/Pre%20Budget%20Reports/PBR%202006/Summer%20changes/CTPBR06L_original.xls" table:table-name="FC_Page_11" table:mode="copy-results-only"/>
        <table:table-column/>
        <table:table-row table:number-rows-repeated="1048576">
          <table:table-cell table:number-columns-repeated="16384"/>
        </table:table-row>
      </table:table>
      <table:table table:name="'file:///U:/COMMON/99I2K/Group3/forecast/Pre%20Budget%20Reports/PBR%202006/Summer%20changes/CTPBR06L_original.xls'#4_6_ten_year_bonds1" table:style-name="ta3">
        <table:table-source xlink:href="file:///U:/COMMON/99I2K/Group3/forecast/Pre%20Budget%20Reports/PBR%202006/Summer%20changes/CTPBR06L_original.xls" table:table-name="4_6_ten_year_bonds1" table:mode="copy-results-only"/>
        <table:table-column/>
        <table:table-row table:number-rows-repeated="1048576">
          <table:table-cell table:number-columns-repeated="16384"/>
        </table:table-row>
      </table:table>
      <table:table table:name="'file:///U:/COMMON/99I2K/Group3/forecast/Pre%20Budget%20Reports/PBR%202006/Summer%20changes/CTPBR06L_original.xls'#Population" table:style-name="ta3">
        <table:table-source xlink:href="file:///U:/COMMON/99I2K/Group3/forecast/Pre%20Budget%20Reports/PBR%202006/Summer%20changes/CTPBR06L_original.xls" table:table-name="Population" table:mode="copy-results-only"/>
        <table:table-column/>
        <table:table-row table:number-rows-repeated="1048576">
          <table:table-cell table:number-columns-repeated="16384"/>
        </table:table-row>
      </table:table>
      <table:table table:name="'file:///U:/COMMON/99I2K/Group3/forecast/Pre%20Budget%20Reports/PBR%202006/Summer%20changes/CTPBR06L_original.xls'#UK99" table:style-name="ta3">
        <table:table-source xlink:href="file:///U:/COMMON/99I2K/Group3/forecast/Pre%20Budget%20Reports/PBR%202006/Summer%20changes/CTPBR06L_original.xls" table:table-name="UK99" table:mode="copy-results-only"/>
        <table:table-column/>
        <table:table-row table:number-rows-repeated="1048576">
          <table:table-cell table:number-columns-repeated="16384"/>
        </table:table-row>
      </table:table>
      <table:table table:name="'file:///U:/COMMON/99I2K/Group3/forecast/Pre%20Budget%20Reports/PBR%202006/Summer%20changes/CTPBR06L_original.xls'#IPE-Data-from_webpage1" table:style-name="ta3">
        <table:table-source xlink:href="file:///U:/COMMON/99I2K/Group3/forecast/Pre%20Budget%20Reports/PBR%202006/Summer%20changes/CTPBR06L_original.xls" table:table-name="IPE-Data-from_webpage1" table:mode="copy-results-only"/>
        <table:table-column/>
        <table:table-row table:number-rows-repeated="1048576">
          <table:table-cell table:number-columns-repeated="16384"/>
        </table:table-row>
      </table:table>
      <table:table table:name="'file:///U:/COMMON/99I2K/Group3/forecast/Pre%20Budget%20Reports/PBR%202006/Summer%20changes/CTPBR06L_original.xls'#Wholesale_Raw1" table:style-name="ta3">
        <table:table-source xlink:href="file:///U:/COMMON/99I2K/Group3/forecast/Pre%20Budget%20Reports/PBR%202006/Summer%20changes/CTPBR06L_original.xls" table:table-name="Wholesale_Raw1" table:mode="copy-results-only"/>
        <table:table-column/>
        <table:table-row table:number-rows-repeated="1048576">
          <table:table-cell table:number-columns-repeated="16384"/>
        </table:table-row>
      </table:table>
      <table:table table:name="'file:///U:/COMMON/99I2K/Group3/forecast/Pre%20Budget%20Reports/PBR%202006/Summer%20changes/CTPBR06L_original.xls'#1_11" table:style-name="ta3">
        <table:table-source xlink:href="file:///U:/COMMON/99I2K/Group3/forecast/Pre%20Budget%20Reports/PBR%202006/Summer%20changes/CTPBR06L_original.xls" table:table-name="1_11" table:mode="copy-results-only"/>
        <table:table-column/>
        <table:table-row table:number-rows-repeated="1048576">
          <table:table-cell table:number-columns-repeated="16384"/>
        </table:table-row>
      </table:table>
      <table:table table:name="'file:///U:/COMMON/99I2K/Group3/forecast/Pre%20Budget%20Reports/PBR%202006/Summer%20changes/CTPBR06L_original.xls'#Forecast_data1" table:style-name="ta3">
        <table:table-source xlink:href="file:///U:/COMMON/99I2K/Group3/forecast/Pre%20Budget%20Reports/PBR%202006/Summer%20changes/CTPBR06L_original.xls" table:table-name="Forecast_data1" table:mode="copy-results-only"/>
        <table:table-column/>
        <table:table-row table:number-rows-repeated="1048576">
          <table:table-cell table:number-columns-repeated="16384"/>
        </table:table-row>
      </table:table>
      <table:table table:name="'file:///U:/COMMON/99I2K/Group3/forecast/Pre%20Budget%20Reports/PBR%202006/Summer%20changes/CTPBR06L_original.xls'#Data" table:style-name="ta3">
        <table:table-source xlink:href="file:///U:/COMMON/99I2K/Group3/forecast/Pre%20Budget%20Reports/PBR%202006/Summer%20changes/CTPBR06L_original.xls" table:table-name="Data" table:mode="copy-results-only"/>
        <table:table-column/>
        <table:table-row table:number-rows-repeated="1048576">
          <table:table-cell table:number-columns-repeated="16384"/>
        </table:table-row>
      </table:table>
      <table:table table:name="'file:///U:/COMMON/99I2K/Group3/forecast/Pre%20Budget%20Reports/PBR%202006/Summer%20changes/CTPBR06L_original.xls'#weekly" table:style-name="ta3">
        <table:table-source xlink:href="file:///U:/COMMON/99I2K/Group3/forecast/Pre%20Budget%20Reports/PBR%202006/Summer%20changes/CTPBR06L_original.xls" table:table-name="weekly" table:mode="copy-results-only"/>
        <table:table-column/>
        <table:table-row table:number-rows-repeated="1048576">
          <table:table-cell table:number-columns-repeated="16384"/>
        </table:table-row>
      </table:table>
      <table:table table:name="'file:///U:/COMMON/99I2K/Group3/forecast/Pre%20Budget%20Reports/PBR%202006/Summer%20changes/CTPBR06L_original.xls'#SUMMARY_TABLE1" table:style-name="ta3">
        <table:table-source xlink:href="file:///U:/COMMON/99I2K/Group3/forecast/Pre%20Budget%20Reports/PBR%202006/Summer%20changes/CTPBR06L_original.xls" table:table-name="SUMMARY_TABLE1" table:mode="copy-results-only"/>
        <table:table-column/>
        <table:table-row table:number-rows-repeated="1048576">
          <table:table-cell table:number-columns-repeated="16384"/>
        </table:table-row>
      </table:table>
      <table:table table:name="'file:///U:/COMMON/99I2K/Group3/forecast/Pre%20Budget%20Reports/PBR%202006/Summer%20changes/CTPBR06L_original.xls'#USGC" table:style-name="ta3">
        <table:table-source xlink:href="file:///U:/COMMON/99I2K/Group3/forecast/Pre%20Budget%20Reports/PBR%202006/Summer%20changes/CTPBR06L_original.xls" table:table-name="USGC" table:mode="copy-results-only"/>
        <table:table-column/>
        <table:table-row table:number-rows-repeated="1048576">
          <table:table-cell table:number-columns-repeated="16384"/>
        </table:table-row>
      </table:table>
      <table:table table:name="'file:///U:/COMMON/99I2K/Group3/forecast/Pre%20Budget%20Reports/PBR%202006/Summer%20changes/CTPBR06L_original.xls'#BR1_Form1" table:style-name="ta3">
        <table:table-source xlink:href="file:///U:/COMMON/99I2K/Group3/forecast/Pre%20Budget%20Reports/PBR%202006/Summer%20changes/CTPBR06L_original.xls" table:table-name="BR1_Form1" table:mode="copy-results-only"/>
        <table:table-column/>
        <table:table-row table:number-rows-repeated="1048576">
          <table:table-cell table:number-columns-repeated="16384"/>
        </table:table-row>
      </table:table>
      <table:table table:name="'file:///U:/COMMON/99I2K/Group3/forecast/Pre%20Budget%20Reports/PBR%202006/Summer%20changes/CTPBR06L_original.xls'#Section_A1" table:style-name="ta3">
        <table:table-source xlink:href="file:///U:/COMMON/99I2K/Group3/forecast/Pre%20Budget%20Reports/PBR%202006/Summer%20changes/CTPBR06L_original.xls" table:table-name="Section_A1" table:mode="copy-results-only"/>
        <table:table-column/>
        <table:table-row table:number-rows-repeated="1048576">
          <table:table-cell table:number-columns-repeated="16384"/>
        </table:table-row>
      </table:table>
      <table:table table:name="'file:///U:/COMMON/99I2K/Group3/forecast/Pre%20Budget%20Reports/PBR%202006/Summer%20changes/CTPBR06L_original.xls'#CTB_Form1" table:style-name="ta3">
        <table:table-source xlink:href="file:///U:/COMMON/99I2K/Group3/forecast/Pre%20Budget%20Reports/PBR%202006/Summer%20changes/CTPBR06L_original.xls" table:table-name="CTB_Form1" table:mode="copy-results-only"/>
        <table:table-column/>
        <table:table-row table:number-rows-repeated="1048576">
          <table:table-cell table:number-columns-repeated="16384"/>
        </table:table-row>
      </table:table>
      <table:table table:name="'file:///U:/COMMON/99I2K/Group3/forecast/Pre%20Budget%20Reports/PBR%202006/Summer%20changes/CTPBR06L_original.xls'#Part_11" table:style-name="ta3">
        <table:table-source xlink:href="file:///U:/COMMON/99I2K/Group3/forecast/Pre%20Budget%20Reports/PBR%202006/Summer%20changes/CTPBR06L_original.xls" table:table-name="Part_11" table:mode="copy-results-only"/>
        <table:table-column/>
        <table:table-row table:number-rows-repeated="1048576">
          <table:table-cell table:number-columns-repeated="16384"/>
        </table:table-row>
      </table:table>
      <table:table table:name="'file:///U:/COMMON/99I2K/Group3/forecast/Pre%20Budget%20Reports/PBR%202006/Summer%20changes/CTPBR06L_original.xls'#151120_ASC_bill_diff_regional1" table:style-name="ta3">
        <table:table-source xlink:href="file:///U:/COMMON/99I2K/Group3/forecast/Pre%20Budget%20Reports/PBR%202006/Summer%20changes/CTPBR06L_original.xls" table:table-name="151120_ASC_bill_diff_regional1" table:mode="copy-results-only"/>
        <table:table-column/>
        <table:table-row table:number-rows-repeated="1048576">
          <table:table-cell table:number-columns-repeated="16384"/>
        </table:table-row>
      </table:table>
      <table:table table:name="'file:///U:/COMMON/99I2K/Group3/forecast/Pre%20Budget%20Reports/PBR%202006/Summer%20changes/CTPBR06L_original.xls'#Table5_1_LRL_North_East1" table:style-name="ta3">
        <table:table-source xlink:href="file:///U:/COMMON/99I2K/Group3/forecast/Pre%20Budget%20Reports/PBR%202006/Summer%20changes/CTPBR06L_original.xls" table:table-name="Table5_1_LRL_North_East1"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inputs7" table:style-name="ta3">
        <table:table-source xlink:href="file:///U:/COMMON/99I2K/Group3/forecast/Pre%20Budget%20Reports/PBR%202006/Summer%20changes/CTPBR06L_original.xls" table:table-name="Model_inputs7"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_analysis7" table:style-name="ta3">
        <table:table-source xlink:href="file:///U:/COMMON/99I2K/Group3/forecast/Pre%20Budget%20Reports/PBR%202006/Summer%20changes/CTPBR06L_original.xls" table:table-name="Determinant_analysis7"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7" table:style-name="ta3">
        <table:table-source xlink:href="file:///U:/COMMON/99I2K/Group3/forecast/Pre%20Budget%20Reports/PBR%202006/Summer%20changes/CTPBR06L_original.xls" table:table-name="Model_output7" table:mode="copy-results-only"/>
        <table:table-column/>
        <table:table-row table:number-rows-repeated="1048576">
          <table:table-cell table:number-columns-repeated="16384"/>
        </table:table-row>
      </table:table>
      <table:table table:name="'file:///U:/COMMON/99I2K/Group3/forecast/Pre%20Budget%20Reports/PBR%202006/Summer%20changes/CTPBR06L_original.xls'#CTA_output7" table:style-name="ta3">
        <table:table-source xlink:href="file:///U:/COMMON/99I2K/Group3/forecast/Pre%20Budget%20Reports/PBR%202006/Summer%20changes/CTPBR06L_original.xls" table:table-name="CTA_output7"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growth_rates7" table:style-name="ta3">
        <table:table-source xlink:href="file:///U:/COMMON/99I2K/Group3/forecast/Pre%20Budget%20Reports/PBR%202006/Summer%20changes/CTPBR06L_original.xls" table:table-name="Model_growth_rates7" table:mode="copy-results-only"/>
        <table:table-column/>
        <table:table-row table:number-rows-repeated="1048576">
          <table:table-cell table:number-columns-repeated="16384"/>
        </table:table-row>
      </table:table>
      <table:table table:name="'file:///U:/COMMON/99I2K/Group3/forecast/Pre%20Budget%20Reports/PBR%202006/Summer%20changes/CTPBR06L_original.xls'#HIC_Total7" table:style-name="ta3">
        <table:table-source xlink:href="file:///U:/COMMON/99I2K/Group3/forecast/Pre%20Budget%20Reports/PBR%202006/Summer%20changes/CTPBR06L_original.xls" table:table-name="HIC_Total7" table:mode="copy-results-only"/>
        <table:table-column/>
        <table:table-row table:number-rows-repeated="1048576">
          <table:table-cell table:number-columns-repeated="16384"/>
        </table:table-row>
      </table:table>
      <table:table table:name="'file:///U:/COMMON/99I2K/Group3/forecast/Pre%20Budget%20Reports/PBR%202006/Summer%20changes/CTPBR06L_original.xls'#FIN_Total7" table:style-name="ta3">
        <table:table-source xlink:href="file:///U:/COMMON/99I2K/Group3/forecast/Pre%20Budget%20Reports/PBR%202006/Summer%20changes/CTPBR06L_original.xls" table:table-name="FIN_Total7" table:mode="copy-results-only"/>
        <table:table-column/>
        <table:table-row table:number-rows-repeated="1048576">
          <table:table-cell table:number-columns-repeated="16384"/>
        </table:table-row>
      </table:table>
      <table:table table:name="'file:///U:/COMMON/99I2K/Group3/forecast/Pre%20Budget%20Reports/PBR%202006/Summer%20changes/CTPBR06L_original.xls'#Main_calcs7" table:style-name="ta3">
        <table:table-source xlink:href="file:///U:/COMMON/99I2K/Group3/forecast/Pre%20Budget%20Reports/PBR%202006/Summer%20changes/CTPBR06L_original.xls" table:table-name="Main_calcs7" table:mode="copy-results-only"/>
        <table:table-column/>
        <table:table-row table:number-rows-repeated="1048576">
          <table:table-cell table:number-columns-repeated="16384"/>
        </table:table-row>
      </table:table>
      <table:table table:name="'file:///U:/COMMON/99I2K/Group3/forecast/Pre%20Budget%20Reports/PBR%202006/Summer%20changes/CTPBR06L_original.xls'#CT_on_gains7" table:style-name="ta3">
        <table:table-source xlink:href="file:///U:/COMMON/99I2K/Group3/forecast/Pre%20Budget%20Reports/PBR%202006/Summer%20changes/CTPBR06L_original.xls" table:table-name="CT_on_gains7" table:mode="copy-results-only"/>
        <table:table-column/>
        <table:table-row table:number-rows-repeated="1048576">
          <table:table-cell table:number-columns-repeated="16384"/>
        </table:table-row>
      </table:table>
      <table:table table:name="'file:///U:/COMMON/99I2K/Group3/forecast/Pre%20Budget%20Reports/PBR%202006/Summer%20changes/CTPBR06L_original.xls'#A9_summary7" table:style-name="ta3">
        <table:table-source xlink:href="file:///U:/COMMON/99I2K/Group3/forecast/Pre%20Budget%20Reports/PBR%202006/Summer%20changes/CTPBR06L_original.xls" table:table-name="A9_summary7" table:mode="copy-results-only"/>
        <table:table-column/>
        <table:table-row table:number-rows-repeated="1048576">
          <table:table-cell table:number-columns-repeated="16384"/>
        </table:table-row>
      </table:table>
      <table:table table:name="'file:///U:/COMMON/99I2K/Group3/forecast/Pre%20Budget%20Reports/PBR%202006/Summer%20changes/CTPBR06L_original.xls'#GR_regressions7" table:style-name="ta3">
        <table:table-source xlink:href="file:///U:/COMMON/99I2K/Group3/forecast/Pre%20Budget%20Reports/PBR%202006/Summer%20changes/CTPBR06L_original.xls" table:table-name="GR_regressions7" table:mode="copy-results-only"/>
        <table:table-column/>
        <table:table-row table:number-rows-repeated="1048576">
          <table:table-cell table:number-columns-repeated="16384"/>
        </table:table-row>
      </table:table>
      <table:table table:name="'file:///U:/COMMON/99I2K/Group3/forecast/Pre%20Budget%20Reports/PBR%202006/Summer%20changes/CTPBR06L_original.xls'#L-P_regressions7" table:style-name="ta3">
        <table:table-source xlink:href="file:///U:/COMMON/99I2K/Group3/forecast/Pre%20Budget%20Reports/PBR%202006/Summer%20changes/CTPBR06L_original.xls" table:table-name="L-P_regressions7" table:mode="copy-results-only"/>
        <table:table-column/>
        <table:table-row table:number-rows-repeated="1048576">
          <table:table-cell table:number-columns-repeated="16384"/>
        </table:table-row>
      </table:table>
      <table:table table:name="'file:///U:/COMMON/99I2K/Group3/forecast/Pre%20Budget%20Reports/PBR%202006/Summer%20changes/CTPBR06L_original.xls'#Chart_3_117" table:style-name="ta3">
        <table:table-source xlink:href="file:///U:/COMMON/99I2K/Group3/forecast/Pre%20Budget%20Reports/PBR%202006/Summer%20changes/CTPBR06L_original.xls" table:table-name="Chart_3_117" table:mode="copy-results-only"/>
        <table:table-column/>
        <table:table-row table:number-rows-repeated="1048576">
          <table:table-cell table:number-columns-repeated="16384"/>
        </table:table-row>
      </table:table>
      <table:table table:name="'file:///U:/COMMON/99I2K/Group3/forecast/Pre%20Budget%20Reports/PBR%202006/Summer%20changes/CTPBR06L_original.xls'#Exec_Summary7" table:style-name="ta3">
        <table:table-source xlink:href="file:///U:/COMMON/99I2K/Group3/forecast/Pre%20Budget%20Reports/PBR%202006/Summer%20changes/CTPBR06L_original.xls" table:table-name="Exec_Summary7" table:mode="copy-results-only"/>
        <table:table-column/>
        <table:table-row table:number-rows-repeated="1048576">
          <table:table-cell table:number-columns-repeated="16384"/>
        </table:table-row>
      </table:table>
      <table:table table:name="'file:///U:/COMMON/99I2K/Group3/forecast/Pre%20Budget%20Reports/PBR%202006/Summer%20changes/CTPBR06L_original.xls'#Buget_Reconciliation_page4" table:style-name="ta3">
        <table:table-source xlink:href="file:///U:/COMMON/99I2K/Group3/forecast/Pre%20Budget%20Reports/PBR%202006/Summer%20changes/CTPBR06L_original.xls" table:table-name="Buget_Reconciliation_page4" table:mode="copy-results-only"/>
        <table:table-column/>
        <table:table-row table:number-rows-repeated="1048576">
          <table:table-cell table:number-columns-repeated="16384"/>
        </table:table-row>
      </table:table>
      <table:table table:name="'file:///U:/COMMON/99I2K/Group3/forecast/Pre%20Budget%20Reports/PBR%202006/Summer%20changes/CTPBR06L_original.xls'#Data_Variables2" table:style-name="ta3">
        <table:table-source xlink:href="file:///U:/COMMON/99I2K/Group3/forecast/Pre%20Budget%20Reports/PBR%202006/Summer%20changes/CTPBR06L_original.xls" table:table-name="Data_Variables2" table:mode="copy-results-only"/>
        <table:table-column/>
        <table:table-row table:number-rows-repeated="1048576">
          <table:table-cell table:number-columns-repeated="16384"/>
        </table:table-row>
      </table:table>
      <table:table table:name="'file:///U:/COMMON/99I2K/Group3/forecast/Pre%20Budget%20Reports/PBR%202006/Summer%20changes/CTPBR06L_original.xls'#Savings_Uplifts2" table:style-name="ta3">
        <table:table-source xlink:href="file:///U:/COMMON/99I2K/Group3/forecast/Pre%20Budget%20Reports/PBR%202006/Summer%20changes/CTPBR06L_original.xls" table:table-name="Savings_Uplifts2" table:mode="copy-results-only"/>
        <table:table-column/>
        <table:table-row table:number-rows-repeated="1048576">
          <table:table-cell table:number-columns-repeated="16384"/>
        </table:table-row>
      </table:table>
      <table:table table:name="'file:///U:/COMMON/99I2K/Group3/forecast/Pre%20Budget%20Reports/PBR%202006/Summer%20changes/CTPBR06L_original.xls'#GDP_forecast" table:style-name="ta3">
        <table:table-source xlink:href="file:///U:/COMMON/99I2K/Group3/forecast/Pre%20Budget%20Reports/PBR%202006/Summer%20changes/CTPBR06L_original.xls" table:table-name="GDP_forecast" table:mode="copy-results-only"/>
        <table:table-column/>
        <table:table-row table:number-rows-repeated="1048576">
          <table:table-cell table:number-columns-repeated="16384"/>
        </table:table-row>
      </table:table>
      <table:table table:name="'file:///U:/COMMON/99I2K/Group3/forecast/Pre%20Budget%20Reports/PBR%202006/Summer%20changes/CTPBR06L_original.xls'#CHGSPD19_FIN" table:style-name="ta3">
        <table:table-source xlink:href="file:///U:/COMMON/99I2K/Group3/forecast/Pre%20Budget%20Reports/PBR%202006/Summer%20changes/CTPBR06L_original.xls" table:table-name="CHGSPD19_FIN" table:mode="copy-results-only"/>
        <table:table-column/>
        <table:table-row table:number-rows-repeated="1048576">
          <table:table-cell table:number-columns-repeated="16384"/>
        </table:table-row>
      </table:table>
      <table:table table:name="'file:///U:/COMMON/99I2K/Group3/forecast/Pre%20Budget%20Reports/PBR%202006/Summer%20changes/CTPBR06L_original.xls'#T3_Page_1" table:style-name="ta3">
        <table:table-source xlink:href="file:///U:/COMMON/99I2K/Group3/forecast/Pre%20Budget%20Reports/PBR%202006/Summer%20changes/CTPBR06L_original.xls" table:table-name="T3_Page_1" table:mode="copy-results-only"/>
        <table:table-column/>
        <table:table-row table:number-rows-repeated="1048576">
          <table:table-cell table:number-columns-repeated="16384"/>
        </table:table-row>
      </table:table>
      <table:table table:name="'file:///U:/COMMON/99I2K/Group3/forecast/Pre%20Budget%20Reports/PBR%202006/Summer%20changes/CTPBR06L_original.xls'#FC_Page_1" table:style-name="ta3">
        <table:table-source xlink:href="file:///U:/COMMON/99I2K/Group3/forecast/Pre%20Budget%20Reports/PBR%202006/Summer%20changes/CTPBR06L_original.xls" table:table-name="FC_Page_1" table:mode="copy-results-only"/>
        <table:table-column/>
        <table:table-row table:number-rows-repeated="1048576">
          <table:table-cell table:number-columns-repeated="16384"/>
        </table:table-row>
      </table:table>
      <table:table table:name="'file:///U:/COMMON/99I2K/Group3/forecast/Pre%20Budget%20Reports/PBR%202006/Summer%20changes/CTPBR06L_original.xls'#4_6_ten_year_bonds" table:style-name="ta3">
        <table:table-source xlink:href="file:///U:/COMMON/99I2K/Group3/forecast/Pre%20Budget%20Reports/PBR%202006/Summer%20changes/CTPBR06L_original.xls" table:table-name="4_6_ten_year_bonds" table:mode="copy-results-only"/>
        <table:table-column/>
        <table:table-row table:number-rows-repeated="1048576">
          <table:table-cell table:number-columns-repeated="16384"/>
        </table:table-row>
      </table:table>
      <table:table table:name="'file:///U:/COMMON/99I2K/Group3/forecast/Pre%20Budget%20Reports/PBR%202006/Summer%20changes/CTPBR06L_original.xls'#IPE-Data-from_webpage" table:style-name="ta3">
        <table:table-source xlink:href="file:///U:/COMMON/99I2K/Group3/forecast/Pre%20Budget%20Reports/PBR%202006/Summer%20changes/CTPBR06L_original.xls" table:table-name="IPE-Data-from_webpage" table:mode="copy-results-only"/>
        <table:table-column/>
        <table:table-row table:number-rows-repeated="1048576">
          <table:table-cell table:number-columns-repeated="16384"/>
        </table:table-row>
      </table:table>
      <table:table table:name="'file:///U:/COMMON/99I2K/Group3/forecast/Pre%20Budget%20Reports/PBR%202006/Summer%20changes/CTPBR06L_original.xls'#Wholesale_Raw" table:style-name="ta3">
        <table:table-source xlink:href="file:///U:/COMMON/99I2K/Group3/forecast/Pre%20Budget%20Reports/PBR%202006/Summer%20changes/CTPBR06L_original.xls" table:table-name="Wholesale_Raw" table:mode="copy-results-only"/>
        <table:table-column/>
        <table:table-row table:number-rows-repeated="1048576">
          <table:table-cell table:number-columns-repeated="16384"/>
        </table:table-row>
      </table:table>
      <table:table table:name="'file:///U:/COMMON/99I2K/Group3/forecast/Pre%20Budget%20Reports/PBR%202006/Summer%20changes/CTPBR06L_original.xls'#1_1" table:style-name="ta3">
        <table:table-source xlink:href="file:///U:/COMMON/99I2K/Group3/forecast/Pre%20Budget%20Reports/PBR%202006/Summer%20changes/CTPBR06L_original.xls" table:table-name="1_1" table:mode="copy-results-only"/>
        <table:table-column/>
        <table:table-row table:number-rows-repeated="1048576">
          <table:table-cell table:number-columns-repeated="16384"/>
        </table:table-row>
      </table:table>
      <table:table table:name="'file:///U:/COMMON/99I2K/Group3/forecast/Pre%20Budget%20Reports/PBR%202006/Summer%20changes/CTPBR06L_original.xls'#Carbon_Budget_clearance_(Nov)" table:style-name="ta3">
        <table:table-source xlink:href="file:///U:/COMMON/99I2K/Group3/forecast/Pre%20Budget%20Reports/PBR%202006/Summer%20changes/CTPBR06L_original.xls" table:table-name="Carbon_Budget_clearance_(Nov)" table:mode="copy-results-only"/>
        <table:table-column/>
        <table:table-row table:number-rows-repeated="1048576">
          <table:table-cell table:number-columns-repeated="16384"/>
        </table:table-row>
      </table:table>
      <table:table table:name="'file:///U:/COMMON/99I2K/Group3/forecast/Pre%20Budget%20Reports/PBR%202006/Summer%20changes/CTPBR06L_original.xls'#Forecast_data" table:style-name="ta3">
        <table:table-source xlink:href="file:///U:/COMMON/99I2K/Group3/forecast/Pre%20Budget%20Reports/PBR%202006/Summer%20changes/CTPBR06L_original.xls" table:table-name="Forecast_data" table:mode="copy-results-only"/>
        <table:table-column/>
        <table:table-row table:number-rows-repeated="1048576">
          <table:table-cell table:number-columns-repeated="16384"/>
        </table:table-row>
      </table:table>
      <table:table table:name="'file:///U:/COMMON/99I2K/Group3/forecast/Pre%20Budget%20Reports/PBR%202006/Summer%20changes/CTPBR06L_original.xls'#SUMMARY_TABLE" table:style-name="ta3">
        <table:table-source xlink:href="file:///U:/COMMON/99I2K/Group3/forecast/Pre%20Budget%20Reports/PBR%202006/Summer%20changes/CTPBR06L_original.xls" table:table-name="SUMMARY_TABLE" table:mode="copy-results-only"/>
        <table:table-column/>
        <table:table-row table:number-rows-repeated="1048576">
          <table:table-cell table:number-columns-repeated="16384"/>
        </table:table-row>
      </table:table>
      <table:table table:name="'file:///U:/COMMON/99I2K/Group3/forecast/Pre%20Budget%20Reports/PBR%202006/Summer%20changes/CTPBR06L_original.xls'#BR1_Form" table:style-name="ta3">
        <table:table-source xlink:href="file:///U:/COMMON/99I2K/Group3/forecast/Pre%20Budget%20Reports/PBR%202006/Summer%20changes/CTPBR06L_original.xls" table:table-name="BR1_Form" table:mode="copy-results-only"/>
        <table:table-column/>
        <table:table-row table:number-rows-repeated="1048576">
          <table:table-cell table:number-columns-repeated="16384"/>
        </table:table-row>
      </table:table>
      <table:table table:name="'file:///U:/COMMON/99I2K/Group3/forecast/Pre%20Budget%20Reports/PBR%202006/Summer%20changes/CTPBR06L_original.xls'#Section_A" table:style-name="ta3">
        <table:table-source xlink:href="file:///U:/COMMON/99I2K/Group3/forecast/Pre%20Budget%20Reports/PBR%202006/Summer%20changes/CTPBR06L_original.xls" table:table-name="Section_A" table:mode="copy-results-only"/>
        <table:table-column/>
        <table:table-row table:number-rows-repeated="1048576">
          <table:table-cell table:number-columns-repeated="16384"/>
        </table:table-row>
      </table:table>
      <table:table table:name="'file:///U:/COMMON/99I2K/Group3/forecast/Pre%20Budget%20Reports/PBR%202006/Summer%20changes/CTPBR06L_original.xls'#CTB_Form" table:style-name="ta3">
        <table:table-source xlink:href="file:///U:/COMMON/99I2K/Group3/forecast/Pre%20Budget%20Reports/PBR%202006/Summer%20changes/CTPBR06L_original.xls" table:table-name="CTB_Form" table:mode="copy-results-only"/>
        <table:table-column/>
        <table:table-row table:number-rows-repeated="1048576">
          <table:table-cell table:number-columns-repeated="16384"/>
        </table:table-row>
      </table:table>
      <table:table table:name="'file:///U:/COMMON/99I2K/Group3/forecast/Pre%20Budget%20Reports/PBR%202006/Summer%20changes/CTPBR06L_original.xls'#Part_1" table:style-name="ta3">
        <table:table-source xlink:href="file:///U:/COMMON/99I2K/Group3/forecast/Pre%20Budget%20Reports/PBR%202006/Summer%20changes/CTPBR06L_original.xls" table:table-name="Part_1" table:mode="copy-results-only"/>
        <table:table-column/>
        <table:table-row table:number-rows-repeated="1048576">
          <table:table-cell table:number-columns-repeated="16384"/>
        </table:table-row>
      </table:table>
      <table:table table:name="'file:///U:/COMMON/99I2K/Group3/forecast/Pre%20Budget%20Reports/PBR%202006/Summer%20changes/CTPBR06L_original.xls'#151120_ASC_bill_diff_regional" table:style-name="ta3">
        <table:table-source xlink:href="file:///U:/COMMON/99I2K/Group3/forecast/Pre%20Budget%20Reports/PBR%202006/Summer%20changes/CTPBR06L_original.xls" table:table-name="151120_ASC_bill_diff_regional" table:mode="copy-results-only"/>
        <table:table-column/>
        <table:table-row table:number-rows-repeated="1048576">
          <table:table-cell table:number-columns-repeated="16384"/>
        </table:table-row>
      </table:table>
      <table:table table:name="'file:///U:/COMMON/99I2K/Group3/forecast/Pre%20Budget%20Reports/PBR%202006/Summer%20changes/CTPBR06L_original.xls'#Table5_1_LRL_North_East" table:style-name="ta3">
        <table:table-source xlink:href="file:///U:/COMMON/99I2K/Group3/forecast/Pre%20Budget%20Reports/PBR%202006/Summer%20changes/CTPBR06L_original.xls" table:table-name="Table5_1_LRL_North_East" table:mode="copy-results-only"/>
        <table:table-column/>
        <table:table-row table:number-rows-repeated="1048576">
          <table:table-cell table:number-columns-repeated="16384"/>
        </table:table-row>
      </table:table>
      <table:table table:name="'file:///U:/COMMON/99I2K/Group3/forecast/Pre%20Budget%20Reports/PBR%202006/Summer%20changes/CTPBR06L_original.xls'#Charts_BRC_primer" table:style-name="ta3">
        <table:table-source xlink:href="file:///U:/COMMON/99I2K/Group3/forecast/Pre%20Budget%20Reports/PBR%202006/Summer%20changes/CTPBR06L_original.xls" table:table-name="Charts_BRC_primer" table:mode="copy-results-only"/>
        <table:table-column/>
        <table:table-row table:number-rows-repeated="1048576">
          <table:table-cell table:number-columns-repeated="16384"/>
        </table:table-row>
      </table:table>
      <table:table table:name="'file:///U:/COMMON/99I2K/Group3/forecast/Pre%20Budget%20Reports/PBR%202006/Summer%20changes/CTPBR06L_original.xls'#Data_Summary" table:style-name="ta3">
        <table:table-source xlink:href="file:///U:/COMMON/99I2K/Group3/forecast/Pre%20Budget%20Reports/PBR%202006/Summer%20changes/CTPBR06L_original.xls" table:table-name="Data_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Sheet1" table:style-name="ta3">
        <table:table-source xlink:href="file:///U:/COMMON/99I2K/Group3/forecast/Pre%20Budget%20Reports/PBR%202006/Summer%20changes/CTPBR06L_original.xls" table:table-name="Sheet1" table:mode="copy-results-only"/>
        <table:table-column/>
        <table:table-row table:number-rows-repeated="1048576">
          <table:table-cell table:number-columns-repeated="16384"/>
        </table:table-row>
      </table:table>
      <table:table table:name="'file:///U:/COMMON/99I2K/Group3/forecast/Pre%20Budget%20Reports/PBR%202006/Summer%20changes/CTPBR06L_original.xls'#table" table:style-name="ta3">
        <table:table-source xlink:href="file:///U:/COMMON/99I2K/Group3/forecast/Pre%20Budget%20Reports/PBR%202006/Summer%20changes/CTPBR06L_original.xls" table:table-name="table" table:mode="copy-results-only"/>
        <table:table-column/>
        <table:table-row table:number-rows-repeated="1048576">
          <table:table-cell table:number-columns-repeated="16384"/>
        </table:table-row>
      </table:table>
      <table:table table:name="'file:///U:/COMMON/99I2K/Group3/forecast/Pre%20Budget%20Reports/PBR%202006/Summer%20changes/CTPBR06L_original.xls'#Transport" table:style-name="ta3">
        <table:table-source xlink:href="file:///U:/COMMON/99I2K/Group3/forecast/Pre%20Budget%20Reports/PBR%202006/Summer%20changes/CTPBR06L_original.xls" table:table-name="Transport" table:mode="copy-results-only"/>
        <table:table-column/>
        <table:table-row table:number-rows-repeated="1048576">
          <table:table-cell table:number-columns-repeated="16384"/>
        </table:table-row>
      </table:table>
      <table:table table:name="'file:///U:/COMMON/99I2K/Group3/forecast/Pre%20Budget%20Reports/PBR%202006/Summer%20changes/CTPBR06L_original.xls'#TotalCarbonCharts" table:style-name="ta3">
        <table:table-source xlink:href="file:///U:/COMMON/99I2K/Group3/forecast/Pre%20Budget%20Reports/PBR%202006/Summer%20changes/CTPBR06L_original.xls" table:table-name="TotalCarbonCharts" table:mode="copy-results-only"/>
        <table:table-column/>
        <table:table-row table:number-rows-repeated="1048576">
          <table:table-cell table:number-columns-repeated="16384"/>
        </table:table-row>
      </table:table>
      <table:table table:name="'file:///U:/COMMON/99I2K/Group3/forecast/Pre%20Budget%20Reports/PBR%202006/Summer%20changes/CTPBR06L_original.xls'#VersionControl" table:style-name="ta3">
        <table:table-source xlink:href="file:///U:/COMMON/99I2K/Group3/forecast/Pre%20Budget%20Reports/PBR%202006/Summer%20changes/CTPBR06L_original.xls" table:table-name="VersionControl" table:mode="copy-results-only"/>
        <table:table-column/>
        <table:table-row table:number-rows-repeated="1048576">
          <table:table-cell table:number-columns-repeated="16384"/>
        </table:table-row>
      </table:table>
      <table:table table:name="'file:///U:/COMMON/99I2K/Group3/forecast/Pre%20Budget%20Reports/PBR%202006/Summer%20changes/CTPBR06L_original.xls'#PaybackCharts" table:style-name="ta3">
        <table:table-source xlink:href="file:///U:/COMMON/99I2K/Group3/forecast/Pre%20Budget%20Reports/PBR%202006/Summer%20changes/CTPBR06L_original.xls" table:table-name="PaybackCharts" table:mode="copy-results-only"/>
        <table:table-column/>
        <table:table-row table:number-rows-repeated="1048576">
          <table:table-cell table:number-columns-repeated="16384"/>
        </table:table-row>
      </table:table>
      <table:table table:name="'file:///U:/COMMON/99I2K/Group3/forecast/Pre%20Budget%20Reports/PBR%202006/Summer%20changes/CTPBR06L_original.xls'#1997" table:style-name="ta3">
        <table:table-source xlink:href="file:///U:/COMMON/99I2K/Group3/forecast/Pre%20Budget%20Reports/PBR%202006/Summer%20changes/CTPBR06L_original.xls" table:table-name="1997" table:mode="copy-results-only"/>
        <table:table-column/>
        <table:table-row table:number-rows-repeated="1048576">
          <table:table-cell table:number-columns-repeated="16384"/>
        </table:table-row>
      </table:table>
      <table:table table:name="'file:///U:/COMMON/99I2K/Group3/forecast/Pre%20Budget%20Reports/PBR%202006/Summer%20changes/CTPBR06L_original.xls'#i_Parameters" table:style-name="ta3">
        <table:table-source xlink:href="file:///U:/COMMON/99I2K/Group3/forecast/Pre%20Budget%20Reports/PBR%202006/Summer%20changes/CTPBR06L_original.xls" table:table-name="i_Parameters" table:mode="copy-results-only"/>
        <table:table-column/>
        <table:table-row table:number-rows-repeated="1048576">
          <table:table-cell table:number-columns-repeated="16384"/>
        </table:table-row>
      </table:table>
      <table:table table:name="'file:///U:/COMMON/99I2K/Group3/forecast/Pre%20Budget%20Reports/PBR%202006/Summer%20changes/CTPBR06L_original.xls'#Summary_Comparisons" table:style-name="ta3">
        <table:table-source xlink:href="file:///U:/COMMON/99I2K/Group3/forecast/Pre%20Budget%20Reports/PBR%202006/Summer%20changes/CTPBR06L_original.xls" table:table-name="Summary_Comparisons" table:mode="copy-results-only"/>
        <table:table-column/>
        <table:table-row table:number-rows-repeated="1048576">
          <table:table-cell table:number-columns-repeated="16384"/>
        </table:table-row>
      </table:table>
      <table:table table:name="'file:///U:/COMMON/99I2K/Group3/forecast/Pre%20Budget%20Reports/PBR%202006/Summer%20changes/CTPBR06L_original.xls'#testInputs" table:style-name="ta3">
        <table:table-source xlink:href="file:///U:/COMMON/99I2K/Group3/forecast/Pre%20Budget%20Reports/PBR%202006/Summer%20changes/CTPBR06L_original.xls" table:table-name="testInputs" table:mode="copy-results-only"/>
        <table:table-column/>
        <table:table-row table:number-rows-repeated="1048576">
          <table:table-cell table:number-columns-repeated="16384"/>
        </table:table-row>
      </table:table>
      <table:table table:name="'file:///U:/COMMON/99I2K/Group3/forecast/Pre%20Budget%20Reports/PBR%202006/Summer%20changes/CTPBR06L_original.xls'#demand" table:style-name="ta3">
        <table:table-source xlink:href="file:///U:/COMMON/99I2K/Group3/forecast/Pre%20Budget%20Reports/PBR%202006/Summer%20changes/CTPBR06L_original.xls" table:table-name="demand" table:mode="copy-results-only"/>
        <table:table-column/>
        <table:table-row table:number-rows-repeated="1048576">
          <table:table-cell table:number-columns-repeated="16384"/>
        </table:table-row>
      </table:table>
      <table:table table:name="'file:///U:/COMMON/99I2K/Group3/forecast/Pre%20Budget%20Reports/PBR%202006/Summer%20changes/CTPBR06L_original.xls'#Scenario_Calculations" table:style-name="ta3">
        <table:table-source xlink:href="file:///U:/COMMON/99I2K/Group3/forecast/Pre%20Budget%20Reports/PBR%202006/Summer%20changes/CTPBR06L_original.xls" table:table-name="Scenario_Calculations" table:mode="copy-results-only"/>
        <table:table-column/>
        <table:table-row table:number-rows-repeated="1048576">
          <table:table-cell table:number-columns-repeated="16384"/>
        </table:table-row>
      </table:table>
      <table:table table:name="'file:///U:/COMMON/99I2K/Group3/forecast/Pre%20Budget%20Reports/PBR%202006/Summer%20changes/CTPBR06L_original.xls'#Control" table:style-name="ta3">
        <table:table-source xlink:href="file:///U:/COMMON/99I2K/Group3/forecast/Pre%20Budget%20Reports/PBR%202006/Summer%20changes/CTPBR06L_original.xls" table:table-name="Control" table:mode="copy-results-only"/>
        <table:table-column/>
        <table:table-row table:number-rows-repeated="1048576">
          <table:table-cell table:number-columns-repeated="16384"/>
        </table:table-row>
      </table:table>
      <table:table table:name="'file:///U:/COMMON/99I2K/Group3/forecast/Pre%20Budget%20Reports/PBR%202006/Summer%20changes/CTPBR06L_original.xls'#Constants" table:style-name="ta3">
        <table:table-source xlink:href="file:///U:/COMMON/99I2K/Group3/forecast/Pre%20Budget%20Reports/PBR%202006/Summer%20changes/CTPBR06L_original.xls" table:table-name="Constants" table:mode="copy-results-only"/>
        <table:table-column/>
        <table:table-row table:number-rows-repeated="1048576">
          <table:table-cell table:number-columns-repeated="16384"/>
        </table:table-row>
      </table:table>
      <table:table table:name="'file:///U:/COMMON/99I2K/Group3/forecast/Pre%20Budget%20Reports/PBR%202006/Summer%20changes/CTPBR06L_original.xls'#Units" table:style-name="ta3">
        <table:table-source xlink:href="file:///U:/COMMON/99I2K/Group3/forecast/Pre%20Budget%20Reports/PBR%202006/Summer%20changes/CTPBR06L_original.xls" table:table-name="Units" table:mode="copy-results-only"/>
        <table:table-column/>
        <table:table-row table:number-rows-repeated="1048576">
          <table:table-cell table:number-columns-repeated="16384"/>
        </table:table-row>
      </table:table>
      <table:table table:name="'file:///U:/COMMON/99I2K/Group3/forecast/Pre%20Budget%20Reports/PBR%202006/Summer%20changes/CTPBR06L_original.xls'#Find_target" table:style-name="ta3">
        <table:table-source xlink:href="file:///U:/COMMON/99I2K/Group3/forecast/Pre%20Budget%20Reports/PBR%202006/Summer%20changes/CTPBR06L_original.xls" table:table-name="Find_target" table:mode="copy-results-only"/>
        <table:table-column/>
        <table:table-row table:number-rows-repeated="1048576">
          <table:table-cell table:number-columns-repeated="16384"/>
        </table:table-row>
      </table:table>
      <table:table table:name="'file:///U:/COMMON/99I2K/Group3/forecast/Pre%20Budget%20Reports/PBR%202006/Summer%20changes/CTPBR06L_original.xls'#ActivityCodes2009" table:style-name="ta3">
        <table:table-source xlink:href="file:///U:/COMMON/99I2K/Group3/forecast/Pre%20Budget%20Reports/PBR%202006/Summer%20changes/CTPBR06L_original.xls" table:table-name="ActivityCodes2009"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Settings" table:style-name="ta3">
        <table:table-source xlink:href="file:///U:/COMMON/99I2K/Group3/forecast/Pre%20Budget%20Reports/PBR%202006/Summer%20changes/CTPBR06L_original.xls" table:table-name="Model_Settings" table:mode="copy-results-only"/>
        <table:table-column/>
        <table:table-row table:number-rows-repeated="1048576">
          <table:table-cell table:number-columns-repeated="16384"/>
        </table:table-row>
      </table:table>
      <table:table table:name="'file:///U:/COMMON/99I2K/Group3/forecast/Pre%20Budget%20Reports/PBR%202006/Summer%20changes/CTPBR06L_original.xls'#Input_Assumptions" table:style-name="ta3">
        <table:table-source xlink:href="file:///U:/COMMON/99I2K/Group3/forecast/Pre%20Budget%20Reports/PBR%202006/Summer%20changes/CTPBR06L_original.xls" table:table-name="Input_Assum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Policy_billing" table:style-name="ta3">
        <table:table-source xlink:href="file:///U:/COMMON/99I2K/Group3/forecast/Pre%20Budget%20Reports/PBR%202006/Summer%20changes/CTPBR06L_original.xls" table:table-name="Policy_billing" table:mode="copy-results-only"/>
        <table:table-column/>
        <table:table-row table:number-rows-repeated="1048576">
          <table:table-cell table:number-columns-repeated="16384"/>
        </table:table-row>
      </table:table>
      <table:table table:name="'file:///U:/COMMON/99I2K/Group3/forecast/Pre%20Budget%20Reports/PBR%202006/Summer%20changes/CTPBR06L_original.xls'#Ranges" table:style-name="ta3">
        <table:table-source xlink:href="file:///U:/COMMON/99I2K/Group3/forecast/Pre%20Budget%20Reports/PBR%202006/Summer%20changes/CTPBR06L_original.xls" table:table-name="Ranges" table:mode="copy-results-only"/>
        <table:table-column/>
        <table:table-row table:number-rows-repeated="1048576">
          <table:table-cell table:number-columns-repeated="16384"/>
        </table:table-row>
      </table:table>
      <table:table table:name="'file:///U:/COMMON/99I2K/Group3/forecast/Pre%20Budget%20Reports/PBR%202006/Summer%20changes/CTPBR06L_original.xls'#Parameters" table:style-name="ta3">
        <table:table-source xlink:href="file:///U:/COMMON/99I2K/Group3/forecast/Pre%20Budget%20Reports/PBR%202006/Summer%20changes/CTPBR06L_original.xls" table:table-name="Parameters" table:mode="copy-results-only"/>
        <table:table-column/>
        <table:table-row table:number-rows-repeated="1048576">
          <table:table-cell table:number-columns-repeated="16384"/>
        </table:table-row>
      </table:table>
      <table:table table:name="'file:///U:/COMMON/99I2K/Group3/forecast/Pre%20Budget%20Reports/PBR%202006/Summer%20changes/CTPBR06L_original.xls'#sql_and_sub-analysis" table:style-name="ta3">
        <table:table-source xlink:href="file:///U:/COMMON/99I2K/Group3/forecast/Pre%20Budget%20Reports/PBR%202006/Summer%20changes/CTPBR06L_original.xls" table:table-name="sql_and_sub-analysis" table:mode="copy-results-only"/>
        <table:table-column/>
        <table:table-row table:number-rows-repeated="1048576">
          <table:table-cell table:number-columns-repeated="16384"/>
        </table:table-row>
      </table:table>
      <table:table table:name="'file:///U:/COMMON/99I2K/Group3/forecast/Pre%20Budget%20Reports/PBR%202006/Summer%20changes/CTPBR06L_original.xls'#Conversion_factors" table:style-name="ta3">
        <table:table-source xlink:href="file:///U:/COMMON/99I2K/Group3/forecast/Pre%20Budget%20Reports/PBR%202006/Summer%20changes/CTPBR06L_original.xls" table:table-name="Conversion_factors" table:mode="copy-results-only"/>
        <table:table-column/>
        <table:table-row table:number-rows-repeated="1048576">
          <table:table-cell table:number-columns-repeated="16384"/>
        </table:table-row>
      </table:table>
      <table:table table:name="'file:///U:/COMMON/99I2K/Group3/forecast/Pre%20Budget%20Reports/PBR%202006/Summer%20changes/CTPBR06L_original.xls'#Values" table:style-name="ta3">
        <table:table-source xlink:href="file:///U:/COMMON/99I2K/Group3/forecast/Pre%20Budget%20Reports/PBR%202006/Summer%20changes/CTPBR06L_original.xls" table:table-name="Values" table:mode="copy-results-only"/>
        <table:table-column/>
        <table:table-row table:number-rows-repeated="1048576">
          <table:table-cell table:number-columns-repeated="16384"/>
        </table:table-row>
      </table:table>
      <table:table table:name="'file:///U:/COMMON/99I2K/Group3/forecast/Pre%20Budget%20Reports/PBR%202006/Summer%20changes/CTPBR06L_original.xls'#Model_Outputs" table:style-name="ta3">
        <table:table-source xlink:href="file:///U:/COMMON/99I2K/Group3/forecast/Pre%20Budget%20Reports/PBR%202006/Summer%20changes/CTPBR06L_original.xls" table:table-name="Model_Outputs" table:mode="copy-results-only"/>
        <table:table-column/>
        <table:table-row table:number-rows-repeated="1048576">
          <table:table-cell table:number-columns-repeated="16384"/>
        </table:table-row>
      </table:table>
      <table:table table:name="'file:///U:/COMMON/99I2K/Group3/forecast/Pre%20Budget%20Reports/PBR%202006/Summer%20changes/CTPBR06L_original.xls'#Heat_Load_Int" table:style-name="ta3">
        <table:table-source xlink:href="file:///U:/COMMON/99I2K/Group3/forecast/Pre%20Budget%20Reports/PBR%202006/Summer%20changes/CTPBR06L_original.xls" table:table-name="Heat_Load_Int" table:mode="copy-results-only"/>
        <table:table-column/>
        <table:table-row table:number-rows-repeated="1048576">
          <table:table-cell table:number-columns-repeated="16384"/>
        </table:table-row>
      </table:table>
      <table:table table:name="'file:///U:/COMMON/99I2K/Group3/forecast/Pre%20Budget%20Reports/PBR%202006/Summer%20changes/CTPBR06L_original.xls'#GWP,_fuels,_econ" table:style-name="ta3">
        <table:table-source xlink:href="file:///U:/COMMON/99I2K/Group3/forecast/Pre%20Budget%20Reports/PBR%202006/Summer%20changes/CTPBR06L_original.xls" table:table-name="GWP,_fuels,_econ" table:mode="copy-results-only"/>
        <table:table-column/>
        <table:table-row table:number-rows-repeated="1048576">
          <table:table-cell table:number-columns-repeated="16384"/>
        </table:table-row>
      </table:table>
      <table:table table:name="'file:///U:/COMMON/99I2K/Group3/forecast/Pre%20Budget%20Reports/PBR%202006/Summer%20changes/CTPBR06L_original.xls'#Networks_Capex&amp;Opex" table:style-name="ta3">
        <table:table-source xlink:href="file:///U:/COMMON/99I2K/Group3/forecast/Pre%20Budget%20Reports/PBR%202006/Summer%20changes/CTPBR06L_original.xls" table:table-name="Networks_Capex&amp;Opex" table:mode="copy-results-only"/>
        <table:table-column/>
        <table:table-row table:number-rows-repeated="1048576">
          <table:table-cell table:number-columns-repeated="16384"/>
        </table:table-row>
      </table:table>
      <table:table table:name="'file:///U:/COMMON/99I2K/Group3/forecast/Pre%20Budget%20Reports/PBR%202006/Summer%20changes/CTPBR06L_original.xls'#Tariff" table:style-name="ta3">
        <table:table-source xlink:href="file:///U:/COMMON/99I2K/Group3/forecast/Pre%20Budget%20Reports/PBR%202006/Summer%20changes/CTPBR06L_original.xls" table:table-name="Tariff" table:mode="copy-results-only"/>
        <table:table-column/>
        <table:table-row table:number-rows-repeated="1048576">
          <table:table-cell table:number-columns-repeated="16384"/>
        </table:table-row>
      </table:table>
      <table:table table:name="'file:///U:/COMMON/99I2K/Group3/forecast/Pre%20Budget%20Reports/PBR%202006/Summer%20changes/CTPBR06L_original.xls'#M1_Chars" table:style-name="ta3">
        <table:table-source xlink:href="file:///U:/COMMON/99I2K/Group3/forecast/Pre%20Budget%20Reports/PBR%202006/Summer%20changes/CTPBR06L_original.xls" table:table-name="M1_Chars" table:mode="copy-results-only"/>
        <table:table-column/>
        <table:table-row table:number-rows-repeated="1048576">
          <table:table-cell table:number-columns-repeated="16384"/>
        </table:table-row>
      </table:table>
      <table:table table:name="'file:///U:/COMMON/99I2K/Group3/forecast/Pre%20Budget%20Reports/PBR%202006/Summer%20changes/CTPBR06L_original.xls'#BS_Hist_TA" table:style-name="ta3">
        <table:table-source xlink:href="file:///U:/COMMON/99I2K/Group3/forecast/Pre%20Budget%20Reports/PBR%202006/Summer%20changes/CTPBR06L_original.xls" table:table-name="BS_Hist_TA" table:mode="copy-results-only"/>
        <table:table-column/>
        <table:table-row table:number-rows-repeated="1048576">
          <table:table-cell table:number-columns-repeated="16384"/>
        </table:table-row>
      </table:table>
      <table:table table:name="'file:///U:/COMMON/99I2K/Group3/forecast/Pre%20Budget%20Reports/PBR%202006/Summer%20changes/CTPBR06L_original.xls'#BS_Fcast_TO" table:style-name="ta3">
        <table:table-source xlink:href="file:///U:/COMMON/99I2K/Group3/forecast/Pre%20Budget%20Reports/PBR%202006/Summer%20changes/CTPBR06L_original.xls" table:table-name="BS_Fcast_TO" table:mode="copy-results-only"/>
        <table:table-column/>
        <table:table-row table:number-rows-repeated="1048576">
          <table:table-cell table:number-columns-repeated="16384"/>
        </table:table-row>
      </table:table>
      <table:table table:name="'file:///U:/COMMON/99I2K/Group3/forecast/Pre%20Budget%20Reports/PBR%202006/Summer%20changes/CTPBR06L_original.xls'#Fcast_OP_TO" table:style-name="ta3">
        <table:table-source xlink:href="file:///U:/COMMON/99I2K/Group3/forecast/Pre%20Budget%20Reports/PBR%202006/Summer%20changes/CTPBR06L_original.xls" table:table-name="Fcast_OP_TO" table:mode="copy-results-only"/>
        <table:table-column/>
        <table:table-row table:number-rows-repeated="1048576">
          <table:table-cell table:number-columns-repeated="16384"/>
        </table:table-row>
      </table:table>
      <table:table table:name="'file:///U:/COMMON/99I2K/Group3/forecast/Pre%20Budget%20Reports/PBR%202006/Summer%20changes/CTPBR06L_original.xls'#BS_Hist_TO" table:style-name="ta3">
        <table:table-source xlink:href="file:///U:/COMMON/99I2K/Group3/forecast/Pre%20Budget%20Reports/PBR%202006/Summer%20changes/CTPBR06L_original.xls" table:table-name="BS_Hist_TO" table:mode="copy-results-only"/>
        <table:table-column/>
        <table:table-row table:number-rows-repeated="1048576">
          <table:table-cell table:number-columns-repeated="16384"/>
        </table:table-row>
      </table:table>
      <table:table table:name="'file:///U:/COMMON/99I2K/Group3/forecast/Pre%20Budget%20Reports/PBR%202006/Summer%20changes/CTPBR06L_original.xls'#AME" table:style-name="ta3">
        <table:table-source xlink:href="file:///U:/COMMON/99I2K/Group3/forecast/Pre%20Budget%20Reports/PBR%202006/Summer%20changes/CTPBR06L_original.xls" table:table-name="AME" table:mode="copy-results-only"/>
        <table:table-column/>
        <table:table-row table:number-rows-repeated="1048576">
          <table:table-cell table:number-columns-repeated="16384"/>
        </table:table-row>
      </table:table>
      <table:table table:name="'file:///U:/COMMON/99I2K/Group3/forecast/Pre%20Budget%20Reports/PBR%202006/Summer%20changes/CTPBR06L_original.xls'#Technology_Assumptions" table:style-name="ta3">
        <table:table-source xlink:href="file:///U:/COMMON/99I2K/Group3/forecast/Pre%20Budget%20Reports/PBR%202006/Summer%20changes/CTPBR06L_original.xls" table:table-name="Technology_Assum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Operation_and_N__of_Starts" table:style-name="ta3">
        <table:table-source xlink:href="file:///U:/COMMON/99I2K/Group3/forecast/Pre%20Budget%20Reports/PBR%202006/Summer%20changes/CTPBR06L_original.xls" table:table-name="Operation_and_N__of_Starts" table:mode="copy-results-only"/>
        <table:table-column/>
        <table:table-row table:number-rows-repeated="1048576">
          <table:table-cell table:number-columns-repeated="16384"/>
        </table:table-row>
      </table:table>
      <table:table table:name="'file:///U:/COMMON/99I2K/Group3/forecast/Pre%20Budget%20Reports/PBR%202006/Summer%20changes/CTPBR06L_original.xls'#Central" table:style-name="ta3">
        <table:table-source xlink:href="file:///U:/COMMON/99I2K/Group3/forecast/Pre%20Budget%20Reports/PBR%202006/Summer%20changes/CTPBR06L_original.xls" table:table-name="Central" table:mode="copy-results-only"/>
        <table:table-column/>
        <table:table-row table:number-rows-repeated="1048576">
          <table:table-cell table:number-columns-repeated="16384"/>
        </table:table-row>
      </table:table>
      <table:table table:name="'file:///U:/COMMON/99I2K/Group3/forecast/Pre%20Budget%20Reports/PBR%202006/Summer%20changes/CTPBR06L_original.xls'#Comparison_with_Defra" table:style-name="ta3">
        <table:table-source xlink:href="file:///U:/COMMON/99I2K/Group3/forecast/Pre%20Budget%20Reports/PBR%202006/Summer%20changes/CTPBR06L_original.xls" table:table-name="Comparison_with_Defra" table:mode="copy-results-only"/>
        <table:table-column/>
        <table:table-row table:number-rows-repeated="1048576">
          <table:table-cell table:number-columns-repeated="16384"/>
        </table:table-row>
      </table:table>
      <table:table table:name="'file:///U:/COMMON/99I2K/Group3/forecast/Pre%20Budget%20Reports/PBR%202006/Summer%20changes/CTPBR06L_original.xls'#Future_Inventory_Changes" table:style-name="ta3">
        <table:table-source xlink:href="file:///U:/COMMON/99I2K/Group3/forecast/Pre%20Budget%20Reports/PBR%202006/Summer%20changes/CTPBR06L_original.xls" table:table-name="Future_Inventory_Changes" table:mode="copy-results-only"/>
        <table:table-column/>
        <table:table-row table:number-rows-repeated="1048576">
          <table:table-cell table:number-columns-repeated="16384"/>
        </table:table-row>
      </table:table>
      <table:table table:name="'file:///U:/COMMON/99I2K/Group3/forecast/Pre%20Budget%20Reports/PBR%202006/Summer%20changes/CTPBR06L_original.xls'#CF_PL_BS" table:style-name="ta3">
        <table:table-source xlink:href="file:///U:/COMMON/99I2K/Group3/forecast/Pre%20Budget%20Reports/PBR%202006/Summer%20changes/CTPBR06L_original.xls" table:table-name="CF_PL_BS" table:mode="copy-results-only"/>
        <table:table-column/>
        <table:table-row table:number-rows-repeated="1048576">
          <table:table-cell table:number-columns-repeated="16384"/>
        </table:table-row>
      </table:table>
      <table:table table:name="'file:///U:/COMMON/99I2K/Group3/forecast/Pre%20Budget%20Reports/PBR%202006/Summer%20changes/CTPBR06L_original.xls'#Input_Main" table:style-name="ta3">
        <table:table-source xlink:href="file:///U:/COMMON/99I2K/Group3/forecast/Pre%20Budget%20Reports/PBR%202006/Summer%20changes/CTPBR06L_original.xls" table:table-name="Input_Main" table:mode="copy-results-only"/>
        <table:table-column/>
        <table:table-row table:number-rows-repeated="1048576">
          <table:table-cell table:number-columns-repeated="16384"/>
        </table:table-row>
      </table:table>
      <table:table table:name="'file:///U:/COMMON/99I2K/Group3/forecast/Pre%20Budget%20Reports/PBR%202006/Summer%20changes/CTPBR06L_original.xls'#Assumptions" table:style-name="ta3">
        <table:table-source xlink:href="file:///U:/COMMON/99I2K/Group3/forecast/Pre%20Budget%20Reports/PBR%202006/Summer%20changes/CTPBR06L_original.xls" table:table-name="Assum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REF" table:style-name="ta3">
        <table:table-source xlink:href="file:///U:/COMMON/99I2K/Group3/forecast/Pre%20Budget%20Reports/PBR%202006/Summer%20changes/CTPBR06L_original.xls" table:table-name="#REF" table:mode="copy-results-only"/>
        <table:table-column/>
        <table:table-row table:number-rows-repeated="1048576">
          <table:table-cell table:number-columns-repeated="16384"/>
        </table:table-row>
      </table:table>
      <table:table table:name="'file:///U:/COMMON/99I2K/Group3/forecast/Pre%20Budget%20Reports/PBR%202006/Summer%20changes/CTPBR06L_original.xls'#HVAC_assumptions" table:style-name="ta3">
        <table:table-source xlink:href="file:///U:/COMMON/99I2K/Group3/forecast/Pre%20Budget%20Reports/PBR%202006/Summer%20changes/CTPBR06L_original.xls" table:table-name="HVAC_assum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Assumptions_Key" table:style-name="ta3">
        <table:table-source xlink:href="file:///U:/COMMON/99I2K/Group3/forecast/Pre%20Budget%20Reports/PBR%202006/Summer%20changes/CTPBR06L_original.xls" table:table-name="Assumptions_Key" table:mode="copy-results-only"/>
        <table:table-column/>
        <table:table-row table:number-rows-repeated="1048576">
          <table:table-cell table:number-columns-repeated="16384"/>
        </table:table-row>
      </table:table>
      <table:table table:name="'file:///U:/COMMON/99I2K/Group3/forecast/Pre%20Budget%20Reports/PBR%202006/Summer%20changes/CTPBR06L_original.xls'#deflator" table:style-name="ta3">
        <table:table-source xlink:href="file:///U:/COMMON/99I2K/Group3/forecast/Pre%20Budget%20Reports/PBR%202006/Summer%20changes/CTPBR06L_original.xls" table:table-name="deflator" table:mode="copy-results-only"/>
        <table:table-column/>
        <table:table-row table:number-rows-repeated="1048576">
          <table:table-cell table:number-columns-repeated="16384"/>
        </table:table-row>
      </table:table>
      <table:table table:name="'file:///U:/COMMON/99I2K/Group3/forecast/Pre%20Budget%20Reports/PBR%202006/Summer%20changes/CTPBR06L_original.xls'#CHP" table:style-name="ta3">
        <table:table-source xlink:href="file:///U:/COMMON/99I2K/Group3/forecast/Pre%20Budget%20Reports/PBR%202006/Summer%20changes/CTPBR06L_original.xls" table:table-name="CHP" table:mode="copy-results-only"/>
        <table:table-column/>
        <table:table-row table:number-rows-repeated="1048576">
          <table:table-cell table:number-columns-repeated="16384"/>
        </table:table-row>
      </table:table>
      <table:table table:name="'file:///U:/COMMON/99I2K/Group3/forecast/Pre%20Budget%20Reports/PBR%202006/Summer%20changes/CTPBR06L_original.xls'#Cost_tables" table:style-name="ta3">
        <table:table-source xlink:href="file:///U:/COMMON/99I2K/Group3/forecast/Pre%20Budget%20Reports/PBR%202006/Summer%20changes/CTPBR06L_original.xls" table:table-name="Cost_tables" table:mode="copy-results-only"/>
        <table:table-column/>
        <table:table-row table:number-rows-repeated="1048576">
          <table:table-cell table:number-columns-repeated="16384"/>
        </table:table-row>
      </table:table>
      <table:table table:name="'file:///U:/COMMON/99I2K/Group3/forecast/Pre%20Budget%20Reports/PBR%202006/Summer%20changes/CTPBR06L_original.xls'#Emissions_tables" table:style-name="ta3">
        <table:table-source xlink:href="file:///U:/COMMON/99I2K/Group3/forecast/Pre%20Budget%20Reports/PBR%202006/Summer%20changes/CTPBR06L_original.xls" table:table-name="Emissions_tables" table:mode="copy-results-only"/>
        <table:table-column/>
        <table:table-row table:number-rows-repeated="1048576">
          <table:table-cell table:number-columns-repeated="16384"/>
        </table:table-row>
      </table:table>
      <table:table table:name="'file:///U:/COMMON/99I2K/Group3/forecast/Pre%20Budget%20Reports/PBR%202006/Summer%20changes/CTPBR06L_original.xls'#Autogeneration" table:style-name="ta3">
        <table:table-source xlink:href="file:///U:/COMMON/99I2K/Group3/forecast/Pre%20Budget%20Reports/PBR%202006/Summer%20changes/CTPBR06L_original.xls" table:table-name="Autogeneration" table:mode="copy-results-only"/>
        <table:table-column/>
        <table:table-row table:number-rows-repeated="1048576">
          <table:table-cell table:number-columns-repeated="16384"/>
        </table:table-row>
      </table:table>
      <table:table table:name="'file:///U:/COMMON/99I2K/Group3/forecast/Pre%20Budget%20Reports/PBR%202006/Summer%20changes/CTPBR06L_original.xls'#long_running_average" table:style-name="ta3">
        <table:table-source xlink:href="file:///U:/COMMON/99I2K/Group3/forecast/Pre%20Budget%20Reports/PBR%202006/Summer%20changes/CTPBR06L_original.xls" table:table-name="long_running_average" table:mode="copy-results-only"/>
        <table:table-column/>
        <table:table-row table:number-rows-repeated="1048576">
          <table:table-cell table:number-columns-repeated="16384"/>
        </table:table-row>
      </table:table>
      <table:table table:name="'file:///U:/COMMON/99I2K/Group3/forecast/Pre%20Budget%20Reports/PBR%202006/Summer%20changes/CTPBR06L_original.xls'#Opex_Adjustments" table:style-name="ta3">
        <table:table-source xlink:href="file:///U:/COMMON/99I2K/Group3/forecast/Pre%20Budget%20Reports/PBR%202006/Summer%20changes/CTPBR06L_original.xls" table:table-name="Opex_Adjustments" table:mode="copy-results-only"/>
        <table:table-column/>
        <table:table-row table:number-rows-repeated="1048576">
          <table:table-cell table:number-columns-repeated="16384"/>
        </table:table-row>
      </table:table>
      <table:table table:name="'file:///U:/COMMON/99I2K/Group3/forecast/Pre%20Budget%20Reports/PBR%202006/Summer%20changes/CTPBR06L_original.xls'#Lookups" table:style-name="ta3">
        <table:table-source xlink:href="file:///U:/COMMON/99I2K/Group3/forecast/Pre%20Budget%20Reports/PBR%202006/Summer%20changes/CTPBR06L_original.xls" table:table-name="Lookups" table:mode="copy-results-only"/>
        <table:table-column/>
        <table:table-row table:number-rows-repeated="1048576">
          <table:table-cell table:number-columns-repeated="16384"/>
        </table:table-row>
      </table:table>
      <table:table table:name="'file:///U:/COMMON/99I2K/Group3/forecast/Pre%20Budget%20Reports/PBR%202006/Summer%20changes/CTPBR06L_original.xls'#NPV_pre_calc" table:style-name="ta3">
        <table:table-source xlink:href="file:///U:/COMMON/99I2K/Group3/forecast/Pre%20Budget%20Reports/PBR%202006/Summer%20changes/CTPBR06L_original.xls" table:table-name="NPV_pre_calc" table:mode="copy-results-only"/>
        <table:table-column/>
        <table:table-row table:number-rows-repeated="1048576">
          <table:table-cell table:number-columns-repeated="16384"/>
        </table:table-row>
      </table:table>
      <table:table table:name="'file:///U:/COMMON/99I2K/Group3/forecast/Pre%20Budget%20Reports/PBR%202006/Summer%20changes/CTPBR06L_original.xls'#Heat_pump_case_study" table:style-name="ta3">
        <table:table-source xlink:href="file:///U:/COMMON/99I2K/Group3/forecast/Pre%20Budget%20Reports/PBR%202006/Summer%20changes/CTPBR06L_original.xls" table:table-name="Heat_pump_case_study" table:mode="copy-results-only"/>
        <table:table-column/>
        <table:table-row table:number-rows-repeated="1048576">
          <table:table-cell table:number-columns-repeated="16384"/>
        </table:table-row>
      </table:table>
      <table:table table:name="'file:///U:/COMMON/99I2K/Group3/forecast/Pre%20Budget%20Reports/PBR%202006/Summer%20changes/CTPBR06L_original.xls'#IRR_Calc" table:style-name="ta3">
        <table:table-source xlink:href="file:///U:/COMMON/99I2K/Group3/forecast/Pre%20Budget%20Reports/PBR%202006/Summer%20changes/CTPBR06L_original.xls" table:table-name="IRR_Calc" table:mode="copy-results-only"/>
        <table:table-column/>
        <table:table-row table:number-rows-repeated="1048576">
          <table:table-cell table:number-columns-repeated="16384"/>
        </table:table-row>
      </table:table>
      <table:table table:name="'file:///U:/COMMON/99I2K/Group3/forecast/Pre%20Budget%20Reports/PBR%202006/Summer%20changes/CTPBR06L_original.xls'#enum" table:style-name="ta3">
        <table:table-source xlink:href="file:///U:/COMMON/99I2K/Group3/forecast/Pre%20Budget%20Reports/PBR%202006/Summer%20changes/CTPBR06L_original.xls" table:table-name="enum" table:mode="copy-results-only"/>
        <table:table-column/>
        <table:table-row table:number-rows-repeated="1048576">
          <table:table-cell table:number-columns-repeated="16384"/>
        </table:table-row>
      </table:table>
      <table:table table:name="'file:///U:/COMMON/99I2K/Group3/forecast/Pre%20Budget%20Reports/PBR%202006/Summer%20changes/CTPBR06L_original.xls'#Source_Numbers_for_Master_Lists" table:style-name="ta3">
        <table:table-source xlink:href="file:///U:/COMMON/99I2K/Group3/forecast/Pre%20Budget%20Reports/PBR%202006/Summer%20changes/CTPBR06L_original.xls" table:table-name="Source_Numbers_for_Master_Lists" table:mode="copy-results-only"/>
        <table:table-column/>
        <table:table-row table:number-rows-repeated="1048576">
          <table:table-cell table:number-columns-repeated="16384"/>
        </table:table-row>
      </table:table>
      <table:table table:name="'file:///U:/COMMON/99I2K/Group3/forecast/Pre%20Budget%20Reports/PBR%202006/Summer%20changes/CTPBR06L_original.xls'#RenewableObligation_and_elec_de" table:style-name="ta3">
        <table:table-source xlink:href="file:///U:/COMMON/99I2K/Group3/forecast/Pre%20Budget%20Reports/PBR%202006/Summer%20changes/CTPBR06L_original.xls" table:table-name="RenewableObligation_and_elec_de" table:mode="copy-results-only"/>
        <table:table-column/>
        <table:table-row table:number-rows-repeated="1048576">
          <table:table-cell table:number-columns-repeated="16384"/>
        </table:table-row>
      </table:table>
      <table:table table:name="'file:///U:/COMMON/99I2K/Group3/forecast/Pre%20Budget%20Reports/PBR%202006/Summer%20changes/CTPBR06L_original.xls'#i_user_parameters" table:style-name="ta3">
        <table:table-source xlink:href="file:///U:/COMMON/99I2K/Group3/forecast/Pre%20Budget%20Reports/PBR%202006/Summer%20changes/CTPBR06L_original.xls" table:table-name="i_user_parameters" table:mode="copy-results-only"/>
        <table:table-column/>
        <table:table-row table:number-rows-repeated="1048576">
          <table:table-cell table:number-columns-repeated="16384"/>
        </table:table-row>
      </table:table>
      <table:table table:name="'file:///U:/COMMON/99I2K/Group3/forecast/Pre%20Budget%20Reports/PBR%202006/Summer%20changes/CTPBR06L_original.xls'#Detailed_Summary" table:style-name="ta3">
        <table:table-source xlink:href="file:///U:/COMMON/99I2K/Group3/forecast/Pre%20Budget%20Reports/PBR%202006/Summer%20changes/CTPBR06L_original.xls" table:table-name="Detailed_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HVAC_baseline" table:style-name="ta3">
        <table:table-source xlink:href="file:///U:/COMMON/99I2K/Group3/forecast/Pre%20Budget%20Reports/PBR%202006/Summer%20changes/CTPBR06L_original.xls" table:table-name="HVAC_baseline" table:mode="copy-results-only"/>
        <table:table-column/>
        <table:table-row table:number-rows-repeated="1048576">
          <table:table-cell table:number-columns-repeated="16384"/>
        </table:table-row>
      </table:table>
      <table:table table:name="'file:///U:/COMMON/99I2K/Group3/forecast/Pre%20Budget%20Reports/PBR%202006/Summer%20changes/CTPBR06L_original.xls'#Energy_and_investment_baseline" table:style-name="ta3">
        <table:table-source xlink:href="file:///U:/COMMON/99I2K/Group3/forecast/Pre%20Budget%20Reports/PBR%202006/Summer%20changes/CTPBR06L_original.xls" table:table-name="Energy_and_investment_baseline" table:mode="copy-results-only"/>
        <table:table-column/>
        <table:table-row table:number-rows-repeated="1048576">
          <table:table-cell table:number-columns-repeated="16384"/>
        </table:table-row>
      </table:table>
      <table:table table:name="'file:///U:/COMMON/99I2K/Group3/forecast/Pre%20Budget%20Reports/PBR%202006/Summer%20changes/CTPBR06L_original.xls'#Emissions_baseline" table:style-name="ta3">
        <table:table-source xlink:href="file:///U:/COMMON/99I2K/Group3/forecast/Pre%20Budget%20Reports/PBR%202006/Summer%20changes/CTPBR06L_original.xls" table:table-name="Emissions_baseline" table:mode="copy-results-only"/>
        <table:table-column/>
        <table:table-row table:number-rows-repeated="1048576">
          <table:table-cell table:number-columns-repeated="16384"/>
        </table:table-row>
      </table:table>
      <table:table table:name="'file:///U:/COMMON/99I2K/Group3/forecast/Pre%20Budget%20Reports/PBR%202006/Summer%20changes/CTPBR06L_original.xls'#Baseline" table:style-name="ta3">
        <table:table-source xlink:href="file:///U:/COMMON/99I2K/Group3/forecast/Pre%20Budget%20Reports/PBR%202006/Summer%20changes/CTPBR06L_original.xls" table:table-name="Baseline" table:mode="copy-results-only"/>
        <table:table-column/>
        <table:table-row table:number-rows-repeated="1048576">
          <table:table-cell table:number-columns-repeated="16384"/>
        </table:table-row>
      </table:table>
      <table:table table:name="'file:///U:/COMMON/99I2K/Group3/forecast/Pre%20Budget%20Reports/PBR%202006/Summer%20changes/CTPBR06L_original.xls'#ControlInt" table:style-name="ta3">
        <table:table-source xlink:href="file:///U:/COMMON/99I2K/Group3/forecast/Pre%20Budget%20Reports/PBR%202006/Summer%20changes/CTPBR06L_original.xls" table:table-name="ControlInt" table:mode="copy-results-only"/>
        <table:table-column/>
        <table:table-row table:number-rows-repeated="1048576">
          <table:table-cell table:number-columns-repeated="16384"/>
        </table:table-row>
      </table:table>
      <table:table table:name="'file:///U:/COMMON/99I2K/Group3/forecast/Pre%20Budget%20Reports/PBR%202006/Summer%20changes/CTPBR06L_original.xls'#BEES_Building_Data" table:style-name="ta3">
        <table:table-source xlink:href="file:///U:/COMMON/99I2K/Group3/forecast/Pre%20Budget%20Reports/PBR%202006/Summer%20changes/CTPBR06L_original.xls" table:table-name="BEES_Building_Data" table:mode="copy-results-only"/>
        <table:table-column/>
        <table:table-row table:number-rows-repeated="1048576">
          <table:table-cell table:number-columns-repeated="16384"/>
        </table:table-row>
      </table:table>
      <table:table table:name="'file:///U:/COMMON/99I2K/Group3/forecast/Pre%20Budget%20Reports/PBR%202006/Summer%20changes/CTPBR06L_original.xls'#Unique_values" table:style-name="ta3">
        <table:table-source xlink:href="file:///U:/COMMON/99I2K/Group3/forecast/Pre%20Budget%20Reports/PBR%202006/Summer%20changes/CTPBR06L_original.xls" table:table-name="Unique_values" table:mode="copy-results-only"/>
        <table:table-column/>
        <table:table-row table:number-rows-repeated="1048576">
          <table:table-cell table:number-columns-repeated="16384"/>
        </table:table-row>
      </table:table>
      <table:table table:name="'file:///U:/COMMON/99I2K/Group3/forecast/Pre%20Budget%20Reports/PBR%202006/Summer%20changes/CTPBR06L_original.xls'#Validation" table:style-name="ta3">
        <table:table-source xlink:href="file:///U:/COMMON/99I2K/Group3/forecast/Pre%20Budget%20Reports/PBR%202006/Summer%20changes/CTPBR06L_original.xls" table:table-name="Validation" table:mode="copy-results-only"/>
        <table:table-column/>
        <table:table-row table:number-rows-repeated="1048576">
          <table:table-cell table:number-columns-repeated="16384"/>
        </table:table-row>
      </table:table>
      <table:table table:name="'file:///U:/COMMON/99I2K/Group3/forecast/Pre%20Budget%20Reports/PBR%202006/Summer%20changes/CTPBR06L_original.xls'#1" table:style-name="ta3">
        <table:table-source xlink:href="file:///U:/COMMON/99I2K/Group3/forecast/Pre%20Budget%20Reports/PBR%202006/Summer%20changes/CTPBR06L_original.xls" table:table-name="1" table:mode="copy-results-only"/>
        <table:table-column/>
        <table:table-row table:number-rows-repeated="1048576">
          <table:table-cell table:number-columns-repeated="16384"/>
        </table:table-row>
      </table:table>
      <table:table table:name="'file:///U:/COMMON/99I2K/Group3/forecast/Pre%20Budget%20Reports/PBR%202006/Summer%20changes/CTPBR06L_original.xls'#Frontend" table:style-name="ta3">
        <table:table-source xlink:href="file:///U:/COMMON/99I2K/Group3/forecast/Pre%20Budget%20Reports/PBR%202006/Summer%20changes/CTPBR06L_original.xls" table:table-name="Frontend" table:mode="copy-results-only"/>
        <table:table-column/>
        <table:table-row table:number-rows-repeated="1048576">
          <table:table-cell table:number-columns-repeated="16384"/>
        </table:table-row>
      </table:table>
      <table:table table:name="'file:///U:/COMMON/99I2K/Group3/forecast/Pre%20Budget%20Reports/PBR%202006/Summer%20changes/CTPBR06L_original.xls'#Efficiencies,_ramp-ups" table:style-name="ta3">
        <table:table-source xlink:href="file:///U:/COMMON/99I2K/Group3/forecast/Pre%20Budget%20Reports/PBR%202006/Summer%20changes/CTPBR06L_original.xls" table:table-name="Efficiencies,_ramp-ups" table:mode="copy-results-only"/>
        <table:table-column/>
        <table:table-row table:number-rows-repeated="1048576">
          <table:table-cell table:number-columns-repeated="16384"/>
        </table:table-row>
      </table:table>
      <table:table table:name="'file:///U:/COMMON/99I2K/Group3/forecast/Pre%20Budget%20Reports/PBR%202006/Summer%20changes/CTPBR06L_original.xls'#Biomass_Prices" table:style-name="ta3">
        <table:table-source xlink:href="file:///U:/COMMON/99I2K/Group3/forecast/Pre%20Budget%20Reports/PBR%202006/Summer%20changes/CTPBR06L_original.xls" table:table-name="Biomass_Prices" table:mode="copy-results-only"/>
        <table:table-column/>
        <table:table-row table:number-rows-repeated="1048576">
          <table:table-cell table:number-columns-repeated="16384"/>
        </table:table-row>
      </table:table>
      <table:table table:name="'file:///U:/COMMON/99I2K/Group3/forecast/Pre%20Budget%20Reports/PBR%202006/Summer%20changes/CTPBR06L_original.xls'#Conversion_ROCs_required" table:style-name="ta3">
        <table:table-source xlink:href="file:///U:/COMMON/99I2K/Group3/forecast/Pre%20Budget%20Reports/PBR%202006/Summer%20changes/CTPBR06L_original.xls" table:table-name="Conversion_ROCs_required" table:mode="copy-results-only"/>
        <table:table-column/>
        <table:table-row table:number-rows-repeated="1048576">
          <table:table-cell table:number-columns-repeated="16384"/>
        </table:table-row>
      </table:table>
      <table:table table:name="'file:///U:/COMMON/99I2K/Group3/forecast/Pre%20Budget%20Reports/PBR%202006/Summer%20changes/CTPBR06L_original.xls'#TECH_SIZING" table:style-name="ta3">
        <table:table-source xlink:href="file:///U:/COMMON/99I2K/Group3/forecast/Pre%20Budget%20Reports/PBR%202006/Summer%20changes/CTPBR06L_original.xls" table:table-name="TECH_SIZING" table:mode="copy-results-only"/>
        <table:table-column/>
        <table:table-row table:number-rows-repeated="1048576">
          <table:table-cell table:number-columns-repeated="16384"/>
        </table:table-row>
      </table:table>
      <table:table table:name="'file:///U:/COMMON/99I2K/Group3/forecast/Pre%20Budget%20Reports/PBR%202006/Summer%20changes/CTPBR06L_original.xls'#Lists" table:style-name="ta3">
        <table:table-source xlink:href="file:///U:/COMMON/99I2K/Group3/forecast/Pre%20Budget%20Reports/PBR%202006/Summer%20changes/CTPBR06L_original.xls" table:table-name="Lists" table:mode="copy-results-only"/>
        <table:table-column/>
        <table:table-row table:number-rows-repeated="1048576">
          <table:table-cell table:number-columns-repeated="16384"/>
        </table:table-row>
      </table:table>
      <table:table table:name="'file:///U:/COMMON/99I2K/Group3/forecast/Pre%20Budget%20Reports/PBR%202006/Summer%20changes/CTPBR06L_original.xls'#Policy_input" table:style-name="ta3">
        <table:table-source xlink:href="file:///U:/COMMON/99I2K/Group3/forecast/Pre%20Budget%20Reports/PBR%202006/Summer%20changes/CTPBR06L_original.xls" table:table-name="Policy_input" table:mode="copy-results-only"/>
        <table:table-column/>
        <table:table-row table:number-rows-repeated="1048576">
          <table:table-cell table:number-columns-repeated="16384"/>
        </table:table-row>
      </table:table>
      <table:table table:name="'file:///U:/COMMON/99I2K/Group3/forecast/Pre%20Budget%20Reports/PBR%202006/Summer%20changes/CTPBR06L_original.xls'#Modelling_Control" table:style-name="ta3">
        <table:table-source xlink:href="file:///U:/COMMON/99I2K/Group3/forecast/Pre%20Budget%20Reports/PBR%202006/Summer%20changes/CTPBR06L_original.xls" table:table-name="Modelling_Control" table:mode="copy-results-only"/>
        <table:table-column/>
        <table:table-row table:number-rows-repeated="1048576">
          <table:table-cell table:number-columns-repeated="16384"/>
        </table:table-row>
      </table:table>
      <table:table table:name="'file:///U:/COMMON/99I2K/Group3/forecast/Pre%20Budget%20Reports/PBR%202006/Summer%20changes/CTPBR06L_original.xls'#IAG" table:style-name="ta3">
        <table:table-source xlink:href="file:///U:/COMMON/99I2K/Group3/forecast/Pre%20Budget%20Reports/PBR%202006/Summer%20changes/CTPBR06L_original.xls" table:table-name="IAG" table:mode="copy-results-only"/>
        <table:table-column/>
        <table:table-row table:number-rows-repeated="1048576">
          <table:table-cell table:number-columns-repeated="16384"/>
        </table:table-row>
      </table:table>
      <table:table table:name="'file:///U:/COMMON/99I2K/Group3/forecast/Pre%20Budget%20Reports/PBR%202006/Summer%20changes/CTPBR06L_original.xls'#OtherBiomassFuels" table:style-name="ta3">
        <table:table-source xlink:href="file:///U:/COMMON/99I2K/Group3/forecast/Pre%20Budget%20Reports/PBR%202006/Summer%20changes/CTPBR06L_original.xls" table:table-name="OtherBiomassFuels" table:mode="copy-results-only"/>
        <table:table-column/>
        <table:table-row table:number-rows-repeated="1048576">
          <table:table-cell table:number-columns-repeated="16384"/>
        </table:table-row>
      </table:table>
      <table:table table:name="'file:///U:/COMMON/99I2K/Group3/forecast/Pre%20Budget%20Reports/PBR%202006/Summer%20changes/CTPBR06L_original.xls'#InputFuelPrices" table:style-name="ta3">
        <table:table-source xlink:href="file:///U:/COMMON/99I2K/Group3/forecast/Pre%20Budget%20Reports/PBR%202006/Summer%20changes/CTPBR06L_original.xls" table:table-name="InputFuelPrices" table:mode="copy-results-only"/>
        <table:table-column/>
        <table:table-row table:number-rows-repeated="1048576">
          <table:table-cell table:number-columns-repeated="16384"/>
        </table:table-row>
      </table:table>
      <table:table table:name="'file:///U:/COMMON/99I2K/Group3/forecast/Pre%20Budget%20Reports/PBR%202006/Summer%20changes/CTPBR06L_original.xls'#SC_and_Biomass_Constraints" table:style-name="ta3">
        <table:table-source xlink:href="file:///U:/COMMON/99I2K/Group3/forecast/Pre%20Budget%20Reports/PBR%202006/Summer%20changes/CTPBR06L_original.xls" table:table-name="SC_and_Biomass_Constraints" table:mode="copy-results-only"/>
        <table:table-column/>
        <table:table-row table:number-rows-repeated="1048576">
          <table:table-cell table:number-columns-repeated="16384"/>
        </table:table-row>
      </table:table>
      <table:table table:name="'file:///U:/COMMON/99I2K/Group3/forecast/Pre%20Budget%20Reports/PBR%202006/Summer%20changes/CTPBR06L_original.xls'#Fuel_Emissions" table:style-name="ta3">
        <table:table-source xlink:href="file:///U:/COMMON/99I2K/Group3/forecast/Pre%20Budget%20Reports/PBR%202006/Summer%20changes/CTPBR06L_original.xls" table:table-name="Fuel_Emissions" table:mode="copy-results-only"/>
        <table:table-column/>
        <table:table-row table:number-rows-repeated="1048576">
          <table:table-cell table:number-columns-repeated="16384"/>
        </table:table-row>
      </table:table>
      <table:table table:name="'file:///U:/COMMON/99I2K/Group3/forecast/Pre%20Budget%20Reports/PBR%202006/Summer%20changes/CTPBR06L_original.xls'#1_year_EE_no_prescale_UK_329_65" table:style-name="ta3">
        <table:table-source xlink:href="file:///U:/COMMON/99I2K/Group3/forecast/Pre%20Budget%20Reports/PBR%202006/Summer%20changes/CTPBR06L_original.xls" table:table-name="1_year_EE_no_prescale_UK_329_65" table:mode="copy-results-only"/>
        <table:table-column/>
        <table:table-row table:number-rows-repeated="1048576">
          <table:table-cell table:number-columns-repeated="16384"/>
        </table:table-row>
      </table:table>
      <table:table table:name="'file:///U:/COMMON/99I2K/Group3/forecast/Pre%20Budget%20Reports/PBR%202006/Summer%20changes/CTPBR06L_original.xls'#Individual_plant_output" table:style-name="ta3">
        <table:table-source xlink:href="file:///U:/COMMON/99I2K/Group3/forecast/Pre%20Budget%20Reports/PBR%202006/Summer%20changes/CTPBR06L_original.xls" table:table-name="Individual_plant_output" table:mode="copy-results-only"/>
        <table:table-column/>
        <table:table-row table:number-rows-repeated="1048576">
          <table:table-cell table:number-columns-repeated="16384"/>
        </table:table-row>
      </table:table>
      <table:table table:name="'file:///U:/COMMON/99I2K/Group3/forecast/Pre%20Budget%20Reports/PBR%202006/Summer%20changes/CTPBR06L_original.xls'#Policy_Impacts" table:style-name="ta3">
        <table:table-source xlink:href="file:///U:/COMMON/99I2K/Group3/forecast/Pre%20Budget%20Reports/PBR%202006/Summer%20changes/CTPBR06L_original.xls" table:table-name="Policy_Impacts" table:mode="copy-results-only"/>
        <table:table-column/>
        <table:table-row table:number-rows-repeated="1048576">
          <table:table-cell table:number-columns-repeated="16384"/>
        </table:table-row>
      </table:table>
      <table:table table:name="'file:///U:/COMMON/99I2K/Group3/forecast/Pre%20Budget%20Reports/PBR%202006/Summer%20changes/CTPBR06L_original.xls'#NPV_in_all_years" table:style-name="ta3">
        <table:table-source xlink:href="file:///U:/COMMON/99I2K/Group3/forecast/Pre%20Budget%20Reports/PBR%202006/Summer%20changes/CTPBR06L_original.xls" table:table-name="NPV_in_all_years" table:mode="copy-results-only"/>
        <table:table-column/>
        <table:table-row table:number-rows-repeated="1048576">
          <table:table-cell table:number-columns-repeated="16384"/>
        </table:table-row>
      </table:table>
      <table:table table:name="'file:///U:/COMMON/99I2K/Group3/forecast/Pre%20Budget%20Reports/PBR%202006/Summer%20changes/CTPBR06L_original.xls'#HVDC" table:style-name="ta3">
        <table:table-source xlink:href="file:///U:/COMMON/99I2K/Group3/forecast/Pre%20Budget%20Reports/PBR%202006/Summer%20changes/CTPBR06L_original.xls" table:table-name="HVDC" table:mode="copy-results-only"/>
        <table:table-column/>
        <table:table-row table:number-rows-repeated="1048576">
          <table:table-cell table:number-columns-repeated="16384"/>
        </table:table-row>
      </table:table>
      <table:table table:name="'file:///U:/COMMON/99I2K/Group3/forecast/Pre%20Budget%20Reports/PBR%202006/Summer%20changes/CTPBR06L_original.xls'#Conversions" table:style-name="ta3">
        <table:table-source xlink:href="file:///U:/COMMON/99I2K/Group3/forecast/Pre%20Budget%20Reports/PBR%202006/Summer%20changes/CTPBR06L_original.xls" table:table-name="Conversions" table:mode="copy-results-only"/>
        <table:table-column/>
        <table:table-row table:number-rows-repeated="1048576">
          <table:table-cell table:number-columns-repeated="16384"/>
        </table:table-row>
      </table:table>
      <table:table table:name="'file:///U:/COMMON/99I2K/Group3/forecast/Pre%20Budget%20Reports/PBR%202006/Summer%20changes/CTPBR06L_original.xls'#Input_Nuclear" table:style-name="ta3">
        <table:table-source xlink:href="file:///U:/COMMON/99I2K/Group3/forecast/Pre%20Budget%20Reports/PBR%202006/Summer%20changes/CTPBR06L_original.xls" table:table-name="Input_Nuclear" table:mode="copy-results-only"/>
        <table:table-column/>
        <table:table-row table:number-rows-repeated="1048576">
          <table:table-cell table:number-columns-repeated="16384"/>
        </table:table-row>
      </table:table>
      <table:table table:name="'file:///U:/COMMON/99I2K/Group3/forecast/Pre%20Budget%20Reports/PBR%202006/Summer%20changes/CTPBR06L_original.xls'#Rates" table:style-name="ta3">
        <table:table-source xlink:href="file:///U:/COMMON/99I2K/Group3/forecast/Pre%20Budget%20Reports/PBR%202006/Summer%20changes/CTPBR06L_original.xls" table:table-name="Rates" table:mode="copy-results-only"/>
        <table:table-column/>
        <table:table-row table:number-rows-repeated="1048576">
          <table:table-cell table:number-columns-repeated="16384"/>
        </table:table-row>
      </table:table>
      <table:table table:name="'file:///U:/COMMON/99I2K/Group3/forecast/Pre%20Budget%20Reports/PBR%202006/Summer%20changes/CTPBR06L_original.xls'#Cost_calculations" table:style-name="ta3">
        <table:table-source xlink:href="file:///U:/COMMON/99I2K/Group3/forecast/Pre%20Budget%20Reports/PBR%202006/Summer%20changes/CTPBR06L_original.xls" table:table-name="Cost_calculations" table:mode="copy-results-only"/>
        <table:table-column/>
        <table:table-row table:number-rows-repeated="1048576">
          <table:table-cell table:number-columns-repeated="16384"/>
        </table:table-row>
      </table:table>
      <table:table table:name="'file:///U:/COMMON/99I2K/Group3/forecast/Pre%20Budget%20Reports/PBR%202006/Summer%20changes/CTPBR06L_original.xls'#Centrica" table:style-name="ta3">
        <table:table-source xlink:href="file:///U:/COMMON/99I2K/Group3/forecast/Pre%20Budget%20Reports/PBR%202006/Summer%20changes/CTPBR06L_original.xls" table:table-name="Centrica" table:mode="copy-results-only"/>
        <table:table-column/>
        <table:table-row table:number-rows-repeated="1048576">
          <table:table-cell table:number-columns-repeated="16384"/>
        </table:table-row>
      </table:table>
      <table:table table:name="'file:///U:/COMMON/99I2K/Group3/forecast/Pre%20Budget%20Reports/PBR%202006/Summer%20changes/CTPBR06L_original.xls'#Deployment_Potential_GB" table:style-name="ta3">
        <table:table-source xlink:href="file:///U:/COMMON/99I2K/Group3/forecast/Pre%20Budget%20Reports/PBR%202006/Summer%20changes/CTPBR06L_original.xls" table:table-name="Deployment_Potential_GB" table:mode="copy-results-only"/>
        <table:table-column/>
        <table:table-row table:number-rows-repeated="1048576">
          <table:table-cell table:number-columns-repeated="16384"/>
        </table:table-row>
      </table:table>
      <table:table table:name="'file:///U:/COMMON/99I2K/Group3/forecast/Pre%20Budget%20Reports/PBR%202006/Summer%20changes/CTPBR06L_original.xls'#PolicyTests" table:style-name="ta3">
        <table:table-source xlink:href="file:///U:/COMMON/99I2K/Group3/forecast/Pre%20Budget%20Reports/PBR%202006/Summer%20changes/CTPBR06L_original.xls" table:table-name="PolicyTests" table:mode="copy-results-only"/>
        <table:table-column/>
        <table:table-row table:number-rows-repeated="1048576">
          <table:table-cell table:number-columns-repeated="16384"/>
        </table:table-row>
      </table:table>
      <table:table table:name="'file:///U:/COMMON/99I2K/Group3/forecast/Pre%20Budget%20Reports/PBR%202006/Summer%20changes/CTPBR06L_original.xls'#Capacity_mechanism" table:style-name="ta3">
        <table:table-source xlink:href="file:///U:/COMMON/99I2K/Group3/forecast/Pre%20Budget%20Reports/PBR%202006/Summer%20changes/CTPBR06L_original.xls" table:table-name="Capacity_mechanism" table:mode="copy-results-only"/>
        <table:table-column/>
        <table:table-row table:number-rows-repeated="1048576">
          <table:table-cell table:number-columns-repeated="16384"/>
        </table:table-row>
      </table:table>
      <table:table table:name="'file:///U:/COMMON/99I2K/Group3/forecast/Pre%20Budget%20Reports/PBR%202006/Summer%20changes/CTPBR06L_original.xls'#Capex_ranges_financial_clo_date" table:style-name="ta3">
        <table:table-source xlink:href="file:///U:/COMMON/99I2K/Group3/forecast/Pre%20Budget%20Reports/PBR%202006/Summer%20changes/CTPBR06L_original.xls" table:table-name="Capex_ranges_financial_clo_date" table:mode="copy-results-only"/>
        <table:table-column/>
        <table:table-row table:number-rows-repeated="1048576">
          <table:table-cell table:number-columns-repeated="16384"/>
        </table:table-row>
      </table:table>
      <table:table table:name="'file:///U:/COMMON/99I2K/Group3/forecast/Pre%20Budget%20Reports/PBR%202006/Summer%20changes/CTPBR06L_original.xls'#Net_Impact" table:style-name="ta3">
        <table:table-source xlink:href="file:///U:/COMMON/99I2K/Group3/forecast/Pre%20Budget%20Reports/PBR%202006/Summer%20changes/CTPBR06L_original.xls" table:table-name="Net_Impact" table:mode="copy-results-only"/>
        <table:table-column/>
        <table:table-row table:number-rows-repeated="1048576">
          <table:table-cell table:number-columns-repeated="16384"/>
        </table:table-row>
      </table:table>
      <table:table table:name="'file:///U:/COMMON/99I2K/Group3/forecast/Pre%20Budget%20Reports/PBR%202006/Summer%20changes/CTPBR06L_original.xls'#Capex_indices" table:style-name="ta3">
        <table:table-source xlink:href="file:///U:/COMMON/99I2K/Group3/forecast/Pre%20Budget%20Reports/PBR%202006/Summer%20changes/CTPBR06L_original.xls" table:table-name="Capex_indices" table:mode="copy-results-only"/>
        <table:table-column/>
        <table:table-row table:number-rows-repeated="1048576">
          <table:table-cell table:number-columns-repeated="16384"/>
        </table:table-row>
      </table:table>
      <table:table table:name="'file:///U:/COMMON/99I2K/Group3/forecast/Pre%20Budget%20Reports/PBR%202006/Summer%20changes/CTPBR06L_original.xls'#Renewables" table:style-name="ta3">
        <table:table-source xlink:href="file:///U:/COMMON/99I2K/Group3/forecast/Pre%20Budget%20Reports/PBR%202006/Summer%20changes/CTPBR06L_original.xls" table:table-name="Renewables" table:mode="copy-results-only"/>
        <table:table-column/>
        <table:table-row table:number-rows-repeated="1048576">
          <table:table-cell table:number-columns-repeated="16384"/>
        </table:table-row>
      </table:table>
      <table:table table:name="'file:///U:/COMMON/99I2K/Group3/forecast/Pre%20Budget%20Reports/PBR%202006/Summer%20changes/CTPBR06L_original.xls'#Capacity_Payment_1" table:style-name="ta3">
        <table:table-source xlink:href="file:///U:/COMMON/99I2K/Group3/forecast/Pre%20Budget%20Reports/PBR%202006/Summer%20changes/CTPBR06L_original.xls" table:table-name="Capacity_Payment_1" table:mode="copy-results-only"/>
        <table:table-column/>
        <table:table-row table:number-rows-repeated="1048576">
          <table:table-cell table:number-columns-repeated="16384"/>
        </table:table-row>
      </table:table>
      <table:table table:name="'file:///U:/COMMON/99I2K/Group3/forecast/Pre%20Budget%20Reports/PBR%202006/Summer%20changes/CTPBR06L_original.xls'#Coal_emissions_calcs" table:style-name="ta3">
        <table:table-source xlink:href="file:///U:/COMMON/99I2K/Group3/forecast/Pre%20Budget%20Reports/PBR%202006/Summer%20changes/CTPBR06L_original.xls" table:table-name="Coal_emissions_calcs" table:mode="copy-results-only"/>
        <table:table-column/>
        <table:table-row table:number-rows-repeated="1048576">
          <table:table-cell table:number-columns-repeated="16384"/>
        </table:table-row>
      </table:table>
      <table:table table:name="'file:///U:/COMMON/99I2K/Group3/forecast/Pre%20Budget%20Reports/PBR%202006/Summer%20changes/CTPBR06L_original.xls'#GenInput" table:style-name="ta3">
        <table:table-source xlink:href="file:///U:/COMMON/99I2K/Group3/forecast/Pre%20Budget%20Reports/PBR%202006/Summer%20changes/CTPBR06L_original.xls" table:table-name="GenInput" table:mode="copy-results-only"/>
        <table:table-column/>
        <table:table-row table:number-rows-repeated="1048576">
          <table:table-cell table:number-columns-repeated="16384"/>
        </table:table-row>
      </table:table>
      <table:table table:name="'file:///U:/COMMON/99I2K/Group3/forecast/Pre%20Budget%20Reports/PBR%202006/Summer%20changes/CTPBR06L_original.xls'#5CB_power_analysis_inputs" table:style-name="ta3">
        <table:table-source xlink:href="file:///U:/COMMON/99I2K/Group3/forecast/Pre%20Budget%20Reports/PBR%202006/Summer%20changes/CTPBR06L_original.xls" table:table-name="5CB_power_analysis_inputs" table:mode="copy-results-only"/>
        <table:table-column/>
        <table:table-row table:number-rows-repeated="1048576">
          <table:table-cell table:number-columns-repeated="16384"/>
        </table:table-row>
      </table:table>
      <table:table table:name="'file:///U:/COMMON/99I2K/Group3/forecast/Pre%20Budget%20Reports/PBR%202006/Summer%20changes/CTPBR06L_original.xls'#EU_ETS_CarbonIncrement" table:style-name="ta3">
        <table:table-source xlink:href="file:///U:/COMMON/99I2K/Group3/forecast/Pre%20Budget%20Reports/PBR%202006/Summer%20changes/CTPBR06L_original.xls" table:table-name="EU_ETS_CarbonIncrement" table:mode="copy-results-only"/>
        <table:table-column/>
        <table:table-row table:number-rows-repeated="1048576">
          <table:table-cell table:number-columns-repeated="16384"/>
        </table:table-row>
      </table:table>
      <table:table table:name="'file:///U:/COMMON/99I2K/Group3/forecast/Pre%20Budget%20Reports/PBR%202006/Summer%20changes/CTPBR06L_original.xls'#Carbon_Budget_Legislated" table:style-name="ta3">
        <table:table-source xlink:href="file:///U:/COMMON/99I2K/Group3/forecast/Pre%20Budget%20Reports/PBR%202006/Summer%20changes/CTPBR06L_original.xls" table:table-name="Carbon_Budget_Legislated" table:mode="copy-results-only"/>
        <table:table-column/>
        <table:table-row table:number-rows-repeated="1048576">
          <table:table-cell table:number-columns-repeated="16384"/>
        </table:table-row>
      </table:table>
      <table:table table:name="'file:///U:/COMMON/99I2K/Group3/forecast/Pre%20Budget%20Reports/PBR%202006/Summer%20changes/CTPBR06L_original.xls'#CBA_control" table:style-name="ta3">
        <table:table-source xlink:href="file:///U:/COMMON/99I2K/Group3/forecast/Pre%20Budget%20Reports/PBR%202006/Summer%20changes/CTPBR06L_original.xls" table:table-name="CBA_control" table:mode="copy-results-only"/>
        <table:table-column/>
        <table:table-row table:number-rows-repeated="1048576">
          <table:table-cell table:number-columns-repeated="16384"/>
        </table:table-row>
      </table:table>
      <table:table table:name="'file:///U:/COMMON/99I2K/Group3/forecast/Pre%20Budget%20Reports/PBR%202006/Summer%20changes/CTPBR06L_original.xls'#Scenario_Control" table:style-name="ta3">
        <table:table-source xlink:href="file:///U:/COMMON/99I2K/Group3/forecast/Pre%20Budget%20Reports/PBR%202006/Summer%20changes/CTPBR06L_original.xls" table:table-name="Scenario_Control" table:mode="copy-results-only"/>
        <table:table-column/>
        <table:table-row table:number-rows-repeated="1048576">
          <table:table-cell table:number-columns-repeated="16384"/>
        </table:table-row>
      </table:table>
      <table:table table:name="'file:///U:/COMMON/99I2K/Group3/forecast/Pre%20Budget%20Reports/PBR%202006/Summer%20changes/CTPBR06L_original.xls'#Input_Gas" table:style-name="ta3">
        <table:table-source xlink:href="file:///U:/COMMON/99I2K/Group3/forecast/Pre%20Budget%20Reports/PBR%202006/Summer%20changes/CTPBR06L_original.xls" table:table-name="Input_Gas" table:mode="copy-results-only"/>
        <table:table-column/>
        <table:table-row table:number-rows-repeated="1048576">
          <table:table-cell table:number-columns-repeated="16384"/>
        </table:table-row>
      </table:table>
      <table:table table:name="'file:///U:/COMMON/99I2K/Group3/forecast/Pre%20Budget%20Reports/PBR%202006/Summer%20changes/CTPBR06L_original.xls'#CCL" table:style-name="ta3">
        <table:table-source xlink:href="file:///U:/COMMON/99I2K/Group3/forecast/Pre%20Budget%20Reports/PBR%202006/Summer%20changes/CTPBR06L_original.xls" table:table-name="CCL" table:mode="copy-results-only"/>
        <table:table-column/>
        <table:table-row table:number-rows-repeated="1048576">
          <table:table-cell table:number-columns-repeated="16384"/>
        </table:table-row>
      </table:table>
      <table:table table:name="'file:///U:/COMMON/99I2K/Group3/forecast/Pre%20Budget%20Reports/PBR%202006/Summer%20changes/CTPBR06L_original.xls'#Policy_Master" table:style-name="ta3">
        <table:table-source xlink:href="file:///U:/COMMON/99I2K/Group3/forecast/Pre%20Budget%20Reports/PBR%202006/Summer%20changes/CTPBR06L_original.xls" table:table-name="Policy_Master" table:mode="copy-results-only"/>
        <table:table-column/>
        <table:table-row table:number-rows-repeated="1048576">
          <table:table-cell table:number-columns-repeated="16384"/>
        </table:table-row>
      </table:table>
      <table:table table:name="'file:///U:/COMMON/99I2K/Group3/forecast/Pre%20Budget%20Reports/PBR%202006/Summer%20changes/CTPBR06L_original.xls'#CDEL" table:style-name="ta3">
        <table:table-source xlink:href="file:///U:/COMMON/99I2K/Group3/forecast/Pre%20Budget%20Reports/PBR%202006/Summer%20changes/CTPBR06L_original.xls" table:table-name="CDEL" table:mode="copy-results-only"/>
        <table:table-column/>
        <table:table-row table:number-rows-repeated="1048576">
          <table:table-cell table:number-columns-repeated="16384"/>
        </table:table-row>
      </table:table>
      <table:table table:name="'file:///U:/COMMON/99I2K/Group3/forecast/Pre%20Budget%20Reports/PBR%202006/Summer%20changes/CTPBR06L_original.xls'#CfD_Network_losses_adjustment" table:style-name="ta3">
        <table:table-source xlink:href="file:///U:/COMMON/99I2K/Group3/forecast/Pre%20Budget%20Reports/PBR%202006/Summer%20changes/CTPBR06L_original.xls" table:table-name="CfD_Network_losses_adjustment" table:mode="copy-results-only"/>
        <table:table-column/>
        <table:table-row table:number-rows-repeated="1048576">
          <table:table-cell table:number-columns-repeated="16384"/>
        </table:table-row>
      </table:table>
      <table:table table:name="'file:///U:/COMMON/99I2K/Group3/forecast/Pre%20Budget%20Reports/PBR%202006/Summer%20changes/CTPBR06L_original.xls'#CFD_Strike_Prices_-_Control" table:style-name="ta3">
        <table:table-source xlink:href="file:///U:/COMMON/99I2K/Group3/forecast/Pre%20Budget%20Reports/PBR%202006/Summer%20changes/CTPBR06L_original.xls" table:table-name="CFD_Strike_Prices_-_Control" table:mode="copy-results-only"/>
        <table:table-column/>
        <table:table-row table:number-rows-repeated="1048576">
          <table:table-cell table:number-columns-repeated="16384"/>
        </table:table-row>
      </table:table>
      <table:table table:name="'file:///U:/COMMON/99I2K/Group3/forecast/Pre%20Budget%20Reports/PBR%202006/Summer%20changes/CTPBR06L_original.xls'#CfD_1" table:style-name="ta3">
        <table:table-source xlink:href="file:///U:/COMMON/99I2K/Group3/forecast/Pre%20Budget%20Reports/PBR%202006/Summer%20changes/CTPBR06L_original.xls" table:table-name="CfD_1" table:mode="copy-results-only"/>
        <table:table-column/>
        <table:table-row table:number-rows-repeated="1048576">
          <table:table-cell table:number-columns-repeated="16384"/>
        </table:table-row>
      </table:table>
      <table:table table:name="'file:///U:/COMMON/99I2K/Group3/forecast/Pre%20Budget%20Reports/PBR%202006/Summer%20changes/CTPBR06L_original.xls'#CfD_3" table:style-name="ta3">
        <table:table-source xlink:href="file:///U:/COMMON/99I2K/Group3/forecast/Pre%20Budget%20Reports/PBR%202006/Summer%20changes/CTPBR06L_original.xls" table:table-name="CfD_3" table:mode="copy-results-only"/>
        <table:table-column/>
        <table:table-row table:number-rows-repeated="1048576">
          <table:table-cell table:number-columns-repeated="16384"/>
        </table:table-row>
      </table:table>
      <table:table table:name="'file:///U:/COMMON/99I2K/Group3/forecast/Pre%20Budget%20Reports/PBR%202006/Summer%20changes/CTPBR06L_original.xls'#Non-CO2_calcs" table:style-name="ta3">
        <table:table-source xlink:href="file:///U:/COMMON/99I2K/Group3/forecast/Pre%20Budget%20Reports/PBR%202006/Summer%20changes/CTPBR06L_original.xls" table:table-name="Non-CO2_calcs" table:mode="copy-results-only"/>
        <table:table-column/>
        <table:table-row table:number-rows-repeated="1048576">
          <table:table-cell table:number-columns-repeated="16384"/>
        </table:table-row>
      </table:table>
      <table:table table:name="'file:///U:/COMMON/99I2K/Group3/forecast/Pre%20Budget%20Reports/PBR%202006/Summer%20changes/CTPBR06L_original.xls'#Charts" table:style-name="ta3">
        <table:table-source xlink:href="file:///U:/COMMON/99I2K/Group3/forecast/Pre%20Budget%20Reports/PBR%202006/Summer%20changes/CTPBR06L_original.xls" table:table-name="Charts" table:mode="copy-results-only"/>
        <table:table-column/>
        <table:table-row table:number-rows-repeated="1048576">
          <table:table-cell table:number-columns-repeated="16384"/>
        </table:table-row>
      </table:table>
      <table:table table:name="'file:///U:/COMMON/99I2K/Group3/forecast/Pre%20Budget%20Reports/PBR%202006/Summer%20changes/CTPBR06L_original.xls'#DCF_Valuation" table:style-name="ta3">
        <table:table-source xlink:href="file:///U:/COMMON/99I2K/Group3/forecast/Pre%20Budget%20Reports/PBR%202006/Summer%20changes/CTPBR06L_original.xls" table:table-name="DCF_Valuation" table:mode="copy-results-only"/>
        <table:table-column/>
        <table:table-row table:number-rows-repeated="1048576">
          <table:table-cell table:number-columns-repeated="16384"/>
        </table:table-row>
      </table:table>
      <table:table table:name="'file:///U:/COMMON/99I2K/Group3/forecast/Pre%20Budget%20Reports/PBR%202006/Summer%20changes/CTPBR06L_original.xls'#Operation" table:style-name="ta3">
        <table:table-source xlink:href="file:///U:/COMMON/99I2K/Group3/forecast/Pre%20Budget%20Reports/PBR%202006/Summer%20changes/CTPBR06L_original.xls" table:table-name="Operation" table:mode="copy-results-only"/>
        <table:table-column/>
        <table:table-row table:number-rows-repeated="1048576">
          <table:table-cell table:number-columns-repeated="16384"/>
        </table:table-row>
      </table:table>
      <table:table table:name="'file:///U:/COMMON/99I2K/Group3/forecast/Pre%20Budget%20Reports/PBR%202006/Summer%20changes/CTPBR06L_original.xls'#Pre_Constr" table:style-name="ta3">
        <table:table-source xlink:href="file:///U:/COMMON/99I2K/Group3/forecast/Pre%20Budget%20Reports/PBR%202006/Summer%20changes/CTPBR06L_original.xls" table:table-name="Pre_Constr" table:mode="copy-results-only"/>
        <table:table-column/>
        <table:table-row table:number-rows-repeated="1048576">
          <table:table-cell table:number-columns-repeated="16384"/>
        </table:table-row>
      </table:table>
      <table:table table:name="'file:///U:/COMMON/99I2K/Group3/forecast/Pre%20Budget%20Reports/PBR%202006/Summer%20changes/CTPBR06L_original.xls'#20__Pick_List_Parameters" table:style-name="ta3">
        <table:table-source xlink:href="file:///U:/COMMON/99I2K/Group3/forecast/Pre%20Budget%20Reports/PBR%202006/Summer%20changes/CTPBR06L_original.xls" table:table-name="20__Pick_List_Parameters" table:mode="copy-results-only"/>
        <table:table-column/>
        <table:table-row table:number-rows-repeated="1048576">
          <table:table-cell table:number-columns-repeated="16384"/>
        </table:table-row>
      </table:table>
      <table:table table:name="'file:///U:/COMMON/99I2K/Group3/forecast/Pre%20Budget%20Reports/PBR%202006/Summer%20changes/CTPBR06L_original.xls'#CHP_Data_-_Policy_&amp;_Other" table:style-name="ta3">
        <table:table-source xlink:href="file:///U:/COMMON/99I2K/Group3/forecast/Pre%20Budget%20Reports/PBR%202006/Summer%20changes/CTPBR06L_original.xls" table:table-name="CHP_Data_-_Policy_&amp;_Other" table:mode="copy-results-only"/>
        <table:table-column/>
        <table:table-row table:number-rows-repeated="1048576">
          <table:table-cell table:number-columns-repeated="16384"/>
        </table:table-row>
      </table:table>
      <table:table table:name="'file:///U:/COMMON/99I2K/Group3/forecast/Pre%20Budget%20Reports/PBR%202006/Summer%20changes/CTPBR06L_original.xls'#Heat_revenues" table:style-name="ta3">
        <table:table-source xlink:href="file:///U:/COMMON/99I2K/Group3/forecast/Pre%20Budget%20Reports/PBR%202006/Summer%20changes/CTPBR06L_original.xls" table:table-name="Heat_revenues" table:mode="copy-results-only"/>
        <table:table-column/>
        <table:table-row table:number-rows-repeated="1048576">
          <table:table-cell table:number-columns-repeated="16384"/>
        </table:table-row>
      </table:table>
      <table:table table:name="'file:///U:/COMMON/99I2K/Group3/forecast/Pre%20Budget%20Reports/PBR%202006/Summer%20changes/CTPBR06L_original.xls'#Menus" table:style-name="ta3">
        <table:table-source xlink:href="file:///U:/COMMON/99I2K/Group3/forecast/Pre%20Budget%20Reports/PBR%202006/Summer%20changes/CTPBR06L_original.xls" table:table-name="Menus" table:mode="copy-results-only"/>
        <table:table-column/>
        <table:table-row table:number-rows-repeated="1048576">
          <table:table-cell table:number-columns-repeated="16384"/>
        </table:table-row>
      </table:table>
      <table:table table:name="'file:///U:/COMMON/99I2K/Group3/forecast/Pre%20Budget%20Reports/PBR%202006/Summer%20changes/CTPBR06L_original.xls'#Base_Sheet_-_to_copy_(3)" table:style-name="ta3">
        <table:table-source xlink:href="file:///U:/COMMON/99I2K/Group3/forecast/Pre%20Budget%20Reports/PBR%202006/Summer%20changes/CTPBR06L_original.xls" table:table-name="Base_Sheet_-_to_copy_(3)" table:mode="copy-results-only"/>
        <table:table-column/>
        <table:table-row table:number-rows-repeated="1048576">
          <table:table-cell table:number-columns-repeated="16384"/>
        </table:table-row>
      </table:table>
      <table:table table:name="'file:///U:/COMMON/99I2K/Group3/forecast/Pre%20Budget%20Reports/PBR%202006/Summer%20changes/CTPBR06L_original.xls'#Capacity_Mechanism_Results" table:style-name="ta3">
        <table:table-source xlink:href="file:///U:/COMMON/99I2K/Group3/forecast/Pre%20Budget%20Reports/PBR%202006/Summer%20changes/CTPBR06L_original.xls" table:table-name="Capacity_Mechanism_Results" table:mode="copy-results-only"/>
        <table:table-column/>
        <table:table-row table:number-rows-repeated="1048576">
          <table:table-cell table:number-columns-repeated="16384"/>
        </table:table-row>
      </table:table>
      <table:table table:name="'file:///U:/COMMON/99I2K/Group3/forecast/Pre%20Budget%20Reports/PBR%202006/Summer%20changes/CTPBR06L_original.xls'#Emissions_data_PR17" table:style-name="ta3">
        <table:table-source xlink:href="file:///U:/COMMON/99I2K/Group3/forecast/Pre%20Budget%20Reports/PBR%202006/Summer%20changes/CTPBR06L_original.xls" table:table-name="Emissions_data_PR17" table:mode="copy-results-only"/>
        <table:table-column/>
        <table:table-row table:number-rows-repeated="1048576">
          <table:table-cell table:number-columns-repeated="16384"/>
        </table:table-row>
      </table:table>
      <table:table table:name="'file:///U:/COMMON/99I2K/Group3/forecast/Pre%20Budget%20Reports/PBR%202006/Summer%20changes/CTPBR06L_original.xls'#Emissions_data_PR18" table:style-name="ta3">
        <table:table-source xlink:href="file:///U:/COMMON/99I2K/Group3/forecast/Pre%20Budget%20Reports/PBR%202006/Summer%20changes/CTPBR06L_original.xls" table:table-name="Emissions_data_PR18" table:mode="copy-results-only"/>
        <table:table-column/>
        <table:table-row table:number-rows-repeated="1048576">
          <table:table-cell table:number-columns-repeated="16384"/>
        </table:table-row>
      </table:table>
      <table:table table:name="'file:///U:/COMMON/99I2K/Group3/forecast/Pre%20Budget%20Reports/PBR%202006/Summer%20changes/CTPBR06L_original.xls'#AR_Targets_&amp;_Achieved" table:style-name="ta3">
        <table:table-source xlink:href="file:///U:/COMMON/99I2K/Group3/forecast/Pre%20Budget%20Reports/PBR%202006/Summer%20changes/CTPBR06L_original.xls" table:table-name="AR_Targets_&amp;_Achieved" table:mode="copy-results-only"/>
        <table:table-column/>
        <table:table-row table:number-rows-repeated="1048576">
          <table:table-cell table:number-columns-repeated="16384"/>
        </table:table-row>
      </table:table>
      <table:table table:name="'file:///U:/COMMON/99I2K/Group3/forecast/Pre%20Budget%20Reports/PBR%202006/Summer%20changes/CTPBR06L_original.xls'#AR4_details" table:style-name="ta3">
        <table:table-source xlink:href="file:///U:/COMMON/99I2K/Group3/forecast/Pre%20Budget%20Reports/PBR%202006/Summer%20changes/CTPBR06L_original.xls" table:table-name="AR4_details" table:mode="copy-results-only"/>
        <table:table-column/>
        <table:table-row table:number-rows-repeated="1048576">
          <table:table-cell table:number-columns-repeated="16384"/>
        </table:table-row>
      </table:table>
      <table:table table:name="'file:///U:/COMMON/99I2K/Group3/forecast/Pre%20Budget%20Reports/PBR%202006/Summer%20changes/CTPBR06L_original.xls'#H2_and_CO2_T&amp;S" table:style-name="ta3">
        <table:table-source xlink:href="file:///U:/COMMON/99I2K/Group3/forecast/Pre%20Budget%20Reports/PBR%202006/Summer%20changes/CTPBR06L_original.xls" table:table-name="H2_and_CO2_T&amp;S" table:mode="copy-results-only"/>
        <table:table-column/>
        <table:table-row table:number-rows-repeated="1048576">
          <table:table-cell table:number-columns-repeated="16384"/>
        </table:table-row>
      </table:table>
      <table:table table:name="'file:///U:/COMMON/99I2K/Group3/forecast/Pre%20Budget%20Reports/PBR%202006/Summer%20changes/CTPBR06L_original.xls'#CO2_limits_1" table:style-name="ta3">
        <table:table-source xlink:href="file:///U:/COMMON/99I2K/Group3/forecast/Pre%20Budget%20Reports/PBR%202006/Summer%20changes/CTPBR06L_original.xls" table:table-name="CO2_limits_1" table:mode="copy-results-only"/>
        <table:table-column/>
        <table:table-row table:number-rows-repeated="1048576">
          <table:table-cell table:number-columns-repeated="16384"/>
        </table:table-row>
      </table:table>
      <table:table table:name="'file:///U:/COMMON/99I2K/Group3/forecast/Pre%20Budget%20Reports/PBR%202006/Summer%20changes/CTPBR06L_original.xls'#NAEI_Point_Source_Data_2017" table:style-name="ta3">
        <table:table-source xlink:href="file:///U:/COMMON/99I2K/Group3/forecast/Pre%20Budget%20Reports/PBR%202006/Summer%20changes/CTPBR06L_original.xls" table:table-name="NAEI_Point_Source_Data_2017" table:mode="copy-results-only"/>
        <table:table-column/>
        <table:table-row table:number-rows-repeated="1048576">
          <table:table-cell table:number-columns-repeated="16384"/>
        </table:table-row>
      </table:table>
      <table:table table:name="'file:///U:/COMMON/99I2K/Group3/forecast/Pre%20Budget%20Reports/PBR%202006/Summer%20changes/CTPBR06L_original.xls'#Ex8_11_-_Energy_Imports" table:style-name="ta3">
        <table:table-source xlink:href="file:///U:/COMMON/99I2K/Group3/forecast/Pre%20Budget%20Reports/PBR%202006/Summer%20changes/CTPBR06L_original.xls" table:table-name="Ex8_11_-_Energy_Imports" table:mode="copy-results-only"/>
        <table:table-column/>
        <table:table-row table:number-rows-repeated="1048576">
          <table:table-cell table:number-columns-repeated="16384"/>
        </table:table-row>
      </table:table>
      <table:table table:name="'file:///U:/COMMON/99I2K/Group3/forecast/Pre%20Budget%20Reports/PBR%202006/Summer%20changes/CTPBR06L_original.xls'#LEC_value" table:style-name="ta3">
        <table:table-source xlink:href="file:///U:/COMMON/99I2K/Group3/forecast/Pre%20Budget%20Reports/PBR%202006/Summer%20changes/CTPBR06L_original.xls" table:table-name="LEC_value" table:mode="copy-results-only"/>
        <table:table-column/>
        <table:table-row table:number-rows-repeated="1048576">
          <table:table-cell table:number-columns-repeated="16384"/>
        </table:table-row>
      </table:table>
      <table:table table:name="'file:///U:/COMMON/99I2K/Group3/forecast/Pre%20Budget%20Reports/PBR%202006/Summer%20changes/CTPBR06L_original.xls'#Primary_assumptions" table:style-name="ta3">
        <table:table-source xlink:href="file:///U:/COMMON/99I2K/Group3/forecast/Pre%20Budget%20Reports/PBR%202006/Summer%20changes/CTPBR06L_original.xls" table:table-name="Primary_assum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Input_Coal" table:style-name="ta3">
        <table:table-source xlink:href="file:///U:/COMMON/99I2K/Group3/forecast/Pre%20Budget%20Reports/PBR%202006/Summer%20changes/CTPBR06L_original.xls" table:table-name="Input_Coal" table:mode="copy-results-only"/>
        <table:table-column/>
        <table:table-row table:number-rows-repeated="1048576">
          <table:table-cell table:number-columns-repeated="16384"/>
        </table:table-row>
      </table:table>
      <table:table table:name="'file:///U:/COMMON/99I2K/Group3/forecast/Pre%20Budget%20Reports/PBR%202006/Summer%20changes/CTPBR06L_original.xls'#CoFiring_Fuels" table:style-name="ta3">
        <table:table-source xlink:href="file:///U:/COMMON/99I2K/Group3/forecast/Pre%20Budget%20Reports/PBR%202006/Summer%20changes/CTPBR06L_original.xls" table:table-name="CoFiring_Fuels" table:mode="copy-results-only"/>
        <table:table-column/>
        <table:table-row table:number-rows-repeated="1048576">
          <table:table-cell table:number-columns-repeated="16384"/>
        </table:table-row>
      </table:table>
      <table:table table:name="'file:///U:/COMMON/99I2K/Group3/forecast/Pre%20Budget%20Reports/PBR%202006/Summer%20changes/CTPBR06L_original.xls'#Columns_and_named_ranges" table:style-name="ta3">
        <table:table-source xlink:href="file:///U:/COMMON/99I2K/Group3/forecast/Pre%20Budget%20Reports/PBR%202006/Summer%20changes/CTPBR06L_original.xls" table:table-name="Columns_and_named_ranges" table:mode="copy-results-only"/>
        <table:table-column/>
        <table:table-row table:number-rows-repeated="1048576">
          <table:table-cell table:number-columns-repeated="16384"/>
        </table:table-row>
      </table:table>
      <table:table table:name="'file:///U:/COMMON/99I2K/Group3/forecast/Pre%20Budget%20Reports/PBR%202006/Summer%20changes/CTPBR06L_original.xls'#MACC" table:style-name="ta3">
        <table:table-source xlink:href="file:///U:/COMMON/99I2K/Group3/forecast/Pre%20Budget%20Reports/PBR%202006/Summer%20changes/CTPBR06L_original.xls" table:table-name="MACC" table:mode="copy-results-only"/>
        <table:table-column/>
        <table:table-row table:number-rows-repeated="1048576">
          <table:table-cell table:number-columns-repeated="16384"/>
        </table:table-row>
      </table:table>
      <table:table table:name="'file:///U:/COMMON/99I2K/Group3/forecast/Pre%20Budget%20Reports/PBR%202006/Summer%20changes/CTPBR06L_original.xls'#Energy_Trends_energy_cons_PR17" table:style-name="ta3">
        <table:table-source xlink:href="file:///U:/COMMON/99I2K/Group3/forecast/Pre%20Budget%20Reports/PBR%202006/Summer%20changes/CTPBR06L_original.xls" table:table-name="Energy_Trends_energy_cons_PR17" table:mode="copy-results-only"/>
        <table:table-column/>
        <table:table-row table:number-rows-repeated="1048576">
          <table:table-cell table:number-columns-repeated="16384"/>
        </table:table-row>
      </table:table>
      <table:table table:name="'file:///U:/COMMON/99I2K/Group3/forecast/Pre%20Budget%20Reports/PBR%202006/Summer%20changes/CTPBR06L_original.xls'#Energy_Trends_energy_cons_PR18" table:style-name="ta3">
        <table:table-source xlink:href="file:///U:/COMMON/99I2K/Group3/forecast/Pre%20Budget%20Reports/PBR%202006/Summer%20changes/CTPBR06L_original.xls" table:table-name="Energy_Trends_energy_cons_PR18" table:mode="copy-results-only"/>
        <table:table-column/>
        <table:table-row table:number-rows-repeated="1048576">
          <table:table-cell table:number-columns-repeated="16384"/>
        </table:table-row>
      </table:table>
      <table:table table:name="'file:///U:/COMMON/99I2K/Group3/forecast/Pre%20Budget%20Reports/PBR%202006/Summer%20changes/CTPBR06L_original.xls'#Commodity_tables" table:style-name="ta3">
        <table:table-source xlink:href="file:///U:/COMMON/99I2K/Group3/forecast/Pre%20Budget%20Reports/PBR%202006/Summer%20changes/CTPBR06L_original.xls" table:table-name="Commodity_tables" table:mode="copy-results-only"/>
        <table:table-column/>
        <table:table-row table:number-rows-repeated="1048576">
          <table:table-cell table:number-columns-repeated="16384"/>
        </table:table-row>
      </table:table>
      <table:table table:name="'file:///U:/COMMON/99I2K/Group3/forecast/Pre%20Budget%20Reports/PBR%202006/Summer%20changes/CTPBR06L_original.xls'#RPI" table:style-name="ta3">
        <table:table-source xlink:href="file:///U:/COMMON/99I2K/Group3/forecast/Pre%20Budget%20Reports/PBR%202006/Summer%20changes/CTPBR06L_original.xls" table:table-name="RPI" table:mode="copy-results-only"/>
        <table:table-column/>
        <table:table-row table:number-rows-repeated="1048576">
          <table:table-cell table:number-columns-repeated="16384"/>
        </table:table-row>
      </table:table>
      <table:table table:name="'file:///U:/COMMON/99I2K/Group3/forecast/Pre%20Budget%20Reports/PBR%202006/Summer%20changes/CTPBR06L_original.xls'#Company_caps" table:style-name="ta3">
        <table:table-source xlink:href="file:///U:/COMMON/99I2K/Group3/forecast/Pre%20Budget%20Reports/PBR%202006/Summer%20changes/CTPBR06L_original.xls" table:table-name="Company_caps" table:mode="copy-results-only"/>
        <table:table-column/>
        <table:table-row table:number-rows-repeated="1048576">
          <table:table-cell table:number-columns-repeated="16384"/>
        </table:table-row>
      </table:table>
      <table:table table:name="'file:///U:/COMMON/99I2K/Group3/forecast/Pre%20Budget%20Reports/PBR%202006/Summer%20changes/CTPBR06L_original.xls'#SETUP" table:style-name="ta3">
        <table:table-source xlink:href="file:///U:/COMMON/99I2K/Group3/forecast/Pre%20Budget%20Reports/PBR%202006/Summer%20changes/CTPBR06L_original.xls" table:table-name="SETUP" table:mode="copy-results-only"/>
        <table:table-column/>
        <table:table-row table:number-rows-repeated="1048576">
          <table:table-cell table:number-columns-repeated="16384"/>
        </table:table-row>
      </table:table>
      <table:table table:name="'file:///U:/COMMON/99I2K/Group3/forecast/Pre%20Budget%20Reports/PBR%202006/Summer%20changes/CTPBR06L_original.xls'#HVAC_cost_assumptions" table:style-name="ta3">
        <table:table-source xlink:href="file:///U:/COMMON/99I2K/Group3/forecast/Pre%20Budget%20Reports/PBR%202006/Summer%20changes/CTPBR06L_original.xls" table:table-name="HVAC_cost_assum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DECC_Cost_+_Performance_Summary" table:style-name="ta3">
        <table:table-source xlink:href="file:///U:/COMMON/99I2K/Group3/forecast/Pre%20Budget%20Reports/PBR%202006/Summer%20changes/CTPBR06L_original.xls" table:table-name="DECC_Cost_+_Performance_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TxNetwork" table:style-name="ta3">
        <table:table-source xlink:href="file:///U:/COMMON/99I2K/Group3/forecast/Pre%20Budget%20Reports/PBR%202006/Summer%20changes/CTPBR06L_original.xls" table:table-name="TxNetwork" table:mode="copy-results-only"/>
        <table:table-column/>
        <table:table-row table:number-rows-repeated="1048576">
          <table:table-cell table:number-columns-repeated="16384"/>
        </table:table-row>
      </table:table>
      <table:table table:name="'file:///U:/COMMON/99I2K/Group3/forecast/Pre%20Budget%20Reports/PBR%202006/Summer%20changes/CTPBR06L_original.xls'#Outage_rates_(new_and_existing)" table:style-name="ta3">
        <table:table-source xlink:href="file:///U:/COMMON/99I2K/Group3/forecast/Pre%20Budget%20Reports/PBR%202006/Summer%20changes/CTPBR06L_original.xls" table:table-name="Outage_rates_(new_and_existing)" table:mode="copy-results-only"/>
        <table:table-column/>
        <table:table-row table:number-rows-repeated="1048576">
          <table:table-cell table:number-columns-repeated="16384"/>
        </table:table-row>
      </table:table>
      <table:table table:name="'file:///U:/COMMON/99I2K/Group3/forecast/Pre%20Budget%20Reports/PBR%202006/Summer%20changes/CTPBR06L_original.xls'#Energy_Consumption_Figures" table:style-name="ta3">
        <table:table-source xlink:href="file:///U:/COMMON/99I2K/Group3/forecast/Pre%20Budget%20Reports/PBR%202006/Summer%20changes/CTPBR06L_original.xls" table:table-name="Energy_Consumption_Figures" table:mode="copy-results-only"/>
        <table:table-column/>
        <table:table-row table:number-rows-repeated="1048576">
          <table:table-cell table:number-columns-repeated="16384"/>
        </table:table-row>
      </table:table>
      <table:table table:name="'file:///U:/COMMON/99I2K/Group3/forecast/Pre%20Budget%20Reports/PBR%202006/Summer%20changes/CTPBR06L_original.xls'#Contracted_trades" table:style-name="ta3">
        <table:table-source xlink:href="file:///U:/COMMON/99I2K/Group3/forecast/Pre%20Budget%20Reports/PBR%202006/Summer%20changes/CTPBR06L_original.xls" table:table-name="Contracted_trades" table:mode="copy-results-only"/>
        <table:table-column/>
        <table:table-row table:number-rows-repeated="1048576">
          <table:table-cell table:number-columns-repeated="16384"/>
        </table:table-row>
      </table:table>
      <table:table table:name="'file:///U:/COMMON/99I2K/Group3/forecast/Pre%20Budget%20Reports/PBR%202006/Summer%20changes/CTPBR06L_original.xls'#Conv" table:style-name="ta3">
        <table:table-source xlink:href="file:///U:/COMMON/99I2K/Group3/forecast/Pre%20Budget%20Reports/PBR%202006/Summer%20changes/CTPBR06L_original.xls" table:table-name="Conv" table:mode="copy-results-only"/>
        <table:table-column/>
        <table:table-row table:number-rows-repeated="1048576">
          <table:table-cell table:number-columns-repeated="16384"/>
        </table:table-row>
      </table:table>
      <table:table table:name="'file:///U:/COMMON/99I2K/Group3/forecast/Pre%20Budget%20Reports/PBR%202006/Summer%20changes/CTPBR06L_original.xls'#CV" table:style-name="ta3">
        <table:table-source xlink:href="file:///U:/COMMON/99I2K/Group3/forecast/Pre%20Budget%20Reports/PBR%202006/Summer%20changes/CTPBR06L_original.xls" table:table-name="CV" table:mode="copy-results-only"/>
        <table:table-column/>
        <table:table-row table:number-rows-repeated="1048576">
          <table:table-cell table:number-columns-repeated="16384"/>
        </table:table-row>
      </table:table>
      <table:table table:name="'file:///U:/COMMON/99I2K/Group3/forecast/Pre%20Budget%20Reports/PBR%202006/Summer%20changes/CTPBR06L_original.xls'#Modelling_Control2" table:style-name="ta3">
        <table:table-source xlink:href="file:///U:/COMMON/99I2K/Group3/forecast/Pre%20Budget%20Reports/PBR%202006/Summer%20changes/CTPBR06L_original.xls" table:table-name="Modelling_Control2" table:mode="copy-results-only"/>
        <table:table-column/>
        <table:table-row table:number-rows-repeated="1048576">
          <table:table-cell table:number-columns-repeated="16384"/>
        </table:table-row>
      </table:table>
      <table:table table:name="'file:///U:/COMMON/99I2K/Group3/forecast/Pre%20Budget%20Reports/PBR%202006/Summer%20changes/CTPBR06L_original.xls'#Ex8_14_Gas,_elec,_coal_prices" table:style-name="ta3">
        <table:table-source xlink:href="file:///U:/COMMON/99I2K/Group3/forecast/Pre%20Budget%20Reports/PBR%202006/Summer%20changes/CTPBR06L_original.xls" table:table-name="Ex8_14_Gas,_elec,_coal_prices" table:mode="copy-results-only"/>
        <table:table-column/>
        <table:table-row table:number-rows-repeated="1048576">
          <table:table-cell table:number-columns-repeated="16384"/>
        </table:table-row>
      </table:table>
      <table:table table:name="'file:///U:/COMMON/99I2K/Group3/forecast/Pre%20Budget%20Reports/PBR%202006/Summer%20changes/CTPBR06L_original.xls'#12__General_Assumptions" table:style-name="ta3">
        <table:table-source xlink:href="file:///U:/COMMON/99I2K/Group3/forecast/Pre%20Budget%20Reports/PBR%202006/Summer%20changes/CTPBR06L_original.xls" table:table-name="12__General_Assum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ReadMe" table:style-name="ta3">
        <table:table-source xlink:href="file:///U:/COMMON/99I2K/Group3/forecast/Pre%20Budget%20Reports/PBR%202006/Summer%20changes/CTPBR06L_original.xls" table:table-name="ReadMe" table:mode="copy-results-only"/>
        <table:table-column/>
        <table:table-row table:number-rows-repeated="1048576">
          <table:table-cell table:number-columns-repeated="16384"/>
        </table:table-row>
      </table:table>
      <table:table table:name="'file:///U:/COMMON/99I2K/Group3/forecast/Pre%20Budget%20Reports/PBR%202006/Summer%20changes/CTPBR06L_original.xls'#Econ_parameters" table:style-name="ta3">
        <table:table-source xlink:href="file:///U:/COMMON/99I2K/Group3/forecast/Pre%20Budget%20Reports/PBR%202006/Summer%20changes/CTPBR06L_original.xls" table:table-name="Econ_parameters" table:mode="copy-results-only"/>
        <table:table-column/>
        <table:table-row table:number-rows-repeated="1048576">
          <table:table-cell table:number-columns-repeated="16384"/>
        </table:table-row>
      </table:table>
      <table:table table:name="'file:///U:/COMMON/99I2K/Group3/forecast/Pre%20Budget%20Reports/PBR%202006/Summer%20changes/CTPBR06L_original.xls'#Capex_ranges_operation" table:style-name="ta3">
        <table:table-source xlink:href="file:///U:/COMMON/99I2K/Group3/forecast/Pre%20Budget%20Reports/PBR%202006/Summer%20changes/CTPBR06L_original.xls" table:table-name="Capex_ranges_operation" table:mode="copy-results-only"/>
        <table:table-column/>
        <table:table-row table:number-rows-repeated="1048576">
          <table:table-cell table:number-columns-repeated="16384"/>
        </table:table-row>
      </table:table>
      <table:table table:name="'file:///U:/COMMON/99I2K/Group3/forecast/Pre%20Budget%20Reports/PBR%202006/Summer%20changes/CTPBR06L_original.xls'#6CB_new_build" table:style-name="ta3">
        <table:table-source xlink:href="file:///U:/COMMON/99I2K/Group3/forecast/Pre%20Budget%20Reports/PBR%202006/Summer%20changes/CTPBR06L_original.xls" table:table-name="6CB_new_build" table:mode="copy-results-only"/>
        <table:table-column/>
        <table:table-row table:number-rows-repeated="1048576">
          <table:table-cell table:number-columns-repeated="16384"/>
        </table:table-row>
      </table:table>
      <table:table table:name="'file:///U:/COMMON/99I2K/Group3/forecast/Pre%20Budget%20Reports/PBR%202006/Summer%20changes/CTPBR06L_original.xls'#Counterfactual_Costs" table:style-name="ta3">
        <table:table-source xlink:href="file:///U:/COMMON/99I2K/Group3/forecast/Pre%20Budget%20Reports/PBR%202006/Summer%20changes/CTPBR06L_original.xls" table:table-name="Counterfactual_Costs" table:mode="copy-results-only"/>
        <table:table-column/>
        <table:table-row table:number-rows-repeated="1048576">
          <table:table-cell table:number-columns-repeated="16384"/>
        </table:table-row>
      </table:table>
      <table:table table:name="'file:///U:/COMMON/99I2K/Group3/forecast/Pre%20Budget%20Reports/PBR%202006/Summer%20changes/CTPBR06L_original.xls'#Time_cost" table:style-name="ta3">
        <table:table-source xlink:href="file:///U:/COMMON/99I2K/Group3/forecast/Pre%20Budget%20Reports/PBR%202006/Summer%20changes/CTPBR06L_original.xls" table:table-name="Time_cost" table:mode="copy-results-only"/>
        <table:table-column/>
        <table:table-row table:number-rows-repeated="1048576">
          <table:table-cell table:number-columns-repeated="16384"/>
        </table:table-row>
      </table:table>
      <table:table table:name="'file:///U:/COMMON/99I2K/Group3/forecast/Pre%20Budget%20Reports/PBR%202006/Summer%20changes/CTPBR06L_original.xls'#Owners" table:style-name="ta3">
        <table:table-source xlink:href="file:///U:/COMMON/99I2K/Group3/forecast/Pre%20Budget%20Reports/PBR%202006/Summer%20changes/CTPBR06L_original.xls" table:table-name="Owners" table:mode="copy-results-only"/>
        <table:table-column/>
        <table:table-row table:number-rows-repeated="1048576">
          <table:table-cell table:number-columns-repeated="16384"/>
        </table:table-row>
      </table:table>
      <table:table table:name="'file:///U:/COMMON/99I2K/Group3/forecast/Pre%20Budget%20Reports/PBR%202006/Summer%20changes/CTPBR06L_original.xls'#2__ThresholdMaps" table:style-name="ta3">
        <table:table-source xlink:href="file:///U:/COMMON/99I2K/Group3/forecast/Pre%20Budget%20Reports/PBR%202006/Summer%20changes/CTPBR06L_original.xls" table:table-name="2__ThresholdMaps" table:mode="copy-results-only"/>
        <table:table-column/>
        <table:table-row table:number-rows-repeated="1048576">
          <table:table-cell table:number-columns-repeated="16384"/>
        </table:table-row>
      </table:table>
      <table:table table:name="'file:///U:/COMMON/99I2K/Group3/forecast/Pre%20Budget%20Reports/PBR%202006/Summer%20changes/CTPBR06L_original.xls'#UptakeSummary" table:style-name="ta3">
        <table:table-source xlink:href="file:///U:/COMMON/99I2K/Group3/forecast/Pre%20Budget%20Reports/PBR%202006/Summer%20changes/CTPBR06L_original.xls" table:table-name="Uptake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Further_Policies" table:style-name="ta3">
        <table:table-source xlink:href="file:///U:/COMMON/99I2K/Group3/forecast/Pre%20Budget%20Reports/PBR%202006/Summer%20changes/CTPBR06L_original.xls" table:table-name="Further_Policies" table:mode="copy-results-only"/>
        <table:table-column/>
        <table:table-row table:number-rows-repeated="1048576">
          <table:table-cell table:number-columns-repeated="16384"/>
        </table:table-row>
      </table:table>
      <table:table table:name="'file:///U:/COMMON/99I2K/Group3/forecast/Pre%20Budget%20Reports/PBR%202006/Summer%20changes/CTPBR06L_original.xls'#Constraints_and_Convergence" table:style-name="ta3">
        <table:table-source xlink:href="file:///U:/COMMON/99I2K/Group3/forecast/Pre%20Budget%20Reports/PBR%202006/Summer%20changes/CTPBR06L_original.xls" table:table-name="Constraints_and_Convergence" table:mode="copy-results-only"/>
        <table:table-column/>
        <table:table-row table:number-rows-repeated="1048576">
          <table:table-cell table:number-columns-repeated="16384"/>
        </table:table-row>
      </table:table>
      <table:table table:name="'file:///U:/COMMON/99I2K/Group3/forecast/Pre%20Budget%20Reports/PBR%202006/Summer%20changes/CTPBR06L_original.xls'#Source_Data" table:style-name="ta3">
        <table:table-source xlink:href="file:///U:/COMMON/99I2K/Group3/forecast/Pre%20Budget%20Reports/PBR%202006/Summer%20changes/CTPBR06L_original.xls" table:table-name="Source_Data" table:mode="copy-results-only"/>
        <table:table-column/>
        <table:table-row table:number-rows-repeated="1048576">
          <table:table-cell table:number-columns-repeated="16384"/>
        </table:table-row>
      </table:table>
      <table:table table:name="'file:///U:/COMMON/99I2K/Group3/forecast/Pre%20Budget%20Reports/PBR%202006/Summer%20changes/CTPBR06L_original.xls'#Demand_Sample_Matrix" table:style-name="ta3">
        <table:table-source xlink:href="file:///U:/COMMON/99I2K/Group3/forecast/Pre%20Budget%20Reports/PBR%202006/Summer%20changes/CTPBR06L_original.xls" table:table-name="Demand_Sample_Matrix" table:mode="copy-results-only"/>
        <table:table-column/>
        <table:table-row table:number-rows-repeated="1048576">
          <table:table-cell table:number-columns-repeated="16384"/>
        </table:table-row>
      </table:table>
      <table:table table:name="'file:///U:/COMMON/99I2K/Group3/forecast/Pre%20Budget%20Reports/PBR%202006/Summer%20changes/CTPBR06L_original.xls'#Spark_and_Dark_Spreads" table:style-name="ta3">
        <table:table-source xlink:href="file:///U:/COMMON/99I2K/Group3/forecast/Pre%20Budget%20Reports/PBR%202006/Summer%20changes/CTPBR06L_original.xls" table:table-name="Spark_and_Dark_Spreads" table:mode="copy-results-only"/>
        <table:table-column/>
        <table:table-row table:number-rows-repeated="1048576">
          <table:table-cell table:number-columns-repeated="16384"/>
        </table:table-row>
      </table:table>
      <table:table table:name="'file:///U:/COMMON/99I2K/Group3/forecast/Pre%20Budget%20Reports/PBR%202006/Summer%20changes/CTPBR06L_original.xls'#Field_Data_2004" table:style-name="ta3">
        <table:table-source xlink:href="file:///U:/COMMON/99I2K/Group3/forecast/Pre%20Budget%20Reports/PBR%202006/Summer%20changes/CTPBR06L_original.xls" table:table-name="Field_Data_2004" table:mode="copy-results-only"/>
        <table:table-column/>
        <table:table-row table:number-rows-repeated="1048576">
          <table:table-cell table:number-columns-repeated="16384"/>
        </table:table-row>
      </table:table>
      <table:table table:name="'file:///U:/COMMON/99I2K/Group3/forecast/Pre%20Budget%20Reports/PBR%202006/Summer%20changes/CTPBR06L_original.xls'#Input_data_Old" table:style-name="ta3">
        <table:table-source xlink:href="file:///U:/COMMON/99I2K/Group3/forecast/Pre%20Budget%20Reports/PBR%202006/Summer%20changes/CTPBR06L_original.xls" table:table-name="Input_data_Old" table:mode="copy-results-only"/>
        <table:table-column/>
        <table:table-row table:number-rows-repeated="1048576">
          <table:table-cell table:number-columns-repeated="16384"/>
        </table:table-row>
      </table:table>
      <table:table table:name="'file:///U:/COMMON/99I2K/Group3/forecast/Pre%20Budget%20Reports/PBR%202006/Summer%20changes/CTPBR06L_original.xls'#2009" table:style-name="ta3">
        <table:table-source xlink:href="file:///U:/COMMON/99I2K/Group3/forecast/Pre%20Budget%20Reports/PBR%202006/Summer%20changes/CTPBR06L_original.xls" table:table-name="2009" table:mode="copy-results-only"/>
        <table:table-column/>
        <table:table-row table:number-rows-repeated="1048576">
          <table:table-cell table:number-columns-repeated="16384"/>
        </table:table-row>
      </table:table>
      <table:table table:name="'file:///U:/COMMON/99I2K/Group3/forecast/Pre%20Budget%20Reports/PBR%202006/Summer%20changes/CTPBR06L_original.xls'#SheetManager" table:style-name="ta3">
        <table:table-source xlink:href="file:///U:/COMMON/99I2K/Group3/forecast/Pre%20Budget%20Reports/PBR%202006/Summer%20changes/CTPBR06L_original.xls" table:table-name="SheetManager" table:mode="copy-results-only"/>
        <table:table-column/>
        <table:table-row table:number-rows-repeated="1048576">
          <table:table-cell table:number-columns-repeated="16384"/>
        </table:table-row>
      </table:table>
      <table:table table:name="'file:///U:/COMMON/99I2K/Group3/forecast/Pre%20Budget%20Reports/PBR%202006/Summer%20changes/CTPBR06L_original.xls'#Traded_Share_Template" table:style-name="ta3">
        <table:table-source xlink:href="file:///U:/COMMON/99I2K/Group3/forecast/Pre%20Budget%20Reports/PBR%202006/Summer%20changes/CTPBR06L_original.xls" table:table-name="Traded_Share_Template" table:mode="copy-results-only"/>
        <table:table-column/>
        <table:table-row table:number-rows-repeated="1048576">
          <table:table-cell table:number-columns-repeated="16384"/>
        </table:table-row>
      </table:table>
      <table:table table:name="'file:///U:/COMMON/99I2K/Group3/forecast/Pre%20Budget%20Reports/PBR%202006/Summer%20changes/CTPBR06L_original.xls'#Data_(monthly)" table:style-name="ta3">
        <table:table-source xlink:href="file:///U:/COMMON/99I2K/Group3/forecast/Pre%20Budget%20Reports/PBR%202006/Summer%20changes/CTPBR06L_original.xls" table:table-name="Data_(monthly)" table:mode="copy-results-only"/>
        <table:table-column/>
        <table:table-row table:number-rows-repeated="1048576">
          <table:table-cell table:number-columns-repeated="16384"/>
        </table:table-row>
      </table:table>
      <table:table table:name="'file:///U:/COMMON/99I2K/Group3/forecast/Pre%20Budget%20Reports/PBR%202006/Summer%20changes/CTPBR06L_original.xls'#QsYs" table:style-name="ta3">
        <table:table-source xlink:href="file:///U:/COMMON/99I2K/Group3/forecast/Pre%20Budget%20Reports/PBR%202006/Summer%20changes/CTPBR06L_original.xls" table:table-name="QsYs" table:mode="copy-results-only"/>
        <table:table-column/>
        <table:table-row table:number-rows-repeated="1048576">
          <table:table-cell table:number-columns-repeated="16384"/>
        </table:table-row>
      </table:table>
      <table:table table:name="'file:///U:/COMMON/99I2K/Group3/forecast/Pre%20Budget%20Reports/PBR%202006/Summer%20changes/CTPBR06L_original.xls'#sysConfig" table:style-name="ta3">
        <table:table-source xlink:href="file:///U:/COMMON/99I2K/Group3/forecast/Pre%20Budget%20Reports/PBR%202006/Summer%20changes/CTPBR06L_original.xls" table:table-name="sysConfig" table:mode="copy-results-only"/>
        <table:table-column/>
        <table:table-row table:number-rows-repeated="1048576">
          <table:table-cell table:number-columns-repeated="16384"/>
        </table:table-row>
      </table:table>
      <table:table table:name="'file:///U:/COMMON/99I2K/Group3/forecast/Pre%20Budget%20Reports/PBR%202006/Summer%20changes/CTPBR06L_original.xls'#DDM_Values" table:style-name="ta3">
        <table:table-source xlink:href="file:///U:/COMMON/99I2K/Group3/forecast/Pre%20Budget%20Reports/PBR%202006/Summer%20changes/CTPBR06L_original.xls" table:table-name="DDM_Values" table:mode="copy-results-only"/>
        <table:table-column/>
        <table:table-row table:number-rows-repeated="1048576">
          <table:table-cell table:number-columns-repeated="16384"/>
        </table:table-row>
      </table:table>
      <table:table table:name="'file:///U:/COMMON/99I2K/Group3/forecast/Pre%20Budget%20Reports/PBR%202006/Summer%20changes/CTPBR06L_original.xls'#Carbon_Price_Floor" table:style-name="ta3">
        <table:table-source xlink:href="file:///U:/COMMON/99I2K/Group3/forecast/Pre%20Budget%20Reports/PBR%202006/Summer%20changes/CTPBR06L_original.xls" table:table-name="Carbon_Price_Floor" table:mode="copy-results-only"/>
        <table:table-column/>
        <table:table-row table:number-rows-repeated="1048576">
          <table:table-cell table:number-columns-repeated="16384"/>
        </table:table-row>
      </table:table>
      <table:table table:name="'file:///U:/COMMON/99I2K/Group3/forecast/Pre%20Budget%20Reports/PBR%202006/Summer%20changes/CTPBR06L_original.xls'#Cover" table:style-name="ta3">
        <table:table-source xlink:href="file:///U:/COMMON/99I2K/Group3/forecast/Pre%20Budget%20Reports/PBR%202006/Summer%20changes/CTPBR06L_original.xls" table:table-name="Cover" table:mode="copy-results-only"/>
        <table:table-column/>
        <table:table-row table:number-rows-repeated="1048576">
          <table:table-cell table:number-columns-repeated="16384"/>
        </table:table-row>
      </table:table>
      <table:table table:name="'file:///U:/COMMON/99I2K/Group3/forecast/Pre%20Budget%20Reports/PBR%202006/Summer%20changes/CTPBR06L_original.xls'#Cycling" table:style-name="ta3">
        <table:table-source xlink:href="file:///U:/COMMON/99I2K/Group3/forecast/Pre%20Budget%20Reports/PBR%202006/Summer%20changes/CTPBR06L_original.xls" table:table-name="Cycling" table:mode="copy-results-only"/>
        <table:table-column/>
        <table:table-row table:number-rows-repeated="1048576">
          <table:table-cell table:number-columns-repeated="16384"/>
        </table:table-row>
      </table:table>
      <table:table table:name="'file:///U:/COMMON/99I2K/Group3/forecast/Pre%20Budget%20Reports/PBR%202006/Summer%20changes/CTPBR06L_original.xls'#DDM_Other_Output" table:style-name="ta3">
        <table:table-source xlink:href="file:///U:/COMMON/99I2K/Group3/forecast/Pre%20Budget%20Reports/PBR%202006/Summer%20changes/CTPBR06L_original.xls" table:table-name="DDM_Other_Output" table:mode="copy-results-only"/>
        <table:table-column/>
        <table:table-row table:number-rows-repeated="1048576">
          <table:table-cell table:number-columns-repeated="16384"/>
        </table:table-row>
      </table:table>
      <table:table table:name="'file:///U:/COMMON/99I2K/Group3/forecast/Pre%20Budget%20Reports/PBR%202006/Summer%20changes/CTPBR06L_original.xls'#Output" table:style-name="ta3">
        <table:table-source xlink:href="file:///U:/COMMON/99I2K/Group3/forecast/Pre%20Budget%20Reports/PBR%202006/Summer%20changes/CTPBR06L_original.xls" table:table-name="Output" table:mode="copy-results-only"/>
        <table:table-column/>
        <table:table-row table:number-rows-repeated="1048576">
          <table:table-cell table:number-columns-repeated="16384"/>
        </table:table-row>
      </table:table>
      <table:table table:name="'file:///U:/COMMON/99I2K/Group3/forecast/Pre%20Budget%20Reports/PBR%202006/Summer%20changes/CTPBR06L_original.xls'#Fuel_assumptions" table:style-name="ta3">
        <table:table-source xlink:href="file:///U:/COMMON/99I2K/Group3/forecast/Pre%20Budget%20Reports/PBR%202006/Summer%20changes/CTPBR06L_original.xls" table:table-name="Fuel_assum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Uptake_projections" table:style-name="ta3">
        <table:table-source xlink:href="file:///U:/COMMON/99I2K/Group3/forecast/Pre%20Budget%20Reports/PBR%202006/Summer%20changes/CTPBR06L_original.xls" table:table-name="Uptake_projections" table:mode="copy-results-only"/>
        <table:table-column/>
        <table:table-row table:number-rows-repeated="1048576">
          <table:table-cell table:number-columns-repeated="16384"/>
        </table:table-row>
      </table:table>
      <table:table table:name="'file:///U:/COMMON/99I2K/Group3/forecast/Pre%20Budget%20Reports/PBR%202006/Summer%20changes/CTPBR06L_original.xls'#Decommissioning" table:style-name="ta3">
        <table:table-source xlink:href="file:///U:/COMMON/99I2K/Group3/forecast/Pre%20Budget%20Reports/PBR%202006/Summer%20changes/CTPBR06L_original.xls" table:table-name="Decommissioning" table:mode="copy-results-only"/>
        <table:table-column/>
        <table:table-row table:number-rows-repeated="1048576">
          <table:table-cell table:number-columns-repeated="16384"/>
        </table:table-row>
      </table:table>
      <table:table table:name="'file:///U:/COMMON/99I2K/Group3/forecast/Pre%20Budget%20Reports/PBR%202006/Summer%20changes/CTPBR06L_original.xls'#Deeming" table:style-name="ta3">
        <table:table-source xlink:href="file:///U:/COMMON/99I2K/Group3/forecast/Pre%20Budget%20Reports/PBR%202006/Summer%20changes/CTPBR06L_original.xls" table:table-name="Deeming" table:mode="copy-results-only"/>
        <table:table-column/>
        <table:table-row table:number-rows-repeated="1048576">
          <table:table-cell table:number-columns-repeated="16384"/>
        </table:table-row>
      </table:table>
      <table:table table:name="'file:///U:/COMMON/99I2K/Group3/forecast/Pre%20Budget%20Reports/PBR%202006/Summer%20changes/CTPBR06L_original.xls'#Deeming_inputs" table:style-name="ta3">
        <table:table-source xlink:href="file:///U:/COMMON/99I2K/Group3/forecast/Pre%20Budget%20Reports/PBR%202006/Summer%20changes/CTPBR06L_original.xls" table:table-name="Deeming_inputs" table:mode="copy-results-only"/>
        <table:table-column/>
        <table:table-row table:number-rows-repeated="1048576">
          <table:table-cell table:number-columns-repeated="16384"/>
        </table:table-row>
      </table:table>
      <table:table table:name="'file:///U:/COMMON/99I2K/Group3/forecast/Pre%20Budget%20Reports/PBR%202006/Summer%20changes/CTPBR06L_original.xls'#IAG_Table_19" table:style-name="ta3">
        <table:table-source xlink:href="file:///U:/COMMON/99I2K/Group3/forecast/Pre%20Budget%20Reports/PBR%202006/Summer%20changes/CTPBR06L_original.xls" table:table-name="IAG_Table_19" table:mode="copy-results-only"/>
        <table:table-column/>
        <table:table-row table:number-rows-repeated="1048576">
          <table:table-cell table:number-columns-repeated="16384"/>
        </table:table-row>
      </table:table>
      <table:table table:name="'file:///U:/COMMON/99I2K/Group3/forecast/Pre%20Budget%20Reports/PBR%202006/Summer%20changes/CTPBR06L_original.xls'#User_input" table:style-name="ta3">
        <table:table-source xlink:href="file:///U:/COMMON/99I2K/Group3/forecast/Pre%20Budget%20Reports/PBR%202006/Summer%20changes/CTPBR06L_original.xls" table:table-name="User_input"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Demand_Commercial" table:style-name="ta3">
        <table:table-source xlink:href="file:///U:/COMMON/99I2K/Group3/forecast/Pre%20Budget%20Reports/PBR%202006/Summer%20changes/CTPBR06L_original.xls" table:table-name="qryExport_Demand_Commercial" table:mode="copy-results-only"/>
        <table:table-column/>
        <table:table-row table:number-rows-repeated="1048576">
          <table:table-cell table:number-columns-repeated="16384"/>
        </table:table-row>
      </table:table>
      <table:table table:name="'file:///U:/COMMON/99I2K/Group3/forecast/Pre%20Budget%20Reports/PBR%202006/Summer%20changes/CTPBR06L_original.xls'#Fuel" table:style-name="ta3">
        <table:table-source xlink:href="file:///U:/COMMON/99I2K/Group3/forecast/Pre%20Budget%20Reports/PBR%202006/Summer%20changes/CTPBR06L_original.xls" table:table-name="Fuel" table:mode="copy-results-only"/>
        <table:table-column/>
        <table:table-row table:number-rows-repeated="1048576">
          <table:table-cell table:number-columns-repeated="16384"/>
        </table:table-row>
      </table:table>
      <table:table table:name="'file:///U:/COMMON/99I2K/Group3/forecast/Pre%20Budget%20Reports/PBR%202006/Summer%20changes/CTPBR06L_original.xls'#UK" table:style-name="ta3">
        <table:table-source xlink:href="file:///U:/COMMON/99I2K/Group3/forecast/Pre%20Budget%20Reports/PBR%202006/Summer%20changes/CTPBR06L_original.xls" table:table-name="UK" table:mode="copy-results-only"/>
        <table:table-column/>
        <table:table-row table:number-rows-repeated="1048576">
          <table:table-cell table:number-columns-repeated="16384"/>
        </table:table-row>
      </table:table>
      <table:table table:name="'file:///U:/COMMON/99I2K/Group3/forecast/Pre%20Budget%20Reports/PBR%202006/Summer%20changes/CTPBR06L_original.xls'#Demand_Projections" table:style-name="ta3">
        <table:table-source xlink:href="file:///U:/COMMON/99I2K/Group3/forecast/Pre%20Budget%20Reports/PBR%202006/Summer%20changes/CTPBR06L_original.xls" table:table-name="Demand_Projections" table:mode="copy-results-only"/>
        <table:table-column/>
        <table:table-row table:number-rows-repeated="1048576">
          <table:table-cell table:number-columns-repeated="16384"/>
        </table:table-row>
      </table:table>
      <table:table table:name="'file:///U:/COMMON/99I2K/Group3/forecast/Pre%20Budget%20Reports/PBR%202006/Summer%20changes/CTPBR06L_original.xls'#Capacity_Margin_Derating" table:style-name="ta3">
        <table:table-source xlink:href="file:///U:/COMMON/99I2K/Group3/forecast/Pre%20Budget%20Reports/PBR%202006/Summer%20changes/CTPBR06L_original.xls" table:table-name="Capacity_Margin_Derating" table:mode="copy-results-only"/>
        <table:table-column/>
        <table:table-row table:number-rows-repeated="1048576">
          <table:table-cell table:number-columns-repeated="16384"/>
        </table:table-row>
      </table:table>
      <table:table table:name="'file:///U:/COMMON/99I2K/Group3/forecast/Pre%20Budget%20Reports/PBR%202006/Summer%20changes/CTPBR06L_original.xls'#Input_Wind" table:style-name="ta3">
        <table:table-source xlink:href="file:///U:/COMMON/99I2K/Group3/forecast/Pre%20Budget%20Reports/PBR%202006/Summer%20changes/CTPBR06L_original.xls" table:table-name="Input_Wind" table:mode="copy-results-only"/>
        <table:table-column/>
        <table:table-row table:number-rows-repeated="1048576">
          <table:table-cell table:number-columns-repeated="16384"/>
        </table:table-row>
      </table:table>
      <table:table table:name="'file:///U:/COMMON/99I2K/Group3/forecast/Pre%20Budget%20Reports/PBR%202006/Summer%20changes/CTPBR06L_original.xls'#Input_Severn_Barrage" table:style-name="ta3">
        <table:table-source xlink:href="file:///U:/COMMON/99I2K/Group3/forecast/Pre%20Budget%20Reports/PBR%202006/Summer%20changes/CTPBR06L_original.xls" table:table-name="Input_Severn_Barrage" table:mode="copy-results-only"/>
        <table:table-column/>
        <table:table-row table:number-rows-repeated="1048576">
          <table:table-cell table:number-columns-repeated="16384"/>
        </table:table-row>
      </table:table>
      <table:table table:name="'file:///U:/COMMON/99I2K/Group3/forecast/Pre%20Budget%20Reports/PBR%202006/Summer%20changes/CTPBR06L_original.xls'#Input_Retrofit" table:style-name="ta3">
        <table:table-source xlink:href="file:///U:/COMMON/99I2K/Group3/forecast/Pre%20Budget%20Reports/PBR%202006/Summer%20changes/CTPBR06L_original.xls" table:table-name="Input_Retrofit" table:mode="copy-results-only"/>
        <table:table-column/>
        <table:table-row table:number-rows-repeated="1048576">
          <table:table-cell table:number-columns-repeated="16384"/>
        </table:table-row>
      </table:table>
      <table:table table:name="'file:///U:/COMMON/99I2K/Group3/forecast/Pre%20Budget%20Reports/PBR%202006/Summer%20changes/CTPBR06L_original.xls'#Analysis" table:style-name="ta3">
        <table:table-source xlink:href="file:///U:/COMMON/99I2K/Group3/forecast/Pre%20Budget%20Reports/PBR%202006/Summer%20changes/CTPBR06L_original.xls" table:table-name="Analysis" table:mode="copy-results-only"/>
        <table:table-column/>
        <table:table-row table:number-rows-repeated="1048576">
          <table:table-cell table:number-columns-repeated="16384"/>
        </table:table-row>
      </table:table>
      <table:table table:name="'file:///U:/COMMON/99I2K/Group3/forecast/Pre%20Budget%20Reports/PBR%202006/Summer%20changes/CTPBR06L_original.xls'#Std_Data" table:style-name="ta3">
        <table:table-source xlink:href="file:///U:/COMMON/99I2K/Group3/forecast/Pre%20Budget%20Reports/PBR%202006/Summer%20changes/CTPBR06L_original.xls" table:table-name="Std_Data" table:mode="copy-results-only"/>
        <table:table-column/>
        <table:table-row table:number-rows-repeated="1048576">
          <table:table-cell table:number-columns-repeated="16384"/>
        </table:table-row>
      </table:table>
      <table:table table:name="'file:///U:/COMMON/99I2K/Group3/forecast/Pre%20Budget%20Reports/PBR%202006/Summer%20changes/CTPBR06L_original.xls'#Levelised_costs" table:style-name="ta3">
        <table:table-source xlink:href="file:///U:/COMMON/99I2K/Group3/forecast/Pre%20Budget%20Reports/PBR%202006/Summer%20changes/CTPBR06L_original.xls" table:table-name="Levelised_costs" table:mode="copy-results-only"/>
        <table:table-column/>
        <table:table-row table:number-rows-repeated="1048576">
          <table:table-cell table:number-columns-repeated="16384"/>
        </table:table-row>
      </table:table>
      <table:table table:name="'file:///U:/COMMON/99I2K/Group3/forecast/Pre%20Budget%20Reports/PBR%202006/Summer%20changes/CTPBR06L_original.xls'#Disclaimer" table:style-name="ta3">
        <table:table-source xlink:href="file:///U:/COMMON/99I2K/Group3/forecast/Pre%20Budget%20Reports/PBR%202006/Summer%20changes/CTPBR06L_original.xls" table:table-name="Disclaimer" table:mode="copy-results-only"/>
        <table:table-column/>
        <table:table-row table:number-rows-repeated="1048576">
          <table:table-cell table:number-columns-repeated="16384"/>
        </table:table-row>
      </table:table>
      <table:table table:name="'file:///U:/COMMON/99I2K/Group3/forecast/Pre%20Budget%20Reports/PBR%202006/Summer%20changes/CTPBR06L_original.xls'#Discounting" table:style-name="ta3">
        <table:table-source xlink:href="file:///U:/COMMON/99I2K/Group3/forecast/Pre%20Budget%20Reports/PBR%202006/Summer%20changes/CTPBR06L_original.xls" table:table-name="Discounting" table:mode="copy-results-only"/>
        <table:table-column/>
        <table:table-row table:number-rows-repeated="1048576">
          <table:table-cell table:number-columns-repeated="16384"/>
        </table:table-row>
      </table:table>
      <table:table table:name="'file:///U:/COMMON/99I2K/Group3/forecast/Pre%20Budget%20Reports/PBR%202006/Summer%20changes/CTPBR06L_original.xls'#Location_of_sites" table:style-name="ta3">
        <table:table-source xlink:href="file:///U:/COMMON/99I2K/Group3/forecast/Pre%20Budget%20Reports/PBR%202006/Summer%20changes/CTPBR06L_original.xls" table:table-name="Location_of_sites" table:mode="copy-results-only"/>
        <table:table-column/>
        <table:table-row table:number-rows-repeated="1048576">
          <table:table-cell table:number-columns-repeated="16384"/>
        </table:table-row>
      </table:table>
      <table:table table:name="'file:///U:/COMMON/99I2K/Group3/forecast/Pre%20Budget%20Reports/PBR%202006/Summer%20changes/CTPBR06L_original.xls'#Diversity" table:style-name="ta3">
        <table:table-source xlink:href="file:///U:/COMMON/99I2K/Group3/forecast/Pre%20Budget%20Reports/PBR%202006/Summer%20changes/CTPBR06L_original.xls" table:table-name="Diversity" table:mode="copy-results-only"/>
        <table:table-column/>
        <table:table-row table:number-rows-repeated="1048576">
          <table:table-cell table:number-columns-repeated="16384"/>
        </table:table-row>
      </table:table>
      <table:table table:name="'file:///U:/COMMON/99I2K/Group3/forecast/Pre%20Budget%20Reports/PBR%202006/Summer%20changes/CTPBR06L_original.xls'#Global_Input" table:style-name="ta3">
        <table:table-source xlink:href="file:///U:/COMMON/99I2K/Group3/forecast/Pre%20Budget%20Reports/PBR%202006/Summer%20changes/CTPBR06L_original.xls" table:table-name="Global_Input" table:mode="copy-results-only"/>
        <table:table-column/>
        <table:table-row table:number-rows-repeated="1048576">
          <table:table-cell table:number-columns-repeated="16384"/>
        </table:table-row>
      </table:table>
      <table:table table:name="'file:///U:/COMMON/99I2K/Group3/forecast/Pre%20Budget%20Reports/PBR%202006/Summer%20changes/CTPBR06L_original.xls'#Technology_Control_List" table:style-name="ta3">
        <table:table-source xlink:href="file:///U:/COMMON/99I2K/Group3/forecast/Pre%20Budget%20Reports/PBR%202006/Summer%20changes/CTPBR06L_original.xls" table:table-name="Technology_Control_List" table:mode="copy-results-only"/>
        <table:table-column/>
        <table:table-row table:number-rows-repeated="1048576">
          <table:table-cell table:number-columns-repeated="16384"/>
        </table:table-row>
      </table:table>
      <table:table table:name="'file:///U:/COMMON/99I2K/Group3/forecast/Pre%20Budget%20Reports/PBR%202006/Summer%20changes/CTPBR06L_original.xls'#factors" table:style-name="ta3">
        <table:table-source xlink:href="file:///U:/COMMON/99I2K/Group3/forecast/Pre%20Budget%20Reports/PBR%202006/Summer%20changes/CTPBR06L_original.xls" table:table-name="factors" table:mode="copy-results-only"/>
        <table:table-column/>
        <table:table-row table:number-rows-repeated="1048576">
          <table:table-cell table:number-columns-repeated="16384"/>
        </table:table-row>
      </table:table>
      <table:table table:name="'file:///U:/COMMON/99I2K/Group3/forecast/Pre%20Budget%20Reports/PBR%202006/Summer%20changes/CTPBR06L_original.xls'#Tables_9-13" table:style-name="ta3">
        <table:table-source xlink:href="file:///U:/COMMON/99I2K/Group3/forecast/Pre%20Budget%20Reports/PBR%202006/Summer%20changes/CTPBR06L_original.xls" table:table-name="Tables_9-13" table:mode="copy-results-only"/>
        <table:table-column/>
        <table:table-row table:number-rows-repeated="1048576">
          <table:table-cell table:number-columns-repeated="16384"/>
        </table:table-row>
      </table:table>
      <table:table table:name="'file:///U:/COMMON/99I2K/Group3/forecast/Pre%20Budget%20Reports/PBR%202006/Summer%20changes/CTPBR06L_original.xls'#DUKESTable5_4" table:style-name="ta3">
        <table:table-source xlink:href="file:///U:/COMMON/99I2K/Group3/forecast/Pre%20Budget%20Reports/PBR%202006/Summer%20changes/CTPBR06L_original.xls" table:table-name="DUKESTable5_4" table:mode="copy-results-only"/>
        <table:table-column/>
        <table:table-row table:number-rows-repeated="1048576">
          <table:table-cell table:number-columns-repeated="16384"/>
        </table:table-row>
      </table:table>
      <table:table table:name="'file:///U:/COMMON/99I2K/Group3/forecast/Pre%20Budget%20Reports/PBR%202006/Summer%20changes/CTPBR06L_original.xls'#DUKESTable5_6" table:style-name="ta3">
        <table:table-source xlink:href="file:///U:/COMMON/99I2K/Group3/forecast/Pre%20Budget%20Reports/PBR%202006/Summer%20changes/CTPBR06L_original.xls" table:table-name="DUKESTable5_6" table:mode="copy-results-only"/>
        <table:table-column/>
        <table:table-row table:number-rows-repeated="1048576">
          <table:table-cell table:number-columns-repeated="16384"/>
        </table:table-row>
      </table:table>
      <table:table table:name="'file:///U:/COMMON/99I2K/Group3/forecast/Pre%20Budget%20Reports/PBR%202006/Summer%20changes/CTPBR06L_original.xls'#Energy_balances_2015" table:style-name="ta3">
        <table:table-source xlink:href="file:///U:/COMMON/99I2K/Group3/forecast/Pre%20Budget%20Reports/PBR%202006/Summer%20changes/CTPBR06L_original.xls" table:table-name="Energy_balances_2015" table:mode="copy-results-only"/>
        <table:table-column/>
        <table:table-row table:number-rows-repeated="1048576">
          <table:table-cell table:number-columns-repeated="16384"/>
        </table:table-row>
      </table:table>
      <table:table table:name="'file:///U:/COMMON/99I2K/Group3/forecast/Pre%20Budget%20Reports/PBR%202006/Summer%20changes/CTPBR06L_original.xls'#DUKES_2014_FUEL_LSHR_COEFF" table:style-name="ta3">
        <table:table-source xlink:href="file:///U:/COMMON/99I2K/Group3/forecast/Pre%20Budget%20Reports/PBR%202006/Summer%20changes/CTPBR06L_original.xls" table:table-name="DUKES_2014_FUEL_LSHR_COEFF" table:mode="copy-results-only"/>
        <table:table-column/>
        <table:table-row table:number-rows-repeated="1048576">
          <table:table-cell table:number-columns-repeated="16384"/>
        </table:table-row>
      </table:table>
      <table:table table:name="'file:///U:/COMMON/99I2K/Group3/forecast/Pre%20Budget%20Reports/PBR%202006/Summer%20changes/CTPBR06L_original.xls'#Download" table:style-name="ta3">
        <table:table-source xlink:href="file:///U:/COMMON/99I2K/Group3/forecast/Pre%20Budget%20Reports/PBR%202006/Summer%20changes/CTPBR06L_original.xls" table:table-name="Download" table:mode="copy-results-only"/>
        <table:table-column/>
        <table:table-row table:number-rows-repeated="1048576">
          <table:table-cell table:number-columns-repeated="16384"/>
        </table:table-row>
      </table:table>
      <table:table table:name="'file:///U:/COMMON/99I2K/Group3/forecast/Pre%20Budget%20Reports/PBR%202006/Summer%20changes/CTPBR06L_original.xls'#EDF_Pricing_Assumptions" table:style-name="ta3">
        <table:table-source xlink:href="file:///U:/COMMON/99I2K/Group3/forecast/Pre%20Budget%20Reports/PBR%202006/Summer%20changes/CTPBR06L_original.xls" table:table-name="EDF_Pricing_Assum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REEE_Projection_-_EE_Sector" table:style-name="ta3">
        <table:table-source xlink:href="file:///U:/COMMON/99I2K/Group3/forecast/Pre%20Budget%20Reports/PBR%202006/Summer%20changes/CTPBR06L_original.xls" table:table-name="REEE_Projection_-_EE_Sector" table:mode="copy-results-only"/>
        <table:table-column/>
        <table:table-row table:number-rows-repeated="1048576">
          <table:table-cell table:number-columns-repeated="16384"/>
        </table:table-row>
      </table:table>
      <table:table table:name="'file:///U:/COMMON/99I2K/Group3/forecast/Pre%20Budget%20Reports/PBR%202006/Summer%20changes/CTPBR06L_original.xls'#Efficiencies" table:style-name="ta3">
        <table:table-source xlink:href="file:///U:/COMMON/99I2K/Group3/forecast/Pre%20Budget%20Reports/PBR%202006/Summer%20changes/CTPBR06L_original.xls" table:table-name="Efficiencies" table:mode="copy-results-only"/>
        <table:table-column/>
        <table:table-row table:number-rows-repeated="1048576">
          <table:table-cell table:number-columns-repeated="16384"/>
        </table:table-row>
      </table:table>
      <table:table table:name="'file:///U:/COMMON/99I2K/Group3/forecast/Pre%20Budget%20Reports/PBR%202006/Summer%20changes/CTPBR06L_original.xls'#Electricity" table:style-name="ta3">
        <table:table-source xlink:href="file:///U:/COMMON/99I2K/Group3/forecast/Pre%20Budget%20Reports/PBR%202006/Summer%20changes/CTPBR06L_original.xls" table:table-name="Electricity" table:mode="copy-results-only"/>
        <table:table-column/>
        <table:table-row table:number-rows-repeated="1048576">
          <table:table-cell table:number-columns-repeated="16384"/>
        </table:table-row>
      </table:table>
      <table:table table:name="'file:///U:/COMMON/99I2K/Group3/forecast/Pre%20Budget%20Reports/PBR%202006/Summer%20changes/CTPBR06L_original.xls'#Quarterly_report" table:style-name="ta3">
        <table:table-source xlink:href="file:///U:/COMMON/99I2K/Group3/forecast/Pre%20Budget%20Reports/PBR%202006/Summer%20changes/CTPBR06L_original.xls" table:table-name="Quarterly_report" table:mode="copy-results-only"/>
        <table:table-column/>
        <table:table-row table:number-rows-repeated="1048576">
          <table:table-cell table:number-columns-repeated="16384"/>
        </table:table-row>
      </table:table>
      <table:table table:name="'file:///U:/COMMON/99I2K/Group3/forecast/Pre%20Budget%20Reports/PBR%202006/Summer%20changes/CTPBR06L_original.xls'#Overarching_assumptions" table:style-name="ta3">
        <table:table-source xlink:href="file:///U:/COMMON/99I2K/Group3/forecast/Pre%20Budget%20Reports/PBR%202006/Summer%20changes/CTPBR06L_original.xls" table:table-name="Overarching_assum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Fast_Rollout_100%" table:style-name="ta3">
        <table:table-source xlink:href="file:///U:/COMMON/99I2K/Group3/forecast/Pre%20Budget%20Reports/PBR%202006/Summer%20changes/CTPBR06L_original.xls" table:table-name="Fast_Rollout_100%" table:mode="copy-results-only"/>
        <table:table-column/>
        <table:table-row table:number-rows-repeated="1048576">
          <table:table-cell table:number-columns-repeated="16384"/>
        </table:table-row>
      </table:table>
      <table:table table:name="'file:///U:/COMMON/99I2K/Group3/forecast/Pre%20Budget%20Reports/PBR%202006/Summer%20changes/CTPBR06L_original.xls'#Industry_Emissions_Scope" table:style-name="ta3">
        <table:table-source xlink:href="file:///U:/COMMON/99I2K/Group3/forecast/Pre%20Budget%20Reports/PBR%202006/Summer%20changes/CTPBR06L_original.xls" table:table-name="Industry_Emissions_Scope" table:mode="copy-results-only"/>
        <table:table-column/>
        <table:table-row table:number-rows-repeated="1048576">
          <table:table-cell table:number-columns-repeated="16384"/>
        </table:table-row>
      </table:table>
      <table:table table:name="'file:///U:/COMMON/99I2K/Group3/forecast/Pre%20Budget%20Reports/PBR%202006/Summer%20changes/CTPBR06L_original.xls'#Final_(direct)_emissions" table:style-name="ta3">
        <table:table-source xlink:href="file:///U:/COMMON/99I2K/Group3/forecast/Pre%20Budget%20Reports/PBR%202006/Summer%20changes/CTPBR06L_original.xls" table:table-name="Final_(direct)_emissions" table:mode="copy-results-only"/>
        <table:table-column/>
        <table:table-row table:number-rows-repeated="1048576">
          <table:table-cell table:number-columns-repeated="16384"/>
        </table:table-row>
      </table:table>
      <table:table table:name="'file:///U:/COMMON/99I2K/Group3/forecast/Pre%20Budget%20Reports/PBR%202006/Summer%20changes/CTPBR06L_original.xls'#ProjectInputs" table:style-name="ta3">
        <table:table-source xlink:href="file:///U:/COMMON/99I2K/Group3/forecast/Pre%20Budget%20Reports/PBR%202006/Summer%20changes/CTPBR06L_original.xls" table:table-name="ProjectInputs" table:mode="copy-results-only"/>
        <table:table-column/>
        <table:table-row table:number-rows-repeated="1048576">
          <table:table-cell table:number-columns-repeated="16384"/>
        </table:table-row>
      </table:table>
      <table:table table:name="'file:///U:/COMMON/99I2K/Group3/forecast/Pre%20Budget%20Reports/PBR%202006/Summer%20changes/CTPBR06L_original.xls'#Annual_cost_and_CO2" table:style-name="ta3">
        <table:table-source xlink:href="file:///U:/COMMON/99I2K/Group3/forecast/Pre%20Budget%20Reports/PBR%202006/Summer%20changes/CTPBR06L_original.xls" table:table-name="Annual_cost_and_CO2" table:mode="copy-results-only"/>
        <table:table-column/>
        <table:table-row table:number-rows-repeated="1048576">
          <table:table-cell table:number-columns-repeated="16384"/>
        </table:table-row>
      </table:table>
      <table:table table:name="'file:///U:/COMMON/99I2K/Group3/forecast/Pre%20Budget%20Reports/PBR%202006/Summer%20changes/CTPBR06L_original.xls'#NPV_in_defined_years" table:style-name="ta3">
        <table:table-source xlink:href="file:///U:/COMMON/99I2K/Group3/forecast/Pre%20Budget%20Reports/PBR%202006/Summer%20changes/CTPBR06L_original.xls" table:table-name="NPV_in_defined_years" table:mode="copy-results-only"/>
        <table:table-column/>
        <table:table-row table:number-rows-repeated="1048576">
          <table:table-cell table:number-columns-repeated="16384"/>
        </table:table-row>
      </table:table>
      <table:table table:name="'file:///U:/COMMON/99I2K/Group3/forecast/Pre%20Budget%20Reports/PBR%202006/Summer%20changes/CTPBR06L_original.xls'#Smry" table:style-name="ta3">
        <table:table-source xlink:href="file:///U:/COMMON/99I2K/Group3/forecast/Pre%20Budget%20Reports/PBR%202006/Summer%20changes/CTPBR06L_original.xls" table:table-name="Smry" table:mode="copy-results-only"/>
        <table:table-column/>
        <table:table-row table:number-rows-repeated="1048576">
          <table:table-cell table:number-columns-repeated="16384"/>
        </table:table-row>
      </table:table>
      <table:table table:name="'file:///U:/COMMON/99I2K/Group3/forecast/Pre%20Budget%20Reports/PBR%202006/Summer%20changes/CTPBR06L_original.xls'#Scaling" table:style-name="ta3">
        <table:table-source xlink:href="file:///U:/COMMON/99I2K/Group3/forecast/Pre%20Budget%20Reports/PBR%202006/Summer%20changes/CTPBR06L_original.xls" table:table-name="Scaling" table:mode="copy-results-only"/>
        <table:table-column/>
        <table:table-row table:number-rows-repeated="1048576">
          <table:table-cell table:number-columns-repeated="16384"/>
        </table:table-row>
      </table:table>
      <table:table table:name="'file:///U:/COMMON/99I2K/Group3/forecast/Pre%20Budget%20Reports/PBR%202006/Summer%20changes/CTPBR06L_original.xls'#IS_Fcast_TO" table:style-name="ta3">
        <table:table-source xlink:href="file:///U:/COMMON/99I2K/Group3/forecast/Pre%20Budget%20Reports/PBR%202006/Summer%20changes/CTPBR06L_original.xls" table:table-name="IS_Fcast_TO" table:mode="copy-results-only"/>
        <table:table-column/>
        <table:table-row table:number-rows-repeated="1048576">
          <table:table-cell table:number-columns-repeated="16384"/>
        </table:table-row>
      </table:table>
      <table:table table:name="'file:///U:/COMMON/99I2K/Group3/forecast/Pre%20Budget%20Reports/PBR%202006/Summer%20changes/CTPBR06L_original.xls'#CFS_Fcast_TO" table:style-name="ta3">
        <table:table-source xlink:href="file:///U:/COMMON/99I2K/Group3/forecast/Pre%20Budget%20Reports/PBR%202006/Summer%20changes/CTPBR06L_original.xls" table:table-name="CFS_Fcast_TO" table:mode="copy-results-only"/>
        <table:table-column/>
        <table:table-row table:number-rows-repeated="1048576">
          <table:table-cell table:number-columns-repeated="16384"/>
        </table:table-row>
      </table:table>
      <table:table table:name="'file:///U:/COMMON/99I2K/Group3/forecast/Pre%20Budget%20Reports/PBR%202006/Summer%20changes/CTPBR06L_original.xls'#RunProgress" table:style-name="ta3">
        <table:table-source xlink:href="file:///U:/COMMON/99I2K/Group3/forecast/Pre%20Budget%20Reports/PBR%202006/Summer%20changes/CTPBR06L_original.xls" table:table-name="RunProgress" table:mode="copy-results-only"/>
        <table:table-column/>
        <table:table-row table:number-rows-repeated="1048576">
          <table:table-cell table:number-columns-repeated="16384"/>
        </table:table-row>
      </table:table>
      <table:table table:name="'file:///U:/COMMON/99I2K/Group3/forecast/Pre%20Budget%20Reports/PBR%202006/Summer%20changes/CTPBR06L_original.xls'#ETYS_Boundaries" table:style-name="ta3">
        <table:table-source xlink:href="file:///U:/COMMON/99I2K/Group3/forecast/Pre%20Budget%20Reports/PBR%202006/Summer%20changes/CTPBR06L_original.xls" table:table-name="ETYS_Boundaries" table:mode="copy-results-only"/>
        <table:table-column/>
        <table:table-row table:number-rows-repeated="1048576">
          <table:table-cell table:number-columns-repeated="16384"/>
        </table:table-row>
      </table:table>
      <table:table table:name="'file:///U:/COMMON/99I2K/Group3/forecast/Pre%20Budget%20Reports/PBR%202006/Summer%20changes/CTPBR06L_original.xls'#Pivots" table:style-name="ta3">
        <table:table-source xlink:href="file:///U:/COMMON/99I2K/Group3/forecast/Pre%20Budget%20Reports/PBR%202006/Summer%20changes/CTPBR06L_original.xls" table:table-name="Pivots" table:mode="copy-results-only"/>
        <table:table-column/>
        <table:table-row table:number-rows-repeated="1048576">
          <table:table-cell table:number-columns-repeated="16384"/>
        </table:table-row>
      </table:table>
      <table:table table:name="'file:///U:/COMMON/99I2K/Group3/forecast/Pre%20Budget%20Reports/PBR%202006/Summer%20changes/CTPBR06L_original.xls'#ReportFormats" table:style-name="ta3">
        <table:table-source xlink:href="file:///U:/COMMON/99I2K/Group3/forecast/Pre%20Budget%20Reports/PBR%202006/Summer%20changes/CTPBR06L_original.xls" table:table-name="ReportFormats" table:mode="copy-results-only"/>
        <table:table-column/>
        <table:table-row table:number-rows-repeated="1048576">
          <table:table-cell table:number-columns-repeated="16384"/>
        </table:table-row>
      </table:table>
      <table:table table:name="'file:///U:/COMMON/99I2K/Group3/forecast/Pre%20Budget%20Reports/PBR%202006/Summer%20changes/CTPBR06L_original.xls'#BEIS_EUP_v_2" table:style-name="ta3">
        <table:table-source xlink:href="file:///U:/COMMON/99I2K/Group3/forecast/Pre%20Budget%20Reports/PBR%202006/Summer%20changes/CTPBR06L_original.xls" table:table-name="BEIS_EUP_v_2" table:mode="copy-results-only"/>
        <table:table-column/>
        <table:table-row table:number-rows-repeated="1048576">
          <table:table-cell table:number-columns-repeated="16384"/>
        </table:table-row>
      </table:table>
      <table:table table:name="'file:///U:/COMMON/99I2K/Group3/forecast/Pre%20Budget%20Reports/PBR%202006/Summer%20changes/CTPBR06L_original.xls'#Determinants" table:style-name="ta3">
        <table:table-source xlink:href="file:///U:/COMMON/99I2K/Group3/forecast/Pre%20Budget%20Reports/PBR%202006/Summer%20changes/CTPBR06L_original.xls" table:table-name="Determinants" table:mode="copy-results-only"/>
        <table:table-column/>
        <table:table-row table:number-rows-repeated="1048576">
          <table:table-cell table:number-columns-repeated="16384"/>
        </table:table-row>
      </table:table>
      <table:table table:name="'file:///U:/COMMON/99I2K/Group3/forecast/Pre%20Budget%20Reports/PBR%202006/Summer%20changes/CTPBR06L_original.xls'#Field_List" table:style-name="ta3">
        <table:table-source xlink:href="file:///U:/COMMON/99I2K/Group3/forecast/Pre%20Budget%20Reports/PBR%202006/Summer%20changes/CTPBR06L_original.xls" table:table-name="Field_List" table:mode="copy-results-only"/>
        <table:table-column/>
        <table:table-row table:number-rows-repeated="1048576">
          <table:table-cell table:number-columns-repeated="16384"/>
        </table:table-row>
      </table:table>
      <table:table table:name="'file:///U:/COMMON/99I2K/Group3/forecast/Pre%20Budget%20Reports/PBR%202006/Summer%20changes/CTPBR06L_original.xls'#Existing_Plant" table:style-name="ta3">
        <table:table-source xlink:href="file:///U:/COMMON/99I2K/Group3/forecast/Pre%20Budget%20Reports/PBR%202006/Summer%20changes/CTPBR06L_original.xls" table:table-name="Existing_Plant" table:mode="copy-results-only"/>
        <table:table-column/>
        <table:table-row table:number-rows-repeated="1048576">
          <table:table-cell table:number-columns-repeated="16384"/>
        </table:table-row>
      </table:table>
      <table:table table:name="'file:///U:/COMMON/99I2K/Group3/forecast/Pre%20Budget%20Reports/PBR%202006/Summer%20changes/CTPBR06L_original.xls'#Expected_Price_Duration" table:style-name="ta3">
        <table:table-source xlink:href="file:///U:/COMMON/99I2K/Group3/forecast/Pre%20Budget%20Reports/PBR%202006/Summer%20changes/CTPBR06L_original.xls" table:table-name="Expected_Price_Duration" table:mode="copy-results-only"/>
        <table:table-column/>
        <table:table-row table:number-rows-repeated="1048576">
          <table:table-cell table:number-columns-repeated="16384"/>
        </table:table-row>
      </table:table>
      <table:table table:name="'file:///U:/COMMON/99I2K/Group3/forecast/Pre%20Budget%20Reports/PBR%202006/Summer%20changes/CTPBR06L_original.xls'#Trade" table:style-name="ta3">
        <table:table-source xlink:href="file:///U:/COMMON/99I2K/Group3/forecast/Pre%20Budget%20Reports/PBR%202006/Summer%20changes/CTPBR06L_original.xls" table:table-name="Trade" table:mode="copy-results-only"/>
        <table:table-column/>
        <table:table-row table:number-rows-repeated="1048576">
          <table:table-cell table:number-columns-repeated="16384"/>
        </table:table-row>
      </table:table>
      <table:table table:name="'file:///U:/COMMON/99I2K/Group3/forecast/Pre%20Budget%20Reports/PBR%202006/Summer%20changes/CTPBR06L_original.xls'#Historical_changes" table:style-name="ta3">
        <table:table-source xlink:href="file:///U:/COMMON/99I2K/Group3/forecast/Pre%20Budget%20Reports/PBR%202006/Summer%20changes/CTPBR06L_original.xls" table:table-name="Historical_changes" table:mode="copy-results-only"/>
        <table:table-column/>
        <table:table-row table:number-rows-repeated="1048576">
          <table:table-cell table:number-columns-repeated="16384"/>
        </table:table-row>
      </table:table>
      <table:table table:name="'file:///U:/COMMON/99I2K/Group3/forecast/Pre%20Budget%20Reports/PBR%202006/Summer%20changes/CTPBR06L_original.xls'#Constants_&amp;_Parameters" table:style-name="ta3">
        <table:table-source xlink:href="file:///U:/COMMON/99I2K/Group3/forecast/Pre%20Budget%20Reports/PBR%202006/Summer%20changes/CTPBR06L_original.xls" table:table-name="Constants_&amp;_Parameters" table:mode="copy-results-only"/>
        <table:table-column/>
        <table:table-row table:number-rows-repeated="1048576">
          <table:table-cell table:number-columns-repeated="16384"/>
        </table:table-row>
      </table:table>
      <table:table table:name="'file:///U:/COMMON/99I2K/Group3/forecast/Pre%20Budget%20Reports/PBR%202006/Summer%20changes/CTPBR06L_original.xls'#Chapter3-Demand" table:style-name="ta3">
        <table:table-source xlink:href="file:///U:/COMMON/99I2K/Group3/forecast/Pre%20Budget%20Reports/PBR%202006/Summer%20changes/CTPBR06L_original.xls" table:table-name="Chapter3-Demand" table:mode="copy-results-only"/>
        <table:table-column/>
        <table:table-row table:number-rows-repeated="1048576">
          <table:table-cell table:number-columns-repeated="16384"/>
        </table:table-row>
      </table:table>
      <table:table table:name="'file:///U:/COMMON/99I2K/Group3/forecast/Pre%20Budget%20Reports/PBR%202006/Summer%20changes/CTPBR06L_original.xls'#Control_Panel" table:style-name="ta3">
        <table:table-source xlink:href="file:///U:/COMMON/99I2K/Group3/forecast/Pre%20Budget%20Reports/PBR%202006/Summer%20changes/CTPBR06L_original.xls" table:table-name="Control_Panel" table:mode="copy-results-only"/>
        <table:table-column/>
        <table:table-row table:number-rows-repeated="1048576">
          <table:table-cell table:number-columns-repeated="16384"/>
        </table:table-row>
      </table:table>
      <table:table table:name="'file:///U:/COMMON/99I2K/Group3/forecast/Pre%20Budget%20Reports/PBR%202006/Summer%20changes/CTPBR06L_original.xls'#1__Policies_Characteristics" table:style-name="ta3">
        <table:table-source xlink:href="file:///U:/COMMON/99I2K/Group3/forecast/Pre%20Budget%20Reports/PBR%202006/Summer%20changes/CTPBR06L_original.xls" table:table-name="1__Policies_Characteristics" table:mode="copy-results-only"/>
        <table:table-column/>
        <table:table-row table:number-rows-repeated="1048576">
          <table:table-cell table:number-columns-repeated="16384"/>
        </table:table-row>
      </table:table>
      <table:table table:name="'file:///U:/COMMON/99I2K/Group3/forecast/Pre%20Budget%20Reports/PBR%202006/Summer%20changes/CTPBR06L_original.xls'#2__Emissions_Series" table:style-name="ta3">
        <table:table-source xlink:href="file:///U:/COMMON/99I2K/Group3/forecast/Pre%20Budget%20Reports/PBR%202006/Summer%20changes/CTPBR06L_original.xls" table:table-name="2__Emissions_Series" table:mode="copy-results-only"/>
        <table:table-column/>
        <table:table-row table:number-rows-repeated="1048576">
          <table:table-cell table:number-columns-repeated="16384"/>
        </table:table-row>
      </table:table>
      <table:table table:name="'file:///U:/COMMON/99I2K/Group3/forecast/Pre%20Budget%20Reports/PBR%202006/Summer%20changes/CTPBR06L_original.xls'#3__Wider_impacts" table:style-name="ta3">
        <table:table-source xlink:href="file:///U:/COMMON/99I2K/Group3/forecast/Pre%20Budget%20Reports/PBR%202006/Summer%20changes/CTPBR06L_original.xls" table:table-name="3__Wider_impacts" table:mode="copy-results-only"/>
        <table:table-column/>
        <table:table-row table:number-rows-repeated="1048576">
          <table:table-cell table:number-columns-repeated="16384"/>
        </table:table-row>
      </table:table>
      <table:table table:name="'file:///U:/COMMON/99I2K/Group3/forecast/Pre%20Budget%20Reports/PBR%202006/Summer%20changes/CTPBR06L_original.xls'#HHconsumption_" table:style-name="ta3">
        <table:table-source xlink:href="file:///U:/COMMON/99I2K/Group3/forecast/Pre%20Budget%20Reports/PBR%202006/Summer%20changes/CTPBR06L_original.xls" table:table-name="HHconsumption_" table:mode="copy-results-only"/>
        <table:table-column/>
        <table:table-row table:number-rows-repeated="1048576">
          <table:table-cell table:number-columns-repeated="16384"/>
        </table:table-row>
      </table:table>
      <table:table table:name="'file:///U:/COMMON/99I2K/Group3/forecast/Pre%20Budget%20Reports/PBR%202006/Summer%20changes/CTPBR06L_original.xls'#Policy_Overview" table:style-name="ta3">
        <table:table-source xlink:href="file:///U:/COMMON/99I2K/Group3/forecast/Pre%20Budget%20Reports/PBR%202006/Summer%20changes/CTPBR06L_original.xls" table:table-name="Policy_Overview" table:mode="copy-results-only"/>
        <table:table-column/>
        <table:table-row table:number-rows-repeated="1048576">
          <table:table-cell table:number-columns-repeated="16384"/>
        </table:table-row>
      </table:table>
      <table:table table:name="'file:///U:/COMMON/99I2K/Group3/forecast/Pre%20Budget%20Reports/PBR%202006/Summer%20changes/CTPBR06L_original.xls'#Feed-in_tariff_1" table:style-name="ta3">
        <table:table-source xlink:href="file:///U:/COMMON/99I2K/Group3/forecast/Pre%20Budget%20Reports/PBR%202006/Summer%20changes/CTPBR06L_original.xls" table:table-name="Feed-in_tariff_1" table:mode="copy-results-only"/>
        <table:table-column/>
        <table:table-row table:number-rows-repeated="1048576">
          <table:table-cell table:number-columns-repeated="16384"/>
        </table:table-row>
      </table:table>
      <table:table table:name="'file:///U:/COMMON/99I2K/Group3/forecast/Pre%20Budget%20Reports/PBR%202006/Summer%20changes/CTPBR06L_original.xls'#Global_FIT_Parameters" table:style-name="ta3">
        <table:table-source xlink:href="file:///U:/COMMON/99I2K/Group3/forecast/Pre%20Budget%20Reports/PBR%202006/Summer%20changes/CTPBR06L_original.xls" table:table-name="Global_FIT_Parameters" table:mode="copy-results-only"/>
        <table:table-column/>
        <table:table-row table:number-rows-repeated="1048576">
          <table:table-cell table:number-columns-repeated="16384"/>
        </table:table-row>
      </table:table>
      <table:table table:name="'file:///U:/COMMON/99I2K/Group3/forecast/Pre%20Budget%20Reports/PBR%202006/Summer%20changes/CTPBR06L_original.xls'#RunModel" table:style-name="ta3">
        <table:table-source xlink:href="file:///U:/COMMON/99I2K/Group3/forecast/Pre%20Budget%20Reports/PBR%202006/Summer%20changes/CTPBR06L_original.xls" table:table-name="RunModel" table:mode="copy-results-only"/>
        <table:table-column/>
        <table:table-row table:number-rows-repeated="1048576">
          <table:table-cell table:number-columns-repeated="16384"/>
        </table:table-row>
      </table:table>
      <table:table table:name="'file:///U:/COMMON/99I2K/Group3/forecast/Pre%20Budget%20Reports/PBR%202006/Summer%20changes/CTPBR06L_original.xls'#Main" table:style-name="ta3">
        <table:table-source xlink:href="file:///U:/COMMON/99I2K/Group3/forecast/Pre%20Budget%20Reports/PBR%202006/Summer%20changes/CTPBR06L_original.xls" table:table-name="Main" table:mode="copy-results-only"/>
        <table:table-column/>
        <table:table-row table:number-rows-repeated="1048576">
          <table:table-cell table:number-columns-repeated="16384"/>
        </table:table-row>
      </table:table>
      <table:table table:name="'file:///U:/COMMON/99I2K/Group3/forecast/Pre%20Budget%20Reports/PBR%202006/Summer%20changes/CTPBR06L_original.xls'#Fleet_+_vehicle-km" table:style-name="ta3">
        <table:table-source xlink:href="file:///U:/COMMON/99I2K/Group3/forecast/Pre%20Budget%20Reports/PBR%202006/Summer%20changes/CTPBR06L_original.xls" table:table-name="Fleet_+_vehicle-km" table:mode="copy-results-only"/>
        <table:table-column/>
        <table:table-row table:number-rows-repeated="1048576">
          <table:table-cell table:number-columns-repeated="16384"/>
        </table:table-row>
      </table:table>
      <table:table table:name="'file:///U:/COMMON/99I2K/Group3/forecast/Pre%20Budget%20Reports/PBR%202006/Summer%20changes/CTPBR06L_original.xls'#Individual_Plant" table:style-name="ta3">
        <table:table-source xlink:href="file:///U:/COMMON/99I2K/Group3/forecast/Pre%20Budget%20Reports/PBR%202006/Summer%20changes/CTPBR06L_original.xls" table:table-name="Individual_Plant" table:mode="copy-results-only"/>
        <table:table-column/>
        <table:table-row table:number-rows-repeated="1048576">
          <table:table-cell table:number-columns-repeated="16384"/>
        </table:table-row>
      </table:table>
      <table:table table:name="'file:///U:/COMMON/99I2K/Group3/forecast/Pre%20Budget%20Reports/PBR%202006/Summer%20changes/CTPBR06L_original.xls'#All_Technologies" table:style-name="ta3">
        <table:table-source xlink:href="file:///U:/COMMON/99I2K/Group3/forecast/Pre%20Budget%20Reports/PBR%202006/Summer%20changes/CTPBR06L_original.xls" table:table-name="All_Technologies" table:mode="copy-results-only"/>
        <table:table-column/>
        <table:table-row table:number-rows-repeated="1048576">
          <table:table-cell table:number-columns-repeated="16384"/>
        </table:table-row>
      </table:table>
      <table:table table:name="'file:///U:/COMMON/99I2K/Group3/forecast/Pre%20Budget%20Reports/PBR%202006/Summer%20changes/CTPBR06L_original.xls'#Version_control_&amp;_switch" table:style-name="ta3">
        <table:table-source xlink:href="file:///U:/COMMON/99I2K/Group3/forecast/Pre%20Budget%20Reports/PBR%202006/Summer%20changes/CTPBR06L_original.xls" table:table-name="Version_control_&amp;_switch" table:mode="copy-results-only"/>
        <table:table-column/>
        <table:table-row table:number-rows-repeated="1048576">
          <table:table-cell table:number-columns-repeated="16384"/>
        </table:table-row>
      </table:table>
      <table:table table:name="'file:///U:/COMMON/99I2K/Group3/forecast/Pre%20Budget%20Reports/PBR%202006/Summer%20changes/CTPBR06L_original.xls'#CCS" table:style-name="ta3">
        <table:table-source xlink:href="file:///U:/COMMON/99I2K/Group3/forecast/Pre%20Budget%20Reports/PBR%202006/Summer%20changes/CTPBR06L_original.xls" table:table-name="CCS" table:mode="copy-results-only"/>
        <table:table-column/>
        <table:table-row table:number-rows-repeated="1048576">
          <table:table-cell table:number-columns-repeated="16384"/>
        </table:table-row>
      </table:table>
      <table:table table:name="'file:///U:/COMMON/99I2K/Group3/forecast/Pre%20Budget%20Reports/PBR%202006/Summer%20changes/CTPBR06L_original.xls'#Coal_Capacity" table:style-name="ta3">
        <table:table-source xlink:href="file:///U:/COMMON/99I2K/Group3/forecast/Pre%20Budget%20Reports/PBR%202006/Summer%20changes/CTPBR06L_original.xls" table:table-name="Coal_Capacity" table:mode="copy-results-only"/>
        <table:table-column/>
        <table:table-row table:number-rows-repeated="1048576">
          <table:table-cell table:number-columns-repeated="16384"/>
        </table:table-row>
      </table:table>
      <table:table table:name="'file:///U:/COMMON/99I2K/Group3/forecast/Pre%20Budget%20Reports/PBR%202006/Summer%20changes/CTPBR06L_original.xls'#Interconnectors" table:style-name="ta3">
        <table:table-source xlink:href="file:///U:/COMMON/99I2K/Group3/forecast/Pre%20Budget%20Reports/PBR%202006/Summer%20changes/CTPBR06L_original.xls" table:table-name="Interconnectors" table:mode="copy-results-only"/>
        <table:table-column/>
        <table:table-row table:number-rows-repeated="1048576">
          <table:table-cell table:number-columns-repeated="16384"/>
        </table:table-row>
      </table:table>
      <table:table table:name="'file:///U:/COMMON/99I2K/Group3/forecast/Pre%20Budget%20Reports/PBR%202006/Summer%20changes/CTPBR06L_original.xls'#Carbon_cost" table:style-name="ta3">
        <table:table-source xlink:href="file:///U:/COMMON/99I2K/Group3/forecast/Pre%20Budget%20Reports/PBR%202006/Summer%20changes/CTPBR06L_original.xls" table:table-name="Carbon_cost" table:mode="copy-results-only"/>
        <table:table-column/>
        <table:table-row table:number-rows-repeated="1048576">
          <table:table-cell table:number-columns-repeated="16384"/>
        </table:table-row>
      </table:table>
      <table:table table:name="'file:///U:/COMMON/99I2K/Group3/forecast/Pre%20Budget%20Reports/PBR%202006/Summer%20changes/CTPBR06L_original.xls'#Fuel_Prices" table:style-name="ta3">
        <table:table-source xlink:href="file:///U:/COMMON/99I2K/Group3/forecast/Pre%20Budget%20Reports/PBR%202006/Summer%20changes/CTPBR06L_original.xls" table:table-name="Fuel_Prices" table:mode="copy-results-only"/>
        <table:table-column/>
        <table:table-row table:number-rows-repeated="1048576">
          <table:table-cell table:number-columns-repeated="16384"/>
        </table:table-row>
      </table:table>
      <table:table table:name="'file:///U:/COMMON/99I2K/Group3/forecast/Pre%20Budget%20Reports/PBR%202006/Summer%20changes/CTPBR06L_original.xls'#Fuel_price_weights" table:style-name="ta3">
        <table:table-source xlink:href="file:///U:/COMMON/99I2K/Group3/forecast/Pre%20Budget%20Reports/PBR%202006/Summer%20changes/CTPBR06L_original.xls" table:table-name="Fuel_price_weights" table:mode="copy-results-only"/>
        <table:table-column/>
        <table:table-row table:number-rows-repeated="1048576">
          <table:table-cell table:number-columns-repeated="16384"/>
        </table:table-row>
      </table:table>
      <table:table table:name="'file:///U:/COMMON/99I2K/Group3/forecast/Pre%20Budget%20Reports/PBR%202006/Summer%20changes/CTPBR06L_original.xls'#Names" table:style-name="ta3">
        <table:table-source xlink:href="file:///U:/COMMON/99I2K/Group3/forecast/Pre%20Budget%20Reports/PBR%202006/Summer%20changes/CTPBR06L_original.xls" table:table-name="Names" table:mode="copy-results-only"/>
        <table:table-column/>
        <table:table-row table:number-rows-repeated="1048576">
          <table:table-cell table:number-columns-repeated="16384"/>
        </table:table-row>
      </table:table>
      <table:table table:name="'file:///U:/COMMON/99I2K/Group3/forecast/Pre%20Budget%20Reports/PBR%202006/Summer%20changes/CTPBR06L_original.xls'#Stored_policies" table:style-name="ta3">
        <table:table-source xlink:href="file:///U:/COMMON/99I2K/Group3/forecast/Pre%20Budget%20Reports/PBR%202006/Summer%20changes/CTPBR06L_original.xls" table:table-name="Stored_policies" table:mode="copy-results-only"/>
        <table:table-column/>
        <table:table-row table:number-rows-repeated="1048576">
          <table:table-cell table:number-columns-repeated="16384"/>
        </table:table-row>
      </table:table>
      <table:table table:name="'file:///U:/COMMON/99I2K/Group3/forecast/Pre%20Budget%20Reports/PBR%202006/Summer%20changes/CTPBR06L_original.xls'#Gas" table:style-name="ta3">
        <table:table-source xlink:href="file:///U:/COMMON/99I2K/Group3/forecast/Pre%20Budget%20Reports/PBR%202006/Summer%20changes/CTPBR06L_original.xls" table:table-name="Gas" table:mode="copy-results-only"/>
        <table:table-column/>
        <table:table-row table:number-rows-repeated="1048576">
          <table:table-cell table:number-columns-repeated="16384"/>
        </table:table-row>
      </table:table>
      <table:table table:name="'file:///U:/COMMON/99I2K/Group3/forecast/Pre%20Budget%20Reports/PBR%202006/Summer%20changes/CTPBR06L_original.xls'#reserves_projection" table:style-name="ta3">
        <table:table-source xlink:href="file:///U:/COMMON/99I2K/Group3/forecast/Pre%20Budget%20Reports/PBR%202006/Summer%20changes/CTPBR06L_original.xls" table:table-name="reserves_projection" table:mode="copy-results-only"/>
        <table:table-column/>
        <table:table-row table:number-rows-repeated="1048576">
          <table:table-cell table:number-columns-repeated="16384"/>
        </table:table-row>
      </table:table>
      <table:table table:name="'file:///U:/COMMON/99I2K/Group3/forecast/Pre%20Budget%20Reports/PBR%202006/Summer%20changes/CTPBR06L_original.xls'#Bottom-up_baseline" table:style-name="ta3">
        <table:table-source xlink:href="file:///U:/COMMON/99I2K/Group3/forecast/Pre%20Budget%20Reports/PBR%202006/Summer%20changes/CTPBR06L_original.xls" table:table-name="Bottom-up_baseline" table:mode="copy-results-only"/>
        <table:table-column/>
        <table:table-row table:number-rows-repeated="1048576">
          <table:table-cell table:number-columns-repeated="16384"/>
        </table:table-row>
      </table:table>
      <table:table table:name="'file:///U:/COMMON/99I2K/Group3/forecast/Pre%20Budget%20Reports/PBR%202006/Summer%20changes/CTPBR06L_original.xls'#IAG_Table_2a" table:style-name="ta3">
        <table:table-source xlink:href="file:///U:/COMMON/99I2K/Group3/forecast/Pre%20Budget%20Reports/PBR%202006/Summer%20changes/CTPBR06L_original.xls" table:table-name="IAG_Table_2a" table:mode="copy-results-only"/>
        <table:table-column/>
        <table:table-row table:number-rows-repeated="1048576">
          <table:table-cell table:number-columns-repeated="16384"/>
        </table:table-row>
      </table:table>
      <table:table table:name="'file:///U:/COMMON/99I2K/Group3/forecast/Pre%20Budget%20Reports/PBR%202006/Summer%20changes/CTPBR06L_original.xls'#Emissions_factors_B" table:style-name="ta3">
        <table:table-source xlink:href="file:///U:/COMMON/99I2K/Group3/forecast/Pre%20Budget%20Reports/PBR%202006/Summer%20changes/CTPBR06L_original.xls" table:table-name="Emissions_factors_B" table:mode="copy-results-only"/>
        <table:table-column/>
        <table:table-row table:number-rows-repeated="1048576">
          <table:table-cell table:number-columns-repeated="16384"/>
        </table:table-row>
      </table:table>
      <table:table table:name="'file:///U:/COMMON/99I2K/Group3/forecast/Pre%20Budget%20Reports/PBR%202006/Summer%20changes/CTPBR06L_original.xls'#G_by_Field" table:style-name="ta3">
        <table:table-source xlink:href="file:///U:/COMMON/99I2K/Group3/forecast/Pre%20Budget%20Reports/PBR%202006/Summer%20changes/CTPBR06L_original.xls" table:table-name="G_by_Field" table:mode="copy-results-only"/>
        <table:table-column/>
        <table:table-row table:number-rows-repeated="1048576">
          <table:table-cell table:number-columns-repeated="16384"/>
        </table:table-row>
      </table:table>
      <table:table table:name="'file:///U:/COMMON/99I2K/Group3/forecast/Pre%20Budget%20Reports/PBR%202006/Summer%20changes/CTPBR06L_original.xls'#Gas_Data" table:style-name="ta3">
        <table:table-source xlink:href="file:///U:/COMMON/99I2K/Group3/forecast/Pre%20Budget%20Reports/PBR%202006/Summer%20changes/CTPBR06L_original.xls" table:table-name="Gas_Data" table:mode="copy-results-only"/>
        <table:table-column/>
        <table:table-row table:number-rows-repeated="1048576">
          <table:table-cell table:number-columns-repeated="16384"/>
        </table:table-row>
      </table:table>
      <table:table table:name="'file:///U:/COMMON/99I2K/Group3/forecast/Pre%20Budget%20Reports/PBR%202006/Summer%20changes/CTPBR06L_original.xls'#Prices_and_emissions" table:style-name="ta3">
        <table:table-source xlink:href="file:///U:/COMMON/99I2K/Group3/forecast/Pre%20Budget%20Reports/PBR%202006/Summer%20changes/CTPBR06L_original.xls" table:table-name="Prices_and_emissions" table:mode="copy-results-only"/>
        <table:table-column/>
        <table:table-row table:number-rows-repeated="1048576">
          <table:table-cell table:number-columns-repeated="16384"/>
        </table:table-row>
      </table:table>
      <table:table table:name="'file:///U:/COMMON/99I2K/Group3/forecast/Pre%20Budget%20Reports/PBR%202006/Summer%20changes/CTPBR06L_original.xls'#RDEL" table:style-name="ta3">
        <table:table-source xlink:href="file:///U:/COMMON/99I2K/Group3/forecast/Pre%20Budget%20Reports/PBR%202006/Summer%20changes/CTPBR06L_original.xls" table:table-name="RDEL" table:mode="copy-results-only"/>
        <table:table-column/>
        <table:table-row table:number-rows-repeated="1048576">
          <table:table-cell table:number-columns-repeated="16384"/>
        </table:table-row>
      </table:table>
      <table:table table:name="'file:///U:/COMMON/99I2K/Group3/forecast/Pre%20Budget%20Reports/PBR%202006/Summer%20changes/CTPBR06L_original.xls'#Generation" table:style-name="ta3">
        <table:table-source xlink:href="file:///U:/COMMON/99I2K/Group3/forecast/Pre%20Budget%20Reports/PBR%202006/Summer%20changes/CTPBR06L_original.xls" table:table-name="Generation" table:mode="copy-results-only"/>
        <table:table-column/>
        <table:table-row table:number-rows-repeated="1048576">
          <table:table-cell table:number-columns-repeated="16384"/>
        </table:table-row>
      </table:table>
      <table:table table:name="'file:///U:/COMMON/99I2K/Group3/forecast/Pre%20Budget%20Reports/PBR%202006/Summer%20changes/CTPBR06L_original.xls'#GHGI_DB_Output" table:style-name="ta3">
        <table:table-source xlink:href="file:///U:/COMMON/99I2K/Group3/forecast/Pre%20Budget%20Reports/PBR%202006/Summer%20changes/CTPBR06L_original.xls" table:table-name="GHGI_DB_Output" table:mode="copy-results-only"/>
        <table:table-column/>
        <table:table-row table:number-rows-repeated="1048576">
          <table:table-cell table:number-columns-repeated="16384"/>
        </table:table-row>
      </table:table>
      <table:table table:name="'file:///U:/COMMON/99I2K/Group3/forecast/Pre%20Budget%20Reports/PBR%202006/Summer%20changes/CTPBR06L_original.xls'#GCV" table:style-name="ta3">
        <table:table-source xlink:href="file:///U:/COMMON/99I2K/Group3/forecast/Pre%20Budget%20Reports/PBR%202006/Summer%20changes/CTPBR06L_original.xls" table:table-name="GCV" table:mode="copy-results-only"/>
        <table:table-column/>
        <table:table-row table:number-rows-repeated="1048576">
          <table:table-cell table:number-columns-repeated="16384"/>
        </table:table-row>
      </table:table>
      <table:table table:name="'file:///U:/COMMON/99I2K/Group3/forecast/Pre%20Budget%20Reports/PBR%202006/Summer%20changes/CTPBR06L_original.xls'#CONVERSION" table:style-name="ta3">
        <table:table-source xlink:href="file:///U:/COMMON/99I2K/Group3/forecast/Pre%20Budget%20Reports/PBR%202006/Summer%20changes/CTPBR06L_original.xls" table:table-name="CONVERSION" table:mode="copy-results-only"/>
        <table:table-column/>
        <table:table-row table:number-rows-repeated="1048576">
          <table:table-cell table:number-columns-repeated="16384"/>
        </table:table-row>
      </table:table>
      <table:table table:name="'file:///U:/COMMON/99I2K/Group3/forecast/Pre%20Budget%20Reports/PBR%202006/Summer%20changes/CTPBR06L_original.xls'#GWPs" table:style-name="ta3">
        <table:table-source xlink:href="file:///U:/COMMON/99I2K/Group3/forecast/Pre%20Budget%20Reports/PBR%202006/Summer%20changes/CTPBR06L_original.xls" table:table-name="GWPs" table:mode="copy-results-only"/>
        <table:table-column/>
        <table:table-row table:number-rows-repeated="1048576">
          <table:table-cell table:number-columns-repeated="16384"/>
        </table:table-row>
      </table:table>
      <table:table table:name="'file:///U:/COMMON/99I2K/Group3/forecast/Pre%20Budget%20Reports/PBR%202006/Summer%20changes/CTPBR06L_original.xls'#Hydrogen_assumptions_DUMMY_DATA" table:style-name="ta3">
        <table:table-source xlink:href="file:///U:/COMMON/99I2K/Group3/forecast/Pre%20Budget%20Reports/PBR%202006/Summer%20changes/CTPBR06L_original.xls" table:table-name="Hydrogen_assumptions_DUMMY_DATA" table:mode="copy-results-only"/>
        <table:table-column/>
        <table:table-row table:number-rows-repeated="1048576">
          <table:table-cell table:number-columns-repeated="16384"/>
        </table:table-row>
      </table:table>
      <table:table table:name="'file:///U:/COMMON/99I2K/Group3/forecast/Pre%20Budget%20Reports/PBR%202006/Summer%20changes/CTPBR06L_original.xls'#Headwinds" table:style-name="ta3">
        <table:table-source xlink:href="file:///U:/COMMON/99I2K/Group3/forecast/Pre%20Budget%20Reports/PBR%202006/Summer%20changes/CTPBR06L_original.xls" table:table-name="Headwinds" table:mode="copy-results-only"/>
        <table:table-column/>
        <table:table-row table:number-rows-repeated="1048576">
          <table:table-cell table:number-columns-repeated="16384"/>
        </table:table-row>
      </table:table>
      <table:table table:name="'file:///U:/COMMON/99I2K/Group3/forecast/Pre%20Budget%20Reports/PBR%202006/Summer%20changes/CTPBR06L_original.xls'#11__Heat_&amp;_Power_Profile" table:style-name="ta3">
        <table:table-source xlink:href="file:///U:/COMMON/99I2K/Group3/forecast/Pre%20Budget%20Reports/PBR%202006/Summer%20changes/CTPBR06L_original.xls" table:table-name="11__Heat_&amp;_Power_Profile" table:mode="copy-results-only"/>
        <table:table-column/>
        <table:table-row table:number-rows-repeated="1048576">
          <table:table-cell table:number-columns-repeated="16384"/>
        </table:table-row>
      </table:table>
      <table:table table:name="'file:///U:/COMMON/99I2K/Group3/forecast/Pre%20Budget%20Reports/PBR%202006/Summer%20changes/CTPBR06L_original.xls'#Queries" table:style-name="ta3">
        <table:table-source xlink:href="file:///U:/COMMON/99I2K/Group3/forecast/Pre%20Budget%20Reports/PBR%202006/Summer%20changes/CTPBR06L_original.xls" table:table-name="Queries" table:mode="copy-results-only"/>
        <table:table-column/>
        <table:table-row table:number-rows-repeated="1048576">
          <table:table-cell table:number-columns-repeated="16384"/>
        </table:table-row>
      </table:table>
      <table:table table:name="'file:///U:/COMMON/99I2K/Group3/forecast/Pre%20Budget%20Reports/PBR%202006/Summer%20changes/CTPBR06L_original.xls'#Biogas" table:style-name="ta3">
        <table:table-source xlink:href="file:///U:/COMMON/99I2K/Group3/forecast/Pre%20Budget%20Reports/PBR%202006/Summer%20changes/CTPBR06L_original.xls" table:table-name="Biogas" table:mode="copy-results-only"/>
        <table:table-column/>
        <table:table-row table:number-rows-repeated="1048576">
          <table:table-cell table:number-columns-repeated="16384"/>
        </table:table-row>
      </table:table>
      <table:table table:name="'file:///U:/COMMON/99I2K/Group3/forecast/Pre%20Budget%20Reports/PBR%202006/Summer%20changes/CTPBR06L_original.xls'#StochasticVariablesToUse" table:style-name="ta3">
        <table:table-source xlink:href="file:///U:/COMMON/99I2K/Group3/forecast/Pre%20Budget%20Reports/PBR%202006/Summer%20changes/CTPBR06L_original.xls" table:table-name="StochasticVariablesToUse" table:mode="copy-results-only"/>
        <table:table-column/>
        <table:table-row table:number-rows-repeated="1048576">
          <table:table-cell table:number-columns-repeated="16384"/>
        </table:table-row>
      </table:table>
      <table:table table:name="'file:///U:/COMMON/99I2K/Group3/forecast/Pre%20Budget%20Reports/PBR%202006/Summer%20changes/CTPBR06L_original.xls'#New_Macro_Control" table:style-name="ta3">
        <table:table-source xlink:href="file:///U:/COMMON/99I2K/Group3/forecast/Pre%20Budget%20Reports/PBR%202006/Summer%20changes/CTPBR06L_original.xls" table:table-name="New_Macro_Control" table:mode="copy-results-only"/>
        <table:table-column/>
        <table:table-row table:number-rows-repeated="1048576">
          <table:table-cell table:number-columns-repeated="16384"/>
        </table:table-row>
      </table:table>
      <table:table table:name="'file:///U:/COMMON/99I2K/Group3/forecast/Pre%20Budget%20Reports/PBR%202006/Summer%20changes/CTPBR06L_original.xls'#ModelOptions" table:style-name="ta3">
        <table:table-source xlink:href="file:///U:/COMMON/99I2K/Group3/forecast/Pre%20Budget%20Reports/PBR%202006/Summer%20changes/CTPBR06L_original.xls" table:table-name="ModelO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Discount_factors,_GDP_deflator" table:style-name="ta3">
        <table:table-source xlink:href="file:///U:/COMMON/99I2K/Group3/forecast/Pre%20Budget%20Reports/PBR%202006/Summer%20changes/CTPBR06L_original.xls" table:table-name="Discount_factors,_GDP_deflator" table:mode="copy-results-only"/>
        <table:table-column/>
        <table:table-row table:number-rows-repeated="1048576">
          <table:table-cell table:number-columns-repeated="16384"/>
        </table:table-row>
      </table:table>
      <table:table table:name="'file:///U:/COMMON/99I2K/Group3/forecast/Pre%20Budget%20Reports/PBR%202006/Summer%20changes/CTPBR06L_original.xls'#IAG_Table_1" table:style-name="ta3">
        <table:table-source xlink:href="file:///U:/COMMON/99I2K/Group3/forecast/Pre%20Budget%20Reports/PBR%202006/Summer%20changes/CTPBR06L_original.xls" table:table-name="IAG_Table_1" table:mode="copy-results-only"/>
        <table:table-column/>
        <table:table-row table:number-rows-repeated="1048576">
          <table:table-cell table:number-columns-repeated="16384"/>
        </table:table-row>
      </table:table>
      <table:table table:name="'file:///U:/COMMON/99I2K/Group3/forecast/Pre%20Budget%20Reports/PBR%202006/Summer%20changes/CTPBR06L_original.xls'#ResultsOut" table:style-name="ta3">
        <table:table-source xlink:href="file:///U:/COMMON/99I2K/Group3/forecast/Pre%20Budget%20Reports/PBR%202006/Summer%20changes/CTPBR06L_original.xls" table:table-name="ResultsOut" table:mode="copy-results-only"/>
        <table:table-column/>
        <table:table-row table:number-rows-repeated="1048576">
          <table:table-cell table:number-columns-repeated="16384"/>
        </table:table-row>
      </table:table>
      <table:table table:name="'file:///U:/COMMON/99I2K/Group3/forecast/Pre%20Budget%20Reports/PBR%202006/Summer%20changes/CTPBR06L_original.xls'#IDs_changelog" table:style-name="ta3">
        <table:table-source xlink:href="file:///U:/COMMON/99I2K/Group3/forecast/Pre%20Budget%20Reports/PBR%202006/Summer%20changes/CTPBR06L_original.xls" table:table-name="IDs_changelog" table:mode="copy-results-only"/>
        <table:table-column/>
        <table:table-row table:number-rows-repeated="1048576">
          <table:table-cell table:number-columns-repeated="16384"/>
        </table:table-row>
      </table:table>
      <table:table table:name="'file:///U:/COMMON/99I2K/Group3/forecast/Pre%20Budget%20Reports/PBR%202006/Summer%20changes/CTPBR06L_original.xls'#OtherRevenues" table:style-name="ta3">
        <table:table-source xlink:href="file:///U:/COMMON/99I2K/Group3/forecast/Pre%20Budget%20Reports/PBR%202006/Summer%20changes/CTPBR06L_original.xls" table:table-name="OtherRevenues" table:mode="copy-results-only"/>
        <table:table-column/>
        <table:table-row table:number-rows-repeated="1048576">
          <table:table-cell table:number-columns-repeated="16384"/>
        </table:table-row>
      </table:table>
      <table:table table:name="'file:///U:/COMMON/99I2K/Group3/forecast/Pre%20Budget%20Reports/PBR%202006/Summer%20changes/CTPBR06L_original.xls'#Consumption" table:style-name="ta3">
        <table:table-source xlink:href="file:///U:/COMMON/99I2K/Group3/forecast/Pre%20Budget%20Reports/PBR%202006/Summer%20changes/CTPBR06L_original.xls" table:table-name="Consumption" table:mode="copy-results-only"/>
        <table:table-column/>
        <table:table-row table:number-rows-repeated="1048576">
          <table:table-cell table:number-columns-repeated="16384"/>
        </table:table-row>
      </table:table>
      <table:table table:name="'file:///U:/COMMON/99I2K/Group3/forecast/Pre%20Budget%20Reports/PBR%202006/Summer%20changes/CTPBR06L_original.xls'#Indices" table:style-name="ta3">
        <table:table-source xlink:href="file:///U:/COMMON/99I2K/Group3/forecast/Pre%20Budget%20Reports/PBR%202006/Summer%20changes/CTPBR06L_original.xls" table:table-name="Indices" table:mode="copy-results-only"/>
        <table:table-column/>
        <table:table-row table:number-rows-repeated="1048576">
          <table:table-cell table:number-columns-repeated="16384"/>
        </table:table-row>
      </table:table>
      <table:table table:name="'file:///U:/COMMON/99I2K/Group3/forecast/Pre%20Budget%20Reports/PBR%202006/Summer%20changes/CTPBR06L_original.xls'#Emissions-RC" table:style-name="ta3">
        <table:table-source xlink:href="file:///U:/COMMON/99I2K/Group3/forecast/Pre%20Budget%20Reports/PBR%202006/Summer%20changes/CTPBR06L_original.xls" table:table-name="Emissions-RC" table:mode="copy-results-only"/>
        <table:table-column/>
        <table:table-row table:number-rows-repeated="1048576">
          <table:table-cell table:number-columns-repeated="16384"/>
        </table:table-row>
      </table:table>
      <table:table table:name="'file:///U:/COMMON/99I2K/Group3/forecast/Pre%20Budget%20Reports/PBR%202006/Summer%20changes/CTPBR06L_original.xls'#EconomicAssumptions" table:style-name="ta3">
        <table:table-source xlink:href="file:///U:/COMMON/99I2K/Group3/forecast/Pre%20Budget%20Reports/PBR%202006/Summer%20changes/CTPBR06L_original.xls" table:table-name="EconomicAssum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Input_Data" table:style-name="ta3">
        <table:table-source xlink:href="file:///U:/COMMON/99I2K/Group3/forecast/Pre%20Budget%20Reports/PBR%202006/Summer%20changes/CTPBR06L_original.xls" table:table-name="Input_Data" table:mode="copy-results-only"/>
        <table:table-column/>
        <table:table-row table:number-rows-repeated="1048576">
          <table:table-cell table:number-columns-repeated="16384"/>
        </table:table-row>
      </table:table>
      <table:table table:name="'file:///U:/COMMON/99I2K/Group3/forecast/Pre%20Budget%20Reports/PBR%202006/Summer%20changes/CTPBR06L_original.xls'#Innovation" table:style-name="ta3">
        <table:table-source xlink:href="file:///U:/COMMON/99I2K/Group3/forecast/Pre%20Budget%20Reports/PBR%202006/Summer%20changes/CTPBR06L_original.xls" table:table-name="Innovation" table:mode="copy-results-only"/>
        <table:table-column/>
        <table:table-row table:number-rows-repeated="1048576">
          <table:table-cell table:number-columns-repeated="16384"/>
        </table:table-row>
      </table:table>
      <table:table table:name="'file:///U:/COMMON/99I2K/Group3/forecast/Pre%20Budget%20Reports/PBR%202006/Summer%20changes/CTPBR06L_original.xls'#Installations" table:style-name="ta3">
        <table:table-source xlink:href="file:///U:/COMMON/99I2K/Group3/forecast/Pre%20Budget%20Reports/PBR%202006/Summer%20changes/CTPBR06L_original.xls" table:table-name="Installations" table:mode="copy-results-only"/>
        <table:table-column/>
        <table:table-row table:number-rows-repeated="1048576">
          <table:table-cell table:number-columns-repeated="16384"/>
        </table:table-row>
      </table:table>
      <table:table table:name="'file:///U:/COMMON/99I2K/Group3/forecast/Pre%20Budget%20Reports/PBR%202006/Summer%20changes/CTPBR06L_original.xls'#NZ_Higher" table:style-name="ta3">
        <table:table-source xlink:href="file:///U:/COMMON/99I2K/Group3/forecast/Pre%20Budget%20Reports/PBR%202006/Summer%20changes/CTPBR06L_original.xls" table:table-name="NZ_Higher"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price_responsive_1" table:style-name="ta3">
        <table:table-source xlink:href="file:///U:/COMMON/99I2K/Group3/forecast/Pre%20Budget%20Reports/PBR%202006/Summer%20changes/CTPBR06L_original.xls" table:table-name="Inter_price_responsive_1" table:mode="copy-results-only"/>
        <table:table-column/>
        <table:table-row table:number-rows-repeated="1048576">
          <table:table-cell table:number-columns-repeated="16384"/>
        </table:table-row>
      </table:table>
      <table:table table:name="'file:///U:/COMMON/99I2K/Group3/forecast/Pre%20Budget%20Reports/PBR%202006/Summer%20changes/CTPBR06L_original.xls'#Interconnectors_Price_Responsiv" table:style-name="ta3">
        <table:table-source xlink:href="file:///U:/COMMON/99I2K/Group3/forecast/Pre%20Budget%20Reports/PBR%202006/Summer%20changes/CTPBR06L_original.xls" table:table-name="Interconnectors_Price_Responsiv"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price_responsive_10" table:style-name="ta3">
        <table:table-source xlink:href="file:///U:/COMMON/99I2K/Group3/forecast/Pre%20Budget%20Reports/PBR%202006/Summer%20changes/CTPBR06L_original.xls" table:table-name="Inter_price_responsive_10"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price_responsive_11" table:style-name="ta3">
        <table:table-source xlink:href="file:///U:/COMMON/99I2K/Group3/forecast/Pre%20Budget%20Reports/PBR%202006/Summer%20changes/CTPBR06L_original.xls" table:table-name="Inter_price_responsive_11"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price_responsive_12" table:style-name="ta3">
        <table:table-source xlink:href="file:///U:/COMMON/99I2K/Group3/forecast/Pre%20Budget%20Reports/PBR%202006/Summer%20changes/CTPBR06L_original.xls" table:table-name="Inter_price_responsive_12"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price_responsive_13" table:style-name="ta3">
        <table:table-source xlink:href="file:///U:/COMMON/99I2K/Group3/forecast/Pre%20Budget%20Reports/PBR%202006/Summer%20changes/CTPBR06L_original.xls" table:table-name="Inter_price_responsive_13"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price_responsive_14" table:style-name="ta3">
        <table:table-source xlink:href="file:///U:/COMMON/99I2K/Group3/forecast/Pre%20Budget%20Reports/PBR%202006/Summer%20changes/CTPBR06L_original.xls" table:table-name="Inter_price_responsive_14"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price_responsive_15" table:style-name="ta3">
        <table:table-source xlink:href="file:///U:/COMMON/99I2K/Group3/forecast/Pre%20Budget%20Reports/PBR%202006/Summer%20changes/CTPBR06L_original.xls" table:table-name="Inter_price_responsive_15"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price_responsive_16" table:style-name="ta3">
        <table:table-source xlink:href="file:///U:/COMMON/99I2K/Group3/forecast/Pre%20Budget%20Reports/PBR%202006/Summer%20changes/CTPBR06L_original.xls" table:table-name="Inter_price_responsive_16"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price_responsive_2" table:style-name="ta3">
        <table:table-source xlink:href="file:///U:/COMMON/99I2K/Group3/forecast/Pre%20Budget%20Reports/PBR%202006/Summer%20changes/CTPBR06L_original.xls" table:table-name="Inter_price_responsive_2"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price_responsive_3" table:style-name="ta3">
        <table:table-source xlink:href="file:///U:/COMMON/99I2K/Group3/forecast/Pre%20Budget%20Reports/PBR%202006/Summer%20changes/CTPBR06L_original.xls" table:table-name="Inter_price_responsive_3"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price_responsive_4" table:style-name="ta3">
        <table:table-source xlink:href="file:///U:/COMMON/99I2K/Group3/forecast/Pre%20Budget%20Reports/PBR%202006/Summer%20changes/CTPBR06L_original.xls" table:table-name="Inter_price_responsive_4"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price_responsive_5" table:style-name="ta3">
        <table:table-source xlink:href="file:///U:/COMMON/99I2K/Group3/forecast/Pre%20Budget%20Reports/PBR%202006/Summer%20changes/CTPBR06L_original.xls" table:table-name="Inter_price_responsive_5"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price_responsive_6" table:style-name="ta3">
        <table:table-source xlink:href="file:///U:/COMMON/99I2K/Group3/forecast/Pre%20Budget%20Reports/PBR%202006/Summer%20changes/CTPBR06L_original.xls" table:table-name="Inter_price_responsive_6"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price_responsive_7" table:style-name="ta3">
        <table:table-source xlink:href="file:///U:/COMMON/99I2K/Group3/forecast/Pre%20Budget%20Reports/PBR%202006/Summer%20changes/CTPBR06L_original.xls" table:table-name="Inter_price_responsive_7"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price_responsive_8" table:style-name="ta3">
        <table:table-source xlink:href="file:///U:/COMMON/99I2K/Group3/forecast/Pre%20Budget%20Reports/PBR%202006/Summer%20changes/CTPBR06L_original.xls" table:table-name="Inter_price_responsive_8"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dynamic_9" table:style-name="ta3">
        <table:table-source xlink:href="file:///U:/COMMON/99I2K/Group3/forecast/Pre%20Budget%20Reports/PBR%202006/Summer%20changes/CTPBR06L_original.xls" table:table-name="Inter_dynamic_9"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fixed_flow_1" table:style-name="ta3">
        <table:table-source xlink:href="file:///U:/COMMON/99I2K/Group3/forecast/Pre%20Budget%20Reports/PBR%202006/Summer%20changes/CTPBR06L_original.xls" table:table-name="Inter_fixed_flow_1" table:mode="copy-results-only"/>
        <table:table-column/>
        <table:table-row table:number-rows-repeated="1048576">
          <table:table-cell table:number-columns-repeated="16384"/>
        </table:table-row>
      </table:table>
      <table:table table:name="'file:///U:/COMMON/99I2K/Group3/forecast/Pre%20Budget%20Reports/PBR%202006/Summer%20changes/CTPBR06L_original.xls'#Interconnectors_Fixed_Flow" table:style-name="ta3">
        <table:table-source xlink:href="file:///U:/COMMON/99I2K/Group3/forecast/Pre%20Budget%20Reports/PBR%202006/Summer%20changes/CTPBR06L_original.xls" table:table-name="Interconnectors_Fixed_Flow"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fixed_flow_10" table:style-name="ta3">
        <table:table-source xlink:href="file:///U:/COMMON/99I2K/Group3/forecast/Pre%20Budget%20Reports/PBR%202006/Summer%20changes/CTPBR06L_original.xls" table:table-name="Inter_fixed_flow_10"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fixed_flow_11" table:style-name="ta3">
        <table:table-source xlink:href="file:///U:/COMMON/99I2K/Group3/forecast/Pre%20Budget%20Reports/PBR%202006/Summer%20changes/CTPBR06L_original.xls" table:table-name="Inter_fixed_flow_11"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fixed_flow_12" table:style-name="ta3">
        <table:table-source xlink:href="file:///U:/COMMON/99I2K/Group3/forecast/Pre%20Budget%20Reports/PBR%202006/Summer%20changes/CTPBR06L_original.xls" table:table-name="Inter_fixed_flow_12"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fixed_flow_13" table:style-name="ta3">
        <table:table-source xlink:href="file:///U:/COMMON/99I2K/Group3/forecast/Pre%20Budget%20Reports/PBR%202006/Summer%20changes/CTPBR06L_original.xls" table:table-name="Inter_fixed_flow_13"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fixed_flow_14" table:style-name="ta3">
        <table:table-source xlink:href="file:///U:/COMMON/99I2K/Group3/forecast/Pre%20Budget%20Reports/PBR%202006/Summer%20changes/CTPBR06L_original.xls" table:table-name="Inter_fixed_flow_14"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fixed_flow_15" table:style-name="ta3">
        <table:table-source xlink:href="file:///U:/COMMON/99I2K/Group3/forecast/Pre%20Budget%20Reports/PBR%202006/Summer%20changes/CTPBR06L_original.xls" table:table-name="Inter_fixed_flow_15"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fixed_flow_16" table:style-name="ta3">
        <table:table-source xlink:href="file:///U:/COMMON/99I2K/Group3/forecast/Pre%20Budget%20Reports/PBR%202006/Summer%20changes/CTPBR06L_original.xls" table:table-name="Inter_fixed_flow_16"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fixed_flow_2" table:style-name="ta3">
        <table:table-source xlink:href="file:///U:/COMMON/99I2K/Group3/forecast/Pre%20Budget%20Reports/PBR%202006/Summer%20changes/CTPBR06L_original.xls" table:table-name="Inter_fixed_flow_2"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fixed_flow_3" table:style-name="ta3">
        <table:table-source xlink:href="file:///U:/COMMON/99I2K/Group3/forecast/Pre%20Budget%20Reports/PBR%202006/Summer%20changes/CTPBR06L_original.xls" table:table-name="Inter_fixed_flow_3"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fixed_flow_4" table:style-name="ta3">
        <table:table-source xlink:href="file:///U:/COMMON/99I2K/Group3/forecast/Pre%20Budget%20Reports/PBR%202006/Summer%20changes/CTPBR06L_original.xls" table:table-name="Inter_fixed_flow_4"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fixed_flow_5" table:style-name="ta3">
        <table:table-source xlink:href="file:///U:/COMMON/99I2K/Group3/forecast/Pre%20Budget%20Reports/PBR%202006/Summer%20changes/CTPBR06L_original.xls" table:table-name="Inter_fixed_flow_5"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fixed_flow_6" table:style-name="ta3">
        <table:table-source xlink:href="file:///U:/COMMON/99I2K/Group3/forecast/Pre%20Budget%20Reports/PBR%202006/Summer%20changes/CTPBR06L_original.xls" table:table-name="Inter_fixed_flow_6"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fixed_flow_7" table:style-name="ta3">
        <table:table-source xlink:href="file:///U:/COMMON/99I2K/Group3/forecast/Pre%20Budget%20Reports/PBR%202006/Summer%20changes/CTPBR06L_original.xls" table:table-name="Inter_fixed_flow_7"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fixed_flow_8" table:style-name="ta3">
        <table:table-source xlink:href="file:///U:/COMMON/99I2K/Group3/forecast/Pre%20Budget%20Reports/PBR%202006/Summer%20changes/CTPBR06L_original.xls" table:table-name="Inter_fixed_flow_8" table:mode="copy-results-only"/>
        <table:table-column/>
        <table:table-row table:number-rows-repeated="1048576">
          <table:table-cell table:number-columns-repeated="16384"/>
        </table:table-row>
      </table:table>
      <table:table table:name="'file:///U:/COMMON/99I2K/Group3/forecast/Pre%20Budget%20Reports/PBR%202006/Summer%20changes/CTPBR06L_original.xls'#Inter_fixed_flow_9" table:style-name="ta3">
        <table:table-source xlink:href="file:///U:/COMMON/99I2K/Group3/forecast/Pre%20Budget%20Reports/PBR%202006/Summer%20changes/CTPBR06L_original.xls" table:table-name="Inter_fixed_flow_9" table:mode="copy-results-only"/>
        <table:table-column/>
        <table:table-row table:number-rows-repeated="1048576">
          <table:table-cell table:number-columns-repeated="16384"/>
        </table:table-row>
      </table:table>
      <table:table table:name="'file:///U:/COMMON/99I2K/Group3/forecast/Pre%20Budget%20Reports/PBR%202006/Summer%20changes/CTPBR06L_original.xls'#Interconnector_data" table:style-name="ta3">
        <table:table-source xlink:href="file:///U:/COMMON/99I2K/Group3/forecast/Pre%20Budget%20Reports/PBR%202006/Summer%20changes/CTPBR06L_original.xls" table:table-name="Interconnector_data" table:mode="copy-results-only"/>
        <table:table-column/>
        <table:table-row table:number-rows-repeated="1048576">
          <table:table-cell table:number-columns-repeated="16384"/>
        </table:table-row>
      </table:table>
      <table:table table:name="'file:///U:/COMMON/99I2K/Group3/forecast/Pre%20Budget%20Reports/PBR%202006/Summer%20changes/CTPBR06L_original.xls'#Intro" table:style-name="ta3">
        <table:table-source xlink:href="file:///U:/COMMON/99I2K/Group3/forecast/Pre%20Budget%20Reports/PBR%202006/Summer%20changes/CTPBR06L_original.xls" table:table-name="Intro" table:mode="copy-results-only"/>
        <table:table-column/>
        <table:table-row table:number-rows-repeated="1048576">
          <table:table-cell table:number-columns-repeated="16384"/>
        </table:table-row>
      </table:table>
      <table:table table:name="'file:///U:/COMMON/99I2K/Group3/forecast/Pre%20Budget%20Reports/PBR%202006/Summer%20changes/CTPBR06L_original.xls'#AR_assumptions" table:style-name="ta3">
        <table:table-source xlink:href="file:///U:/COMMON/99I2K/Group3/forecast/Pre%20Budget%20Reports/PBR%202006/Summer%20changes/CTPBR06L_original.xls" table:table-name="AR_assum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ReportFormats_NEW" table:style-name="ta3">
        <table:table-source xlink:href="file:///U:/COMMON/99I2K/Group3/forecast/Pre%20Budget%20Reports/PBR%202006/Summer%20changes/CTPBR06L_original.xls" table:table-name="ReportFormats_NEW" table:mode="copy-results-only"/>
        <table:table-column/>
        <table:table-row table:number-rows-repeated="1048576">
          <table:table-cell table:number-columns-repeated="16384"/>
        </table:table-row>
      </table:table>
      <table:table table:name="'file:///U:/COMMON/99I2K/Group3/forecast/Pre%20Budget%20Reports/PBR%202006/Summer%20changes/CTPBR06L_original.xls'#ReportFormats_OLD" table:style-name="ta3">
        <table:table-source xlink:href="file:///U:/COMMON/99I2K/Group3/forecast/Pre%20Budget%20Reports/PBR%202006/Summer%20changes/CTPBR06L_original.xls" table:table-name="ReportFormats_OLD" table:mode="copy-results-only"/>
        <table:table-column/>
        <table:table-row table:number-rows-repeated="1048576">
          <table:table-cell table:number-columns-repeated="16384"/>
        </table:table-row>
      </table:table>
      <table:table table:name="'file:///U:/COMMON/99I2K/Group3/forecast/Pre%20Budget%20Reports/PBR%202006/Summer%20changes/CTPBR06L_original.xls'#SensitVBA" table:style-name="ta3">
        <table:table-source xlink:href="file:///U:/COMMON/99I2K/Group3/forecast/Pre%20Budget%20Reports/PBR%202006/Summer%20changes/CTPBR06L_original.xls" table:table-name="SensitVBA" table:mode="copy-results-only"/>
        <table:table-column/>
        <table:table-row table:number-rows-repeated="1048576">
          <table:table-cell table:number-columns-repeated="16384"/>
        </table:table-row>
      </table:table>
      <table:table table:name="'file:///U:/COMMON/99I2K/Group3/forecast/Pre%20Budget%20Reports/PBR%202006/Summer%20changes/CTPBR06L_original.xls'#Tracker" table:style-name="ta3">
        <table:table-source xlink:href="file:///U:/COMMON/99I2K/Group3/forecast/Pre%20Budget%20Reports/PBR%202006/Summer%20changes/CTPBR06L_original.xls" table:table-name="Tracker" table:mode="copy-results-only"/>
        <table:table-column/>
        <table:table-row table:number-rows-repeated="1048576">
          <table:table-cell table:number-columns-repeated="16384"/>
        </table:table-row>
      </table:table>
      <table:table table:name="'file:///U:/COMMON/99I2K/Group3/forecast/Pre%20Budget%20Reports/PBR%202006/Summer%20changes/CTPBR06L_original.xls'#DH" table:style-name="ta3">
        <table:table-source xlink:href="file:///U:/COMMON/99I2K/Group3/forecast/Pre%20Budget%20Reports/PBR%202006/Summer%20changes/CTPBR06L_original.xls" table:table-name="DH" table:mode="copy-results-only"/>
        <table:table-column/>
        <table:table-row table:number-rows-repeated="1048576">
          <table:table-cell table:number-columns-repeated="16384"/>
        </table:table-row>
      </table:table>
      <table:table table:name="'file:///U:/COMMON/99I2K/Group3/forecast/Pre%20Budget%20Reports/PBR%202006/Summer%20changes/CTPBR06L_original.xls'#Fuel_Split" table:style-name="ta3">
        <table:table-source xlink:href="file:///U:/COMMON/99I2K/Group3/forecast/Pre%20Budget%20Reports/PBR%202006/Summer%20changes/CTPBR06L_original.xls" table:table-name="Fuel_Split" table:mode="copy-results-only"/>
        <table:table-column/>
        <table:table-row table:number-rows-repeated="1048576">
          <table:table-cell table:number-columns-repeated="16384"/>
        </table:table-row>
      </table:table>
      <table:table table:name="'file:///U:/COMMON/99I2K/Group3/forecast/Pre%20Budget%20Reports/PBR%202006/Summer%20changes/CTPBR06L_original.xls'#Energy_Conversion_Table" table:style-name="ta3">
        <table:table-source xlink:href="file:///U:/COMMON/99I2K/Group3/forecast/Pre%20Budget%20Reports/PBR%202006/Summer%20changes/CTPBR06L_original.xls" table:table-name="Energy_Conversion_Table" table:mode="copy-results-only"/>
        <table:table-column/>
        <table:table-row table:number-rows-repeated="1048576">
          <table:table-cell table:number-columns-repeated="16384"/>
        </table:table-row>
      </table:table>
      <table:table table:name="'file:///U:/COMMON/99I2K/Group3/forecast/Pre%20Budget%20Reports/PBR%202006/Summer%20changes/CTPBR06L_original.xls'#Assumptions_for_modelling" table:style-name="ta3">
        <table:table-source xlink:href="file:///U:/COMMON/99I2K/Group3/forecast/Pre%20Budget%20Reports/PBR%202006/Summer%20changes/CTPBR06L_original.xls" table:table-name="Assumptions_for_modelling" table:mode="copy-results-only"/>
        <table:table-column/>
        <table:table-row table:number-rows-repeated="1048576">
          <table:table-cell table:number-columns-repeated="16384"/>
        </table:table-row>
      </table:table>
      <table:table table:name="'file:///U:/COMMON/99I2K/Group3/forecast/Pre%20Budget%20Reports/PBR%202006/Summer%20changes/CTPBR06L_original.xls'#2010_Ktoe_(New_to_old)" table:style-name="ta3">
        <table:table-source xlink:href="file:///U:/COMMON/99I2K/Group3/forecast/Pre%20Budget%20Reports/PBR%202006/Summer%20changes/CTPBR06L_original.xls" table:table-name="2010_Ktoe_(New_to_old)" table:mode="copy-results-only"/>
        <table:table-column/>
        <table:table-row table:number-rows-repeated="1048576">
          <table:table-cell table:number-columns-repeated="16384"/>
        </table:table-row>
      </table:table>
      <table:table table:name="'file:///U:/COMMON/99I2K/Group3/forecast/Pre%20Budget%20Reports/PBR%202006/Summer%20changes/CTPBR06L_original.xls'#LocalAssetCharging" table:style-name="ta3">
        <table:table-source xlink:href="file:///U:/COMMON/99I2K/Group3/forecast/Pre%20Budget%20Reports/PBR%202006/Summer%20changes/CTPBR06L_original.xls" table:table-name="LocalAssetCharging" table:mode="copy-results-only"/>
        <table:table-column/>
        <table:table-row table:number-rows-repeated="1048576">
          <table:table-cell table:number-columns-repeated="16384"/>
        </table:table-row>
      </table:table>
      <table:table table:name="'file:///U:/COMMON/99I2K/Group3/forecast/Pre%20Budget%20Reports/PBR%202006/Summer%20changes/CTPBR06L_original.xls'#L_by_Field" table:style-name="ta3">
        <table:table-source xlink:href="file:///U:/COMMON/99I2K/Group3/forecast/Pre%20Budget%20Reports/PBR%202006/Summer%20changes/CTPBR06L_original.xls" table:table-name="L_by_Field" table:mode="copy-results-only"/>
        <table:table-column/>
        <table:table-row table:number-rows-repeated="1048576">
          <table:table-cell table:number-columns-repeated="16384"/>
        </table:table-row>
      </table:table>
      <table:table table:name="'file:///U:/COMMON/99I2K/Group3/forecast/Pre%20Budget%20Reports/PBR%202006/Summer%20changes/CTPBR06L_original.xls'#Oil_Data" table:style-name="ta3">
        <table:table-source xlink:href="file:///U:/COMMON/99I2K/Group3/forecast/Pre%20Budget%20Reports/PBR%202006/Summer%20changes/CTPBR06L_original.xls" table:table-name="Oil_Data" table:mode="copy-results-only"/>
        <table:table-column/>
        <table:table-row table:number-rows-repeated="1048576">
          <table:table-cell table:number-columns-repeated="16384"/>
        </table:table-row>
      </table:table>
      <table:table table:name="'file:///U:/COMMON/99I2K/Group3/forecast/Pre%20Budget%20Reports/PBR%202006/Summer%20changes/CTPBR06L_original.xls'#Dropdowns" table:style-name="ta3">
        <table:table-source xlink:href="file:///U:/COMMON/99I2K/Group3/forecast/Pre%20Budget%20Reports/PBR%202006/Summer%20changes/CTPBR06L_original.xls" table:table-name="Dropdowns" table:mode="copy-results-only"/>
        <table:table-column/>
        <table:table-row table:number-rows-repeated="1048576">
          <table:table-cell table:number-columns-repeated="16384"/>
        </table:table-row>
      </table:table>
      <table:table table:name="'file:///U:/COMMON/99I2K/Group3/forecast/Pre%20Budget%20Reports/PBR%202006/Summer%20changes/CTPBR06L_original.xls'#Daily_Load_Curves" table:style-name="ta3">
        <table:table-source xlink:href="file:///U:/COMMON/99I2K/Group3/forecast/Pre%20Budget%20Reports/PBR%202006/Summer%20changes/CTPBR06L_original.xls" table:table-name="Daily_Load_Curves" table:mode="copy-results-only"/>
        <table:table-column/>
        <table:table-row table:number-rows-repeated="1048576">
          <table:table-cell table:number-columns-repeated="16384"/>
        </table:table-row>
      </table:table>
      <table:table table:name="'file:///U:/COMMON/99I2K/Group3/forecast/Pre%20Budget%20Reports/PBR%202006/Summer%20changes/CTPBR06L_original.xls'#Local_Cct_Tariffs" table:style-name="ta3">
        <table:table-source xlink:href="file:///U:/COMMON/99I2K/Group3/forecast/Pre%20Budget%20Reports/PBR%202006/Summer%20changes/CTPBR06L_original.xls" table:table-name="Local_Cct_Tariffs" table:mode="copy-results-only"/>
        <table:table-column/>
        <table:table-row table:number-rows-repeated="1048576">
          <table:table-cell table:number-columns-repeated="16384"/>
        </table:table-row>
      </table:table>
      <table:table table:name="'file:///U:/COMMON/99I2K/Group3/forecast/Pre%20Budget%20Reports/PBR%202006/Summer%20changes/CTPBR06L_original.xls'#Locational_demand_settings" table:style-name="ta3">
        <table:table-source xlink:href="file:///U:/COMMON/99I2K/Group3/forecast/Pre%20Budget%20Reports/PBR%202006/Summer%20changes/CTPBR06L_original.xls" table:table-name="Locational_demand_settings" table:mode="copy-results-only"/>
        <table:table-column/>
        <table:table-row table:number-rows-repeated="1048576">
          <table:table-cell table:number-columns-repeated="16384"/>
        </table:table-row>
      </table:table>
      <table:table table:name="'file:///U:/COMMON/99I2K/Group3/forecast/Pre%20Budget%20Reports/PBR%202006/Summer%20changes/CTPBR06L_original.xls'#Lookups_and_lists" table:style-name="ta3">
        <table:table-source xlink:href="file:///U:/COMMON/99I2K/Group3/forecast/Pre%20Budget%20Reports/PBR%202006/Summer%20changes/CTPBR06L_original.xls" table:table-name="Lookups_and_lists" table:mode="copy-results-only"/>
        <table:table-column/>
        <table:table-row table:number-rows-repeated="1048576">
          <table:table-cell table:number-columns-repeated="16384"/>
        </table:table-row>
      </table:table>
      <table:table table:name="'file:///U:/COMMON/99I2K/Group3/forecast/Pre%20Budget%20Reports/PBR%202006/Summer%20changes/CTPBR06L_original.xls'#Whole_System_Impacts_Switches" table:style-name="ta3">
        <table:table-source xlink:href="file:///U:/COMMON/99I2K/Group3/forecast/Pre%20Budget%20Reports/PBR%202006/Summer%20changes/CTPBR06L_original.xls" table:table-name="Whole_System_Impacts_Switches" table:mode="copy-results-only"/>
        <table:table-column/>
        <table:table-row table:number-rows-repeated="1048576">
          <table:table-cell table:number-columns-repeated="16384"/>
        </table:table-row>
      </table:table>
      <table:table table:name="'file:///U:/COMMON/99I2K/Group3/forecast/Pre%20Budget%20Reports/PBR%202006/Summer%20changes/CTPBR06L_original.xls'#CBLookups" table:style-name="ta3">
        <table:table-source xlink:href="file:///U:/COMMON/99I2K/Group3/forecast/Pre%20Budget%20Reports/PBR%202006/Summer%20changes/CTPBR06L_original.xls" table:table-name="CBLookups" table:mode="copy-results-only"/>
        <table:table-column/>
        <table:table-row table:number-rows-repeated="1048576">
          <table:table-cell table:number-columns-repeated="16384"/>
        </table:table-row>
      </table:table>
      <table:table table:name="'file:///U:/COMMON/99I2K/Group3/forecast/Pre%20Budget%20Reports/PBR%202006/Summer%20changes/CTPBR06L_original.xls'#AnalysisLookups" table:style-name="ta3">
        <table:table-source xlink:href="file:///U:/COMMON/99I2K/Group3/forecast/Pre%20Budget%20Reports/PBR%202006/Summer%20changes/CTPBR06L_original.xls" table:table-name="AnalysisLookups" table:mode="copy-results-only"/>
        <table:table-column/>
        <table:table-row table:number-rows-repeated="1048576">
          <table:table-cell table:number-columns-repeated="16384"/>
        </table:table-row>
      </table:table>
      <table:table table:name="'file:///U:/COMMON/99I2K/Group3/forecast/Pre%20Budget%20Reports/PBR%202006/Summer%20changes/CTPBR06L_original.xls'#Losses" table:style-name="ta3">
        <table:table-source xlink:href="file:///U:/COMMON/99I2K/Group3/forecast/Pre%20Budget%20Reports/PBR%202006/Summer%20changes/CTPBR06L_original.xls" table:table-name="Losses" table:mode="copy-results-only"/>
        <table:table-column/>
        <table:table-row table:number-rows-repeated="1048576">
          <table:table-cell table:number-columns-repeated="16384"/>
        </table:table-row>
      </table:table>
      <table:table table:name="'file:///U:/COMMON/99I2K/Group3/forecast/Pre%20Budget%20Reports/PBR%202006/Summer%20changes/CTPBR06L_original.xls'#old-QA_summary" table:style-name="ta3">
        <table:table-source xlink:href="file:///U:/COMMON/99I2K/Group3/forecast/Pre%20Budget%20Reports/PBR%202006/Summer%20changes/CTPBR06L_original.xls" table:table-name="old-QA_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UserInterface" table:style-name="ta3">
        <table:table-source xlink:href="file:///U:/COMMON/99I2K/Group3/forecast/Pre%20Budget%20Reports/PBR%202006/Summer%20changes/CTPBR06L_original.xls" table:table-name="UserInterface" table:mode="copy-results-only"/>
        <table:table-column/>
        <table:table-row table:number-rows-repeated="1048576">
          <table:table-cell table:number-columns-repeated="16384"/>
        </table:table-row>
      </table:table>
      <table:table table:name="'file:///U:/COMMON/99I2K/Group3/forecast/Pre%20Budget%20Reports/PBR%202006/Summer%20changes/CTPBR06L_original.xls'#Brown_Book_reserves_data" table:style-name="ta3">
        <table:table-source xlink:href="file:///U:/COMMON/99I2K/Group3/forecast/Pre%20Budget%20Reports/PBR%202006/Summer%20changes/CTPBR06L_original.xls" table:table-name="Brown_Book_reserves_data" table:mode="copy-results-only"/>
        <table:table-column/>
        <table:table-row table:number-rows-repeated="1048576">
          <table:table-cell table:number-columns-repeated="16384"/>
        </table:table-row>
      </table:table>
      <table:table table:name="'file:///U:/COMMON/99I2K/Group3/forecast/Pre%20Budget%20Reports/PBR%202006/Summer%20changes/CTPBR06L_original.xls'#DECC_Inputs" table:style-name="ta3">
        <table:table-source xlink:href="file:///U:/COMMON/99I2K/Group3/forecast/Pre%20Budget%20Reports/PBR%202006/Summer%20changes/CTPBR06L_original.xls" table:table-name="DECC_Inputs" table:mode="copy-results-only"/>
        <table:table-column/>
        <table:table-row table:number-rows-repeated="1048576">
          <table:table-cell table:number-columns-repeated="16384"/>
        </table:table-row>
      </table:table>
      <table:table table:name="'file:///U:/COMMON/99I2K/Group3/forecast/Pre%20Budget%20Reports/PBR%202006/Summer%20changes/CTPBR06L_original.xls'#Calculations" table:style-name="ta3">
        <table:table-source xlink:href="file:///U:/COMMON/99I2K/Group3/forecast/Pre%20Budget%20Reports/PBR%202006/Summer%20changes/CTPBR06L_original.xls" table:table-name="Calculations" table:mode="copy-results-only"/>
        <table:table-column/>
        <table:table-row table:number-rows-repeated="1048576">
          <table:table-cell table:number-columns-repeated="16384"/>
        </table:table-row>
      </table:table>
      <table:table table:name="'file:///U:/COMMON/99I2K/Group3/forecast/Pre%20Budget%20Reports/PBR%202006/Summer%20changes/CTPBR06L_original.xls'#Max" table:style-name="ta3">
        <table:table-source xlink:href="file:///U:/COMMON/99I2K/Group3/forecast/Pre%20Budget%20Reports/PBR%202006/Summer%20changes/CTPBR06L_original.xls" table:table-name="Max" table:mode="copy-results-only"/>
        <table:table-column/>
        <table:table-row table:number-rows-repeated="1048576">
          <table:table-cell table:number-columns-repeated="16384"/>
        </table:table-row>
      </table:table>
      <table:table table:name="'file:///U:/COMMON/99I2K/Group3/forecast/Pre%20Budget%20Reports/PBR%202006/Summer%20changes/CTPBR06L_original.xls'#Technology_Suitability" table:style-name="ta3">
        <table:table-source xlink:href="file:///U:/COMMON/99I2K/Group3/forecast/Pre%20Budget%20Reports/PBR%202006/Summer%20changes/CTPBR06L_original.xls" table:table-name="Technology_Suitability" table:mode="copy-results-only"/>
        <table:table-column/>
        <table:table-row table:number-rows-repeated="1048576">
          <table:table-cell table:number-columns-repeated="16384"/>
        </table:table-row>
      </table:table>
      <table:table table:name="'file:///U:/COMMON/99I2K/Group3/forecast/Pre%20Budget%20Reports/PBR%202006/Summer%20changes/CTPBR06L_original.xls'#Sector-site-process_lists" table:style-name="ta3">
        <table:table-source xlink:href="file:///U:/COMMON/99I2K/Group3/forecast/Pre%20Budget%20Reports/PBR%202006/Summer%20changes/CTPBR06L_original.xls" table:table-name="Sector-site-process_lists" table:mode="copy-results-only"/>
        <table:table-column/>
        <table:table-row table:number-rows-repeated="1048576">
          <table:table-cell table:number-columns-repeated="16384"/>
        </table:table-row>
      </table:table>
      <table:table table:name="'file:///U:/COMMON/99I2K/Group3/forecast/Pre%20Budget%20Reports/PBR%202006/Summer%20changes/CTPBR06L_original.xls'#IUF" table:style-name="ta3">
        <table:table-source xlink:href="file:///U:/COMMON/99I2K/Group3/forecast/Pre%20Budget%20Reports/PBR%202006/Summer%20changes/CTPBR06L_original.xls" table:table-name="IUF" table:mode="copy-results-only"/>
        <table:table-column/>
        <table:table-row table:number-rows-repeated="1048576">
          <table:table-cell table:number-columns-repeated="16384"/>
        </table:table-row>
      </table:table>
      <table:table table:name="'file:///U:/COMMON/99I2K/Group3/forecast/Pre%20Budget%20Reports/PBR%202006/Summer%20changes/CTPBR06L_original.xls'#Sector_details" table:style-name="ta3">
        <table:table-source xlink:href="file:///U:/COMMON/99I2K/Group3/forecast/Pre%20Budget%20Reports/PBR%202006/Summer%20changes/CTPBR06L_original.xls" table:table-name="Sector_details" table:mode="copy-results-only"/>
        <table:table-column/>
        <table:table-row table:number-rows-repeated="1048576">
          <table:table-cell table:number-columns-repeated="16384"/>
        </table:table-row>
      </table:table>
      <table:table table:name="'file:///U:/COMMON/99I2K/Group3/forecast/Pre%20Budget%20Reports/PBR%202006/Summer%20changes/CTPBR06L_original.xls'#Cost_of_measures" table:style-name="ta3">
        <table:table-source xlink:href="file:///U:/COMMON/99I2K/Group3/forecast/Pre%20Budget%20Reports/PBR%202006/Summer%20changes/CTPBR06L_original.xls" table:table-name="Cost_of_measures" table:mode="copy-results-only"/>
        <table:table-column/>
        <table:table-row table:number-rows-repeated="1048576">
          <table:table-cell table:number-columns-repeated="16384"/>
        </table:table-row>
      </table:table>
      <table:table table:name="'file:///U:/COMMON/99I2K/Group3/forecast/Pre%20Budget%20Reports/PBR%202006/Summer%20changes/CTPBR06L_original.xls'#Merchant_Assumptions" table:style-name="ta3">
        <table:table-source xlink:href="file:///U:/COMMON/99I2K/Group3/forecast/Pre%20Budget%20Reports/PBR%202006/Summer%20changes/CTPBR06L_original.xls" table:table-name="Merchant_Assum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Untitled_FreightSet" table:style-name="ta3">
        <table:table-source xlink:href="file:///U:/COMMON/99I2K/Group3/forecast/Pre%20Budget%20Reports/PBR%202006/Summer%20changes/CTPBR06L_original.xls" table:table-name="Untitled_FreightSet" table:mode="copy-results-only"/>
        <table:table-column/>
        <table:table-row table:number-rows-repeated="1048576">
          <table:table-cell table:number-columns-repeated="16384"/>
        </table:table-row>
      </table:table>
      <table:table table:name="'file:///U:/COMMON/99I2K/Group3/forecast/Pre%20Budget%20Reports/PBR%202006/Summer%20changes/CTPBR06L_original.xls'#JourneyTime_PaxSet" table:style-name="ta3">
        <table:table-source xlink:href="file:///U:/COMMON/99I2K/Group3/forecast/Pre%20Budget%20Reports/PBR%202006/Summer%20changes/CTPBR06L_original.xls" table:table-name="JourneyTime_PaxSet" table:mode="copy-results-only"/>
        <table:table-column/>
        <table:table-row table:number-rows-repeated="1048576">
          <table:table-cell table:number-columns-repeated="16384"/>
        </table:table-row>
      </table:table>
      <table:table table:name="'file:///U:/COMMON/99I2K/Group3/forecast/Pre%20Budget%20Reports/PBR%202006/Summer%20changes/CTPBR06L_original.xls'#QA_Index" table:style-name="ta3">
        <table:table-source xlink:href="file:///U:/COMMON/99I2K/Group3/forecast/Pre%20Budget%20Reports/PBR%202006/Summer%20changes/CTPBR06L_original.xls" table:table-name="QA_Index" table:mode="copy-results-only"/>
        <table:table-column/>
        <table:table-row table:number-rows-repeated="1048576">
          <table:table-cell table:number-columns-repeated="16384"/>
        </table:table-row>
      </table:table>
      <table:table table:name="'file:///U:/COMMON/99I2K/Group3/forecast/Pre%20Budget%20Reports/PBR%202006/Summer%20changes/CTPBR06L_original.xls'#Feed-in_tariff_7" table:style-name="ta3">
        <table:table-source xlink:href="file:///U:/COMMON/99I2K/Group3/forecast/Pre%20Budget%20Reports/PBR%202006/Summer%20changes/CTPBR06L_original.xls" table:table-name="Feed-in_tariff_7" table:mode="copy-results-only"/>
        <table:table-column/>
        <table:table-row table:number-rows-repeated="1048576">
          <table:table-cell table:number-columns-repeated="16384"/>
        </table:table-row>
      </table:table>
      <table:table table:name="'file:///U:/COMMON/99I2K/Group3/forecast/Pre%20Budget%20Reports/PBR%202006/Summer%20changes/CTPBR06L_original.xls'#Title" table:style-name="ta3">
        <table:table-source xlink:href="file:///U:/COMMON/99I2K/Group3/forecast/Pre%20Budget%20Reports/PBR%202006/Summer%20changes/CTPBR06L_original.xls" table:table-name="Title" table:mode="copy-results-only"/>
        <table:table-column/>
        <table:table-row table:number-rows-repeated="1048576">
          <table:table-cell table:number-columns-repeated="16384"/>
        </table:table-row>
      </table:table>
      <table:table table:name="'file:///U:/COMMON/99I2K/Group3/forecast/Pre%20Budget%20Reports/PBR%202006/Summer%20changes/CTPBR06L_original.xls'#em_factors" table:style-name="ta3">
        <table:table-source xlink:href="file:///U:/COMMON/99I2K/Group3/forecast/Pre%20Budget%20Reports/PBR%202006/Summer%20changes/CTPBR06L_original.xls" table:table-name="em_factors" table:mode="copy-results-only"/>
        <table:table-column/>
        <table:table-row table:number-rows-repeated="1048576">
          <table:table-cell table:number-columns-repeated="16384"/>
        </table:table-row>
      </table:table>
      <table:table table:name="'file:///U:/COMMON/99I2K/Group3/forecast/Pre%20Budget%20Reports/PBR%202006/Summer%20changes/CTPBR06L_original.xls'#Emissions_data" table:style-name="ta3">
        <table:table-source xlink:href="file:///U:/COMMON/99I2K/Group3/forecast/Pre%20Budget%20Reports/PBR%202006/Summer%20changes/CTPBR06L_original.xls" table:table-name="Emissions_data" table:mode="copy-results-only"/>
        <table:table-column/>
        <table:table-row table:number-rows-repeated="1048576">
          <table:table-cell table:number-columns-repeated="16384"/>
        </table:table-row>
      </table:table>
      <table:table table:name="'file:///U:/COMMON/99I2K/Group3/forecast/Pre%20Budget%20Reports/PBR%202006/Summer%20changes/CTPBR06L_original.xls'#New_Plant" table:style-name="ta3">
        <table:table-source xlink:href="file:///U:/COMMON/99I2K/Group3/forecast/Pre%20Budget%20Reports/PBR%202006/Summer%20changes/CTPBR06L_original.xls" table:table-name="New_Plant" table:mode="copy-results-only"/>
        <table:table-column/>
        <table:table-row table:number-rows-repeated="1048576">
          <table:table-cell table:number-columns-repeated="16384"/>
        </table:table-row>
      </table:table>
      <table:table table:name="'file:///U:/COMMON/99I2K/Group3/forecast/Pre%20Budget%20Reports/PBR%202006/Summer%20changes/CTPBR06L_original.xls'#Newbuild" table:style-name="ta3">
        <table:table-source xlink:href="file:///U:/COMMON/99I2K/Group3/forecast/Pre%20Budget%20Reports/PBR%202006/Summer%20changes/CTPBR06L_original.xls" table:table-name="Newbuild" table:mode="copy-results-only"/>
        <table:table-column/>
        <table:table-row table:number-rows-repeated="1048576">
          <table:table-cell table:number-columns-repeated="16384"/>
        </table:table-row>
      </table:table>
      <table:table table:name="'file:///U:/COMMON/99I2K/Group3/forecast/Pre%20Budget%20Reports/PBR%202006/Summer%20changes/CTPBR06L_original.xls'#Plant_Available_for_New_Build" table:style-name="ta3">
        <table:table-source xlink:href="file:///U:/COMMON/99I2K/Group3/forecast/Pre%20Budget%20Reports/PBR%202006/Summer%20changes/CTPBR06L_original.xls" table:table-name="Plant_Available_for_New_Build" table:mode="copy-results-only"/>
        <table:table-column/>
        <table:table-row table:number-rows-repeated="1048576">
          <table:table-cell table:number-columns-repeated="16384"/>
        </table:table-row>
      </table:table>
      <table:table table:name="'file:///U:/COMMON/99I2K/Group3/forecast/Pre%20Budget%20Reports/PBR%202006/Summer%20changes/CTPBR06L_original.xls'#NI" table:style-name="ta3">
        <table:table-source xlink:href="file:///U:/COMMON/99I2K/Group3/forecast/Pre%20Budget%20Reports/PBR%202006/Summer%20changes/CTPBR06L_original.xls" table:table-name="NI" table:mode="copy-results-only"/>
        <table:table-column/>
        <table:table-row table:number-rows-repeated="1048576">
          <table:table-cell table:number-columns-repeated="16384"/>
        </table:table-row>
      </table:table>
      <table:table table:name="'file:///U:/COMMON/99I2K/Group3/forecast/Pre%20Budget%20Reports/PBR%202006/Summer%20changes/CTPBR06L_original.xls'#DA_Stats" table:style-name="ta3">
        <table:table-source xlink:href="file:///U:/COMMON/99I2K/Group3/forecast/Pre%20Budget%20Reports/PBR%202006/Summer%20changes/CTPBR06L_original.xls" table:table-name="DA_Stats" table:mode="copy-results-only"/>
        <table:table-column/>
        <table:table-row table:number-rows-repeated="1048576">
          <table:table-cell table:number-columns-repeated="16384"/>
        </table:table-row>
      </table:table>
      <table:table table:name="'file:///U:/COMMON/99I2K/Group3/forecast/Pre%20Budget%20Reports/PBR%202006/Summer%20changes/CTPBR06L_original.xls'#INVESTORS" table:style-name="ta3">
        <table:table-source xlink:href="file:///U:/COMMON/99I2K/Group3/forecast/Pre%20Budget%20Reports/PBR%202006/Summer%20changes/CTPBR06L_original.xls" table:table-name="INVESTORS" table:mode="copy-results-only"/>
        <table:table-column/>
        <table:table-row table:number-rows-repeated="1048576">
          <table:table-cell table:number-columns-repeated="16384"/>
        </table:table-row>
      </table:table>
      <table:table table:name="'file:///U:/COMMON/99I2K/Group3/forecast/Pre%20Budget%20Reports/PBR%202006/Summer%20changes/CTPBR06L_original.xls'#Central_pivots" table:style-name="ta3">
        <table:table-source xlink:href="file:///U:/COMMON/99I2K/Group3/forecast/Pre%20Budget%20Reports/PBR%202006/Summer%20changes/CTPBR06L_original.xls" table:table-name="Central_pivots" table:mode="copy-results-only"/>
        <table:table-column/>
        <table:table-row table:number-rows-repeated="1048576">
          <table:table-cell table:number-columns-repeated="16384"/>
        </table:table-row>
      </table:table>
      <table:table table:name="'file:///U:/COMMON/99I2K/Group3/forecast/Pre%20Budget%20Reports/PBR%202006/Summer%20changes/CTPBR06L_original.xls'#July_13_data" table:style-name="ta3">
        <table:table-source xlink:href="file:///U:/COMMON/99I2K/Group3/forecast/Pre%20Budget%20Reports/PBR%202006/Summer%20changes/CTPBR06L_original.xls" table:table-name="July_13_data" table:mode="copy-results-only"/>
        <table:table-column/>
        <table:table-row table:number-rows-repeated="1048576">
          <table:table-cell table:number-columns-repeated="16384"/>
        </table:table-row>
      </table:table>
      <table:table table:name="'file:///U:/COMMON/99I2K/Group3/forecast/Pre%20Budget%20Reports/PBR%202006/Summer%20changes/CTPBR06L_original.xls'#5CB_nonres_assump_PR17" table:style-name="ta3">
        <table:table-source xlink:href="file:///U:/COMMON/99I2K/Group3/forecast/Pre%20Budget%20Reports/PBR%202006/Summer%20changes/CTPBR06L_original.xls" table:table-name="5CB_nonres_assump_PR17" table:mode="copy-results-only"/>
        <table:table-column/>
        <table:table-row table:number-rows-repeated="1048576">
          <table:table-cell table:number-columns-repeated="16384"/>
        </table:table-row>
      </table:table>
      <table:table table:name="'file:///U:/COMMON/99I2K/Group3/forecast/Pre%20Budget%20Reports/PBR%202006/Summer%20changes/CTPBR06L_original.xls'#LFs&amp;TechPot_" table:style-name="ta3">
        <table:table-source xlink:href="file:///U:/COMMON/99I2K/Group3/forecast/Pre%20Budget%20Reports/PBR%202006/Summer%20changes/CTPBR06L_original.xls" table:table-name="LFs&amp;TechPot_" table:mode="copy-results-only"/>
        <table:table-column/>
        <table:table-row table:number-rows-repeated="1048576">
          <table:table-cell table:number-columns-repeated="16384"/>
        </table:table-row>
      </table:table>
      <table:table table:name="'file:///U:/COMMON/99I2K/Group3/forecast/Pre%20Budget%20Reports/PBR%202006/Summer%20changes/CTPBR06L_original.xls'#Scaled_Emissions_Summary_(NZ)" table:style-name="ta3">
        <table:table-source xlink:href="file:///U:/COMMON/99I2K/Group3/forecast/Pre%20Budget%20Reports/PBR%202006/Summer%20changes/CTPBR06L_original.xls" table:table-name="Scaled_Emissions_Summary_(NZ)" table:mode="copy-results-only"/>
        <table:table-column/>
        <table:table-row table:number-rows-repeated="1048576">
          <table:table-cell table:number-columns-repeated="16384"/>
        </table:table-row>
      </table:table>
      <table:table table:name="'file:///U:/COMMON/99I2K/Group3/forecast/Pre%20Budget%20Reports/PBR%202006/Summer%20changes/CTPBR06L_original.xls'#EU_Registry_Data" table:style-name="ta3">
        <table:table-source xlink:href="file:///U:/COMMON/99I2K/Group3/forecast/Pre%20Budget%20Reports/PBR%202006/Summer%20changes/CTPBR06L_original.xls" table:table-name="EU_Registry_Data" table:mode="copy-results-only"/>
        <table:table-column/>
        <table:table-row table:number-rows-repeated="1048576">
          <table:table-cell table:number-columns-repeated="16384"/>
        </table:table-row>
      </table:table>
      <table:table table:name="'file:///U:/COMMON/99I2K/Group3/forecast/Pre%20Budget%20Reports/PBR%202006/Summer%20changes/CTPBR06L_original.xls'#Oil" table:style-name="ta3">
        <table:table-source xlink:href="file:///U:/COMMON/99I2K/Group3/forecast/Pre%20Budget%20Reports/PBR%202006/Summer%20changes/CTPBR06L_original.xls" table:table-name="Oil" table:mode="copy-results-only"/>
        <table:table-column/>
        <table:table-row table:number-rows-repeated="1048576">
          <table:table-cell table:number-columns-repeated="16384"/>
        </table:table-row>
      </table:table>
      <table:table table:name="'file:///U:/COMMON/99I2K/Group3/forecast/Pre%20Budget%20Reports/PBR%202006/Summer%20changes/CTPBR06L_original.xls'#Price_-_Oil" table:style-name="ta3">
        <table:table-source xlink:href="file:///U:/COMMON/99I2K/Group3/forecast/Pre%20Budget%20Reports/PBR%202006/Summer%20changes/CTPBR06L_original.xls" table:table-name="Price_-_Oil" table:mode="copy-results-only"/>
        <table:table-column/>
        <table:table-row table:number-rows-repeated="1048576">
          <table:table-cell table:number-columns-repeated="16384"/>
        </table:table-row>
      </table:table>
      <table:table table:name="'file:///U:/COMMON/99I2K/Group3/forecast/Pre%20Budget%20Reports/PBR%202006/Summer%20changes/CTPBR06L_original.xls'#Oil_Field_Interests" table:style-name="ta3">
        <table:table-source xlink:href="file:///U:/COMMON/99I2K/Group3/forecast/Pre%20Budget%20Reports/PBR%202006/Summer%20changes/CTPBR06L_original.xls" table:table-name="Oil_Field_Interests" table:mode="copy-results-only"/>
        <table:table-column/>
        <table:table-row table:number-rows-repeated="1048576">
          <table:table-cell table:number-columns-repeated="16384"/>
        </table:table-row>
      </table:table>
      <table:table table:name="'file:///U:/COMMON/99I2K/Group3/forecast/Pre%20Budget%20Reports/PBR%202006/Summer%20changes/CTPBR06L_original.xls'#Old_Plant" table:style-name="ta3">
        <table:table-source xlink:href="file:///U:/COMMON/99I2K/Group3/forecast/Pre%20Budget%20Reports/PBR%202006/Summer%20changes/CTPBR06L_original.xls" table:table-name="Old_Plant" table:mode="copy-results-only"/>
        <table:table-column/>
        <table:table-row table:number-rows-repeated="1048576">
          <table:table-cell table:number-columns-repeated="16384"/>
        </table:table-row>
      </table:table>
      <table:table table:name="'file:///U:/COMMON/99I2K/Group3/forecast/Pre%20Budget%20Reports/PBR%202006/Summer%20changes/CTPBR06L_original.xls'#OND" table:style-name="ta3">
        <table:table-source xlink:href="file:///U:/COMMON/99I2K/Group3/forecast/Pre%20Budget%20Reports/PBR%202006/Summer%20changes/CTPBR06L_original.xls" table:table-name="OND" table:mode="copy-results-only"/>
        <table:table-column/>
        <table:table-row table:number-rows-repeated="1048576">
          <table:table-cell table:number-columns-repeated="16384"/>
        </table:table-row>
      </table:table>
      <table:table table:name="'file:///U:/COMMON/99I2K/Group3/forecast/Pre%20Budget%20Reports/PBR%202006/Summer%20changes/CTPBR06L_original.xls'#Scenario_Selector" table:style-name="ta3">
        <table:table-source xlink:href="file:///U:/COMMON/99I2K/Group3/forecast/Pre%20Budget%20Reports/PBR%202006/Summer%20changes/CTPBR06L_original.xls" table:table-name="Scenario_Selector" table:mode="copy-results-only"/>
        <table:table-column/>
        <table:table-row table:number-rows-repeated="1048576">
          <table:table-cell table:number-columns-repeated="16384"/>
        </table:table-row>
      </table:table>
      <table:table table:name="'file:///U:/COMMON/99I2K/Group3/forecast/Pre%20Budget%20Reports/PBR%202006/Summer%20changes/CTPBR06L_original.xls'#QA_plan" table:style-name="ta3">
        <table:table-source xlink:href="file:///U:/COMMON/99I2K/Group3/forecast/Pre%20Budget%20Reports/PBR%202006/Summer%20changes/CTPBR06L_original.xls" table:table-name="QA_plan" table:mode="copy-results-only"/>
        <table:table-column/>
        <table:table-row table:number-rows-repeated="1048576">
          <table:table-cell table:number-columns-repeated="16384"/>
        </table:table-row>
      </table:table>
      <table:table table:name="'file:///U:/COMMON/99I2K/Group3/forecast/Pre%20Budget%20Reports/PBR%202006/Summer%20changes/CTPBR06L_original.xls'#Comparison" table:style-name="ta3">
        <table:table-source xlink:href="file:///U:/COMMON/99I2K/Group3/forecast/Pre%20Budget%20Reports/PBR%202006/Summer%20changes/CTPBR06L_original.xls" table:table-name="Comparison" table:mode="copy-results-only"/>
        <table:table-column/>
        <table:table-row table:number-rows-repeated="1048576">
          <table:table-cell table:number-columns-repeated="16384"/>
        </table:table-row>
      </table:table>
      <table:table table:name="'file:///U:/COMMON/99I2K/Group3/forecast/Pre%20Budget%20Reports/PBR%202006/Summer%20changes/CTPBR06L_original.xls'#Van" table:style-name="ta3">
        <table:table-source xlink:href="file:///U:/COMMON/99I2K/Group3/forecast/Pre%20Budget%20Reports/PBR%202006/Summer%20changes/CTPBR06L_original.xls" table:table-name="Van" table:mode="copy-results-only"/>
        <table:table-column/>
        <table:table-row table:number-rows-repeated="1048576">
          <table:table-cell table:number-columns-repeated="16384"/>
        </table:table-row>
      </table:table>
      <table:table table:name="'file:///U:/COMMON/99I2K/Group3/forecast/Pre%20Budget%20Reports/PBR%202006/Summer%20changes/CTPBR06L_original.xls'#Template_Cover" table:style-name="ta3">
        <table:table-source xlink:href="file:///U:/COMMON/99I2K/Group3/forecast/Pre%20Budget%20Reports/PBR%202006/Summer%20changes/CTPBR06L_original.xls" table:table-name="Template_Cover" table:mode="copy-results-only"/>
        <table:table-column/>
        <table:table-row table:number-rows-repeated="1048576">
          <table:table-cell table:number-columns-repeated="16384"/>
        </table:table-row>
      </table:table>
      <table:table table:name="'file:///U:/COMMON/99I2K/Group3/forecast/Pre%20Budget%20Reports/PBR%202006/Summer%20changes/CTPBR06L_original.xls'#Annual" table:style-name="ta3">
        <table:table-source xlink:href="file:///U:/COMMON/99I2K/Group3/forecast/Pre%20Budget%20Reports/PBR%202006/Summer%20changes/CTPBR06L_original.xls" table:table-name="Annual" table:mode="copy-results-only"/>
        <table:table-column/>
        <table:table-row table:number-rows-repeated="1048576">
          <table:table-cell table:number-columns-repeated="16384"/>
        </table:table-row>
      </table:table>
      <table:table table:name="'file:///U:/COMMON/99I2K/Group3/forecast/Pre%20Budget%20Reports/PBR%202006/Summer%20changes/CTPBR06L_original.xls'#People" table:style-name="ta3">
        <table:table-source xlink:href="file:///U:/COMMON/99I2K/Group3/forecast/Pre%20Budget%20Reports/PBR%202006/Summer%20changes/CTPBR06L_original.xls" table:table-name="People" table:mode="copy-results-only"/>
        <table:table-column/>
        <table:table-row table:number-rows-repeated="1048576">
          <table:table-cell table:number-columns-repeated="16384"/>
        </table:table-row>
      </table:table>
      <table:table table:name="'file:///U:/COMMON/99I2K/Group3/forecast/Pre%20Budget%20Reports/PBR%202006/Summer%20changes/CTPBR06L_original.xls'#PlantListOutput" table:style-name="ta3">
        <table:table-source xlink:href="file:///U:/COMMON/99I2K/Group3/forecast/Pre%20Budget%20Reports/PBR%202006/Summer%20changes/CTPBR06L_original.xls" table:table-name="PlantListOutput" table:mode="copy-results-only"/>
        <table:table-column/>
        <table:table-row table:number-rows-repeated="1048576">
          <table:table-cell table:number-columns-repeated="16384"/>
        </table:table-row>
      </table:table>
      <table:table table:name="'file:///U:/COMMON/99I2K/Group3/forecast/Pre%20Budget%20Reports/PBR%202006/Summer%20changes/CTPBR06L_original.xls'#PlantListCalc" table:style-name="ta3">
        <table:table-source xlink:href="file:///U:/COMMON/99I2K/Group3/forecast/Pre%20Budget%20Reports/PBR%202006/Summer%20changes/CTPBR06L_original.xls" table:table-name="PlantListCalc" table:mode="copy-results-only"/>
        <table:table-column/>
        <table:table-row table:number-rows-repeated="1048576">
          <table:table-cell table:number-columns-repeated="16384"/>
        </table:table-row>
      </table:table>
      <table:table table:name="'file:///U:/COMMON/99I2K/Group3/forecast/Pre%20Budget%20Reports/PBR%202006/Summer%20changes/CTPBR06L_original.xls'#Policy_by_policy" table:style-name="ta3">
        <table:table-source xlink:href="file:///U:/COMMON/99I2K/Group3/forecast/Pre%20Budget%20Reports/PBR%202006/Summer%20changes/CTPBR06L_original.xls" table:table-name="Policy_by_policy" table:mode="copy-results-only"/>
        <table:table-column/>
        <table:table-row table:number-rows-repeated="1048576">
          <table:table-cell table:number-columns-repeated="16384"/>
        </table:table-row>
      </table:table>
      <table:table table:name="'file:///U:/COMMON/99I2K/Group3/forecast/Pre%20Budget%20Reports/PBR%202006/Summer%20changes/CTPBR06L_original.xls'#Policy_Demand_Reduction" table:style-name="ta3">
        <table:table-source xlink:href="file:///U:/COMMON/99I2K/Group3/forecast/Pre%20Budget%20Reports/PBR%202006/Summer%20changes/CTPBR06L_original.xls" table:table-name="Policy_Demand_Reduction" table:mode="copy-results-only"/>
        <table:table-column/>
        <table:table-row table:number-rows-repeated="1048576">
          <table:table-cell table:number-columns-repeated="16384"/>
        </table:table-row>
      </table:table>
      <table:table table:name="'file:///U:/COMMON/99I2K/Group3/forecast/Pre%20Budget%20Reports/PBR%202006/Summer%20changes/CTPBR06L_original.xls'#Potentials" table:style-name="ta3">
        <table:table-source xlink:href="file:///U:/COMMON/99I2K/Group3/forecast/Pre%20Budget%20Reports/PBR%202006/Summer%20changes/CTPBR06L_original.xls" table:table-name="Potentials" table:mode="copy-results-only"/>
        <table:table-column/>
        <table:table-row table:number-rows-repeated="1048576">
          <table:table-cell table:number-columns-repeated="16384"/>
        </table:table-row>
      </table:table>
      <table:table table:name="'file:///U:/COMMON/99I2K/Group3/forecast/Pre%20Budget%20Reports/PBR%202006/Summer%20changes/CTPBR06L_original.xls'#gdp_deflator" table:style-name="ta3">
        <table:table-source xlink:href="file:///U:/COMMON/99I2K/Group3/forecast/Pre%20Budget%20Reports/PBR%202006/Summer%20changes/CTPBR06L_original.xls" table:table-name="gdp_deflator" table:mode="copy-results-only"/>
        <table:table-column/>
        <table:table-row table:number-rows-repeated="1048576">
          <table:table-cell table:number-columns-repeated="16384"/>
        </table:table-row>
      </table:table>
      <table:table table:name="'file:///U:/COMMON/99I2K/Group3/forecast/Pre%20Budget%20Reports/PBR%202006/Summer%20changes/CTPBR06L_original.xls'#Prices_output_options" table:style-name="ta3">
        <table:table-source xlink:href="file:///U:/COMMON/99I2K/Group3/forecast/Pre%20Budget%20Reports/PBR%202006/Summer%20changes/CTPBR06L_original.xls" table:table-name="Prices_output_o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Prices,_grid_+_macro" table:style-name="ta3">
        <table:table-source xlink:href="file:///U:/COMMON/99I2K/Group3/forecast/Pre%20Budget%20Reports/PBR%202006/Summer%20changes/CTPBR06L_original.xls" table:table-name="Prices,_grid_+_macro" table:mode="copy-results-only"/>
        <table:table-column/>
        <table:table-row table:number-rows-repeated="1048576">
          <table:table-cell table:number-columns-repeated="16384"/>
        </table:table-row>
      </table:table>
      <table:table table:name="'file:///U:/COMMON/99I2K/Group3/forecast/Pre%20Budget%20Reports/PBR%202006/Summer%20changes/CTPBR06L_original.xls'#Structure" table:style-name="ta3">
        <table:table-source xlink:href="file:///U:/COMMON/99I2K/Group3/forecast/Pre%20Budget%20Reports/PBR%202006/Summer%20changes/CTPBR06L_original.xls" table:table-name="Structure" table:mode="copy-results-only"/>
        <table:table-column/>
        <table:table-row table:number-rows-repeated="1048576">
          <table:table-cell table:number-columns-repeated="16384"/>
        </table:table-row>
      </table:table>
      <table:table table:name="'file:///U:/COMMON/99I2K/Group3/forecast/Pre%20Budget%20Reports/PBR%202006/Summer%20changes/CTPBR06L_original.xls'#Sensit" table:style-name="ta3">
        <table:table-source xlink:href="file:///U:/COMMON/99I2K/Group3/forecast/Pre%20Budget%20Reports/PBR%202006/Summer%20changes/CTPBR06L_original.xls" table:table-name="Sensit" table:mode="copy-results-only"/>
        <table:table-column/>
        <table:table-row table:number-rows-repeated="1048576">
          <table:table-cell table:number-columns-repeated="16384"/>
        </table:table-row>
      </table:table>
      <table:table table:name="'file:///U:/COMMON/99I2K/Group3/forecast/Pre%20Budget%20Reports/PBR%202006/Summer%20changes/CTPBR06L_original.xls'#Waste" table:style-name="ta3">
        <table:table-source xlink:href="file:///U:/COMMON/99I2K/Group3/forecast/Pre%20Budget%20Reports/PBR%202006/Summer%20changes/CTPBR06L_original.xls" table:table-name="Waste" table:mode="copy-results-only"/>
        <table:table-column/>
        <table:table-row table:number-rows-repeated="1048576">
          <table:table-cell table:number-columns-repeated="16384"/>
        </table:table-row>
      </table:table>
      <table:table table:name="'file:///U:/COMMON/99I2K/Group3/forecast/Pre%20Budget%20Reports/PBR%202006/Summer%20changes/CTPBR06L_original.xls'#PrtDefn" table:style-name="ta3">
        <table:table-source xlink:href="file:///U:/COMMON/99I2K/Group3/forecast/Pre%20Budget%20Reports/PBR%202006/Summer%20changes/CTPBR06L_original.xls" table:table-name="PrtDefn" table:mode="copy-results-only"/>
        <table:table-column/>
        <table:table-row table:number-rows-repeated="1048576">
          <table:table-cell table:number-columns-repeated="16384"/>
        </table:table-row>
      </table:table>
      <table:table table:name="'file:///U:/COMMON/99I2K/Group3/forecast/Pre%20Budget%20Reports/PBR%202006/Summer%20changes/CTPBR06L_original.xls'#IndustrialspaceNera" table:style-name="ta3">
        <table:table-source xlink:href="file:///U:/COMMON/99I2K/Group3/forecast/Pre%20Budget%20Reports/PBR%202006/Summer%20changes/CTPBR06L_original.xls" table:table-name="IndustrialspaceNera" table:mode="copy-results-only"/>
        <table:table-column/>
        <table:table-row table:number-rows-repeated="1048576">
          <table:table-cell table:number-columns-repeated="16384"/>
        </table:table-row>
      </table:table>
      <table:table table:name="'file:///U:/COMMON/99I2K/Group3/forecast/Pre%20Budget%20Reports/PBR%202006/Summer%20changes/CTPBR06L_original.xls'#Sheet_Index" table:style-name="ta3">
        <table:table-source xlink:href="file:///U:/COMMON/99I2K/Group3/forecast/Pre%20Budget%20Reports/PBR%202006/Summer%20changes/CTPBR06L_original.xls" table:table-name="Sheet_Index"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BorderUtil_AvgFlow" table:style-name="ta3">
        <table:table-source xlink:href="file:///U:/COMMON/99I2K/Group3/forecast/Pre%20Budget%20Reports/PBR%202006/Summer%20changes/CTPBR06L_original.xls" table:table-name="qryExport_BorderUtil_AvgFlow"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BorderUtil_AvgWinterF" table:style-name="ta3">
        <table:table-source xlink:href="file:///U:/COMMON/99I2K/Group3/forecast/Pre%20Budget%20Reports/PBR%202006/Summer%20changes/CTPBR06L_original.xls" table:table-name="qryExport_BorderUtil_AvgWinterF"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BorderUtil_Capacity" table:style-name="ta3">
        <table:table-source xlink:href="file:///U:/COMMON/99I2K/Group3/forecast/Pre%20Budget%20Reports/PBR%202006/Summer%20changes/CTPBR06L_original.xls" table:table-name="qryExport_BorderUtil_Capacity"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BorderUtil_MaxFlow" table:style-name="ta3">
        <table:table-source xlink:href="file:///U:/COMMON/99I2K/Group3/forecast/Pre%20Budget%20Reports/PBR%202006/Summer%20changes/CTPBR06L_original.xls" table:table-name="qryExport_BorderUtil_MaxFlow"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Demand_Industrial" table:style-name="ta3">
        <table:table-source xlink:href="file:///U:/COMMON/99I2K/Group3/forecast/Pre%20Budget%20Reports/PBR%202006/Summer%20changes/CTPBR06L_original.xls" table:table-name="qryExport_Demand_Industrial"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Demand_Other" table:style-name="ta3">
        <table:table-source xlink:href="file:///U:/COMMON/99I2K/Group3/forecast/Pre%20Budget%20Reports/PBR%202006/Summer%20changes/CTPBR06L_original.xls" table:table-name="qryExport_Demand_Other"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Demand_Power" table:style-name="ta3">
        <table:table-source xlink:href="file:///U:/COMMON/99I2K/Group3/forecast/Pre%20Budget%20Reports/PBR%202006/Summer%20changes/CTPBR06L_original.xls" table:table-name="qryExport_Demand_Power"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Demand_Residential" table:style-name="ta3">
        <table:table-source xlink:href="file:///U:/COMMON/99I2K/Group3/forecast/Pre%20Budget%20Reports/PBR%202006/Summer%20changes/CTPBR06L_original.xls" table:table-name="qryExport_Demand_Residential"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DemandResp_Commercial" table:style-name="ta3">
        <table:table-source xlink:href="file:///U:/COMMON/99I2K/Group3/forecast/Pre%20Budget%20Reports/PBR%202006/Summer%20changes/CTPBR06L_original.xls" table:table-name="qryExport_DemandResp_Commercial"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DemandResp_Industrial" table:style-name="ta3">
        <table:table-source xlink:href="file:///U:/COMMON/99I2K/Group3/forecast/Pre%20Budget%20Reports/PBR%202006/Summer%20changes/CTPBR06L_original.xls" table:table-name="qryExport_DemandResp_Industrial"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DemandResp_Other" table:style-name="ta3">
        <table:table-source xlink:href="file:///U:/COMMON/99I2K/Group3/forecast/Pre%20Budget%20Reports/PBR%202006/Summer%20changes/CTPBR06L_original.xls" table:table-name="qryExport_DemandResp_Other"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DemandResp_Power" table:style-name="ta3">
        <table:table-source xlink:href="file:///U:/COMMON/99I2K/Group3/forecast/Pre%20Budget%20Reports/PBR%202006/Summer%20changes/CTPBR06L_original.xls" table:table-name="qryExport_DemandResp_Power"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DemandResp_Residentia" table:style-name="ta3">
        <table:table-source xlink:href="file:///U:/COMMON/99I2K/Group3/forecast/Pre%20Budget%20Reports/PBR%202006/Summer%20changes/CTPBR06L_original.xls" table:table-name="qryExport_DemandResp_Residentia"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EntryUtil_AvgFlow" table:style-name="ta3">
        <table:table-source xlink:href="file:///U:/COMMON/99I2K/Group3/forecast/Pre%20Budget%20Reports/PBR%202006/Summer%20changes/CTPBR06L_original.xls" table:table-name="qryExport_EntryUtil_AvgFlow"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EntryUtil_AvgWinterFl" table:style-name="ta3">
        <table:table-source xlink:href="file:///U:/COMMON/99I2K/Group3/forecast/Pre%20Budget%20Reports/PBR%202006/Summer%20changes/CTPBR06L_original.xls" table:table-name="qryExport_EntryUtil_AvgWinterFl"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EntryUtil_Capacity" table:style-name="ta3">
        <table:table-source xlink:href="file:///U:/COMMON/99I2K/Group3/forecast/Pre%20Budget%20Reports/PBR%202006/Summer%20changes/CTPBR06L_original.xls" table:table-name="qryExport_EntryUtil_Capacity"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EntryUtil_MaxFlow" table:style-name="ta3">
        <table:table-source xlink:href="file:///U:/COMMON/99I2K/Group3/forecast/Pre%20Budget%20Reports/PBR%202006/Summer%20changes/CTPBR06L_original.xls" table:table-name="qryExport_EntryUtil_MaxFlow"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PipeUtil_AvgFlow" table:style-name="ta3">
        <table:table-source xlink:href="file:///U:/COMMON/99I2K/Group3/forecast/Pre%20Budget%20Reports/PBR%202006/Summer%20changes/CTPBR06L_original.xls" table:table-name="qryExport_PipeUtil_AvgFlow"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PipeUtil_AvgWinterFlo" table:style-name="ta3">
        <table:table-source xlink:href="file:///U:/COMMON/99I2K/Group3/forecast/Pre%20Budget%20Reports/PBR%202006/Summer%20changes/CTPBR06L_original.xls" table:table-name="qryExport_PipeUtil_AvgWinterFlo"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PipeUtil_Capacity" table:style-name="ta3">
        <table:table-source xlink:href="file:///U:/COMMON/99I2K/Group3/forecast/Pre%20Budget%20Reports/PBR%202006/Summer%20changes/CTPBR06L_original.xls" table:table-name="qryExport_PipeUtil_Capacity"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PipeUtil_MaxFlow" table:style-name="ta3">
        <table:table-source xlink:href="file:///U:/COMMON/99I2K/Group3/forecast/Pre%20Budget%20Reports/PBR%202006/Summer%20changes/CTPBR06L_original.xls" table:table-name="qryExport_PipeUtil_MaxFlow"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RegasUtil_AvgFlow" table:style-name="ta3">
        <table:table-source xlink:href="file:///U:/COMMON/99I2K/Group3/forecast/Pre%20Budget%20Reports/PBR%202006/Summer%20changes/CTPBR06L_original.xls" table:table-name="qryExport_RegasUtil_AvgFlow"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RegasUtil_AvgWinterFl" table:style-name="ta3">
        <table:table-source xlink:href="file:///U:/COMMON/99I2K/Group3/forecast/Pre%20Budget%20Reports/PBR%202006/Summer%20changes/CTPBR06L_original.xls" table:table-name="qryExport_RegasUtil_AvgWinterFl"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RegasUtil_Capacity" table:style-name="ta3">
        <table:table-source xlink:href="file:///U:/COMMON/99I2K/Group3/forecast/Pre%20Budget%20Reports/PBR%202006/Summer%20changes/CTPBR06L_original.xls" table:table-name="qryExport_RegasUtil_Capacity"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RegasUtil_MaxFlow" table:style-name="ta3">
        <table:table-source xlink:href="file:///U:/COMMON/99I2K/Group3/forecast/Pre%20Budget%20Reports/PBR%202006/Summer%20changes/CTPBR06L_original.xls" table:table-name="qryExport_RegasUtil_MaxFlow"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Storage" table:style-name="ta3">
        <table:table-source xlink:href="file:///U:/COMMON/99I2K/Group3/forecast/Pre%20Budget%20Reports/PBR%202006/Summer%20changes/CTPBR06L_original.xls" table:table-name="qryExport_Storage"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Supply_LRMC" table:style-name="ta3">
        <table:table-source xlink:href="file:///U:/COMMON/99I2K/Group3/forecast/Pre%20Budget%20Reports/PBR%202006/Summer%20changes/CTPBR06L_original.xls" table:table-name="qryExport_Supply_LRMC"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Supply_SRMC" table:style-name="ta3">
        <table:table-source xlink:href="file:///U:/COMMON/99I2K/Group3/forecast/Pre%20Budget%20Reports/PBR%202006/Summer%20changes/CTPBR06L_original.xls" table:table-name="qryExport_Supply_SRMC"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Supply_Transport" table:style-name="ta3">
        <table:table-source xlink:href="file:///U:/COMMON/99I2K/Group3/forecast/Pre%20Budget%20Reports/PBR%202006/Summer%20changes/CTPBR06L_original.xls" table:table-name="qryExport_Supply_Transport"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Supply_Uplift" table:style-name="ta3">
        <table:table-source xlink:href="file:///U:/COMMON/99I2K/Group3/forecast/Pre%20Budget%20Reports/PBR%202006/Summer%20changes/CTPBR06L_original.xls" table:table-name="qryExport_Supply_Uplift" table:mode="copy-results-only"/>
        <table:table-column/>
        <table:table-row table:number-rows-repeated="1048576">
          <table:table-cell table:number-columns-repeated="16384"/>
        </table:table-row>
      </table:table>
      <table:table table:name="'file:///U:/COMMON/99I2K/Group3/forecast/Pre%20Budget%20Reports/PBR%202006/Summer%20changes/CTPBR06L_original.xls'#qryExport_SupplyMix_incDomestic" table:style-name="ta3">
        <table:table-source xlink:href="file:///U:/COMMON/99I2K/Group3/forecast/Pre%20Budget%20Reports/PBR%202006/Summer%20changes/CTPBR06L_original.xls" table:table-name="qryExport_SupplyMix_incDomestic" table:mode="copy-results-only"/>
        <table:table-column/>
        <table:table-row table:number-rows-repeated="1048576">
          <table:table-cell table:number-columns-repeated="16384"/>
        </table:table-row>
      </table:table>
      <table:table table:name="'file:///U:/COMMON/99I2K/Group3/forecast/Pre%20Budget%20Reports/PBR%202006/Summer%20changes/CTPBR06L_original.xls'#Logs" table:style-name="ta3">
        <table:table-source xlink:href="file:///U:/COMMON/99I2K/Group3/forecast/Pre%20Budget%20Reports/PBR%202006/Summer%20changes/CTPBR06L_original.xls" table:table-name="Logs" table:mode="copy-results-only"/>
        <table:table-column/>
        <table:table-row table:number-rows-repeated="1048576">
          <table:table-cell table:number-columns-repeated="16384"/>
        </table:table-row>
      </table:table>
      <table:table table:name="'file:///U:/COMMON/99I2K/Group3/forecast/Pre%20Budget%20Reports/PBR%202006/Summer%20changes/CTPBR06L_original.xls'#Welcome" table:style-name="ta3">
        <table:table-source xlink:href="file:///U:/COMMON/99I2K/Group3/forecast/Pre%20Budget%20Reports/PBR%202006/Summer%20changes/CTPBR06L_original.xls" table:table-name="Welcome" table:mode="copy-results-only"/>
        <table:table-column/>
        <table:table-row table:number-rows-repeated="1048576">
          <table:table-cell table:number-columns-repeated="16384"/>
        </table:table-row>
      </table:table>
      <table:table table:name="'file:///U:/COMMON/99I2K/Group3/forecast/Pre%20Budget%20Reports/PBR%202006/Summer%20changes/CTPBR06L_original.xls'#Regulated_Asset_Base_1" table:style-name="ta3">
        <table:table-source xlink:href="file:///U:/COMMON/99I2K/Group3/forecast/Pre%20Budget%20Reports/PBR%202006/Summer%20changes/CTPBR06L_original.xls" table:table-name="Regulated_Asset_Base_1" table:mode="copy-results-only"/>
        <table:table-column/>
        <table:table-row table:number-rows-repeated="1048576">
          <table:table-cell table:number-columns-repeated="16384"/>
        </table:table-row>
      </table:table>
      <table:table table:name="'file:///U:/COMMON/99I2K/Group3/forecast/Pre%20Budget%20Reports/PBR%202006/Summer%20changes/CTPBR06L_original.xls'#Receipts" table:style-name="ta3">
        <table:table-source xlink:href="file:///U:/COMMON/99I2K/Group3/forecast/Pre%20Budget%20Reports/PBR%202006/Summer%20changes/CTPBR06L_original.xls" table:table-name="Receipts" table:mode="copy-results-only"/>
        <table:table-column/>
        <table:table-row table:number-rows-repeated="1048576">
          <table:table-cell table:number-columns-repeated="16384"/>
        </table:table-row>
      </table:table>
      <table:table table:name="'file:///U:/COMMON/99I2K/Group3/forecast/Pre%20Budget%20Reports/PBR%202006/Summer%20changes/CTPBR06L_original.xls'#RegDriverRefs2009" table:style-name="ta3">
        <table:table-source xlink:href="file:///U:/COMMON/99I2K/Group3/forecast/Pre%20Budget%20Reports/PBR%202006/Summer%20changes/CTPBR06L_original.xls" table:table-name="RegDriverRefs2009" table:mode="copy-results-only"/>
        <table:table-column/>
        <table:table-row table:number-rows-repeated="1048576">
          <table:table-cell table:number-columns-repeated="16384"/>
        </table:table-row>
      </table:table>
      <table:table table:name="'file:///U:/COMMON/99I2K/Group3/forecast/Pre%20Budget%20Reports/PBR%202006/Summer%20changes/CTPBR06L_original.xls'#Rens_&amp;_Waste" table:style-name="ta3">
        <table:table-source xlink:href="file:///U:/COMMON/99I2K/Group3/forecast/Pre%20Budget%20Reports/PBR%202006/Summer%20changes/CTPBR06L_original.xls" table:table-name="Rens_&amp;_Waste" table:mode="copy-results-only"/>
        <table:table-column/>
        <table:table-row table:number-rows-repeated="1048576">
          <table:table-cell table:number-columns-repeated="16384"/>
        </table:table-row>
      </table:table>
      <table:table table:name="'file:///U:/COMMON/99I2K/Group3/forecast/Pre%20Budget%20Reports/PBR%202006/Summer%20changes/CTPBR06L_original.xls'#5CB_res_assump_PR17" table:style-name="ta3">
        <table:table-source xlink:href="file:///U:/COMMON/99I2K/Group3/forecast/Pre%20Budget%20Reports/PBR%202006/Summer%20changes/CTPBR06L_original.xls" table:table-name="5CB_res_assump_PR17" table:mode="copy-results-only"/>
        <table:table-column/>
        <table:table-row table:number-rows-repeated="1048576">
          <table:table-cell table:number-columns-repeated="16384"/>
        </table:table-row>
      </table:table>
      <table:table table:name="'file:///U:/COMMON/99I2K/Group3/forecast/Pre%20Budget%20Reports/PBR%202006/Summer%20changes/CTPBR06L_original.xls'#Reserve" table:style-name="ta3">
        <table:table-source xlink:href="file:///U:/COMMON/99I2K/Group3/forecast/Pre%20Budget%20Reports/PBR%202006/Summer%20changes/CTPBR06L_original.xls" table:table-name="Reserve" table:mode="copy-results-only"/>
        <table:table-column/>
        <table:table-row table:number-rows-repeated="1048576">
          <table:table-cell table:number-columns-repeated="16384"/>
        </table:table-row>
      </table:table>
      <table:table table:name="'file:///U:/COMMON/99I2K/Group3/forecast/Pre%20Budget%20Reports/PBR%202006/Summer%20changes/CTPBR06L_original.xls'#Storage" table:style-name="ta3">
        <table:table-source xlink:href="file:///U:/COMMON/99I2K/Group3/forecast/Pre%20Budget%20Reports/PBR%202006/Summer%20changes/CTPBR06L_original.xls" table:table-name="Storage" table:mode="copy-results-only"/>
        <table:table-column/>
        <table:table-row table:number-rows-repeated="1048576">
          <table:table-cell table:number-columns-repeated="16384"/>
        </table:table-row>
      </table:table>
      <table:table table:name="'file:///U:/COMMON/99I2K/Group3/forecast/Pre%20Budget%20Reports/PBR%202006/Summer%20changes/CTPBR06L_original.xls'#Emission_Generators_data_C" table:style-name="ta3">
        <table:table-source xlink:href="file:///U:/COMMON/99I2K/Group3/forecast/Pre%20Budget%20Reports/PBR%202006/Summer%20changes/CTPBR06L_original.xls" table:table-name="Emission_Generators_data_C" table:mode="copy-results-only"/>
        <table:table-column/>
        <table:table-row table:number-rows-repeated="1048576">
          <table:table-cell table:number-columns-repeated="16384"/>
        </table:table-row>
      </table:table>
      <table:table table:name="'file:///U:/COMMON/99I2K/Group3/forecast/Pre%20Budget%20Reports/PBR%202006/Summer%20changes/CTPBR06L_original.xls'#Generator_data_C" table:style-name="ta3">
        <table:table-source xlink:href="file:///U:/COMMON/99I2K/Group3/forecast/Pre%20Budget%20Reports/PBR%202006/Summer%20changes/CTPBR06L_original.xls" table:table-name="Generator_data_C" table:mode="copy-results-only"/>
        <table:table-column/>
        <table:table-row table:number-rows-repeated="1048576">
          <table:table-cell table:number-columns-repeated="16384"/>
        </table:table-row>
      </table:table>
      <table:table table:name="'file:///U:/COMMON/99I2K/Group3/forecast/Pre%20Budget%20Reports/PBR%202006/Summer%20changes/CTPBR06L_original.xls'#Generator_data_UC" table:style-name="ta3">
        <table:table-source xlink:href="file:///U:/COMMON/99I2K/Group3/forecast/Pre%20Budget%20Reports/PBR%202006/Summer%20changes/CTPBR06L_original.xls" table:table-name="Generator_data_UC" table:mode="copy-results-only"/>
        <table:table-column/>
        <table:table-row table:number-rows-repeated="1048576">
          <table:table-cell table:number-columns-repeated="16384"/>
        </table:table-row>
      </table:table>
      <table:table table:name="'file:///U:/COMMON/99I2K/Group3/forecast/Pre%20Budget%20Reports/PBR%202006/Summer%20changes/CTPBR06L_original.xls'#Line_data_UC" table:style-name="ta3">
        <table:table-source xlink:href="file:///U:/COMMON/99I2K/Group3/forecast/Pre%20Budget%20Reports/PBR%202006/Summer%20changes/CTPBR06L_original.xls" table:table-name="Line_data_UC" table:mode="copy-results-only"/>
        <table:table-column/>
        <table:table-row table:number-rows-repeated="1048576">
          <table:table-cell table:number-columns-repeated="16384"/>
        </table:table-row>
      </table:table>
      <table:table table:name="'file:///U:/COMMON/99I2K/Group3/forecast/Pre%20Budget%20Reports/PBR%202006/Summer%20changes/CTPBR06L_original.xls'#Node_data_C" table:style-name="ta3">
        <table:table-source xlink:href="file:///U:/COMMON/99I2K/Group3/forecast/Pre%20Budget%20Reports/PBR%202006/Summer%20changes/CTPBR06L_original.xls" table:table-name="Node_data_C" table:mode="copy-results-only"/>
        <table:table-column/>
        <table:table-row table:number-rows-repeated="1048576">
          <table:table-cell table:number-columns-repeated="16384"/>
        </table:table-row>
      </table:table>
      <table:table table:name="'file:///U:/COMMON/99I2K/Group3/forecast/Pre%20Budget%20Reports/PBR%202006/Summer%20changes/CTPBR06L_original.xls'#Region_data_UC" table:style-name="ta3">
        <table:table-source xlink:href="file:///U:/COMMON/99I2K/Group3/forecast/Pre%20Budget%20Reports/PBR%202006/Summer%20changes/CTPBR06L_original.xls" table:table-name="Region_data_UC" table:mode="copy-results-only"/>
        <table:table-column/>
        <table:table-row table:number-rows-repeated="1048576">
          <table:table-cell table:number-columns-repeated="16384"/>
        </table:table-row>
      </table:table>
      <table:table table:name="'file:///U:/COMMON/99I2K/Group3/forecast/Pre%20Budget%20Reports/PBR%202006/Summer%20changes/CTPBR06L_original.xls'#calculation" table:style-name="ta3">
        <table:table-source xlink:href="file:///U:/COMMON/99I2K/Group3/forecast/Pre%20Budget%20Reports/PBR%202006/Summer%20changes/CTPBR06L_original.xls" table:table-name="calculation" table:mode="copy-results-only"/>
        <table:table-column/>
        <table:table-row table:number-rows-repeated="1048576">
          <table:table-cell table:number-columns-repeated="16384"/>
        </table:table-row>
      </table:table>
      <table:table table:name="'file:///U:/COMMON/99I2K/Group3/forecast/Pre%20Budget%20Reports/PBR%202006/Summer%20changes/CTPBR06L_original.xls'#NI_Prices" table:style-name="ta3">
        <table:table-source xlink:href="file:///U:/COMMON/99I2K/Group3/forecast/Pre%20Budget%20Reports/PBR%202006/Summer%20changes/CTPBR06L_original.xls" table:table-name="NI_Prices" table:mode="copy-results-only"/>
        <table:table-column/>
        <table:table-row table:number-rows-repeated="1048576">
          <table:table-cell table:number-columns-repeated="16384"/>
        </table:table-row>
      </table:table>
      <table:table table:name="'file:///U:/COMMON/99I2K/Group3/forecast/Pre%20Budget%20Reports/PBR%202006/Summer%20changes/CTPBR06L_original.xls'#Strike_prices" table:style-name="ta3">
        <table:table-source xlink:href="file:///U:/COMMON/99I2K/Group3/forecast/Pre%20Budget%20Reports/PBR%202006/Summer%20changes/CTPBR06L_original.xls" table:table-name="Strike_prices" table:mode="copy-results-only"/>
        <table:table-column/>
        <table:table-row table:number-rows-repeated="1048576">
          <table:table-cell table:number-columns-repeated="16384"/>
        </table:table-row>
      </table:table>
      <table:table table:name="'file:///U:/COMMON/99I2K/Group3/forecast/Pre%20Budget%20Reports/PBR%202006/Summer%20changes/CTPBR06L_original.xls'#NI_Costs" table:style-name="ta3">
        <table:table-source xlink:href="file:///U:/COMMON/99I2K/Group3/forecast/Pre%20Budget%20Reports/PBR%202006/Summer%20changes/CTPBR06L_original.xls" table:table-name="NI_Costs" table:mode="copy-results-only"/>
        <table:table-column/>
        <table:table-row table:number-rows-repeated="1048576">
          <table:table-cell table:number-columns-repeated="16384"/>
        </table:table-row>
      </table:table>
      <table:table table:name="'file:///U:/COMMON/99I2K/Group3/forecast/Pre%20Budget%20Reports/PBR%202006/Summer%20changes/CTPBR06L_original.xls'#NI_Demand" table:style-name="ta3">
        <table:table-source xlink:href="file:///U:/COMMON/99I2K/Group3/forecast/Pre%20Budget%20Reports/PBR%202006/Summer%20changes/CTPBR06L_original.xls" table:table-name="NI_Demand" table:mode="copy-results-only"/>
        <table:table-column/>
        <table:table-row table:number-rows-repeated="1048576">
          <table:table-cell table:number-columns-repeated="16384"/>
        </table:table-row>
      </table:table>
      <table:table table:name="'file:///U:/COMMON/99I2K/Group3/forecast/Pre%20Budget%20Reports/PBR%202006/Summer%20changes/CTPBR06L_original.xls'#NI_outputs" table:style-name="ta3">
        <table:table-source xlink:href="file:///U:/COMMON/99I2K/Group3/forecast/Pre%20Budget%20Reports/PBR%202006/Summer%20changes/CTPBR06L_original.xls" table:table-name="NI_outputs" table:mode="copy-results-only"/>
        <table:table-column/>
        <table:table-row table:number-rows-repeated="1048576">
          <table:table-cell table:number-columns-repeated="16384"/>
        </table:table-row>
      </table:table>
      <table:table table:name="'file:///U:/COMMON/99I2K/Group3/forecast/Pre%20Budget%20Reports/PBR%202006/Summer%20changes/CTPBR06L_original.xls'#VIU_assumptions" table:style-name="ta3">
        <table:table-source xlink:href="file:///U:/COMMON/99I2K/Group3/forecast/Pre%20Budget%20Reports/PBR%202006/Summer%20changes/CTPBR06L_original.xls" table:table-name="VIU_assum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inputs" table:style-name="ta3">
        <table:table-source xlink:href="file:///U:/COMMON/99I2K/Group3/forecast/Pre%20Budget%20Reports/PBR%202006/Summer%20changes/CTPBR06L_original.xls" table:table-name="inputs" table:mode="copy-results-only"/>
        <table:table-column/>
        <table:table-row table:number-rows-repeated="1048576">
          <table:table-cell table:number-columns-repeated="16384"/>
        </table:table-row>
      </table:table>
      <table:table table:name="'file:///U:/COMMON/99I2K/Group3/forecast/Pre%20Budget%20Reports/PBR%202006/Summer%20changes/CTPBR06L_original.xls'#Prices" table:style-name="ta3">
        <table:table-source xlink:href="file:///U:/COMMON/99I2K/Group3/forecast/Pre%20Budget%20Reports/PBR%202006/Summer%20changes/CTPBR06L_original.xls" table:table-name="Prices" table:mode="copy-results-only"/>
        <table:table-column/>
        <table:table-row table:number-rows-repeated="1048576">
          <table:table-cell table:number-columns-repeated="16384"/>
        </table:table-row>
      </table:table>
      <table:table table:name="'file:///U:/COMMON/99I2K/Group3/forecast/Pre%20Budget%20Reports/PBR%202006/Summer%20changes/CTPBR06L_original.xls'#NI_Load_Factors" table:style-name="ta3">
        <table:table-source xlink:href="file:///U:/COMMON/99I2K/Group3/forecast/Pre%20Budget%20Reports/PBR%202006/Summer%20changes/CTPBR06L_original.xls" table:table-name="NI_Load_Factors" table:mode="copy-results-only"/>
        <table:table-column/>
        <table:table-row table:number-rows-repeated="1048576">
          <table:table-cell table:number-columns-repeated="16384"/>
        </table:table-row>
      </table:table>
      <table:table table:name="'file:///U:/COMMON/99I2K/Group3/forecast/Pre%20Budget%20Reports/PBR%202006/Summer%20changes/CTPBR06L_original.xls'#Capacity_Summary" table:style-name="ta3">
        <table:table-source xlink:href="file:///U:/COMMON/99I2K/Group3/forecast/Pre%20Budget%20Reports/PBR%202006/Summer%20changes/CTPBR06L_original.xls" table:table-name="Capacity_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Heat&amp;Elec_Output" table:style-name="ta3">
        <table:table-source xlink:href="file:///U:/COMMON/99I2K/Group3/forecast/Pre%20Budget%20Reports/PBR%202006/Summer%20changes/CTPBR06L_original.xls" table:table-name="Heat&amp;Elec_Output" table:mode="copy-results-only"/>
        <table:table-column/>
        <table:table-row table:number-rows-repeated="1048576">
          <table:table-cell table:number-columns-repeated="16384"/>
        </table:table-row>
      </table:table>
      <table:table table:name="'file:///U:/COMMON/99I2K/Group3/forecast/Pre%20Budget%20Reports/PBR%202006/Summer%20changes/CTPBR06L_original.xls'#Fuel_Use_Output" table:style-name="ta3">
        <table:table-source xlink:href="file:///U:/COMMON/99I2K/Group3/forecast/Pre%20Budget%20Reports/PBR%202006/Summer%20changes/CTPBR06L_original.xls" table:table-name="Fuel_Use_Output" table:mode="copy-results-only"/>
        <table:table-column/>
        <table:table-row table:number-rows-repeated="1048576">
          <table:table-cell table:number-columns-repeated="16384"/>
        </table:table-row>
      </table:table>
      <table:table table:name="'file:///U:/COMMON/99I2K/Group3/forecast/Pre%20Budget%20Reports/PBR%202006/Summer%20changes/CTPBR06L_original.xls'#Probabilities" table:style-name="ta3">
        <table:table-source xlink:href="file:///U:/COMMON/99I2K/Group3/forecast/Pre%20Budget%20Reports/PBR%202006/Summer%20changes/CTPBR06L_original.xls" table:table-name="Probabilities" table:mode="copy-results-only"/>
        <table:table-column/>
        <table:table-row table:number-rows-repeated="1048576">
          <table:table-cell table:number-columns-repeated="16384"/>
        </table:table-row>
      </table:table>
      <table:table table:name="'file:///U:/COMMON/99I2K/Group3/forecast/Pre%20Budget%20Reports/PBR%202006/Summer%20changes/CTPBR06L_original.xls'#Capacity_By_Sector" table:style-name="ta3">
        <table:table-source xlink:href="file:///U:/COMMON/99I2K/Group3/forecast/Pre%20Budget%20Reports/PBR%202006/Summer%20changes/CTPBR06L_original.xls" table:table-name="Capacity_By_Sector" table:mode="copy-results-only"/>
        <table:table-column/>
        <table:table-row table:number-rows-repeated="1048576">
          <table:table-cell table:number-columns-repeated="16384"/>
        </table:table-row>
      </table:table>
      <table:table table:name="'file:///U:/COMMON/99I2K/Group3/forecast/Pre%20Budget%20Reports/PBR%202006/Summer%20changes/CTPBR06L_original.xls'#Heat_Output_By_Sector" table:style-name="ta3">
        <table:table-source xlink:href="file:///U:/COMMON/99I2K/Group3/forecast/Pre%20Budget%20Reports/PBR%202006/Summer%20changes/CTPBR06L_original.xls" table:table-name="Heat_Output_By_Sector" table:mode="copy-results-only"/>
        <table:table-column/>
        <table:table-row table:number-rows-repeated="1048576">
          <table:table-cell table:number-columns-repeated="16384"/>
        </table:table-row>
      </table:table>
      <table:table table:name="'file:///U:/COMMON/99I2K/Group3/forecast/Pre%20Budget%20Reports/PBR%202006/Summer%20changes/CTPBR06L_original.xls'#Power_Output_By_Sector" table:style-name="ta3">
        <table:table-source xlink:href="file:///U:/COMMON/99I2K/Group3/forecast/Pre%20Budget%20Reports/PBR%202006/Summer%20changes/CTPBR06L_original.xls" table:table-name="Power_Output_By_Sector" table:mode="copy-results-only"/>
        <table:table-column/>
        <table:table-row table:number-rows-repeated="1048576">
          <table:table-cell table:number-columns-repeated="16384"/>
        </table:table-row>
      </table:table>
      <table:table table:name="'file:///U:/COMMON/99I2K/Group3/forecast/Pre%20Budget%20Reports/PBR%202006/Summer%20changes/CTPBR06L_original.xls'#Heat_Fuel_By_Sector" table:style-name="ta3">
        <table:table-source xlink:href="file:///U:/COMMON/99I2K/Group3/forecast/Pre%20Budget%20Reports/PBR%202006/Summer%20changes/CTPBR06L_original.xls" table:table-name="Heat_Fuel_By_Sector" table:mode="copy-results-only"/>
        <table:table-column/>
        <table:table-row table:number-rows-repeated="1048576">
          <table:table-cell table:number-columns-repeated="16384"/>
        </table:table-row>
      </table:table>
      <table:table table:name="'file:///U:/COMMON/99I2K/Group3/forecast/Pre%20Budget%20Reports/PBR%202006/Summer%20changes/CTPBR06L_original.xls'#Power_Fuel_By_Sector" table:style-name="ta3">
        <table:table-source xlink:href="file:///U:/COMMON/99I2K/Group3/forecast/Pre%20Budget%20Reports/PBR%202006/Summer%20changes/CTPBR06L_original.xls" table:table-name="Power_Fuel_By_Sector" table:mode="copy-results-only"/>
        <table:table-column/>
        <table:table-row table:number-rows-repeated="1048576">
          <table:table-cell table:number-columns-repeated="16384"/>
        </table:table-row>
      </table:table>
      <table:table table:name="'file:///U:/COMMON/99I2K/Group3/forecast/Pre%20Budget%20Reports/PBR%202006/Summer%20changes/CTPBR06L_original.xls'#Maximum_Build_Limits_NI" table:style-name="ta3">
        <table:table-source xlink:href="file:///U:/COMMON/99I2K/Group3/forecast/Pre%20Budget%20Reports/PBR%202006/Summer%20changes/CTPBR06L_original.xls" table:table-name="Maximum_Build_Limits_NI" table:mode="copy-results-only"/>
        <table:table-column/>
        <table:table-row table:number-rows-repeated="1048576">
          <table:table-cell table:number-columns-repeated="16384"/>
        </table:table-row>
      </table:table>
      <table:table table:name="'file:///U:/COMMON/99I2K/Group3/forecast/Pre%20Budget%20Reports/PBR%202006/Summer%20changes/CTPBR06L_original.xls'#technologies" table:style-name="ta3">
        <table:table-source xlink:href="file:///U:/COMMON/99I2K/Group3/forecast/Pre%20Budget%20Reports/PBR%202006/Summer%20changes/CTPBR06L_original.xls" table:table-name="technologies" table:mode="copy-results-only"/>
        <table:table-column/>
        <table:table-row table:number-rows-repeated="1048576">
          <table:table-cell table:number-columns-repeated="16384"/>
        </table:table-row>
      </table:table>
      <table:table table:name="'file:///U:/COMMON/99I2K/Group3/forecast/Pre%20Budget%20Reports/PBR%202006/Summer%20changes/CTPBR06L_original.xls'#Existing_Policies" table:style-name="ta3">
        <table:table-source xlink:href="file:///U:/COMMON/99I2K/Group3/forecast/Pre%20Budget%20Reports/PBR%202006/Summer%20changes/CTPBR06L_original.xls" table:table-name="Existing_Policies" table:mode="copy-results-only"/>
        <table:table-column/>
        <table:table-row table:number-rows-repeated="1048576">
          <table:table-cell table:number-columns-repeated="16384"/>
        </table:table-row>
      </table:table>
      <table:table table:name="'file:///U:/COMMON/99I2K/Group3/forecast/Pre%20Budget%20Reports/PBR%202006/Summer%20changes/CTPBR06L_original.xls'#Run_lst" table:style-name="ta3">
        <table:table-source xlink:href="file:///U:/COMMON/99I2K/Group3/forecast/Pre%20Budget%20Reports/PBR%202006/Summer%20changes/CTPBR06L_original.xls" table:table-name="Run_lst" table:mode="copy-results-only"/>
        <table:table-column/>
        <table:table-row table:number-rows-repeated="1048576">
          <table:table-cell table:number-columns-repeated="16384"/>
        </table:table-row>
      </table:table>
      <table:table table:name="'file:///U:/COMMON/99I2K/Group3/forecast/Pre%20Budget%20Reports/PBR%202006/Summer%20changes/CTPBR06L_original.xls'#SBEM_Emissions_Factors" table:style-name="ta3">
        <table:table-source xlink:href="file:///U:/COMMON/99I2K/Group3/forecast/Pre%20Budget%20Reports/PBR%202006/Summer%20changes/CTPBR06L_original.xls" table:table-name="SBEM_Emissions_Factors" table:mode="copy-results-only"/>
        <table:table-column/>
        <table:table-row table:number-rows-repeated="1048576">
          <table:table-cell table:number-columns-repeated="16384"/>
        </table:table-row>
      </table:table>
      <table:table table:name="'file:///U:/COMMON/99I2K/Group3/forecast/Pre%20Budget%20Reports/PBR%202006/Summer%20changes/CTPBR06L_original.xls'#Scaling_(old_factors)" table:style-name="ta3">
        <table:table-source xlink:href="file:///U:/COMMON/99I2K/Group3/forecast/Pre%20Budget%20Reports/PBR%202006/Summer%20changes/CTPBR06L_original.xls" table:table-name="Scaling_(old_factors)" table:mode="copy-results-only"/>
        <table:table-column/>
        <table:table-row table:number-rows-repeated="1048576">
          <table:table-cell table:number-columns-repeated="16384"/>
        </table:table-row>
      </table:table>
      <table:table table:name="'file:///U:/COMMON/99I2K/Group3/forecast/Pre%20Budget%20Reports/PBR%202006/Summer%20changes/CTPBR06L_original.xls'#Scaling_to_DUKES" table:style-name="ta3">
        <table:table-source xlink:href="file:///U:/COMMON/99I2K/Group3/forecast/Pre%20Budget%20Reports/PBR%202006/Summer%20changes/CTPBR06L_original.xls" table:table-name="Scaling_to_DUKES" table:mode="copy-results-only"/>
        <table:table-column/>
        <table:table-row table:number-rows-repeated="1048576">
          <table:table-cell table:number-columns-repeated="16384"/>
        </table:table-row>
      </table:table>
      <table:table table:name="'file:///U:/COMMON/99I2K/Group3/forecast/Pre%20Budget%20Reports/PBR%202006/Summer%20changes/CTPBR06L_original.xls'#Scenarios" table:style-name="ta3">
        <table:table-source xlink:href="file:///U:/COMMON/99I2K/Group3/forecast/Pre%20Budget%20Reports/PBR%202006/Summer%20changes/CTPBR06L_original.xls" table:table-name="Scenarios" table:mode="copy-results-only"/>
        <table:table-column/>
        <table:table-row table:number-rows-repeated="1048576">
          <table:table-cell table:number-columns-repeated="16384"/>
        </table:table-row>
      </table:table>
      <table:table table:name="'file:///U:/COMMON/99I2K/Group3/forecast/Pre%20Budget%20Reports/PBR%202006/Summer%20changes/CTPBR06L_original.xls'#Scotland" table:style-name="ta3">
        <table:table-source xlink:href="file:///U:/COMMON/99I2K/Group3/forecast/Pre%20Budget%20Reports/PBR%202006/Summer%20changes/CTPBR06L_original.xls" table:table-name="Scotland" table:mode="copy-results-only"/>
        <table:table-column/>
        <table:table-row table:number-rows-repeated="1048576">
          <table:table-cell table:number-columns-repeated="16384"/>
        </table:table-row>
      </table:table>
      <table:table table:name="'file:///U:/COMMON/99I2K/Group3/forecast/Pre%20Budget%20Reports/PBR%202006/Summer%20changes/CTPBR06L_original.xls'#Calculations_&gt;&gt;" table:style-name="ta3">
        <table:table-source xlink:href="file:///U:/COMMON/99I2K/Group3/forecast/Pre%20Budget%20Reports/PBR%202006/Summer%20changes/CTPBR06L_original.xls" table:table-name="Calculations_&gt;&gt;" table:mode="copy-results-only"/>
        <table:table-column/>
        <table:table-row table:number-rows-repeated="1048576">
          <table:table-cell table:number-columns-repeated="16384"/>
        </table:table-row>
      </table:table>
      <table:table table:name="'file:///U:/COMMON/99I2K/Group3/forecast/Pre%20Budget%20Reports/PBR%202006/Summer%20changes/CTPBR06L_original.xls'#DATA_TABLES_(for_summary)" table:style-name="ta3">
        <table:table-source xlink:href="file:///U:/COMMON/99I2K/Group3/forecast/Pre%20Budget%20Reports/PBR%202006/Summer%20changes/CTPBR06L_original.xls" table:table-name="DATA_TABLES_(for_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Single-var" table:style-name="ta3">
        <table:table-source xlink:href="file:///U:/COMMON/99I2K/Group3/forecast/Pre%20Budget%20Reports/PBR%202006/Summer%20changes/CTPBR06L_original.xls" table:table-name="Single-var" table:mode="copy-results-only"/>
        <table:table-column/>
        <table:table-row table:number-rows-repeated="1048576">
          <table:table-cell table:number-columns-repeated="16384"/>
        </table:table-row>
      </table:table>
      <table:table table:name="'file:///U:/COMMON/99I2K/Group3/forecast/Pre%20Budget%20Reports/PBR%202006/Summer%20changes/CTPBR06L_original.xls'#IAG_Tables_9-13" table:style-name="ta3">
        <table:table-source xlink:href="file:///U:/COMMON/99I2K/Group3/forecast/Pre%20Budget%20Reports/PBR%202006/Summer%20changes/CTPBR06L_original.xls" table:table-name="IAG_Tables_9-13" table:mode="copy-results-only"/>
        <table:table-column/>
        <table:table-row table:number-rows-repeated="1048576">
          <table:table-cell table:number-columns-repeated="16384"/>
        </table:table-row>
      </table:table>
      <table:table table:name="'file:///U:/COMMON/99I2K/Group3/forecast/Pre%20Budget%20Reports/PBR%202006/Summer%20changes/CTPBR06L_original.xls'#IAG_Tables_4-8" table:style-name="ta3">
        <table:table-source xlink:href="file:///U:/COMMON/99I2K/Group3/forecast/Pre%20Budget%20Reports/PBR%202006/Summer%20changes/CTPBR06L_original.xls" table:table-name="IAG_Tables_4-8" table:mode="copy-results-only"/>
        <table:table-column/>
        <table:table-row table:number-rows-repeated="1048576">
          <table:table-cell table:number-columns-repeated="16384"/>
        </table:table-row>
      </table:table>
      <table:table table:name="'file:///U:/COMMON/99I2K/Group3/forecast/Pre%20Budget%20Reports/PBR%202006/Summer%20changes/CTPBR06L_original.xls'#Small_Gens_Tariff" table:style-name="ta3">
        <table:table-source xlink:href="file:///U:/COMMON/99I2K/Group3/forecast/Pre%20Budget%20Reports/PBR%202006/Summer%20changes/CTPBR06L_original.xls" table:table-name="Small_Gens_Tariff" table:mode="copy-results-only"/>
        <table:table-column/>
        <table:table-row table:number-rows-repeated="1048576">
          <table:table-cell table:number-columns-repeated="16384"/>
        </table:table-row>
      </table:table>
      <table:table table:name="'file:///U:/COMMON/99I2K/Group3/forecast/Pre%20Budget%20Reports/PBR%202006/Summer%20changes/CTPBR06L_original.xls'#Options" table:style-name="ta3">
        <table:table-source xlink:href="file:///U:/COMMON/99I2K/Group3/forecast/Pre%20Budget%20Reports/PBR%202006/Summer%20changes/CTPBR06L_original.xls" table:table-name="O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Solids" table:style-name="ta3">
        <table:table-source xlink:href="file:///U:/COMMON/99I2K/Group3/forecast/Pre%20Budget%20Reports/PBR%202006/Summer%20changes/CTPBR06L_original.xls" table:table-name="Solids" table:mode="copy-results-only"/>
        <table:table-column/>
        <table:table-row table:number-rows-repeated="1048576">
          <table:table-cell table:number-columns-repeated="16384"/>
        </table:table-row>
      </table:table>
      <table:table table:name="'file:///U:/COMMON/99I2K/Group3/forecast/Pre%20Budget%20Reports/PBR%202006/Summer%20changes/CTPBR06L_original.xls'#2005s" table:style-name="ta3">
        <table:table-source xlink:href="file:///U:/COMMON/99I2K/Group3/forecast/Pre%20Budget%20Reports/PBR%202006/Summer%20changes/CTPBR06L_original.xls" table:table-name="2005s" table:mode="copy-results-only"/>
        <table:table-column/>
        <table:table-row table:number-rows-repeated="1048576">
          <table:table-cell table:number-columns-repeated="16384"/>
        </table:table-row>
      </table:table>
      <table:table table:name="'file:///U:/COMMON/99I2K/Group3/forecast/Pre%20Budget%20Reports/PBR%202006/Summer%20changes/CTPBR06L_original.xls'#2006s" table:style-name="ta3">
        <table:table-source xlink:href="file:///U:/COMMON/99I2K/Group3/forecast/Pre%20Budget%20Reports/PBR%202006/Summer%20changes/CTPBR06L_original.xls" table:table-name="2006s" table:mode="copy-results-only"/>
        <table:table-column/>
        <table:table-row table:number-rows-repeated="1048576">
          <table:table-cell table:number-columns-repeated="16384"/>
        </table:table-row>
      </table:table>
      <table:table table:name="'file:///U:/COMMON/99I2K/Group3/forecast/Pre%20Budget%20Reports/PBR%202006/Summer%20changes/CTPBR06L_original.xls'#2007s" table:style-name="ta3">
        <table:table-source xlink:href="file:///U:/COMMON/99I2K/Group3/forecast/Pre%20Budget%20Reports/PBR%202006/Summer%20changes/CTPBR06L_original.xls" table:table-name="2007s" table:mode="copy-results-only"/>
        <table:table-column/>
        <table:table-row table:number-rows-repeated="1048576">
          <table:table-cell table:number-columns-repeated="16384"/>
        </table:table-row>
      </table:table>
      <table:table table:name="'file:///U:/COMMON/99I2K/Group3/forecast/Pre%20Budget%20Reports/PBR%202006/Summer%20changes/CTPBR06L_original.xls'#2008s" table:style-name="ta3">
        <table:table-source xlink:href="file:///U:/COMMON/99I2K/Group3/forecast/Pre%20Budget%20Reports/PBR%202006/Summer%20changes/CTPBR06L_original.xls" table:table-name="2008s" table:mode="copy-results-only"/>
        <table:table-column/>
        <table:table-row table:number-rows-repeated="1048576">
          <table:table-cell table:number-columns-repeated="16384"/>
        </table:table-row>
      </table:table>
      <table:table table:name="'file:///U:/COMMON/99I2K/Group3/forecast/Pre%20Budget%20Reports/PBR%202006/Summer%20changes/CTPBR06L_original.xls'#Sourcecodes2009" table:style-name="ta3">
        <table:table-source xlink:href="file:///U:/COMMON/99I2K/Group3/forecast/Pre%20Budget%20Reports/PBR%202006/Summer%20changes/CTPBR06L_original.xls" table:table-name="Sourcecodes2009" table:mode="copy-results-only"/>
        <table:table-column/>
        <table:table-row table:number-rows-repeated="1048576">
          <table:table-cell table:number-columns-repeated="16384"/>
        </table:table-row>
      </table:table>
      <table:table table:name="'file:///U:/COMMON/99I2K/Group3/forecast/Pre%20Budget%20Reports/PBR%202006/Summer%20changes/CTPBR06L_original.xls'#SourceCodes" table:style-name="ta3">
        <table:table-source xlink:href="file:///U:/COMMON/99I2K/Group3/forecast/Pre%20Budget%20Reports/PBR%202006/Summer%20changes/CTPBR06L_original.xls" table:table-name="SourceCodes" table:mode="copy-results-only"/>
        <table:table-column/>
        <table:table-row table:number-rows-repeated="1048576">
          <table:table-cell table:number-columns-repeated="16384"/>
        </table:table-row>
      </table:table>
      <table:table table:name="'file:///U:/COMMON/99I2K/Group3/forecast/Pre%20Budget%20Reports/PBR%202006/Summer%20changes/CTPBR06L_original.xls'#Controls" table:style-name="ta3">
        <table:table-source xlink:href="file:///U:/COMMON/99I2K/Group3/forecast/Pre%20Budget%20Reports/PBR%202006/Summer%20changes/CTPBR06L_original.xls" table:table-name="Controls" table:mode="copy-results-only"/>
        <table:table-column/>
        <table:table-row table:number-rows-repeated="1048576">
          <table:table-cell table:number-columns-repeated="16384"/>
        </table:table-row>
      </table:table>
      <table:table table:name="'file:///U:/COMMON/99I2K/Group3/forecast/Pre%20Budget%20Reports/PBR%202006/Summer%20changes/CTPBR06L_original.xls'#Scenario_sheet" table:style-name="ta3">
        <table:table-source xlink:href="file:///U:/COMMON/99I2K/Group3/forecast/Pre%20Budget%20Reports/PBR%202006/Summer%20changes/CTPBR06L_original.xls" table:table-name="Scenario_sheet" table:mode="copy-results-only"/>
        <table:table-column/>
        <table:table-row table:number-rows-repeated="1048576">
          <table:table-cell table:number-columns-repeated="16384"/>
        </table:table-row>
      </table:table>
      <table:table table:name="'file:///U:/COMMON/99I2K/Group3/forecast/Pre%20Budget%20Reports/PBR%202006/Summer%20changes/CTPBR06L_original.xls'#High_Ambition" table:style-name="ta3">
        <table:table-source xlink:href="file:///U:/COMMON/99I2K/Group3/forecast/Pre%20Budget%20Reports/PBR%202006/Summer%20changes/CTPBR06L_original.xls" table:table-name="High_Ambition" table:mode="copy-results-only"/>
        <table:table-column/>
        <table:table-row table:number-rows-repeated="1048576">
          <table:table-cell table:number-columns-repeated="16384"/>
        </table:table-row>
      </table:table>
      <table:table table:name="'file:///U:/COMMON/99I2K/Group3/forecast/Pre%20Budget%20Reports/PBR%202006/Summer%20changes/CTPBR06L_original.xls'#Low_Ambition" table:style-name="ta3">
        <table:table-source xlink:href="file:///U:/COMMON/99I2K/Group3/forecast/Pre%20Budget%20Reports/PBR%202006/Summer%20changes/CTPBR06L_original.xls" table:table-name="Low_Ambition" table:mode="copy-results-only"/>
        <table:table-column/>
        <table:table-row table:number-rows-repeated="1048576">
          <table:table-cell table:number-columns-repeated="16384"/>
        </table:table-row>
      </table:table>
      <table:table table:name="'file:///U:/COMMON/99I2K/Group3/forecast/Pre%20Budget%20Reports/PBR%202006/Summer%20changes/CTPBR06L_original.xls'#Strategic_Reserve" table:style-name="ta3">
        <table:table-source xlink:href="file:///U:/COMMON/99I2K/Group3/forecast/Pre%20Budget%20Reports/PBR%202006/Summer%20changes/CTPBR06L_original.xls" table:table-name="Strategic_Reserve" table:mode="copy-results-only"/>
        <table:table-column/>
        <table:table-row table:number-rows-repeated="1048576">
          <table:table-cell table:number-columns-repeated="16384"/>
        </table:table-row>
      </table:table>
      <table:table table:name="'file:///U:/COMMON/99I2K/Group3/forecast/Pre%20Budget%20Reports/PBR%202006/Summer%20changes/CTPBR06L_original.xls'#HMT_Scorecard_(Inputs)" table:style-name="ta3">
        <table:table-source xlink:href="file:///U:/COMMON/99I2K/Group3/forecast/Pre%20Budget%20Reports/PBR%202006/Summer%20changes/CTPBR06L_original.xls" table:table-name="HMT_Scorecard_(Inputs)" table:mode="copy-results-only"/>
        <table:table-column/>
        <table:table-row table:number-rows-repeated="1048576">
          <table:table-cell table:number-columns-repeated="16384"/>
        </table:table-row>
      </table:table>
      <table:table table:name="'file:///U:/COMMON/99I2K/Group3/forecast/Pre%20Budget%20Reports/PBR%202006/Summer%20changes/CTPBR06L_original.xls'#Summary_IA_Numbers_(2)" table:style-name="ta3">
        <table:table-source xlink:href="file:///U:/COMMON/99I2K/Group3/forecast/Pre%20Budget%20Reports/PBR%202006/Summer%20changes/CTPBR06L_original.xls" table:table-name="Summary_IA_Numbers_(2)" table:mode="copy-results-only"/>
        <table:table-column/>
        <table:table-row table:number-rows-repeated="1048576">
          <table:table-cell table:number-columns-repeated="16384"/>
        </table:table-row>
      </table:table>
      <table:table table:name="'file:///U:/COMMON/99I2K/Group3/forecast/Pre%20Budget%20Reports/PBR%202006/Summer%20changes/CTPBR06L_original.xls'#Summary_assumptions" table:style-name="ta3">
        <table:table-source xlink:href="file:///U:/COMMON/99I2K/Group3/forecast/Pre%20Budget%20Reports/PBR%202006/Summer%20changes/CTPBR06L_original.xls" table:table-name="Summary_assumptions" table:mode="copy-results-only"/>
        <table:table-column/>
        <table:table-row table:number-rows-repeated="1048576">
          <table:table-cell table:number-columns-repeated="16384"/>
        </table:table-row>
      </table:table>
      <table:table table:name="'file:///U:/COMMON/99I2K/Group3/forecast/Pre%20Budget%20Reports/PBR%202006/Summer%20changes/CTPBR06L_original.xls'#INPUT_-_HMT_Final_scorecard" table:style-name="ta3">
        <table:table-source xlink:href="file:///U:/COMMON/99I2K/Group3/forecast/Pre%20Budget%20Reports/PBR%202006/Summer%20changes/CTPBR06L_original.xls" table:table-name="INPUT_-_HMT_Final_scorecard" table:mode="copy-results-only"/>
        <table:table-column/>
        <table:table-row table:number-rows-repeated="1048576">
          <table:table-cell table:number-columns-repeated="16384"/>
        </table:table-row>
      </table:table>
      <table:table table:name="'file:///U:/COMMON/99I2K/Group3/forecast/Pre%20Budget%20Reports/PBR%202006/Summer%20changes/CTPBR06L_original.xls'#Supply_Barriers" table:style-name="ta3">
        <table:table-source xlink:href="file:///U:/COMMON/99I2K/Group3/forecast/Pre%20Budget%20Reports/PBR%202006/Summer%20changes/CTPBR06L_original.xls" table:table-name="Supply_Barriers" table:mode="copy-results-only"/>
        <table:table-column/>
        <table:table-row table:number-rows-repeated="1048576">
          <table:table-cell table:number-columns-repeated="16384"/>
        </table:table-row>
      </table:table>
      <table:table table:name="'file:///U:/COMMON/99I2K/Group3/forecast/Pre%20Budget%20Reports/PBR%202006/Summer%20changes/CTPBR06L_original.xls'#3_3_Annual_Balance" table:style-name="ta3">
        <table:table-source xlink:href="file:///U:/COMMON/99I2K/Group3/forecast/Pre%20Budget%20Reports/PBR%202006/Summer%20changes/CTPBR06L_original.xls" table:table-name="3_3_Annual_Balance" table:mode="copy-results-only"/>
        <table:table-column/>
        <table:table-row table:number-rows-repeated="1048576">
          <table:table-cell table:number-columns-repeated="16384"/>
        </table:table-row>
      </table:table>
      <table:table table:name="'file:///U:/COMMON/99I2K/Group3/forecast/Pre%20Budget%20Reports/PBR%202006/Summer%20changes/CTPBR06L_original.xls'#1__ScatterPlots" table:style-name="ta3">
        <table:table-source xlink:href="file:///U:/COMMON/99I2K/Group3/forecast/Pre%20Budget%20Reports/PBR%202006/Summer%20changes/CTPBR06L_original.xls" table:table-name="1__ScatterPlots" table:mode="copy-results-only"/>
        <table:table-column/>
        <table:table-row table:number-rows-repeated="1048576">
          <table:table-cell table:number-columns-repeated="16384"/>
        </table:table-row>
      </table:table>
      <table:table table:name="'file:///U:/COMMON/99I2K/Group3/forecast/Pre%20Budget%20Reports/PBR%202006/Summer%20changes/CTPBR06L_original.xls'#Targets" table:style-name="ta3">
        <table:table-source xlink:href="file:///U:/COMMON/99I2K/Group3/forecast/Pre%20Budget%20Reports/PBR%202006/Summer%20changes/CTPBR06L_original.xls" table:table-name="Targets" table:mode="copy-results-only"/>
        <table:table-column/>
        <table:table-row table:number-rows-repeated="1048576">
          <table:table-cell table:number-columns-repeated="16384"/>
        </table:table-row>
      </table:table>
      <table:table table:name="'file:///U:/COMMON/99I2K/Group3/forecast/Pre%20Budget%20Reports/PBR%202006/Summer%20changes/CTPBR06L_original.xls'#BVG_Task_3_Scenarios" table:style-name="ta3">
        <table:table-source xlink:href="file:///U:/COMMON/99I2K/Group3/forecast/Pre%20Budget%20Reports/PBR%202006/Summer%20changes/CTPBR06L_original.xls" table:table-name="BVG_Task_3_Scenarios" table:mode="copy-results-only"/>
        <table:table-column/>
        <table:table-row table:number-rows-repeated="1048576">
          <table:table-cell table:number-columns-repeated="16384"/>
        </table:table-row>
      </table:table>
      <table:table table:name="'file:///U:/COMMON/99I2K/Group3/forecast/Pre%20Budget%20Reports/PBR%202006/Summer%20changes/CTPBR06L_original.xls'#tblExport_Export_Destination" table:style-name="ta3">
        <table:table-source xlink:href="file:///U:/COMMON/99I2K/Group3/forecast/Pre%20Budget%20Reports/PBR%202006/Summer%20changes/CTPBR06L_original.xls" table:table-name="tblExport_Export_Destination" table:mode="copy-results-only"/>
        <table:table-column/>
        <table:table-row table:number-rows-repeated="1048576">
          <table:table-cell table:number-columns-repeated="16384"/>
        </table:table-row>
      </table:table>
      <table:table table:name="'file:///U:/COMMON/99I2K/Group3/forecast/Pre%20Budget%20Reports/PBR%202006/Summer%20changes/CTPBR06L_original.xls'#tblExport_Export_LNG" table:style-name="ta3">
        <table:table-source xlink:href="file:///U:/COMMON/99I2K/Group3/forecast/Pre%20Budget%20Reports/PBR%202006/Summer%20changes/CTPBR06L_original.xls" table:table-name="tblExport_Export_LNG" table:mode="copy-results-only"/>
        <table:table-column/>
        <table:table-row table:number-rows-repeated="1048576">
          <table:table-cell table:number-columns-repeated="16384"/>
        </table:table-row>
      </table:table>
      <table:table table:name="'file:///U:/COMMON/99I2K/Group3/forecast/Pre%20Budget%20Reports/PBR%202006/Summer%20changes/CTPBR06L_original.xls'#tblExport_Export_Pipeline" table:style-name="ta3">
        <table:table-source xlink:href="file:///U:/COMMON/99I2K/Group3/forecast/Pre%20Budget%20Reports/PBR%202006/Summer%20changes/CTPBR06L_original.xls" table:table-name="tblExport_Export_Pipeline" table:mode="copy-results-only"/>
        <table:table-column/>
        <table:table-row table:number-rows-repeated="1048576">
          <table:table-cell table:number-columns-repeated="16384"/>
        </table:table-row>
      </table:table>
      <table:table table:name="'file:///U:/COMMON/99I2K/Group3/forecast/Pre%20Budget%20Reports/PBR%202006/Summer%20changes/CTPBR06L_original.xls'#tblExport_Import_LNG" table:style-name="ta3">
        <table:table-source xlink:href="file:///U:/COMMON/99I2K/Group3/forecast/Pre%20Budget%20Reports/PBR%202006/Summer%20changes/CTPBR06L_original.xls" table:table-name="tblExport_Import_LNG" table:mode="copy-results-only"/>
        <table:table-column/>
        <table:table-row table:number-rows-repeated="1048576">
          <table:table-cell table:number-columns-repeated="16384"/>
        </table:table-row>
      </table:table>
      <table:table table:name="'file:///U:/COMMON/99I2K/Group3/forecast/Pre%20Budget%20Reports/PBR%202006/Summer%20changes/CTPBR06L_original.xls'#tblExport_Import_Pipeline" table:style-name="ta3">
        <table:table-source xlink:href="file:///U:/COMMON/99I2K/Group3/forecast/Pre%20Budget%20Reports/PBR%202006/Summer%20changes/CTPBR06L_original.xls" table:table-name="tblExport_Import_Pipeline" table:mode="copy-results-only"/>
        <table:table-column/>
        <table:table-row table:number-rows-repeated="1048576">
          <table:table-cell table:number-columns-repeated="16384"/>
        </table:table-row>
      </table:table>
      <table:table table:name="'file:///U:/COMMON/99I2K/Group3/forecast/Pre%20Budget%20Reports/PBR%202006/Summer%20changes/CTPBR06L_original.xls'#tblExport_Import_Source" table:style-name="ta3">
        <table:table-source xlink:href="file:///U:/COMMON/99I2K/Group3/forecast/Pre%20Budget%20Reports/PBR%202006/Summer%20changes/CTPBR06L_original.xls" table:table-name="tblExport_Import_Source" table:mode="copy-results-only"/>
        <table:table-column/>
        <table:table-row table:number-rows-repeated="1048576">
          <table:table-cell table:number-columns-repeated="16384"/>
        </table:table-row>
      </table:table>
      <table:table table:name="'file:///U:/COMMON/99I2K/Group3/forecast/Pre%20Budget%20Reports/PBR%202006/Summer%20changes/CTPBR06L_original.xls'#tblExport_Production" table:style-name="ta3">
        <table:table-source xlink:href="file:///U:/COMMON/99I2K/Group3/forecast/Pre%20Budget%20Reports/PBR%202006/Summer%20changes/CTPBR06L_original.xls" table:table-name="tblExport_Production" table:mode="copy-results-only"/>
        <table:table-column/>
        <table:table-row table:number-rows-repeated="1048576">
          <table:table-cell table:number-columns-repeated="16384"/>
        </table:table-row>
      </table:table>
      <table:table table:name="'file:///U:/COMMON/99I2K/Group3/forecast/Pre%20Budget%20Reports/PBR%202006/Summer%20changes/CTPBR06L_original.xls'#TEC_Changes" table:style-name="ta3">
        <table:table-source xlink:href="file:///U:/COMMON/99I2K/Group3/forecast/Pre%20Budget%20Reports/PBR%202006/Summer%20changes/CTPBR06L_original.xls" table:table-name="TEC_Changes" table:mode="copy-results-only"/>
        <table:table-column/>
        <table:table-row table:number-rows-repeated="1048576">
          <table:table-cell table:number-columns-repeated="16384"/>
        </table:table-row>
      </table:table>
      <table:table table:name="'file:///U:/COMMON/99I2K/Group3/forecast/Pre%20Budget%20Reports/PBR%202006/Summer%20changes/CTPBR06L_original.xls'#Intraday_Availability_Profiles" table:style-name="ta3">
        <table:table-source xlink:href="file:///U:/COMMON/99I2K/Group3/forecast/Pre%20Budget%20Reports/PBR%202006/Summer%20changes/CTPBR06L_original.xls" table:table-name="Intraday_Availability_Profiles" table:mode="copy-results-only"/>
        <table:table-column/>
        <table:table-row table:number-rows-repeated="1048576">
          <table:table-cell table:number-columns-repeated="16384"/>
        </table:table-row>
      </table:table>
      <table:table table:name="'file:///U:/COMMON/99I2K/Group3/forecast/Pre%20Budget%20Reports/PBR%202006/Summer%20changes/CTPBR06L_original.xls'#Counterfactuals_data" table:style-name="ta3">
        <table:table-source xlink:href="file:///U:/COMMON/99I2K/Group3/forecast/Pre%20Budget%20Reports/PBR%202006/Summer%20changes/CTPBR06L_original.xls" table:table-name="Counterfactuals_data" table:mode="copy-results-only"/>
        <table:table-column/>
        <table:table-row table:number-rows-repeated="1048576">
          <table:table-cell table:number-columns-repeated="16384"/>
        </table:table-row>
      </table:table>
      <table:table table:name="'file:///U:/COMMON/99I2K/Group3/forecast/Pre%20Budget%20Reports/PBR%202006/Summer%20changes/CTPBR06L_original.xls'#Capacity_dev" table:style-name="ta3">
        <table:table-source xlink:href="file:///U:/COMMON/99I2K/Group3/forecast/Pre%20Budget%20Reports/PBR%202006/Summer%20changes/CTPBR06L_original.xls" table:table-name="Capacity_dev" table:mode="copy-results-only"/>
        <table:table-column/>
        <table:table-row table:number-rows-repeated="1048576">
          <table:table-cell table:number-columns-repeated="16384"/>
        </table:table-row>
      </table:table>
      <table:table table:name="'file:///U:/COMMON/99I2K/Group3/forecast/Pre%20Budget%20Reports/PBR%202006/Summer%20changes/CTPBR06L_original.xls'#DEMANDS_Headwinds" table:style-name="ta3">
        <table:table-source xlink:href="file:///U:/COMMON/99I2K/Group3/forecast/Pre%20Budget%20Reports/PBR%202006/Summer%20changes/CTPBR06L_original.xls" table:table-name="DEMANDS_Headwinds" table:mode="copy-results-only"/>
        <table:table-column/>
        <table:table-row table:number-rows-repeated="1048576">
          <table:table-cell table:number-columns-repeated="16384"/>
        </table:table-row>
      </table:table>
      <table:table table:name="'file:///U:/COMMON/99I2K/Group3/forecast/Pre%20Budget%20Reports/PBR%202006/Summer%20changes/CTPBR06L_original.xls'#5__Impact_on_energy_demand" table:style-name="ta3">
        <table:table-source xlink:href="file:///U:/COMMON/99I2K/Group3/forecast/Pre%20Budget%20Reports/PBR%202006/Summer%20changes/CTPBR06L_original.xls" table:table-name="5__Impact_on_energy_demand" table:mode="copy-results-only"/>
        <table:table-column/>
        <table:table-row table:number-rows-repeated="1048576">
          <table:table-cell table:number-columns-repeated="16384"/>
        </table:table-row>
      </table:table>
      <table:table table:name="'file:///U:/COMMON/99I2K/Group3/forecast/Pre%20Budget%20Reports/PBR%202006/Summer%20changes/CTPBR06L_original.xls'#Outputs_UK" table:style-name="ta3">
        <table:table-source xlink:href="file:///U:/COMMON/99I2K/Group3/forecast/Pre%20Budget%20Reports/PBR%202006/Summer%20changes/CTPBR06L_original.xls" table:table-name="Outputs_UK" table:mode="copy-results-only"/>
        <table:table-column/>
        <table:table-row table:number-rows-repeated="1048576">
          <table:table-cell table:number-columns-repeated="16384"/>
        </table:table-row>
      </table:table>
      <table:table table:name="'file:///U:/COMMON/99I2K/Group3/forecast/Pre%20Budget%20Reports/PBR%202006/Summer%20changes/CTPBR06L_original.xls'#Modelling_Attributes" table:style-name="ta3">
        <table:table-source xlink:href="file:///U:/COMMON/99I2K/Group3/forecast/Pre%20Budget%20Reports/PBR%202006/Summer%20changes/CTPBR06L_original.xls" table:table-name="Modelling_Attributes" table:mode="copy-results-only"/>
        <table:table-column/>
        <table:table-row table:number-rows-repeated="1048576">
          <table:table-cell table:number-columns-repeated="16384"/>
        </table:table-row>
      </table:table>
      <table:table table:name="'file:///U:/COMMON/99I2K/Group3/forecast/Pre%20Budget%20Reports/PBR%202006/Summer%20changes/CTPBR06L_original.xls'#DetailedTables" table:style-name="ta3">
        <table:table-source xlink:href="file:///U:/COMMON/99I2K/Group3/forecast/Pre%20Budget%20Reports/PBR%202006/Summer%20changes/CTPBR06L_original.xls" table:table-name="DetailedTables" table:mode="copy-results-only"/>
        <table:table-column/>
        <table:table-row table:number-rows-repeated="1048576">
          <table:table-cell table:number-columns-repeated="16384"/>
        </table:table-row>
      </table:table>
      <table:table table:name="'file:///U:/COMMON/99I2K/Group3/forecast/Pre%20Budget%20Reports/PBR%202006/Summer%20changes/CTPBR06L_original.xls'#Technology_Data" table:style-name="ta3">
        <table:table-source xlink:href="file:///U:/COMMON/99I2K/Group3/forecast/Pre%20Budget%20Reports/PBR%202006/Summer%20changes/CTPBR06L_original.xls" table:table-name="Technology_Data" table:mode="copy-results-only"/>
        <table:table-column/>
        <table:table-row table:number-rows-repeated="1048576">
          <table:table-cell table:number-columns-repeated="16384"/>
        </table:table-row>
      </table:table>
      <table:table table:name="'file:///U:/COMMON/99I2K/Group3/forecast/Pre%20Budget%20Reports/PBR%202006/Summer%20changes/CTPBR06L_original.xls'#Calc2_UK_WTT_Elec" table:style-name="ta3">
        <table:table-source xlink:href="file:///U:/COMMON/99I2K/Group3/forecast/Pre%20Budget%20Reports/PBR%202006/Summer%20changes/CTPBR06L_original.xls" table:table-name="Calc2_UK_WTT_Elec" table:mode="copy-results-only"/>
        <table:table-column/>
        <table:table-row table:number-rows-repeated="1048576">
          <table:table-cell table:number-columns-repeated="16384"/>
        </table:table-row>
      </table:table>
      <table:table table:name="'file:///U:/COMMON/99I2K/Group3/forecast/Pre%20Budget%20Reports/PBR%202006/Summer%20changes/CTPBR06L_original.xls'#Package_summary" table:style-name="ta3">
        <table:table-source xlink:href="file:///U:/COMMON/99I2K/Group3/forecast/Pre%20Budget%20Reports/PBR%202006/Summer%20changes/CTPBR06L_original.xls" table:table-name="Package_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Total_package_cost_and_savings" table:style-name="ta3">
        <table:table-source xlink:href="file:///U:/COMMON/99I2K/Group3/forecast/Pre%20Budget%20Reports/PBR%202006/Summer%20changes/CTPBR06L_original.xls" table:table-name="Total_package_cost_and_savings" table:mode="copy-results-only"/>
        <table:table-column/>
        <table:table-row table:number-rows-repeated="1048576">
          <table:table-cell table:number-columns-repeated="16384"/>
        </table:table-row>
      </table:table>
      <table:table table:name="'file:///U:/COMMON/99I2K/Group3/forecast/Pre%20Budget%20Reports/PBR%202006/Summer%20changes/CTPBR06L_original.xls'#Baseline_cost_of_heating" table:style-name="ta3">
        <table:table-source xlink:href="file:///U:/COMMON/99I2K/Group3/forecast/Pre%20Budget%20Reports/PBR%202006/Summer%20changes/CTPBR06L_original.xls" table:table-name="Baseline_cost_of_heating" table:mode="copy-results-only"/>
        <table:table-column/>
        <table:table-row table:number-rows-repeated="1048576">
          <table:table-cell table:number-columns-repeated="16384"/>
        </table:table-row>
      </table:table>
      <table:table table:name="'file:///U:/COMMON/99I2K/Group3/forecast/Pre%20Budget%20Reports/PBR%202006/Summer%20changes/CTPBR06L_original.xls'#X_Sectoral_Processes" table:style-name="ta3">
        <table:table-source xlink:href="file:///U:/COMMON/99I2K/Group3/forecast/Pre%20Budget%20Reports/PBR%202006/Summer%20changes/CTPBR06L_original.xls" table:table-name="X_Sectoral_Processes" table:mode="copy-results-only"/>
        <table:table-column/>
        <table:table-row table:number-rows-repeated="1048576">
          <table:table-cell table:number-columns-repeated="16384"/>
        </table:table-row>
      </table:table>
      <table:table table:name="'file:///U:/COMMON/99I2K/Group3/forecast/Pre%20Budget%20Reports/PBR%202006/Summer%20changes/CTPBR06L_original.xls'#6__Tranches" table:style-name="ta3">
        <table:table-source xlink:href="file:///U:/COMMON/99I2K/Group3/forecast/Pre%20Budget%20Reports/PBR%202006/Summer%20changes/CTPBR06L_original.xls" table:table-name="6__Tranches" table:mode="copy-results-only"/>
        <table:table-column/>
        <table:table-row table:number-rows-repeated="1048576">
          <table:table-cell table:number-columns-repeated="16384"/>
        </table:table-row>
      </table:table>
      <table:table table:name="'file:///U:/COMMON/99I2K/Group3/forecast/Pre%20Budget%20Reports/PBR%202006/Summer%20changes/CTPBR06L_original.xls'#Savings_by_Fuel" table:style-name="ta3">
        <table:table-source xlink:href="file:///U:/COMMON/99I2K/Group3/forecast/Pre%20Budget%20Reports/PBR%202006/Summer%20changes/CTPBR06L_original.xls" table:table-name="Savings_by_Fuel" table:mode="copy-results-only"/>
        <table:table-column/>
        <table:table-row table:number-rows-repeated="1048576">
          <table:table-cell table:number-columns-repeated="16384"/>
        </table:table-row>
      </table:table>
      <table:table table:name="'file:///U:/COMMON/99I2K/Group3/forecast/Pre%20Budget%20Reports/PBR%202006/Summer%20changes/CTPBR06L_original.xls'#UEM_inputs" table:style-name="ta3">
        <table:table-source xlink:href="file:///U:/COMMON/99I2K/Group3/forecast/Pre%20Budget%20Reports/PBR%202006/Summer%20changes/CTPBR06L_original.xls" table:table-name="UEM_inputs" table:mode="copy-results-only"/>
        <table:table-column/>
        <table:table-row table:number-rows-repeated="1048576">
          <table:table-cell table:number-columns-repeated="16384"/>
        </table:table-row>
      </table:table>
      <table:table table:name="'file:///U:/COMMON/99I2K/Group3/forecast/Pre%20Budget%20Reports/PBR%202006/Summer%20changes/CTPBR06L_original.xls'#IRR_Full_Stock_Response" table:style-name="ta3">
        <table:table-source xlink:href="file:///U:/COMMON/99I2K/Group3/forecast/Pre%20Budget%20Reports/PBR%202006/Summer%20changes/CTPBR06L_original.xls" table:table-name="IRR_Full_Stock_Response" table:mode="copy-results-only"/>
        <table:table-column/>
        <table:table-row table:number-rows-repeated="1048576">
          <table:table-cell table:number-columns-repeated="16384"/>
        </table:table-row>
      </table:table>
      <table:table table:name="'file:///U:/COMMON/99I2K/Group3/forecast/Pre%20Budget%20Reports/PBR%202006/Summer%20changes/CTPBR06L_original.xls'#Scenario" table:style-name="ta3">
        <table:table-source xlink:href="file:///U:/COMMON/99I2K/Group3/forecast/Pre%20Budget%20Reports/PBR%202006/Summer%20changes/CTPBR06L_original.xls" table:table-name="Scenario" table:mode="copy-results-only"/>
        <table:table-column/>
        <table:table-row table:number-rows-repeated="1048576">
          <table:table-cell table:number-columns-repeated="16384"/>
        </table:table-row>
      </table:table>
      <table:table table:name="'file:///U:/COMMON/99I2K/Group3/forecast/Pre%20Budget%20Reports/PBR%202006/Summer%20changes/CTPBR06L_original.xls'#All_measures" table:style-name="ta3">
        <table:table-source xlink:href="file:///U:/COMMON/99I2K/Group3/forecast/Pre%20Budget%20Reports/PBR%202006/Summer%20changes/CTPBR06L_original.xls" table:table-name="All_measures" table:mode="copy-results-only"/>
        <table:table-column/>
        <table:table-row table:number-rows-repeated="1048576">
          <table:table-cell table:number-columns-repeated="16384"/>
        </table:table-row>
      </table:table>
      <table:table table:name="'file:///U:/COMMON/99I2K/Group3/forecast/Pre%20Budget%20Reports/PBR%202006/Summer%20changes/CTPBR06L_original.xls'#Introduction" table:style-name="ta3">
        <table:table-source xlink:href="file:///U:/COMMON/99I2K/Group3/forecast/Pre%20Budget%20Reports/PBR%202006/Summer%20changes/CTPBR06L_original.xls" table:table-name="Introduction" table:mode="copy-results-only"/>
        <table:table-column/>
        <table:table-row table:number-rows-repeated="1048576">
          <table:table-cell table:number-columns-repeated="16384"/>
        </table:table-row>
      </table:table>
      <table:table table:name="'file:///U:/COMMON/99I2K/Group3/forecast/Pre%20Budget%20Reports/PBR%202006/Summer%20changes/CTPBR06L_original.xls'#VIU_limit" table:style-name="ta3">
        <table:table-source xlink:href="file:///U:/COMMON/99I2K/Group3/forecast/Pre%20Budget%20Reports/PBR%202006/Summer%20changes/CTPBR06L_original.xls" table:table-name="VIU_limit" table:mode="copy-results-only"/>
        <table:table-column/>
        <table:table-row table:number-rows-repeated="1048576">
          <table:table-cell table:number-columns-repeated="16384"/>
        </table:table-row>
      </table:table>
      <table:table table:name="'file:///U:/COMMON/99I2K/Group3/forecast/Pre%20Budget%20Reports/PBR%202006/Summer%20changes/CTPBR06L_original.xls'#Wales" table:style-name="ta3">
        <table:table-source xlink:href="file:///U:/COMMON/99I2K/Group3/forecast/Pre%20Budget%20Reports/PBR%202006/Summer%20changes/CTPBR06L_original.xls" table:table-name="Wales" table:mode="copy-results-only"/>
        <table:table-column/>
        <table:table-row table:number-rows-repeated="1048576">
          <table:table-cell table:number-columns-repeated="16384"/>
        </table:table-row>
      </table:table>
      <table:table table:name="'file:///U:/COMMON/99I2K/Group3/forecast/Pre%20Budget%20Reports/PBR%202006/Summer%20changes/CTPBR06L_original.xls'#Hydro_and_Pumped_Storage" table:style-name="ta3">
        <table:table-source xlink:href="file:///U:/COMMON/99I2K/Group3/forecast/Pre%20Budget%20Reports/PBR%202006/Summer%20changes/CTPBR06L_original.xls" table:table-name="Hydro_and_Pumped_Storage" table:mode="copy-results-only"/>
        <table:table-column/>
        <table:table-row table:number-rows-repeated="1048576">
          <table:table-cell table:number-columns-repeated="16384"/>
        </table:table-row>
      </table:table>
      <table:table table:name="'file:///U:/COMMON/99I2K/Group3/forecast/Pre%20Budget%20Reports/PBR%202006/Summer%20changes/CTPBR06L_original.xls'#2050" table:style-name="ta3">
        <table:table-source xlink:href="file:///U:/COMMON/99I2K/Group3/forecast/Pre%20Budget%20Reports/PBR%202006/Summer%20changes/CTPBR06L_original.xls" table:table-name="2050" table:mode="copy-results-only"/>
        <table:table-column/>
        <table:table-row table:number-rows-repeated="1048576">
          <table:table-cell table:number-columns-repeated="16384"/>
        </table:table-row>
      </table:table>
      <table:table table:name="'file:///U:/COMMON/99I2K/Group3/forecast/Pre%20Budget%20Reports/PBR%202006/Summer%20changes/CTPBR06L_original.xls'#Pricing_Mark-up" table:style-name="ta3">
        <table:table-source xlink:href="file:///U:/COMMON/99I2K/Group3/forecast/Pre%20Budget%20Reports/PBR%202006/Summer%20changes/CTPBR06L_original.xls" table:table-name="Pricing_Mark-up" table:mode="copy-results-only"/>
        <table:table-column/>
        <table:table-row table:number-rows-repeated="1048576">
          <table:table-cell table:number-columns-repeated="16384"/>
        </table:table-row>
      </table:table>
      <table:table table:name="'file:///U:/COMMON/99I2K/Group3/forecast/Pre%20Budget%20Reports/PBR%202006/Summer%20changes/CTPBR06L_original.xls'#Wider_Tariffs" table:style-name="ta3">
        <table:table-source xlink:href="file:///U:/COMMON/99I2K/Group3/forecast/Pre%20Budget%20Reports/PBR%202006/Summer%20changes/CTPBR06L_original.xls" table:table-name="Wider_Tariffs" table:mode="copy-results-only"/>
        <table:table-column/>
        <table:table-row table:number-rows-repeated="1048576">
          <table:table-cell table:number-columns-repeated="16384"/>
        </table:table-row>
      </table:table>
      <table:table table:name="'file:///U:/COMMON/99I2K/Group3/forecast/Pre%20Budget%20Reports/PBR%202006/Summer%20changes/CTPBR06L_original.xls'#Wind" table:style-name="ta3">
        <table:table-source xlink:href="file:///U:/COMMON/99I2K/Group3/forecast/Pre%20Budget%20Reports/PBR%202006/Summer%20changes/CTPBR06L_original.xls" table:table-name="Wind" table:mode="copy-results-only"/>
        <table:table-column/>
        <table:table-row table:number-rows-repeated="1048576">
          <table:table-cell table:number-columns-repeated="16384"/>
        </table:table-row>
      </table:table>
      <table:table table:name="'file:///U:/COMMON/99I2K/Group3/forecast/Pre%20Budget%20Reports/PBR%202006/Summer%20changes/CTPBR06L_original.xls'#Workbook_summary" table:style-name="ta3">
        <table:table-source xlink:href="file:///U:/COMMON/99I2K/Group3/forecast/Pre%20Budget%20Reports/PBR%202006/Summer%20changes/CTPBR06L_original.xls" table:table-name="Workbook_summary" table:mode="copy-results-only"/>
        <table:table-column/>
        <table:table-row table:number-rows-repeated="1048576">
          <table:table-cell table:number-columns-repeated="16384"/>
        </table:table-row>
      </table:table>
      <table:table table:name="'file:///U:/COMMON/99I2K/Group3/forecast/Pre%20Budget%20Reports/PBR%202006/Summer%20changes/CTPBR06L_original.xls'#Workings" table:style-name="ta3">
        <table:table-source xlink:href="file:///U:/COMMON/99I2K/Group3/forecast/Pre%20Budget%20Reports/PBR%202006/Summer%20changes/CTPBR06L_original.xls" table:table-name="Workings" table:mode="copy-results-only"/>
        <table:table-column/>
        <table:table-row table:number-rows-repeated="1048576">
          <table:table-cell table:number-columns-repeated="16384"/>
        </table:table-row>
      </table:table>
      <table:table table:name="'file:///U:/COMMON/99I2K/Group3/forecast/Pre%20Budget%20Reports/PBR%202006/Summer%20changes/CTPBR06L_original.xls'#Calc3_WTT_Fuels" table:style-name="ta3">
        <table:table-source xlink:href="file:///U:/COMMON/99I2K/Group3/forecast/Pre%20Budget%20Reports/PBR%202006/Summer%20changes/CTPBR06L_original.xls" table:table-name="Calc3_WTT_Fuels" table:mode="copy-results-only"/>
        <table:table-column/>
        <table:table-row table:number-rows-repeated="1048576">
          <table:table-cell table:number-columns-repeated="16384"/>
        </table:table-row>
      </table:table>
      <table:table table:name="'file:///U:/COMMON/99I2K/Group3/forecast/Pre%20Budget%20Reports/PBR%202006/Summer%20changes/CTPBR06L_original.xls'#Costs" table:style-name="ta3">
        <table:table-source xlink:href="file:///U:/COMMON/99I2K/Group3/forecast/Pre%20Budget%20Reports/PBR%202006/Summer%20changes/CTPBR06L_original.xls" table:table-name="Costs" table:mode="copy-results-only"/>
        <table:table-column/>
        <table:table-row table:number-rows-repeated="1048576">
          <table:table-cell table:number-columns-repeated="16384"/>
        </table:table-row>
      </table:table>
      <table:table table:name="'file:///U:/COMMON/99I2K/Group3/forecast/Pre%20Budget%20Reports/PBR%202006/Summer%20changes/CTPBR06L_original.xls'#Process_tables" table:style-name="ta3">
        <table:table-source xlink:href="file:///U:/COMMON/99I2K/Group3/forecast/Pre%20Budget%20Reports/PBR%202006/Summer%20changes/CTPBR06L_original.xls" table:table-name="Process_tables" table:mode="copy-results-only"/>
        <table:table-column/>
        <table:table-row table:number-rows-repeated="1048576">
          <table:table-cell table:number-columns-repeated="16384"/>
        </table:table-row>
      </table:table>
      <table:table table:name="'file:///U:/COMMON/99I2K/Group3/forecast/Pre%20Budget%20Reports/PBR%202006/Summer%20changes/CTPBR06L_original.xls'#Policy_Master_&amp;_Summary_Impacts" table:style-name="ta3">
        <table:table-source xlink:href="file:///U:/COMMON/99I2K/Group3/forecast/Pre%20Budget%20Reports/PBR%202006/Summer%20changes/CTPBR06L_original.xls" table:table-name="Policy_Master_&amp;_Summary_Impacts" table:mode="copy-results-only"/>
        <table:table-column/>
        <table:table-row table:number-rows-repeated="1048576">
          <table:table-cell table:number-columns-repeated="16384"/>
        </table:table-row>
      </table:table>
      <table:table table:name="'file:///U:/COMMON/99I2K/Group3/forecast/Pre%20Budget%20Reports/PBR%202006/Summer%20changes/CTPBR06L_original.xls'#Emissions" table:style-name="ta3">
        <table:table-source xlink:href="file:///U:/COMMON/99I2K/Group3/forecast/Pre%20Budget%20Reports/PBR%202006/Summer%20changes/CTPBR06L_original.xls" table:table-name="Emissions" table:mode="copy-results-only"/>
        <table:table-column/>
        <table:table-row table:number-rows-repeated="1048576">
          <table:table-cell table:number-columns-repeated="16384"/>
        </table:table-row>
      </table:table>
      <table:table table:name="'file:///U:/COMMON/99I2K/Group3/forecast/Pre%20Budget%20Reports/PBR%202006/Summer%20changes/CTPBR06L_original.xls'#Banking_letter_analysis" table:style-name="ta3">
        <table:table-source xlink:href="file:///U:/COMMON/99I2K/Group3/forecast/Pre%20Budget%20Reports/PBR%202006/Summer%20changes/CTPBR06L_original.xls" table:table-name="Banking_letter_analysis" table:mode="copy-results-only"/>
        <table:table-column/>
        <table:table-row table:number-rows-repeated="1048576">
          <table:table-cell table:number-columns-repeated="16384"/>
        </table:table-row>
      </table:table>
      <table:table table:name="'file:///P:/windows/temp/PROF99A.XLS'#Forecast_data5" table:style-name="ta3">
        <table:table-source xlink:href="file:///P:/windows/temp/PROF99A.XLS" table:table-name="Forecast_data5" table:mode="copy-results-only"/>
        <table:table-column/>
        <table:table-row table:number-rows-repeated="1048576">
          <table:table-cell table:number-columns-repeated="16384"/>
        </table:table-row>
      </table:table>
      <table:table table:name="'file:///P:/windows/temp/PROF99A.XLS'#Intro_-_read_first5" table:style-name="ta3">
        <table:table-source xlink:href="file:///P:/windows/temp/PROF99A.XLS" table:table-name="Intro_-_read_first5" table:mode="copy-results-only"/>
        <table:table-column/>
        <table:table-row table:number-rows-repeated="1048576">
          <table:table-cell table:number-columns-repeated="16384"/>
        </table:table-row>
      </table:table>
      <table:table table:name="'file:///P:/windows/temp/PROF99A.XLS'#Imp_VAT5" table:style-name="ta3">
        <table:table-source xlink:href="file:///P:/windows/temp/PROF99A.XLS" table:table-name="Imp_VAT5" table:mode="copy-results-only"/>
        <table:table-column/>
        <table:table-row table:number-rows-repeated="1048576">
          <table:table-cell table:number-columns-repeated="16384"/>
        </table:table-row>
      </table:table>
      <table:table table:name="'file:///P:/windows/temp/PROF99A.XLS'#Home_VAT5" table:style-name="ta3">
        <table:table-source xlink:href="file:///P:/windows/temp/PROF99A.XLS" table:table-name="Home_VAT5" table:mode="copy-results-only"/>
        <table:table-column/>
        <table:table-row table:number-rows-repeated="1048576">
          <table:table-cell table:number-columns-repeated="16384"/>
        </table:table-row>
      </table:table>
      <table:table table:name="'file:///P:/windows/temp/PROF99A.XLS'#VATgraph" table:style-name="ta3">
        <table:table-source xlink:href="file:///P:/windows/temp/PROF99A.XLS" table:table-name="VATgraph" table:mode="copy-results-only"/>
        <table:table-column/>
        <table:table-row table:number-rows-repeated="1048576">
          <table:table-cell table:number-columns-repeated="16384"/>
        </table:table-row>
      </table:table>
      <table:table table:name="'file:///P:/windows/temp/PROF99A.XLS'#Tobacco" table:style-name="ta3">
        <table:table-source xlink:href="file:///P:/windows/temp/PROF99A.XLS" table:table-name="Tobacco" table:mode="copy-results-only"/>
        <table:table-column/>
        <table:table-row table:number-rows-repeated="1048576">
          <table:table-cell table:number-columns-repeated="16384"/>
        </table:table-row>
      </table:table>
      <table:table table:name="'file:///P:/windows/temp/PROF99A.XLS'#Spirits" table:style-name="ta3">
        <table:table-source xlink:href="file:///P:/windows/temp/PROF99A.XLS" table:table-name="Spirits" table:mode="copy-results-only"/>
        <table:table-column/>
        <table:table-row table:number-rows-repeated="1048576">
          <table:table-cell table:number-columns-repeated="16384"/>
        </table:table-row>
      </table:table>
      <table:table table:name="'file:///P:/windows/temp/PROF99A.XLS'#Beer" table:style-name="ta3">
        <table:table-source xlink:href="file:///P:/windows/temp/PROF99A.XLS" table:table-name="Beer" table:mode="copy-results-only"/>
        <table:table-column/>
        <table:table-row table:number-rows-repeated="1048576">
          <table:table-cell table:number-columns-repeated="16384"/>
        </table:table-row>
      </table:table>
      <table:table table:name="'file:///P:/windows/temp/PROF99A.XLS'#Wine" table:style-name="ta3">
        <table:table-source xlink:href="file:///P:/windows/temp/PROF99A.XLS" table:table-name="Wine" table:mode="copy-results-only"/>
        <table:table-column/>
        <table:table-row table:number-rows-repeated="1048576">
          <table:table-cell table:number-columns-repeated="16384"/>
        </table:table-row>
      </table:table>
      <table:table table:name="'file:///P:/windows/temp/PROF99A.XLS'#Cider" table:style-name="ta3">
        <table:table-source xlink:href="file:///P:/windows/temp/PROF99A.XLS" table:table-name="Cider" table:mode="copy-results-only"/>
        <table:table-column/>
        <table:table-row table:number-rows-repeated="1048576">
          <table:table-cell table:number-columns-repeated="16384"/>
        </table:table-row>
      </table:table>
      <table:table table:name="'file:///P:/windows/temp/PROF99A.XLS'#B&amp;G" table:style-name="ta3">
        <table:table-source xlink:href="file:///P:/windows/temp/PROF99A.XLS" table:table-name="B&amp;G" table:mode="copy-results-only"/>
        <table:table-column/>
        <table:table-row table:number-rows-repeated="1048576">
          <table:table-cell table:number-columns-repeated="16384"/>
        </table:table-row>
      </table:table>
      <table:table table:name="'file:///P:/windows/temp/PROF99A.XLS'#Customs" table:style-name="ta3">
        <table:table-source xlink:href="file:///P:/windows/temp/PROF99A.XLS" table:table-name="Customs" table:mode="copy-results-only"/>
        <table:table-column/>
        <table:table-row table:number-rows-repeated="1048576">
          <table:table-cell table:number-columns-repeated="16384"/>
        </table:table-row>
      </table:table>
      <table:table table:name="'file:///P:/windows/temp/PROF99A.XLS'#APD" table:style-name="ta3">
        <table:table-source xlink:href="file:///P:/windows/temp/PROF99A.XLS" table:table-name="APD" table:mode="copy-results-only"/>
        <table:table-column/>
        <table:table-row table:number-rows-repeated="1048576">
          <table:table-cell table:number-columns-repeated="16384"/>
        </table:table-row>
      </table:table>
      <table:table table:name="'file:///P:/windows/temp/PROF99A.XLS'#IPT" table:style-name="ta3">
        <table:table-source xlink:href="file:///P:/windows/temp/PROF99A.XLS" table:table-name="IPT" table:mode="copy-results-only"/>
        <table:table-column/>
        <table:table-row table:number-rows-repeated="1048576">
          <table:table-cell table:number-columns-repeated="16384"/>
        </table:table-row>
      </table:table>
      <table:table table:name="'file:///P:/windows/temp/PROF99A.XLS'#Landfill" table:style-name="ta3">
        <table:table-source xlink:href="file:///P:/windows/temp/PROF99A.XLS" table:table-name="Landfill" table:mode="copy-results-only"/>
        <table:table-column/>
        <table:table-row table:number-rows-repeated="1048576">
          <table:table-cell table:number-columns-repeated="16384"/>
        </table:table-row>
      </table:table>
      <table:table table:name="'file:///P:/windows/temp/PROF99A.XLS'#Reb_oils5" table:style-name="ta3">
        <table:table-source xlink:href="file:///P:/windows/temp/PROF99A.XLS" table:table-name="Reb_oils5" table:mode="copy-results-only"/>
        <table:table-column/>
        <table:table-row table:number-rows-repeated="1048576">
          <table:table-cell table:number-columns-repeated="16384"/>
        </table:table-row>
      </table:table>
      <table:table table:name="'file:///P:/windows/temp/PROF99A.XLS'#Petrol" table:style-name="ta3">
        <table:table-source xlink:href="file:///P:/windows/temp/PROF99A.XLS" table:table-name="Petrol" table:mode="copy-results-only"/>
        <table:table-column/>
        <table:table-row table:number-rows-repeated="1048576">
          <table:table-cell table:number-columns-repeated="16384"/>
        </table:table-row>
      </table:table>
      <table:table table:name="'file:///P:/windows/temp/PROF99A.XLS'#Derv" table:style-name="ta3">
        <table:table-source xlink:href="file:///P:/windows/temp/PROF99A.XLS" table:table-name="Derv" table:mode="copy-results-only"/>
        <table:table-column/>
        <table:table-row table:number-rows-repeated="1048576">
          <table:table-cell table:number-columns-repeated="16384"/>
        </table:table-row>
      </table:table>
      <table:table table:name="'file:///P:/windows/temp/PROF99A.XLS'#Oilgraph" table:style-name="ta3">
        <table:table-source xlink:href="file:///P:/windows/temp/PROF99A.XLS" table:table-name="Oilgraph" table:mode="copy-results-only"/>
        <table:table-column/>
        <table:table-row table:number-rows-repeated="1048576">
          <table:table-cell table:number-columns-repeated="16384"/>
        </table:table-row>
      </table:table>
      <table:table table:name="'file:///P:/windows/temp/PROF99A.XLS'#Tables_1_&amp;_25" table:style-name="ta3">
        <table:table-source xlink:href="file:///P:/windows/temp/PROF99A.XLS" table:table-name="Tables_1_&amp;_25" table:mode="copy-results-only"/>
        <table:table-column/>
        <table:table-row table:number-rows-repeated="1048576">
          <table:table-cell table:number-columns-repeated="16384"/>
        </table:table-row>
      </table:table>
      <table:table table:name="'file:///P:/windows/temp/PROF99A.XLS'#April" table:style-name="ta3">
        <table:table-source xlink:href="file:///P:/windows/temp/PROF99A.XLS" table:table-name="April" table:mode="copy-results-only"/>
        <table:table-column/>
        <table:table-row table:number-rows-repeated="1048576">
          <table:table-cell table:number-columns-repeated="16384"/>
        </table:table-row>
      </table:table>
      <table:table table:name="'file:///P:/windows/temp/PROF99A.XLS'#Daily_(2)5" table:style-name="ta3">
        <table:table-source xlink:href="file:///P:/windows/temp/PROF99A.XLS" table:table-name="Daily_(2)5" table:mode="copy-results-only"/>
        <table:table-column/>
        <table:table-row table:number-rows-repeated="1048576">
          <table:table-cell table:number-columns-repeated="16384"/>
        </table:table-row>
      </table:table>
      <table:table table:name="'file:///P:/windows/temp/PROF99A.XLS'#Proportions" table:style-name="ta3">
        <table:table-source xlink:href="file:///P:/windows/temp/PROF99A.XLS" table:table-name="Proportions" table:mode="copy-results-only"/>
        <table:table-column/>
        <table:table-row table:number-rows-repeated="1048576">
          <table:table-cell table:number-columns-repeated="16384"/>
        </table:table-row>
      </table:table>
      <table:table table:name="'file:///P:/windows/temp/PROF99A.XLS'#Comparison" table:style-name="ta3">
        <table:table-source xlink:href="file:///P:/windows/temp/PROF99A.XLS" table:table-name="Comparison" table:mode="copy-results-only"/>
        <table:table-column/>
        <table:table-row table:number-rows-repeated="1048576">
          <table:table-cell table:number-columns-repeated="16384"/>
        </table:table-row>
      </table:table>
      <table:table table:name="'file:///P:/windows/temp/PROF99A.XLS'#CGBR_table5" table:style-name="ta3">
        <table:table-source xlink:href="file:///P:/windows/temp/PROF99A.XLS" table:table-name="CGBR_table5" table:mode="copy-results-only"/>
        <table:table-column/>
        <table:table-row table:number-rows-repeated="1048576">
          <table:table-cell table:number-columns-repeated="16384"/>
        </table:table-row>
      </table:table>
      <table:table table:name="'file:///P:/windows/temp/PROF99A.XLS'#BIS_table5" table:style-name="ta3">
        <table:table-source xlink:href="file:///P:/windows/temp/PROF99A.XLS" table:table-name="BIS_table5" table:mode="copy-results-only"/>
        <table:table-column/>
        <table:table-row table:number-rows-repeated="1048576">
          <table:table-cell table:number-columns-repeated="16384"/>
        </table:table-row>
      </table:table>
      <table:table table:name="'file:///P:/windows/temp/PROF99A.XLS'#Tob_accs5" table:style-name="ta3">
        <table:table-source xlink:href="file:///P:/windows/temp/PROF99A.XLS" table:table-name="Tob_accs5" table:mode="copy-results-only"/>
        <table:table-column/>
        <table:table-row table:number-rows-repeated="1048576">
          <table:table-cell table:number-columns-repeated="16384"/>
        </table:table-row>
      </table:table>
      <table:table table:name="'file:///P:/windows/temp/PROF99A.XLS'#Accruals" table:style-name="ta3">
        <table:table-source xlink:href="file:///P:/windows/temp/PROF99A.XLS" table:table-name="Accruals" table:mode="copy-results-only"/>
        <table:table-column/>
        <table:table-row table:number-rows-repeated="1048576">
          <table:table-cell table:number-columns-repeated="16384"/>
        </table:table-row>
      </table:table>
      <table:table table:name="'file:///P:/windows/temp/PROF99A.XLS'#Acc_adj5" table:style-name="ta3">
        <table:table-source xlink:href="file:///P:/windows/temp/PROF99A.XLS" table:table-name="Acc_adj5" table:mode="copy-results-only"/>
        <table:table-column/>
        <table:table-row table:number-rows-repeated="1048576">
          <table:table-cell table:number-columns-repeated="16384"/>
        </table:table-row>
      </table:table>
      <table:table table:name="'file:///P:/windows/temp/PROF99A.XLS'#Forecast_data" table:style-name="ta3">
        <table:table-source xlink:href="file:///P:/windows/temp/PROF99A.XLS" table:table-name="Forecast_data" table:mode="copy-results-only"/>
        <table:table-column/>
        <table:table-row table:number-rows-repeated="1048576">
          <table:table-cell table:number-columns-repeated="16384"/>
        </table:table-row>
      </table:table>
      <table:table table:name="'file:///P:/windows/temp/PROF99A.XLS'#Intro_-_read_first" table:style-name="ta3">
        <table:table-source xlink:href="file:///P:/windows/temp/PROF99A.XLS" table:table-name="Intro_-_read_first" table:mode="copy-results-only"/>
        <table:table-column/>
        <table:table-row table:number-rows-repeated="1048576">
          <table:table-cell table:number-columns-repeated="16384"/>
        </table:table-row>
      </table:table>
      <table:table table:name="'file:///P:/windows/temp/PROF99A.XLS'#Imp_VAT" table:style-name="ta3">
        <table:table-source xlink:href="file:///P:/windows/temp/PROF99A.XLS" table:table-name="Imp_VAT" table:mode="copy-results-only"/>
        <table:table-column/>
        <table:table-row table:number-rows-repeated="1048576">
          <table:table-cell table:number-columns-repeated="16384"/>
        </table:table-row>
      </table:table>
      <table:table table:name="'file:///P:/windows/temp/PROF99A.XLS'#Home_VAT" table:style-name="ta3">
        <table:table-source xlink:href="file:///P:/windows/temp/PROF99A.XLS" table:table-name="Home_VAT" table:mode="copy-results-only"/>
        <table:table-column/>
        <table:table-row table:number-rows-repeated="1048576">
          <table:table-cell table:number-columns-repeated="16384"/>
        </table:table-row>
      </table:table>
      <table:table table:name="'file:///P:/windows/temp/PROF99A.XLS'#Reb_oils" table:style-name="ta3">
        <table:table-source xlink:href="file:///P:/windows/temp/PROF99A.XLS" table:table-name="Reb_oils" table:mode="copy-results-only"/>
        <table:table-column/>
        <table:table-row table:number-rows-repeated="1048576">
          <table:table-cell table:number-columns-repeated="16384"/>
        </table:table-row>
      </table:table>
      <table:table table:name="'file:///P:/windows/temp/PROF99A.XLS'#Tables_1_&amp;_2" table:style-name="ta3">
        <table:table-source xlink:href="file:///P:/windows/temp/PROF99A.XLS" table:table-name="Tables_1_&amp;_2" table:mode="copy-results-only"/>
        <table:table-column/>
        <table:table-row table:number-rows-repeated="1048576">
          <table:table-cell table:number-columns-repeated="16384"/>
        </table:table-row>
      </table:table>
      <table:table table:name="'file:///P:/windows/temp/PROF99A.XLS'#Daily_(2)" table:style-name="ta3">
        <table:table-source xlink:href="file:///P:/windows/temp/PROF99A.XLS" table:table-name="Daily_(2)" table:mode="copy-results-only"/>
        <table:table-column/>
        <table:table-row table:number-rows-repeated="1048576">
          <table:table-cell table:number-columns-repeated="16384"/>
        </table:table-row>
      </table:table>
      <table:table table:name="'file:///P:/windows/temp/PROF99A.XLS'#CGBR_table" table:style-name="ta3">
        <table:table-source xlink:href="file:///P:/windows/temp/PROF99A.XLS" table:table-name="CGBR_table" table:mode="copy-results-only"/>
        <table:table-column/>
        <table:table-row table:number-rows-repeated="1048576">
          <table:table-cell table:number-columns-repeated="16384"/>
        </table:table-row>
      </table:table>
      <table:table table:name="'file:///P:/windows/temp/PROF99A.XLS'#BIS_table" table:style-name="ta3">
        <table:table-source xlink:href="file:///P:/windows/temp/PROF99A.XLS" table:table-name="BIS_table" table:mode="copy-results-only"/>
        <table:table-column/>
        <table:table-row table:number-rows-repeated="1048576">
          <table:table-cell table:number-columns-repeated="16384"/>
        </table:table-row>
      </table:table>
      <table:table table:name="'file:///P:/windows/temp/PROF99A.XLS'#Tob_accs" table:style-name="ta3">
        <table:table-source xlink:href="file:///P:/windows/temp/PROF99A.XLS" table:table-name="Tob_accs" table:mode="copy-results-only"/>
        <table:table-column/>
        <table:table-row table:number-rows-repeated="1048576">
          <table:table-cell table:number-columns-repeated="16384"/>
        </table:table-row>
      </table:table>
      <table:table table:name="'file:///P:/windows/temp/PROF99A.XLS'#Acc_adj" table:style-name="ta3">
        <table:table-source xlink:href="file:///P:/windows/temp/PROF99A.XLS" table:table-name="Acc_adj" table:mode="copy-results-only"/>
        <table:table-column/>
        <table:table-row table:number-rows-repeated="1048576">
          <table:table-cell table:number-columns-repeated="16384"/>
        </table:table-row>
      </table:table>
      <table:table table:name="'file:///P:/windows/temp/PROF99A.XLS'#Data_validation4" table:style-name="ta3">
        <table:table-source xlink:href="file:///P:/windows/temp/PROF99A.XLS" table:table-name="Data_validation4" table:mode="copy-results-only"/>
        <table:table-column/>
        <table:table-row table:number-rows-repeated="1048576">
          <table:table-cell table:number-columns-repeated="16384"/>
        </table:table-row>
      </table:table>
      <table:table table:name="'file:///P:/windows/temp/PROF99A.XLS'#Forecast_data1" table:style-name="ta3">
        <table:table-source xlink:href="file:///P:/windows/temp/PROF99A.XLS" table:table-name="Forecast_data1" table:mode="copy-results-only"/>
        <table:table-column/>
        <table:table-row table:number-rows-repeated="1048576">
          <table:table-cell table:number-columns-repeated="16384"/>
        </table:table-row>
      </table:table>
      <table:table table:name="'file:///P:/windows/temp/PROF99A.XLS'#Intro_-_read_first1" table:style-name="ta3">
        <table:table-source xlink:href="file:///P:/windows/temp/PROF99A.XLS" table:table-name="Intro_-_read_first1" table:mode="copy-results-only"/>
        <table:table-column/>
        <table:table-row table:number-rows-repeated="1048576">
          <table:table-cell table:number-columns-repeated="16384"/>
        </table:table-row>
      </table:table>
      <table:table table:name="'file:///P:/windows/temp/PROF99A.XLS'#Imp_VAT1" table:style-name="ta3">
        <table:table-source xlink:href="file:///P:/windows/temp/PROF99A.XLS" table:table-name="Imp_VAT1" table:mode="copy-results-only"/>
        <table:table-column/>
        <table:table-row table:number-rows-repeated="1048576">
          <table:table-cell table:number-columns-repeated="16384"/>
        </table:table-row>
      </table:table>
      <table:table table:name="'file:///P:/windows/temp/PROF99A.XLS'#Home_VAT1" table:style-name="ta3">
        <table:table-source xlink:href="file:///P:/windows/temp/PROF99A.XLS" table:table-name="Home_VAT1" table:mode="copy-results-only"/>
        <table:table-column/>
        <table:table-row table:number-rows-repeated="1048576">
          <table:table-cell table:number-columns-repeated="16384"/>
        </table:table-row>
      </table:table>
      <table:table table:name="'file:///P:/windows/temp/PROF99A.XLS'#Reb_oils1" table:style-name="ta3">
        <table:table-source xlink:href="file:///P:/windows/temp/PROF99A.XLS" table:table-name="Reb_oils1" table:mode="copy-results-only"/>
        <table:table-column/>
        <table:table-row table:number-rows-repeated="1048576">
          <table:table-cell table:number-columns-repeated="16384"/>
        </table:table-row>
      </table:table>
      <table:table table:name="'file:///P:/windows/temp/PROF99A.XLS'#Tables_1_&amp;_21" table:style-name="ta3">
        <table:table-source xlink:href="file:///P:/windows/temp/PROF99A.XLS" table:table-name="Tables_1_&amp;_21" table:mode="copy-results-only"/>
        <table:table-column/>
        <table:table-row table:number-rows-repeated="1048576">
          <table:table-cell table:number-columns-repeated="16384"/>
        </table:table-row>
      </table:table>
      <table:table table:name="'file:///P:/windows/temp/PROF99A.XLS'#Daily_(2)1" table:style-name="ta3">
        <table:table-source xlink:href="file:///P:/windows/temp/PROF99A.XLS" table:table-name="Daily_(2)1" table:mode="copy-results-only"/>
        <table:table-column/>
        <table:table-row table:number-rows-repeated="1048576">
          <table:table-cell table:number-columns-repeated="16384"/>
        </table:table-row>
      </table:table>
      <table:table table:name="'file:///P:/windows/temp/PROF99A.XLS'#CGBR_table1" table:style-name="ta3">
        <table:table-source xlink:href="file:///P:/windows/temp/PROF99A.XLS" table:table-name="CGBR_table1" table:mode="copy-results-only"/>
        <table:table-column/>
        <table:table-row table:number-rows-repeated="1048576">
          <table:table-cell table:number-columns-repeated="16384"/>
        </table:table-row>
      </table:table>
      <table:table table:name="'file:///P:/windows/temp/PROF99A.XLS'#BIS_table1" table:style-name="ta3">
        <table:table-source xlink:href="file:///P:/windows/temp/PROF99A.XLS" table:table-name="BIS_table1" table:mode="copy-results-only"/>
        <table:table-column/>
        <table:table-row table:number-rows-repeated="1048576">
          <table:table-cell table:number-columns-repeated="16384"/>
        </table:table-row>
      </table:table>
      <table:table table:name="'file:///P:/windows/temp/PROF99A.XLS'#Tob_accs1" table:style-name="ta3">
        <table:table-source xlink:href="file:///P:/windows/temp/PROF99A.XLS" table:table-name="Tob_accs1" table:mode="copy-results-only"/>
        <table:table-column/>
        <table:table-row table:number-rows-repeated="1048576">
          <table:table-cell table:number-columns-repeated="16384"/>
        </table:table-row>
      </table:table>
      <table:table table:name="'file:///P:/windows/temp/PROF99A.XLS'#Acc_adj1" table:style-name="ta3">
        <table:table-source xlink:href="file:///P:/windows/temp/PROF99A.XLS" table:table-name="Acc_adj1" table:mode="copy-results-only"/>
        <table:table-column/>
        <table:table-row table:number-rows-repeated="1048576">
          <table:table-cell table:number-columns-repeated="16384"/>
        </table:table-row>
      </table:table>
      <table:table table:name="'file:///P:/windows/temp/PROF99A.XLS'#Data_validation" table:style-name="ta3">
        <table:table-source xlink:href="file:///P:/windows/temp/PROF99A.XLS" table:table-name="Data_validation" table:mode="copy-results-only"/>
        <table:table-column/>
        <table:table-row table:number-rows-repeated="1048576">
          <table:table-cell table:number-columns-repeated="16384"/>
        </table:table-row>
      </table:table>
      <table:table table:name="'file:///P:/windows/temp/PROF99A.XLS'#Forecast_data2" table:style-name="ta3">
        <table:table-source xlink:href="file:///P:/windows/temp/PROF99A.XLS" table:table-name="Forecast_data2" table:mode="copy-results-only"/>
        <table:table-column/>
        <table:table-row table:number-rows-repeated="1048576">
          <table:table-cell table:number-columns-repeated="16384"/>
        </table:table-row>
      </table:table>
      <table:table table:name="'file:///P:/windows/temp/PROF99A.XLS'#Intro_-_read_first2" table:style-name="ta3">
        <table:table-source xlink:href="file:///P:/windows/temp/PROF99A.XLS" table:table-name="Intro_-_read_first2" table:mode="copy-results-only"/>
        <table:table-column/>
        <table:table-row table:number-rows-repeated="1048576">
          <table:table-cell table:number-columns-repeated="16384"/>
        </table:table-row>
      </table:table>
      <table:table table:name="'file:///P:/windows/temp/PROF99A.XLS'#Imp_VAT2" table:style-name="ta3">
        <table:table-source xlink:href="file:///P:/windows/temp/PROF99A.XLS" table:table-name="Imp_VAT2" table:mode="copy-results-only"/>
        <table:table-column/>
        <table:table-row table:number-rows-repeated="1048576">
          <table:table-cell table:number-columns-repeated="16384"/>
        </table:table-row>
      </table:table>
      <table:table table:name="'file:///P:/windows/temp/PROF99A.XLS'#Home_VAT2" table:style-name="ta3">
        <table:table-source xlink:href="file:///P:/windows/temp/PROF99A.XLS" table:table-name="Home_VAT2" table:mode="copy-results-only"/>
        <table:table-column/>
        <table:table-row table:number-rows-repeated="1048576">
          <table:table-cell table:number-columns-repeated="16384"/>
        </table:table-row>
      </table:table>
      <table:table table:name="'file:///P:/windows/temp/PROF99A.XLS'#Reb_oils2" table:style-name="ta3">
        <table:table-source xlink:href="file:///P:/windows/temp/PROF99A.XLS" table:table-name="Reb_oils2" table:mode="copy-results-only"/>
        <table:table-column/>
        <table:table-row table:number-rows-repeated="1048576">
          <table:table-cell table:number-columns-repeated="16384"/>
        </table:table-row>
      </table:table>
      <table:table table:name="'file:///P:/windows/temp/PROF99A.XLS'#Tables_1_&amp;_22" table:style-name="ta3">
        <table:table-source xlink:href="file:///P:/windows/temp/PROF99A.XLS" table:table-name="Tables_1_&amp;_22" table:mode="copy-results-only"/>
        <table:table-column/>
        <table:table-row table:number-rows-repeated="1048576">
          <table:table-cell table:number-columns-repeated="16384"/>
        </table:table-row>
      </table:table>
      <table:table table:name="'file:///P:/windows/temp/PROF99A.XLS'#Daily_(2)2" table:style-name="ta3">
        <table:table-source xlink:href="file:///P:/windows/temp/PROF99A.XLS" table:table-name="Daily_(2)2" table:mode="copy-results-only"/>
        <table:table-column/>
        <table:table-row table:number-rows-repeated="1048576">
          <table:table-cell table:number-columns-repeated="16384"/>
        </table:table-row>
      </table:table>
      <table:table table:name="'file:///P:/windows/temp/PROF99A.XLS'#CGBR_table2" table:style-name="ta3">
        <table:table-source xlink:href="file:///P:/windows/temp/PROF99A.XLS" table:table-name="CGBR_table2" table:mode="copy-results-only"/>
        <table:table-column/>
        <table:table-row table:number-rows-repeated="1048576">
          <table:table-cell table:number-columns-repeated="16384"/>
        </table:table-row>
      </table:table>
      <table:table table:name="'file:///P:/windows/temp/PROF99A.XLS'#BIS_table2" table:style-name="ta3">
        <table:table-source xlink:href="file:///P:/windows/temp/PROF99A.XLS" table:table-name="BIS_table2" table:mode="copy-results-only"/>
        <table:table-column/>
        <table:table-row table:number-rows-repeated="1048576">
          <table:table-cell table:number-columns-repeated="16384"/>
        </table:table-row>
      </table:table>
      <table:table table:name="'file:///P:/windows/temp/PROF99A.XLS'#Tob_accs2" table:style-name="ta3">
        <table:table-source xlink:href="file:///P:/windows/temp/PROF99A.XLS" table:table-name="Tob_accs2" table:mode="copy-results-only"/>
        <table:table-column/>
        <table:table-row table:number-rows-repeated="1048576">
          <table:table-cell table:number-columns-repeated="16384"/>
        </table:table-row>
      </table:table>
      <table:table table:name="'file:///P:/windows/temp/PROF99A.XLS'#Acc_adj2" table:style-name="ta3">
        <table:table-source xlink:href="file:///P:/windows/temp/PROF99A.XLS" table:table-name="Acc_adj2" table:mode="copy-results-only"/>
        <table:table-column/>
        <table:table-row table:number-rows-repeated="1048576">
          <table:table-cell table:number-columns-repeated="16384"/>
        </table:table-row>
      </table:table>
      <table:table table:name="'file:///P:/windows/temp/PROF99A.XLS'#Data_validation1" table:style-name="ta3">
        <table:table-source xlink:href="file:///P:/windows/temp/PROF99A.XLS" table:table-name="Data_validation1" table:mode="copy-results-only"/>
        <table:table-column/>
        <table:table-row table:number-rows-repeated="1048576">
          <table:table-cell table:number-columns-repeated="16384"/>
        </table:table-row>
      </table:table>
      <table:table table:name="'file:///P:/windows/temp/PROF99A.XLS'#Forecast_data3" table:style-name="ta3">
        <table:table-source xlink:href="file:///P:/windows/temp/PROF99A.XLS" table:table-name="Forecast_data3" table:mode="copy-results-only"/>
        <table:table-column/>
        <table:table-row table:number-rows-repeated="1048576">
          <table:table-cell table:number-columns-repeated="16384"/>
        </table:table-row>
      </table:table>
      <table:table table:name="'file:///P:/windows/temp/PROF99A.XLS'#Intro_-_read_first3" table:style-name="ta3">
        <table:table-source xlink:href="file:///P:/windows/temp/PROF99A.XLS" table:table-name="Intro_-_read_first3" table:mode="copy-results-only"/>
        <table:table-column/>
        <table:table-row table:number-rows-repeated="1048576">
          <table:table-cell table:number-columns-repeated="16384"/>
        </table:table-row>
      </table:table>
      <table:table table:name="'file:///P:/windows/temp/PROF99A.XLS'#Imp_VAT3" table:style-name="ta3">
        <table:table-source xlink:href="file:///P:/windows/temp/PROF99A.XLS" table:table-name="Imp_VAT3" table:mode="copy-results-only"/>
        <table:table-column/>
        <table:table-row table:number-rows-repeated="1048576">
          <table:table-cell table:number-columns-repeated="16384"/>
        </table:table-row>
      </table:table>
      <table:table table:name="'file:///P:/windows/temp/PROF99A.XLS'#Home_VAT3" table:style-name="ta3">
        <table:table-source xlink:href="file:///P:/windows/temp/PROF99A.XLS" table:table-name="Home_VAT3" table:mode="copy-results-only"/>
        <table:table-column/>
        <table:table-row table:number-rows-repeated="1048576">
          <table:table-cell table:number-columns-repeated="16384"/>
        </table:table-row>
      </table:table>
      <table:table table:name="'file:///P:/windows/temp/PROF99A.XLS'#Reb_oils3" table:style-name="ta3">
        <table:table-source xlink:href="file:///P:/windows/temp/PROF99A.XLS" table:table-name="Reb_oils3" table:mode="copy-results-only"/>
        <table:table-column/>
        <table:table-row table:number-rows-repeated="1048576">
          <table:table-cell table:number-columns-repeated="16384"/>
        </table:table-row>
      </table:table>
      <table:table table:name="'file:///P:/windows/temp/PROF99A.XLS'#Tables_1_&amp;_23" table:style-name="ta3">
        <table:table-source xlink:href="file:///P:/windows/temp/PROF99A.XLS" table:table-name="Tables_1_&amp;_23" table:mode="copy-results-only"/>
        <table:table-column/>
        <table:table-row table:number-rows-repeated="1048576">
          <table:table-cell table:number-columns-repeated="16384"/>
        </table:table-row>
      </table:table>
      <table:table table:name="'file:///P:/windows/temp/PROF99A.XLS'#Daily_(2)3" table:style-name="ta3">
        <table:table-source xlink:href="file:///P:/windows/temp/PROF99A.XLS" table:table-name="Daily_(2)3" table:mode="copy-results-only"/>
        <table:table-column/>
        <table:table-row table:number-rows-repeated="1048576">
          <table:table-cell table:number-columns-repeated="16384"/>
        </table:table-row>
      </table:table>
      <table:table table:name="'file:///P:/windows/temp/PROF99A.XLS'#CGBR_table3" table:style-name="ta3">
        <table:table-source xlink:href="file:///P:/windows/temp/PROF99A.XLS" table:table-name="CGBR_table3" table:mode="copy-results-only"/>
        <table:table-column/>
        <table:table-row table:number-rows-repeated="1048576">
          <table:table-cell table:number-columns-repeated="16384"/>
        </table:table-row>
      </table:table>
      <table:table table:name="'file:///P:/windows/temp/PROF99A.XLS'#BIS_table3" table:style-name="ta3">
        <table:table-source xlink:href="file:///P:/windows/temp/PROF99A.XLS" table:table-name="BIS_table3" table:mode="copy-results-only"/>
        <table:table-column/>
        <table:table-row table:number-rows-repeated="1048576">
          <table:table-cell table:number-columns-repeated="16384"/>
        </table:table-row>
      </table:table>
      <table:table table:name="'file:///P:/windows/temp/PROF99A.XLS'#Tob_accs3" table:style-name="ta3">
        <table:table-source xlink:href="file:///P:/windows/temp/PROF99A.XLS" table:table-name="Tob_accs3" table:mode="copy-results-only"/>
        <table:table-column/>
        <table:table-row table:number-rows-repeated="1048576">
          <table:table-cell table:number-columns-repeated="16384"/>
        </table:table-row>
      </table:table>
      <table:table table:name="'file:///P:/windows/temp/PROF99A.XLS'#Acc_adj3" table:style-name="ta3">
        <table:table-source xlink:href="file:///P:/windows/temp/PROF99A.XLS" table:table-name="Acc_adj3" table:mode="copy-results-only"/>
        <table:table-column/>
        <table:table-row table:number-rows-repeated="1048576">
          <table:table-cell table:number-columns-repeated="16384"/>
        </table:table-row>
      </table:table>
      <table:table table:name="'file:///P:/windows/temp/PROF99A.XLS'#Data_validation2" table:style-name="ta3">
        <table:table-source xlink:href="file:///P:/windows/temp/PROF99A.XLS" table:table-name="Data_validation2" table:mode="copy-results-only"/>
        <table:table-column/>
        <table:table-row table:number-rows-repeated="1048576">
          <table:table-cell table:number-columns-repeated="16384"/>
        </table:table-row>
      </table:table>
      <table:table table:name="'file:///P:/windows/temp/PROF99A.XLS'#CV" table:style-name="ta3">
        <table:table-source xlink:href="file:///P:/windows/temp/PROF99A.XLS" table:table-name="CV" table:mode="copy-results-only"/>
        <table:table-column/>
        <table:table-row table:number-rows-repeated="1048576">
          <table:table-cell table:number-columns-repeated="16384"/>
        </table:table-row>
      </table:table>
      <table:table table:name="'file:///P:/windows/temp/PROF99A.XLS'#Forecast_data4" table:style-name="ta3">
        <table:table-source xlink:href="file:///P:/windows/temp/PROF99A.XLS" table:table-name="Forecast_data4" table:mode="copy-results-only"/>
        <table:table-column/>
        <table:table-row table:number-rows-repeated="1048576">
          <table:table-cell table:number-columns-repeated="16384"/>
        </table:table-row>
      </table:table>
      <table:table table:name="'file:///P:/windows/temp/PROF99A.XLS'#Intro_-_read_first4" table:style-name="ta3">
        <table:table-source xlink:href="file:///P:/windows/temp/PROF99A.XLS" table:table-name="Intro_-_read_first4" table:mode="copy-results-only"/>
        <table:table-column/>
        <table:table-row table:number-rows-repeated="1048576">
          <table:table-cell table:number-columns-repeated="16384"/>
        </table:table-row>
      </table:table>
      <table:table table:name="'file:///P:/windows/temp/PROF99A.XLS'#Imp_VAT4" table:style-name="ta3">
        <table:table-source xlink:href="file:///P:/windows/temp/PROF99A.XLS" table:table-name="Imp_VAT4" table:mode="copy-results-only"/>
        <table:table-column/>
        <table:table-row table:number-rows-repeated="1048576">
          <table:table-cell table:number-columns-repeated="16384"/>
        </table:table-row>
      </table:table>
      <table:table table:name="'file:///P:/windows/temp/PROF99A.XLS'#Home_VAT4" table:style-name="ta3">
        <table:table-source xlink:href="file:///P:/windows/temp/PROF99A.XLS" table:table-name="Home_VAT4" table:mode="copy-results-only"/>
        <table:table-column/>
        <table:table-row table:number-rows-repeated="1048576">
          <table:table-cell table:number-columns-repeated="16384"/>
        </table:table-row>
      </table:table>
      <table:table table:name="'file:///P:/windows/temp/PROF99A.XLS'#Reb_oils4" table:style-name="ta3">
        <table:table-source xlink:href="file:///P:/windows/temp/PROF99A.XLS" table:table-name="Reb_oils4" table:mode="copy-results-only"/>
        <table:table-column/>
        <table:table-row table:number-rows-repeated="1048576">
          <table:table-cell table:number-columns-repeated="16384"/>
        </table:table-row>
      </table:table>
      <table:table table:name="'file:///P:/windows/temp/PROF99A.XLS'#Tables_1_&amp;_24" table:style-name="ta3">
        <table:table-source xlink:href="file:///P:/windows/temp/PROF99A.XLS" table:table-name="Tables_1_&amp;_24" table:mode="copy-results-only"/>
        <table:table-column/>
        <table:table-row table:number-rows-repeated="1048576">
          <table:table-cell table:number-columns-repeated="16384"/>
        </table:table-row>
      </table:table>
      <table:table table:name="'file:///P:/windows/temp/PROF99A.XLS'#Daily_(2)4" table:style-name="ta3">
        <table:table-source xlink:href="file:///P:/windows/temp/PROF99A.XLS" table:table-name="Daily_(2)4" table:mode="copy-results-only"/>
        <table:table-column/>
        <table:table-row table:number-rows-repeated="1048576">
          <table:table-cell table:number-columns-repeated="16384"/>
        </table:table-row>
      </table:table>
      <table:table table:name="'file:///P:/windows/temp/PROF99A.XLS'#CGBR_table4" table:style-name="ta3">
        <table:table-source xlink:href="file:///P:/windows/temp/PROF99A.XLS" table:table-name="CGBR_table4" table:mode="copy-results-only"/>
        <table:table-column/>
        <table:table-row table:number-rows-repeated="1048576">
          <table:table-cell table:number-columns-repeated="16384"/>
        </table:table-row>
      </table:table>
      <table:table table:name="'file:///P:/windows/temp/PROF99A.XLS'#BIS_table4" table:style-name="ta3">
        <table:table-source xlink:href="file:///P:/windows/temp/PROF99A.XLS" table:table-name="BIS_table4" table:mode="copy-results-only"/>
        <table:table-column/>
        <table:table-row table:number-rows-repeated="1048576">
          <table:table-cell table:number-columns-repeated="16384"/>
        </table:table-row>
      </table:table>
      <table:table table:name="'file:///P:/windows/temp/PROF99A.XLS'#Tob_accs4" table:style-name="ta3">
        <table:table-source xlink:href="file:///P:/windows/temp/PROF99A.XLS" table:table-name="Tob_accs4" table:mode="copy-results-only"/>
        <table:table-column/>
        <table:table-row table:number-rows-repeated="1048576">
          <table:table-cell table:number-columns-repeated="16384"/>
        </table:table-row>
      </table:table>
      <table:table table:name="'file:///P:/windows/temp/PROF99A.XLS'#Acc_adj4" table:style-name="ta3">
        <table:table-source xlink:href="file:///P:/windows/temp/PROF99A.XLS" table:table-name="Acc_adj4" table:mode="copy-results-only"/>
        <table:table-column/>
        <table:table-row table:number-rows-repeated="1048576">
          <table:table-cell table:number-columns-repeated="16384"/>
        </table:table-row>
      </table:table>
      <table:table table:name="'file:///P:/windows/temp/PROF99A.XLS'#Data_validation3" table:style-name="ta3">
        <table:table-source xlink:href="file:///P:/windows/temp/PROF99A.XLS" table:table-name="Data_validation3" table:mode="copy-results-only"/>
        <table:table-column/>
        <table:table-row table:number-rows-repeated="1048576">
          <table:table-cell table:number-columns-repeated="16384"/>
        </table:table-row>
      </table:table>
      <table:table table:name="'file:///P:/windows/temp/PROF99A.XLS'#Master_Development_Programme2" table:style-name="ta3">
        <table:table-source xlink:href="file:///P:/windows/temp/PROF99A.XLS" table:table-name="Master_Development_Programme2" table:mode="copy-results-only"/>
        <table:table-column/>
        <table:table-row table:number-rows-repeated="1048576">
          <table:table-cell table:number-columns-repeated="16384"/>
        </table:table-row>
      </table:table>
      <table:table table:name="'file:///P:/windows/temp/PROF99A.XLS'#Commercial_-_Projects2" table:style-name="ta3">
        <table:table-source xlink:href="file:///P:/windows/temp/PROF99A.XLS" table:table-name="Commercial_-_Projects2" table:mode="copy-results-only"/>
        <table:table-column/>
        <table:table-row table:number-rows-repeated="1048576">
          <table:table-cell table:number-columns-repeated="16384"/>
        </table:table-row>
      </table:table>
      <table:table table:name="'file:///P:/windows/temp/PROF99A.XLS'#Project_timeline2" table:style-name="ta3">
        <table:table-source xlink:href="file:///P:/windows/temp/PROF99A.XLS" table:table-name="Project_timeline2" table:mode="copy-results-only"/>
        <table:table-column/>
        <table:table-row table:number-rows-repeated="1048576">
          <table:table-cell table:number-columns-repeated="16384"/>
        </table:table-row>
      </table:table>
      <table:table table:name="'file:///P:/windows/temp/PROF99A.XLS'#Calendar" table:style-name="ta3">
        <table:table-source xlink:href="file:///P:/windows/temp/PROF99A.XLS" table:table-name="Calendar" table:mode="copy-results-only"/>
        <table:table-column/>
        <table:table-row table:number-rows-repeated="1048576">
          <table:table-cell table:number-columns-repeated="16384"/>
        </table:table-row>
      </table:table>
      <table:table table:name="'file:///P:/windows/temp/PROF99A.XLS'#About" table:style-name="ta3">
        <table:table-source xlink:href="file:///P:/windows/temp/PROF99A.XLS" table:table-name="About" table:mode="copy-results-only"/>
        <table:table-column/>
        <table:table-row table:number-rows-repeated="1048576">
          <table:table-cell table:number-columns-repeated="16384"/>
        </table:table-row>
      </table:table>
      <table:table table:name="'file:///P:/windows/temp/PROF99A.XLS'#Team_contact_details2" table:style-name="ta3">
        <table:table-source xlink:href="file:///P:/windows/temp/PROF99A.XLS" table:table-name="Team_contact_details2" table:mode="copy-results-only"/>
        <table:table-column/>
        <table:table-row table:number-rows-repeated="1048576">
          <table:table-cell table:number-columns-repeated="16384"/>
        </table:table-row>
      </table:table>
      <table:table table:name="'file:///P:/windows/temp/PROF99A.XLS'#Land_Ownership2" table:style-name="ta3">
        <table:table-source xlink:href="file:///P:/windows/temp/PROF99A.XLS" table:table-name="Land_Ownership2" table:mode="copy-results-only"/>
        <table:table-column/>
        <table:table-row table:number-rows-repeated="1048576">
          <table:table-cell table:number-columns-repeated="16384"/>
        </table:table-row>
      </table:table>
      <table:table table:name="'file:///P:/windows/temp/PROF99A.XLS'#Plot-level_breakdowns2" table:style-name="ta3">
        <table:table-source xlink:href="file:///P:/windows/temp/PROF99A.XLS" table:table-name="Plot-level_breakdowns2" table:mode="copy-results-only"/>
        <table:table-column/>
        <table:table-row table:number-rows-repeated="1048576">
          <table:table-cell table:number-columns-repeated="16384"/>
        </table:table-row>
      </table:table>
      <table:table table:name="'file:///P:/windows/temp/PROF99A.XLS'#Corporate_Plan2" table:style-name="ta3">
        <table:table-source xlink:href="file:///P:/windows/temp/PROF99A.XLS" table:table-name="Corporate_Plan2" table:mode="copy-results-only"/>
        <table:table-column/>
        <table:table-row table:number-rows-repeated="1048576">
          <table:table-cell table:number-columns-repeated="16384"/>
        </table:table-row>
      </table:table>
      <table:table table:name="'file:///P:/windows/temp/PROF99A.XLS'#calcs" table:style-name="ta3">
        <table:table-source xlink:href="file:///P:/windows/temp/PROF99A.XLS" table:table-name="calcs" table:mode="copy-results-only"/>
        <table:table-column/>
        <table:table-row table:number-rows-repeated="1048576">
          <table:table-cell table:number-columns-repeated="16384"/>
        </table:table-row>
      </table:table>
      <table:table table:name="'file:///P:/windows/temp/PROF99A.XLS'#Model_inputs" table:style-name="ta3">
        <table:table-source xlink:href="file:///P:/windows/temp/PROF99A.XLS" table:table-name="Model_inputs" table:mode="copy-results-only"/>
        <table:table-column/>
        <table:table-row table:number-rows-repeated="1048576">
          <table:table-cell table:number-columns-repeated="16384"/>
        </table:table-row>
      </table:table>
      <table:table table:name="'file:///P:/windows/temp/PROF99A.XLS'#Master_Development_Programme" table:style-name="ta3">
        <table:table-source xlink:href="file:///P:/windows/temp/PROF99A.XLS" table:table-name="Master_Development_Programme" table:mode="copy-results-only"/>
        <table:table-column/>
        <table:table-row table:number-rows-repeated="1048576">
          <table:table-cell table:number-columns-repeated="16384"/>
        </table:table-row>
      </table:table>
      <table:table table:name="'file:///P:/windows/temp/PROF99A.XLS'#Commercial_-_Projects" table:style-name="ta3">
        <table:table-source xlink:href="file:///P:/windows/temp/PROF99A.XLS" table:table-name="Commercial_-_Projects" table:mode="copy-results-only"/>
        <table:table-column/>
        <table:table-row table:number-rows-repeated="1048576">
          <table:table-cell table:number-columns-repeated="16384"/>
        </table:table-row>
      </table:table>
      <table:table table:name="'file:///P:/windows/temp/PROF99A.XLS'#Project_timeline" table:style-name="ta3">
        <table:table-source xlink:href="file:///P:/windows/temp/PROF99A.XLS" table:table-name="Project_timeline" table:mode="copy-results-only"/>
        <table:table-column/>
        <table:table-row table:number-rows-repeated="1048576">
          <table:table-cell table:number-columns-repeated="16384"/>
        </table:table-row>
      </table:table>
      <table:table table:name="'file:///P:/windows/temp/PROF99A.XLS'#Team_contact_details" table:style-name="ta3">
        <table:table-source xlink:href="file:///P:/windows/temp/PROF99A.XLS" table:table-name="Team_contact_details" table:mode="copy-results-only"/>
        <table:table-column/>
        <table:table-row table:number-rows-repeated="1048576">
          <table:table-cell table:number-columns-repeated="16384"/>
        </table:table-row>
      </table:table>
      <table:table table:name="'file:///P:/windows/temp/PROF99A.XLS'#Land_Ownership" table:style-name="ta3">
        <table:table-source xlink:href="file:///P:/windows/temp/PROF99A.XLS" table:table-name="Land_Ownership" table:mode="copy-results-only"/>
        <table:table-column/>
        <table:table-row table:number-rows-repeated="1048576">
          <table:table-cell table:number-columns-repeated="16384"/>
        </table:table-row>
      </table:table>
      <table:table table:name="'file:///P:/windows/temp/PROF99A.XLS'#Plot-level_breakdowns" table:style-name="ta3">
        <table:table-source xlink:href="file:///P:/windows/temp/PROF99A.XLS" table:table-name="Plot-level_breakdowns" table:mode="copy-results-only"/>
        <table:table-column/>
        <table:table-row table:number-rows-repeated="1048576">
          <table:table-cell table:number-columns-repeated="16384"/>
        </table:table-row>
      </table:table>
      <table:table table:name="'file:///P:/windows/temp/PROF99A.XLS'#Corporate_Plan" table:style-name="ta3">
        <table:table-source xlink:href="file:///P:/windows/temp/PROF99A.XLS" table:table-name="Corporate_Plan" table:mode="copy-results-only"/>
        <table:table-column/>
        <table:table-row table:number-rows-repeated="1048576">
          <table:table-cell table:number-columns-repeated="16384"/>
        </table:table-row>
      </table:table>
      <table:table table:name="'file:///P:/windows/temp/PROF99A.XLS'#Master_Development_Programme1" table:style-name="ta3">
        <table:table-source xlink:href="file:///P:/windows/temp/PROF99A.XLS" table:table-name="Master_Development_Programme1" table:mode="copy-results-only"/>
        <table:table-column/>
        <table:table-row table:number-rows-repeated="1048576">
          <table:table-cell table:number-columns-repeated="16384"/>
        </table:table-row>
      </table:table>
      <table:table table:name="'file:///P:/windows/temp/PROF99A.XLS'#Commercial_-_Projects1" table:style-name="ta3">
        <table:table-source xlink:href="file:///P:/windows/temp/PROF99A.XLS" table:table-name="Commercial_-_Projects1" table:mode="copy-results-only"/>
        <table:table-column/>
        <table:table-row table:number-rows-repeated="1048576">
          <table:table-cell table:number-columns-repeated="16384"/>
        </table:table-row>
      </table:table>
      <table:table table:name="'file:///P:/windows/temp/PROF99A.XLS'#Project_timeline1" table:style-name="ta3">
        <table:table-source xlink:href="file:///P:/windows/temp/PROF99A.XLS" table:table-name="Project_timeline1" table:mode="copy-results-only"/>
        <table:table-column/>
        <table:table-row table:number-rows-repeated="1048576">
          <table:table-cell table:number-columns-repeated="16384"/>
        </table:table-row>
      </table:table>
      <table:table table:name="'file:///P:/windows/temp/PROF99A.XLS'#Team_contact_details1" table:style-name="ta3">
        <table:table-source xlink:href="file:///P:/windows/temp/PROF99A.XLS" table:table-name="Team_contact_details1" table:mode="copy-results-only"/>
        <table:table-column/>
        <table:table-row table:number-rows-repeated="1048576">
          <table:table-cell table:number-columns-repeated="16384"/>
        </table:table-row>
      </table:table>
      <table:table table:name="'file:///P:/windows/temp/PROF99A.XLS'#Land_Ownership1" table:style-name="ta3">
        <table:table-source xlink:href="file:///P:/windows/temp/PROF99A.XLS" table:table-name="Land_Ownership1" table:mode="copy-results-only"/>
        <table:table-column/>
        <table:table-row table:number-rows-repeated="1048576">
          <table:table-cell table:number-columns-repeated="16384"/>
        </table:table-row>
      </table:table>
      <table:table table:name="'file:///P:/windows/temp/PROF99A.XLS'#Plot-level_breakdowns1" table:style-name="ta3">
        <table:table-source xlink:href="file:///P:/windows/temp/PROF99A.XLS" table:table-name="Plot-level_breakdowns1" table:mode="copy-results-only"/>
        <table:table-column/>
        <table:table-row table:number-rows-repeated="1048576">
          <table:table-cell table:number-columns-repeated="16384"/>
        </table:table-row>
      </table:table>
      <table:table table:name="'file:///P:/windows/temp/PROF99A.XLS'#Corporate_Plan1" table:style-name="ta3">
        <table:table-source xlink:href="file:///P:/windows/temp/PROF99A.XLS" table:table-name="Corporate_Plan1" table:mode="copy-results-only"/>
        <table:table-column/>
        <table:table-row table:number-rows-repeated="1048576">
          <table:table-cell table:number-columns-repeated="16384"/>
        </table:table-row>
      </table:table>
      <table:table table:name="'file:///P:/windows/temp/PROF99A.XLS'#Uptake_scenarios" table:style-name="ta3">
        <table:table-source xlink:href="file:///P:/windows/temp/PROF99A.XLS" table:table-name="Uptake_scenarios" table:mode="copy-results-only"/>
        <table:table-column/>
        <table:table-row table:number-rows-repeated="1048576">
          <table:table-cell table:number-columns-repeated="16384"/>
        </table:table-row>
      </table:table>
      <table:table table:name="'https://mhclg.sharepoint.com/Documents%20and%20Settings/senevij/Local%20Settings/Temporary%20Internet%20Files/OLK6D/FertAssChart.xls'#Data" table:style-name="ta3">
        <table:table-source xlink:href="https://mhclg.sharepoint.com/Documents%20and%20Settings/senevij/Local%20Settings/Temporary%20Internet%20Files/OLK6D/FertAssChart.xls" table:table-name="Data" table:mode="copy-results-only"/>
        <table:table-column/>
        <table:table-row table:number-rows-repeated="1048576">
          <table:table-cell table:number-columns-repeated="16384"/>
        </table:table-row>
      </table:table>
      <table:table table:name="'https://mhclg.sharepoint.com/Documents%20and%20Settings/senevij/Local%20Settings/Temporary%20Internet%20Files/OLK6D/FertAssChart.xls'#EngChart" table:style-name="ta3">
        <table:table-source xlink:href="https://mhclg.sharepoint.com/Documents%20and%20Settings/senevij/Local%20Settings/Temporary%20Internet%20Files/OLK6D/FertAssChart.xls" table:table-name="EngChart" table:mode="copy-results-only"/>
        <table:table-column/>
        <table:table-row table:number-rows-repeated="1048576">
          <table:table-cell table:number-columns-repeated="16384"/>
        </table:table-row>
      </table:table>
      <table:table table:name="'https://mhclg.sharepoint.com/Documents%20and%20Settings/senevij/Local%20Settings/Temporary%20Internet%20Files/OLK6D/FertAssChart.xls'#WalChart" table:style-name="ta3">
        <table:table-source xlink:href="https://mhclg.sharepoint.com/Documents%20and%20Settings/senevij/Local%20Settings/Temporary%20Internet%20Files/OLK6D/FertAssChart.xls" table:table-name="WalChart" table:mode="copy-results-only"/>
        <table:table-column/>
        <table:table-row table:number-rows-repeated="1048576">
          <table:table-cell table:number-columns-repeated="16384"/>
        </table:table-row>
      </table:table>
      <table:table table:name="'https://mhclg.sharepoint.com/Documents%20and%20Settings/senevij/Local%20Settings/Temporary%20Internet%20Files/OLK6D/FertAssChart.xls'#ScoChart" table:style-name="ta3">
        <table:table-source xlink:href="https://mhclg.sharepoint.com/Documents%20and%20Settings/senevij/Local%20Settings/Temporary%20Internet%20Files/OLK6D/FertAssChart.xls" table:table-name="ScoChart" table:mode="copy-results-only"/>
        <table:table-column/>
        <table:table-row table:number-rows-repeated="1048576">
          <table:table-cell table:number-columns-repeated="16384"/>
        </table:table-row>
      </table:table>
      <table:table table:name="'https://mhclg.sharepoint.com/Documents%20and%20Settings/senevij/Local%20Settings/Temporary%20Internet%20Files/OLK6D/FertAssChart.xls'#NIChart" table:style-name="ta3">
        <table:table-source xlink:href="https://mhclg.sharepoint.com/Documents%20and%20Settings/senevij/Local%20Settings/Temporary%20Internet%20Files/OLK6D/FertAssChart.xls" table:table-name="NIChart" table:mode="copy-results-only"/>
        <table:table-column/>
        <table:table-row table:number-rows-repeated="1048576">
          <table:table-cell table:number-columns-repeated="16384"/>
        </table:table-row>
      </table:table>
      <table:table table:name="'https://mhclg.sharepoint.com/Documents%20and%20Settings/senevij/Local%20Settings/Temporary%20Internet%20Files/OLK6D/FertAssChart.xls'#UKChart" table:style-name="ta3">
        <table:table-source xlink:href="https://mhclg.sharepoint.com/Documents%20and%20Settings/senevij/Local%20Settings/Temporary%20Internet%20Files/OLK6D/FertAssChart.xls" table:table-name="UKChart" table:mode="copy-results-only"/>
        <table:table-column/>
        <table:table-row table:number-rows-repeated="1048576">
          <table:table-cell table:number-columns-repeated="16384"/>
        </table:table-row>
      </table:table>
      <table:table table:name="'https://mhclg.sharepoint.com/Documents%20and%20Settings/senevij/Local%20Settings/Temporary%20Internet%20Files/OLK6D/FertAssChart.xls'#FertAssChart" table:style-name="ta3">
        <table:table-source xlink:href="https://mhclg.sharepoint.com/Documents%20and%20Settings/senevij/Local%20Settings/Temporary%20Internet%20Files/OLK6D/FertAssChart.xls" table:table-name="FertAssChart" table:mode="copy-results-only"/>
        <table:table-column/>
        <table:table-row table:number-rows-repeated="1048576">
          <table:table-cell table:number-columns-repeated="16384"/>
        </table:table-row>
      </table:table>
      <table:table table:name="'https://mhclg.sharepoint.com/Documents%20and%20Settings/senevij/Local%20Settings/Temporary%20Internet%20Files/OLK6D/FertAssChart.xls'#Forecast_data" table:style-name="ta3">
        <table:table-source xlink:href="https://mhclg.sharepoint.com/Documents%20and%20Settings/senevij/Local%20Settings/Temporary%20Internet%20Files/OLK6D/FertAssChart.xls" table:table-name="Forecast_data" table:mode="copy-results-only"/>
        <table:table-column/>
        <table:table-row table:number-rows-repeated="1048576">
          <table:table-cell table:number-columns-repeated="16384"/>
        </table:table-row>
      </table:table>
      <table:table table:name="'http://cdn.budgetresponsibility.independent.gov.uk/forecast/hist20/CHSPD19.XLS'#CHGSPD19_FIN4" table:style-name="ta3">
        <table:table-source xlink:href="http://cdn.budgetresponsibility.independent.gov.uk/forecast/hist20/CHSPD19.XLS" table:table-name="CHGSPD19_FIN4" table:mode="copy-results-only"/>
        <table:table-column/>
        <table:table-row table:number-rows-repeated="9">
          <table:table-cell table:number-columns-repeated="16384"/>
        </table:table-row>
        <table:table-row>
          <table:table-cell office:value-type="float" office:value="1982"/>
          <table:table-cell office:value-type="float" office:value="5084"/>
          <table:table-cell table:number-columns-repeated="5"/>
          <table:table-cell office:value-type="float" office:value="5241.2908349754507"/>
          <table:table-cell table:number-columns-repeated="16376"/>
        </table:table-row>
        <table:table-row>
          <table:table-cell office:value-type="float" office:value="1983"/>
          <table:table-cell office:value-type="float" office:value="4554"/>
          <table:table-cell table:number-columns-repeated="2"/>
          <table:table-cell office:value-type="float" office:value="-10.424862313139261"/>
          <table:table-cell table:number-columns-repeated="2"/>
          <table:table-cell office:value-type="float" office:value="4722.0067399498357"/>
          <table:table-cell office:value-type="float" office:value="-9.907561159560176"/>
          <table:table-cell table:number-columns-repeated="16375"/>
        </table:table-row>
        <table:table-row>
          <table:table-cell office:value-type="float" office:value="1984"/>
          <table:table-cell office:value-type="float" office:value="5130"/>
          <table:table-cell table:number-columns-repeated="2"/>
          <table:table-cell office:value-type="float" office:value="12.648221343873518"/>
          <table:table-cell table:number-columns-repeated="2"/>
          <table:table-cell office:value-type="float" office:value="5475.2539986683105"/>
          <table:table-cell office:value-type="float" office:value="15.951846327234954"/>
          <table:table-cell table:number-columns-repeated="16375"/>
        </table:table-row>
        <table:table-row>
          <table:table-cell office:value-type="float" office:value="1985"/>
          <table:table-cell office:value-type="float" office:value="6391"/>
          <table:table-cell table:number-columns-repeated="2"/>
          <table:table-cell office:value-type="float" office:value="24.580896686159846"/>
          <table:table-cell table:number-columns-repeated="2"/>
          <table:table-cell office:value-type="float" office:value="6756.7525816828584"/>
          <table:table-cell office:value-type="float" office:value="23.40528098470379"/>
          <table:table-cell table:number-columns-repeated="16375"/>
        </table:table-row>
        <table:table-row>
          <table:table-cell office:value-type="float" office:value="1986"/>
          <table:table-cell office:value-type="float" office:value="5848"/>
          <table:table-cell table:number-columns-repeated="2"/>
          <table:table-cell office:value-type="float" office:value="-8.4963229541542802"/>
          <table:table-cell table:number-columns-repeated="2"/>
          <table:table-cell office:value-type="float" office:value="6745.3397444295488"/>
          <table:table-cell office:value-type="float" office:value="-0.16891009572037743"/>
          <table:table-cell table:number-columns-repeated="16375"/>
        </table:table-row>
        <table:table-row>
          <table:table-cell office:value-type="float" office:value="1987"/>
          <table:table-cell office:value-type="float" office:value="5980"/>
          <table:table-cell table:number-columns-repeated="2"/>
          <table:table-cell office:value-type="float" office:value="2.2571819425444595"/>
          <table:table-cell table:number-columns-repeated="2"/>
          <table:table-cell office:value-type="float" office:value="7026.5846624575506"/>
          <table:table-cell office:value-type="float" office:value="4.1694700146165378"/>
          <table:table-cell table:number-columns-repeated="16375"/>
        </table:table-row>
        <table:table-row>
          <table:table-cell office:value-type="float" office:value="1988"/>
          <table:table-cell office:value-type="float" office:value="9292.2999999999993"/>
          <table:table-cell table:number-columns-repeated="2"/>
          <table:table-cell office:value-type="float" office:value="55.389632107023402"/>
          <table:table-cell table:number-columns-repeated="2"/>
          <table:table-cell office:value-type="float" office:value="9521.9200076277339"/>
          <table:table-cell office:value-type="float" office:value="35.512777046614829"/>
          <table:table-cell table:number-columns-repeated="16375"/>
        </table:table-row>
        <table:table-row>
          <table:table-cell office:value-type="float" office:value="1989"/>
          <table:table-cell office:value-type="float" office:value="13887.5"/>
          <table:table-cell table:number-columns-repeated="2"/>
          <table:table-cell office:value-type="float" office:value="49.45169656597399"/>
          <table:table-cell table:number-columns-repeated="2"/>
          <table:table-cell office:value-type="float" office:value="16931.29699300892"/>
          <table:table-cell office:value-type="float" office:value="77.813896561258119"/>
          <table:table-cell table:number-columns-repeated="16375"/>
        </table:table-row>
        <table:table-row>
          <table:table-cell office:value-type="float" office:value="1990"/>
          <table:table-cell office:value-type="float" office:value="18208"/>
          <table:table-cell table:number-columns-repeated="2"/>
          <table:table-cell office:value-type="float" office:value="31.110711071107112"/>
          <table:table-cell table:number-columns-repeated="2"/>
          <table:table-cell office:value-type="float" office:value="21405.129196306531"/>
          <table:table-cell office:value-type="float" office:value="26.423446503507051"/>
          <table:table-cell table:number-columns-repeated="16375"/>
        </table:table-row>
        <table:table-row>
          <table:table-cell office:value-type="float" office:value="1991"/>
          <table:table-cell office:value-type="float" office:value="20553.400000000001"/>
          <table:table-cell table:number-columns-repeated="2"/>
          <table:table-cell office:value-type="float" office:value="12.881151142355016"/>
          <table:table-cell table:number-columns-repeated="2"/>
          <table:table-cell office:value-type="float" office:value="19019.031007703743"/>
          <table:table-cell office:value-type="float" office:value="-11.147319722856475"/>
          <table:table-cell table:number-columns-repeated="16375"/>
        </table:table-row>
        <table:table-row>
          <table:table-cell office:value-type="float" office:value="1992"/>
          <table:table-cell office:value-type="float" office:value="19974.599999999999"/>
          <table:table-cell table:number-columns-repeated="2"/>
          <table:table-cell office:value-type="float" office:value="-2.8160790915371803"/>
          <table:table-cell table:number-columns-repeated="2"/>
          <table:table-cell office:value-type="float" office:value="16626.411197813348"/>
          <table:table-cell office:value-type="float" office:value="-12.580135175768175"/>
          <table:table-cell table:number-columns-repeated="16375"/>
        </table:table-row>
        <table:table-row>
          <table:table-cell office:value-type="float" office:value="1993"/>
          <table:table-cell table:number-columns-repeated="6"/>
          <table:table-cell office:value-type="float" office:value="12410.183035376172"/>
          <table:table-cell office:value-type="float" office:value="-25.358618358913681"/>
          <table:table-cell table:number-columns-repeated="16375"/>
        </table:table-row>
        <table:table-row>
          <table:table-cell office:value-type="float" office:value="1994"/>
          <table:table-cell table:number-columns-repeated="6"/>
          <table:table-cell office:value-type="float" office:value="12000.136096917955"/>
          <table:table-cell office:value-type="float" office:value="-3.3041167667660289"/>
          <table:table-cell table:number-columns-repeated="16375"/>
        </table:table-row>
        <table:table-row>
          <table:table-cell office:value-type="float" office:value="1995"/>
          <table:table-cell table:number-columns-repeated="6"/>
          <table:table-cell office:value-type="float" office:value="13460.164062680713"/>
          <table:table-cell office:value-type="float" office:value="12.166761726458612"/>
          <table:table-cell table:number-columns-repeated="16375"/>
        </table:table-row>
        <table:table-row>
          <table:table-cell office:value-type="float" office:value="1996"/>
          <table:table-cell table:number-columns-repeated="6"/>
          <table:table-cell office:value-type="float" office:value="13230.39919269175"/>
          <table:table-cell office:value-type="float" office:value="-1.7069990300192783"/>
          <table:table-cell table:number-columns-repeated="16375"/>
        </table:table-row>
        <table:table-row>
          <table:table-cell office:value-type="float" office:value="1997"/>
          <table:table-cell table:number-columns-repeated="6"/>
          <table:table-cell office:value-type="float" office:value="13887.648186056666"/>
          <table:table-cell office:value-type="float" office:value="4.9677185381373006"/>
          <table:table-cell table:number-columns-repeated="16375"/>
        </table:table-row>
        <table:table-row table:number-rows-repeated="1048551">
          <table:table-cell table:number-columns-repeated="16375"/>
        </table:table-row>
      </table:table>
      <table:table table:name="'http://cdn.budgetresponsibility.independent.gov.uk/forecast/hist20/CHSPD19.XLS'#CHGSPD19_FIN" table:style-name="ta3">
        <table:table-source xlink:href="http://cdn.budgetresponsibility.independent.gov.uk/forecast/hist20/CHSPD19.XLS" table:table-name="CHGSPD19_FIN" table:mode="copy-results-only"/>
        <table:table-column/>
        <table:table-row table:number-rows-repeated="9">
          <table:table-cell table:number-columns-repeated="16384"/>
        </table:table-row>
        <table:table-row>
          <table:table-cell office:value-type="float" office:value="1982"/>
          <table:table-cell table:number-columns-repeated="16383"/>
        </table:table-row>
        <table:table-row table:number-rows-repeated="1048566">
          <table:table-cell table:number-columns-repeated="16383"/>
        </table:table-row>
      </table:table>
      <table:table table:name="'http://cdn.budgetresponsibility.independent.gov.uk/forecast/hist20/CHSPD19.XLS'#Data" table:style-name="ta3">
        <table:table-source xlink:href="http://cdn.budgetresponsibility.independent.gov.uk/forecast/hist20/CHSPD19.XLS" table:table-name="Data" table:mode="copy-results-only"/>
        <table:table-column/>
        <table:table-row table:number-rows-repeated="1048576">
          <table:table-cell table:number-columns-repeated="16384"/>
        </table:table-row>
      </table:table>
      <table:table table:name="'http://cdn.budgetresponsibility.independent.gov.uk/forecast/hist20/CHSPD19.XLS'#CHGSPD19_FIN1" table:style-name="ta3">
        <table:table-source xlink:href="http://cdn.budgetresponsibility.independent.gov.uk/forecast/hist20/CHSPD19.XLS" table:table-name="CHGSPD19_FIN1" table:mode="copy-results-only"/>
        <table:table-column/>
        <table:table-row table:number-rows-repeated="9">
          <table:table-cell table:number-columns-repeated="16384"/>
        </table:table-row>
        <table:table-row>
          <table:table-cell office:value-type="float" office:value="1982"/>
          <table:table-cell table:number-columns-repeated="16383"/>
        </table:table-row>
        <table:table-row table:number-rows-repeated="1048566">
          <table:table-cell table:number-columns-repeated="16383"/>
        </table:table-row>
      </table:table>
      <table:table table:name="'http://cdn.budgetresponsibility.independent.gov.uk/forecast/hist20/CHSPD19.XLS'#CHGSPD19_FIN2" table:style-name="ta3">
        <table:table-source xlink:href="http://cdn.budgetresponsibility.independent.gov.uk/forecast/hist20/CHSPD19.XLS" table:table-name="CHGSPD19_FIN2" table:mode="copy-results-only"/>
        <table:table-column/>
        <table:table-row table:number-rows-repeated="9">
          <table:table-cell table:number-columns-repeated="16384"/>
        </table:table-row>
        <table:table-row>
          <table:table-cell office:value-type="float" office:value="1982"/>
          <table:table-cell table:number-columns-repeated="16383"/>
        </table:table-row>
        <table:table-row table:number-rows-repeated="1048566">
          <table:table-cell table:number-columns-repeated="16383"/>
        </table:table-row>
      </table:table>
      <table:table table:name="'http://cdn.budgetresponsibility.independent.gov.uk/forecast/hist20/CHSPD19.XLS'#CHGSPD19_FIN3" table:style-name="ta3">
        <table:table-source xlink:href="http://cdn.budgetresponsibility.independent.gov.uk/forecast/hist20/CHSPD19.XLS" table:table-name="CHGSPD19_FIN3" table:mode="copy-results-only"/>
        <table:table-column/>
        <table:table-row table:number-rows-repeated="9">
          <table:table-cell table:number-columns-repeated="16384"/>
        </table:table-row>
        <table:table-row>
          <table:table-cell office:value-type="float" office:value="1982"/>
          <table:table-cell table:number-columns-repeated="16383"/>
        </table:table-row>
        <table:table-row table:number-rows-repeated="1048566">
          <table:table-cell table:number-columns-repeated="16383"/>
        </table:table-row>
      </table:table>
      <table:table table:name="'file://lonnetapp01/ASDDATA/MP/SWAUP2/Demography/BWRM56.xls'#Info" table:style-name="ta3">
        <table:table-source xlink:href="file://lonnetapp01/ASDDATA/MP/SWAUP2/Demography/BWRM56.xls" table:table-name="Info" table:mode="copy-results-only"/>
        <table:table-column/>
        <table:table-row table:number-rows-repeated="1048576">
          <table:table-cell table:number-columns-repeated="16384"/>
        </table:table-row>
      </table:table>
      <table:table table:name="'file://lonnetapp01/ASDDATA/MP/SWAUP2/Demography/BWRM56.xls'#commentary" table:style-name="ta3">
        <table:table-source xlink:href="file://lonnetapp01/ASDDATA/MP/SWAUP2/Demography/BWRM56.xls" table:table-name="commentary" table:mode="copy-results-only"/>
        <table:table-column/>
        <table:table-row table:number-rows-repeated="1048576">
          <table:table-cell table:number-columns-repeated="16384"/>
        </table:table-row>
      </table:table>
      <table:table table:name="'file://lonnetapp01/ASDDATA/MP/SWAUP2/Demography/BWRM56.xls'#Diary" table:style-name="ta3">
        <table:table-source xlink:href="file://lonnetapp01/ASDDATA/MP/SWAUP2/Demography/BWRM56.xls" table:table-name="Diary" table:mode="copy-results-only"/>
        <table:table-column/>
        <table:table-row table:number-rows-repeated="1048576">
          <table:table-cell table:number-columns-repeated="16384"/>
        </table:table-row>
      </table:table>
      <table:table table:name="'file://lonnetapp01/ASDDATA/MP/SWAUP2/Demography/BWRM56.xls'#weekly" table:style-name="ta3">
        <table:table-source xlink:href="file://lonnetapp01/ASDDATA/MP/SWAUP2/Demography/BWRM56.xls" table:table-name="weekly" table:mode="copy-results-only"/>
        <table:table-column/>
        <table:table-row table:number-rows-repeated="1048576">
          <table:table-cell table:number-columns-repeated="16384"/>
        </table:table-row>
      </table:table>
      <table:table table:name="'file://lonnetapp01/ASDDATA/MP/SWAUP2/Demography/BWRM56.xls'#monthly" table:style-name="ta3">
        <table:table-source xlink:href="file://lonnetapp01/ASDDATA/MP/SWAUP2/Demography/BWRM56.xls" table:table-name="monthly" table:mode="copy-results-only"/>
        <table:table-column/>
        <table:table-row table:number-rows-repeated="1048576">
          <table:table-cell table:number-columns-repeated="16384"/>
        </table:table-row>
      </table:table>
      <table:table table:name="'file://lonnetapp01/ASDDATA/MP/SWAUP2/Demography/BWRM56.xls'#extremes" table:style-name="ta3">
        <table:table-source xlink:href="file://lonnetapp01/ASDDATA/MP/SWAUP2/Demography/BWRM56.xls" table:table-name="extremes" table:mode="copy-results-only"/>
        <table:table-column/>
        <table:table-row table:number-rows-repeated="1048576">
          <table:table-cell table:number-columns-repeated="16384"/>
        </table:table-row>
      </table:table>
      <table:table table:name="'file://lonnetapp01/ASDDATA/MP/SWAUP2/Demography/BWRM56.xls'#correction" table:style-name="ta3">
        <table:table-source xlink:href="file://lonnetapp01/ASDDATA/MP/SWAUP2/Demography/BWRM56.xls" table:table-name="correction" table:mode="copy-results-only"/>
        <table:table-column/>
        <table:table-row table:number-rows-repeated="1048576">
          <table:table-cell table:number-columns-repeated="16384"/>
        </table:table-row>
      </table:table>
      <table:table table:name="'file://lonnetapp01/ASDDATA/MP/SWAUP2/Demography/BWRM56.xls'#Chart1" table:style-name="ta3">
        <table:table-source xlink:href="file://lonnetapp01/ASDDATA/MP/SWAUP2/Demography/BWRM56.xls" table:table-name="Chart1" table:mode="copy-results-only"/>
        <table:table-column/>
        <table:table-row table:number-rows-repeated="1048576">
          <table:table-cell table:number-columns-repeated="16384"/>
        </table:table-row>
      </table:table>
      <table:table table:name="'file://lonnetapp01/ASDDATA/MP/SWAUP2/Demography/BWRM56.xls'#estimates_versus_actuals" table:style-name="ta3">
        <table:table-source xlink:href="file://lonnetapp01/ASDDATA/MP/SWAUP2/Demography/BWRM56.xls" table:table-name="estimates_versus_actuals" table:mode="copy-results-only"/>
        <table:table-column/>
        <table:table-row table:number-rows-repeated="1048576">
          <table:table-cell table:number-columns-repeated="16384"/>
        </table:table-row>
      </table:table>
      <table:table table:name="'file://lonnetapp01/ASDDATA/MP/SWAUP2/Demography/BWRM56.xls'#quarterly" table:style-name="ta3">
        <table:table-source xlink:href="file://lonnetapp01/ASDDATA/MP/SWAUP2/Demography/BWRM56.xls" table:table-name="quarterly" table:mode="copy-results-only"/>
        <table:table-column/>
        <table:table-row table:number-rows-repeated="1048576">
          <table:table-cell table:number-columns-repeated="16384"/>
        </table:table-row>
      </table:table>
      <table:table table:name="'file://lonnetapp01/ASDDATA/MP/SWAUP2/Demography/BWRM56.xls'#estimation" table:style-name="ta3">
        <table:table-source xlink:href="file://lonnetapp01/ASDDATA/MP/SWAUP2/Demography/BWRM56.xls" table:table-name="estimation" table:mode="copy-results-only"/>
        <table:table-column/>
        <table:table-row table:number-rows-repeated="1048576">
          <table:table-cell table:number-columns-repeated="16384"/>
        </table:table-row>
      </table:table>
      <table:table table:name="'file://lonnetapp01/ASDDATA/MP/SWAUP2/Demography/BWRM56.xls'#quarterly_accuracy" table:style-name="ta3">
        <table:table-source xlink:href="file://lonnetapp01/ASDDATA/MP/SWAUP2/Demography/BWRM56.xls" table:table-name="quarterly_accuracy" table:mode="copy-results-only"/>
        <table:table-column/>
        <table:table-row table:number-rows-repeated="1048576">
          <table:table-cell table:number-columns-repeated="16384"/>
        </table:table-row>
      </table:table>
      <table:table table:name="'file://lonnetapp01/ASDDATA/MP/SWAUP2/Demography/BWRM56.xls'#annually" table:style-name="ta3">
        <table:table-source xlink:href="file://lonnetapp01/ASDDATA/MP/SWAUP2/Demography/BWRM56.xls" table:table-name="annually" table:mode="copy-results-only"/>
        <table:table-column/>
        <table:table-row table:number-rows-repeated="1048576">
          <table:table-cell table:number-columns-repeated="16384"/>
        </table:table-row>
      </table:table>
      <table:table table:name="'file://lonnetapp01/ASDDATA/MP/SWAUP2/Demography/BWRM56.xls'#occurrences_-long_term+feathers" table:style-name="ta3">
        <table:table-source xlink:href="file://lonnetapp01/ASDDATA/MP/SWAUP2/Demography/BWRM56.xls" table:table-name="occurrences_-long_term+feathers" table:mode="copy-results-only"/>
        <table:table-column/>
        <table:table-row table:number-rows-repeated="1048576">
          <table:table-cell table:number-columns-repeated="16384"/>
        </table:table-row>
      </table:table>
      <table:table table:name="'file://lonnetapp01/ASDDATA/MP/SWAUP2/Demography/BWRM56.xls'#occurrences_-_long_term_A4" table:style-name="ta3">
        <table:table-source xlink:href="file://lonnetapp01/ASDDATA/MP/SWAUP2/Demography/BWRM56.xls" table:table-name="occurrences_-_long_term_A4" table:mode="copy-results-only"/>
        <table:table-column/>
        <table:table-row table:number-rows-repeated="1048576">
          <table:table-cell table:number-columns-repeated="16384"/>
        </table:table-row>
      </table:table>
      <table:table table:name="'file://lonnetapp01/ASDDATA/MP/SWAUP2/Demography/BWRM56.xls'#occurrences-_recent_&amp;_projected" table:style-name="ta3">
        <table:table-source xlink:href="file://lonnetapp01/ASDDATA/MP/SWAUP2/Demography/BWRM56.xls" table:table-name="occurrences-_recent_&amp;_projected" table:mode="copy-results-only"/>
        <table:table-column/>
        <table:table-row table:number-rows-repeated="1048576">
          <table:table-cell table:number-columns-repeated="16384"/>
        </table:table-row>
      </table:table>
      <table:table table:name="'file://lonnetapp01/ASDDATA/MP/SWAUP2/Demography/BWRM56.xls'#Comparison-Pop_Trends" table:style-name="ta3">
        <table:table-source xlink:href="file://lonnetapp01/ASDDATA/MP/SWAUP2/Demography/BWRM56.xls" table:table-name="Comparison-Pop_Trends" table:mode="copy-results-only"/>
        <table:table-column/>
        <table:table-row table:number-rows-repeated="1048576">
          <table:table-cell table:number-columns-repeated="16384"/>
        </table:table-row>
      </table:table>
      <table:table table:name="'file://lonnetapp01/ASDDATA/MP/SWAUP2/Demography/BWRM56.xls'#estimates_versus_actuals4" table:style-name="ta3">
        <table:table-source xlink:href="file://lonnetapp01/ASDDATA/MP/SWAUP2/Demography/BWRM56.xls" table:table-name="estimates_versus_actuals4" table:mode="copy-results-only"/>
        <table:table-column/>
        <table:table-row table:number-rows-repeated="1048576">
          <table:table-cell table:number-columns-repeated="16384"/>
        </table:table-row>
      </table:table>
      <table:table table:name="'file://lonnetapp01/ASDDATA/MP/SWAUP2/Demography/BWRM56.xls'#quarterly_accuracy4" table:style-name="ta3">
        <table:table-source xlink:href="file://lonnetapp01/ASDDATA/MP/SWAUP2/Demography/BWRM56.xls" table:table-name="quarterly_accuracy4" table:mode="copy-results-only"/>
        <table:table-column/>
        <table:table-row table:number-rows-repeated="1048576">
          <table:table-cell table:number-columns-repeated="16384"/>
        </table:table-row>
      </table:table>
      <table:table table:name="'file://lonnetapp01/ASDDATA/MP/SWAUP2/Demography/BWRM56.xls'#occurrences_-long_term+feather4" table:style-name="ta3">
        <table:table-source xlink:href="file://lonnetapp01/ASDDATA/MP/SWAUP2/Demography/BWRM56.xls" table:table-name="occurrences_-long_term+feather4" table:mode="copy-results-only"/>
        <table:table-column/>
        <table:table-row table:number-rows-repeated="1048576">
          <table:table-cell table:number-columns-repeated="16384"/>
        </table:table-row>
      </table:table>
      <table:table table:name="'file://lonnetapp01/ASDDATA/MP/SWAUP2/Demography/BWRM56.xls'#occurrences_-_long_term_A44" table:style-name="ta3">
        <table:table-source xlink:href="file://lonnetapp01/ASDDATA/MP/SWAUP2/Demography/BWRM56.xls" table:table-name="occurrences_-_long_term_A44" table:mode="copy-results-only"/>
        <table:table-column/>
        <table:table-row table:number-rows-repeated="1048576">
          <table:table-cell table:number-columns-repeated="16384"/>
        </table:table-row>
      </table:table>
      <table:table table:name="'file://lonnetapp01/ASDDATA/MP/SWAUP2/Demography/BWRM56.xls'#occurrences-_recent_&amp;_projecte4" table:style-name="ta3">
        <table:table-source xlink:href="file://lonnetapp01/ASDDATA/MP/SWAUP2/Demography/BWRM56.xls" table:table-name="occurrences-_recent_&amp;_projecte4" table:mode="copy-results-only"/>
        <table:table-column/>
        <table:table-row table:number-rows-repeated="1048576">
          <table:table-cell table:number-columns-repeated="16384"/>
        </table:table-row>
      </table:table>
      <table:table table:name="'file://lonnetapp01/ASDDATA/MP/SWAUP2/Demography/BWRM56.xls'#Comparison-Pop_Trends4" table:style-name="ta3">
        <table:table-source xlink:href="file://lonnetapp01/ASDDATA/MP/SWAUP2/Demography/BWRM56.xls" table:table-name="Comparison-Pop_Trends4" table:mode="copy-results-only"/>
        <table:table-column/>
        <table:table-row table:number-rows-repeated="1048576">
          <table:table-cell table:number-columns-repeated="16384"/>
        </table:table-row>
      </table:table>
      <table:table table:name="'file://lonnetapp01/ASDDATA/MP/SWAUP2/Demography/BWRM56.xls'#estimates_versus_actuals1" table:style-name="ta3">
        <table:table-source xlink:href="file://lonnetapp01/ASDDATA/MP/SWAUP2/Demography/BWRM56.xls" table:table-name="estimates_versus_actuals1" table:mode="copy-results-only"/>
        <table:table-column/>
        <table:table-row table:number-rows-repeated="1048576">
          <table:table-cell table:number-columns-repeated="16384"/>
        </table:table-row>
      </table:table>
      <table:table table:name="'file://lonnetapp01/ASDDATA/MP/SWAUP2/Demography/BWRM56.xls'#quarterly_accuracy1" table:style-name="ta3">
        <table:table-source xlink:href="file://lonnetapp01/ASDDATA/MP/SWAUP2/Demography/BWRM56.xls" table:table-name="quarterly_accuracy1" table:mode="copy-results-only"/>
        <table:table-column/>
        <table:table-row table:number-rows-repeated="1048576">
          <table:table-cell table:number-columns-repeated="16384"/>
        </table:table-row>
      </table:table>
      <table:table table:name="'file://lonnetapp01/ASDDATA/MP/SWAUP2/Demography/BWRM56.xls'#occurrences_-long_term+feather1" table:style-name="ta3">
        <table:table-source xlink:href="file://lonnetapp01/ASDDATA/MP/SWAUP2/Demography/BWRM56.xls" table:table-name="occurrences_-long_term+feather1" table:mode="copy-results-only"/>
        <table:table-column/>
        <table:table-row table:number-rows-repeated="1048576">
          <table:table-cell table:number-columns-repeated="16384"/>
        </table:table-row>
      </table:table>
      <table:table table:name="'file://lonnetapp01/ASDDATA/MP/SWAUP2/Demography/BWRM56.xls'#occurrences_-_long_term_A41" table:style-name="ta3">
        <table:table-source xlink:href="file://lonnetapp01/ASDDATA/MP/SWAUP2/Demography/BWRM56.xls" table:table-name="occurrences_-_long_term_A41" table:mode="copy-results-only"/>
        <table:table-column/>
        <table:table-row table:number-rows-repeated="1048576">
          <table:table-cell table:number-columns-repeated="16384"/>
        </table:table-row>
      </table:table>
      <table:table table:name="'file://lonnetapp01/ASDDATA/MP/SWAUP2/Demography/BWRM56.xls'#occurrences-_recent_&amp;_projecte1" table:style-name="ta3">
        <table:table-source xlink:href="file://lonnetapp01/ASDDATA/MP/SWAUP2/Demography/BWRM56.xls" table:table-name="occurrences-_recent_&amp;_projecte1" table:mode="copy-results-only"/>
        <table:table-column/>
        <table:table-row table:number-rows-repeated="1048576">
          <table:table-cell table:number-columns-repeated="16384"/>
        </table:table-row>
      </table:table>
      <table:table table:name="'file://lonnetapp01/ASDDATA/MP/SWAUP2/Demography/BWRM56.xls'#Comparison-Pop_Trends1" table:style-name="ta3">
        <table:table-source xlink:href="file://lonnetapp01/ASDDATA/MP/SWAUP2/Demography/BWRM56.xls" table:table-name="Comparison-Pop_Trends1" table:mode="copy-results-only"/>
        <table:table-column/>
        <table:table-row table:number-rows-repeated="1048576">
          <table:table-cell table:number-columns-repeated="16384"/>
        </table:table-row>
      </table:table>
      <table:table table:name="'file://lonnetapp01/ASDDATA/MP/SWAUP2/Demography/BWRM56.xls'#estimates_versus_actuals2" table:style-name="ta3">
        <table:table-source xlink:href="file://lonnetapp01/ASDDATA/MP/SWAUP2/Demography/BWRM56.xls" table:table-name="estimates_versus_actuals2" table:mode="copy-results-only"/>
        <table:table-column/>
        <table:table-row table:number-rows-repeated="1048576">
          <table:table-cell table:number-columns-repeated="16384"/>
        </table:table-row>
      </table:table>
      <table:table table:name="'file://lonnetapp01/ASDDATA/MP/SWAUP2/Demography/BWRM56.xls'#quarterly_accuracy2" table:style-name="ta3">
        <table:table-source xlink:href="file://lonnetapp01/ASDDATA/MP/SWAUP2/Demography/BWRM56.xls" table:table-name="quarterly_accuracy2" table:mode="copy-results-only"/>
        <table:table-column/>
        <table:table-row table:number-rows-repeated="1048576">
          <table:table-cell table:number-columns-repeated="16384"/>
        </table:table-row>
      </table:table>
      <table:table table:name="'file://lonnetapp01/ASDDATA/MP/SWAUP2/Demography/BWRM56.xls'#occurrences_-long_term+feather2" table:style-name="ta3">
        <table:table-source xlink:href="file://lonnetapp01/ASDDATA/MP/SWAUP2/Demography/BWRM56.xls" table:table-name="occurrences_-long_term+feather2" table:mode="copy-results-only"/>
        <table:table-column/>
        <table:table-row table:number-rows-repeated="1048576">
          <table:table-cell table:number-columns-repeated="16384"/>
        </table:table-row>
      </table:table>
      <table:table table:name="'file://lonnetapp01/ASDDATA/MP/SWAUP2/Demography/BWRM56.xls'#occurrences_-_long_term_A42" table:style-name="ta3">
        <table:table-source xlink:href="file://lonnetapp01/ASDDATA/MP/SWAUP2/Demography/BWRM56.xls" table:table-name="occurrences_-_long_term_A42" table:mode="copy-results-only"/>
        <table:table-column/>
        <table:table-row table:number-rows-repeated="1048576">
          <table:table-cell table:number-columns-repeated="16384"/>
        </table:table-row>
      </table:table>
      <table:table table:name="'file://lonnetapp01/ASDDATA/MP/SWAUP2/Demography/BWRM56.xls'#occurrences-_recent_&amp;_projecte2" table:style-name="ta3">
        <table:table-source xlink:href="file://lonnetapp01/ASDDATA/MP/SWAUP2/Demography/BWRM56.xls" table:table-name="occurrences-_recent_&amp;_projecte2" table:mode="copy-results-only"/>
        <table:table-column/>
        <table:table-row table:number-rows-repeated="1048576">
          <table:table-cell table:number-columns-repeated="16384"/>
        </table:table-row>
      </table:table>
      <table:table table:name="'file://lonnetapp01/ASDDATA/MP/SWAUP2/Demography/BWRM56.xls'#Comparison-Pop_Trends2" table:style-name="ta3">
        <table:table-source xlink:href="file://lonnetapp01/ASDDATA/MP/SWAUP2/Demography/BWRM56.xls" table:table-name="Comparison-Pop_Trends2" table:mode="copy-results-only"/>
        <table:table-column/>
        <table:table-row table:number-rows-repeated="1048576">
          <table:table-cell table:number-columns-repeated="16384"/>
        </table:table-row>
      </table:table>
      <table:table table:name="'file://lonnetapp01/ASDDATA/MP/SWAUP2/Demography/BWRM56.xls'#estimates_versus_actuals3" table:style-name="ta3">
        <table:table-source xlink:href="file://lonnetapp01/ASDDATA/MP/SWAUP2/Demography/BWRM56.xls" table:table-name="estimates_versus_actuals3" table:mode="copy-results-only"/>
        <table:table-column/>
        <table:table-row table:number-rows-repeated="1048576">
          <table:table-cell table:number-columns-repeated="16384"/>
        </table:table-row>
      </table:table>
      <table:table table:name="'file://lonnetapp01/ASDDATA/MP/SWAUP2/Demography/BWRM56.xls'#quarterly_accuracy3" table:style-name="ta3">
        <table:table-source xlink:href="file://lonnetapp01/ASDDATA/MP/SWAUP2/Demography/BWRM56.xls" table:table-name="quarterly_accuracy3" table:mode="copy-results-only"/>
        <table:table-column/>
        <table:table-row table:number-rows-repeated="1048576">
          <table:table-cell table:number-columns-repeated="16384"/>
        </table:table-row>
      </table:table>
      <table:table table:name="'file://lonnetapp01/ASDDATA/MP/SWAUP2/Demography/BWRM56.xls'#occurrences_-long_term+feather3" table:style-name="ta3">
        <table:table-source xlink:href="file://lonnetapp01/ASDDATA/MP/SWAUP2/Demography/BWRM56.xls" table:table-name="occurrences_-long_term+feather3" table:mode="copy-results-only"/>
        <table:table-column/>
        <table:table-row table:number-rows-repeated="1048576">
          <table:table-cell table:number-columns-repeated="16384"/>
        </table:table-row>
      </table:table>
      <table:table table:name="'file://lonnetapp01/ASDDATA/MP/SWAUP2/Demography/BWRM56.xls'#occurrences_-_long_term_A43" table:style-name="ta3">
        <table:table-source xlink:href="file://lonnetapp01/ASDDATA/MP/SWAUP2/Demography/BWRM56.xls" table:table-name="occurrences_-_long_term_A43" table:mode="copy-results-only"/>
        <table:table-column/>
        <table:table-row table:number-rows-repeated="1048576">
          <table:table-cell table:number-columns-repeated="16384"/>
        </table:table-row>
      </table:table>
      <table:table table:name="'file://lonnetapp01/ASDDATA/MP/SWAUP2/Demography/BWRM56.xls'#occurrences-_recent_&amp;_projecte3" table:style-name="ta3">
        <table:table-source xlink:href="file://lonnetapp01/ASDDATA/MP/SWAUP2/Demography/BWRM56.xls" table:table-name="occurrences-_recent_&amp;_projecte3" table:mode="copy-results-only"/>
        <table:table-column/>
        <table:table-row table:number-rows-repeated="1048576">
          <table:table-cell table:number-columns-repeated="16384"/>
        </table:table-row>
      </table:table>
      <table:table table:name="'file://lonnetapp01/ASDDATA/MP/SWAUP2/Demography/BWRM56.xls'#Comparison-Pop_Trends3" table:style-name="ta3">
        <table:table-source xlink:href="file://lonnetapp01/ASDDATA/MP/SWAUP2/Demography/BWRM56.xls" table:table-name="Comparison-Pop_Trends3" table:mode="copy-results-only"/>
        <table:table-column/>
        <table:table-row table:number-rows-repeated="1048576">
          <table:table-cell table:number-columns-repeated="16384"/>
        </table:table-row>
      </table:table>
      <table:table table:name="'file:///U:/BM/Forecast/Bud05/PostBudget05_reconciled.xls'#Macros" table:style-name="ta3">
        <table:table-source xlink:href="file:///U:/BM/Forecast/Bud05/PostBudget05_reconciled.xls" table:table-name="Macros" table:mode="copy-results-only"/>
        <table:table-column/>
        <table:table-row table:number-rows-repeated="1048576">
          <table:table-cell table:number-columns-repeated="16384"/>
        </table:table-row>
      </table:table>
      <table:table table:name="'file:///U:/BM/Forecast/Bud05/PostBudget05_reconciled.xls'#External_Inputs8" table:style-name="ta3">
        <table:table-source xlink:href="file:///U:/BM/Forecast/Bud05/PostBudget05_reconciled.xls" table:table-name="External_Inputs8" table:mode="copy-results-only"/>
        <table:table-column/>
        <table:table-row table:number-rows-repeated="1048576">
          <table:table-cell table:number-columns-repeated="16384"/>
        </table:table-row>
      </table:table>
      <table:table table:name="'file:///U:/BM/Forecast/Bud05/PostBudget05_reconciled.xls'#FAS_Page_18" table:style-name="ta3">
        <table:table-source xlink:href="file:///U:/BM/Forecast/Bud05/PostBudget05_reconciled.xls" table:table-name="FAS_Page_18" table:mode="copy-results-only"/>
        <table:table-column/>
        <table:table-row table:number-rows-repeated="1048576">
          <table:table-cell table:number-columns-repeated="16384"/>
        </table:table-row>
      </table:table>
      <table:table table:name="'file:///U:/BM/Forecast/Bud05/PostBudget05_reconciled.xls'#FIN_L-P_regression8" table:style-name="ta3">
        <table:table-source xlink:href="file:///U:/BM/Forecast/Bud05/PostBudget05_reconciled.xls" table:table-name="FIN_L-P_regression8" table:mode="copy-results-only"/>
        <table:table-column/>
        <table:table-row table:number-rows-repeated="1048576">
          <table:table-cell table:number-columns-repeated="16384"/>
        </table:table-row>
      </table:table>
      <table:table table:name="'file:///U:/BM/Forecast/Bud05/PostBudget05_reconciled.xls'#HIC_L-P_regression8" table:style-name="ta3">
        <table:table-source xlink:href="file:///U:/BM/Forecast/Bud05/PostBudget05_reconciled.xls" table:table-name="HIC_L-P_regression8" table:mode="copy-results-only"/>
        <table:table-column/>
        <table:table-row table:number-rows-repeated="1048576">
          <table:table-cell table:number-columns-repeated="16384"/>
        </table:table-row>
      </table:table>
      <table:table table:name="'file:///U:/BM/Forecast/Bud05/PostBudget05_reconciled.xls'#FIN_Rates8" table:style-name="ta3">
        <table:table-source xlink:href="file:///U:/BM/Forecast/Bud05/PostBudget05_reconciled.xls" table:table-name="FIN_Rates8" table:mode="copy-results-only"/>
        <table:table-column/>
        <table:table-row table:number-rows-repeated="1048576">
          <table:table-cell table:number-columns-repeated="16384"/>
        </table:table-row>
      </table:table>
      <table:table table:name="'file:///U:/BM/Forecast/Bud05/PostBudget05_reconciled.xls'#Building_Societies8" table:style-name="ta3">
        <table:table-source xlink:href="file:///U:/BM/Forecast/Bud05/PostBudget05_reconciled.xls" table:table-name="Building_Societies8" table:mode="copy-results-only"/>
        <table:table-column/>
        <table:table-row table:number-rows-repeated="1048576">
          <table:table-cell table:number-columns-repeated="16384"/>
        </table:table-row>
      </table:table>
      <table:table table:name="'file:///U:/BM/Forecast/Bud05/PostBudget05_reconciled.xls'#Rest_of_FIN8" table:style-name="ta3">
        <table:table-source xlink:href="file:///U:/BM/Forecast/Bud05/PostBudget05_reconciled.xls" table:table-name="Rest_of_FIN8" table:mode="copy-results-only"/>
        <table:table-column/>
        <table:table-row table:number-rows-repeated="1048576">
          <table:table-cell table:number-columns-repeated="16384"/>
        </table:table-row>
      </table:table>
      <table:table table:name="'file:///U:/BM/Forecast/Bud05/PostBudget05_reconciled.xls'#FIN_Total8" table:style-name="ta3">
        <table:table-source xlink:href="file:///U:/BM/Forecast/Bud05/PostBudget05_reconciled.xls" table:table-name="FIN_Total8" table:mode="copy-results-only"/>
        <table:table-column/>
        <table:table-row table:number-rows-repeated="1048576">
          <table:table-cell table:number-columns-repeated="16384"/>
        </table:table-row>
      </table:table>
      <table:table table:name="'file:///U:/BM/Forecast/Bud05/PostBudget05_reconciled.xls'#HIC_Rates8" table:style-name="ta3">
        <table:table-source xlink:href="file:///U:/BM/Forecast/Bud05/PostBudget05_reconciled.xls" table:table-name="HIC_Rates8" table:mode="copy-results-only"/>
        <table:table-column/>
        <table:table-row table:number-rows-repeated="1048576">
          <table:table-cell table:number-columns-repeated="16384"/>
        </table:table-row>
      </table:table>
      <table:table table:name="'file:///U:/BM/Forecast/Bud05/PostBudget05_reconciled.xls'#HIC_Total8" table:style-name="ta3">
        <table:table-source xlink:href="file:///U:/BM/Forecast/Bud05/PostBudget05_reconciled.xls" table:table-name="HIC_Total8" table:mode="copy-results-only"/>
        <table:table-column/>
        <table:table-row table:number-rows-repeated="1048576">
          <table:table-cell table:number-columns-repeated="16384"/>
        </table:table-row>
      </table:table>
      <table:table table:name="'file:///U:/BM/Forecast/Bud05/PostBudget05_reconciled.xls'#FC_Page_18" table:style-name="ta3">
        <table:table-source xlink:href="file:///U:/BM/Forecast/Bud05/PostBudget05_reconciled.xls" table:table-name="FC_Page_18" table:mode="copy-results-only"/>
        <table:table-column/>
        <table:table-row table:number-rows-repeated="1048576">
          <table:table-cell table:number-columns-repeated="16384"/>
        </table:table-row>
      </table:table>
      <table:table table:name="'file:///U:/BM/Forecast/Bud05/PostBudget05_reconciled.xls'#T3_Page_18" table:style-name="ta3">
        <table:table-source xlink:href="file:///U:/BM/Forecast/Bud05/PostBudget05_reconciled.xls" table:table-name="T3_Page_18" table:mode="copy-results-only"/>
        <table:table-column/>
        <table:table-row table:number-rows-repeated="1048576">
          <table:table-cell table:number-columns-repeated="16384"/>
        </table:table-row>
      </table:table>
      <table:table table:name="'file:///U:/BM/Forecast/Bud05/PostBudget05_reconciled.xls'#diff_with_last8" table:style-name="ta3">
        <table:table-source xlink:href="file:///U:/BM/Forecast/Bud05/PostBudget05_reconciled.xls" table:table-name="diff_with_last8" table:mode="copy-results-only"/>
        <table:table-column/>
        <table:table-row table:number-rows-repeated="1048576">
          <table:table-cell table:number-columns-repeated="16384"/>
        </table:table-row>
      </table:table>
      <table:table table:name="'file:///U:/BM/Forecast/Bud05/PostBudget05_reconciled.xls'#Repayments" table:style-name="ta3">
        <table:table-source xlink:href="file:///U:/BM/Forecast/Bud05/PostBudget05_reconciled.xls" table:table-name="Repayments" table:mode="copy-results-only"/>
        <table:table-column/>
        <table:table-row table:number-rows-repeated="1048576">
          <table:table-cell table:number-columns-repeated="16384"/>
        </table:table-row>
      </table:table>
      <table:table table:name="'file:///U:/BM/Forecast/Bud05/PostBudget05_reconciled.xls'#Budget_2005_measures8" table:style-name="ta3">
        <table:table-source xlink:href="file:///U:/BM/Forecast/Bud05/PostBudget05_reconciled.xls" table:table-name="Budget_2005_measures8" table:mode="copy-results-only"/>
        <table:table-column/>
        <table:table-row table:number-rows-repeated="1048576">
          <table:table-cell table:number-columns-repeated="16384"/>
        </table:table-row>
      </table:table>
      <table:table table:name="'file:///U:/BM/Forecast/Bud05/PostBudget05_reconciled.xls'#PBR_2004_measures8" table:style-name="ta3">
        <table:table-source xlink:href="file:///U:/BM/Forecast/Bud05/PostBudget05_reconciled.xls" table:table-name="PBR_2004_measures8" table:mode="copy-results-only"/>
        <table:table-column/>
        <table:table-row table:number-rows-repeated="1048576">
          <table:table-cell table:number-columns-repeated="16384"/>
        </table:table-row>
      </table:table>
      <table:table table:name="'file:///U:/BM/Forecast/Bud05/PostBudget05_reconciled.xls'#Previous_Measures8" table:style-name="ta3">
        <table:table-source xlink:href="file:///U:/BM/Forecast/Bud05/PostBudget05_reconciled.xls" table:table-name="Previous_Measures8" table:mode="copy-results-only"/>
        <table:table-column/>
        <table:table-row table:number-rows-repeated="1048576">
          <table:table-cell table:number-columns-repeated="16384"/>
        </table:table-row>
      </table:table>
      <table:table table:name="'file:///U:/BM/Forecast/Bud05/PostBudget05_reconciled.xls'#quarterly" table:style-name="ta3">
        <table:table-source xlink:href="file:///U:/BM/Forecast/Bud05/PostBudget05_reconciled.xls" table:table-name="quarterly" table:mode="copy-results-only"/>
        <table:table-column/>
        <table:table-row table:number-rows-repeated="1048576">
          <table:table-cell table:number-columns-repeated="16384"/>
        </table:table-row>
      </table:table>
      <table:table table:name="'file:///U:/BM/Forecast/Bud05/PostBudget05_reconciled.xls'#NG_DATA8" table:style-name="ta3">
        <table:table-source xlink:href="file:///U:/BM/Forecast/Bud05/PostBudget05_reconciled.xls" table:table-name="NG_DATA8" table:mode="copy-results-only"/>
        <table:table-column/>
        <table:table-row table:number-rows-repeated="1048576">
          <table:table-cell table:number-columns-repeated="16384"/>
        </table:table-row>
      </table:table>
      <table:table table:name="'file:///U:/BM/Forecast/Bud05/PostBudget05_reconciled.xls'#NG_HIC_R7_38" table:style-name="ta3">
        <table:table-source xlink:href="file:///U:/BM/Forecast/Bud05/PostBudget05_reconciled.xls" table:table-name="NG_HIC_R7_38" table:mode="copy-results-only"/>
        <table:table-column/>
        <table:table-row table:number-rows-repeated="1048576">
          <table:table-cell table:number-columns-repeated="16384"/>
        </table:table-row>
      </table:table>
      <table:table table:name="'file:///U:/BM/Forecast/Bud05/PostBudget05_reconciled.xls'#NG_HIC_R9_38" table:style-name="ta3">
        <table:table-source xlink:href="file:///U:/BM/Forecast/Bud05/PostBudget05_reconciled.xls" table:table-name="NG_HIC_R9_38" table:mode="copy-results-only"/>
        <table:table-column/>
        <table:table-row table:number-rows-repeated="1048576">
          <table:table-cell table:number-columns-repeated="16384"/>
        </table:table-row>
      </table:table>
      <table:table table:name="'file:///U:/BM/Forecast/Bud05/PostBudget05_reconciled.xls'#NG_FIN_RA_38" table:style-name="ta3">
        <table:table-source xlink:href="file:///U:/BM/Forecast/Bud05/PostBudget05_reconciled.xls" table:table-name="NG_FIN_RA_38" table:mode="copy-results-only"/>
        <table:table-column/>
        <table:table-row table:number-rows-repeated="1048576">
          <table:table-cell table:number-columns-repeated="16384"/>
        </table:table-row>
      </table:table>
      <table:table table:name="'file:///U:/BM/Forecast/Bud05/PostBudget05_reconciled.xls'#NG_FIN_RC_38" table:style-name="ta3">
        <table:table-source xlink:href="file:///U:/BM/Forecast/Bud05/PostBudget05_reconciled.xls" table:table-name="NG_FIN_RC_38" table:mode="copy-results-only"/>
        <table:table-column/>
        <table:table-row table:number-rows-repeated="1048576">
          <table:table-cell table:number-columns-repeated="16384"/>
        </table:table-row>
      </table:table>
      <table:table table:name="'file:///U:/BM/Forecast/Bud05/PostBudget05_reconciled.xls'#External_Inputs" table:style-name="ta3">
        <table:table-source xlink:href="file:///U:/BM/Forecast/Bud05/PostBudget05_reconciled.xls" table:table-name="External_Inputs" table:mode="copy-results-only"/>
        <table:table-column/>
        <table:table-row table:number-rows-repeated="1048576">
          <table:table-cell table:number-columns-repeated="16384"/>
        </table:table-row>
      </table:table>
      <table:table table:name="'file:///U:/BM/Forecast/Bud05/PostBudget05_reconciled.xls'#FAS_Page_1" table:style-name="ta3">
        <table:table-source xlink:href="file:///U:/BM/Forecast/Bud05/PostBudget05_reconciled.xls" table:table-name="FAS_Page_1" table:mode="copy-results-only"/>
        <table:table-column/>
        <table:table-row table:number-rows-repeated="1048576">
          <table:table-cell table:number-columns-repeated="16384"/>
        </table:table-row>
      </table:table>
      <table:table table:name="'file:///U:/BM/Forecast/Bud05/PostBudget05_reconciled.xls'#FIN_L-P_regression" table:style-name="ta3">
        <table:table-source xlink:href="file:///U:/BM/Forecast/Bud05/PostBudget05_reconciled.xls" table:table-name="FIN_L-P_regression" table:mode="copy-results-only"/>
        <table:table-column/>
        <table:table-row table:number-rows-repeated="1048576">
          <table:table-cell table:number-columns-repeated="16384"/>
        </table:table-row>
      </table:table>
      <table:table table:name="'file:///U:/BM/Forecast/Bud05/PostBudget05_reconciled.xls'#HIC_L-P_regression" table:style-name="ta3">
        <table:table-source xlink:href="file:///U:/BM/Forecast/Bud05/PostBudget05_reconciled.xls" table:table-name="HIC_L-P_regression" table:mode="copy-results-only"/>
        <table:table-column/>
        <table:table-row table:number-rows-repeated="1048576">
          <table:table-cell table:number-columns-repeated="16384"/>
        </table:table-row>
      </table:table>
      <table:table table:name="'file:///U:/BM/Forecast/Bud05/PostBudget05_reconciled.xls'#FIN_Rates" table:style-name="ta3">
        <table:table-source xlink:href="file:///U:/BM/Forecast/Bud05/PostBudget05_reconciled.xls" table:table-name="FIN_Rates" table:mode="copy-results-only"/>
        <table:table-column/>
        <table:table-row table:number-rows-repeated="1048576">
          <table:table-cell table:number-columns-repeated="16384"/>
        </table:table-row>
      </table:table>
      <table:table table:name="'file:///U:/BM/Forecast/Bud05/PostBudget05_reconciled.xls'#Building_Societies" table:style-name="ta3">
        <table:table-source xlink:href="file:///U:/BM/Forecast/Bud05/PostBudget05_reconciled.xls" table:table-name="Building_Societies" table:mode="copy-results-only"/>
        <table:table-column/>
        <table:table-row table:number-rows-repeated="1048576">
          <table:table-cell table:number-columns-repeated="16384"/>
        </table:table-row>
      </table:table>
      <table:table table:name="'file:///U:/BM/Forecast/Bud05/PostBudget05_reconciled.xls'#Rest_of_FIN" table:style-name="ta3">
        <table:table-source xlink:href="file:///U:/BM/Forecast/Bud05/PostBudget05_reconciled.xls" table:table-name="Rest_of_FIN" table:mode="copy-results-only"/>
        <table:table-column/>
        <table:table-row table:number-rows-repeated="1048576">
          <table:table-cell table:number-columns-repeated="16384"/>
        </table:table-row>
      </table:table>
      <table:table table:name="'file:///U:/BM/Forecast/Bud05/PostBudget05_reconciled.xls'#FIN_Total" table:style-name="ta3">
        <table:table-source xlink:href="file:///U:/BM/Forecast/Bud05/PostBudget05_reconciled.xls" table:table-name="FIN_Total" table:mode="copy-results-only"/>
        <table:table-column/>
        <table:table-row table:number-rows-repeated="1048576">
          <table:table-cell table:number-columns-repeated="16384"/>
        </table:table-row>
      </table:table>
      <table:table table:name="'file:///U:/BM/Forecast/Bud05/PostBudget05_reconciled.xls'#HIC_Rates" table:style-name="ta3">
        <table:table-source xlink:href="file:///U:/BM/Forecast/Bud05/PostBudget05_reconciled.xls" table:table-name="HIC_Rates" table:mode="copy-results-only"/>
        <table:table-column/>
        <table:table-row table:number-rows-repeated="1048576">
          <table:table-cell table:number-columns-repeated="16384"/>
        </table:table-row>
      </table:table>
      <table:table table:name="'file:///U:/BM/Forecast/Bud05/PostBudget05_reconciled.xls'#HIC_Total" table:style-name="ta3">
        <table:table-source xlink:href="file:///U:/BM/Forecast/Bud05/PostBudget05_reconciled.xls" table:table-name="HIC_Total" table:mode="copy-results-only"/>
        <table:table-column/>
        <table:table-row table:number-rows-repeated="1048576">
          <table:table-cell table:number-columns-repeated="16384"/>
        </table:table-row>
      </table:table>
      <table:table table:name="'file:///U:/BM/Forecast/Bud05/PostBudget05_reconciled.xls'#FC_Page_1" table:style-name="ta3">
        <table:table-source xlink:href="file:///U:/BM/Forecast/Bud05/PostBudget05_reconciled.xls" table:table-name="FC_Page_1" table:mode="copy-results-only"/>
        <table:table-column/>
        <table:table-row table:number-rows-repeated="1048576">
          <table:table-cell table:number-columns-repeated="16384"/>
        </table:table-row>
      </table:table>
      <table:table table:name="'file:///U:/BM/Forecast/Bud05/PostBudget05_reconciled.xls'#T3_Page_1" table:style-name="ta3">
        <table:table-source xlink:href="file:///U:/BM/Forecast/Bud05/PostBudget05_reconciled.xls" table:table-name="T3_Page_1" table:mode="copy-results-only"/>
        <table:table-column/>
        <table:table-row table:number-rows-repeated="1048576">
          <table:table-cell table:number-columns-repeated="16384"/>
        </table:table-row>
      </table:table>
      <table:table table:name="'file:///U:/BM/Forecast/Bud05/PostBudget05_reconciled.xls'#diff_with_last" table:style-name="ta3">
        <table:table-source xlink:href="file:///U:/BM/Forecast/Bud05/PostBudget05_reconciled.xls" table:table-name="diff_with_last" table:mode="copy-results-only"/>
        <table:table-column/>
        <table:table-row table:number-rows-repeated="1048576">
          <table:table-cell table:number-columns-repeated="16384"/>
        </table:table-row>
      </table:table>
      <table:table table:name="'file:///U:/BM/Forecast/Bud05/PostBudget05_reconciled.xls'#Budget_2005_measures" table:style-name="ta3">
        <table:table-source xlink:href="file:///U:/BM/Forecast/Bud05/PostBudget05_reconciled.xls" table:table-name="Budget_2005_measures" table:mode="copy-results-only"/>
        <table:table-column/>
        <table:table-row table:number-rows-repeated="1048576">
          <table:table-cell table:number-columns-repeated="16384"/>
        </table:table-row>
      </table:table>
      <table:table table:name="'file:///U:/BM/Forecast/Bud05/PostBudget05_reconciled.xls'#PBR_2004_measures" table:style-name="ta3">
        <table:table-source xlink:href="file:///U:/BM/Forecast/Bud05/PostBudget05_reconciled.xls" table:table-name="PBR_2004_measures" table:mode="copy-results-only"/>
        <table:table-column/>
        <table:table-row table:number-rows-repeated="1048576">
          <table:table-cell table:number-columns-repeated="16384"/>
        </table:table-row>
      </table:table>
      <table:table table:name="'file:///U:/BM/Forecast/Bud05/PostBudget05_reconciled.xls'#Previous_Measures" table:style-name="ta3">
        <table:table-source xlink:href="file:///U:/BM/Forecast/Bud05/PostBudget05_reconciled.xls" table:table-name="Previous_Measures" table:mode="copy-results-only"/>
        <table:table-column/>
        <table:table-row table:number-rows-repeated="1048576">
          <table:table-cell table:number-columns-repeated="16384"/>
        </table:table-row>
      </table:table>
      <table:table table:name="'file:///U:/BM/Forecast/Bud05/PostBudget05_reconciled.xls'#NG_DATA" table:style-name="ta3">
        <table:table-source xlink:href="file:///U:/BM/Forecast/Bud05/PostBudget05_reconciled.xls" table:table-name="NG_DATA" table:mode="copy-results-only"/>
        <table:table-column/>
        <table:table-row table:number-rows-repeated="1048576">
          <table:table-cell table:number-columns-repeated="16384"/>
        </table:table-row>
      </table:table>
      <table:table table:name="'file:///U:/BM/Forecast/Bud05/PostBudget05_reconciled.xls'#NG_HIC_R7_3" table:style-name="ta3">
        <table:table-source xlink:href="file:///U:/BM/Forecast/Bud05/PostBudget05_reconciled.xls" table:table-name="NG_HIC_R7_3" table:mode="copy-results-only"/>
        <table:table-column/>
        <table:table-row table:number-rows-repeated="1048576">
          <table:table-cell table:number-columns-repeated="16384"/>
        </table:table-row>
      </table:table>
      <table:table table:name="'file:///U:/BM/Forecast/Bud05/PostBudget05_reconciled.xls'#NG_HIC_R9_3" table:style-name="ta3">
        <table:table-source xlink:href="file:///U:/BM/Forecast/Bud05/PostBudget05_reconciled.xls" table:table-name="NG_HIC_R9_3" table:mode="copy-results-only"/>
        <table:table-column/>
        <table:table-row table:number-rows-repeated="1048576">
          <table:table-cell table:number-columns-repeated="16384"/>
        </table:table-row>
      </table:table>
      <table:table table:name="'file:///U:/BM/Forecast/Bud05/PostBudget05_reconciled.xls'#NG_FIN_RA_3" table:style-name="ta3">
        <table:table-source xlink:href="file:///U:/BM/Forecast/Bud05/PostBudget05_reconciled.xls" table:table-name="NG_FIN_RA_3" table:mode="copy-results-only"/>
        <table:table-column/>
        <table:table-row table:number-rows-repeated="1048576">
          <table:table-cell table:number-columns-repeated="16384"/>
        </table:table-row>
      </table:table>
      <table:table table:name="'file:///U:/BM/Forecast/Bud05/PostBudget05_reconciled.xls'#NG_FIN_RC_3" table:style-name="ta3">
        <table:table-source xlink:href="file:///U:/BM/Forecast/Bud05/PostBudget05_reconciled.xls" table:table-name="NG_FIN_RC_3" table:mode="copy-results-only"/>
        <table:table-column/>
        <table:table-row table:number-rows-repeated="1048576">
          <table:table-cell table:number-columns-repeated="16384"/>
        </table:table-row>
      </table:table>
      <table:table table:name="'file:///U:/BM/Forecast/Bud05/PostBudget05_reconciled.xls'#CHGSPD19_FIN6" table:style-name="ta3">
        <table:table-source xlink:href="file:///U:/BM/Forecast/Bud05/PostBudget05_reconciled.xls" table:table-name="CHGSPD19_FIN6" table:mode="copy-results-only"/>
        <table:table-column/>
        <table:table-row table:number-rows-repeated="1048576">
          <table:table-cell table:number-columns-repeated="16384"/>
        </table:table-row>
      </table:table>
      <table:table table:name="'file:///U:/BM/Forecast/Bud05/PostBudget05_reconciled.xls'#External_Inputs1" table:style-name="ta3">
        <table:table-source xlink:href="file:///U:/BM/Forecast/Bud05/PostBudget05_reconciled.xls" table:table-name="External_Inputs1" table:mode="copy-results-only"/>
        <table:table-column/>
        <table:table-row table:number-rows-repeated="1048576">
          <table:table-cell table:number-columns-repeated="16384"/>
        </table:table-row>
      </table:table>
      <table:table table:name="'file:///U:/BM/Forecast/Bud05/PostBudget05_reconciled.xls'#FAS_Page_11" table:style-name="ta3">
        <table:table-source xlink:href="file:///U:/BM/Forecast/Bud05/PostBudget05_reconciled.xls" table:table-name="FAS_Page_11" table:mode="copy-results-only"/>
        <table:table-column/>
        <table:table-row table:number-rows-repeated="1048576">
          <table:table-cell table:number-columns-repeated="16384"/>
        </table:table-row>
      </table:table>
      <table:table table:name="'file:///U:/BM/Forecast/Bud05/PostBudget05_reconciled.xls'#FIN_L-P_regression1" table:style-name="ta3">
        <table:table-source xlink:href="file:///U:/BM/Forecast/Bud05/PostBudget05_reconciled.xls" table:table-name="FIN_L-P_regression1" table:mode="copy-results-only"/>
        <table:table-column/>
        <table:table-row table:number-rows-repeated="1048576">
          <table:table-cell table:number-columns-repeated="16384"/>
        </table:table-row>
      </table:table>
      <table:table table:name="'file:///U:/BM/Forecast/Bud05/PostBudget05_reconciled.xls'#HIC_L-P_regression1" table:style-name="ta3">
        <table:table-source xlink:href="file:///U:/BM/Forecast/Bud05/PostBudget05_reconciled.xls" table:table-name="HIC_L-P_regression1" table:mode="copy-results-only"/>
        <table:table-column/>
        <table:table-row table:number-rows-repeated="1048576">
          <table:table-cell table:number-columns-repeated="16384"/>
        </table:table-row>
      </table:table>
      <table:table table:name="'file:///U:/BM/Forecast/Bud05/PostBudget05_reconciled.xls'#FIN_Rates1" table:style-name="ta3">
        <table:table-source xlink:href="file:///U:/BM/Forecast/Bud05/PostBudget05_reconciled.xls" table:table-name="FIN_Rates1" table:mode="copy-results-only"/>
        <table:table-column/>
        <table:table-row table:number-rows-repeated="1048576">
          <table:table-cell table:number-columns-repeated="16384"/>
        </table:table-row>
      </table:table>
      <table:table table:name="'file:///U:/BM/Forecast/Bud05/PostBudget05_reconciled.xls'#Building_Societies1" table:style-name="ta3">
        <table:table-source xlink:href="file:///U:/BM/Forecast/Bud05/PostBudget05_reconciled.xls" table:table-name="Building_Societies1" table:mode="copy-results-only"/>
        <table:table-column/>
        <table:table-row table:number-rows-repeated="1048576">
          <table:table-cell table:number-columns-repeated="16384"/>
        </table:table-row>
      </table:table>
      <table:table table:name="'file:///U:/BM/Forecast/Bud05/PostBudget05_reconciled.xls'#Rest_of_FIN1" table:style-name="ta3">
        <table:table-source xlink:href="file:///U:/BM/Forecast/Bud05/PostBudget05_reconciled.xls" table:table-name="Rest_of_FIN1" table:mode="copy-results-only"/>
        <table:table-column/>
        <table:table-row table:number-rows-repeated="1048576">
          <table:table-cell table:number-columns-repeated="16384"/>
        </table:table-row>
      </table:table>
      <table:table table:name="'file:///U:/BM/Forecast/Bud05/PostBudget05_reconciled.xls'#FIN_Total1" table:style-name="ta3">
        <table:table-source xlink:href="file:///U:/BM/Forecast/Bud05/PostBudget05_reconciled.xls" table:table-name="FIN_Total1" table:mode="copy-results-only"/>
        <table:table-column/>
        <table:table-row table:number-rows-repeated="1048576">
          <table:table-cell table:number-columns-repeated="16384"/>
        </table:table-row>
      </table:table>
      <table:table table:name="'file:///U:/BM/Forecast/Bud05/PostBudget05_reconciled.xls'#HIC_Rates1" table:style-name="ta3">
        <table:table-source xlink:href="file:///U:/BM/Forecast/Bud05/PostBudget05_reconciled.xls" table:table-name="HIC_Rates1" table:mode="copy-results-only"/>
        <table:table-column/>
        <table:table-row table:number-rows-repeated="1048576">
          <table:table-cell table:number-columns-repeated="16384"/>
        </table:table-row>
      </table:table>
      <table:table table:name="'file:///U:/BM/Forecast/Bud05/PostBudget05_reconciled.xls'#HIC_Total1" table:style-name="ta3">
        <table:table-source xlink:href="file:///U:/BM/Forecast/Bud05/PostBudget05_reconciled.xls" table:table-name="HIC_Total1" table:mode="copy-results-only"/>
        <table:table-column/>
        <table:table-row table:number-rows-repeated="1048576">
          <table:table-cell table:number-columns-repeated="16384"/>
        </table:table-row>
      </table:table>
      <table:table table:name="'file:///U:/BM/Forecast/Bud05/PostBudget05_reconciled.xls'#FC_Page_11" table:style-name="ta3">
        <table:table-source xlink:href="file:///U:/BM/Forecast/Bud05/PostBudget05_reconciled.xls" table:table-name="FC_Page_11" table:mode="copy-results-only"/>
        <table:table-column/>
        <table:table-row table:number-rows-repeated="1048576">
          <table:table-cell table:number-columns-repeated="16384"/>
        </table:table-row>
      </table:table>
      <table:table table:name="'file:///U:/BM/Forecast/Bud05/PostBudget05_reconciled.xls'#T3_Page_11" table:style-name="ta3">
        <table:table-source xlink:href="file:///U:/BM/Forecast/Bud05/PostBudget05_reconciled.xls" table:table-name="T3_Page_11" table:mode="copy-results-only"/>
        <table:table-column/>
        <table:table-row table:number-rows-repeated="1048576">
          <table:table-cell table:number-columns-repeated="16384"/>
        </table:table-row>
      </table:table>
      <table:table table:name="'file:///U:/BM/Forecast/Bud05/PostBudget05_reconciled.xls'#diff_with_last1" table:style-name="ta3">
        <table:table-source xlink:href="file:///U:/BM/Forecast/Bud05/PostBudget05_reconciled.xls" table:table-name="diff_with_last1" table:mode="copy-results-only"/>
        <table:table-column/>
        <table:table-row table:number-rows-repeated="1048576">
          <table:table-cell table:number-columns-repeated="16384"/>
        </table:table-row>
      </table:table>
      <table:table table:name="'file:///U:/BM/Forecast/Bud05/PostBudget05_reconciled.xls'#Budget_2005_measures1" table:style-name="ta3">
        <table:table-source xlink:href="file:///U:/BM/Forecast/Bud05/PostBudget05_reconciled.xls" table:table-name="Budget_2005_measures1" table:mode="copy-results-only"/>
        <table:table-column/>
        <table:table-row table:number-rows-repeated="1048576">
          <table:table-cell table:number-columns-repeated="16384"/>
        </table:table-row>
      </table:table>
      <table:table table:name="'file:///U:/BM/Forecast/Bud05/PostBudget05_reconciled.xls'#PBR_2004_measures1" table:style-name="ta3">
        <table:table-source xlink:href="file:///U:/BM/Forecast/Bud05/PostBudget05_reconciled.xls" table:table-name="PBR_2004_measures1" table:mode="copy-results-only"/>
        <table:table-column/>
        <table:table-row table:number-rows-repeated="1048576">
          <table:table-cell table:number-columns-repeated="16384"/>
        </table:table-row>
      </table:table>
      <table:table table:name="'file:///U:/BM/Forecast/Bud05/PostBudget05_reconciled.xls'#Previous_Measures1" table:style-name="ta3">
        <table:table-source xlink:href="file:///U:/BM/Forecast/Bud05/PostBudget05_reconciled.xls" table:table-name="Previous_Measures1" table:mode="copy-results-only"/>
        <table:table-column/>
        <table:table-row table:number-rows-repeated="1048576">
          <table:table-cell table:number-columns-repeated="16384"/>
        </table:table-row>
      </table:table>
      <table:table table:name="'file:///U:/BM/Forecast/Bud05/PostBudget05_reconciled.xls'#NG_DATA1" table:style-name="ta3">
        <table:table-source xlink:href="file:///U:/BM/Forecast/Bud05/PostBudget05_reconciled.xls" table:table-name="NG_DATA1" table:mode="copy-results-only"/>
        <table:table-column/>
        <table:table-row table:number-rows-repeated="1048576">
          <table:table-cell table:number-columns-repeated="16384"/>
        </table:table-row>
      </table:table>
      <table:table table:name="'file:///U:/BM/Forecast/Bud05/PostBudget05_reconciled.xls'#NG_HIC_R7_31" table:style-name="ta3">
        <table:table-source xlink:href="file:///U:/BM/Forecast/Bud05/PostBudget05_reconciled.xls" table:table-name="NG_HIC_R7_31" table:mode="copy-results-only"/>
        <table:table-column/>
        <table:table-row table:number-rows-repeated="1048576">
          <table:table-cell table:number-columns-repeated="16384"/>
        </table:table-row>
      </table:table>
      <table:table table:name="'file:///U:/BM/Forecast/Bud05/PostBudget05_reconciled.xls'#NG_HIC_R9_31" table:style-name="ta3">
        <table:table-source xlink:href="file:///U:/BM/Forecast/Bud05/PostBudget05_reconciled.xls" table:table-name="NG_HIC_R9_31" table:mode="copy-results-only"/>
        <table:table-column/>
        <table:table-row table:number-rows-repeated="1048576">
          <table:table-cell table:number-columns-repeated="16384"/>
        </table:table-row>
      </table:table>
      <table:table table:name="'file:///U:/BM/Forecast/Bud05/PostBudget05_reconciled.xls'#NG_FIN_RA_31" table:style-name="ta3">
        <table:table-source xlink:href="file:///U:/BM/Forecast/Bud05/PostBudget05_reconciled.xls" table:table-name="NG_FIN_RA_31" table:mode="copy-results-only"/>
        <table:table-column/>
        <table:table-row table:number-rows-repeated="1048576">
          <table:table-cell table:number-columns-repeated="16384"/>
        </table:table-row>
      </table:table>
      <table:table table:name="'file:///U:/BM/Forecast/Bud05/PostBudget05_reconciled.xls'#NG_FIN_RC_31" table:style-name="ta3">
        <table:table-source xlink:href="file:///U:/BM/Forecast/Bud05/PostBudget05_reconciled.xls" table:table-name="NG_FIN_RC_31" table:mode="copy-results-only"/>
        <table:table-column/>
        <table:table-row table:number-rows-repeated="1048576">
          <table:table-cell table:number-columns-repeated="16384"/>
        </table:table-row>
      </table:table>
      <table:table table:name="'file:///U:/BM/Forecast/Bud05/PostBudget05_reconciled.xls'#External_Inputs2" table:style-name="ta3">
        <table:table-source xlink:href="file:///U:/BM/Forecast/Bud05/PostBudget05_reconciled.xls" table:table-name="External_Inputs2" table:mode="copy-results-only"/>
        <table:table-column/>
        <table:table-row table:number-rows-repeated="1048576">
          <table:table-cell table:number-columns-repeated="16384"/>
        </table:table-row>
      </table:table>
      <table:table table:name="'file:///U:/BM/Forecast/Bud05/PostBudget05_reconciled.xls'#FAS_Page_12" table:style-name="ta3">
        <table:table-source xlink:href="file:///U:/BM/Forecast/Bud05/PostBudget05_reconciled.xls" table:table-name="FAS_Page_12" table:mode="copy-results-only"/>
        <table:table-column/>
        <table:table-row table:number-rows-repeated="1048576">
          <table:table-cell table:number-columns-repeated="16384"/>
        </table:table-row>
      </table:table>
      <table:table table:name="'file:///U:/BM/Forecast/Bud05/PostBudget05_reconciled.xls'#FIN_L-P_regression2" table:style-name="ta3">
        <table:table-source xlink:href="file:///U:/BM/Forecast/Bud05/PostBudget05_reconciled.xls" table:table-name="FIN_L-P_regression2" table:mode="copy-results-only"/>
        <table:table-column/>
        <table:table-row table:number-rows-repeated="1048576">
          <table:table-cell table:number-columns-repeated="16384"/>
        </table:table-row>
      </table:table>
      <table:table table:name="'file:///U:/BM/Forecast/Bud05/PostBudget05_reconciled.xls'#HIC_L-P_regression2" table:style-name="ta3">
        <table:table-source xlink:href="file:///U:/BM/Forecast/Bud05/PostBudget05_reconciled.xls" table:table-name="HIC_L-P_regression2" table:mode="copy-results-only"/>
        <table:table-column/>
        <table:table-row table:number-rows-repeated="1048576">
          <table:table-cell table:number-columns-repeated="16384"/>
        </table:table-row>
      </table:table>
      <table:table table:name="'file:///U:/BM/Forecast/Bud05/PostBudget05_reconciled.xls'#FIN_Rates2" table:style-name="ta3">
        <table:table-source xlink:href="file:///U:/BM/Forecast/Bud05/PostBudget05_reconciled.xls" table:table-name="FIN_Rates2" table:mode="copy-results-only"/>
        <table:table-column/>
        <table:table-row table:number-rows-repeated="1048576">
          <table:table-cell table:number-columns-repeated="16384"/>
        </table:table-row>
      </table:table>
      <table:table table:name="'file:///U:/BM/Forecast/Bud05/PostBudget05_reconciled.xls'#Building_Societies2" table:style-name="ta3">
        <table:table-source xlink:href="file:///U:/BM/Forecast/Bud05/PostBudget05_reconciled.xls" table:table-name="Building_Societies2" table:mode="copy-results-only"/>
        <table:table-column/>
        <table:table-row table:number-rows-repeated="1048576">
          <table:table-cell table:number-columns-repeated="16384"/>
        </table:table-row>
      </table:table>
      <table:table table:name="'file:///U:/BM/Forecast/Bud05/PostBudget05_reconciled.xls'#Rest_of_FIN2" table:style-name="ta3">
        <table:table-source xlink:href="file:///U:/BM/Forecast/Bud05/PostBudget05_reconciled.xls" table:table-name="Rest_of_FIN2" table:mode="copy-results-only"/>
        <table:table-column/>
        <table:table-row table:number-rows-repeated="1048576">
          <table:table-cell table:number-columns-repeated="16384"/>
        </table:table-row>
      </table:table>
      <table:table table:name="'file:///U:/BM/Forecast/Bud05/PostBudget05_reconciled.xls'#FIN_Total2" table:style-name="ta3">
        <table:table-source xlink:href="file:///U:/BM/Forecast/Bud05/PostBudget05_reconciled.xls" table:table-name="FIN_Total2" table:mode="copy-results-only"/>
        <table:table-column/>
        <table:table-row table:number-rows-repeated="1048576">
          <table:table-cell table:number-columns-repeated="16384"/>
        </table:table-row>
      </table:table>
      <table:table table:name="'file:///U:/BM/Forecast/Bud05/PostBudget05_reconciled.xls'#HIC_Rates2" table:style-name="ta3">
        <table:table-source xlink:href="file:///U:/BM/Forecast/Bud05/PostBudget05_reconciled.xls" table:table-name="HIC_Rates2" table:mode="copy-results-only"/>
        <table:table-column/>
        <table:table-row table:number-rows-repeated="1048576">
          <table:table-cell table:number-columns-repeated="16384"/>
        </table:table-row>
      </table:table>
      <table:table table:name="'file:///U:/BM/Forecast/Bud05/PostBudget05_reconciled.xls'#HIC_Total2" table:style-name="ta3">
        <table:table-source xlink:href="file:///U:/BM/Forecast/Bud05/PostBudget05_reconciled.xls" table:table-name="HIC_Total2" table:mode="copy-results-only"/>
        <table:table-column/>
        <table:table-row table:number-rows-repeated="1048576">
          <table:table-cell table:number-columns-repeated="16384"/>
        </table:table-row>
      </table:table>
      <table:table table:name="'file:///U:/BM/Forecast/Bud05/PostBudget05_reconciled.xls'#FC_Page_12" table:style-name="ta3">
        <table:table-source xlink:href="file:///U:/BM/Forecast/Bud05/PostBudget05_reconciled.xls" table:table-name="FC_Page_12" table:mode="copy-results-only"/>
        <table:table-column/>
        <table:table-row table:number-rows-repeated="1048576">
          <table:table-cell table:number-columns-repeated="16384"/>
        </table:table-row>
      </table:table>
      <table:table table:name="'file:///U:/BM/Forecast/Bud05/PostBudget05_reconciled.xls'#T3_Page_12" table:style-name="ta3">
        <table:table-source xlink:href="file:///U:/BM/Forecast/Bud05/PostBudget05_reconciled.xls" table:table-name="T3_Page_12" table:mode="copy-results-only"/>
        <table:table-column/>
        <table:table-row table:number-rows-repeated="1048576">
          <table:table-cell table:number-columns-repeated="16384"/>
        </table:table-row>
      </table:table>
      <table:table table:name="'file:///U:/BM/Forecast/Bud05/PostBudget05_reconciled.xls'#diff_with_last2" table:style-name="ta3">
        <table:table-source xlink:href="file:///U:/BM/Forecast/Bud05/PostBudget05_reconciled.xls" table:table-name="diff_with_last2" table:mode="copy-results-only"/>
        <table:table-column/>
        <table:table-row table:number-rows-repeated="1048576">
          <table:table-cell table:number-columns-repeated="16384"/>
        </table:table-row>
      </table:table>
      <table:table table:name="'file:///U:/BM/Forecast/Bud05/PostBudget05_reconciled.xls'#Budget_2005_measures2" table:style-name="ta3">
        <table:table-source xlink:href="file:///U:/BM/Forecast/Bud05/PostBudget05_reconciled.xls" table:table-name="Budget_2005_measures2" table:mode="copy-results-only"/>
        <table:table-column/>
        <table:table-row table:number-rows-repeated="1048576">
          <table:table-cell table:number-columns-repeated="16384"/>
        </table:table-row>
      </table:table>
      <table:table table:name="'file:///U:/BM/Forecast/Bud05/PostBudget05_reconciled.xls'#PBR_2004_measures2" table:style-name="ta3">
        <table:table-source xlink:href="file:///U:/BM/Forecast/Bud05/PostBudget05_reconciled.xls" table:table-name="PBR_2004_measures2" table:mode="copy-results-only"/>
        <table:table-column/>
        <table:table-row table:number-rows-repeated="1048576">
          <table:table-cell table:number-columns-repeated="16384"/>
        </table:table-row>
      </table:table>
      <table:table table:name="'file:///U:/BM/Forecast/Bud05/PostBudget05_reconciled.xls'#Previous_Measures2" table:style-name="ta3">
        <table:table-source xlink:href="file:///U:/BM/Forecast/Bud05/PostBudget05_reconciled.xls" table:table-name="Previous_Measures2" table:mode="copy-results-only"/>
        <table:table-column/>
        <table:table-row table:number-rows-repeated="1048576">
          <table:table-cell table:number-columns-repeated="16384"/>
        </table:table-row>
      </table:table>
      <table:table table:name="'file:///U:/BM/Forecast/Bud05/PostBudget05_reconciled.xls'#NG_DATA2" table:style-name="ta3">
        <table:table-source xlink:href="file:///U:/BM/Forecast/Bud05/PostBudget05_reconciled.xls" table:table-name="NG_DATA2" table:mode="copy-results-only"/>
        <table:table-column/>
        <table:table-row table:number-rows-repeated="1048576">
          <table:table-cell table:number-columns-repeated="16384"/>
        </table:table-row>
      </table:table>
      <table:table table:name="'file:///U:/BM/Forecast/Bud05/PostBudget05_reconciled.xls'#NG_HIC_R7_32" table:style-name="ta3">
        <table:table-source xlink:href="file:///U:/BM/Forecast/Bud05/PostBudget05_reconciled.xls" table:table-name="NG_HIC_R7_32" table:mode="copy-results-only"/>
        <table:table-column/>
        <table:table-row table:number-rows-repeated="1048576">
          <table:table-cell table:number-columns-repeated="16384"/>
        </table:table-row>
      </table:table>
      <table:table table:name="'file:///U:/BM/Forecast/Bud05/PostBudget05_reconciled.xls'#NG_HIC_R9_32" table:style-name="ta3">
        <table:table-source xlink:href="file:///U:/BM/Forecast/Bud05/PostBudget05_reconciled.xls" table:table-name="NG_HIC_R9_32" table:mode="copy-results-only"/>
        <table:table-column/>
        <table:table-row table:number-rows-repeated="1048576">
          <table:table-cell table:number-columns-repeated="16384"/>
        </table:table-row>
      </table:table>
      <table:table table:name="'file:///U:/BM/Forecast/Bud05/PostBudget05_reconciled.xls'#NG_FIN_RA_32" table:style-name="ta3">
        <table:table-source xlink:href="file:///U:/BM/Forecast/Bud05/PostBudget05_reconciled.xls" table:table-name="NG_FIN_RA_32" table:mode="copy-results-only"/>
        <table:table-column/>
        <table:table-row table:number-rows-repeated="1048576">
          <table:table-cell table:number-columns-repeated="16384"/>
        </table:table-row>
      </table:table>
      <table:table table:name="'file:///U:/BM/Forecast/Bud05/PostBudget05_reconciled.xls'#NG_FIN_RC_32" table:style-name="ta3">
        <table:table-source xlink:href="file:///U:/BM/Forecast/Bud05/PostBudget05_reconciled.xls" table:table-name="NG_FIN_RC_32" table:mode="copy-results-only"/>
        <table:table-column/>
        <table:table-row table:number-rows-repeated="1048576">
          <table:table-cell table:number-columns-repeated="16384"/>
        </table:table-row>
      </table:table>
      <table:table table:name="'file:///U:/BM/Forecast/Bud05/PostBudget05_reconciled.xls'#CHGSPD19_FIN" table:style-name="ta3">
        <table:table-source xlink:href="file:///U:/BM/Forecast/Bud05/PostBudget05_reconciled.xls" table:table-name="CHGSPD19_FIN" table:mode="copy-results-only"/>
        <table:table-column/>
        <table:table-row table:number-rows-repeated="1048576">
          <table:table-cell table:number-columns-repeated="16384"/>
        </table:table-row>
      </table:table>
      <table:table table:name="'file:///U:/BM/Forecast/Bud05/PostBudget05_reconciled.xls'#External_Inputs3" table:style-name="ta3">
        <table:table-source xlink:href="file:///U:/BM/Forecast/Bud05/PostBudget05_reconciled.xls" table:table-name="External_Inputs3" table:mode="copy-results-only"/>
        <table:table-column/>
        <table:table-row table:number-rows-repeated="1048576">
          <table:table-cell table:number-columns-repeated="16384"/>
        </table:table-row>
      </table:table>
      <table:table table:name="'file:///U:/BM/Forecast/Bud05/PostBudget05_reconciled.xls'#FAS_Page_13" table:style-name="ta3">
        <table:table-source xlink:href="file:///U:/BM/Forecast/Bud05/PostBudget05_reconciled.xls" table:table-name="FAS_Page_13" table:mode="copy-results-only"/>
        <table:table-column/>
        <table:table-row table:number-rows-repeated="1048576">
          <table:table-cell table:number-columns-repeated="16384"/>
        </table:table-row>
      </table:table>
      <table:table table:name="'file:///U:/BM/Forecast/Bud05/PostBudget05_reconciled.xls'#FIN_L-P_regression3" table:style-name="ta3">
        <table:table-source xlink:href="file:///U:/BM/Forecast/Bud05/PostBudget05_reconciled.xls" table:table-name="FIN_L-P_regression3" table:mode="copy-results-only"/>
        <table:table-column/>
        <table:table-row table:number-rows-repeated="1048576">
          <table:table-cell table:number-columns-repeated="16384"/>
        </table:table-row>
      </table:table>
      <table:table table:name="'file:///U:/BM/Forecast/Bud05/PostBudget05_reconciled.xls'#HIC_L-P_regression3" table:style-name="ta3">
        <table:table-source xlink:href="file:///U:/BM/Forecast/Bud05/PostBudget05_reconciled.xls" table:table-name="HIC_L-P_regression3" table:mode="copy-results-only"/>
        <table:table-column/>
        <table:table-row table:number-rows-repeated="1048576">
          <table:table-cell table:number-columns-repeated="16384"/>
        </table:table-row>
      </table:table>
      <table:table table:name="'file:///U:/BM/Forecast/Bud05/PostBudget05_reconciled.xls'#FIN_Rates3" table:style-name="ta3">
        <table:table-source xlink:href="file:///U:/BM/Forecast/Bud05/PostBudget05_reconciled.xls" table:table-name="FIN_Rates3" table:mode="copy-results-only"/>
        <table:table-column/>
        <table:table-row table:number-rows-repeated="1048576">
          <table:table-cell table:number-columns-repeated="16384"/>
        </table:table-row>
      </table:table>
      <table:table table:name="'file:///U:/BM/Forecast/Bud05/PostBudget05_reconciled.xls'#Building_Societies3" table:style-name="ta3">
        <table:table-source xlink:href="file:///U:/BM/Forecast/Bud05/PostBudget05_reconciled.xls" table:table-name="Building_Societies3" table:mode="copy-results-only"/>
        <table:table-column/>
        <table:table-row table:number-rows-repeated="1048576">
          <table:table-cell table:number-columns-repeated="16384"/>
        </table:table-row>
      </table:table>
      <table:table table:name="'file:///U:/BM/Forecast/Bud05/PostBudget05_reconciled.xls'#Rest_of_FIN3" table:style-name="ta3">
        <table:table-source xlink:href="file:///U:/BM/Forecast/Bud05/PostBudget05_reconciled.xls" table:table-name="Rest_of_FIN3" table:mode="copy-results-only"/>
        <table:table-column/>
        <table:table-row table:number-rows-repeated="1048576">
          <table:table-cell table:number-columns-repeated="16384"/>
        </table:table-row>
      </table:table>
      <table:table table:name="'file:///U:/BM/Forecast/Bud05/PostBudget05_reconciled.xls'#FIN_Total3" table:style-name="ta3">
        <table:table-source xlink:href="file:///U:/BM/Forecast/Bud05/PostBudget05_reconciled.xls" table:table-name="FIN_Total3" table:mode="copy-results-only"/>
        <table:table-column/>
        <table:table-row table:number-rows-repeated="1048576">
          <table:table-cell table:number-columns-repeated="16384"/>
        </table:table-row>
      </table:table>
      <table:table table:name="'file:///U:/BM/Forecast/Bud05/PostBudget05_reconciled.xls'#HIC_Rates3" table:style-name="ta3">
        <table:table-source xlink:href="file:///U:/BM/Forecast/Bud05/PostBudget05_reconciled.xls" table:table-name="HIC_Rates3" table:mode="copy-results-only"/>
        <table:table-column/>
        <table:table-row table:number-rows-repeated="1048576">
          <table:table-cell table:number-columns-repeated="16384"/>
        </table:table-row>
      </table:table>
      <table:table table:name="'file:///U:/BM/Forecast/Bud05/PostBudget05_reconciled.xls'#HIC_Total3" table:style-name="ta3">
        <table:table-source xlink:href="file:///U:/BM/Forecast/Bud05/PostBudget05_reconciled.xls" table:table-name="HIC_Total3" table:mode="copy-results-only"/>
        <table:table-column/>
        <table:table-row table:number-rows-repeated="1048576">
          <table:table-cell table:number-columns-repeated="16384"/>
        </table:table-row>
      </table:table>
      <table:table table:name="'file:///U:/BM/Forecast/Bud05/PostBudget05_reconciled.xls'#FC_Page_13" table:style-name="ta3">
        <table:table-source xlink:href="file:///U:/BM/Forecast/Bud05/PostBudget05_reconciled.xls" table:table-name="FC_Page_13" table:mode="copy-results-only"/>
        <table:table-column/>
        <table:table-row table:number-rows-repeated="1048576">
          <table:table-cell table:number-columns-repeated="16384"/>
        </table:table-row>
      </table:table>
      <table:table table:name="'file:///U:/BM/Forecast/Bud05/PostBudget05_reconciled.xls'#T3_Page_13" table:style-name="ta3">
        <table:table-source xlink:href="file:///U:/BM/Forecast/Bud05/PostBudget05_reconciled.xls" table:table-name="T3_Page_13" table:mode="copy-results-only"/>
        <table:table-column/>
        <table:table-row table:number-rows-repeated="1048576">
          <table:table-cell table:number-columns-repeated="16384"/>
        </table:table-row>
      </table:table>
      <table:table table:name="'file:///U:/BM/Forecast/Bud05/PostBudget05_reconciled.xls'#diff_with_last3" table:style-name="ta3">
        <table:table-source xlink:href="file:///U:/BM/Forecast/Bud05/PostBudget05_reconciled.xls" table:table-name="diff_with_last3" table:mode="copy-results-only"/>
        <table:table-column/>
        <table:table-row table:number-rows-repeated="1048576">
          <table:table-cell table:number-columns-repeated="16384"/>
        </table:table-row>
      </table:table>
      <table:table table:name="'file:///U:/BM/Forecast/Bud05/PostBudget05_reconciled.xls'#Budget_2005_measures3" table:style-name="ta3">
        <table:table-source xlink:href="file:///U:/BM/Forecast/Bud05/PostBudget05_reconciled.xls" table:table-name="Budget_2005_measures3" table:mode="copy-results-only"/>
        <table:table-column/>
        <table:table-row table:number-rows-repeated="1048576">
          <table:table-cell table:number-columns-repeated="16384"/>
        </table:table-row>
      </table:table>
      <table:table table:name="'file:///U:/BM/Forecast/Bud05/PostBudget05_reconciled.xls'#PBR_2004_measures3" table:style-name="ta3">
        <table:table-source xlink:href="file:///U:/BM/Forecast/Bud05/PostBudget05_reconciled.xls" table:table-name="PBR_2004_measures3" table:mode="copy-results-only"/>
        <table:table-column/>
        <table:table-row table:number-rows-repeated="1048576">
          <table:table-cell table:number-columns-repeated="16384"/>
        </table:table-row>
      </table:table>
      <table:table table:name="'file:///U:/BM/Forecast/Bud05/PostBudget05_reconciled.xls'#Previous_Measures3" table:style-name="ta3">
        <table:table-source xlink:href="file:///U:/BM/Forecast/Bud05/PostBudget05_reconciled.xls" table:table-name="Previous_Measures3" table:mode="copy-results-only"/>
        <table:table-column/>
        <table:table-row table:number-rows-repeated="1048576">
          <table:table-cell table:number-columns-repeated="16384"/>
        </table:table-row>
      </table:table>
      <table:table table:name="'file:///U:/BM/Forecast/Bud05/PostBudget05_reconciled.xls'#NG_DATA3" table:style-name="ta3">
        <table:table-source xlink:href="file:///U:/BM/Forecast/Bud05/PostBudget05_reconciled.xls" table:table-name="NG_DATA3" table:mode="copy-results-only"/>
        <table:table-column/>
        <table:table-row table:number-rows-repeated="1048576">
          <table:table-cell table:number-columns-repeated="16384"/>
        </table:table-row>
      </table:table>
      <table:table table:name="'file:///U:/BM/Forecast/Bud05/PostBudget05_reconciled.xls'#NG_HIC_R7_33" table:style-name="ta3">
        <table:table-source xlink:href="file:///U:/BM/Forecast/Bud05/PostBudget05_reconciled.xls" table:table-name="NG_HIC_R7_33" table:mode="copy-results-only"/>
        <table:table-column/>
        <table:table-row table:number-rows-repeated="1048576">
          <table:table-cell table:number-columns-repeated="16384"/>
        </table:table-row>
      </table:table>
      <table:table table:name="'file:///U:/BM/Forecast/Bud05/PostBudget05_reconciled.xls'#NG_HIC_R9_33" table:style-name="ta3">
        <table:table-source xlink:href="file:///U:/BM/Forecast/Bud05/PostBudget05_reconciled.xls" table:table-name="NG_HIC_R9_33" table:mode="copy-results-only"/>
        <table:table-column/>
        <table:table-row table:number-rows-repeated="1048576">
          <table:table-cell table:number-columns-repeated="16384"/>
        </table:table-row>
      </table:table>
      <table:table table:name="'file:///U:/BM/Forecast/Bud05/PostBudget05_reconciled.xls'#NG_FIN_RA_33" table:style-name="ta3">
        <table:table-source xlink:href="file:///U:/BM/Forecast/Bud05/PostBudget05_reconciled.xls" table:table-name="NG_FIN_RA_33" table:mode="copy-results-only"/>
        <table:table-column/>
        <table:table-row table:number-rows-repeated="1048576">
          <table:table-cell table:number-columns-repeated="16384"/>
        </table:table-row>
      </table:table>
      <table:table table:name="'file:///U:/BM/Forecast/Bud05/PostBudget05_reconciled.xls'#NG_FIN_RC_33" table:style-name="ta3">
        <table:table-source xlink:href="file:///U:/BM/Forecast/Bud05/PostBudget05_reconciled.xls" table:table-name="NG_FIN_RC_33" table:mode="copy-results-only"/>
        <table:table-column/>
        <table:table-row table:number-rows-repeated="1048576">
          <table:table-cell table:number-columns-repeated="16384"/>
        </table:table-row>
      </table:table>
      <table:table table:name="'file:///U:/BM/Forecast/Bud05/PostBudget05_reconciled.xls'#CHGSPD19_FIN1" table:style-name="ta3">
        <table:table-source xlink:href="file:///U:/BM/Forecast/Bud05/PostBudget05_reconciled.xls" table:table-name="CHGSPD19_FIN1" table:mode="copy-results-only"/>
        <table:table-column/>
        <table:table-row table:number-rows-repeated="1048576">
          <table:table-cell table:number-columns-repeated="16384"/>
        </table:table-row>
      </table:table>
      <table:table table:name="'file:///U:/BM/Forecast/Bud05/PostBudget05_reconciled.xls'#External_Inputs4" table:style-name="ta3">
        <table:table-source xlink:href="file:///U:/BM/Forecast/Bud05/PostBudget05_reconciled.xls" table:table-name="External_Inputs4" table:mode="copy-results-only"/>
        <table:table-column/>
        <table:table-row table:number-rows-repeated="1048576">
          <table:table-cell table:number-columns-repeated="16384"/>
        </table:table-row>
      </table:table>
      <table:table table:name="'file:///U:/BM/Forecast/Bud05/PostBudget05_reconciled.xls'#FAS_Page_14" table:style-name="ta3">
        <table:table-source xlink:href="file:///U:/BM/Forecast/Bud05/PostBudget05_reconciled.xls" table:table-name="FAS_Page_14" table:mode="copy-results-only"/>
        <table:table-column/>
        <table:table-row table:number-rows-repeated="1048576">
          <table:table-cell table:number-columns-repeated="16384"/>
        </table:table-row>
      </table:table>
      <table:table table:name="'file:///U:/BM/Forecast/Bud05/PostBudget05_reconciled.xls'#FIN_L-P_regression4" table:style-name="ta3">
        <table:table-source xlink:href="file:///U:/BM/Forecast/Bud05/PostBudget05_reconciled.xls" table:table-name="FIN_L-P_regression4" table:mode="copy-results-only"/>
        <table:table-column/>
        <table:table-row table:number-rows-repeated="1048576">
          <table:table-cell table:number-columns-repeated="16384"/>
        </table:table-row>
      </table:table>
      <table:table table:name="'file:///U:/BM/Forecast/Bud05/PostBudget05_reconciled.xls'#HIC_L-P_regression4" table:style-name="ta3">
        <table:table-source xlink:href="file:///U:/BM/Forecast/Bud05/PostBudget05_reconciled.xls" table:table-name="HIC_L-P_regression4" table:mode="copy-results-only"/>
        <table:table-column/>
        <table:table-row table:number-rows-repeated="1048576">
          <table:table-cell table:number-columns-repeated="16384"/>
        </table:table-row>
      </table:table>
      <table:table table:name="'file:///U:/BM/Forecast/Bud05/PostBudget05_reconciled.xls'#FIN_Rates4" table:style-name="ta3">
        <table:table-source xlink:href="file:///U:/BM/Forecast/Bud05/PostBudget05_reconciled.xls" table:table-name="FIN_Rates4" table:mode="copy-results-only"/>
        <table:table-column/>
        <table:table-row table:number-rows-repeated="1048576">
          <table:table-cell table:number-columns-repeated="16384"/>
        </table:table-row>
      </table:table>
      <table:table table:name="'file:///U:/BM/Forecast/Bud05/PostBudget05_reconciled.xls'#Building_Societies4" table:style-name="ta3">
        <table:table-source xlink:href="file:///U:/BM/Forecast/Bud05/PostBudget05_reconciled.xls" table:table-name="Building_Societies4" table:mode="copy-results-only"/>
        <table:table-column/>
        <table:table-row table:number-rows-repeated="1048576">
          <table:table-cell table:number-columns-repeated="16384"/>
        </table:table-row>
      </table:table>
      <table:table table:name="'file:///U:/BM/Forecast/Bud05/PostBudget05_reconciled.xls'#Rest_of_FIN4" table:style-name="ta3">
        <table:table-source xlink:href="file:///U:/BM/Forecast/Bud05/PostBudget05_reconciled.xls" table:table-name="Rest_of_FIN4" table:mode="copy-results-only"/>
        <table:table-column/>
        <table:table-row table:number-rows-repeated="1048576">
          <table:table-cell table:number-columns-repeated="16384"/>
        </table:table-row>
      </table:table>
      <table:table table:name="'file:///U:/BM/Forecast/Bud05/PostBudget05_reconciled.xls'#FIN_Total4" table:style-name="ta3">
        <table:table-source xlink:href="file:///U:/BM/Forecast/Bud05/PostBudget05_reconciled.xls" table:table-name="FIN_Total4" table:mode="copy-results-only"/>
        <table:table-column/>
        <table:table-row table:number-rows-repeated="1048576">
          <table:table-cell table:number-columns-repeated="16384"/>
        </table:table-row>
      </table:table>
      <table:table table:name="'file:///U:/BM/Forecast/Bud05/PostBudget05_reconciled.xls'#HIC_Rates4" table:style-name="ta3">
        <table:table-source xlink:href="file:///U:/BM/Forecast/Bud05/PostBudget05_reconciled.xls" table:table-name="HIC_Rates4" table:mode="copy-results-only"/>
        <table:table-column/>
        <table:table-row table:number-rows-repeated="1048576">
          <table:table-cell table:number-columns-repeated="16384"/>
        </table:table-row>
      </table:table>
      <table:table table:name="'file:///U:/BM/Forecast/Bud05/PostBudget05_reconciled.xls'#HIC_Total4" table:style-name="ta3">
        <table:table-source xlink:href="file:///U:/BM/Forecast/Bud05/PostBudget05_reconciled.xls" table:table-name="HIC_Total4" table:mode="copy-results-only"/>
        <table:table-column/>
        <table:table-row table:number-rows-repeated="1048576">
          <table:table-cell table:number-columns-repeated="16384"/>
        </table:table-row>
      </table:table>
      <table:table table:name="'file:///U:/BM/Forecast/Bud05/PostBudget05_reconciled.xls'#FC_Page_14" table:style-name="ta3">
        <table:table-source xlink:href="file:///U:/BM/Forecast/Bud05/PostBudget05_reconciled.xls" table:table-name="FC_Page_14" table:mode="copy-results-only"/>
        <table:table-column/>
        <table:table-row table:number-rows-repeated="1048576">
          <table:table-cell table:number-columns-repeated="16384"/>
        </table:table-row>
      </table:table>
      <table:table table:name="'file:///U:/BM/Forecast/Bud05/PostBudget05_reconciled.xls'#T3_Page_14" table:style-name="ta3">
        <table:table-source xlink:href="file:///U:/BM/Forecast/Bud05/PostBudget05_reconciled.xls" table:table-name="T3_Page_14" table:mode="copy-results-only"/>
        <table:table-column/>
        <table:table-row table:number-rows-repeated="1048576">
          <table:table-cell table:number-columns-repeated="16384"/>
        </table:table-row>
      </table:table>
      <table:table table:name="'file:///U:/BM/Forecast/Bud05/PostBudget05_reconciled.xls'#diff_with_last4" table:style-name="ta3">
        <table:table-source xlink:href="file:///U:/BM/Forecast/Bud05/PostBudget05_reconciled.xls" table:table-name="diff_with_last4" table:mode="copy-results-only"/>
        <table:table-column/>
        <table:table-row table:number-rows-repeated="1048576">
          <table:table-cell table:number-columns-repeated="16384"/>
        </table:table-row>
      </table:table>
      <table:table table:name="'file:///U:/BM/Forecast/Bud05/PostBudget05_reconciled.xls'#Budget_2005_measures4" table:style-name="ta3">
        <table:table-source xlink:href="file:///U:/BM/Forecast/Bud05/PostBudget05_reconciled.xls" table:table-name="Budget_2005_measures4" table:mode="copy-results-only"/>
        <table:table-column/>
        <table:table-row table:number-rows-repeated="1048576">
          <table:table-cell table:number-columns-repeated="16384"/>
        </table:table-row>
      </table:table>
      <table:table table:name="'file:///U:/BM/Forecast/Bud05/PostBudget05_reconciled.xls'#PBR_2004_measures4" table:style-name="ta3">
        <table:table-source xlink:href="file:///U:/BM/Forecast/Bud05/PostBudget05_reconciled.xls" table:table-name="PBR_2004_measures4" table:mode="copy-results-only"/>
        <table:table-column/>
        <table:table-row table:number-rows-repeated="1048576">
          <table:table-cell table:number-columns-repeated="16384"/>
        </table:table-row>
      </table:table>
      <table:table table:name="'file:///U:/BM/Forecast/Bud05/PostBudget05_reconciled.xls'#Previous_Measures4" table:style-name="ta3">
        <table:table-source xlink:href="file:///U:/BM/Forecast/Bud05/PostBudget05_reconciled.xls" table:table-name="Previous_Measures4" table:mode="copy-results-only"/>
        <table:table-column/>
        <table:table-row table:number-rows-repeated="1048576">
          <table:table-cell table:number-columns-repeated="16384"/>
        </table:table-row>
      </table:table>
      <table:table table:name="'file:///U:/BM/Forecast/Bud05/PostBudget05_reconciled.xls'#NG_DATA4" table:style-name="ta3">
        <table:table-source xlink:href="file:///U:/BM/Forecast/Bud05/PostBudget05_reconciled.xls" table:table-name="NG_DATA4" table:mode="copy-results-only"/>
        <table:table-column/>
        <table:table-row table:number-rows-repeated="1048576">
          <table:table-cell table:number-columns-repeated="16384"/>
        </table:table-row>
      </table:table>
      <table:table table:name="'file:///U:/BM/Forecast/Bud05/PostBudget05_reconciled.xls'#NG_HIC_R7_34" table:style-name="ta3">
        <table:table-source xlink:href="file:///U:/BM/Forecast/Bud05/PostBudget05_reconciled.xls" table:table-name="NG_HIC_R7_34" table:mode="copy-results-only"/>
        <table:table-column/>
        <table:table-row table:number-rows-repeated="1048576">
          <table:table-cell table:number-columns-repeated="16384"/>
        </table:table-row>
      </table:table>
      <table:table table:name="'file:///U:/BM/Forecast/Bud05/PostBudget05_reconciled.xls'#NG_HIC_R9_34" table:style-name="ta3">
        <table:table-source xlink:href="file:///U:/BM/Forecast/Bud05/PostBudget05_reconciled.xls" table:table-name="NG_HIC_R9_34" table:mode="copy-results-only"/>
        <table:table-column/>
        <table:table-row table:number-rows-repeated="1048576">
          <table:table-cell table:number-columns-repeated="16384"/>
        </table:table-row>
      </table:table>
      <table:table table:name="'file:///U:/BM/Forecast/Bud05/PostBudget05_reconciled.xls'#NG_FIN_RA_34" table:style-name="ta3">
        <table:table-source xlink:href="file:///U:/BM/Forecast/Bud05/PostBudget05_reconciled.xls" table:table-name="NG_FIN_RA_34" table:mode="copy-results-only"/>
        <table:table-column/>
        <table:table-row table:number-rows-repeated="1048576">
          <table:table-cell table:number-columns-repeated="16384"/>
        </table:table-row>
      </table:table>
      <table:table table:name="'file:///U:/BM/Forecast/Bud05/PostBudget05_reconciled.xls'#NG_FIN_RC_34" table:style-name="ta3">
        <table:table-source xlink:href="file:///U:/BM/Forecast/Bud05/PostBudget05_reconciled.xls" table:table-name="NG_FIN_RC_34" table:mode="copy-results-only"/>
        <table:table-column/>
        <table:table-row table:number-rows-repeated="1048576">
          <table:table-cell table:number-columns-repeated="16384"/>
        </table:table-row>
      </table:table>
      <table:table table:name="'file:///U:/BM/Forecast/Bud05/PostBudget05_reconciled.xls'#CHGSPD19_FIN2" table:style-name="ta3">
        <table:table-source xlink:href="file:///U:/BM/Forecast/Bud05/PostBudget05_reconciled.xls" table:table-name="CHGSPD19_FIN2" table:mode="copy-results-only"/>
        <table:table-column/>
        <table:table-row table:number-rows-repeated="1048576">
          <table:table-cell table:number-columns-repeated="16384"/>
        </table:table-row>
      </table:table>
      <table:table table:name="'file:///U:/BM/Forecast/Bud05/PostBudget05_reconciled.xls'#External_Inputs5" table:style-name="ta3">
        <table:table-source xlink:href="file:///U:/BM/Forecast/Bud05/PostBudget05_reconciled.xls" table:table-name="External_Inputs5" table:mode="copy-results-only"/>
        <table:table-column/>
        <table:table-row table:number-rows-repeated="1048576">
          <table:table-cell table:number-columns-repeated="16384"/>
        </table:table-row>
      </table:table>
      <table:table table:name="'file:///U:/BM/Forecast/Bud05/PostBudget05_reconciled.xls'#FAS_Page_15" table:style-name="ta3">
        <table:table-source xlink:href="file:///U:/BM/Forecast/Bud05/PostBudget05_reconciled.xls" table:table-name="FAS_Page_15" table:mode="copy-results-only"/>
        <table:table-column/>
        <table:table-row table:number-rows-repeated="1048576">
          <table:table-cell table:number-columns-repeated="16384"/>
        </table:table-row>
      </table:table>
      <table:table table:name="'file:///U:/BM/Forecast/Bud05/PostBudget05_reconciled.xls'#FIN_L-P_regression5" table:style-name="ta3">
        <table:table-source xlink:href="file:///U:/BM/Forecast/Bud05/PostBudget05_reconciled.xls" table:table-name="FIN_L-P_regression5" table:mode="copy-results-only"/>
        <table:table-column/>
        <table:table-row table:number-rows-repeated="1048576">
          <table:table-cell table:number-columns-repeated="16384"/>
        </table:table-row>
      </table:table>
      <table:table table:name="'file:///U:/BM/Forecast/Bud05/PostBudget05_reconciled.xls'#HIC_L-P_regression5" table:style-name="ta3">
        <table:table-source xlink:href="file:///U:/BM/Forecast/Bud05/PostBudget05_reconciled.xls" table:table-name="HIC_L-P_regression5" table:mode="copy-results-only"/>
        <table:table-column/>
        <table:table-row table:number-rows-repeated="1048576">
          <table:table-cell table:number-columns-repeated="16384"/>
        </table:table-row>
      </table:table>
      <table:table table:name="'file:///U:/BM/Forecast/Bud05/PostBudget05_reconciled.xls'#FIN_Rates5" table:style-name="ta3">
        <table:table-source xlink:href="file:///U:/BM/Forecast/Bud05/PostBudget05_reconciled.xls" table:table-name="FIN_Rates5" table:mode="copy-results-only"/>
        <table:table-column/>
        <table:table-row table:number-rows-repeated="1048576">
          <table:table-cell table:number-columns-repeated="16384"/>
        </table:table-row>
      </table:table>
      <table:table table:name="'file:///U:/BM/Forecast/Bud05/PostBudget05_reconciled.xls'#Building_Societies5" table:style-name="ta3">
        <table:table-source xlink:href="file:///U:/BM/Forecast/Bud05/PostBudget05_reconciled.xls" table:table-name="Building_Societies5" table:mode="copy-results-only"/>
        <table:table-column/>
        <table:table-row table:number-rows-repeated="1048576">
          <table:table-cell table:number-columns-repeated="16384"/>
        </table:table-row>
      </table:table>
      <table:table table:name="'file:///U:/BM/Forecast/Bud05/PostBudget05_reconciled.xls'#Rest_of_FIN5" table:style-name="ta3">
        <table:table-source xlink:href="file:///U:/BM/Forecast/Bud05/PostBudget05_reconciled.xls" table:table-name="Rest_of_FIN5" table:mode="copy-results-only"/>
        <table:table-column/>
        <table:table-row table:number-rows-repeated="1048576">
          <table:table-cell table:number-columns-repeated="16384"/>
        </table:table-row>
      </table:table>
      <table:table table:name="'file:///U:/BM/Forecast/Bud05/PostBudget05_reconciled.xls'#FIN_Total5" table:style-name="ta3">
        <table:table-source xlink:href="file:///U:/BM/Forecast/Bud05/PostBudget05_reconciled.xls" table:table-name="FIN_Total5" table:mode="copy-results-only"/>
        <table:table-column/>
        <table:table-row table:number-rows-repeated="1048576">
          <table:table-cell table:number-columns-repeated="16384"/>
        </table:table-row>
      </table:table>
      <table:table table:name="'file:///U:/BM/Forecast/Bud05/PostBudget05_reconciled.xls'#HIC_Rates5" table:style-name="ta3">
        <table:table-source xlink:href="file:///U:/BM/Forecast/Bud05/PostBudget05_reconciled.xls" table:table-name="HIC_Rates5" table:mode="copy-results-only"/>
        <table:table-column/>
        <table:table-row table:number-rows-repeated="1048576">
          <table:table-cell table:number-columns-repeated="16384"/>
        </table:table-row>
      </table:table>
      <table:table table:name="'file:///U:/BM/Forecast/Bud05/PostBudget05_reconciled.xls'#HIC_Total5" table:style-name="ta3">
        <table:table-source xlink:href="file:///U:/BM/Forecast/Bud05/PostBudget05_reconciled.xls" table:table-name="HIC_Total5" table:mode="copy-results-only"/>
        <table:table-column/>
        <table:table-row table:number-rows-repeated="1048576">
          <table:table-cell table:number-columns-repeated="16384"/>
        </table:table-row>
      </table:table>
      <table:table table:name="'file:///U:/BM/Forecast/Bud05/PostBudget05_reconciled.xls'#FC_Page_15" table:style-name="ta3">
        <table:table-source xlink:href="file:///U:/BM/Forecast/Bud05/PostBudget05_reconciled.xls" table:table-name="FC_Page_15" table:mode="copy-results-only"/>
        <table:table-column/>
        <table:table-row table:number-rows-repeated="1048576">
          <table:table-cell table:number-columns-repeated="16384"/>
        </table:table-row>
      </table:table>
      <table:table table:name="'file:///U:/BM/Forecast/Bud05/PostBudget05_reconciled.xls'#T3_Page_15" table:style-name="ta3">
        <table:table-source xlink:href="file:///U:/BM/Forecast/Bud05/PostBudget05_reconciled.xls" table:table-name="T3_Page_15" table:mode="copy-results-only"/>
        <table:table-column/>
        <table:table-row table:number-rows-repeated="1048576">
          <table:table-cell table:number-columns-repeated="16384"/>
        </table:table-row>
      </table:table>
      <table:table table:name="'file:///U:/BM/Forecast/Bud05/PostBudget05_reconciled.xls'#diff_with_last5" table:style-name="ta3">
        <table:table-source xlink:href="file:///U:/BM/Forecast/Bud05/PostBudget05_reconciled.xls" table:table-name="diff_with_last5" table:mode="copy-results-only"/>
        <table:table-column/>
        <table:table-row table:number-rows-repeated="1048576">
          <table:table-cell table:number-columns-repeated="16384"/>
        </table:table-row>
      </table:table>
      <table:table table:name="'file:///U:/BM/Forecast/Bud05/PostBudget05_reconciled.xls'#Budget_2005_measures5" table:style-name="ta3">
        <table:table-source xlink:href="file:///U:/BM/Forecast/Bud05/PostBudget05_reconciled.xls" table:table-name="Budget_2005_measures5" table:mode="copy-results-only"/>
        <table:table-column/>
        <table:table-row table:number-rows-repeated="1048576">
          <table:table-cell table:number-columns-repeated="16384"/>
        </table:table-row>
      </table:table>
      <table:table table:name="'file:///U:/BM/Forecast/Bud05/PostBudget05_reconciled.xls'#PBR_2004_measures5" table:style-name="ta3">
        <table:table-source xlink:href="file:///U:/BM/Forecast/Bud05/PostBudget05_reconciled.xls" table:table-name="PBR_2004_measures5" table:mode="copy-results-only"/>
        <table:table-column/>
        <table:table-row table:number-rows-repeated="1048576">
          <table:table-cell table:number-columns-repeated="16384"/>
        </table:table-row>
      </table:table>
      <table:table table:name="'file:///U:/BM/Forecast/Bud05/PostBudget05_reconciled.xls'#Previous_Measures5" table:style-name="ta3">
        <table:table-source xlink:href="file:///U:/BM/Forecast/Bud05/PostBudget05_reconciled.xls" table:table-name="Previous_Measures5" table:mode="copy-results-only"/>
        <table:table-column/>
        <table:table-row table:number-rows-repeated="1048576">
          <table:table-cell table:number-columns-repeated="16384"/>
        </table:table-row>
      </table:table>
      <table:table table:name="'file:///U:/BM/Forecast/Bud05/PostBudget05_reconciled.xls'#NG_DATA5" table:style-name="ta3">
        <table:table-source xlink:href="file:///U:/BM/Forecast/Bud05/PostBudget05_reconciled.xls" table:table-name="NG_DATA5" table:mode="copy-results-only"/>
        <table:table-column/>
        <table:table-row table:number-rows-repeated="1048576">
          <table:table-cell table:number-columns-repeated="16384"/>
        </table:table-row>
      </table:table>
      <table:table table:name="'file:///U:/BM/Forecast/Bud05/PostBudget05_reconciled.xls'#NG_HIC_R7_35" table:style-name="ta3">
        <table:table-source xlink:href="file:///U:/BM/Forecast/Bud05/PostBudget05_reconciled.xls" table:table-name="NG_HIC_R7_35" table:mode="copy-results-only"/>
        <table:table-column/>
        <table:table-row table:number-rows-repeated="1048576">
          <table:table-cell table:number-columns-repeated="16384"/>
        </table:table-row>
      </table:table>
      <table:table table:name="'file:///U:/BM/Forecast/Bud05/PostBudget05_reconciled.xls'#NG_HIC_R9_35" table:style-name="ta3">
        <table:table-source xlink:href="file:///U:/BM/Forecast/Bud05/PostBudget05_reconciled.xls" table:table-name="NG_HIC_R9_35" table:mode="copy-results-only"/>
        <table:table-column/>
        <table:table-row table:number-rows-repeated="1048576">
          <table:table-cell table:number-columns-repeated="16384"/>
        </table:table-row>
      </table:table>
      <table:table table:name="'file:///U:/BM/Forecast/Bud05/PostBudget05_reconciled.xls'#NG_FIN_RA_35" table:style-name="ta3">
        <table:table-source xlink:href="file:///U:/BM/Forecast/Bud05/PostBudget05_reconciled.xls" table:table-name="NG_FIN_RA_35" table:mode="copy-results-only"/>
        <table:table-column/>
        <table:table-row table:number-rows-repeated="1048576">
          <table:table-cell table:number-columns-repeated="16384"/>
        </table:table-row>
      </table:table>
      <table:table table:name="'file:///U:/BM/Forecast/Bud05/PostBudget05_reconciled.xls'#NG_FIN_RC_35" table:style-name="ta3">
        <table:table-source xlink:href="file:///U:/BM/Forecast/Bud05/PostBudget05_reconciled.xls" table:table-name="NG_FIN_RC_35" table:mode="copy-results-only"/>
        <table:table-column/>
        <table:table-row table:number-rows-repeated="1048576">
          <table:table-cell table:number-columns-repeated="16384"/>
        </table:table-row>
      </table:table>
      <table:table table:name="'file:///U:/BM/Forecast/Bud05/PostBudget05_reconciled.xls'#CHGSPD19_FIN3" table:style-name="ta3">
        <table:table-source xlink:href="file:///U:/BM/Forecast/Bud05/PostBudget05_reconciled.xls" table:table-name="CHGSPD19_FIN3" table:mode="copy-results-only"/>
        <table:table-column/>
        <table:table-row table:number-rows-repeated="1048576">
          <table:table-cell table:number-columns-repeated="16384"/>
        </table:table-row>
      </table:table>
      <table:table table:name="'file:///U:/BM/Forecast/Bud05/PostBudget05_reconciled.xls'#External_Inputs6" table:style-name="ta3">
        <table:table-source xlink:href="file:///U:/BM/Forecast/Bud05/PostBudget05_reconciled.xls" table:table-name="External_Inputs6" table:mode="copy-results-only"/>
        <table:table-column/>
        <table:table-row table:number-rows-repeated="1048576">
          <table:table-cell table:number-columns-repeated="16384"/>
        </table:table-row>
      </table:table>
      <table:table table:name="'file:///U:/BM/Forecast/Bud05/PostBudget05_reconciled.xls'#FAS_Page_16" table:style-name="ta3">
        <table:table-source xlink:href="file:///U:/BM/Forecast/Bud05/PostBudget05_reconciled.xls" table:table-name="FAS_Page_16" table:mode="copy-results-only"/>
        <table:table-column/>
        <table:table-row table:number-rows-repeated="1048576">
          <table:table-cell table:number-columns-repeated="16384"/>
        </table:table-row>
      </table:table>
      <table:table table:name="'file:///U:/BM/Forecast/Bud05/PostBudget05_reconciled.xls'#FIN_L-P_regression6" table:style-name="ta3">
        <table:table-source xlink:href="file:///U:/BM/Forecast/Bud05/PostBudget05_reconciled.xls" table:table-name="FIN_L-P_regression6" table:mode="copy-results-only"/>
        <table:table-column/>
        <table:table-row table:number-rows-repeated="1048576">
          <table:table-cell table:number-columns-repeated="16384"/>
        </table:table-row>
      </table:table>
      <table:table table:name="'file:///U:/BM/Forecast/Bud05/PostBudget05_reconciled.xls'#HIC_L-P_regression6" table:style-name="ta3">
        <table:table-source xlink:href="file:///U:/BM/Forecast/Bud05/PostBudget05_reconciled.xls" table:table-name="HIC_L-P_regression6" table:mode="copy-results-only"/>
        <table:table-column/>
        <table:table-row table:number-rows-repeated="1048576">
          <table:table-cell table:number-columns-repeated="16384"/>
        </table:table-row>
      </table:table>
      <table:table table:name="'file:///U:/BM/Forecast/Bud05/PostBudget05_reconciled.xls'#FIN_Rates6" table:style-name="ta3">
        <table:table-source xlink:href="file:///U:/BM/Forecast/Bud05/PostBudget05_reconciled.xls" table:table-name="FIN_Rates6" table:mode="copy-results-only"/>
        <table:table-column/>
        <table:table-row table:number-rows-repeated="1048576">
          <table:table-cell table:number-columns-repeated="16384"/>
        </table:table-row>
      </table:table>
      <table:table table:name="'file:///U:/BM/Forecast/Bud05/PostBudget05_reconciled.xls'#Building_Societies6" table:style-name="ta3">
        <table:table-source xlink:href="file:///U:/BM/Forecast/Bud05/PostBudget05_reconciled.xls" table:table-name="Building_Societies6" table:mode="copy-results-only"/>
        <table:table-column/>
        <table:table-row table:number-rows-repeated="1048576">
          <table:table-cell table:number-columns-repeated="16384"/>
        </table:table-row>
      </table:table>
      <table:table table:name="'file:///U:/BM/Forecast/Bud05/PostBudget05_reconciled.xls'#Rest_of_FIN6" table:style-name="ta3">
        <table:table-source xlink:href="file:///U:/BM/Forecast/Bud05/PostBudget05_reconciled.xls" table:table-name="Rest_of_FIN6" table:mode="copy-results-only"/>
        <table:table-column/>
        <table:table-row table:number-rows-repeated="1048576">
          <table:table-cell table:number-columns-repeated="16384"/>
        </table:table-row>
      </table:table>
      <table:table table:name="'file:///U:/BM/Forecast/Bud05/PostBudget05_reconciled.xls'#FIN_Total6" table:style-name="ta3">
        <table:table-source xlink:href="file:///U:/BM/Forecast/Bud05/PostBudget05_reconciled.xls" table:table-name="FIN_Total6" table:mode="copy-results-only"/>
        <table:table-column/>
        <table:table-row table:number-rows-repeated="1048576">
          <table:table-cell table:number-columns-repeated="16384"/>
        </table:table-row>
      </table:table>
      <table:table table:name="'file:///U:/BM/Forecast/Bud05/PostBudget05_reconciled.xls'#HIC_Rates6" table:style-name="ta3">
        <table:table-source xlink:href="file:///U:/BM/Forecast/Bud05/PostBudget05_reconciled.xls" table:table-name="HIC_Rates6" table:mode="copy-results-only"/>
        <table:table-column/>
        <table:table-row table:number-rows-repeated="1048576">
          <table:table-cell table:number-columns-repeated="16384"/>
        </table:table-row>
      </table:table>
      <table:table table:name="'file:///U:/BM/Forecast/Bud05/PostBudget05_reconciled.xls'#HIC_Total6" table:style-name="ta3">
        <table:table-source xlink:href="file:///U:/BM/Forecast/Bud05/PostBudget05_reconciled.xls" table:table-name="HIC_Total6" table:mode="copy-results-only"/>
        <table:table-column/>
        <table:table-row table:number-rows-repeated="1048576">
          <table:table-cell table:number-columns-repeated="16384"/>
        </table:table-row>
      </table:table>
      <table:table table:name="'file:///U:/BM/Forecast/Bud05/PostBudget05_reconciled.xls'#FC_Page_16" table:style-name="ta3">
        <table:table-source xlink:href="file:///U:/BM/Forecast/Bud05/PostBudget05_reconciled.xls" table:table-name="FC_Page_16" table:mode="copy-results-only"/>
        <table:table-column/>
        <table:table-row table:number-rows-repeated="1048576">
          <table:table-cell table:number-columns-repeated="16384"/>
        </table:table-row>
      </table:table>
      <table:table table:name="'file:///U:/BM/Forecast/Bud05/PostBudget05_reconciled.xls'#T3_Page_16" table:style-name="ta3">
        <table:table-source xlink:href="file:///U:/BM/Forecast/Bud05/PostBudget05_reconciled.xls" table:table-name="T3_Page_16" table:mode="copy-results-only"/>
        <table:table-column/>
        <table:table-row table:number-rows-repeated="1048576">
          <table:table-cell table:number-columns-repeated="16384"/>
        </table:table-row>
      </table:table>
      <table:table table:name="'file:///U:/BM/Forecast/Bud05/PostBudget05_reconciled.xls'#diff_with_last6" table:style-name="ta3">
        <table:table-source xlink:href="file:///U:/BM/Forecast/Bud05/PostBudget05_reconciled.xls" table:table-name="diff_with_last6" table:mode="copy-results-only"/>
        <table:table-column/>
        <table:table-row table:number-rows-repeated="1048576">
          <table:table-cell table:number-columns-repeated="16384"/>
        </table:table-row>
      </table:table>
      <table:table table:name="'file:///U:/BM/Forecast/Bud05/PostBudget05_reconciled.xls'#Budget_2005_measures6" table:style-name="ta3">
        <table:table-source xlink:href="file:///U:/BM/Forecast/Bud05/PostBudget05_reconciled.xls" table:table-name="Budget_2005_measures6" table:mode="copy-results-only"/>
        <table:table-column/>
        <table:table-row table:number-rows-repeated="1048576">
          <table:table-cell table:number-columns-repeated="16384"/>
        </table:table-row>
      </table:table>
      <table:table table:name="'file:///U:/BM/Forecast/Bud05/PostBudget05_reconciled.xls'#PBR_2004_measures6" table:style-name="ta3">
        <table:table-source xlink:href="file:///U:/BM/Forecast/Bud05/PostBudget05_reconciled.xls" table:table-name="PBR_2004_measures6" table:mode="copy-results-only"/>
        <table:table-column/>
        <table:table-row table:number-rows-repeated="1048576">
          <table:table-cell table:number-columns-repeated="16384"/>
        </table:table-row>
      </table:table>
      <table:table table:name="'file:///U:/BM/Forecast/Bud05/PostBudget05_reconciled.xls'#Previous_Measures6" table:style-name="ta3">
        <table:table-source xlink:href="file:///U:/BM/Forecast/Bud05/PostBudget05_reconciled.xls" table:table-name="Previous_Measures6" table:mode="copy-results-only"/>
        <table:table-column/>
        <table:table-row table:number-rows-repeated="1048576">
          <table:table-cell table:number-columns-repeated="16384"/>
        </table:table-row>
      </table:table>
      <table:table table:name="'file:///U:/BM/Forecast/Bud05/PostBudget05_reconciled.xls'#NG_DATA6" table:style-name="ta3">
        <table:table-source xlink:href="file:///U:/BM/Forecast/Bud05/PostBudget05_reconciled.xls" table:table-name="NG_DATA6" table:mode="copy-results-only"/>
        <table:table-column/>
        <table:table-row table:number-rows-repeated="1048576">
          <table:table-cell table:number-columns-repeated="16384"/>
        </table:table-row>
      </table:table>
      <table:table table:name="'file:///U:/BM/Forecast/Bud05/PostBudget05_reconciled.xls'#NG_HIC_R7_36" table:style-name="ta3">
        <table:table-source xlink:href="file:///U:/BM/Forecast/Bud05/PostBudget05_reconciled.xls" table:table-name="NG_HIC_R7_36" table:mode="copy-results-only"/>
        <table:table-column/>
        <table:table-row table:number-rows-repeated="1048576">
          <table:table-cell table:number-columns-repeated="16384"/>
        </table:table-row>
      </table:table>
      <table:table table:name="'file:///U:/BM/Forecast/Bud05/PostBudget05_reconciled.xls'#NG_HIC_R9_36" table:style-name="ta3">
        <table:table-source xlink:href="file:///U:/BM/Forecast/Bud05/PostBudget05_reconciled.xls" table:table-name="NG_HIC_R9_36" table:mode="copy-results-only"/>
        <table:table-column/>
        <table:table-row table:number-rows-repeated="1048576">
          <table:table-cell table:number-columns-repeated="16384"/>
        </table:table-row>
      </table:table>
      <table:table table:name="'file:///U:/BM/Forecast/Bud05/PostBudget05_reconciled.xls'#NG_FIN_RA_36" table:style-name="ta3">
        <table:table-source xlink:href="file:///U:/BM/Forecast/Bud05/PostBudget05_reconciled.xls" table:table-name="NG_FIN_RA_36" table:mode="copy-results-only"/>
        <table:table-column/>
        <table:table-row table:number-rows-repeated="1048576">
          <table:table-cell table:number-columns-repeated="16384"/>
        </table:table-row>
      </table:table>
      <table:table table:name="'file:///U:/BM/Forecast/Bud05/PostBudget05_reconciled.xls'#NG_FIN_RC_36" table:style-name="ta3">
        <table:table-source xlink:href="file:///U:/BM/Forecast/Bud05/PostBudget05_reconciled.xls" table:table-name="NG_FIN_RC_36" table:mode="copy-results-only"/>
        <table:table-column/>
        <table:table-row table:number-rows-repeated="1048576">
          <table:table-cell table:number-columns-repeated="16384"/>
        </table:table-row>
      </table:table>
      <table:table table:name="'file:///U:/BM/Forecast/Bud05/PostBudget05_reconciled.xls'#CHGSPD19_FIN4" table:style-name="ta3">
        <table:table-source xlink:href="file:///U:/BM/Forecast/Bud05/PostBudget05_reconciled.xls" table:table-name="CHGSPD19_FIN4" table:mode="copy-results-only"/>
        <table:table-column/>
        <table:table-row table:number-rows-repeated="1048576">
          <table:table-cell table:number-columns-repeated="16384"/>
        </table:table-row>
      </table:table>
      <table:table table:name="'file:///U:/BM/Forecast/Bud05/PostBudget05_reconciled.xls'#weekly" table:style-name="ta3">
        <table:table-source xlink:href="file:///U:/BM/Forecast/Bud05/PostBudget05_reconciled.xls" table:table-name="weekly" table:mode="copy-results-only"/>
        <table:table-column/>
        <table:table-row table:number-rows-repeated="1048576">
          <table:table-cell table:number-columns-repeated="16384"/>
        </table:table-row>
      </table:table>
      <table:table table:name="'file:///U:/BM/Forecast/Bud05/PostBudget05_reconciled.xls'#Drop_Down1" table:style-name="ta3">
        <table:table-source xlink:href="file:///U:/BM/Forecast/Bud05/PostBudget05_reconciled.xls" table:table-name="Drop_Down1" table:mode="copy-results-only"/>
        <table:table-column/>
        <table:table-row table:number-rows-repeated="1048576">
          <table:table-cell table:number-columns-repeated="16384"/>
        </table:table-row>
      </table:table>
      <table:table table:name="'file:///U:/BM/Forecast/Bud05/PostBudget05_reconciled.xls'#External_Inputs7" table:style-name="ta3">
        <table:table-source xlink:href="file:///U:/BM/Forecast/Bud05/PostBudget05_reconciled.xls" table:table-name="External_Inputs7" table:mode="copy-results-only"/>
        <table:table-column/>
        <table:table-row table:number-rows-repeated="1048576">
          <table:table-cell table:number-columns-repeated="16384"/>
        </table:table-row>
      </table:table>
      <table:table table:name="'file:///U:/BM/Forecast/Bud05/PostBudget05_reconciled.xls'#FAS_Page_17" table:style-name="ta3">
        <table:table-source xlink:href="file:///U:/BM/Forecast/Bud05/PostBudget05_reconciled.xls" table:table-name="FAS_Page_17" table:mode="copy-results-only"/>
        <table:table-column/>
        <table:table-row table:number-rows-repeated="1048576">
          <table:table-cell table:number-columns-repeated="16384"/>
        </table:table-row>
      </table:table>
      <table:table table:name="'file:///U:/BM/Forecast/Bud05/PostBudget05_reconciled.xls'#FIN_L-P_regression7" table:style-name="ta3">
        <table:table-source xlink:href="file:///U:/BM/Forecast/Bud05/PostBudget05_reconciled.xls" table:table-name="FIN_L-P_regression7" table:mode="copy-results-only"/>
        <table:table-column/>
        <table:table-row table:number-rows-repeated="1048576">
          <table:table-cell table:number-columns-repeated="16384"/>
        </table:table-row>
      </table:table>
      <table:table table:name="'file:///U:/BM/Forecast/Bud05/PostBudget05_reconciled.xls'#HIC_L-P_regression7" table:style-name="ta3">
        <table:table-source xlink:href="file:///U:/BM/Forecast/Bud05/PostBudget05_reconciled.xls" table:table-name="HIC_L-P_regression7" table:mode="copy-results-only"/>
        <table:table-column/>
        <table:table-row table:number-rows-repeated="1048576">
          <table:table-cell table:number-columns-repeated="16384"/>
        </table:table-row>
      </table:table>
      <table:table table:name="'file:///U:/BM/Forecast/Bud05/PostBudget05_reconciled.xls'#FIN_Rates7" table:style-name="ta3">
        <table:table-source xlink:href="file:///U:/BM/Forecast/Bud05/PostBudget05_reconciled.xls" table:table-name="FIN_Rates7" table:mode="copy-results-only"/>
        <table:table-column/>
        <table:table-row table:number-rows-repeated="1048576">
          <table:table-cell table:number-columns-repeated="16384"/>
        </table:table-row>
      </table:table>
      <table:table table:name="'file:///U:/BM/Forecast/Bud05/PostBudget05_reconciled.xls'#Building_Societies7" table:style-name="ta3">
        <table:table-source xlink:href="file:///U:/BM/Forecast/Bud05/PostBudget05_reconciled.xls" table:table-name="Building_Societies7" table:mode="copy-results-only"/>
        <table:table-column/>
        <table:table-row table:number-rows-repeated="1048576">
          <table:table-cell table:number-columns-repeated="16384"/>
        </table:table-row>
      </table:table>
      <table:table table:name="'file:///U:/BM/Forecast/Bud05/PostBudget05_reconciled.xls'#Rest_of_FIN7" table:style-name="ta3">
        <table:table-source xlink:href="file:///U:/BM/Forecast/Bud05/PostBudget05_reconciled.xls" table:table-name="Rest_of_FIN7" table:mode="copy-results-only"/>
        <table:table-column/>
        <table:table-row table:number-rows-repeated="1048576">
          <table:table-cell table:number-columns-repeated="16384"/>
        </table:table-row>
      </table:table>
      <table:table table:name="'file:///U:/BM/Forecast/Bud05/PostBudget05_reconciled.xls'#FIN_Total7" table:style-name="ta3">
        <table:table-source xlink:href="file:///U:/BM/Forecast/Bud05/PostBudget05_reconciled.xls" table:table-name="FIN_Total7" table:mode="copy-results-only"/>
        <table:table-column/>
        <table:table-row table:number-rows-repeated="1048576">
          <table:table-cell table:number-columns-repeated="16384"/>
        </table:table-row>
      </table:table>
      <table:table table:name="'file:///U:/BM/Forecast/Bud05/PostBudget05_reconciled.xls'#HIC_Rates7" table:style-name="ta3">
        <table:table-source xlink:href="file:///U:/BM/Forecast/Bud05/PostBudget05_reconciled.xls" table:table-name="HIC_Rates7" table:mode="copy-results-only"/>
        <table:table-column/>
        <table:table-row table:number-rows-repeated="1048576">
          <table:table-cell table:number-columns-repeated="16384"/>
        </table:table-row>
      </table:table>
      <table:table table:name="'file:///U:/BM/Forecast/Bud05/PostBudget05_reconciled.xls'#HIC_Total7" table:style-name="ta3">
        <table:table-source xlink:href="file:///U:/BM/Forecast/Bud05/PostBudget05_reconciled.xls" table:table-name="HIC_Total7" table:mode="copy-results-only"/>
        <table:table-column/>
        <table:table-row table:number-rows-repeated="1048576">
          <table:table-cell table:number-columns-repeated="16384"/>
        </table:table-row>
      </table:table>
      <table:table table:name="'file:///U:/BM/Forecast/Bud05/PostBudget05_reconciled.xls'#FC_Page_17" table:style-name="ta3">
        <table:table-source xlink:href="file:///U:/BM/Forecast/Bud05/PostBudget05_reconciled.xls" table:table-name="FC_Page_17" table:mode="copy-results-only"/>
        <table:table-column/>
        <table:table-row table:number-rows-repeated="1048576">
          <table:table-cell table:number-columns-repeated="16384"/>
        </table:table-row>
      </table:table>
      <table:table table:name="'file:///U:/BM/Forecast/Bud05/PostBudget05_reconciled.xls'#T3_Page_17" table:style-name="ta3">
        <table:table-source xlink:href="file:///U:/BM/Forecast/Bud05/PostBudget05_reconciled.xls" table:table-name="T3_Page_17" table:mode="copy-results-only"/>
        <table:table-column/>
        <table:table-row table:number-rows-repeated="1048576">
          <table:table-cell table:number-columns-repeated="16384"/>
        </table:table-row>
      </table:table>
      <table:table table:name="'file:///U:/BM/Forecast/Bud05/PostBudget05_reconciled.xls'#diff_with_last7" table:style-name="ta3">
        <table:table-source xlink:href="file:///U:/BM/Forecast/Bud05/PostBudget05_reconciled.xls" table:table-name="diff_with_last7" table:mode="copy-results-only"/>
        <table:table-column/>
        <table:table-row table:number-rows-repeated="1048576">
          <table:table-cell table:number-columns-repeated="16384"/>
        </table:table-row>
      </table:table>
      <table:table table:name="'file:///U:/BM/Forecast/Bud05/PostBudget05_reconciled.xls'#Budget_2005_measures7" table:style-name="ta3">
        <table:table-source xlink:href="file:///U:/BM/Forecast/Bud05/PostBudget05_reconciled.xls" table:table-name="Budget_2005_measures7" table:mode="copy-results-only"/>
        <table:table-column/>
        <table:table-row table:number-rows-repeated="1048576">
          <table:table-cell table:number-columns-repeated="16384"/>
        </table:table-row>
      </table:table>
      <table:table table:name="'file:///U:/BM/Forecast/Bud05/PostBudget05_reconciled.xls'#PBR_2004_measures7" table:style-name="ta3">
        <table:table-source xlink:href="file:///U:/BM/Forecast/Bud05/PostBudget05_reconciled.xls" table:table-name="PBR_2004_measures7" table:mode="copy-results-only"/>
        <table:table-column/>
        <table:table-row table:number-rows-repeated="1048576">
          <table:table-cell table:number-columns-repeated="16384"/>
        </table:table-row>
      </table:table>
      <table:table table:name="'file:///U:/BM/Forecast/Bud05/PostBudget05_reconciled.xls'#Previous_Measures7" table:style-name="ta3">
        <table:table-source xlink:href="file:///U:/BM/Forecast/Bud05/PostBudget05_reconciled.xls" table:table-name="Previous_Measures7" table:mode="copy-results-only"/>
        <table:table-column/>
        <table:table-row table:number-rows-repeated="1048576">
          <table:table-cell table:number-columns-repeated="16384"/>
        </table:table-row>
      </table:table>
      <table:table table:name="'file:///U:/BM/Forecast/Bud05/PostBudget05_reconciled.xls'#NG_DATA7" table:style-name="ta3">
        <table:table-source xlink:href="file:///U:/BM/Forecast/Bud05/PostBudget05_reconciled.xls" table:table-name="NG_DATA7" table:mode="copy-results-only"/>
        <table:table-column/>
        <table:table-row table:number-rows-repeated="1048576">
          <table:table-cell table:number-columns-repeated="16384"/>
        </table:table-row>
      </table:table>
      <table:table table:name="'file:///U:/BM/Forecast/Bud05/PostBudget05_reconciled.xls'#NG_HIC_R7_37" table:style-name="ta3">
        <table:table-source xlink:href="file:///U:/BM/Forecast/Bud05/PostBudget05_reconciled.xls" table:table-name="NG_HIC_R7_37" table:mode="copy-results-only"/>
        <table:table-column/>
        <table:table-row table:number-rows-repeated="1048576">
          <table:table-cell table:number-columns-repeated="16384"/>
        </table:table-row>
      </table:table>
      <table:table table:name="'file:///U:/BM/Forecast/Bud05/PostBudget05_reconciled.xls'#NG_HIC_R9_37" table:style-name="ta3">
        <table:table-source xlink:href="file:///U:/BM/Forecast/Bud05/PostBudget05_reconciled.xls" table:table-name="NG_HIC_R9_37" table:mode="copy-results-only"/>
        <table:table-column/>
        <table:table-row table:number-rows-repeated="1048576">
          <table:table-cell table:number-columns-repeated="16384"/>
        </table:table-row>
      </table:table>
      <table:table table:name="'file:///U:/BM/Forecast/Bud05/PostBudget05_reconciled.xls'#NG_FIN_RA_37" table:style-name="ta3">
        <table:table-source xlink:href="file:///U:/BM/Forecast/Bud05/PostBudget05_reconciled.xls" table:table-name="NG_FIN_RA_37" table:mode="copy-results-only"/>
        <table:table-column/>
        <table:table-row table:number-rows-repeated="1048576">
          <table:table-cell table:number-columns-repeated="16384"/>
        </table:table-row>
      </table:table>
      <table:table table:name="'file:///U:/BM/Forecast/Bud05/PostBudget05_reconciled.xls'#NG_FIN_RC_37" table:style-name="ta3">
        <table:table-source xlink:href="file:///U:/BM/Forecast/Bud05/PostBudget05_reconciled.xls" table:table-name="NG_FIN_RC_37" table:mode="copy-results-only"/>
        <table:table-column/>
        <table:table-row table:number-rows-repeated="1048576">
          <table:table-cell table:number-columns-repeated="16384"/>
        </table:table-row>
      </table:table>
      <table:table table:name="'file:///U:/BM/Forecast/Bud05/PostBudget05_reconciled.xls'#CHGSPD19_FIN5" table:style-name="ta3">
        <table:table-source xlink:href="file:///U:/BM/Forecast/Bud05/PostBudget05_reconciled.xls" table:table-name="CHGSPD19_FIN5" table:mode="copy-results-only"/>
        <table:table-column/>
        <table:table-row table:number-rows-repeated="1048576">
          <table:table-cell table:number-columns-repeated="16384"/>
        </table:table-row>
      </table:table>
      <table:table table:name="'file:///U:/BM/Forecast/Bud05/PostBudget05_reconciled.xls'#Drop_Down" table:style-name="ta3">
        <table:table-source xlink:href="file:///U:/BM/Forecast/Bud05/PostBudget05_reconciled.xls" table:table-name="Drop_Down" table:mode="copy-results-only"/>
        <table:table-column/>
        <table:table-row table:number-rows-repeated="1048576">
          <table:table-cell table:number-columns-repeated="16384"/>
        </table:table-row>
      </table:table>
      <table:table table:name="'http://cdn.budgetresponsibility.independent.gov.uk/forecast/hist20/HIS19FIN.XLS'#HIS19FIN(A)" table:style-name="ta3">
        <table:table-source xlink:href="http://cdn.budgetresponsibility.independent.gov.uk/forecast/hist20/HIS19FIN.XLS" table:table-name="HIS19FIN(A)" table:mode="copy-results-only"/>
        <table:table-column/>
        <table:table-row table:number-rows-repeated="58">
          <table:table-cell table:number-columns-repeated="16384"/>
        </table:table-row>
        <table:table-row>
          <table:table-cell table:number-columns-repeated="3"/>
          <table:table-cell office:value-type="float" office:value="49896"/>
          <table:table-cell office:value-type="float" office:value="50276"/>
          <table:table-cell office:value-type="float" office:value="45966"/>
          <table:table-cell office:value-type="float" office:value="41788"/>
          <table:table-cell office:value-type="float" office:value="41669"/>
          <table:table-cell office:value-type="float" office:value="50498"/>
          <table:table-cell office:value-type="float" office:value="56928"/>
          <table:table-cell office:value-type="float" office:value="13990"/>
          <table:table-cell office:value-type="float" office:value="14858"/>
          <table:table-cell office:value-type="float" office:value="12645"/>
          <table:table-cell office:value-type="float" office:value="11496"/>
          <table:table-cell office:value-type="float" office:value="12551"/>
          <table:table-cell office:value-type="float" office:value="23608"/>
          <table:table-cell office:value-type="float" office:value="22770"/>
          <table:table-cell table:number-columns-repeated="16367"/>
        </table:table-row>
        <table:table-row>
          <table:table-cell table:number-columns-repeated="16384"/>
        </table:table-row>
        <table:table-row>
          <table:table-cell table:number-columns-repeated="3"/>
          <table:table-cell office:value-type="float" office:value="8.6439794773128104E-2"/>
          <table:table-cell office:value-type="float" office:value="6.6950433606492166E-2"/>
          <table:table-cell office:value-type="float" office:value="6.128442762041509E-2"/>
          <table:table-cell office:value-type="float" office:value="4.8052072365272328E-2"/>
          <table:table-cell office:value-type="float" office:value="5.1957090402937438E-2"/>
          <table:table-cell office:value-type="float" office:value="5.8358746881064599E-2"/>
          <table:table-cell office:value-type="float" office:value="5.4823636874648682E-2"/>
          <table:table-cell office:value-type="float" office:value="2.8377412437455327E-2"/>
          <table:table-cell office:value-type="float" office:value="3.0825144703190199E-2"/>
          <table:table-cell office:value-type="float" office:value="3.0525899565045471E-2"/>
          <table:table-cell office:value-type="float" office:value="4.0535838552540011E-2"/>
          <table:table-cell office:value-type="float" office:value="8.6287945183650711E-2"/>
          <table:table-cell office:value-type="float" office:value="9.3358183666553712E-2"/>
          <table:table-cell office:value-type="float" office:value="3.1971892841458058E-2"/>
          <table:table-cell table:number-columns-repeated="16367"/>
        </table:table-row>
        <table:table-row table:number-rows-repeated="17">
          <table:table-cell table:number-columns-repeated="16384"/>
        </table:table-row>
        <table:table-row>
          <table:table-cell table:number-columns-repeated="3"/>
          <table:table-cell office:value-type="float" office:value="8220"/>
          <table:table-cell office:value-type="float" office:value="11605"/>
          <table:table-cell office:value-type="float" office:value="15772"/>
          <table:table-cell office:value-type="float" office:value="18872"/>
          <table:table-cell office:value-type="float" office:value="17851"/>
          <table:table-cell office:value-type="float" office:value="16599"/>
          <table:table-cell table:number-columns-repeated="16375"/>
        </table:table-row>
        <table:table-row table:number-rows-repeated="3">
          <table:table-cell table:number-columns-repeated="16384"/>
        </table:table-row>
        <table:table-row>
          <table:table-cell table:number-columns-repeated="3"/>
          <table:table-cell office:value-type="float" office:value="324.3"/>
          <table:table-cell office:value-type="float" office:value="1191.4000000000001"/>
          <table:table-cell office:value-type="float" office:value="1472"/>
          <table:table-cell office:value-type="float" office:value="4711.5"/>
          <table:table-cell office:value-type="float" office:value="3826.9"/>
          <table:table-cell office:value-type="float" office:value="3647"/>
          <table:table-cell table:number-columns-repeated="16375"/>
        </table:table-row>
        <table:table-row table:number-rows-repeated="11">
          <table:table-cell table:number-columns-repeated="16384"/>
        </table:table-row>
        <table:table-row>
          <table:table-cell table:number-columns-repeated="3"/>
          <table:table-cell office:value-type="float" office:value="9.5466571891166127E-2"/>
          <table:table-cell office:value-type="float" office:value="0.11145074065365625"/>
          <table:table-cell office:value-type="float" office:value="0.12864093847897087"/>
          <table:table-cell office:value-type="float" office:value="0.14350581052307534"/>
          <table:table-cell office:value-type="float" office:value="0.1542719106920894"/>
          <table:table-cell office:value-type="float" office:value="0.10921389095108472"/>
          <table:table-cell office:value-type="float" office:value="8.9755851092625002E-2"/>
          <table:table-cell office:value-type="float" office:value="0.14001163128816516"/>
          <table:table-cell office:value-type="float" office:value="7.0516096065406236E-2"/>
          <table:table-cell office:value-type="float" office:value="6.7059965648569933E-2"/>
          <table:table-cell office:value-type="float" office:value="8.5541450115020873E-2"/>
          <table:table-cell office:value-type="float" office:value="8.6534902657487603E-2"/>
          <table:table-cell office:value-type="float" office:value="5.0708785439271965E-2"/>
          <table:table-cell office:value-type="float" office:value="4.9075245988649818E-2"/>
          <table:table-cell table:number-columns-repeated="16367"/>
        </table:table-row>
        <table:table-row>
          <table:table-cell table:number-columns-repeated="16384"/>
        </table:table-row>
        <table:table-row>
          <table:table-cell table:number-columns-repeated="3"/>
          <table:table-cell office:value-type="float" office:value="91.003102378490169"/>
          <table:table-cell office:value-type="float" office:value="83.509142053445856"/>
          <table:table-cell office:value-type="float" office:value="75.993091537132983"/>
          <table:table-cell office:value-type="float" office:value="75.080443332141584"/>
          <table:table-cell office:value-type="float" office:value="66.889632107023417"/>
          <table:table-cell office:value-type="float" office:value="96.299093655589118"/>
          <table:table-cell office:value-type="float" office:value="90.470446320868518"/>
          <table:table-cell office:value-type="float" office:value="14.122533748701974"/>
          <table:table-cell office:value-type="float" office:value="52.536231884057969"/>
          <table:table-cell office:value-type="float" office:value="63.028953229398667"/>
          <table:table-cell office:value-type="float" office:value="59.760956175298809"/>
          <table:table-cell office:value-type="float" office:value="51.32591958939264"/>
          <table:table-cell office:value-type="float" office:value="51.768766177739437"/>
          <table:table-cell office:value-type="float" office:value="49.916805324459233"/>
          <table:table-cell table:number-columns-repeated="16367"/>
        </table:table-row>
        <table:table-row table:number-rows-repeated="1048479">
          <table:table-cell table:number-columns-repeated="16367"/>
        </table:table-row>
      </table:table>
      <table:table table:name="'http://cdn.budgetresponsibility.independent.gov.uk/forecast/hist20/HIS19FIN.XLS'#T3_Page_1" table:style-name="ta3">
        <table:table-source xlink:href="http://cdn.budgetresponsibility.independent.gov.uk/forecast/hist20/HIS19FIN.XLS" table:table-name="T3_Page_1" table:mode="copy-results-only"/>
        <table:table-column/>
        <table:table-row table:number-rows-repeated="1048576">
          <table:table-cell table:number-columns-repeated="16384"/>
        </table:table-row>
      </table:table>
      <table:table table:name="'http://cdn.budgetresponsibility.independent.gov.uk/forecast/hist20/HIS19FIN.XLS'#FC_Page_1" table:style-name="ta3">
        <table:table-source xlink:href="http://cdn.budgetresponsibility.independent.gov.uk/forecast/hist20/HIS19FIN.XLS" table:table-name="FC_Page_1" table:mode="copy-results-only"/>
        <table:table-column/>
        <table:table-row table:number-rows-repeated="1048576">
          <table:table-cell table:number-columns-repeated="16384"/>
        </table:table-row>
      </table:table>
      <table:table table:name="'http://cdn.budgetresponsibility.independent.gov.uk/forecast/hist20/HIS19FIN.XLS'#4_6_ten_year_bonds" table:style-name="ta3">
        <table:table-source xlink:href="http://cdn.budgetresponsibility.independent.gov.uk/forecast/hist20/HIS19FIN.XLS" table:table-name="4_6_ten_year_bonds" table:mode="copy-results-only"/>
        <table:table-column/>
        <table:table-row table:number-rows-repeated="1048576">
          <table:table-cell table:number-columns-repeated="16384"/>
        </table:table-row>
      </table:table>
      <table:table table:name="'http://budgetresponsibility.org.uk/WINDOWS/TEMP/PD/PD1099.xls'#SUMMARY_TABLE3" table:style-name="ta3">
        <table:table-source xlink:href="http://budgetresponsibility.org.uk/WINDOWS/TEMP/PD/PD1099.xls" table:table-name="SUMMARY_TABLE3" table:mode="copy-results-only"/>
        <table:table-column/>
        <table:table-row table:number-rows-repeated="16">
          <table:table-cell table:number-columns-repeated="16384"/>
        </table:table-row>
        <table:table-row>
          <table:table-cell table:number-columns-repeated="16"/>
          <table:table-cell office:value-type="float" office:value="1266"/>
          <table:table-cell table:number-columns-repeated="16367"/>
        </table:table-row>
        <table:table-row table:number-rows-repeated="5">
          <table:table-cell table:number-columns-repeated="16384"/>
        </table:table-row>
        <table:table-row>
          <table:table-cell table:number-columns-repeated="15"/>
          <table:table-cell office:value-type="string" office:string-value="Number of PD forms NI only"/>
          <table:table-cell table:number-columns-repeated="16368"/>
        </table:table-row>
        <table:table-row>
          <table:table-cell table:number-columns-repeated="16384"/>
        </table:table-row>
        <table:table-row>
          <table:table-cell table:number-columns-repeated="15"/>
          <table:table-cell office:value-type="string" office:string-value="Non-liab"/>
          <table:table-cell office:value-type="string" office:string-value="Liab"/>
          <table:table-cell table:number-columns-repeated="16367"/>
        </table:table-row>
        <table:table-row>
          <table:table-cell table:number-columns-repeated="15"/>
          <table:table-cell office:value-type="float" office:value="1798"/>
          <table:table-cell office:value-type="float" office:value="1221"/>
          <table:table-cell table:number-columns-repeated="16367"/>
        </table:table-row>
        <table:table-row>
          <table:table-cell table:number-columns-repeated="15"/>
          <table:table-cell office:value-type="float" office:value="1875"/>
          <table:table-cell office:value-type="float" office:value="1352"/>
          <table:table-cell table:number-columns-repeated="16367"/>
        </table:table-row>
        <table:table-row>
          <table:table-cell table:number-columns-repeated="15"/>
          <table:table-cell office:value-type="float" office:value="1755"/>
          <table:table-cell office:value-type="float" office:value="1296"/>
          <table:table-cell table:number-columns-repeated="16367"/>
        </table:table-row>
        <table:table-row>
          <table:table-cell table:number-columns-repeated="15"/>
          <table:table-cell office:value-type="float" office:value="1778"/>
          <table:table-cell office:value-type="float" office:value="1175"/>
          <table:table-cell table:number-columns-repeated="16367"/>
        </table:table-row>
        <table:table-row>
          <table:table-cell table:number-columns-repeated="15"/>
          <table:table-cell office:value-type="float" office:value="2150"/>
          <table:table-cell office:value-type="float" office:value="1155"/>
          <table:table-cell table:number-columns-repeated="16367"/>
        </table:table-row>
        <table:table-row>
          <table:table-cell table:number-columns-repeated="15"/>
          <table:table-cell office:value-type="float" office:value="2032"/>
          <table:table-cell office:value-type="float" office:value="1366"/>
          <table:table-cell table:number-columns-repeated="16367"/>
        </table:table-row>
        <table:table-row>
          <table:table-cell table:number-columns-repeated="15"/>
          <table:table-cell office:value-type="float" office:value="2151"/>
          <table:table-cell office:value-type="float" office:value="1364"/>
          <table:table-cell table:number-columns-repeated="16367"/>
        </table:table-row>
        <table:table-row>
          <table:table-cell table:number-columns-repeated="15"/>
          <table:table-cell office:value-type="float" office:value="1971"/>
          <table:table-cell office:value-type="float" office:value="1265"/>
          <table:table-cell table:number-columns-repeated="16367"/>
        </table:table-row>
        <table:table-row>
          <table:table-cell table:number-columns-repeated="15"/>
          <table:table-cell office:value-type="float" office:value="1811"/>
          <table:table-cell office:value-type="float" office:value="1039"/>
          <table:table-cell table:number-columns-repeated="16367"/>
        </table:table-row>
        <table:table-row>
          <table:table-cell table:number-columns-repeated="15"/>
          <table:table-cell office:value-type="float" office:value="1937"/>
          <table:table-cell office:value-type="float" office:value="1221"/>
          <table:table-cell table:number-columns-repeated="16367"/>
        </table:table-row>
        <table:table-row>
          <table:table-cell table:number-columns-repeated="15"/>
          <table:table-cell office:value-type="float" office:value="1728"/>
          <table:table-cell office:value-type="float" office:value="1087"/>
          <table:table-cell table:number-columns-repeated="16367"/>
        </table:table-row>
        <table:table-row>
          <table:table-cell table:number-columns-repeated="15"/>
          <table:table-cell office:value-type="float" office:value="1515"/>
          <table:table-cell office:value-type="float" office:value="1035"/>
          <table:table-cell table:number-columns-repeated="16367"/>
        </table:table-row>
        <table:table-row>
          <table:table-cell table:number-columns-repeated="15"/>
          <table:table-cell office:value-type="string" office:string-value=" _________"/>
          <table:table-cell office:value-type="string" office:string-value=" _______"/>
          <table:table-cell table:number-columns-repeated="16367"/>
        </table:table-row>
        <table:table-row>
          <table:table-cell table:number-columns-repeated="15"/>
          <table:table-cell office:value-type="float" office:value="18828"/>
          <table:table-cell office:value-type="float" office:value="12003"/>
          <table:table-cell table:number-columns-repeated="16367"/>
        </table:table-row>
        <table:table-row table:number-rows-repeated="3">
          <table:table-cell table:number-columns-repeated="16384"/>
        </table:table-row>
        <table:table-row>
          <table:table-cell table:number-columns-repeated="15"/>
          <table:table-cell office:value-type="string" office:string-value="Number of PD forms NI only"/>
          <table:table-cell table:number-columns-repeated="16368"/>
        </table:table-row>
        <table:table-row>
          <table:table-cell table:number-columns-repeated="16384"/>
        </table:table-row>
        <table:table-row>
          <table:table-cell table:number-columns-repeated="15"/>
          <table:table-cell office:value-type="string" office:string-value="Non-liab"/>
          <table:table-cell office:value-type="string" office:string-value="Liab"/>
          <table:table-cell table:number-columns-repeated="16367"/>
        </table:table-row>
        <table:table-row>
          <table:table-cell table:number-columns-repeated="15"/>
          <table:table-cell office:value-type="float" office:value="1867"/>
          <table:table-cell office:value-type="float" office:value="1209"/>
          <table:table-cell table:number-columns-repeated="16367"/>
        </table:table-row>
        <table:table-row>
          <table:table-cell table:number-columns-repeated="16"/>
          <table:table-cell office:value-type="float" office:value="1094"/>
          <table:table-cell table:number-columns-repeated="16367"/>
        </table:table-row>
        <table:table-row>
          <table:table-cell table:number-columns-repeated="16"/>
          <table:table-cell office:value-type="float" office:value="1410"/>
          <table:table-cell table:number-columns-repeated="16367"/>
        </table:table-row>
        <table:table-row>
          <table:table-cell table:number-columns-repeated="16"/>
          <table:table-cell office:value-type="float" office:value="1476"/>
          <table:table-cell table:number-columns-repeated="16367"/>
        </table:table-row>
        <table:table-row table:number-rows-repeated="1048527">
          <table:table-cell table:number-columns-repeated="16367"/>
        </table:table-row>
      </table:table>
      <table:table table:name="'http://budgetresponsibility.org.uk/WINDOWS/TEMP/PD/PD1099.xls'#ET_TABLE3" table:style-name="ta3">
        <table:table-source xlink:href="http://budgetresponsibility.org.uk/WINDOWS/TEMP/PD/PD1099.xls" table:table-name="ET_TABLE3" table:mode="copy-results-only"/>
        <table:table-column/>
        <table:table-row table:number-rows-repeated="1048576">
          <table:table-cell table:number-columns-repeated="16384"/>
        </table:table-row>
      </table:table>
      <table:table table:name="'http://budgetresponsibility.org.uk/WINDOWS/TEMP/PD/PD1099.xls'#HMT" table:style-name="ta3">
        <table:table-source xlink:href="http://budgetresponsibility.org.uk/WINDOWS/TEMP/PD/PD1099.xls" table:table-name="HMT" table:mode="copy-results-only"/>
        <table:table-column/>
        <table:table-row table:number-rows-repeated="1048576">
          <table:table-cell table:number-columns-repeated="16384"/>
        </table:table-row>
      </table:table>
      <table:table table:name="'http://budgetresponsibility.org.uk/WINDOWS/TEMP/PD/PD1099.xls'#HIS19FIN(A)" table:style-name="ta3">
        <table:table-source xlink:href="http://budgetresponsibility.org.uk/WINDOWS/TEMP/PD/PD1099.xls" table:table-name="HIS19FIN(A)" table:mode="copy-results-only"/>
        <table:table-column/>
        <table:table-row table:number-rows-repeated="1048576">
          <table:table-cell table:number-columns-repeated="16384"/>
        </table:table-row>
      </table:table>
      <table:table table:name="'http://budgetresponsibility.org.uk/WINDOWS/TEMP/PD/PD1099.xls'#SUMMARY_TABLE" table:style-name="ta3">
        <table:table-source xlink:href="http://budgetresponsibility.org.uk/WINDOWS/TEMP/PD/PD1099.xls" table:table-name="SUMMARY_TABLE" table:mode="copy-results-only"/>
        <table:table-column/>
        <table:table-row table:number-rows-repeated="16">
          <table:table-cell table:number-columns-repeated="16384"/>
        </table:table-row>
        <table:table-row>
          <table:table-cell table:number-columns-repeated="16"/>
          <table:table-cell office:value-type="float" office:value="1266"/>
          <table:table-cell table:number-columns-repeated="16367"/>
        </table:table-row>
        <table:table-row table:number-rows-repeated="1048559">
          <table:table-cell table:number-columns-repeated="16367"/>
        </table:table-row>
      </table:table>
      <table:table table:name="'http://budgetresponsibility.org.uk/WINDOWS/TEMP/PD/PD1099.xls'#ET_TABLE" table:style-name="ta3">
        <table:table-source xlink:href="http://budgetresponsibility.org.uk/WINDOWS/TEMP/PD/PD1099.xls" table:table-name="ET_TABLE" table:mode="copy-results-only"/>
        <table:table-column/>
        <table:table-row table:number-rows-repeated="1048576">
          <table:table-cell table:number-columns-repeated="16384"/>
        </table:table-row>
      </table:table>
      <table:table table:name="'http://budgetresponsibility.org.uk/WINDOWS/TEMP/PD/PD1099.xls'#SUMMARY_TABLE1" table:style-name="ta3">
        <table:table-source xlink:href="http://budgetresponsibility.org.uk/WINDOWS/TEMP/PD/PD1099.xls" table:table-name="SUMMARY_TABLE1" table:mode="copy-results-only"/>
        <table:table-column/>
        <table:table-row table:number-rows-repeated="16">
          <table:table-cell table:number-columns-repeated="16384"/>
        </table:table-row>
        <table:table-row>
          <table:table-cell table:number-columns-repeated="16"/>
          <table:table-cell office:value-type="float" office:value="1266"/>
          <table:table-cell table:number-columns-repeated="16367"/>
        </table:table-row>
        <table:table-row table:number-rows-repeated="1048559">
          <table:table-cell table:number-columns-repeated="16367"/>
        </table:table-row>
      </table:table>
      <table:table table:name="'http://budgetresponsibility.org.uk/WINDOWS/TEMP/PD/PD1099.xls'#ET_TABLE1" table:style-name="ta3">
        <table:table-source xlink:href="http://budgetresponsibility.org.uk/WINDOWS/TEMP/PD/PD1099.xls" table:table-name="ET_TABLE1" table:mode="copy-results-only"/>
        <table:table-column/>
        <table:table-row table:number-rows-repeated="1048576">
          <table:table-cell table:number-columns-repeated="16384"/>
        </table:table-row>
      </table:table>
      <table:table table:name="'http://budgetresponsibility.org.uk/WINDOWS/TEMP/PD/PD1099.xls'#SUMMARY_TABLE2" table:style-name="ta3">
        <table:table-source xlink:href="http://budgetresponsibility.org.uk/WINDOWS/TEMP/PD/PD1099.xls" table:table-name="SUMMARY_TABLE2" table:mode="copy-results-only"/>
        <table:table-column/>
        <table:table-row table:number-rows-repeated="16">
          <table:table-cell table:number-columns-repeated="16384"/>
        </table:table-row>
        <table:table-row>
          <table:table-cell table:number-columns-repeated="16"/>
          <table:table-cell office:value-type="float" office:value="1266"/>
          <table:table-cell table:number-columns-repeated="16367"/>
        </table:table-row>
        <table:table-row table:number-rows-repeated="1048559">
          <table:table-cell table:number-columns-repeated="16367"/>
        </table:table-row>
      </table:table>
      <table:table table:name="'http://budgetresponsibility.org.uk/WINDOWS/TEMP/PD/PD1099.xls'#ET_TABLE2" table:style-name="ta3">
        <table:table-source xlink:href="http://budgetresponsibility.org.uk/WINDOWS/TEMP/PD/PD1099.xls" table:table-name="ET_TABLE2" table:mode="copy-results-only"/>
        <table:table-column/>
        <table:table-row table:number-rows-repeated="1048576">
          <table:table-cell table:number-columns-repeated="16384"/>
        </table:table-row>
      </table:table>
      <table:table table:name="'file://Research-camb/mresearch/RPW/Winter%2004-05/Margins/MRGWinter04-05.XLS'#XXXXX" table:style-name="ta3">
        <table:table-source xlink:href="file://Research-camb/mresearch/RPW/Winter%2004-05/Margins/MRGWinter04-05.XLS" table:table-name="XXXXX" table:mode="copy-results-only"/>
        <table:table-column/>
        <table:table-row table:number-rows-repeated="1048576">
          <table:table-cell table:number-columns-repeated="16384"/>
        </table:table-row>
      </table:table>
      <table:table table:name="'file://Research-camb/mresearch/RPW/Winter%2004-05/Margins/MRGWinter04-05.XLS'#Differences" table:style-name="ta3">
        <table:table-source xlink:href="file://Research-camb/mresearch/RPW/Winter%2004-05/Margins/MRGWinter04-05.XLS" table:table-name="Differences" table:mode="copy-results-only"/>
        <table:table-column/>
        <table:table-row table:number-rows-repeated="1048576">
          <table:table-cell table:number-columns-repeated="16384"/>
        </table:table-row>
      </table:table>
      <table:table table:name="'file://Research-camb/mresearch/RPW/Winter%2004-05/Margins/MRGWinter04-05.XLS'#margus" table:style-name="ta3">
        <table:table-source xlink:href="file://Research-camb/mresearch/RPW/Winter%2004-05/Margins/MRGWinter04-05.XLS" table:table-name="margus" table:mode="copy-results-only"/>
        <table:table-column/>
        <table:table-row table:number-rows-repeated="1048576">
          <table:table-cell table:number-columns-repeated="16384"/>
        </table:table-row>
      </table:table>
      <table:table table:name="'file://Research-camb/mresearch/RPW/Winter%2004-05/Margins/MRGWinter04-05.XLS'#margasia" table:style-name="ta3">
        <table:table-source xlink:href="file://Research-camb/mresearch/RPW/Winter%2004-05/Margins/MRGWinter04-05.XLS" table:table-name="margasia" table:mode="copy-results-only"/>
        <table:table-column/>
        <table:table-row table:number-rows-repeated="1048576">
          <table:table-cell table:number-columns-repeated="16384"/>
        </table:table-row>
      </table:table>
      <table:table table:name="'file://Research-camb/mresearch/RPW/Winter%2004-05/Margins/MRGWinter04-05.XLS'#margeur" table:style-name="ta3">
        <table:table-source xlink:href="file://Research-camb/mresearch/RPW/Winter%2004-05/Margins/MRGWinter04-05.XLS" table:table-name="margeur" table:mode="copy-results-only"/>
        <table:table-column/>
        <table:table-row table:number-rows-repeated="1048576">
          <table:table-cell table:number-columns-repeated="16384"/>
        </table:table-row>
      </table:table>
      <table:table table:name="'file://Research-camb/mresearch/RPW/Winter%2004-05/Margins/MRGWinter04-05.XLS'#Graphics" table:style-name="ta3">
        <table:table-source xlink:href="file://Research-camb/mresearch/RPW/Winter%2004-05/Margins/MRGWinter04-05.XLS" table:table-name="Graphics" table:mode="copy-results-only"/>
        <table:table-column/>
        <table:table-row table:number-rows-repeated="1048576">
          <table:table-cell table:number-columns-repeated="16384"/>
        </table:table-row>
      </table:table>
      <table:table table:name="'file://Research-camb/mresearch/RPW/Winter%2004-05/Margins/MRGWinter04-05.XLS'#RPW_Graphics8" table:style-name="ta3">
        <table:table-source xlink:href="file://Research-camb/mresearch/RPW/Winter%2004-05/Margins/MRGWinter04-05.XLS" table:table-name="RPW_Graphics8" table:mode="copy-results-only"/>
        <table:table-column/>
        <table:table-row table:number-rows-repeated="1048576">
          <table:table-cell table:number-columns-repeated="16384"/>
        </table:table-row>
      </table:table>
      <table:table table:name="'file://Research-camb/mresearch/RPW/Winter%2004-05/Margins/MRGWinter04-05.XLS'#USGC_Chart_28" table:style-name="ta3">
        <table:table-source xlink:href="file://Research-camb/mresearch/RPW/Winter%2004-05/Margins/MRGWinter04-05.XLS" table:table-name="USGC_Chart_28" table:mode="copy-results-only"/>
        <table:table-column/>
        <table:table-row table:number-rows-repeated="1048576">
          <table:table-cell table:number-columns-repeated="16384"/>
        </table:table-row>
      </table:table>
      <table:table table:name="'file://Research-camb/mresearch/RPW/Winter%2004-05/Margins/MRGWinter04-05.XLS'#USGC_Chart_38" table:style-name="ta3">
        <table:table-source xlink:href="file://Research-camb/mresearch/RPW/Winter%2004-05/Margins/MRGWinter04-05.XLS" table:table-name="USGC_Chart_38" table:mode="copy-results-only"/>
        <table:table-column/>
        <table:table-row table:number-rows-repeated="1048576">
          <table:table-cell table:number-columns-repeated="16384"/>
        </table:table-row>
      </table:table>
      <table:table table:name="'file://Research-camb/mresearch/RPW/Winter%2004-05/Margins/MRGWinter04-05.XLS'#USGC_Chart8" table:style-name="ta3">
        <table:table-source xlink:href="file://Research-camb/mresearch/RPW/Winter%2004-05/Margins/MRGWinter04-05.XLS" table:table-name="USGC_Chart8" table:mode="copy-results-only"/>
        <table:table-column/>
        <table:table-row table:number-rows-repeated="1048576">
          <table:table-cell table:number-columns-repeated="16384"/>
        </table:table-row>
      </table:table>
      <table:table table:name="'file://Research-camb/mresearch/RPW/Winter%2004-05/Margins/MRGWinter04-05.XLS'#Singapore_Chart8" table:style-name="ta3">
        <table:table-source xlink:href="file://Research-camb/mresearch/RPW/Winter%2004-05/Margins/MRGWinter04-05.XLS" table:table-name="Singapore_Chart8" table:mode="copy-results-only"/>
        <table:table-column/>
        <table:table-row table:number-rows-repeated="1048576">
          <table:table-cell table:number-columns-repeated="16384"/>
        </table:table-row>
      </table:table>
      <table:table table:name="'file://Research-camb/mresearch/RPW/Winter%2004-05/Margins/MRGWinter04-05.XLS'#Rott_-_ARA_Chart8" table:style-name="ta3">
        <table:table-source xlink:href="file://Research-camb/mresearch/RPW/Winter%2004-05/Margins/MRGWinter04-05.XLS" table:table-name="Rott_-_ARA_Chart8" table:mode="copy-results-only"/>
        <table:table-column/>
        <table:table-row table:number-rows-repeated="1048576">
          <table:table-cell table:number-columns-repeated="16384"/>
        </table:table-row>
      </table:table>
      <table:table table:name="'file://Research-camb/mresearch/RPW/Winter%2004-05/Margins/MRGWinter04-05.XLS'#NYHB_Resid_vs_Gas8" table:style-name="ta3">
        <table:table-source xlink:href="file://Research-camb/mresearch/RPW/Winter%2004-05/Margins/MRGWinter04-05.XLS" table:table-name="NYHB_Resid_vs_Gas8" table:mode="copy-results-only"/>
        <table:table-column/>
        <table:table-row table:number-rows-repeated="1048576">
          <table:table-cell table:number-columns-repeated="16384"/>
        </table:table-row>
      </table:table>
      <table:table table:name="'file://Research-camb/mresearch/RPW/Winter%2004-05/Margins/MRGWinter04-05.XLS'#USGC_Resid_vs_Gas8" table:style-name="ta3">
        <table:table-source xlink:href="file://Research-camb/mresearch/RPW/Winter%2004-05/Margins/MRGWinter04-05.XLS" table:table-name="USGC_Resid_vs_Gas8" table:mode="copy-results-only"/>
        <table:table-column/>
        <table:table-row table:number-rows-repeated="1048576">
          <table:table-cell table:number-columns-repeated="16384"/>
        </table:table-row>
      </table:table>
      <table:table table:name="'file://Research-camb/mresearch/RPW/Winter%2004-05/Margins/MRGWinter04-05.XLS'#Notional_Cracking_Margins_Char8" table:style-name="ta3">
        <table:table-source xlink:href="file://Research-camb/mresearch/RPW/Winter%2004-05/Margins/MRGWinter04-05.XLS" table:table-name="Notional_Cracking_Margins_Char8" table:mode="copy-results-only"/>
        <table:table-column/>
        <table:table-row table:number-rows-repeated="1048576">
          <table:table-cell table:number-columns-repeated="16384"/>
        </table:table-row>
      </table:table>
      <table:table table:name="'file://Research-camb/mresearch/RPW/Winter%2004-05/Margins/MRGWinter04-05.XLS'#Comparison_Graphs8" table:style-name="ta3">
        <table:table-source xlink:href="file://Research-camb/mresearch/RPW/Winter%2004-05/Margins/MRGWinter04-05.XLS" table:table-name="Comparison_Graphs8" table:mode="copy-results-only"/>
        <table:table-column/>
        <table:table-row table:number-rows-repeated="1048576">
          <table:table-cell table:number-columns-repeated="16384"/>
        </table:table-row>
      </table:table>
      <table:table table:name="'file://Research-camb/mresearch/RPW/Winter%2004-05/Margins/MRGWinter04-05.XLS'#RPW_Annual8" table:style-name="ta3">
        <table:table-source xlink:href="file://Research-camb/mresearch/RPW/Winter%2004-05/Margins/MRGWinter04-05.XLS" table:table-name="RPW_Annual8" table:mode="copy-results-only"/>
        <table:table-column/>
        <table:table-row table:number-rows-repeated="1048576">
          <table:table-cell table:number-columns-repeated="16384"/>
        </table:table-row>
      </table:table>
      <table:table table:name="'file://Research-camb/mresearch/RPW/Winter%2004-05/Margins/MRGWinter04-05.XLS'#Chart3" table:style-name="ta3">
        <table:table-source xlink:href="file://Research-camb/mresearch/RPW/Winter%2004-05/Margins/MRGWinter04-05.XLS" table:table-name="Chart3" table:mode="copy-results-only"/>
        <table:table-column/>
        <table:table-row table:number-rows-repeated="1048576">
          <table:table-cell table:number-columns-repeated="16384"/>
        </table:table-row>
      </table:table>
      <table:table table:name="'file://Research-camb/mresearch/RPW/Winter%2004-05/Margins/MRGWinter04-05.XLS'#USGC" table:style-name="ta3">
        <table:table-source xlink:href="file://Research-camb/mresearch/RPW/Winter%2004-05/Margins/MRGWinter04-05.XLS" table:table-name="USGC" table:mode="copy-results-only"/>
        <table:table-column/>
        <table:table-row table:number-rows-repeated="3">
          <table:table-cell table:number-columns-repeated="16384"/>
        </table:table-row>
        <table:table-row>
          <table:table-cell table:number-columns-repeated="35"/>
          <table:table-cell office:value-type="string" office:string-value="LS"/>
          <table:table-cell table:number-columns-repeated="16348"/>
        </table:table-row>
        <table:table-row table:number-rows-repeated="29">
          <table:table-cell table:number-columns-repeated="16384"/>
        </table:table-row>
        <table:table-row>
          <table:table-cell office:value-type="string" office:string-value="Q1 93"/>
          <table:table-cell/>
          <table:table-cell office:value-type="float" office:value="2.46"/>
          <table:table-cell table:number-columns-repeated="2"/>
          <table:table-cell office:value-type="float" office:value="3.1"/>
          <table:table-cell table:number-columns-repeated="5"/>
          <table:table-cell office:value-type="float" office:value="2.4"/>
          <table:table-cell table:number-columns-repeated="2"/>
          <table:table-cell office:value-type="float" office:value="-6.16"/>
          <table:table-cell table:number-columns-repeated="2"/>
          <table:table-cell office:value-type="float" office:value="-8.82"/>
          <table:table-cell table:number-columns-repeated="16366"/>
        </table:table-row>
        <table:table-row>
          <table:table-cell office:value-type="string" office:string-value="Q2 93"/>
          <table:table-cell/>
          <table:table-cell office:value-type="float" office:value="4.3600000000000003"/>
          <table:table-cell table:number-columns-repeated="2"/>
          <table:table-cell office:value-type="float" office:value="2.89"/>
          <table:table-cell table:number-columns-repeated="5"/>
          <table:table-cell office:value-type="float" office:value="2.08"/>
          <table:table-cell table:number-columns-repeated="2"/>
          <table:table-cell office:value-type="float" office:value="-5.0599999999999996"/>
          <table:table-cell table:number-columns-repeated="2"/>
          <table:table-cell office:value-type="float" office:value="-9.01"/>
          <table:table-cell table:number-columns-repeated="16366"/>
        </table:table-row>
        <table:table-row>
          <table:table-cell office:value-type="string" office:string-value="Q3 93"/>
          <table:table-cell/>
          <table:table-cell office:value-type="float" office:value="3.15"/>
          <table:table-cell table:number-columns-repeated="2"/>
          <table:table-cell office:value-type="float" office:value="3.59"/>
          <table:table-cell table:number-columns-repeated="5"/>
          <table:table-cell office:value-type="float" office:value="2.7"/>
          <table:table-cell table:number-columns-repeated="2"/>
          <table:table-cell office:value-type="float" office:value="-4.67"/>
          <table:table-cell table:number-columns-repeated="2"/>
          <table:table-cell office:value-type="float" office:value="-8.06"/>
          <table:table-cell table:number-columns-repeated="16366"/>
        </table:table-row>
        <table:table-row>
          <table:table-cell office:value-type="string" office:string-value="Q4 93"/>
          <table:table-cell/>
          <table:table-cell office:value-type="float" office:value="1.1200000000000001"/>
          <table:table-cell table:number-columns-repeated="2"/>
          <table:table-cell office:value-type="float" office:value="4.91"/>
          <table:table-cell table:number-columns-repeated="5"/>
          <table:table-cell office:value-type="float" office:value="3.17"/>
          <table:table-cell table:number-columns-repeated="2"/>
          <table:table-cell office:value-type="float" office:value="-4.79"/>
          <table:table-cell table:number-columns-repeated="2"/>
          <table:table-cell office:value-type="float" office:value="-8"/>
          <table:table-cell table:number-columns-repeated="16366"/>
        </table:table-row>
        <table:table-row>
          <table:table-cell office:value-type="string" office:string-value="Q1 94"/>
          <table:table-cell/>
          <table:table-cell office:value-type="float" office:value="3.6"/>
          <table:table-cell table:number-columns-repeated="2"/>
          <table:table-cell office:value-type="float" office:value="5.59"/>
          <table:table-cell table:number-columns-repeated="5"/>
          <table:table-cell office:value-type="float" office:value="3.98"/>
          <table:table-cell table:number-columns-repeated="2"/>
          <table:table-cell office:value-type="float" office:value="-2.82"/>
          <table:table-cell table:number-columns-repeated="2"/>
          <table:table-cell office:value-type="float" office:value="-5.55"/>
          <table:table-cell table:number-columns-repeated="16366"/>
        </table:table-row>
        <table:table-row>
          <table:table-cell office:value-type="string" office:string-value="Q2 94"/>
          <table:table-cell/>
          <table:table-cell office:value-type="float" office:value="3.49"/>
          <table:table-cell table:number-columns-repeated="2"/>
          <table:table-cell office:value-type="float" office:value="2.37"/>
          <table:table-cell table:number-columns-repeated="5"/>
          <table:table-cell office:value-type="float" office:value="1.47"/>
          <table:table-cell table:number-columns-repeated="2"/>
          <table:table-cell office:value-type="float" office:value="-4.22"/>
          <table:table-cell table:number-columns-repeated="2"/>
          <table:table-cell office:value-type="float" office:value="-6.01"/>
          <table:table-cell table:number-columns-repeated="16366"/>
        </table:table-row>
        <table:table-row>
          <table:table-cell office:value-type="string" office:string-value="Q3 94"/>
          <table:table-cell/>
          <table:table-cell office:value-type="float" office:value="2.93"/>
          <table:table-cell table:number-columns-repeated="2"/>
          <table:table-cell office:value-type="float" office:value="2.46"/>
          <table:table-cell table:number-columns-repeated="5"/>
          <table:table-cell office:value-type="float" office:value="1.21"/>
          <table:table-cell table:number-columns-repeated="2"/>
          <table:table-cell office:value-type="float" office:value="-4.43"/>
          <table:table-cell table:number-columns-repeated="2"/>
          <table:table-cell office:value-type="float" office:value="-6.05"/>
          <table:table-cell table:number-columns-repeated="16366"/>
        </table:table-row>
        <table:table-row>
          <table:table-cell office:value-type="string" office:string-value="Q4 94"/>
          <table:table-cell/>
          <table:table-cell office:value-type="float" office:value="1.55"/>
          <table:table-cell table:number-columns-repeated="2"/>
          <table:table-cell office:value-type="float" office:value="3.35"/>
          <table:table-cell table:number-columns-repeated="5"/>
          <table:table-cell office:value-type="float" office:value="1.86"/>
          <table:table-cell table:number-columns-repeated="2"/>
          <table:table-cell office:value-type="float" office:value="-3.6"/>
          <table:table-cell table:number-columns-repeated="2"/>
          <table:table-cell office:value-type="float" office:value="-4.4800000000000004"/>
          <table:table-cell table:number-columns-repeated="16366"/>
        </table:table-row>
        <table:table-row>
          <table:table-cell office:value-type="string" office:string-value="Q1 95"/>
          <table:table-cell/>
          <table:table-cell office:value-type="float" office:value="2.14"/>
          <table:table-cell table:number-columns-repeated="2"/>
          <table:table-cell office:value-type="float" office:value="0.99"/>
          <table:table-cell table:number-columns-repeated="5"/>
          <table:table-cell office:value-type="float" office:value="0.44"/>
          <table:table-cell table:number-columns-repeated="2"/>
          <table:table-cell office:value-type="float" office:value="-3.9"/>
          <table:table-cell table:number-columns-repeated="2"/>
          <table:table-cell office:value-type="float" office:value="-4.47"/>
          <table:table-cell table:number-columns-repeated="16366"/>
        </table:table-row>
        <table:table-row>
          <table:table-cell office:value-type="string" office:string-value="Q2 95"/>
          <table:table-cell/>
          <table:table-cell office:value-type="float" office:value="5.3"/>
          <table:table-cell table:number-columns-repeated="2"/>
          <table:table-cell office:value-type="float" office:value="1.42"/>
          <table:table-cell table:number-columns-repeated="5"/>
          <table:table-cell office:value-type="float" office:value="0.77"/>
          <table:table-cell table:number-columns-repeated="2"/>
          <table:table-cell office:value-type="float" office:value="-3.43"/>
          <table:table-cell table:number-columns-repeated="2"/>
          <table:table-cell office:value-type="float" office:value="-4.18"/>
          <table:table-cell table:number-columns-repeated="16366"/>
        </table:table-row>
        <table:table-row>
          <table:table-cell office:value-type="string" office:string-value="Q3 95"/>
          <table:table-cell/>
          <table:table-cell office:value-type="float" office:value="3.44"/>
          <table:table-cell table:number-columns-repeated="2"/>
          <table:table-cell office:value-type="float" office:value="3.34"/>
          <table:table-cell table:number-columns-repeated="5"/>
          <table:table-cell office:value-type="float" office:value="2.25"/>
          <table:table-cell table:number-columns-repeated="2"/>
          <table:table-cell office:value-type="float" office:value="-4.04"/>
          <table:table-cell table:number-columns-repeated="2"/>
          <table:table-cell office:value-type="float" office:value="-5.19"/>
          <table:table-cell table:number-columns-repeated="16366"/>
        </table:table-row>
        <table:table-row>
          <table:table-cell office:value-type="string" office:string-value="Q4 95"/>
          <table:table-cell/>
          <table:table-cell office:value-type="float" office:value="1.1599999999999999"/>
          <table:table-cell table:number-columns-repeated="2"/>
          <table:table-cell office:value-type="float" office:value="3.91"/>
          <table:table-cell table:number-columns-repeated="5"/>
          <table:table-cell office:value-type="float" office:value="2.76"/>
          <table:table-cell table:number-columns-repeated="2"/>
          <table:table-cell office:value-type="float" office:value="-3.65"/>
          <table:table-cell table:number-columns-repeated="2"/>
          <table:table-cell office:value-type="float" office:value="-4.82"/>
          <table:table-cell table:number-columns-repeated="16366"/>
        </table:table-row>
        <table:table-row>
          <table:table-cell office:value-type="string" office:string-value="Q1 96"/>
          <table:table-cell/>
          <table:table-cell office:value-type="float" office:value="2.5299999999999998"/>
          <table:table-cell table:number-columns-repeated="2"/>
          <table:table-cell office:value-type="float" office:value="3.51"/>
          <table:table-cell table:number-columns-repeated="5"/>
          <table:table-cell office:value-type="float" office:value="2.74"/>
          <table:table-cell table:number-columns-repeated="2"/>
          <table:table-cell office:value-type="float" office:value="-3.35"/>
          <table:table-cell table:number-columns-repeated="2"/>
          <table:table-cell office:value-type="float" office:value="-5.24"/>
          <table:table-cell table:number-columns-repeated="16366"/>
        </table:table-row>
        <table:table-row>
          <table:table-cell office:value-type="string" office:string-value="Q2 96"/>
          <table:table-cell/>
          <table:table-cell office:value-type="float" office:value="3.98"/>
          <table:table-cell table:number-columns-repeated="2"/>
          <table:table-cell office:value-type="float" office:value="1.49"/>
          <table:table-cell table:number-columns-repeated="5"/>
          <table:table-cell office:value-type="float" office:value="0.55000000000000004"/>
          <table:table-cell table:number-columns-repeated="2"/>
          <table:table-cell office:value-type="float" office:value="-4.62"/>
          <table:table-cell table:number-columns-repeated="2"/>
          <table:table-cell office:value-type="float" office:value="-7"/>
          <table:table-cell table:number-columns-repeated="16366"/>
        </table:table-row>
        <table:table-row>
          <table:table-cell office:value-type="string" office:string-value="Q3 96"/>
          <table:table-cell/>
          <table:table-cell office:value-type="float" office:value="2.2400000000000002"/>
          <table:table-cell table:number-columns-repeated="2"/>
          <table:table-cell office:value-type="float" office:value="3.98"/>
          <table:table-cell table:number-columns-repeated="5"/>
          <table:table-cell office:value-type="float" office:value="3.13"/>
          <table:table-cell table:number-columns-repeated="2"/>
          <table:table-cell office:value-type="float" office:value="-5.45"/>
          <table:table-cell table:number-columns-repeated="2"/>
          <table:table-cell office:value-type="float" office:value="-7.22"/>
          <table:table-cell table:number-columns-repeated="16366"/>
        </table:table-row>
        <table:table-row>
          <table:table-cell office:value-type="string" office:string-value="Q4 96"/>
          <table:table-cell/>
          <table:table-cell office:value-type="float" office:value="2.46"/>
          <table:table-cell table:number-columns-repeated="2"/>
          <table:table-cell office:value-type="float" office:value="4.29"/>
          <table:table-cell table:number-columns-repeated="5"/>
          <table:table-cell office:value-type="float" office:value="3.53"/>
          <table:table-cell table:number-columns-repeated="2"/>
          <table:table-cell office:value-type="float" office:value="-5.88"/>
          <table:table-cell table:number-columns-repeated="2"/>
          <table:table-cell office:value-type="float" office:value="-7.22"/>
          <table:table-cell table:number-columns-repeated="16366"/>
        </table:table-row>
        <table:table-row>
          <table:table-cell office:value-type="string" office:string-value="Q1 97"/>
          <table:table-cell/>
          <table:table-cell office:value-type="float" office:value="3.8"/>
          <table:table-cell table:number-columns-repeated="2"/>
          <table:table-cell office:value-type="float" office:value="3.28"/>
          <table:table-cell table:number-columns-repeated="5"/>
          <table:table-cell office:value-type="float" office:value="2.04"/>
          <table:table-cell table:number-columns-repeated="2"/>
          <table:table-cell office:value-type="float" office:value="-7.38"/>
          <table:table-cell table:number-columns-repeated="2"/>
          <table:table-cell office:value-type="float" office:value="-9.26"/>
          <table:table-cell table:number-columns-repeated="16366"/>
        </table:table-row>
        <table:table-row>
          <table:table-cell office:value-type="string" office:string-value="Q2 97"/>
          <table:table-cell/>
          <table:table-cell office:value-type="float" office:value="4.159230769230768"/>
          <table:table-cell table:number-columns-repeated="2"/>
          <table:table-cell office:value-type="float" office:value="2.3984615384615373"/>
          <table:table-cell table:number-columns-repeated="5"/>
          <table:table-cell office:value-type="float" office:value="1.841153846153845"/>
          <table:table-cell table:number-columns-repeated="2"/>
          <table:table-cell office:value-type="float" office:value="-4.7346153846153847"/>
          <table:table-cell table:number-columns-repeated="2"/>
          <table:table-cell office:value-type="float" office:value="-6.411538461538461"/>
          <table:table-cell table:number-columns-repeated="16366"/>
        </table:table-row>
        <table:table-row>
          <table:table-cell office:value-type="string" office:string-value="Q3 97"/>
          <table:table-cell/>
          <table:table-cell office:value-type="float" office:value="5.4119230769230757"/>
          <table:table-cell table:number-columns-repeated="2"/>
          <table:table-cell office:value-type="float" office:value="3.1099999999999994"/>
          <table:table-cell table:number-columns-repeated="5"/>
          <table:table-cell office:value-type="float" office:value="1.9873076923076918"/>
          <table:table-cell table:number-columns-repeated="2"/>
          <table:table-cell office:value-type="float" office:value="-3.7192307692307689"/>
          <table:table-cell table:number-columns-repeated="2"/>
          <table:table-cell office:value-type="float" office:value="-4.8346153846153843"/>
          <table:table-cell table:number-columns-repeated="16366"/>
        </table:table-row>
        <table:table-row>
          <table:table-cell office:value-type="string" office:string-value="Q4 97"/>
          <table:table-cell/>
          <table:table-cell office:value-type="float" office:value="1.9378571428571427"/>
          <table:table-cell table:number-columns-repeated="2"/>
          <table:table-cell office:value-type="float" office:value="2.485357142857143"/>
          <table:table-cell table:number-columns-repeated="5"/>
          <table:table-cell office:value-type="float" office:value="2.1553571428571421"/>
          <table:table-cell table:number-columns-repeated="2"/>
          <table:table-cell office:value-type="float" office:value="-3.0128571428571425"/>
          <table:table-cell table:number-columns-repeated="2"/>
          <table:table-cell office:value-type="float" office:value="-5.366428571428572"/>
          <table:table-cell table:number-columns-repeated="16366"/>
        </table:table-row>
        <table:table-row table:number-rows-repeated="1048523">
          <table:table-cell table:number-columns-repeated="16366"/>
        </table:table-row>
      </table:table>
      <table:table table:name="'file://Research-camb/mresearch/RPW/Winter%2004-05/Margins/MRGWinter04-05.XLS'#NYHB" table:style-name="ta3">
        <table:table-source xlink:href="file://Research-camb/mresearch/RPW/Winter%2004-05/Margins/MRGWinter04-05.XLS" table:table-name="NYHB" table:mode="copy-results-only"/>
        <table:table-column/>
        <table:table-row table:number-rows-repeated="1048576">
          <table:table-cell table:number-columns-repeated="16384"/>
        </table:table-row>
      </table:table>
      <table:table table:name="'file://Research-camb/mresearch/RPW/Winter%2004-05/Margins/MRGWinter04-05.XLS'#Singapore" table:style-name="ta3">
        <table:table-source xlink:href="file://Research-camb/mresearch/RPW/Winter%2004-05/Margins/MRGWinter04-05.XLS" table:table-name="Singapore" table:mode="copy-results-only"/>
        <table:table-column/>
        <table:table-row table:number-rows-repeated="1048576">
          <table:table-cell table:number-columns-repeated="16384"/>
        </table:table-row>
      </table:table>
      <table:table table:name="'file://Research-camb/mresearch/RPW/Winter%2004-05/Margins/MRGWinter04-05.XLS'#Rotterdam_-_ARA_Barges8" table:style-name="ta3">
        <table:table-source xlink:href="file://Research-camb/mresearch/RPW/Winter%2004-05/Margins/MRGWinter04-05.XLS" table:table-name="Rotterdam_-_ARA_Barges8" table:mode="copy-results-only"/>
        <table:table-column/>
        <table:table-row table:number-rows-repeated="1048576">
          <table:table-cell table:number-columns-repeated="16384"/>
        </table:table-row>
      </table:table>
      <table:table table:name="'file://Research-camb/mresearch/RPW/Winter%2004-05/Margins/MRGWinter04-05.XLS'#Prices_in_3_Markets_8" table:style-name="ta3">
        <table:table-source xlink:href="file://Research-camb/mresearch/RPW/Winter%2004-05/Margins/MRGWinter04-05.XLS" table:table-name="Prices_in_3_Markets_8" table:mode="copy-results-only"/>
        <table:table-column/>
        <table:table-row table:number-rows-repeated="1048576">
          <table:table-cell table:number-columns-repeated="16384"/>
        </table:table-row>
      </table:table>
      <table:table table:name="'file://Research-camb/mresearch/RPW/Winter%2004-05/Margins/MRGWinter04-05.XLS'#Price_Comparison_Charts8" table:style-name="ta3">
        <table:table-source xlink:href="file://Research-camb/mresearch/RPW/Winter%2004-05/Margins/MRGWinter04-05.XLS" table:table-name="Price_Comparison_Charts8" table:mode="copy-results-only"/>
        <table:table-column/>
        <table:table-row table:number-rows-repeated="1048576">
          <table:table-cell table:number-columns-repeated="16384"/>
        </table:table-row>
      </table:table>
      <table:table table:name="'file://Research-camb/mresearch/RPW/Winter%2004-05/Margins/MRGWinter04-05.XLS'#Inter-Product_in_3_Markets8" table:style-name="ta3">
        <table:table-source xlink:href="file://Research-camb/mresearch/RPW/Winter%2004-05/Margins/MRGWinter04-05.XLS" table:table-name="Inter-Product_in_3_Markets8" table:mode="copy-results-only"/>
        <table:table-column/>
        <table:table-row table:number-rows-repeated="1048576">
          <table:table-cell table:number-columns-repeated="16384"/>
        </table:table-row>
      </table:table>
      <table:table table:name="'file://Research-camb/mresearch/RPW/Winter%2004-05/Margins/MRGWinter04-05.XLS'#Crude_Forecast8" table:style-name="ta3">
        <table:table-source xlink:href="file://Research-camb/mresearch/RPW/Winter%2004-05/Margins/MRGWinter04-05.XLS" table:table-name="Crude_Forecast8" table:mode="copy-results-only"/>
        <table:table-column/>
        <table:table-row table:number-rows-repeated="1048576">
          <table:table-cell table:number-columns-repeated="16384"/>
        </table:table-row>
      </table:table>
      <table:table table:name="'file://Research-camb/mresearch/RPW/Winter%2004-05/Margins/MRGWinter04-05.XLS'#FOB_Med8" table:style-name="ta3">
        <table:table-source xlink:href="file://Research-camb/mresearch/RPW/Winter%2004-05/Margins/MRGWinter04-05.XLS" table:table-name="FOB_Med8" table:mode="copy-results-only"/>
        <table:table-column/>
        <table:table-row table:number-rows-repeated="1048576">
          <table:table-cell table:number-columns-repeated="16384"/>
        </table:table-row>
      </table:table>
      <table:table table:name="'file://Research-camb/mresearch/RPW/Winter%2004-05/Margins/MRGWinter04-05.XLS'#Chart1" table:style-name="ta3">
        <table:table-source xlink:href="file://Research-camb/mresearch/RPW/Winter%2004-05/Margins/MRGWinter04-05.XLS" table:table-name="Chart1" table:mode="copy-results-only"/>
        <table:table-column/>
        <table:table-row table:number-rows-repeated="1048576">
          <table:table-cell table:number-columns-repeated="16384"/>
        </table:table-row>
      </table:table>
      <table:table table:name="'file://Research-camb/mresearch/RPW/Winter%2004-05/Margins/MRGWinter04-05.XLS'#Y-T-D" table:style-name="ta3">
        <table:table-source xlink:href="file://Research-camb/mresearch/RPW/Winter%2004-05/Margins/MRGWinter04-05.XLS" table:table-name="Y-T-D" table:mode="copy-results-only"/>
        <table:table-column/>
        <table:table-row table:number-rows-repeated="1048576">
          <table:table-cell table:number-columns-repeated="16384"/>
        </table:table-row>
      </table:table>
      <table:table table:name="'file://Research-camb/mresearch/RPW/Winter%2004-05/Margins/MRGWinter04-05.XLS'#Y-T-D_Daily8" table:style-name="ta3">
        <table:table-source xlink:href="file://Research-camb/mresearch/RPW/Winter%2004-05/Margins/MRGWinter04-05.XLS" table:table-name="Y-T-D_Daily8" table:mode="copy-results-only"/>
        <table:table-column/>
        <table:table-row table:number-rows-repeated="1048576">
          <table:table-cell table:number-columns-repeated="16384"/>
        </table:table-row>
      </table:table>
      <table:table table:name="'file://Research-camb/mresearch/RPW/Winter%2004-05/Margins/MRGWinter04-05.XLS'#Prices" table:style-name="ta3">
        <table:table-source xlink:href="file://Research-camb/mresearch/RPW/Winter%2004-05/Margins/MRGWinter04-05.XLS" table:table-name="Prices" table:mode="copy-results-only"/>
        <table:table-column/>
        <table:table-row table:number-rows-repeated="1048576">
          <table:table-cell table:number-columns-repeated="16384"/>
        </table:table-row>
      </table:table>
      <table:table table:name="'file://Research-camb/mresearch/RPW/Winter%2004-05/Margins/MRGWinter04-05.XLS'#Mogas-Dist_Margins8" table:style-name="ta3">
        <table:table-source xlink:href="file://Research-camb/mresearch/RPW/Winter%2004-05/Margins/MRGWinter04-05.XLS" table:table-name="Mogas-Dist_Margins8" table:mode="copy-results-only"/>
        <table:table-column/>
        <table:table-row table:number-rows-repeated="1048576">
          <table:table-cell table:number-columns-repeated="16384"/>
        </table:table-row>
      </table:table>
      <table:table table:name="'file://Research-camb/mresearch/RPW/Winter%2004-05/Margins/MRGWinter04-05.XLS'#NGLs" table:style-name="ta3">
        <table:table-source xlink:href="file://Research-camb/mresearch/RPW/Winter%2004-05/Margins/MRGWinter04-05.XLS" table:table-name="NGLs" table:mode="copy-results-only"/>
        <table:table-column/>
        <table:table-row table:number-rows-repeated="1048576">
          <table:table-cell table:number-columns-repeated="16384"/>
        </table:table-row>
      </table:table>
      <table:table table:name="'file://Research-camb/mresearch/RPW/Winter%2004-05/Margins/MRGWinter04-05.XLS'#Maya2" table:style-name="ta3">
        <table:table-source xlink:href="file://Research-camb/mresearch/RPW/Winter%2004-05/Margins/MRGWinter04-05.XLS" table:table-name="Maya2" table:mode="copy-results-only"/>
        <table:table-column/>
        <table:table-row table:number-rows-repeated="1048576">
          <table:table-cell table:number-columns-repeated="16384"/>
        </table:table-row>
      </table:table>
      <table:table table:name="'file://Research-camb/mresearch/RPW/Winter%2004-05/Margins/MRGWinter04-05.XLS'#Q5" table:style-name="ta3">
        <table:table-source xlink:href="file://Research-camb/mresearch/RPW/Winter%2004-05/Margins/MRGWinter04-05.XLS" table:table-name="Q5" table:mode="copy-results-only"/>
        <table:table-column/>
        <table:table-row table:number-rows-repeated="1048576">
          <table:table-cell table:number-columns-repeated="16384"/>
        </table:table-row>
      </table:table>
      <table:table table:name="'file://Research-camb/mresearch/RPW/Winter%2004-05/Margins/MRGWinter04-05.XLS'#SUMMARY_TABLE4" table:style-name="ta3">
        <table:table-source xlink:href="file://Research-camb/mresearch/RPW/Winter%2004-05/Margins/MRGWinter04-05.XLS" table:table-name="SUMMARY_TABLE4" table:mode="copy-results-only"/>
        <table:table-column/>
        <table:table-row table:number-rows-repeated="1048576">
          <table:table-cell table:number-columns-repeated="16384"/>
        </table:table-row>
      </table:table>
      <table:table table:name="'file://Research-camb/mresearch/RPW/Winter%2004-05/Margins/MRGWinter04-05.XLS'#RPW_Graphics" table:style-name="ta3">
        <table:table-source xlink:href="file://Research-camb/mresearch/RPW/Winter%2004-05/Margins/MRGWinter04-05.XLS" table:table-name="RPW_Graphics" table:mode="copy-results-only"/>
        <table:table-column/>
        <table:table-row table:number-rows-repeated="1048576">
          <table:table-cell table:number-columns-repeated="16384"/>
        </table:table-row>
      </table:table>
      <table:table table:name="'file://Research-camb/mresearch/RPW/Winter%2004-05/Margins/MRGWinter04-05.XLS'#USGC_Chart_2" table:style-name="ta3">
        <table:table-source xlink:href="file://Research-camb/mresearch/RPW/Winter%2004-05/Margins/MRGWinter04-05.XLS" table:table-name="USGC_Chart_2" table:mode="copy-results-only"/>
        <table:table-column/>
        <table:table-row table:number-rows-repeated="1048576">
          <table:table-cell table:number-columns-repeated="16384"/>
        </table:table-row>
      </table:table>
      <table:table table:name="'file://Research-camb/mresearch/RPW/Winter%2004-05/Margins/MRGWinter04-05.XLS'#USGC_Chart_3" table:style-name="ta3">
        <table:table-source xlink:href="file://Research-camb/mresearch/RPW/Winter%2004-05/Margins/MRGWinter04-05.XLS" table:table-name="USGC_Chart_3" table:mode="copy-results-only"/>
        <table:table-column/>
        <table:table-row table:number-rows-repeated="1048576">
          <table:table-cell table:number-columns-repeated="16384"/>
        </table:table-row>
      </table:table>
      <table:table table:name="'file://Research-camb/mresearch/RPW/Winter%2004-05/Margins/MRGWinter04-05.XLS'#USGC_Chart" table:style-name="ta3">
        <table:table-source xlink:href="file://Research-camb/mresearch/RPW/Winter%2004-05/Margins/MRGWinter04-05.XLS" table:table-name="USGC_Chart" table:mode="copy-results-only"/>
        <table:table-column/>
        <table:table-row table:number-rows-repeated="1048576">
          <table:table-cell table:number-columns-repeated="16384"/>
        </table:table-row>
      </table:table>
      <table:table table:name="'file://Research-camb/mresearch/RPW/Winter%2004-05/Margins/MRGWinter04-05.XLS'#Singapore_Chart" table:style-name="ta3">
        <table:table-source xlink:href="file://Research-camb/mresearch/RPW/Winter%2004-05/Margins/MRGWinter04-05.XLS" table:table-name="Singapore_Chart" table:mode="copy-results-only"/>
        <table:table-column/>
        <table:table-row table:number-rows-repeated="1048576">
          <table:table-cell table:number-columns-repeated="16384"/>
        </table:table-row>
      </table:table>
      <table:table table:name="'file://Research-camb/mresearch/RPW/Winter%2004-05/Margins/MRGWinter04-05.XLS'#Rott_-_ARA_Chart" table:style-name="ta3">
        <table:table-source xlink:href="file://Research-camb/mresearch/RPW/Winter%2004-05/Margins/MRGWinter04-05.XLS" table:table-name="Rott_-_ARA_Chart" table:mode="copy-results-only"/>
        <table:table-column/>
        <table:table-row table:number-rows-repeated="1048576">
          <table:table-cell table:number-columns-repeated="16384"/>
        </table:table-row>
      </table:table>
      <table:table table:name="'file://Research-camb/mresearch/RPW/Winter%2004-05/Margins/MRGWinter04-05.XLS'#NYHB_Resid_vs_Gas" table:style-name="ta3">
        <table:table-source xlink:href="file://Research-camb/mresearch/RPW/Winter%2004-05/Margins/MRGWinter04-05.XLS" table:table-name="NYHB_Resid_vs_Gas" table:mode="copy-results-only"/>
        <table:table-column/>
        <table:table-row table:number-rows-repeated="1048576">
          <table:table-cell table:number-columns-repeated="16384"/>
        </table:table-row>
      </table:table>
      <table:table table:name="'file://Research-camb/mresearch/RPW/Winter%2004-05/Margins/MRGWinter04-05.XLS'#USGC_Resid_vs_Gas" table:style-name="ta3">
        <table:table-source xlink:href="file://Research-camb/mresearch/RPW/Winter%2004-05/Margins/MRGWinter04-05.XLS" table:table-name="USGC_Resid_vs_Gas" table:mode="copy-results-only"/>
        <table:table-column/>
        <table:table-row table:number-rows-repeated="1048576">
          <table:table-cell table:number-columns-repeated="16384"/>
        </table:table-row>
      </table:table>
      <table:table table:name="'file://Research-camb/mresearch/RPW/Winter%2004-05/Margins/MRGWinter04-05.XLS'#Notional_Cracking_Margins_Chart" table:style-name="ta3">
        <table:table-source xlink:href="file://Research-camb/mresearch/RPW/Winter%2004-05/Margins/MRGWinter04-05.XLS" table:table-name="Notional_Cracking_Margins_Chart" table:mode="copy-results-only"/>
        <table:table-column/>
        <table:table-row table:number-rows-repeated="1048576">
          <table:table-cell table:number-columns-repeated="16384"/>
        </table:table-row>
      </table:table>
      <table:table table:name="'file://Research-camb/mresearch/RPW/Winter%2004-05/Margins/MRGWinter04-05.XLS'#Comparison_Graphs" table:style-name="ta3">
        <table:table-source xlink:href="file://Research-camb/mresearch/RPW/Winter%2004-05/Margins/MRGWinter04-05.XLS" table:table-name="Comparison_Graphs" table:mode="copy-results-only"/>
        <table:table-column/>
        <table:table-row table:number-rows-repeated="1048576">
          <table:table-cell table:number-columns-repeated="16384"/>
        </table:table-row>
      </table:table>
      <table:table table:name="'file://Research-camb/mresearch/RPW/Winter%2004-05/Margins/MRGWinter04-05.XLS'#RPW_Annual" table:style-name="ta3">
        <table:table-source xlink:href="file://Research-camb/mresearch/RPW/Winter%2004-05/Margins/MRGWinter04-05.XLS" table:table-name="RPW_Annual" table:mode="copy-results-only"/>
        <table:table-column/>
        <table:table-row table:number-rows-repeated="1048576">
          <table:table-cell table:number-columns-repeated="16384"/>
        </table:table-row>
      </table:table>
      <table:table table:name="'file://Research-camb/mresearch/RPW/Winter%2004-05/Margins/MRGWinter04-05.XLS'#Rotterdam_-_ARA_Barges" table:style-name="ta3">
        <table:table-source xlink:href="file://Research-camb/mresearch/RPW/Winter%2004-05/Margins/MRGWinter04-05.XLS" table:table-name="Rotterdam_-_ARA_Barges" table:mode="copy-results-only"/>
        <table:table-column/>
        <table:table-row table:number-rows-repeated="1048576">
          <table:table-cell table:number-columns-repeated="16384"/>
        </table:table-row>
      </table:table>
      <table:table table:name="'file://Research-camb/mresearch/RPW/Winter%2004-05/Margins/MRGWinter04-05.XLS'#Prices_in_3_Markets_" table:style-name="ta3">
        <table:table-source xlink:href="file://Research-camb/mresearch/RPW/Winter%2004-05/Margins/MRGWinter04-05.XLS" table:table-name="Prices_in_3_Markets_" table:mode="copy-results-only"/>
        <table:table-column/>
        <table:table-row table:number-rows-repeated="1048576">
          <table:table-cell table:number-columns-repeated="16384"/>
        </table:table-row>
      </table:table>
      <table:table table:name="'file://Research-camb/mresearch/RPW/Winter%2004-05/Margins/MRGWinter04-05.XLS'#Price_Comparison_Charts" table:style-name="ta3">
        <table:table-source xlink:href="file://Research-camb/mresearch/RPW/Winter%2004-05/Margins/MRGWinter04-05.XLS" table:table-name="Price_Comparison_Charts" table:mode="copy-results-only"/>
        <table:table-column/>
        <table:table-row table:number-rows-repeated="1048576">
          <table:table-cell table:number-columns-repeated="16384"/>
        </table:table-row>
      </table:table>
      <table:table table:name="'file://Research-camb/mresearch/RPW/Winter%2004-05/Margins/MRGWinter04-05.XLS'#Inter-Product_in_3_Markets" table:style-name="ta3">
        <table:table-source xlink:href="file://Research-camb/mresearch/RPW/Winter%2004-05/Margins/MRGWinter04-05.XLS" table:table-name="Inter-Product_in_3_Markets" table:mode="copy-results-only"/>
        <table:table-column/>
        <table:table-row table:number-rows-repeated="1048576">
          <table:table-cell table:number-columns-repeated="16384"/>
        </table:table-row>
      </table:table>
      <table:table table:name="'file://Research-camb/mresearch/RPW/Winter%2004-05/Margins/MRGWinter04-05.XLS'#Crude_Forecast" table:style-name="ta3">
        <table:table-source xlink:href="file://Research-camb/mresearch/RPW/Winter%2004-05/Margins/MRGWinter04-05.XLS" table:table-name="Crude_Forecast" table:mode="copy-results-only"/>
        <table:table-column/>
        <table:table-row table:number-rows-repeated="1048576">
          <table:table-cell table:number-columns-repeated="16384"/>
        </table:table-row>
      </table:table>
      <table:table table:name="'file://Research-camb/mresearch/RPW/Winter%2004-05/Margins/MRGWinter04-05.XLS'#FOB_Med" table:style-name="ta3">
        <table:table-source xlink:href="file://Research-camb/mresearch/RPW/Winter%2004-05/Margins/MRGWinter04-05.XLS" table:table-name="FOB_Med" table:mode="copy-results-only"/>
        <table:table-column/>
        <table:table-row table:number-rows-repeated="1048576">
          <table:table-cell table:number-columns-repeated="16384"/>
        </table:table-row>
      </table:table>
      <table:table table:name="'file://Research-camb/mresearch/RPW/Winter%2004-05/Margins/MRGWinter04-05.XLS'#Y-T-D_Daily" table:style-name="ta3">
        <table:table-source xlink:href="file://Research-camb/mresearch/RPW/Winter%2004-05/Margins/MRGWinter04-05.XLS" table:table-name="Y-T-D_Daily" table:mode="copy-results-only"/>
        <table:table-column/>
        <table:table-row table:number-rows-repeated="1048576">
          <table:table-cell table:number-columns-repeated="16384"/>
        </table:table-row>
      </table:table>
      <table:table table:name="'file://Research-camb/mresearch/RPW/Winter%2004-05/Margins/MRGWinter04-05.XLS'#Mogas-Dist_Margins" table:style-name="ta3">
        <table:table-source xlink:href="file://Research-camb/mresearch/RPW/Winter%2004-05/Margins/MRGWinter04-05.XLS" table:table-name="Mogas-Dist_Margins" table:mode="copy-results-only"/>
        <table:table-column/>
        <table:table-row table:number-rows-repeated="1048576">
          <table:table-cell table:number-columns-repeated="16384"/>
        </table:table-row>
      </table:table>
      <table:table table:name="'file://Research-camb/mresearch/RPW/Winter%2004-05/Margins/MRGWinter04-05.XLS'#RPW_Graphics1" table:style-name="ta3">
        <table:table-source xlink:href="file://Research-camb/mresearch/RPW/Winter%2004-05/Margins/MRGWinter04-05.XLS" table:table-name="RPW_Graphics1" table:mode="copy-results-only"/>
        <table:table-column/>
        <table:table-row table:number-rows-repeated="1048576">
          <table:table-cell table:number-columns-repeated="16384"/>
        </table:table-row>
      </table:table>
      <table:table table:name="'file://Research-camb/mresearch/RPW/Winter%2004-05/Margins/MRGWinter04-05.XLS'#USGC_Chart_21" table:style-name="ta3">
        <table:table-source xlink:href="file://Research-camb/mresearch/RPW/Winter%2004-05/Margins/MRGWinter04-05.XLS" table:table-name="USGC_Chart_21" table:mode="copy-results-only"/>
        <table:table-column/>
        <table:table-row table:number-rows-repeated="1048576">
          <table:table-cell table:number-columns-repeated="16384"/>
        </table:table-row>
      </table:table>
      <table:table table:name="'file://Research-camb/mresearch/RPW/Winter%2004-05/Margins/MRGWinter04-05.XLS'#USGC_Chart_31" table:style-name="ta3">
        <table:table-source xlink:href="file://Research-camb/mresearch/RPW/Winter%2004-05/Margins/MRGWinter04-05.XLS" table:table-name="USGC_Chart_31" table:mode="copy-results-only"/>
        <table:table-column/>
        <table:table-row table:number-rows-repeated="1048576">
          <table:table-cell table:number-columns-repeated="16384"/>
        </table:table-row>
      </table:table>
      <table:table table:name="'file://Research-camb/mresearch/RPW/Winter%2004-05/Margins/MRGWinter04-05.XLS'#USGC_Chart1" table:style-name="ta3">
        <table:table-source xlink:href="file://Research-camb/mresearch/RPW/Winter%2004-05/Margins/MRGWinter04-05.XLS" table:table-name="USGC_Chart1" table:mode="copy-results-only"/>
        <table:table-column/>
        <table:table-row table:number-rows-repeated="1048576">
          <table:table-cell table:number-columns-repeated="16384"/>
        </table:table-row>
      </table:table>
      <table:table table:name="'file://Research-camb/mresearch/RPW/Winter%2004-05/Margins/MRGWinter04-05.XLS'#Singapore_Chart1" table:style-name="ta3">
        <table:table-source xlink:href="file://Research-camb/mresearch/RPW/Winter%2004-05/Margins/MRGWinter04-05.XLS" table:table-name="Singapore_Chart1" table:mode="copy-results-only"/>
        <table:table-column/>
        <table:table-row table:number-rows-repeated="1048576">
          <table:table-cell table:number-columns-repeated="16384"/>
        </table:table-row>
      </table:table>
      <table:table table:name="'file://Research-camb/mresearch/RPW/Winter%2004-05/Margins/MRGWinter04-05.XLS'#Rott_-_ARA_Chart1" table:style-name="ta3">
        <table:table-source xlink:href="file://Research-camb/mresearch/RPW/Winter%2004-05/Margins/MRGWinter04-05.XLS" table:table-name="Rott_-_ARA_Chart1" table:mode="copy-results-only"/>
        <table:table-column/>
        <table:table-row table:number-rows-repeated="1048576">
          <table:table-cell table:number-columns-repeated="16384"/>
        </table:table-row>
      </table:table>
      <table:table table:name="'file://Research-camb/mresearch/RPW/Winter%2004-05/Margins/MRGWinter04-05.XLS'#NYHB_Resid_vs_Gas1" table:style-name="ta3">
        <table:table-source xlink:href="file://Research-camb/mresearch/RPW/Winter%2004-05/Margins/MRGWinter04-05.XLS" table:table-name="NYHB_Resid_vs_Gas1" table:mode="copy-results-only"/>
        <table:table-column/>
        <table:table-row table:number-rows-repeated="1048576">
          <table:table-cell table:number-columns-repeated="16384"/>
        </table:table-row>
      </table:table>
      <table:table table:name="'file://Research-camb/mresearch/RPW/Winter%2004-05/Margins/MRGWinter04-05.XLS'#USGC_Resid_vs_Gas1" table:style-name="ta3">
        <table:table-source xlink:href="file://Research-camb/mresearch/RPW/Winter%2004-05/Margins/MRGWinter04-05.XLS" table:table-name="USGC_Resid_vs_Gas1" table:mode="copy-results-only"/>
        <table:table-column/>
        <table:table-row table:number-rows-repeated="1048576">
          <table:table-cell table:number-columns-repeated="16384"/>
        </table:table-row>
      </table:table>
      <table:table table:name="'file://Research-camb/mresearch/RPW/Winter%2004-05/Margins/MRGWinter04-05.XLS'#Notional_Cracking_Margins_Char1" table:style-name="ta3">
        <table:table-source xlink:href="file://Research-camb/mresearch/RPW/Winter%2004-05/Margins/MRGWinter04-05.XLS" table:table-name="Notional_Cracking_Margins_Char1" table:mode="copy-results-only"/>
        <table:table-column/>
        <table:table-row table:number-rows-repeated="1048576">
          <table:table-cell table:number-columns-repeated="16384"/>
        </table:table-row>
      </table:table>
      <table:table table:name="'file://Research-camb/mresearch/RPW/Winter%2004-05/Margins/MRGWinter04-05.XLS'#Comparison_Graphs1" table:style-name="ta3">
        <table:table-source xlink:href="file://Research-camb/mresearch/RPW/Winter%2004-05/Margins/MRGWinter04-05.XLS" table:table-name="Comparison_Graphs1" table:mode="copy-results-only"/>
        <table:table-column/>
        <table:table-row table:number-rows-repeated="1048576">
          <table:table-cell table:number-columns-repeated="16384"/>
        </table:table-row>
      </table:table>
      <table:table table:name="'file://Research-camb/mresearch/RPW/Winter%2004-05/Margins/MRGWinter04-05.XLS'#RPW_Annual1" table:style-name="ta3">
        <table:table-source xlink:href="file://Research-camb/mresearch/RPW/Winter%2004-05/Margins/MRGWinter04-05.XLS" table:table-name="RPW_Annual1" table:mode="copy-results-only"/>
        <table:table-column/>
        <table:table-row table:number-rows-repeated="1048576">
          <table:table-cell table:number-columns-repeated="16384"/>
        </table:table-row>
      </table:table>
      <table:table table:name="'file://Research-camb/mresearch/RPW/Winter%2004-05/Margins/MRGWinter04-05.XLS'#Rotterdam_-_ARA_Barges1" table:style-name="ta3">
        <table:table-source xlink:href="file://Research-camb/mresearch/RPW/Winter%2004-05/Margins/MRGWinter04-05.XLS" table:table-name="Rotterdam_-_ARA_Barges1" table:mode="copy-results-only"/>
        <table:table-column/>
        <table:table-row table:number-rows-repeated="1048576">
          <table:table-cell table:number-columns-repeated="16384"/>
        </table:table-row>
      </table:table>
      <table:table table:name="'file://Research-camb/mresearch/RPW/Winter%2004-05/Margins/MRGWinter04-05.XLS'#Prices_in_3_Markets_1" table:style-name="ta3">
        <table:table-source xlink:href="file://Research-camb/mresearch/RPW/Winter%2004-05/Margins/MRGWinter04-05.XLS" table:table-name="Prices_in_3_Markets_1" table:mode="copy-results-only"/>
        <table:table-column/>
        <table:table-row table:number-rows-repeated="1048576">
          <table:table-cell table:number-columns-repeated="16384"/>
        </table:table-row>
      </table:table>
      <table:table table:name="'file://Research-camb/mresearch/RPW/Winter%2004-05/Margins/MRGWinter04-05.XLS'#Price_Comparison_Charts1" table:style-name="ta3">
        <table:table-source xlink:href="file://Research-camb/mresearch/RPW/Winter%2004-05/Margins/MRGWinter04-05.XLS" table:table-name="Price_Comparison_Charts1" table:mode="copy-results-only"/>
        <table:table-column/>
        <table:table-row table:number-rows-repeated="1048576">
          <table:table-cell table:number-columns-repeated="16384"/>
        </table:table-row>
      </table:table>
      <table:table table:name="'file://Research-camb/mresearch/RPW/Winter%2004-05/Margins/MRGWinter04-05.XLS'#Inter-Product_in_3_Markets1" table:style-name="ta3">
        <table:table-source xlink:href="file://Research-camb/mresearch/RPW/Winter%2004-05/Margins/MRGWinter04-05.XLS" table:table-name="Inter-Product_in_3_Markets1" table:mode="copy-results-only"/>
        <table:table-column/>
        <table:table-row table:number-rows-repeated="1048576">
          <table:table-cell table:number-columns-repeated="16384"/>
        </table:table-row>
      </table:table>
      <table:table table:name="'file://Research-camb/mresearch/RPW/Winter%2004-05/Margins/MRGWinter04-05.XLS'#Crude_Forecast1" table:style-name="ta3">
        <table:table-source xlink:href="file://Research-camb/mresearch/RPW/Winter%2004-05/Margins/MRGWinter04-05.XLS" table:table-name="Crude_Forecast1" table:mode="copy-results-only"/>
        <table:table-column/>
        <table:table-row table:number-rows-repeated="1048576">
          <table:table-cell table:number-columns-repeated="16384"/>
        </table:table-row>
      </table:table>
      <table:table table:name="'file://Research-camb/mresearch/RPW/Winter%2004-05/Margins/MRGWinter04-05.XLS'#FOB_Med1" table:style-name="ta3">
        <table:table-source xlink:href="file://Research-camb/mresearch/RPW/Winter%2004-05/Margins/MRGWinter04-05.XLS" table:table-name="FOB_Med1" table:mode="copy-results-only"/>
        <table:table-column/>
        <table:table-row table:number-rows-repeated="1048576">
          <table:table-cell table:number-columns-repeated="16384"/>
        </table:table-row>
      </table:table>
      <table:table table:name="'file://Research-camb/mresearch/RPW/Winter%2004-05/Margins/MRGWinter04-05.XLS'#Y-T-D_Daily1" table:style-name="ta3">
        <table:table-source xlink:href="file://Research-camb/mresearch/RPW/Winter%2004-05/Margins/MRGWinter04-05.XLS" table:table-name="Y-T-D_Daily1" table:mode="copy-results-only"/>
        <table:table-column/>
        <table:table-row table:number-rows-repeated="1048576">
          <table:table-cell table:number-columns-repeated="16384"/>
        </table:table-row>
      </table:table>
      <table:table table:name="'file://Research-camb/mresearch/RPW/Winter%2004-05/Margins/MRGWinter04-05.XLS'#Mogas-Dist_Margins1" table:style-name="ta3">
        <table:table-source xlink:href="file://Research-camb/mresearch/RPW/Winter%2004-05/Margins/MRGWinter04-05.XLS" table:table-name="Mogas-Dist_Margins1" table:mode="copy-results-only"/>
        <table:table-column/>
        <table:table-row table:number-rows-repeated="1048576">
          <table:table-cell table:number-columns-repeated="16384"/>
        </table:table-row>
      </table:table>
      <table:table table:name="'file://Research-camb/mresearch/RPW/Winter%2004-05/Margins/MRGWinter04-05.XLS'#RPW_Graphics2" table:style-name="ta3">
        <table:table-source xlink:href="file://Research-camb/mresearch/RPW/Winter%2004-05/Margins/MRGWinter04-05.XLS" table:table-name="RPW_Graphics2" table:mode="copy-results-only"/>
        <table:table-column/>
        <table:table-row table:number-rows-repeated="1048576">
          <table:table-cell table:number-columns-repeated="16384"/>
        </table:table-row>
      </table:table>
      <table:table table:name="'file://Research-camb/mresearch/RPW/Winter%2004-05/Margins/MRGWinter04-05.XLS'#USGC_Chart_22" table:style-name="ta3">
        <table:table-source xlink:href="file://Research-camb/mresearch/RPW/Winter%2004-05/Margins/MRGWinter04-05.XLS" table:table-name="USGC_Chart_22" table:mode="copy-results-only"/>
        <table:table-column/>
        <table:table-row table:number-rows-repeated="1048576">
          <table:table-cell table:number-columns-repeated="16384"/>
        </table:table-row>
      </table:table>
      <table:table table:name="'file://Research-camb/mresearch/RPW/Winter%2004-05/Margins/MRGWinter04-05.XLS'#USGC_Chart_32" table:style-name="ta3">
        <table:table-source xlink:href="file://Research-camb/mresearch/RPW/Winter%2004-05/Margins/MRGWinter04-05.XLS" table:table-name="USGC_Chart_32" table:mode="copy-results-only"/>
        <table:table-column/>
        <table:table-row table:number-rows-repeated="1048576">
          <table:table-cell table:number-columns-repeated="16384"/>
        </table:table-row>
      </table:table>
      <table:table table:name="'file://Research-camb/mresearch/RPW/Winter%2004-05/Margins/MRGWinter04-05.XLS'#USGC_Chart2" table:style-name="ta3">
        <table:table-source xlink:href="file://Research-camb/mresearch/RPW/Winter%2004-05/Margins/MRGWinter04-05.XLS" table:table-name="USGC_Chart2" table:mode="copy-results-only"/>
        <table:table-column/>
        <table:table-row table:number-rows-repeated="1048576">
          <table:table-cell table:number-columns-repeated="16384"/>
        </table:table-row>
      </table:table>
      <table:table table:name="'file://Research-camb/mresearch/RPW/Winter%2004-05/Margins/MRGWinter04-05.XLS'#Singapore_Chart2" table:style-name="ta3">
        <table:table-source xlink:href="file://Research-camb/mresearch/RPW/Winter%2004-05/Margins/MRGWinter04-05.XLS" table:table-name="Singapore_Chart2" table:mode="copy-results-only"/>
        <table:table-column/>
        <table:table-row table:number-rows-repeated="1048576">
          <table:table-cell table:number-columns-repeated="16384"/>
        </table:table-row>
      </table:table>
      <table:table table:name="'file://Research-camb/mresearch/RPW/Winter%2004-05/Margins/MRGWinter04-05.XLS'#Rott_-_ARA_Chart2" table:style-name="ta3">
        <table:table-source xlink:href="file://Research-camb/mresearch/RPW/Winter%2004-05/Margins/MRGWinter04-05.XLS" table:table-name="Rott_-_ARA_Chart2" table:mode="copy-results-only"/>
        <table:table-column/>
        <table:table-row table:number-rows-repeated="1048576">
          <table:table-cell table:number-columns-repeated="16384"/>
        </table:table-row>
      </table:table>
      <table:table table:name="'file://Research-camb/mresearch/RPW/Winter%2004-05/Margins/MRGWinter04-05.XLS'#NYHB_Resid_vs_Gas2" table:style-name="ta3">
        <table:table-source xlink:href="file://Research-camb/mresearch/RPW/Winter%2004-05/Margins/MRGWinter04-05.XLS" table:table-name="NYHB_Resid_vs_Gas2" table:mode="copy-results-only"/>
        <table:table-column/>
        <table:table-row table:number-rows-repeated="1048576">
          <table:table-cell table:number-columns-repeated="16384"/>
        </table:table-row>
      </table:table>
      <table:table table:name="'file://Research-camb/mresearch/RPW/Winter%2004-05/Margins/MRGWinter04-05.XLS'#USGC_Resid_vs_Gas2" table:style-name="ta3">
        <table:table-source xlink:href="file://Research-camb/mresearch/RPW/Winter%2004-05/Margins/MRGWinter04-05.XLS" table:table-name="USGC_Resid_vs_Gas2" table:mode="copy-results-only"/>
        <table:table-column/>
        <table:table-row table:number-rows-repeated="1048576">
          <table:table-cell table:number-columns-repeated="16384"/>
        </table:table-row>
      </table:table>
      <table:table table:name="'file://Research-camb/mresearch/RPW/Winter%2004-05/Margins/MRGWinter04-05.XLS'#Notional_Cracking_Margins_Char2" table:style-name="ta3">
        <table:table-source xlink:href="file://Research-camb/mresearch/RPW/Winter%2004-05/Margins/MRGWinter04-05.XLS" table:table-name="Notional_Cracking_Margins_Char2" table:mode="copy-results-only"/>
        <table:table-column/>
        <table:table-row table:number-rows-repeated="1048576">
          <table:table-cell table:number-columns-repeated="16384"/>
        </table:table-row>
      </table:table>
      <table:table table:name="'file://Research-camb/mresearch/RPW/Winter%2004-05/Margins/MRGWinter04-05.XLS'#Comparison_Graphs2" table:style-name="ta3">
        <table:table-source xlink:href="file://Research-camb/mresearch/RPW/Winter%2004-05/Margins/MRGWinter04-05.XLS" table:table-name="Comparison_Graphs2" table:mode="copy-results-only"/>
        <table:table-column/>
        <table:table-row table:number-rows-repeated="1048576">
          <table:table-cell table:number-columns-repeated="16384"/>
        </table:table-row>
      </table:table>
      <table:table table:name="'file://Research-camb/mresearch/RPW/Winter%2004-05/Margins/MRGWinter04-05.XLS'#RPW_Annual2" table:style-name="ta3">
        <table:table-source xlink:href="file://Research-camb/mresearch/RPW/Winter%2004-05/Margins/MRGWinter04-05.XLS" table:table-name="RPW_Annual2" table:mode="copy-results-only"/>
        <table:table-column/>
        <table:table-row table:number-rows-repeated="1048576">
          <table:table-cell table:number-columns-repeated="16384"/>
        </table:table-row>
      </table:table>
      <table:table table:name="'file://Research-camb/mresearch/RPW/Winter%2004-05/Margins/MRGWinter04-05.XLS'#Rotterdam_-_ARA_Barges2" table:style-name="ta3">
        <table:table-source xlink:href="file://Research-camb/mresearch/RPW/Winter%2004-05/Margins/MRGWinter04-05.XLS" table:table-name="Rotterdam_-_ARA_Barges2" table:mode="copy-results-only"/>
        <table:table-column/>
        <table:table-row table:number-rows-repeated="1048576">
          <table:table-cell table:number-columns-repeated="16384"/>
        </table:table-row>
      </table:table>
      <table:table table:name="'file://Research-camb/mresearch/RPW/Winter%2004-05/Margins/MRGWinter04-05.XLS'#Prices_in_3_Markets_2" table:style-name="ta3">
        <table:table-source xlink:href="file://Research-camb/mresearch/RPW/Winter%2004-05/Margins/MRGWinter04-05.XLS" table:table-name="Prices_in_3_Markets_2" table:mode="copy-results-only"/>
        <table:table-column/>
        <table:table-row table:number-rows-repeated="1048576">
          <table:table-cell table:number-columns-repeated="16384"/>
        </table:table-row>
      </table:table>
      <table:table table:name="'file://Research-camb/mresearch/RPW/Winter%2004-05/Margins/MRGWinter04-05.XLS'#Price_Comparison_Charts2" table:style-name="ta3">
        <table:table-source xlink:href="file://Research-camb/mresearch/RPW/Winter%2004-05/Margins/MRGWinter04-05.XLS" table:table-name="Price_Comparison_Charts2" table:mode="copy-results-only"/>
        <table:table-column/>
        <table:table-row table:number-rows-repeated="1048576">
          <table:table-cell table:number-columns-repeated="16384"/>
        </table:table-row>
      </table:table>
      <table:table table:name="'file://Research-camb/mresearch/RPW/Winter%2004-05/Margins/MRGWinter04-05.XLS'#Inter-Product_in_3_Markets2" table:style-name="ta3">
        <table:table-source xlink:href="file://Research-camb/mresearch/RPW/Winter%2004-05/Margins/MRGWinter04-05.XLS" table:table-name="Inter-Product_in_3_Markets2" table:mode="copy-results-only"/>
        <table:table-column/>
        <table:table-row table:number-rows-repeated="1048576">
          <table:table-cell table:number-columns-repeated="16384"/>
        </table:table-row>
      </table:table>
      <table:table table:name="'file://Research-camb/mresearch/RPW/Winter%2004-05/Margins/MRGWinter04-05.XLS'#Crude_Forecast2" table:style-name="ta3">
        <table:table-source xlink:href="file://Research-camb/mresearch/RPW/Winter%2004-05/Margins/MRGWinter04-05.XLS" table:table-name="Crude_Forecast2" table:mode="copy-results-only"/>
        <table:table-column/>
        <table:table-row table:number-rows-repeated="1048576">
          <table:table-cell table:number-columns-repeated="16384"/>
        </table:table-row>
      </table:table>
      <table:table table:name="'file://Research-camb/mresearch/RPW/Winter%2004-05/Margins/MRGWinter04-05.XLS'#FOB_Med2" table:style-name="ta3">
        <table:table-source xlink:href="file://Research-camb/mresearch/RPW/Winter%2004-05/Margins/MRGWinter04-05.XLS" table:table-name="FOB_Med2" table:mode="copy-results-only"/>
        <table:table-column/>
        <table:table-row table:number-rows-repeated="1048576">
          <table:table-cell table:number-columns-repeated="16384"/>
        </table:table-row>
      </table:table>
      <table:table table:name="'file://Research-camb/mresearch/RPW/Winter%2004-05/Margins/MRGWinter04-05.XLS'#Y-T-D_Daily2" table:style-name="ta3">
        <table:table-source xlink:href="file://Research-camb/mresearch/RPW/Winter%2004-05/Margins/MRGWinter04-05.XLS" table:table-name="Y-T-D_Daily2" table:mode="copy-results-only"/>
        <table:table-column/>
        <table:table-row table:number-rows-repeated="1048576">
          <table:table-cell table:number-columns-repeated="16384"/>
        </table:table-row>
      </table:table>
      <table:table table:name="'file://Research-camb/mresearch/RPW/Winter%2004-05/Margins/MRGWinter04-05.XLS'#Mogas-Dist_Margins2" table:style-name="ta3">
        <table:table-source xlink:href="file://Research-camb/mresearch/RPW/Winter%2004-05/Margins/MRGWinter04-05.XLS" table:table-name="Mogas-Dist_Margins2" table:mode="copy-results-only"/>
        <table:table-column/>
        <table:table-row table:number-rows-repeated="1048576">
          <table:table-cell table:number-columns-repeated="16384"/>
        </table:table-row>
      </table:table>
      <table:table table:name="'file://Research-camb/mresearch/RPW/Winter%2004-05/Margins/MRGWinter04-05.XLS'#RPW_Graphics3" table:style-name="ta3">
        <table:table-source xlink:href="file://Research-camb/mresearch/RPW/Winter%2004-05/Margins/MRGWinter04-05.XLS" table:table-name="RPW_Graphics3" table:mode="copy-results-only"/>
        <table:table-column/>
        <table:table-row table:number-rows-repeated="1048576">
          <table:table-cell table:number-columns-repeated="16384"/>
        </table:table-row>
      </table:table>
      <table:table table:name="'file://Research-camb/mresearch/RPW/Winter%2004-05/Margins/MRGWinter04-05.XLS'#USGC_Chart_23" table:style-name="ta3">
        <table:table-source xlink:href="file://Research-camb/mresearch/RPW/Winter%2004-05/Margins/MRGWinter04-05.XLS" table:table-name="USGC_Chart_23" table:mode="copy-results-only"/>
        <table:table-column/>
        <table:table-row table:number-rows-repeated="1048576">
          <table:table-cell table:number-columns-repeated="16384"/>
        </table:table-row>
      </table:table>
      <table:table table:name="'file://Research-camb/mresearch/RPW/Winter%2004-05/Margins/MRGWinter04-05.XLS'#USGC_Chart_33" table:style-name="ta3">
        <table:table-source xlink:href="file://Research-camb/mresearch/RPW/Winter%2004-05/Margins/MRGWinter04-05.XLS" table:table-name="USGC_Chart_33" table:mode="copy-results-only"/>
        <table:table-column/>
        <table:table-row table:number-rows-repeated="1048576">
          <table:table-cell table:number-columns-repeated="16384"/>
        </table:table-row>
      </table:table>
      <table:table table:name="'file://Research-camb/mresearch/RPW/Winter%2004-05/Margins/MRGWinter04-05.XLS'#USGC_Chart3" table:style-name="ta3">
        <table:table-source xlink:href="file://Research-camb/mresearch/RPW/Winter%2004-05/Margins/MRGWinter04-05.XLS" table:table-name="USGC_Chart3" table:mode="copy-results-only"/>
        <table:table-column/>
        <table:table-row table:number-rows-repeated="1048576">
          <table:table-cell table:number-columns-repeated="16384"/>
        </table:table-row>
      </table:table>
      <table:table table:name="'file://Research-camb/mresearch/RPW/Winter%2004-05/Margins/MRGWinter04-05.XLS'#Singapore_Chart3" table:style-name="ta3">
        <table:table-source xlink:href="file://Research-camb/mresearch/RPW/Winter%2004-05/Margins/MRGWinter04-05.XLS" table:table-name="Singapore_Chart3" table:mode="copy-results-only"/>
        <table:table-column/>
        <table:table-row table:number-rows-repeated="1048576">
          <table:table-cell table:number-columns-repeated="16384"/>
        </table:table-row>
      </table:table>
      <table:table table:name="'file://Research-camb/mresearch/RPW/Winter%2004-05/Margins/MRGWinter04-05.XLS'#Rott_-_ARA_Chart3" table:style-name="ta3">
        <table:table-source xlink:href="file://Research-camb/mresearch/RPW/Winter%2004-05/Margins/MRGWinter04-05.XLS" table:table-name="Rott_-_ARA_Chart3" table:mode="copy-results-only"/>
        <table:table-column/>
        <table:table-row table:number-rows-repeated="1048576">
          <table:table-cell table:number-columns-repeated="16384"/>
        </table:table-row>
      </table:table>
      <table:table table:name="'file://Research-camb/mresearch/RPW/Winter%2004-05/Margins/MRGWinter04-05.XLS'#NYHB_Resid_vs_Gas3" table:style-name="ta3">
        <table:table-source xlink:href="file://Research-camb/mresearch/RPW/Winter%2004-05/Margins/MRGWinter04-05.XLS" table:table-name="NYHB_Resid_vs_Gas3" table:mode="copy-results-only"/>
        <table:table-column/>
        <table:table-row table:number-rows-repeated="1048576">
          <table:table-cell table:number-columns-repeated="16384"/>
        </table:table-row>
      </table:table>
      <table:table table:name="'file://Research-camb/mresearch/RPW/Winter%2004-05/Margins/MRGWinter04-05.XLS'#USGC_Resid_vs_Gas3" table:style-name="ta3">
        <table:table-source xlink:href="file://Research-camb/mresearch/RPW/Winter%2004-05/Margins/MRGWinter04-05.XLS" table:table-name="USGC_Resid_vs_Gas3" table:mode="copy-results-only"/>
        <table:table-column/>
        <table:table-row table:number-rows-repeated="1048576">
          <table:table-cell table:number-columns-repeated="16384"/>
        </table:table-row>
      </table:table>
      <table:table table:name="'file://Research-camb/mresearch/RPW/Winter%2004-05/Margins/MRGWinter04-05.XLS'#Notional_Cracking_Margins_Char3" table:style-name="ta3">
        <table:table-source xlink:href="file://Research-camb/mresearch/RPW/Winter%2004-05/Margins/MRGWinter04-05.XLS" table:table-name="Notional_Cracking_Margins_Char3" table:mode="copy-results-only"/>
        <table:table-column/>
        <table:table-row table:number-rows-repeated="1048576">
          <table:table-cell table:number-columns-repeated="16384"/>
        </table:table-row>
      </table:table>
      <table:table table:name="'file://Research-camb/mresearch/RPW/Winter%2004-05/Margins/MRGWinter04-05.XLS'#Comparison_Graphs3" table:style-name="ta3">
        <table:table-source xlink:href="file://Research-camb/mresearch/RPW/Winter%2004-05/Margins/MRGWinter04-05.XLS" table:table-name="Comparison_Graphs3" table:mode="copy-results-only"/>
        <table:table-column/>
        <table:table-row table:number-rows-repeated="1048576">
          <table:table-cell table:number-columns-repeated="16384"/>
        </table:table-row>
      </table:table>
      <table:table table:name="'file://Research-camb/mresearch/RPW/Winter%2004-05/Margins/MRGWinter04-05.XLS'#RPW_Annual3" table:style-name="ta3">
        <table:table-source xlink:href="file://Research-camb/mresearch/RPW/Winter%2004-05/Margins/MRGWinter04-05.XLS" table:table-name="RPW_Annual3" table:mode="copy-results-only"/>
        <table:table-column/>
        <table:table-row table:number-rows-repeated="1048576">
          <table:table-cell table:number-columns-repeated="16384"/>
        </table:table-row>
      </table:table>
      <table:table table:name="'file://Research-camb/mresearch/RPW/Winter%2004-05/Margins/MRGWinter04-05.XLS'#Rotterdam_-_ARA_Barges3" table:style-name="ta3">
        <table:table-source xlink:href="file://Research-camb/mresearch/RPW/Winter%2004-05/Margins/MRGWinter04-05.XLS" table:table-name="Rotterdam_-_ARA_Barges3" table:mode="copy-results-only"/>
        <table:table-column/>
        <table:table-row table:number-rows-repeated="1048576">
          <table:table-cell table:number-columns-repeated="16384"/>
        </table:table-row>
      </table:table>
      <table:table table:name="'file://Research-camb/mresearch/RPW/Winter%2004-05/Margins/MRGWinter04-05.XLS'#Prices_in_3_Markets_3" table:style-name="ta3">
        <table:table-source xlink:href="file://Research-camb/mresearch/RPW/Winter%2004-05/Margins/MRGWinter04-05.XLS" table:table-name="Prices_in_3_Markets_3" table:mode="copy-results-only"/>
        <table:table-column/>
        <table:table-row table:number-rows-repeated="1048576">
          <table:table-cell table:number-columns-repeated="16384"/>
        </table:table-row>
      </table:table>
      <table:table table:name="'file://Research-camb/mresearch/RPW/Winter%2004-05/Margins/MRGWinter04-05.XLS'#Price_Comparison_Charts3" table:style-name="ta3">
        <table:table-source xlink:href="file://Research-camb/mresearch/RPW/Winter%2004-05/Margins/MRGWinter04-05.XLS" table:table-name="Price_Comparison_Charts3" table:mode="copy-results-only"/>
        <table:table-column/>
        <table:table-row table:number-rows-repeated="1048576">
          <table:table-cell table:number-columns-repeated="16384"/>
        </table:table-row>
      </table:table>
      <table:table table:name="'file://Research-camb/mresearch/RPW/Winter%2004-05/Margins/MRGWinter04-05.XLS'#Inter-Product_in_3_Markets3" table:style-name="ta3">
        <table:table-source xlink:href="file://Research-camb/mresearch/RPW/Winter%2004-05/Margins/MRGWinter04-05.XLS" table:table-name="Inter-Product_in_3_Markets3" table:mode="copy-results-only"/>
        <table:table-column/>
        <table:table-row table:number-rows-repeated="1048576">
          <table:table-cell table:number-columns-repeated="16384"/>
        </table:table-row>
      </table:table>
      <table:table table:name="'file://Research-camb/mresearch/RPW/Winter%2004-05/Margins/MRGWinter04-05.XLS'#Crude_Forecast3" table:style-name="ta3">
        <table:table-source xlink:href="file://Research-camb/mresearch/RPW/Winter%2004-05/Margins/MRGWinter04-05.XLS" table:table-name="Crude_Forecast3" table:mode="copy-results-only"/>
        <table:table-column/>
        <table:table-row table:number-rows-repeated="1048576">
          <table:table-cell table:number-columns-repeated="16384"/>
        </table:table-row>
      </table:table>
      <table:table table:name="'file://Research-camb/mresearch/RPW/Winter%2004-05/Margins/MRGWinter04-05.XLS'#FOB_Med3" table:style-name="ta3">
        <table:table-source xlink:href="file://Research-camb/mresearch/RPW/Winter%2004-05/Margins/MRGWinter04-05.XLS" table:table-name="FOB_Med3" table:mode="copy-results-only"/>
        <table:table-column/>
        <table:table-row table:number-rows-repeated="1048576">
          <table:table-cell table:number-columns-repeated="16384"/>
        </table:table-row>
      </table:table>
      <table:table table:name="'file://Research-camb/mresearch/RPW/Winter%2004-05/Margins/MRGWinter04-05.XLS'#Y-T-D_Daily3" table:style-name="ta3">
        <table:table-source xlink:href="file://Research-camb/mresearch/RPW/Winter%2004-05/Margins/MRGWinter04-05.XLS" table:table-name="Y-T-D_Daily3" table:mode="copy-results-only"/>
        <table:table-column/>
        <table:table-row table:number-rows-repeated="1048576">
          <table:table-cell table:number-columns-repeated="16384"/>
        </table:table-row>
      </table:table>
      <table:table table:name="'file://Research-camb/mresearch/RPW/Winter%2004-05/Margins/MRGWinter04-05.XLS'#Mogas-Dist_Margins3" table:style-name="ta3">
        <table:table-source xlink:href="file://Research-camb/mresearch/RPW/Winter%2004-05/Margins/MRGWinter04-05.XLS" table:table-name="Mogas-Dist_Margins3" table:mode="copy-results-only"/>
        <table:table-column/>
        <table:table-row table:number-rows-repeated="1048576">
          <table:table-cell table:number-columns-repeated="16384"/>
        </table:table-row>
      </table:table>
      <table:table table:name="'file://Research-camb/mresearch/RPW/Winter%2004-05/Margins/MRGWinter04-05.XLS'#RPW_Graphics4" table:style-name="ta3">
        <table:table-source xlink:href="file://Research-camb/mresearch/RPW/Winter%2004-05/Margins/MRGWinter04-05.XLS" table:table-name="RPW_Graphics4" table:mode="copy-results-only"/>
        <table:table-column/>
        <table:table-row table:number-rows-repeated="1048576">
          <table:table-cell table:number-columns-repeated="16384"/>
        </table:table-row>
      </table:table>
      <table:table table:name="'file://Research-camb/mresearch/RPW/Winter%2004-05/Margins/MRGWinter04-05.XLS'#USGC_Chart_24" table:style-name="ta3">
        <table:table-source xlink:href="file://Research-camb/mresearch/RPW/Winter%2004-05/Margins/MRGWinter04-05.XLS" table:table-name="USGC_Chart_24" table:mode="copy-results-only"/>
        <table:table-column/>
        <table:table-row table:number-rows-repeated="1048576">
          <table:table-cell table:number-columns-repeated="16384"/>
        </table:table-row>
      </table:table>
      <table:table table:name="'file://Research-camb/mresearch/RPW/Winter%2004-05/Margins/MRGWinter04-05.XLS'#USGC_Chart_34" table:style-name="ta3">
        <table:table-source xlink:href="file://Research-camb/mresearch/RPW/Winter%2004-05/Margins/MRGWinter04-05.XLS" table:table-name="USGC_Chart_34" table:mode="copy-results-only"/>
        <table:table-column/>
        <table:table-row table:number-rows-repeated="1048576">
          <table:table-cell table:number-columns-repeated="16384"/>
        </table:table-row>
      </table:table>
      <table:table table:name="'file://Research-camb/mresearch/RPW/Winter%2004-05/Margins/MRGWinter04-05.XLS'#USGC_Chart4" table:style-name="ta3">
        <table:table-source xlink:href="file://Research-camb/mresearch/RPW/Winter%2004-05/Margins/MRGWinter04-05.XLS" table:table-name="USGC_Chart4" table:mode="copy-results-only"/>
        <table:table-column/>
        <table:table-row table:number-rows-repeated="1048576">
          <table:table-cell table:number-columns-repeated="16384"/>
        </table:table-row>
      </table:table>
      <table:table table:name="'file://Research-camb/mresearch/RPW/Winter%2004-05/Margins/MRGWinter04-05.XLS'#Singapore_Chart4" table:style-name="ta3">
        <table:table-source xlink:href="file://Research-camb/mresearch/RPW/Winter%2004-05/Margins/MRGWinter04-05.XLS" table:table-name="Singapore_Chart4" table:mode="copy-results-only"/>
        <table:table-column/>
        <table:table-row table:number-rows-repeated="1048576">
          <table:table-cell table:number-columns-repeated="16384"/>
        </table:table-row>
      </table:table>
      <table:table table:name="'file://Research-camb/mresearch/RPW/Winter%2004-05/Margins/MRGWinter04-05.XLS'#Rott_-_ARA_Chart4" table:style-name="ta3">
        <table:table-source xlink:href="file://Research-camb/mresearch/RPW/Winter%2004-05/Margins/MRGWinter04-05.XLS" table:table-name="Rott_-_ARA_Chart4" table:mode="copy-results-only"/>
        <table:table-column/>
        <table:table-row table:number-rows-repeated="1048576">
          <table:table-cell table:number-columns-repeated="16384"/>
        </table:table-row>
      </table:table>
      <table:table table:name="'file://Research-camb/mresearch/RPW/Winter%2004-05/Margins/MRGWinter04-05.XLS'#NYHB_Resid_vs_Gas4" table:style-name="ta3">
        <table:table-source xlink:href="file://Research-camb/mresearch/RPW/Winter%2004-05/Margins/MRGWinter04-05.XLS" table:table-name="NYHB_Resid_vs_Gas4" table:mode="copy-results-only"/>
        <table:table-column/>
        <table:table-row table:number-rows-repeated="1048576">
          <table:table-cell table:number-columns-repeated="16384"/>
        </table:table-row>
      </table:table>
      <table:table table:name="'file://Research-camb/mresearch/RPW/Winter%2004-05/Margins/MRGWinter04-05.XLS'#USGC_Resid_vs_Gas4" table:style-name="ta3">
        <table:table-source xlink:href="file://Research-camb/mresearch/RPW/Winter%2004-05/Margins/MRGWinter04-05.XLS" table:table-name="USGC_Resid_vs_Gas4" table:mode="copy-results-only"/>
        <table:table-column/>
        <table:table-row table:number-rows-repeated="1048576">
          <table:table-cell table:number-columns-repeated="16384"/>
        </table:table-row>
      </table:table>
      <table:table table:name="'file://Research-camb/mresearch/RPW/Winter%2004-05/Margins/MRGWinter04-05.XLS'#Notional_Cracking_Margins_Char4" table:style-name="ta3">
        <table:table-source xlink:href="file://Research-camb/mresearch/RPW/Winter%2004-05/Margins/MRGWinter04-05.XLS" table:table-name="Notional_Cracking_Margins_Char4" table:mode="copy-results-only"/>
        <table:table-column/>
        <table:table-row table:number-rows-repeated="1048576">
          <table:table-cell table:number-columns-repeated="16384"/>
        </table:table-row>
      </table:table>
      <table:table table:name="'file://Research-camb/mresearch/RPW/Winter%2004-05/Margins/MRGWinter04-05.XLS'#Comparison_Graphs4" table:style-name="ta3">
        <table:table-source xlink:href="file://Research-camb/mresearch/RPW/Winter%2004-05/Margins/MRGWinter04-05.XLS" table:table-name="Comparison_Graphs4" table:mode="copy-results-only"/>
        <table:table-column/>
        <table:table-row table:number-rows-repeated="1048576">
          <table:table-cell table:number-columns-repeated="16384"/>
        </table:table-row>
      </table:table>
      <table:table table:name="'file://Research-camb/mresearch/RPW/Winter%2004-05/Margins/MRGWinter04-05.XLS'#RPW_Annual4" table:style-name="ta3">
        <table:table-source xlink:href="file://Research-camb/mresearch/RPW/Winter%2004-05/Margins/MRGWinter04-05.XLS" table:table-name="RPW_Annual4" table:mode="copy-results-only"/>
        <table:table-column/>
        <table:table-row table:number-rows-repeated="1048576">
          <table:table-cell table:number-columns-repeated="16384"/>
        </table:table-row>
      </table:table>
      <table:table table:name="'file://Research-camb/mresearch/RPW/Winter%2004-05/Margins/MRGWinter04-05.XLS'#Rotterdam_-_ARA_Barges4" table:style-name="ta3">
        <table:table-source xlink:href="file://Research-camb/mresearch/RPW/Winter%2004-05/Margins/MRGWinter04-05.XLS" table:table-name="Rotterdam_-_ARA_Barges4" table:mode="copy-results-only"/>
        <table:table-column/>
        <table:table-row table:number-rows-repeated="1048576">
          <table:table-cell table:number-columns-repeated="16384"/>
        </table:table-row>
      </table:table>
      <table:table table:name="'file://Research-camb/mresearch/RPW/Winter%2004-05/Margins/MRGWinter04-05.XLS'#Prices_in_3_Markets_4" table:style-name="ta3">
        <table:table-source xlink:href="file://Research-camb/mresearch/RPW/Winter%2004-05/Margins/MRGWinter04-05.XLS" table:table-name="Prices_in_3_Markets_4" table:mode="copy-results-only"/>
        <table:table-column/>
        <table:table-row table:number-rows-repeated="1048576">
          <table:table-cell table:number-columns-repeated="16384"/>
        </table:table-row>
      </table:table>
      <table:table table:name="'file://Research-camb/mresearch/RPW/Winter%2004-05/Margins/MRGWinter04-05.XLS'#Price_Comparison_Charts4" table:style-name="ta3">
        <table:table-source xlink:href="file://Research-camb/mresearch/RPW/Winter%2004-05/Margins/MRGWinter04-05.XLS" table:table-name="Price_Comparison_Charts4" table:mode="copy-results-only"/>
        <table:table-column/>
        <table:table-row table:number-rows-repeated="1048576">
          <table:table-cell table:number-columns-repeated="16384"/>
        </table:table-row>
      </table:table>
      <table:table table:name="'file://Research-camb/mresearch/RPW/Winter%2004-05/Margins/MRGWinter04-05.XLS'#Inter-Product_in_3_Markets4" table:style-name="ta3">
        <table:table-source xlink:href="file://Research-camb/mresearch/RPW/Winter%2004-05/Margins/MRGWinter04-05.XLS" table:table-name="Inter-Product_in_3_Markets4" table:mode="copy-results-only"/>
        <table:table-column/>
        <table:table-row table:number-rows-repeated="1048576">
          <table:table-cell table:number-columns-repeated="16384"/>
        </table:table-row>
      </table:table>
      <table:table table:name="'file://Research-camb/mresearch/RPW/Winter%2004-05/Margins/MRGWinter04-05.XLS'#Crude_Forecast4" table:style-name="ta3">
        <table:table-source xlink:href="file://Research-camb/mresearch/RPW/Winter%2004-05/Margins/MRGWinter04-05.XLS" table:table-name="Crude_Forecast4" table:mode="copy-results-only"/>
        <table:table-column/>
        <table:table-row table:number-rows-repeated="1048576">
          <table:table-cell table:number-columns-repeated="16384"/>
        </table:table-row>
      </table:table>
      <table:table table:name="'file://Research-camb/mresearch/RPW/Winter%2004-05/Margins/MRGWinter04-05.XLS'#FOB_Med4" table:style-name="ta3">
        <table:table-source xlink:href="file://Research-camb/mresearch/RPW/Winter%2004-05/Margins/MRGWinter04-05.XLS" table:table-name="FOB_Med4" table:mode="copy-results-only"/>
        <table:table-column/>
        <table:table-row table:number-rows-repeated="1048576">
          <table:table-cell table:number-columns-repeated="16384"/>
        </table:table-row>
      </table:table>
      <table:table table:name="'file://Research-camb/mresearch/RPW/Winter%2004-05/Margins/MRGWinter04-05.XLS'#Y-T-D_Daily4" table:style-name="ta3">
        <table:table-source xlink:href="file://Research-camb/mresearch/RPW/Winter%2004-05/Margins/MRGWinter04-05.XLS" table:table-name="Y-T-D_Daily4" table:mode="copy-results-only"/>
        <table:table-column/>
        <table:table-row table:number-rows-repeated="1048576">
          <table:table-cell table:number-columns-repeated="16384"/>
        </table:table-row>
      </table:table>
      <table:table table:name="'file://Research-camb/mresearch/RPW/Winter%2004-05/Margins/MRGWinter04-05.XLS'#Mogas-Dist_Margins4" table:style-name="ta3">
        <table:table-source xlink:href="file://Research-camb/mresearch/RPW/Winter%2004-05/Margins/MRGWinter04-05.XLS" table:table-name="Mogas-Dist_Margins4" table:mode="copy-results-only"/>
        <table:table-column/>
        <table:table-row table:number-rows-repeated="1048576">
          <table:table-cell table:number-columns-repeated="16384"/>
        </table:table-row>
      </table:table>
      <table:table table:name="'file://Research-camb/mresearch/RPW/Winter%2004-05/Margins/MRGWinter04-05.XLS'#SUMMARY_TABLE" table:style-name="ta3">
        <table:table-source xlink:href="file://Research-camb/mresearch/RPW/Winter%2004-05/Margins/MRGWinter04-05.XLS" table:table-name="SUMMARY_TABLE" table:mode="copy-results-only"/>
        <table:table-column/>
        <table:table-row table:number-rows-repeated="1048576">
          <table:table-cell table:number-columns-repeated="16384"/>
        </table:table-row>
      </table:table>
      <table:table table:name="'file://Research-camb/mresearch/RPW/Winter%2004-05/Margins/MRGWinter04-05.XLS'#Accuracy_Calc4" table:style-name="ta3">
        <table:table-source xlink:href="file://Research-camb/mresearch/RPW/Winter%2004-05/Margins/MRGWinter04-05.XLS" table:table-name="Accuracy_Calc4" table:mode="copy-results-only"/>
        <table:table-column/>
        <table:table-row table:number-rows-repeated="1048576">
          <table:table-cell table:number-columns-repeated="16384"/>
        </table:table-row>
      </table:table>
      <table:table table:name="'file://Research-camb/mresearch/RPW/Winter%2004-05/Margins/MRGWinter04-05.XLS'#Accuracy_Calc" table:style-name="ta3">
        <table:table-source xlink:href="file://Research-camb/mresearch/RPW/Winter%2004-05/Margins/MRGWinter04-05.XLS" table:table-name="Accuracy_Calc" table:mode="copy-results-only"/>
        <table:table-column/>
        <table:table-row table:number-rows-repeated="1048576">
          <table:table-cell table:number-columns-repeated="16384"/>
        </table:table-row>
      </table:table>
      <table:table table:name="'file://Research-camb/mresearch/RPW/Winter%2004-05/Margins/MRGWinter04-05.XLS'#RPW_Graphics5" table:style-name="ta3">
        <table:table-source xlink:href="file://Research-camb/mresearch/RPW/Winter%2004-05/Margins/MRGWinter04-05.XLS" table:table-name="RPW_Graphics5" table:mode="copy-results-only"/>
        <table:table-column/>
        <table:table-row table:number-rows-repeated="1048576">
          <table:table-cell table:number-columns-repeated="16384"/>
        </table:table-row>
      </table:table>
      <table:table table:name="'file://Research-camb/mresearch/RPW/Winter%2004-05/Margins/MRGWinter04-05.XLS'#USGC_Chart_25" table:style-name="ta3">
        <table:table-source xlink:href="file://Research-camb/mresearch/RPW/Winter%2004-05/Margins/MRGWinter04-05.XLS" table:table-name="USGC_Chart_25" table:mode="copy-results-only"/>
        <table:table-column/>
        <table:table-row table:number-rows-repeated="1048576">
          <table:table-cell table:number-columns-repeated="16384"/>
        </table:table-row>
      </table:table>
      <table:table table:name="'file://Research-camb/mresearch/RPW/Winter%2004-05/Margins/MRGWinter04-05.XLS'#USGC_Chart_35" table:style-name="ta3">
        <table:table-source xlink:href="file://Research-camb/mresearch/RPW/Winter%2004-05/Margins/MRGWinter04-05.XLS" table:table-name="USGC_Chart_35" table:mode="copy-results-only"/>
        <table:table-column/>
        <table:table-row table:number-rows-repeated="1048576">
          <table:table-cell table:number-columns-repeated="16384"/>
        </table:table-row>
      </table:table>
      <table:table table:name="'file://Research-camb/mresearch/RPW/Winter%2004-05/Margins/MRGWinter04-05.XLS'#USGC_Chart5" table:style-name="ta3">
        <table:table-source xlink:href="file://Research-camb/mresearch/RPW/Winter%2004-05/Margins/MRGWinter04-05.XLS" table:table-name="USGC_Chart5" table:mode="copy-results-only"/>
        <table:table-column/>
        <table:table-row table:number-rows-repeated="1048576">
          <table:table-cell table:number-columns-repeated="16384"/>
        </table:table-row>
      </table:table>
      <table:table table:name="'file://Research-camb/mresearch/RPW/Winter%2004-05/Margins/MRGWinter04-05.XLS'#Singapore_Chart5" table:style-name="ta3">
        <table:table-source xlink:href="file://Research-camb/mresearch/RPW/Winter%2004-05/Margins/MRGWinter04-05.XLS" table:table-name="Singapore_Chart5" table:mode="copy-results-only"/>
        <table:table-column/>
        <table:table-row table:number-rows-repeated="1048576">
          <table:table-cell table:number-columns-repeated="16384"/>
        </table:table-row>
      </table:table>
      <table:table table:name="'file://Research-camb/mresearch/RPW/Winter%2004-05/Margins/MRGWinter04-05.XLS'#Rott_-_ARA_Chart5" table:style-name="ta3">
        <table:table-source xlink:href="file://Research-camb/mresearch/RPW/Winter%2004-05/Margins/MRGWinter04-05.XLS" table:table-name="Rott_-_ARA_Chart5" table:mode="copy-results-only"/>
        <table:table-column/>
        <table:table-row table:number-rows-repeated="1048576">
          <table:table-cell table:number-columns-repeated="16384"/>
        </table:table-row>
      </table:table>
      <table:table table:name="'file://Research-camb/mresearch/RPW/Winter%2004-05/Margins/MRGWinter04-05.XLS'#NYHB_Resid_vs_Gas5" table:style-name="ta3">
        <table:table-source xlink:href="file://Research-camb/mresearch/RPW/Winter%2004-05/Margins/MRGWinter04-05.XLS" table:table-name="NYHB_Resid_vs_Gas5" table:mode="copy-results-only"/>
        <table:table-column/>
        <table:table-row table:number-rows-repeated="1048576">
          <table:table-cell table:number-columns-repeated="16384"/>
        </table:table-row>
      </table:table>
      <table:table table:name="'file://Research-camb/mresearch/RPW/Winter%2004-05/Margins/MRGWinter04-05.XLS'#USGC_Resid_vs_Gas5" table:style-name="ta3">
        <table:table-source xlink:href="file://Research-camb/mresearch/RPW/Winter%2004-05/Margins/MRGWinter04-05.XLS" table:table-name="USGC_Resid_vs_Gas5" table:mode="copy-results-only"/>
        <table:table-column/>
        <table:table-row table:number-rows-repeated="1048576">
          <table:table-cell table:number-columns-repeated="16384"/>
        </table:table-row>
      </table:table>
      <table:table table:name="'file://Research-camb/mresearch/RPW/Winter%2004-05/Margins/MRGWinter04-05.XLS'#Notional_Cracking_Margins_Char5" table:style-name="ta3">
        <table:table-source xlink:href="file://Research-camb/mresearch/RPW/Winter%2004-05/Margins/MRGWinter04-05.XLS" table:table-name="Notional_Cracking_Margins_Char5" table:mode="copy-results-only"/>
        <table:table-column/>
        <table:table-row table:number-rows-repeated="1048576">
          <table:table-cell table:number-columns-repeated="16384"/>
        </table:table-row>
      </table:table>
      <table:table table:name="'file://Research-camb/mresearch/RPW/Winter%2004-05/Margins/MRGWinter04-05.XLS'#Comparison_Graphs5" table:style-name="ta3">
        <table:table-source xlink:href="file://Research-camb/mresearch/RPW/Winter%2004-05/Margins/MRGWinter04-05.XLS" table:table-name="Comparison_Graphs5" table:mode="copy-results-only"/>
        <table:table-column/>
        <table:table-row table:number-rows-repeated="1048576">
          <table:table-cell table:number-columns-repeated="16384"/>
        </table:table-row>
      </table:table>
      <table:table table:name="'file://Research-camb/mresearch/RPW/Winter%2004-05/Margins/MRGWinter04-05.XLS'#RPW_Annual5" table:style-name="ta3">
        <table:table-source xlink:href="file://Research-camb/mresearch/RPW/Winter%2004-05/Margins/MRGWinter04-05.XLS" table:table-name="RPW_Annual5" table:mode="copy-results-only"/>
        <table:table-column/>
        <table:table-row table:number-rows-repeated="1048576">
          <table:table-cell table:number-columns-repeated="16384"/>
        </table:table-row>
      </table:table>
      <table:table table:name="'file://Research-camb/mresearch/RPW/Winter%2004-05/Margins/MRGWinter04-05.XLS'#Rotterdam_-_ARA_Barges5" table:style-name="ta3">
        <table:table-source xlink:href="file://Research-camb/mresearch/RPW/Winter%2004-05/Margins/MRGWinter04-05.XLS" table:table-name="Rotterdam_-_ARA_Barges5" table:mode="copy-results-only"/>
        <table:table-column/>
        <table:table-row table:number-rows-repeated="1048576">
          <table:table-cell table:number-columns-repeated="16384"/>
        </table:table-row>
      </table:table>
      <table:table table:name="'file://Research-camb/mresearch/RPW/Winter%2004-05/Margins/MRGWinter04-05.XLS'#Prices_in_3_Markets_5" table:style-name="ta3">
        <table:table-source xlink:href="file://Research-camb/mresearch/RPW/Winter%2004-05/Margins/MRGWinter04-05.XLS" table:table-name="Prices_in_3_Markets_5" table:mode="copy-results-only"/>
        <table:table-column/>
        <table:table-row table:number-rows-repeated="1048576">
          <table:table-cell table:number-columns-repeated="16384"/>
        </table:table-row>
      </table:table>
      <table:table table:name="'file://Research-camb/mresearch/RPW/Winter%2004-05/Margins/MRGWinter04-05.XLS'#Price_Comparison_Charts5" table:style-name="ta3">
        <table:table-source xlink:href="file://Research-camb/mresearch/RPW/Winter%2004-05/Margins/MRGWinter04-05.XLS" table:table-name="Price_Comparison_Charts5" table:mode="copy-results-only"/>
        <table:table-column/>
        <table:table-row table:number-rows-repeated="1048576">
          <table:table-cell table:number-columns-repeated="16384"/>
        </table:table-row>
      </table:table>
      <table:table table:name="'file://Research-camb/mresearch/RPW/Winter%2004-05/Margins/MRGWinter04-05.XLS'#Inter-Product_in_3_Markets5" table:style-name="ta3">
        <table:table-source xlink:href="file://Research-camb/mresearch/RPW/Winter%2004-05/Margins/MRGWinter04-05.XLS" table:table-name="Inter-Product_in_3_Markets5" table:mode="copy-results-only"/>
        <table:table-column/>
        <table:table-row table:number-rows-repeated="1048576">
          <table:table-cell table:number-columns-repeated="16384"/>
        </table:table-row>
      </table:table>
      <table:table table:name="'file://Research-camb/mresearch/RPW/Winter%2004-05/Margins/MRGWinter04-05.XLS'#Crude_Forecast5" table:style-name="ta3">
        <table:table-source xlink:href="file://Research-camb/mresearch/RPW/Winter%2004-05/Margins/MRGWinter04-05.XLS" table:table-name="Crude_Forecast5" table:mode="copy-results-only"/>
        <table:table-column/>
        <table:table-row table:number-rows-repeated="1048576">
          <table:table-cell table:number-columns-repeated="16384"/>
        </table:table-row>
      </table:table>
      <table:table table:name="'file://Research-camb/mresearch/RPW/Winter%2004-05/Margins/MRGWinter04-05.XLS'#FOB_Med5" table:style-name="ta3">
        <table:table-source xlink:href="file://Research-camb/mresearch/RPW/Winter%2004-05/Margins/MRGWinter04-05.XLS" table:table-name="FOB_Med5" table:mode="copy-results-only"/>
        <table:table-column/>
        <table:table-row table:number-rows-repeated="1048576">
          <table:table-cell table:number-columns-repeated="16384"/>
        </table:table-row>
      </table:table>
      <table:table table:name="'file://Research-camb/mresearch/RPW/Winter%2004-05/Margins/MRGWinter04-05.XLS'#Y-T-D_Daily5" table:style-name="ta3">
        <table:table-source xlink:href="file://Research-camb/mresearch/RPW/Winter%2004-05/Margins/MRGWinter04-05.XLS" table:table-name="Y-T-D_Daily5" table:mode="copy-results-only"/>
        <table:table-column/>
        <table:table-row table:number-rows-repeated="1048576">
          <table:table-cell table:number-columns-repeated="16384"/>
        </table:table-row>
      </table:table>
      <table:table table:name="'file://Research-camb/mresearch/RPW/Winter%2004-05/Margins/MRGWinter04-05.XLS'#Mogas-Dist_Margins5" table:style-name="ta3">
        <table:table-source xlink:href="file://Research-camb/mresearch/RPW/Winter%2004-05/Margins/MRGWinter04-05.XLS" table:table-name="Mogas-Dist_Margins5" table:mode="copy-results-only"/>
        <table:table-column/>
        <table:table-row table:number-rows-repeated="1048576">
          <table:table-cell table:number-columns-repeated="16384"/>
        </table:table-row>
      </table:table>
      <table:table table:name="'file://Research-camb/mresearch/RPW/Winter%2004-05/Margins/MRGWinter04-05.XLS'#SUMMARY_TABLE1" table:style-name="ta3">
        <table:table-source xlink:href="file://Research-camb/mresearch/RPW/Winter%2004-05/Margins/MRGWinter04-05.XLS" table:table-name="SUMMARY_TABLE1" table:mode="copy-results-only"/>
        <table:table-column/>
        <table:table-row table:number-rows-repeated="1048576">
          <table:table-cell table:number-columns-repeated="16384"/>
        </table:table-row>
      </table:table>
      <table:table table:name="'file://Research-camb/mresearch/RPW/Winter%2004-05/Margins/MRGWinter04-05.XLS'#Accuracy_Calc1" table:style-name="ta3">
        <table:table-source xlink:href="file://Research-camb/mresearch/RPW/Winter%2004-05/Margins/MRGWinter04-05.XLS" table:table-name="Accuracy_Calc1" table:mode="copy-results-only"/>
        <table:table-column/>
        <table:table-row table:number-rows-repeated="1048576">
          <table:table-cell table:number-columns-repeated="16384"/>
        </table:table-row>
      </table:table>
      <table:table table:name="'file://Research-camb/mresearch/RPW/Winter%2004-05/Margins/MRGWinter04-05.XLS'#RPW_Graphics6" table:style-name="ta3">
        <table:table-source xlink:href="file://Research-camb/mresearch/RPW/Winter%2004-05/Margins/MRGWinter04-05.XLS" table:table-name="RPW_Graphics6" table:mode="copy-results-only"/>
        <table:table-column/>
        <table:table-row table:number-rows-repeated="1048576">
          <table:table-cell table:number-columns-repeated="16384"/>
        </table:table-row>
      </table:table>
      <table:table table:name="'file://Research-camb/mresearch/RPW/Winter%2004-05/Margins/MRGWinter04-05.XLS'#USGC_Chart_26" table:style-name="ta3">
        <table:table-source xlink:href="file://Research-camb/mresearch/RPW/Winter%2004-05/Margins/MRGWinter04-05.XLS" table:table-name="USGC_Chart_26" table:mode="copy-results-only"/>
        <table:table-column/>
        <table:table-row table:number-rows-repeated="1048576">
          <table:table-cell table:number-columns-repeated="16384"/>
        </table:table-row>
      </table:table>
      <table:table table:name="'file://Research-camb/mresearch/RPW/Winter%2004-05/Margins/MRGWinter04-05.XLS'#USGC_Chart_36" table:style-name="ta3">
        <table:table-source xlink:href="file://Research-camb/mresearch/RPW/Winter%2004-05/Margins/MRGWinter04-05.XLS" table:table-name="USGC_Chart_36" table:mode="copy-results-only"/>
        <table:table-column/>
        <table:table-row table:number-rows-repeated="1048576">
          <table:table-cell table:number-columns-repeated="16384"/>
        </table:table-row>
      </table:table>
      <table:table table:name="'file://Research-camb/mresearch/RPW/Winter%2004-05/Margins/MRGWinter04-05.XLS'#USGC_Chart6" table:style-name="ta3">
        <table:table-source xlink:href="file://Research-camb/mresearch/RPW/Winter%2004-05/Margins/MRGWinter04-05.XLS" table:table-name="USGC_Chart6" table:mode="copy-results-only"/>
        <table:table-column/>
        <table:table-row table:number-rows-repeated="1048576">
          <table:table-cell table:number-columns-repeated="16384"/>
        </table:table-row>
      </table:table>
      <table:table table:name="'file://Research-camb/mresearch/RPW/Winter%2004-05/Margins/MRGWinter04-05.XLS'#Singapore_Chart6" table:style-name="ta3">
        <table:table-source xlink:href="file://Research-camb/mresearch/RPW/Winter%2004-05/Margins/MRGWinter04-05.XLS" table:table-name="Singapore_Chart6" table:mode="copy-results-only"/>
        <table:table-column/>
        <table:table-row table:number-rows-repeated="1048576">
          <table:table-cell table:number-columns-repeated="16384"/>
        </table:table-row>
      </table:table>
      <table:table table:name="'file://Research-camb/mresearch/RPW/Winter%2004-05/Margins/MRGWinter04-05.XLS'#Rott_-_ARA_Chart6" table:style-name="ta3">
        <table:table-source xlink:href="file://Research-camb/mresearch/RPW/Winter%2004-05/Margins/MRGWinter04-05.XLS" table:table-name="Rott_-_ARA_Chart6" table:mode="copy-results-only"/>
        <table:table-column/>
        <table:table-row table:number-rows-repeated="1048576">
          <table:table-cell table:number-columns-repeated="16384"/>
        </table:table-row>
      </table:table>
      <table:table table:name="'file://Research-camb/mresearch/RPW/Winter%2004-05/Margins/MRGWinter04-05.XLS'#NYHB_Resid_vs_Gas6" table:style-name="ta3">
        <table:table-source xlink:href="file://Research-camb/mresearch/RPW/Winter%2004-05/Margins/MRGWinter04-05.XLS" table:table-name="NYHB_Resid_vs_Gas6" table:mode="copy-results-only"/>
        <table:table-column/>
        <table:table-row table:number-rows-repeated="1048576">
          <table:table-cell table:number-columns-repeated="16384"/>
        </table:table-row>
      </table:table>
      <table:table table:name="'file://Research-camb/mresearch/RPW/Winter%2004-05/Margins/MRGWinter04-05.XLS'#USGC_Resid_vs_Gas6" table:style-name="ta3">
        <table:table-source xlink:href="file://Research-camb/mresearch/RPW/Winter%2004-05/Margins/MRGWinter04-05.XLS" table:table-name="USGC_Resid_vs_Gas6" table:mode="copy-results-only"/>
        <table:table-column/>
        <table:table-row table:number-rows-repeated="1048576">
          <table:table-cell table:number-columns-repeated="16384"/>
        </table:table-row>
      </table:table>
      <table:table table:name="'file://Research-camb/mresearch/RPW/Winter%2004-05/Margins/MRGWinter04-05.XLS'#Notional_Cracking_Margins_Char6" table:style-name="ta3">
        <table:table-source xlink:href="file://Research-camb/mresearch/RPW/Winter%2004-05/Margins/MRGWinter04-05.XLS" table:table-name="Notional_Cracking_Margins_Char6" table:mode="copy-results-only"/>
        <table:table-column/>
        <table:table-row table:number-rows-repeated="1048576">
          <table:table-cell table:number-columns-repeated="16384"/>
        </table:table-row>
      </table:table>
      <table:table table:name="'file://Research-camb/mresearch/RPW/Winter%2004-05/Margins/MRGWinter04-05.XLS'#Comparison_Graphs6" table:style-name="ta3">
        <table:table-source xlink:href="file://Research-camb/mresearch/RPW/Winter%2004-05/Margins/MRGWinter04-05.XLS" table:table-name="Comparison_Graphs6" table:mode="copy-results-only"/>
        <table:table-column/>
        <table:table-row table:number-rows-repeated="1048576">
          <table:table-cell table:number-columns-repeated="16384"/>
        </table:table-row>
      </table:table>
      <table:table table:name="'file://Research-camb/mresearch/RPW/Winter%2004-05/Margins/MRGWinter04-05.XLS'#RPW_Annual6" table:style-name="ta3">
        <table:table-source xlink:href="file://Research-camb/mresearch/RPW/Winter%2004-05/Margins/MRGWinter04-05.XLS" table:table-name="RPW_Annual6" table:mode="copy-results-only"/>
        <table:table-column/>
        <table:table-row table:number-rows-repeated="1048576">
          <table:table-cell table:number-columns-repeated="16384"/>
        </table:table-row>
      </table:table>
      <table:table table:name="'file://Research-camb/mresearch/RPW/Winter%2004-05/Margins/MRGWinter04-05.XLS'#Rotterdam_-_ARA_Barges6" table:style-name="ta3">
        <table:table-source xlink:href="file://Research-camb/mresearch/RPW/Winter%2004-05/Margins/MRGWinter04-05.XLS" table:table-name="Rotterdam_-_ARA_Barges6" table:mode="copy-results-only"/>
        <table:table-column/>
        <table:table-row table:number-rows-repeated="1048576">
          <table:table-cell table:number-columns-repeated="16384"/>
        </table:table-row>
      </table:table>
      <table:table table:name="'file://Research-camb/mresearch/RPW/Winter%2004-05/Margins/MRGWinter04-05.XLS'#Prices_in_3_Markets_6" table:style-name="ta3">
        <table:table-source xlink:href="file://Research-camb/mresearch/RPW/Winter%2004-05/Margins/MRGWinter04-05.XLS" table:table-name="Prices_in_3_Markets_6" table:mode="copy-results-only"/>
        <table:table-column/>
        <table:table-row table:number-rows-repeated="1048576">
          <table:table-cell table:number-columns-repeated="16384"/>
        </table:table-row>
      </table:table>
      <table:table table:name="'file://Research-camb/mresearch/RPW/Winter%2004-05/Margins/MRGWinter04-05.XLS'#Price_Comparison_Charts6" table:style-name="ta3">
        <table:table-source xlink:href="file://Research-camb/mresearch/RPW/Winter%2004-05/Margins/MRGWinter04-05.XLS" table:table-name="Price_Comparison_Charts6" table:mode="copy-results-only"/>
        <table:table-column/>
        <table:table-row table:number-rows-repeated="1048576">
          <table:table-cell table:number-columns-repeated="16384"/>
        </table:table-row>
      </table:table>
      <table:table table:name="'file://Research-camb/mresearch/RPW/Winter%2004-05/Margins/MRGWinter04-05.XLS'#Inter-Product_in_3_Markets6" table:style-name="ta3">
        <table:table-source xlink:href="file://Research-camb/mresearch/RPW/Winter%2004-05/Margins/MRGWinter04-05.XLS" table:table-name="Inter-Product_in_3_Markets6" table:mode="copy-results-only"/>
        <table:table-column/>
        <table:table-row table:number-rows-repeated="1048576">
          <table:table-cell table:number-columns-repeated="16384"/>
        </table:table-row>
      </table:table>
      <table:table table:name="'file://Research-camb/mresearch/RPW/Winter%2004-05/Margins/MRGWinter04-05.XLS'#Crude_Forecast6" table:style-name="ta3">
        <table:table-source xlink:href="file://Research-camb/mresearch/RPW/Winter%2004-05/Margins/MRGWinter04-05.XLS" table:table-name="Crude_Forecast6" table:mode="copy-results-only"/>
        <table:table-column/>
        <table:table-row table:number-rows-repeated="1048576">
          <table:table-cell table:number-columns-repeated="16384"/>
        </table:table-row>
      </table:table>
      <table:table table:name="'file://Research-camb/mresearch/RPW/Winter%2004-05/Margins/MRGWinter04-05.XLS'#FOB_Med6" table:style-name="ta3">
        <table:table-source xlink:href="file://Research-camb/mresearch/RPW/Winter%2004-05/Margins/MRGWinter04-05.XLS" table:table-name="FOB_Med6" table:mode="copy-results-only"/>
        <table:table-column/>
        <table:table-row table:number-rows-repeated="1048576">
          <table:table-cell table:number-columns-repeated="16384"/>
        </table:table-row>
      </table:table>
      <table:table table:name="'file://Research-camb/mresearch/RPW/Winter%2004-05/Margins/MRGWinter04-05.XLS'#Y-T-D_Daily6" table:style-name="ta3">
        <table:table-source xlink:href="file://Research-camb/mresearch/RPW/Winter%2004-05/Margins/MRGWinter04-05.XLS" table:table-name="Y-T-D_Daily6" table:mode="copy-results-only"/>
        <table:table-column/>
        <table:table-row table:number-rows-repeated="1048576">
          <table:table-cell table:number-columns-repeated="16384"/>
        </table:table-row>
      </table:table>
      <table:table table:name="'file://Research-camb/mresearch/RPW/Winter%2004-05/Margins/MRGWinter04-05.XLS'#Mogas-Dist_Margins6" table:style-name="ta3">
        <table:table-source xlink:href="file://Research-camb/mresearch/RPW/Winter%2004-05/Margins/MRGWinter04-05.XLS" table:table-name="Mogas-Dist_Margins6" table:mode="copy-results-only"/>
        <table:table-column/>
        <table:table-row table:number-rows-repeated="1048576">
          <table:table-cell table:number-columns-repeated="16384"/>
        </table:table-row>
      </table:table>
      <table:table table:name="'file://Research-camb/mresearch/RPW/Winter%2004-05/Margins/MRGWinter04-05.XLS'#SUMMARY_TABLE2" table:style-name="ta3">
        <table:table-source xlink:href="file://Research-camb/mresearch/RPW/Winter%2004-05/Margins/MRGWinter04-05.XLS" table:table-name="SUMMARY_TABLE2" table:mode="copy-results-only"/>
        <table:table-column/>
        <table:table-row table:number-rows-repeated="1048576">
          <table:table-cell table:number-columns-repeated="16384"/>
        </table:table-row>
      </table:table>
      <table:table table:name="'file://Research-camb/mresearch/RPW/Winter%2004-05/Margins/MRGWinter04-05.XLS'#Accuracy_Calc2" table:style-name="ta3">
        <table:table-source xlink:href="file://Research-camb/mresearch/RPW/Winter%2004-05/Margins/MRGWinter04-05.XLS" table:table-name="Accuracy_Calc2" table:mode="copy-results-only"/>
        <table:table-column/>
        <table:table-row table:number-rows-repeated="1048576">
          <table:table-cell table:number-columns-repeated="16384"/>
        </table:table-row>
      </table:table>
      <table:table table:name="'file://Research-camb/mresearch/RPW/Winter%2004-05/Margins/MRGWinter04-05.XLS'#fig_XX_YY" table:style-name="ta3">
        <table:table-source xlink:href="file://Research-camb/mresearch/RPW/Winter%2004-05/Margins/MRGWinter04-05.XLS" table:table-name="fig_XX_YY" table:mode="copy-results-only"/>
        <table:table-column/>
        <table:table-row table:number-rows-repeated="1048576">
          <table:table-cell table:number-columns-repeated="16384"/>
        </table:table-row>
      </table:table>
      <table:table table:name="'file://Research-camb/mresearch/RPW/Winter%2004-05/Margins/MRGWinter04-05.XLS'#LKP_INDEX" table:style-name="ta3">
        <table:table-source xlink:href="file://Research-camb/mresearch/RPW/Winter%2004-05/Margins/MRGWinter04-05.XLS" table:table-name="LKP_INDEX" table:mode="copy-results-only"/>
        <table:table-column/>
        <table:table-row table:number-rows-repeated="1048576">
          <table:table-cell table:number-columns-repeated="16384"/>
        </table:table-row>
      </table:table>
      <table:table table:name="'file://Research-camb/mresearch/RPW/Winter%2004-05/Margins/MRGWinter04-05.XLS'#Data_for_lists4" table:style-name="ta3">
        <table:table-source xlink:href="file://Research-camb/mresearch/RPW/Winter%2004-05/Margins/MRGWinter04-05.XLS" table:table-name="Data_for_lists4" table:mode="copy-results-only"/>
        <table:table-column/>
        <table:table-row table:number-rows-repeated="1048576">
          <table:table-cell table:number-columns-repeated="16384"/>
        </table:table-row>
      </table:table>
      <table:table table:name="'file://Research-camb/mresearch/RPW/Winter%2004-05/Margins/MRGWinter04-05.XLS'#Data_for_lists" table:style-name="ta3">
        <table:table-source xlink:href="file://Research-camb/mresearch/RPW/Winter%2004-05/Margins/MRGWinter04-05.XLS" table:table-name="Data_for_lists" table:mode="copy-results-only"/>
        <table:table-column/>
        <table:table-row table:number-rows-repeated="1048576">
          <table:table-cell table:number-columns-repeated="16384"/>
        </table:table-row>
      </table:table>
      <table:table table:name="'file://Research-camb/mresearch/RPW/Winter%2004-05/Margins/MRGWinter04-05.XLS'#Data_for_lists1" table:style-name="ta3">
        <table:table-source xlink:href="file://Research-camb/mresearch/RPW/Winter%2004-05/Margins/MRGWinter04-05.XLS" table:table-name="Data_for_lists1" table:mode="copy-results-only"/>
        <table:table-column/>
        <table:table-row table:number-rows-repeated="1048576">
          <table:table-cell table:number-columns-repeated="16384"/>
        </table:table-row>
      </table:table>
      <table:table table:name="'file://Research-camb/mresearch/RPW/Winter%2004-05/Margins/MRGWinter04-05.XLS'#Data_for_lists2" table:style-name="ta3">
        <table:table-source xlink:href="file://Research-camb/mresearch/RPW/Winter%2004-05/Margins/MRGWinter04-05.XLS" table:table-name="Data_for_lists2" table:mode="copy-results-only"/>
        <table:table-column/>
        <table:table-row table:number-rows-repeated="1048576">
          <table:table-cell table:number-columns-repeated="16384"/>
        </table:table-row>
      </table:table>
      <table:table table:name="'file://Research-camb/mresearch/RPW/Winter%2004-05/Margins/MRGWinter04-05.XLS'#Sec1_01" table:style-name="ta3">
        <table:table-source xlink:href="file://Research-camb/mresearch/RPW/Winter%2004-05/Margins/MRGWinter04-05.XLS" table:table-name="Sec1_01" table:mode="copy-results-only"/>
        <table:table-column/>
        <table:table-row table:number-rows-repeated="1048576">
          <table:table-cell table:number-columns-repeated="16384"/>
        </table:table-row>
      </table:table>
      <table:table table:name="'file://Research-camb/mresearch/RPW/Winter%2004-05/Margins/MRGWinter04-05.XLS'#Scenario_inputs1" table:style-name="ta3">
        <table:table-source xlink:href="file://Research-camb/mresearch/RPW/Winter%2004-05/Margins/MRGWinter04-05.XLS" table:table-name="Scenario_inputs1" table:mode="copy-results-only"/>
        <table:table-column/>
        <table:table-row table:number-rows-repeated="1048576">
          <table:table-cell table:number-columns-repeated="16384"/>
        </table:table-row>
      </table:table>
      <table:table table:name="'file://Research-camb/mresearch/RPW/Winter%2004-05/Margins/MRGWinter04-05.XLS'#RUL_Selection1" table:style-name="ta3">
        <table:table-source xlink:href="file://Research-camb/mresearch/RPW/Winter%2004-05/Margins/MRGWinter04-05.XLS" table:table-name="RUL_Selection1" table:mode="copy-results-only"/>
        <table:table-column/>
        <table:table-row table:number-rows-repeated="1048576">
          <table:table-cell table:number-columns-repeated="16384"/>
        </table:table-row>
      </table:table>
      <table:table table:name="'file://Research-camb/mresearch/RPW/Winter%2004-05/Margins/MRGWinter04-05.XLS'#Lists" table:style-name="ta3">
        <table:table-source xlink:href="file://Research-camb/mresearch/RPW/Winter%2004-05/Margins/MRGWinter04-05.XLS" table:table-name="Lists" table:mode="copy-results-only"/>
        <table:table-column/>
        <table:table-row table:number-rows-repeated="1048576">
          <table:table-cell table:number-columns-repeated="16384"/>
        </table:table-row>
      </table:table>
      <table:table table:name="'file://Research-camb/mresearch/RPW/Winter%2004-05/Margins/MRGWinter04-05.XLS'#RPW_Graphics7" table:style-name="ta3">
        <table:table-source xlink:href="file://Research-camb/mresearch/RPW/Winter%2004-05/Margins/MRGWinter04-05.XLS" table:table-name="RPW_Graphics7" table:mode="copy-results-only"/>
        <table:table-column/>
        <table:table-row table:number-rows-repeated="1048576">
          <table:table-cell table:number-columns-repeated="16384"/>
        </table:table-row>
      </table:table>
      <table:table table:name="'file://Research-camb/mresearch/RPW/Winter%2004-05/Margins/MRGWinter04-05.XLS'#USGC_Chart_27" table:style-name="ta3">
        <table:table-source xlink:href="file://Research-camb/mresearch/RPW/Winter%2004-05/Margins/MRGWinter04-05.XLS" table:table-name="USGC_Chart_27" table:mode="copy-results-only"/>
        <table:table-column/>
        <table:table-row table:number-rows-repeated="1048576">
          <table:table-cell table:number-columns-repeated="16384"/>
        </table:table-row>
      </table:table>
      <table:table table:name="'file://Research-camb/mresearch/RPW/Winter%2004-05/Margins/MRGWinter04-05.XLS'#USGC_Chart_37" table:style-name="ta3">
        <table:table-source xlink:href="file://Research-camb/mresearch/RPW/Winter%2004-05/Margins/MRGWinter04-05.XLS" table:table-name="USGC_Chart_37" table:mode="copy-results-only"/>
        <table:table-column/>
        <table:table-row table:number-rows-repeated="1048576">
          <table:table-cell table:number-columns-repeated="16384"/>
        </table:table-row>
      </table:table>
      <table:table table:name="'file://Research-camb/mresearch/RPW/Winter%2004-05/Margins/MRGWinter04-05.XLS'#USGC_Chart7" table:style-name="ta3">
        <table:table-source xlink:href="file://Research-camb/mresearch/RPW/Winter%2004-05/Margins/MRGWinter04-05.XLS" table:table-name="USGC_Chart7" table:mode="copy-results-only"/>
        <table:table-column/>
        <table:table-row table:number-rows-repeated="1048576">
          <table:table-cell table:number-columns-repeated="16384"/>
        </table:table-row>
      </table:table>
      <table:table table:name="'file://Research-camb/mresearch/RPW/Winter%2004-05/Margins/MRGWinter04-05.XLS'#Singapore_Chart7" table:style-name="ta3">
        <table:table-source xlink:href="file://Research-camb/mresearch/RPW/Winter%2004-05/Margins/MRGWinter04-05.XLS" table:table-name="Singapore_Chart7" table:mode="copy-results-only"/>
        <table:table-column/>
        <table:table-row table:number-rows-repeated="1048576">
          <table:table-cell table:number-columns-repeated="16384"/>
        </table:table-row>
      </table:table>
      <table:table table:name="'file://Research-camb/mresearch/RPW/Winter%2004-05/Margins/MRGWinter04-05.XLS'#Rott_-_ARA_Chart7" table:style-name="ta3">
        <table:table-source xlink:href="file://Research-camb/mresearch/RPW/Winter%2004-05/Margins/MRGWinter04-05.XLS" table:table-name="Rott_-_ARA_Chart7" table:mode="copy-results-only"/>
        <table:table-column/>
        <table:table-row table:number-rows-repeated="1048576">
          <table:table-cell table:number-columns-repeated="16384"/>
        </table:table-row>
      </table:table>
      <table:table table:name="'file://Research-camb/mresearch/RPW/Winter%2004-05/Margins/MRGWinter04-05.XLS'#NYHB_Resid_vs_Gas7" table:style-name="ta3">
        <table:table-source xlink:href="file://Research-camb/mresearch/RPW/Winter%2004-05/Margins/MRGWinter04-05.XLS" table:table-name="NYHB_Resid_vs_Gas7" table:mode="copy-results-only"/>
        <table:table-column/>
        <table:table-row table:number-rows-repeated="1048576">
          <table:table-cell table:number-columns-repeated="16384"/>
        </table:table-row>
      </table:table>
      <table:table table:name="'file://Research-camb/mresearch/RPW/Winter%2004-05/Margins/MRGWinter04-05.XLS'#USGC_Resid_vs_Gas7" table:style-name="ta3">
        <table:table-source xlink:href="file://Research-camb/mresearch/RPW/Winter%2004-05/Margins/MRGWinter04-05.XLS" table:table-name="USGC_Resid_vs_Gas7" table:mode="copy-results-only"/>
        <table:table-column/>
        <table:table-row table:number-rows-repeated="1048576">
          <table:table-cell table:number-columns-repeated="16384"/>
        </table:table-row>
      </table:table>
      <table:table table:name="'file://Research-camb/mresearch/RPW/Winter%2004-05/Margins/MRGWinter04-05.XLS'#Notional_Cracking_Margins_Char7" table:style-name="ta3">
        <table:table-source xlink:href="file://Research-camb/mresearch/RPW/Winter%2004-05/Margins/MRGWinter04-05.XLS" table:table-name="Notional_Cracking_Margins_Char7" table:mode="copy-results-only"/>
        <table:table-column/>
        <table:table-row table:number-rows-repeated="1048576">
          <table:table-cell table:number-columns-repeated="16384"/>
        </table:table-row>
      </table:table>
      <table:table table:name="'file://Research-camb/mresearch/RPW/Winter%2004-05/Margins/MRGWinter04-05.XLS'#Comparison_Graphs7" table:style-name="ta3">
        <table:table-source xlink:href="file://Research-camb/mresearch/RPW/Winter%2004-05/Margins/MRGWinter04-05.XLS" table:table-name="Comparison_Graphs7" table:mode="copy-results-only"/>
        <table:table-column/>
        <table:table-row table:number-rows-repeated="1048576">
          <table:table-cell table:number-columns-repeated="16384"/>
        </table:table-row>
      </table:table>
      <table:table table:name="'file://Research-camb/mresearch/RPW/Winter%2004-05/Margins/MRGWinter04-05.XLS'#RPW_Annual7" table:style-name="ta3">
        <table:table-source xlink:href="file://Research-camb/mresearch/RPW/Winter%2004-05/Margins/MRGWinter04-05.XLS" table:table-name="RPW_Annual7" table:mode="copy-results-only"/>
        <table:table-column/>
        <table:table-row table:number-rows-repeated="1048576">
          <table:table-cell table:number-columns-repeated="16384"/>
        </table:table-row>
      </table:table>
      <table:table table:name="'file://Research-camb/mresearch/RPW/Winter%2004-05/Margins/MRGWinter04-05.XLS'#Rotterdam_-_ARA_Barges7" table:style-name="ta3">
        <table:table-source xlink:href="file://Research-camb/mresearch/RPW/Winter%2004-05/Margins/MRGWinter04-05.XLS" table:table-name="Rotterdam_-_ARA_Barges7" table:mode="copy-results-only"/>
        <table:table-column/>
        <table:table-row table:number-rows-repeated="1048576">
          <table:table-cell table:number-columns-repeated="16384"/>
        </table:table-row>
      </table:table>
      <table:table table:name="'file://Research-camb/mresearch/RPW/Winter%2004-05/Margins/MRGWinter04-05.XLS'#Prices_in_3_Markets_7" table:style-name="ta3">
        <table:table-source xlink:href="file://Research-camb/mresearch/RPW/Winter%2004-05/Margins/MRGWinter04-05.XLS" table:table-name="Prices_in_3_Markets_7" table:mode="copy-results-only"/>
        <table:table-column/>
        <table:table-row table:number-rows-repeated="1048576">
          <table:table-cell table:number-columns-repeated="16384"/>
        </table:table-row>
      </table:table>
      <table:table table:name="'file://Research-camb/mresearch/RPW/Winter%2004-05/Margins/MRGWinter04-05.XLS'#Price_Comparison_Charts7" table:style-name="ta3">
        <table:table-source xlink:href="file://Research-camb/mresearch/RPW/Winter%2004-05/Margins/MRGWinter04-05.XLS" table:table-name="Price_Comparison_Charts7" table:mode="copy-results-only"/>
        <table:table-column/>
        <table:table-row table:number-rows-repeated="1048576">
          <table:table-cell table:number-columns-repeated="16384"/>
        </table:table-row>
      </table:table>
      <table:table table:name="'file://Research-camb/mresearch/RPW/Winter%2004-05/Margins/MRGWinter04-05.XLS'#Inter-Product_in_3_Markets7" table:style-name="ta3">
        <table:table-source xlink:href="file://Research-camb/mresearch/RPW/Winter%2004-05/Margins/MRGWinter04-05.XLS" table:table-name="Inter-Product_in_3_Markets7" table:mode="copy-results-only"/>
        <table:table-column/>
        <table:table-row table:number-rows-repeated="1048576">
          <table:table-cell table:number-columns-repeated="16384"/>
        </table:table-row>
      </table:table>
      <table:table table:name="'file://Research-camb/mresearch/RPW/Winter%2004-05/Margins/MRGWinter04-05.XLS'#Crude_Forecast7" table:style-name="ta3">
        <table:table-source xlink:href="file://Research-camb/mresearch/RPW/Winter%2004-05/Margins/MRGWinter04-05.XLS" table:table-name="Crude_Forecast7" table:mode="copy-results-only"/>
        <table:table-column/>
        <table:table-row table:number-rows-repeated="1048576">
          <table:table-cell table:number-columns-repeated="16384"/>
        </table:table-row>
      </table:table>
      <table:table table:name="'file://Research-camb/mresearch/RPW/Winter%2004-05/Margins/MRGWinter04-05.XLS'#FOB_Med7" table:style-name="ta3">
        <table:table-source xlink:href="file://Research-camb/mresearch/RPW/Winter%2004-05/Margins/MRGWinter04-05.XLS" table:table-name="FOB_Med7" table:mode="copy-results-only"/>
        <table:table-column/>
        <table:table-row table:number-rows-repeated="1048576">
          <table:table-cell table:number-columns-repeated="16384"/>
        </table:table-row>
      </table:table>
      <table:table table:name="'file://Research-camb/mresearch/RPW/Winter%2004-05/Margins/MRGWinter04-05.XLS'#Y-T-D_Daily7" table:style-name="ta3">
        <table:table-source xlink:href="file://Research-camb/mresearch/RPW/Winter%2004-05/Margins/MRGWinter04-05.XLS" table:table-name="Y-T-D_Daily7" table:mode="copy-results-only"/>
        <table:table-column/>
        <table:table-row table:number-rows-repeated="1048576">
          <table:table-cell table:number-columns-repeated="16384"/>
        </table:table-row>
      </table:table>
      <table:table table:name="'file://Research-camb/mresearch/RPW/Winter%2004-05/Margins/MRGWinter04-05.XLS'#Mogas-Dist_Margins7" table:style-name="ta3">
        <table:table-source xlink:href="file://Research-camb/mresearch/RPW/Winter%2004-05/Margins/MRGWinter04-05.XLS" table:table-name="Mogas-Dist_Margins7" table:mode="copy-results-only"/>
        <table:table-column/>
        <table:table-row table:number-rows-repeated="1048576">
          <table:table-cell table:number-columns-repeated="16384"/>
        </table:table-row>
      </table:table>
      <table:table table:name="'file://Research-camb/mresearch/RPW/Winter%2004-05/Margins/MRGWinter04-05.XLS'#SUMMARY_TABLE3" table:style-name="ta3">
        <table:table-source xlink:href="file://Research-camb/mresearch/RPW/Winter%2004-05/Margins/MRGWinter04-05.XLS" table:table-name="SUMMARY_TABLE3" table:mode="copy-results-only"/>
        <table:table-column/>
        <table:table-row table:number-rows-repeated="1048576">
          <table:table-cell table:number-columns-repeated="16384"/>
        </table:table-row>
      </table:table>
      <table:table table:name="'file://Research-camb/mresearch/RPW/Winter%2004-05/Margins/MRGWinter04-05.XLS'#Accuracy_Calc3" table:style-name="ta3">
        <table:table-source xlink:href="file://Research-camb/mresearch/RPW/Winter%2004-05/Margins/MRGWinter04-05.XLS" table:table-name="Accuracy_Calc3" table:mode="copy-results-only"/>
        <table:table-column/>
        <table:table-row table:number-rows-repeated="1048576">
          <table:table-cell table:number-columns-repeated="16384"/>
        </table:table-row>
      </table:table>
      <table:table table:name="'file://Research-camb/mresearch/RPW/Winter%2004-05/Margins/MRGWinter04-05.XLS'#Data_for_lists3" table:style-name="ta3">
        <table:table-source xlink:href="file://Research-camb/mresearch/RPW/Winter%2004-05/Margins/MRGWinter04-05.XLS" table:table-name="Data_for_lists3" table:mode="copy-results-only"/>
        <table:table-column/>
        <table:table-row table:number-rows-repeated="1048576">
          <table:table-cell table:number-columns-repeated="16384"/>
        </table:table-row>
      </table:table>
      <table:table table:name="'file://Research-camb/mresearch/RPW/Winter%2004-05/Margins/MRGWinter04-05.XLS'#Sec1_0" table:style-name="ta3">
        <table:table-source xlink:href="file://Research-camb/mresearch/RPW/Winter%2004-05/Margins/MRGWinter04-05.XLS" table:table-name="Sec1_0" table:mode="copy-results-only"/>
        <table:table-column/>
        <table:table-row table:number-rows-repeated="1048576">
          <table:table-cell table:number-columns-repeated="16384"/>
        </table:table-row>
      </table:table>
      <table:table table:name="'file://Research-camb/mresearch/RPW/Winter%2004-05/Margins/MRGWinter04-05.XLS'#Scenario_inputs" table:style-name="ta3">
        <table:table-source xlink:href="file://Research-camb/mresearch/RPW/Winter%2004-05/Margins/MRGWinter04-05.XLS" table:table-name="Scenario_inputs" table:mode="copy-results-only"/>
        <table:table-column/>
        <table:table-row table:number-rows-repeated="1048576">
          <table:table-cell table:number-columns-repeated="16384"/>
        </table:table-row>
      </table:table>
      <table:table table:name="'file://Research-camb/mresearch/RPW/Winter%2004-05/Margins/MRGWinter04-05.XLS'#RUL_Selection" table:style-name="ta3">
        <table:table-source xlink:href="file://Research-camb/mresearch/RPW/Winter%2004-05/Margins/MRGWinter04-05.XLS" table:table-name="RUL_Selection"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Welcome" table:style-name="ta3">
        <table:table-source xlink:href="https://mhclg-my.sharepoint.com/personal/danny_maddaford_communities_gov_uk/Documents/Microsoft%20Teams%20Chat%20Files/Copy%20of%20HomesEngland_ENVAT_Draft_v0.9_DM.xlsx" table:table-name="Welcome"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1__User_Guide" table:style-name="ta3">
        <table:table-source xlink:href="https://mhclg-my.sharepoint.com/personal/danny_maddaford_communities_gov_uk/Documents/Microsoft%20Teams%20Chat%20Files/Copy%20of%20HomesEngland_ENVAT_Draft_v0.9_DM.xlsx" table:table-name="1__User_Guide"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2__General_project_information" table:style-name="ta3">
        <table:table-source xlink:href="https://mhclg-my.sharepoint.com/personal/danny_maddaford_communities_gov_uk/Documents/Microsoft%20Teams%20Chat%20Files/Copy%20of%20HomesEngland_ENVAT_Draft_v0.9_DM.xlsx" table:table-name="2__General_project_information"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3__Option_specific_inputs" table:style-name="ta3">
        <table:table-source xlink:href="https://mhclg-my.sharepoint.com/personal/danny_maddaford_communities_gov_uk/Documents/Microsoft%20Teams%20Chat%20Files/Copy%20of%20HomesEngland_ENVAT_Draft_v0.9_DM.xlsx" table:table-name="3__Option_specific_inputs"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4__Impacts_-_Landtake" table:style-name="ta3">
        <table:table-source xlink:href="https://mhclg-my.sharepoint.com/personal/danny_maddaford_communities_gov_uk/Documents/Microsoft%20Teams%20Chat%20Files/Copy%20of%20HomesEngland_ENVAT_Draft_v0.9_DM.xlsx" table:table-name="4__Impacts_-_Landtake"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5__Impacts_-_Construction" table:style-name="ta3">
        <table:table-source xlink:href="https://mhclg-my.sharepoint.com/personal/danny_maddaford_communities_gov_uk/Documents/Microsoft%20Teams%20Chat%20Files/Copy%20of%20HomesEngland_ENVAT_Draft_v0.9_DM.xlsx" table:table-name="5__Impacts_-_Construction"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6__Impacts_-_Occupation" table:style-name="ta3">
        <table:table-source xlink:href="https://mhclg-my.sharepoint.com/personal/danny_maddaford_communities_gov_uk/Documents/Microsoft%20Teams%20Chat%20Files/Copy%20of%20HomesEngland_ENVAT_Draft_v0.9_DM.xlsx" table:table-name="6__Impacts_-_Occupation"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7__Impacts_-_Summary" table:style-name="ta3">
        <table:table-source xlink:href="https://mhclg-my.sharepoint.com/personal/danny_maddaford_communities_gov_uk/Documents/Microsoft%20Teams%20Chat%20Files/Copy%20of%20HomesEngland_ENVAT_Draft_v0.9_DM.xlsx" table:table-name="7__Impacts_-_Summary"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4_1_2_-_Greenfield_amenity" table:style-name="ta3">
        <table:table-source xlink:href="https://mhclg-my.sharepoint.com/personal/danny_maddaford_communities_gov_uk/Documents/Microsoft%20Teams%20Chat%20Files/Copy%20of%20HomesEngland_ENVAT_Draft_v0.9_DM.xlsx" table:table-name="4_1_2_-_Greenfield_amenity"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4_1_3_-_Feature_amenity" table:style-name="ta3">
        <table:table-source xlink:href="https://mhclg-my.sharepoint.com/personal/danny_maddaford_communities_gov_uk/Documents/Microsoft%20Teams%20Chat%20Files/Copy%20of%20HomesEngland_ENVAT_Draft_v0.9_DM.xlsx" table:table-name="4_1_3_-_Feature_amenity"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4_1_1_-_Brownfield_amenity" table:style-name="ta3">
        <table:table-source xlink:href="https://mhclg-my.sharepoint.com/personal/danny_maddaford_communities_gov_uk/Documents/Microsoft%20Teams%20Chat%20Files/Copy%20of%20HomesEngland_ENVAT_Draft_v0.9_DM.xlsx" table:table-name="4_1_1_-_Brownfield_amenity"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4_2_-_Air_pollutant_removal_" table:style-name="ta3">
        <table:table-source xlink:href="https://mhclg-my.sharepoint.com/personal/danny_maddaford_communities_gov_uk/Documents/Microsoft%20Teams%20Chat%20Files/Copy%20of%20HomesEngland_ENVAT_Draft_v0.9_DM.xlsx" table:table-name="4_2_-_Air_pollutant_removal_"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4_3_-_Carbon_sequestration" table:style-name="ta3">
        <table:table-source xlink:href="https://mhclg-my.sharepoint.com/personal/danny_maddaford_communities_gov_uk/Documents/Microsoft%20Teams%20Chat%20Files/Copy%20of%20HomesEngland_ENVAT_Draft_v0.9_DM.xlsx" table:table-name="4_3_-_Carbon_sequestration"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4_5_-_BGI" table:style-name="ta3">
        <table:table-source xlink:href="https://mhclg-my.sharepoint.com/personal/danny_maddaford_communities_gov_uk/Documents/Microsoft%20Teams%20Chat%20Files/Copy%20of%20HomesEngland_ENVAT_Draft_v0.9_DM.xlsx" table:table-name="4_5_-_BGI"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4_4_-_Habitat_provision" table:style-name="ta3">
        <table:table-source xlink:href="https://mhclg-my.sharepoint.com/personal/danny_maddaford_communities_gov_uk/Documents/Microsoft%20Teams%20Chat%20Files/Copy%20of%20HomesEngland_ENVAT_Draft_v0.9_DM.xlsx" table:table-name="4_4_-_Habitat_provision"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5_1_-_Embodied_carbon" table:style-name="ta3">
        <table:table-source xlink:href="https://mhclg-my.sharepoint.com/personal/danny_maddaford_communities_gov_uk/Documents/Microsoft%20Teams%20Chat%20Files/Copy%20of%20HomesEngland_ENVAT_Draft_v0.9_DM.xlsx" table:table-name="5_1_-_Embodied_carbon"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6_1_-_Energy_use" table:style-name="ta3">
        <table:table-source xlink:href="https://mhclg-my.sharepoint.com/personal/danny_maddaford_communities_gov_uk/Documents/Microsoft%20Teams%20Chat%20Files/Copy%20of%20HomesEngland_ENVAT_Draft_v0.9_DM.xlsx" table:table-name="6_1_-_Energy_use"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6_2_-_Water_use" table:style-name="ta3">
        <table:table-source xlink:href="https://mhclg-my.sharepoint.com/personal/danny_maddaford_communities_gov_uk/Documents/Microsoft%20Teams%20Chat%20Files/Copy%20of%20HomesEngland_ENVAT_Draft_v0.9_DM.xlsx" table:table-name="6_2_-_Water_use"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6_3_-_Climate_adaptation" table:style-name="ta3">
        <table:table-source xlink:href="https://mhclg-my.sharepoint.com/personal/danny_maddaford_communities_gov_uk/Documents/Microsoft%20Teams%20Chat%20Files/Copy%20of%20HomesEngland_ENVAT_Draft_v0.9_DM.xlsx" table:table-name="6_3_-_Climate_adaptation"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8_1_-_Value_look-up" table:style-name="ta3">
        <table:table-source xlink:href="https://mhclg-my.sharepoint.com/personal/danny_maddaford_communities_gov_uk/Documents/Microsoft%20Teams%20Chat%20Files/Copy%20of%20HomesEngland_ENVAT_Draft_v0.9_DM.xlsx" table:table-name="8_1_-_Value_look-up"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8_2_-_GDP_deflators" table:style-name="ta3">
        <table:table-source xlink:href="https://mhclg-my.sharepoint.com/personal/danny_maddaford_communities_gov_uk/Documents/Microsoft%20Teams%20Chat%20Files/Copy%20of%20HomesEngland_ENVAT_Draft_v0.9_DM.xlsx" table:table-name="8_2_-_GDP_deflators"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8_3_-_Discount_rates" table:style-name="ta3">
        <table:table-source xlink:href="https://mhclg-my.sharepoint.com/personal/danny_maddaford_communities_gov_uk/Documents/Microsoft%20Teams%20Chat%20Files/Copy%20of%20HomesEngland_ENVAT_Draft_v0.9_DM.xlsx" table:table-name="8_3_-_Discount_rates"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8_4_-_Avg_occupants_by_h-type" table:style-name="ta3">
        <table:table-source xlink:href="https://mhclg-my.sharepoint.com/personal/danny_maddaford_communities_gov_uk/Documents/Microsoft%20Teams%20Chat%20Files/Copy%20of%20HomesEngland_ENVAT_Draft_v0.9_DM.xlsx" table:table-name="8_4_-_Avg_occupants_by_h-type"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8_5_-_Add_occupants_by_h-type" table:style-name="ta3">
        <table:table-source xlink:href="https://mhclg-my.sharepoint.com/personal/danny_maddaford_communities_gov_uk/Documents/Microsoft%20Teams%20Chat%20Files/Copy%20of%20HomesEngland_ENVAT_Draft_v0.9_DM.xlsx" table:table-name="8_5_-_Add_occupants_by_h-type"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8_6_-_Hectares_brownfield" table:style-name="ta3">
        <table:table-source xlink:href="https://mhclg-my.sharepoint.com/personal/danny_maddaford_communities_gov_uk/Documents/Microsoft%20Teams%20Chat%20Files/Copy%20of%20HomesEngland_ENVAT_Draft_v0.9_DM.xlsx" table:table-name="8_6_-_Hectares_brownfield"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8_7_-_Housing_densities" table:style-name="ta3">
        <table:table-source xlink:href="https://mhclg-my.sharepoint.com/personal/danny_maddaford_communities_gov_uk/Documents/Microsoft%20Teams%20Chat%20Files/Copy%20of%20HomesEngland_ENVAT_Draft_v0.9_DM.xlsx" table:table-name="8_7_-_Housing_densities"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8_8_-_Non-traded_CO2_values" table:style-name="ta3">
        <table:table-source xlink:href="https://mhclg-my.sharepoint.com/personal/danny_maddaford_communities_gov_uk/Documents/Microsoft%20Teams%20Chat%20Files/Copy%20of%20HomesEngland_ENVAT_Draft_v0.9_DM.xlsx" table:table-name="8_8_-_Non-traded_CO2_values"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8_9_-_Water_company_info" table:style-name="ta3">
        <table:table-source xlink:href="https://mhclg-my.sharepoint.com/personal/danny_maddaford_communities_gov_uk/Documents/Microsoft%20Teams%20Chat%20Files/Copy%20of%20HomesEngland_ENVAT_Draft_v0.9_DM.xlsx" table:table-name="8_9_-_Water_company_info"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8_10_-_Energy_use_inputs" table:style-name="ta3">
        <table:table-source xlink:href="https://mhclg-my.sharepoint.com/personal/danny_maddaford_communities_gov_uk/Documents/Microsoft%20Teams%20Chat%20Files/Copy%20of%20HomesEngland_ENVAT_Draft_v0.9_DM.xlsx" table:table-name="8_10_-_Energy_use_inputs" table:mode="copy-results-only"/>
        <table:table-column/>
        <table:table-row table:number-rows-repeated="1048576">
          <table:table-cell table:number-columns-repeated="16384"/>
        </table:table-row>
      </table:table>
      <table:table table:name="'https://mhclg-my.sharepoint.com/personal/danny_maddaford_communities_gov_uk/Documents/Microsoft%20Teams%20Chat%20Files/Copy%20of%20HomesEngland_ENVAT_Draft_v0.9_DM.xlsx'#8_11_-_Lists_and_lookups" table:style-name="ta3">
        <table:table-source xlink:href="https://mhclg-my.sharepoint.com/personal/danny_maddaford_communities_gov_uk/Documents/Microsoft%20Teams%20Chat%20Files/Copy%20of%20HomesEngland_ENVAT_Draft_v0.9_DM.xlsx" table:table-name="8_11_-_Lists_and_lookups" table:mode="copy-results-only"/>
        <table:table-column/>
        <table:table-row table:number-rows-repeated="1048576">
          <table:table-cell table:number-columns-repeated="16384"/>
        </table:table-row>
      </table:table>
      <table:table table:name="'file://oasisdata7/homedirs/Program%20Files/FileNET/IDM/Cache/2003012410152300001/all%20the%20charts.xls'#Figure_1_18" table:style-name="ta3">
        <table:table-source xlink:href="file://oasisdata7/homedirs/Program%20Files/FileNET/IDM/Cache/2003012410152300001/all%20the%20charts.xls" table:table-name="Figure_1_18"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8" table:style-name="ta3">
        <table:table-source xlink:href="file://oasisdata7/homedirs/Program%20Files/FileNET/IDM/Cache/2003012410152300001/all%20the%20charts.xls" table:table-name="Frameworks_comparison_2_1_2_28"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8" table:style-name="ta3">
        <table:table-source xlink:href="file://oasisdata7/homedirs/Program%20Files/FileNET/IDM/Cache/2003012410152300001/all%20the%20charts.xls" table:table-name="Figures_3_1_3_28" table:mode="copy-results-only"/>
        <table:table-column/>
        <table:table-row table:number-rows-repeated="1048576">
          <table:table-cell table:number-columns-repeated="16384"/>
        </table:table-row>
      </table:table>
      <table:table table:name="'file://oasisdata7/homedirs/Program%20Files/FileNET/IDM/Cache/2003012410152300001/all%20the%20charts.xls'#Table_3_18" table:style-name="ta3">
        <table:table-source xlink:href="file://oasisdata7/homedirs/Program%20Files/FileNET/IDM/Cache/2003012410152300001/all%20the%20charts.xls" table:table-name="Table_3_18"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8" table:style-name="ta3">
        <table:table-source xlink:href="file://oasisdata7/homedirs/Program%20Files/FileNET/IDM/Cache/2003012410152300001/all%20the%20charts.xls" table:table-name="3_1_Inflation_expectations8"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8" table:style-name="ta3">
        <table:table-source xlink:href="file://oasisdata7/homedirs/Program%20Files/FileNET/IDM/Cache/2003012410152300001/all%20the%20charts.xls" table:table-name="3_2_Taylor_rules8"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8" table:style-name="ta3">
        <table:table-source xlink:href="file://oasisdata7/homedirs/Program%20Files/FileNET/IDM/Cache/2003012410152300001/all%20the%20charts.xls" table:table-name="3_3_UK_Taylor_rule8" table:mode="copy-results-only"/>
        <table:table-column/>
        <table:table-row table:number-rows-repeated="1048576">
          <table:table-cell table:number-columns-repeated="16384"/>
        </table:table-row>
      </table:table>
      <table:table table:name="'file://oasisdata7/homedirs/Program%20Files/FileNET/IDM/Cache/2003012410152300001/all%20the%20charts.xls'#Chart_3_48" table:style-name="ta3">
        <table:table-source xlink:href="file://oasisdata7/homedirs/Program%20Files/FileNET/IDM/Cache/2003012410152300001/all%20the%20charts.xls" table:table-name="Chart_3_48"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8" table:style-name="ta3">
        <table:table-source xlink:href="file://oasisdata7/homedirs/Program%20Files/FileNET/IDM/Cache/2003012410152300001/all%20the%20charts.xls" table:table-name="3_5_10_years_ahead8"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8" table:style-name="ta3">
        <table:table-source xlink:href="file://oasisdata7/homedirs/Program%20Files/FileNET/IDM/Cache/2003012410152300001/all%20the%20charts.xls" table:table-name="3_6_M3_growth8"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8" table:style-name="ta3">
        <table:table-source xlink:href="file://oasisdata7/homedirs/Program%20Files/FileNET/IDM/Cache/2003012410152300001/all%20the%20charts.xls" table:table-name="Box_D_Red_triangle8"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8" table:style-name="ta3">
        <table:table-source xlink:href="file://oasisdata7/homedirs/Program%20Files/FileNET/IDM/Cache/2003012410152300001/all%20the%20charts.xls" table:table-name="Figure_4_1_UK_fiscal_fwork8" table:mode="copy-results-only"/>
        <table:table-column/>
        <table:table-row table:number-rows-repeated="1048576">
          <table:table-cell table:number-columns-repeated="16384"/>
        </table:table-row>
      </table:table>
      <table:table table:name="'file://oasisdata7/homedirs/Program%20Files/FileNET/IDM/Cache/2003012410152300001/all%20the%20charts.xls'#Table_4_18" table:style-name="ta3">
        <table:table-source xlink:href="file://oasisdata7/homedirs/Program%20Files/FileNET/IDM/Cache/2003012410152300001/all%20the%20charts.xls" table:table-name="Table_4_18"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8" table:style-name="ta3">
        <table:table-source xlink:href="file://oasisdata7/homedirs/Program%20Files/FileNET/IDM/Cache/2003012410152300001/all%20the%20charts.xls" table:table-name="Box_D_table8" table:mode="copy-results-only"/>
        <table:table-column/>
        <table:table-row table:number-rows-repeated="1048576">
          <table:table-cell table:number-columns-repeated="16384"/>
        </table:table-row>
      </table:table>
      <table:table table:name="'file://oasisdata7/homedirs/Program%20Files/FileNET/IDM/Cache/2003012410152300001/all%20the%20charts.xls'#4_1_UK8" table:style-name="ta3">
        <table:table-source xlink:href="file://oasisdata7/homedirs/Program%20Files/FileNET/IDM/Cache/2003012410152300001/all%20the%20charts.xls" table:table-name="4_1_UK8"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8" table:style-name="ta3">
        <table:table-source xlink:href="file://oasisdata7/homedirs/Program%20Files/FileNET/IDM/Cache/2003012410152300001/all%20the%20charts.xls" table:table-name="4_3_and_4_48"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8" table:style-name="ta3">
        <table:table-source xlink:href="file://oasisdata7/homedirs/Program%20Files/FileNET/IDM/Cache/2003012410152300001/all%20the%20charts.xls" table:table-name="4_5_deficit_and_interest_rate8"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8" table:style-name="ta3">
        <table:table-source xlink:href="file://oasisdata7/homedirs/Program%20Files/FileNET/IDM/Cache/2003012410152300001/all%20the%20charts.xls" table:table-name="4_6_ten_year_bonds8" table:mode="copy-results-only"/>
        <table:table-column/>
        <table:table-row table:number-rows-repeated="3">
          <table:table-cell table:number-columns-repeated="16384"/>
        </table:table-row>
        <table:table-row>
          <table:table-cell office:value-type="float" office:value="35877"/>
          <table:table-cell table:number-columns-repeated="2"/>
          <table:table-cell office:value-type="float" office:value="33091"/>
          <table:table-cell table:number-columns-repeated="2"/>
          <table:table-cell office:value-type="float" office:value="33092"/>
          <table:table-cell table:number-columns-repeated="2"/>
          <table:table-cell office:value-type="float" office:value="33973"/>
          <table:table-cell table:number-columns-repeated="2"/>
          <table:table-cell office:value-type="float" office:value="34096"/>
          <table:table-cell table:number-columns-repeated="16371"/>
        </table:table-row>
        <table:table-row table:number-rows-repeated="1048572">
          <table:table-cell table:number-columns-repeated="16371"/>
        </table:table-row>
      </table:table>
      <table:table table:name="'file://oasisdata7/homedirs/Program%20Files/FileNET/IDM/Cache/2003012410152300001/all%20the%20charts.xls'#5_1_share_of_gdp8" table:style-name="ta3">
        <table:table-source xlink:href="file://oasisdata7/homedirs/Program%20Files/FileNET/IDM/Cache/2003012410152300001/all%20the%20charts.xls" table:table-name="5_1_share_of_gdp8" table:mode="copy-results-only"/>
        <table:table-column/>
        <table:table-row table:number-rows-repeated="1048576">
          <table:table-cell table:number-columns-repeated="16384"/>
        </table:table-row>
      </table:table>
      <table:table table:name="'file://oasisdata7/homedirs/Program%20Files/FileNET/IDM/Cache/2003012410152300001/all%20the%20charts.xls'#Sheet1" table:style-name="ta3">
        <table:table-source xlink:href="file://oasisdata7/homedirs/Program%20Files/FileNET/IDM/Cache/2003012410152300001/all%20the%20charts.xls" table:table-name="Sheet1" table:mode="copy-results-only"/>
        <table:table-column/>
        <table:table-row table:number-rows-repeated="1048576">
          <table:table-cell table:number-columns-repeated="16384"/>
        </table:table-row>
      </table:table>
      <table:table table:name="'file://oasisdata7/homedirs/Program%20Files/FileNET/IDM/Cache/2003012410152300001/all%20the%20charts.xls'#Figure_6_18" table:style-name="ta3">
        <table:table-source xlink:href="file://oasisdata7/homedirs/Program%20Files/FileNET/IDM/Cache/2003012410152300001/all%20the%20charts.xls" table:table-name="Figure_6_18"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8" table:style-name="ta3">
        <table:table-source xlink:href="file://oasisdata7/homedirs/Program%20Files/FileNET/IDM/Cache/2003012410152300001/all%20the%20charts.xls" table:table-name="Table_6_1_Bank_Supervisors8" table:mode="copy-results-only"/>
        <table:table-column/>
        <table:table-row table:number-rows-repeated="1048576">
          <table:table-cell table:number-columns-repeated="16384"/>
        </table:table-row>
      </table:table>
      <table:table table:name="'file://oasisdata7/homedirs/Program%20Files/FileNET/IDM/Cache/2003012410152300001/all%20the%20charts.xls'#Figure_1_1" table:style-name="ta3">
        <table:table-source xlink:href="file://oasisdata7/homedirs/Program%20Files/FileNET/IDM/Cache/2003012410152300001/all%20the%20charts.xls" table:table-name="Figure_1_1"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 table:style-name="ta3">
        <table:table-source xlink:href="file://oasisdata7/homedirs/Program%20Files/FileNET/IDM/Cache/2003012410152300001/all%20the%20charts.xls" table:table-name="Frameworks_comparison_2_1_2_2"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 table:style-name="ta3">
        <table:table-source xlink:href="file://oasisdata7/homedirs/Program%20Files/FileNET/IDM/Cache/2003012410152300001/all%20the%20charts.xls" table:table-name="Figures_3_1_3_2" table:mode="copy-results-only"/>
        <table:table-column/>
        <table:table-row table:number-rows-repeated="1048576">
          <table:table-cell table:number-columns-repeated="16384"/>
        </table:table-row>
      </table:table>
      <table:table table:name="'file://oasisdata7/homedirs/Program%20Files/FileNET/IDM/Cache/2003012410152300001/all%20the%20charts.xls'#Table_3_1" table:style-name="ta3">
        <table:table-source xlink:href="file://oasisdata7/homedirs/Program%20Files/FileNET/IDM/Cache/2003012410152300001/all%20the%20charts.xls" table:table-name="Table_3_1"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 table:style-name="ta3">
        <table:table-source xlink:href="file://oasisdata7/homedirs/Program%20Files/FileNET/IDM/Cache/2003012410152300001/all%20the%20charts.xls" table:table-name="3_1_Inflation_expectations"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 table:style-name="ta3">
        <table:table-source xlink:href="file://oasisdata7/homedirs/Program%20Files/FileNET/IDM/Cache/2003012410152300001/all%20the%20charts.xls" table:table-name="3_2_Taylor_rules"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 table:style-name="ta3">
        <table:table-source xlink:href="file://oasisdata7/homedirs/Program%20Files/FileNET/IDM/Cache/2003012410152300001/all%20the%20charts.xls" table:table-name="3_3_UK_Taylor_rule" table:mode="copy-results-only"/>
        <table:table-column/>
        <table:table-row table:number-rows-repeated="1048576">
          <table:table-cell table:number-columns-repeated="16384"/>
        </table:table-row>
      </table:table>
      <table:table table:name="'file://oasisdata7/homedirs/Program%20Files/FileNET/IDM/Cache/2003012410152300001/all%20the%20charts.xls'#Chart_3_4" table:style-name="ta3">
        <table:table-source xlink:href="file://oasisdata7/homedirs/Program%20Files/FileNET/IDM/Cache/2003012410152300001/all%20the%20charts.xls" table:table-name="Chart_3_4"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 table:style-name="ta3">
        <table:table-source xlink:href="file://oasisdata7/homedirs/Program%20Files/FileNET/IDM/Cache/2003012410152300001/all%20the%20charts.xls" table:table-name="3_5_10_years_ahead"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 table:style-name="ta3">
        <table:table-source xlink:href="file://oasisdata7/homedirs/Program%20Files/FileNET/IDM/Cache/2003012410152300001/all%20the%20charts.xls" table:table-name="3_6_M3_growth"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 table:style-name="ta3">
        <table:table-source xlink:href="file://oasisdata7/homedirs/Program%20Files/FileNET/IDM/Cache/2003012410152300001/all%20the%20charts.xls" table:table-name="Box_D_Red_triangle"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 table:style-name="ta3">
        <table:table-source xlink:href="file://oasisdata7/homedirs/Program%20Files/FileNET/IDM/Cache/2003012410152300001/all%20the%20charts.xls" table:table-name="Figure_4_1_UK_fiscal_fwork" table:mode="copy-results-only"/>
        <table:table-column/>
        <table:table-row table:number-rows-repeated="1048576">
          <table:table-cell table:number-columns-repeated="16384"/>
        </table:table-row>
      </table:table>
      <table:table table:name="'file://oasisdata7/homedirs/Program%20Files/FileNET/IDM/Cache/2003012410152300001/all%20the%20charts.xls'#Table_4_1" table:style-name="ta3">
        <table:table-source xlink:href="file://oasisdata7/homedirs/Program%20Files/FileNET/IDM/Cache/2003012410152300001/all%20the%20charts.xls" table:table-name="Table_4_1"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 table:style-name="ta3">
        <table:table-source xlink:href="file://oasisdata7/homedirs/Program%20Files/FileNET/IDM/Cache/2003012410152300001/all%20the%20charts.xls" table:table-name="Box_D_table" table:mode="copy-results-only"/>
        <table:table-column/>
        <table:table-row table:number-rows-repeated="1048576">
          <table:table-cell table:number-columns-repeated="16384"/>
        </table:table-row>
      </table:table>
      <table:table table:name="'file://oasisdata7/homedirs/Program%20Files/FileNET/IDM/Cache/2003012410152300001/all%20the%20charts.xls'#4_1_UK" table:style-name="ta3">
        <table:table-source xlink:href="file://oasisdata7/homedirs/Program%20Files/FileNET/IDM/Cache/2003012410152300001/all%20the%20charts.xls" table:table-name="4_1_UK"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 table:style-name="ta3">
        <table:table-source xlink:href="file://oasisdata7/homedirs/Program%20Files/FileNET/IDM/Cache/2003012410152300001/all%20the%20charts.xls" table:table-name="4_3_and_4_4"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 table:style-name="ta3">
        <table:table-source xlink:href="file://oasisdata7/homedirs/Program%20Files/FileNET/IDM/Cache/2003012410152300001/all%20the%20charts.xls" table:table-name="4_5_deficit_and_interest_rate"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 table:style-name="ta3">
        <table:table-source xlink:href="file://oasisdata7/homedirs/Program%20Files/FileNET/IDM/Cache/2003012410152300001/all%20the%20charts.xls" table:table-name="4_6_ten_year_bonds"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 table:style-name="ta3">
        <table:table-source xlink:href="file://oasisdata7/homedirs/Program%20Files/FileNET/IDM/Cache/2003012410152300001/all%20the%20charts.xls" table:table-name="5_1_share_of_gdp" table:mode="copy-results-only"/>
        <table:table-column/>
        <table:table-row table:number-rows-repeated="1048576">
          <table:table-cell table:number-columns-repeated="16384"/>
        </table:table-row>
      </table:table>
      <table:table table:name="'file://oasisdata7/homedirs/Program%20Files/FileNET/IDM/Cache/2003012410152300001/all%20the%20charts.xls'#Figure_6_1" table:style-name="ta3">
        <table:table-source xlink:href="file://oasisdata7/homedirs/Program%20Files/FileNET/IDM/Cache/2003012410152300001/all%20the%20charts.xls" table:table-name="Figure_6_1"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 table:style-name="ta3">
        <table:table-source xlink:href="file://oasisdata7/homedirs/Program%20Files/FileNET/IDM/Cache/2003012410152300001/all%20the%20charts.xls" table:table-name="Table_6_1_Bank_Supervisors" table:mode="copy-results-only"/>
        <table:table-column/>
        <table:table-row table:number-rows-repeated="1048576">
          <table:table-cell table:number-columns-repeated="16384"/>
        </table:table-row>
      </table:table>
      <table:table table:name="'file://oasisdata7/homedirs/Program%20Files/FileNET/IDM/Cache/2003012410152300001/all%20the%20charts.xls'#Figure_1_11" table:style-name="ta3">
        <table:table-source xlink:href="file://oasisdata7/homedirs/Program%20Files/FileNET/IDM/Cache/2003012410152300001/all%20the%20charts.xls" table:table-name="Figure_1_11"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1" table:style-name="ta3">
        <table:table-source xlink:href="file://oasisdata7/homedirs/Program%20Files/FileNET/IDM/Cache/2003012410152300001/all%20the%20charts.xls" table:table-name="Frameworks_comparison_2_1_2_21"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1" table:style-name="ta3">
        <table:table-source xlink:href="file://oasisdata7/homedirs/Program%20Files/FileNET/IDM/Cache/2003012410152300001/all%20the%20charts.xls" table:table-name="Figures_3_1_3_21" table:mode="copy-results-only"/>
        <table:table-column/>
        <table:table-row table:number-rows-repeated="1048576">
          <table:table-cell table:number-columns-repeated="16384"/>
        </table:table-row>
      </table:table>
      <table:table table:name="'file://oasisdata7/homedirs/Program%20Files/FileNET/IDM/Cache/2003012410152300001/all%20the%20charts.xls'#Table_3_11" table:style-name="ta3">
        <table:table-source xlink:href="file://oasisdata7/homedirs/Program%20Files/FileNET/IDM/Cache/2003012410152300001/all%20the%20charts.xls" table:table-name="Table_3_11"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1" table:style-name="ta3">
        <table:table-source xlink:href="file://oasisdata7/homedirs/Program%20Files/FileNET/IDM/Cache/2003012410152300001/all%20the%20charts.xls" table:table-name="3_1_Inflation_expectations1"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1" table:style-name="ta3">
        <table:table-source xlink:href="file://oasisdata7/homedirs/Program%20Files/FileNET/IDM/Cache/2003012410152300001/all%20the%20charts.xls" table:table-name="3_2_Taylor_rules1"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1" table:style-name="ta3">
        <table:table-source xlink:href="file://oasisdata7/homedirs/Program%20Files/FileNET/IDM/Cache/2003012410152300001/all%20the%20charts.xls" table:table-name="3_3_UK_Taylor_rule1" table:mode="copy-results-only"/>
        <table:table-column/>
        <table:table-row table:number-rows-repeated="1048576">
          <table:table-cell table:number-columns-repeated="16384"/>
        </table:table-row>
      </table:table>
      <table:table table:name="'file://oasisdata7/homedirs/Program%20Files/FileNET/IDM/Cache/2003012410152300001/all%20the%20charts.xls'#Chart_3_41" table:style-name="ta3">
        <table:table-source xlink:href="file://oasisdata7/homedirs/Program%20Files/FileNET/IDM/Cache/2003012410152300001/all%20the%20charts.xls" table:table-name="Chart_3_41"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1" table:style-name="ta3">
        <table:table-source xlink:href="file://oasisdata7/homedirs/Program%20Files/FileNET/IDM/Cache/2003012410152300001/all%20the%20charts.xls" table:table-name="3_5_10_years_ahead1"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1" table:style-name="ta3">
        <table:table-source xlink:href="file://oasisdata7/homedirs/Program%20Files/FileNET/IDM/Cache/2003012410152300001/all%20the%20charts.xls" table:table-name="3_6_M3_growth1"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1" table:style-name="ta3">
        <table:table-source xlink:href="file://oasisdata7/homedirs/Program%20Files/FileNET/IDM/Cache/2003012410152300001/all%20the%20charts.xls" table:table-name="Box_D_Red_triangle1"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1" table:style-name="ta3">
        <table:table-source xlink:href="file://oasisdata7/homedirs/Program%20Files/FileNET/IDM/Cache/2003012410152300001/all%20the%20charts.xls" table:table-name="Figure_4_1_UK_fiscal_fwork1" table:mode="copy-results-only"/>
        <table:table-column/>
        <table:table-row table:number-rows-repeated="1048576">
          <table:table-cell table:number-columns-repeated="16384"/>
        </table:table-row>
      </table:table>
      <table:table table:name="'file://oasisdata7/homedirs/Program%20Files/FileNET/IDM/Cache/2003012410152300001/all%20the%20charts.xls'#Table_4_11" table:style-name="ta3">
        <table:table-source xlink:href="file://oasisdata7/homedirs/Program%20Files/FileNET/IDM/Cache/2003012410152300001/all%20the%20charts.xls" table:table-name="Table_4_11"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1" table:style-name="ta3">
        <table:table-source xlink:href="file://oasisdata7/homedirs/Program%20Files/FileNET/IDM/Cache/2003012410152300001/all%20the%20charts.xls" table:table-name="Box_D_table1" table:mode="copy-results-only"/>
        <table:table-column/>
        <table:table-row table:number-rows-repeated="1048576">
          <table:table-cell table:number-columns-repeated="16384"/>
        </table:table-row>
      </table:table>
      <table:table table:name="'file://oasisdata7/homedirs/Program%20Files/FileNET/IDM/Cache/2003012410152300001/all%20the%20charts.xls'#4_1_UK1" table:style-name="ta3">
        <table:table-source xlink:href="file://oasisdata7/homedirs/Program%20Files/FileNET/IDM/Cache/2003012410152300001/all%20the%20charts.xls" table:table-name="4_1_UK1"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1" table:style-name="ta3">
        <table:table-source xlink:href="file://oasisdata7/homedirs/Program%20Files/FileNET/IDM/Cache/2003012410152300001/all%20the%20charts.xls" table:table-name="4_3_and_4_41"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1" table:style-name="ta3">
        <table:table-source xlink:href="file://oasisdata7/homedirs/Program%20Files/FileNET/IDM/Cache/2003012410152300001/all%20the%20charts.xls" table:table-name="4_5_deficit_and_interest_rate1"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1" table:style-name="ta3">
        <table:table-source xlink:href="file://oasisdata7/homedirs/Program%20Files/FileNET/IDM/Cache/2003012410152300001/all%20the%20charts.xls" table:table-name="4_6_ten_year_bonds1"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1" table:style-name="ta3">
        <table:table-source xlink:href="file://oasisdata7/homedirs/Program%20Files/FileNET/IDM/Cache/2003012410152300001/all%20the%20charts.xls" table:table-name="5_1_share_of_gdp1" table:mode="copy-results-only"/>
        <table:table-column/>
        <table:table-row table:number-rows-repeated="1048576">
          <table:table-cell table:number-columns-repeated="16384"/>
        </table:table-row>
      </table:table>
      <table:table table:name="'file://oasisdata7/homedirs/Program%20Files/FileNET/IDM/Cache/2003012410152300001/all%20the%20charts.xls'#Figure_6_11" table:style-name="ta3">
        <table:table-source xlink:href="file://oasisdata7/homedirs/Program%20Files/FileNET/IDM/Cache/2003012410152300001/all%20the%20charts.xls" table:table-name="Figure_6_11"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1" table:style-name="ta3">
        <table:table-source xlink:href="file://oasisdata7/homedirs/Program%20Files/FileNET/IDM/Cache/2003012410152300001/all%20the%20charts.xls" table:table-name="Table_6_1_Bank_Supervisors1" table:mode="copy-results-only"/>
        <table:table-column/>
        <table:table-row table:number-rows-repeated="1048576">
          <table:table-cell table:number-columns-repeated="16384"/>
        </table:table-row>
      </table:table>
      <table:table table:name="'file://oasisdata7/homedirs/Program%20Files/FileNET/IDM/Cache/2003012410152300001/all%20the%20charts.xls'#Figure_1_12" table:style-name="ta3">
        <table:table-source xlink:href="file://oasisdata7/homedirs/Program%20Files/FileNET/IDM/Cache/2003012410152300001/all%20the%20charts.xls" table:table-name="Figure_1_12"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2" table:style-name="ta3">
        <table:table-source xlink:href="file://oasisdata7/homedirs/Program%20Files/FileNET/IDM/Cache/2003012410152300001/all%20the%20charts.xls" table:table-name="Frameworks_comparison_2_1_2_22"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2" table:style-name="ta3">
        <table:table-source xlink:href="file://oasisdata7/homedirs/Program%20Files/FileNET/IDM/Cache/2003012410152300001/all%20the%20charts.xls" table:table-name="Figures_3_1_3_22" table:mode="copy-results-only"/>
        <table:table-column/>
        <table:table-row table:number-rows-repeated="1048576">
          <table:table-cell table:number-columns-repeated="16384"/>
        </table:table-row>
      </table:table>
      <table:table table:name="'file://oasisdata7/homedirs/Program%20Files/FileNET/IDM/Cache/2003012410152300001/all%20the%20charts.xls'#Table_3_12" table:style-name="ta3">
        <table:table-source xlink:href="file://oasisdata7/homedirs/Program%20Files/FileNET/IDM/Cache/2003012410152300001/all%20the%20charts.xls" table:table-name="Table_3_12"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2" table:style-name="ta3">
        <table:table-source xlink:href="file://oasisdata7/homedirs/Program%20Files/FileNET/IDM/Cache/2003012410152300001/all%20the%20charts.xls" table:table-name="3_1_Inflation_expectations2"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2" table:style-name="ta3">
        <table:table-source xlink:href="file://oasisdata7/homedirs/Program%20Files/FileNET/IDM/Cache/2003012410152300001/all%20the%20charts.xls" table:table-name="3_2_Taylor_rules2"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2" table:style-name="ta3">
        <table:table-source xlink:href="file://oasisdata7/homedirs/Program%20Files/FileNET/IDM/Cache/2003012410152300001/all%20the%20charts.xls" table:table-name="3_3_UK_Taylor_rule2" table:mode="copy-results-only"/>
        <table:table-column/>
        <table:table-row table:number-rows-repeated="1048576">
          <table:table-cell table:number-columns-repeated="16384"/>
        </table:table-row>
      </table:table>
      <table:table table:name="'file://oasisdata7/homedirs/Program%20Files/FileNET/IDM/Cache/2003012410152300001/all%20the%20charts.xls'#Chart_3_42" table:style-name="ta3">
        <table:table-source xlink:href="file://oasisdata7/homedirs/Program%20Files/FileNET/IDM/Cache/2003012410152300001/all%20the%20charts.xls" table:table-name="Chart_3_42"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2" table:style-name="ta3">
        <table:table-source xlink:href="file://oasisdata7/homedirs/Program%20Files/FileNET/IDM/Cache/2003012410152300001/all%20the%20charts.xls" table:table-name="3_5_10_years_ahead2"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2" table:style-name="ta3">
        <table:table-source xlink:href="file://oasisdata7/homedirs/Program%20Files/FileNET/IDM/Cache/2003012410152300001/all%20the%20charts.xls" table:table-name="3_6_M3_growth2"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2" table:style-name="ta3">
        <table:table-source xlink:href="file://oasisdata7/homedirs/Program%20Files/FileNET/IDM/Cache/2003012410152300001/all%20the%20charts.xls" table:table-name="Box_D_Red_triangle2"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2" table:style-name="ta3">
        <table:table-source xlink:href="file://oasisdata7/homedirs/Program%20Files/FileNET/IDM/Cache/2003012410152300001/all%20the%20charts.xls" table:table-name="Figure_4_1_UK_fiscal_fwork2" table:mode="copy-results-only"/>
        <table:table-column/>
        <table:table-row table:number-rows-repeated="1048576">
          <table:table-cell table:number-columns-repeated="16384"/>
        </table:table-row>
      </table:table>
      <table:table table:name="'file://oasisdata7/homedirs/Program%20Files/FileNET/IDM/Cache/2003012410152300001/all%20the%20charts.xls'#Table_4_12" table:style-name="ta3">
        <table:table-source xlink:href="file://oasisdata7/homedirs/Program%20Files/FileNET/IDM/Cache/2003012410152300001/all%20the%20charts.xls" table:table-name="Table_4_12"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2" table:style-name="ta3">
        <table:table-source xlink:href="file://oasisdata7/homedirs/Program%20Files/FileNET/IDM/Cache/2003012410152300001/all%20the%20charts.xls" table:table-name="Box_D_table2" table:mode="copy-results-only"/>
        <table:table-column/>
        <table:table-row table:number-rows-repeated="1048576">
          <table:table-cell table:number-columns-repeated="16384"/>
        </table:table-row>
      </table:table>
      <table:table table:name="'file://oasisdata7/homedirs/Program%20Files/FileNET/IDM/Cache/2003012410152300001/all%20the%20charts.xls'#4_1_UK2" table:style-name="ta3">
        <table:table-source xlink:href="file://oasisdata7/homedirs/Program%20Files/FileNET/IDM/Cache/2003012410152300001/all%20the%20charts.xls" table:table-name="4_1_UK2"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2" table:style-name="ta3">
        <table:table-source xlink:href="file://oasisdata7/homedirs/Program%20Files/FileNET/IDM/Cache/2003012410152300001/all%20the%20charts.xls" table:table-name="4_3_and_4_42"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2" table:style-name="ta3">
        <table:table-source xlink:href="file://oasisdata7/homedirs/Program%20Files/FileNET/IDM/Cache/2003012410152300001/all%20the%20charts.xls" table:table-name="4_5_deficit_and_interest_rate2"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2" table:style-name="ta3">
        <table:table-source xlink:href="file://oasisdata7/homedirs/Program%20Files/FileNET/IDM/Cache/2003012410152300001/all%20the%20charts.xls" table:table-name="4_6_ten_year_bonds2"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2" table:style-name="ta3">
        <table:table-source xlink:href="file://oasisdata7/homedirs/Program%20Files/FileNET/IDM/Cache/2003012410152300001/all%20the%20charts.xls" table:table-name="5_1_share_of_gdp2" table:mode="copy-results-only"/>
        <table:table-column/>
        <table:table-row table:number-rows-repeated="1048576">
          <table:table-cell table:number-columns-repeated="16384"/>
        </table:table-row>
      </table:table>
      <table:table table:name="'file://oasisdata7/homedirs/Program%20Files/FileNET/IDM/Cache/2003012410152300001/all%20the%20charts.xls'#Figure_6_12" table:style-name="ta3">
        <table:table-source xlink:href="file://oasisdata7/homedirs/Program%20Files/FileNET/IDM/Cache/2003012410152300001/all%20the%20charts.xls" table:table-name="Figure_6_12"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2" table:style-name="ta3">
        <table:table-source xlink:href="file://oasisdata7/homedirs/Program%20Files/FileNET/IDM/Cache/2003012410152300001/all%20the%20charts.xls" table:table-name="Table_6_1_Bank_Supervisors2" table:mode="copy-results-only"/>
        <table:table-column/>
        <table:table-row table:number-rows-repeated="1048576">
          <table:table-cell table:number-columns-repeated="16384"/>
        </table:table-row>
      </table:table>
      <table:table table:name="'file://oasisdata7/homedirs/Program%20Files/FileNET/IDM/Cache/2003012410152300001/all%20the%20charts.xls'#USGC" table:style-name="ta3">
        <table:table-source xlink:href="file://oasisdata7/homedirs/Program%20Files/FileNET/IDM/Cache/2003012410152300001/all%20the%20charts.xls" table:table-name="USGC"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5" table:style-name="ta3">
        <table:table-source xlink:href="file://oasisdata7/homedirs/Program%20Files/FileNET/IDM/Cache/2003012410152300001/all%20the%20charts.xls" table:table-name="Carbon_Price_Floor5"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5" table:style-name="ta3">
        <table:table-source xlink:href="file://oasisdata7/homedirs/Program%20Files/FileNET/IDM/Cache/2003012410152300001/all%20the%20charts.xls" table:table-name="Baseline_results5"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5" table:style-name="ta3">
        <table:table-source xlink:href="file://oasisdata7/homedirs/Program%20Files/FileNET/IDM/Cache/2003012410152300001/all%20the%20charts.xls" table:table-name="DECC_Summary5" table:mode="copy-results-only"/>
        <table:table-column/>
        <table:table-row table:number-rows-repeated="1048576">
          <table:table-cell table:number-columns-repeated="16384"/>
        </table:table-row>
      </table:table>
      <table:table table:name="'file://oasisdata7/homedirs/Program%20Files/FileNET/IDM/Cache/2003012410152300001/all%20the%20charts.xls'#Figure_1_13" table:style-name="ta3">
        <table:table-source xlink:href="file://oasisdata7/homedirs/Program%20Files/FileNET/IDM/Cache/2003012410152300001/all%20the%20charts.xls" table:table-name="Figure_1_13"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3" table:style-name="ta3">
        <table:table-source xlink:href="file://oasisdata7/homedirs/Program%20Files/FileNET/IDM/Cache/2003012410152300001/all%20the%20charts.xls" table:table-name="Frameworks_comparison_2_1_2_23"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3" table:style-name="ta3">
        <table:table-source xlink:href="file://oasisdata7/homedirs/Program%20Files/FileNET/IDM/Cache/2003012410152300001/all%20the%20charts.xls" table:table-name="Figures_3_1_3_23" table:mode="copy-results-only"/>
        <table:table-column/>
        <table:table-row table:number-rows-repeated="1048576">
          <table:table-cell table:number-columns-repeated="16384"/>
        </table:table-row>
      </table:table>
      <table:table table:name="'file://oasisdata7/homedirs/Program%20Files/FileNET/IDM/Cache/2003012410152300001/all%20the%20charts.xls'#Table_3_13" table:style-name="ta3">
        <table:table-source xlink:href="file://oasisdata7/homedirs/Program%20Files/FileNET/IDM/Cache/2003012410152300001/all%20the%20charts.xls" table:table-name="Table_3_13"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3" table:style-name="ta3">
        <table:table-source xlink:href="file://oasisdata7/homedirs/Program%20Files/FileNET/IDM/Cache/2003012410152300001/all%20the%20charts.xls" table:table-name="3_1_Inflation_expectations3"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3" table:style-name="ta3">
        <table:table-source xlink:href="file://oasisdata7/homedirs/Program%20Files/FileNET/IDM/Cache/2003012410152300001/all%20the%20charts.xls" table:table-name="3_2_Taylor_rules3"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3" table:style-name="ta3">
        <table:table-source xlink:href="file://oasisdata7/homedirs/Program%20Files/FileNET/IDM/Cache/2003012410152300001/all%20the%20charts.xls" table:table-name="3_3_UK_Taylor_rule3" table:mode="copy-results-only"/>
        <table:table-column/>
        <table:table-row table:number-rows-repeated="1048576">
          <table:table-cell table:number-columns-repeated="16384"/>
        </table:table-row>
      </table:table>
      <table:table table:name="'file://oasisdata7/homedirs/Program%20Files/FileNET/IDM/Cache/2003012410152300001/all%20the%20charts.xls'#Chart_3_43" table:style-name="ta3">
        <table:table-source xlink:href="file://oasisdata7/homedirs/Program%20Files/FileNET/IDM/Cache/2003012410152300001/all%20the%20charts.xls" table:table-name="Chart_3_43"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3" table:style-name="ta3">
        <table:table-source xlink:href="file://oasisdata7/homedirs/Program%20Files/FileNET/IDM/Cache/2003012410152300001/all%20the%20charts.xls" table:table-name="3_5_10_years_ahead3"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3" table:style-name="ta3">
        <table:table-source xlink:href="file://oasisdata7/homedirs/Program%20Files/FileNET/IDM/Cache/2003012410152300001/all%20the%20charts.xls" table:table-name="3_6_M3_growth3"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3" table:style-name="ta3">
        <table:table-source xlink:href="file://oasisdata7/homedirs/Program%20Files/FileNET/IDM/Cache/2003012410152300001/all%20the%20charts.xls" table:table-name="Box_D_Red_triangle3"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3" table:style-name="ta3">
        <table:table-source xlink:href="file://oasisdata7/homedirs/Program%20Files/FileNET/IDM/Cache/2003012410152300001/all%20the%20charts.xls" table:table-name="Figure_4_1_UK_fiscal_fwork3" table:mode="copy-results-only"/>
        <table:table-column/>
        <table:table-row table:number-rows-repeated="1048576">
          <table:table-cell table:number-columns-repeated="16384"/>
        </table:table-row>
      </table:table>
      <table:table table:name="'file://oasisdata7/homedirs/Program%20Files/FileNET/IDM/Cache/2003012410152300001/all%20the%20charts.xls'#Table_4_13" table:style-name="ta3">
        <table:table-source xlink:href="file://oasisdata7/homedirs/Program%20Files/FileNET/IDM/Cache/2003012410152300001/all%20the%20charts.xls" table:table-name="Table_4_13"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3" table:style-name="ta3">
        <table:table-source xlink:href="file://oasisdata7/homedirs/Program%20Files/FileNET/IDM/Cache/2003012410152300001/all%20the%20charts.xls" table:table-name="Box_D_table3" table:mode="copy-results-only"/>
        <table:table-column/>
        <table:table-row table:number-rows-repeated="1048576">
          <table:table-cell table:number-columns-repeated="16384"/>
        </table:table-row>
      </table:table>
      <table:table table:name="'file://oasisdata7/homedirs/Program%20Files/FileNET/IDM/Cache/2003012410152300001/all%20the%20charts.xls'#4_1_UK3" table:style-name="ta3">
        <table:table-source xlink:href="file://oasisdata7/homedirs/Program%20Files/FileNET/IDM/Cache/2003012410152300001/all%20the%20charts.xls" table:table-name="4_1_UK3"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3" table:style-name="ta3">
        <table:table-source xlink:href="file://oasisdata7/homedirs/Program%20Files/FileNET/IDM/Cache/2003012410152300001/all%20the%20charts.xls" table:table-name="4_3_and_4_43"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3" table:style-name="ta3">
        <table:table-source xlink:href="file://oasisdata7/homedirs/Program%20Files/FileNET/IDM/Cache/2003012410152300001/all%20the%20charts.xls" table:table-name="4_5_deficit_and_interest_rate3"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3" table:style-name="ta3">
        <table:table-source xlink:href="file://oasisdata7/homedirs/Program%20Files/FileNET/IDM/Cache/2003012410152300001/all%20the%20charts.xls" table:table-name="4_6_ten_year_bonds3"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3" table:style-name="ta3">
        <table:table-source xlink:href="file://oasisdata7/homedirs/Program%20Files/FileNET/IDM/Cache/2003012410152300001/all%20the%20charts.xls" table:table-name="5_1_share_of_gdp3" table:mode="copy-results-only"/>
        <table:table-column/>
        <table:table-row table:number-rows-repeated="1048576">
          <table:table-cell table:number-columns-repeated="16384"/>
        </table:table-row>
      </table:table>
      <table:table table:name="'file://oasisdata7/homedirs/Program%20Files/FileNET/IDM/Cache/2003012410152300001/all%20the%20charts.xls'#Figure_6_13" table:style-name="ta3">
        <table:table-source xlink:href="file://oasisdata7/homedirs/Program%20Files/FileNET/IDM/Cache/2003012410152300001/all%20the%20charts.xls" table:table-name="Figure_6_13"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3" table:style-name="ta3">
        <table:table-source xlink:href="file://oasisdata7/homedirs/Program%20Files/FileNET/IDM/Cache/2003012410152300001/all%20the%20charts.xls" table:table-name="Table_6_1_Bank_Supervisors3"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 table:style-name="ta3">
        <table:table-source xlink:href="file://oasisdata7/homedirs/Program%20Files/FileNET/IDM/Cache/2003012410152300001/all%20the%20charts.xls" table:table-name="Carbon_Price_Floor"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 table:style-name="ta3">
        <table:table-source xlink:href="file://oasisdata7/homedirs/Program%20Files/FileNET/IDM/Cache/2003012410152300001/all%20the%20charts.xls" table:table-name="Baseline_results"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 table:style-name="ta3">
        <table:table-source xlink:href="file://oasisdata7/homedirs/Program%20Files/FileNET/IDM/Cache/2003012410152300001/all%20the%20charts.xls" table:table-name="DECC_Summary" table:mode="copy-results-only"/>
        <table:table-column/>
        <table:table-row table:number-rows-repeated="1048576">
          <table:table-cell table:number-columns-repeated="16384"/>
        </table:table-row>
      </table:table>
      <table:table table:name="'file://oasisdata7/homedirs/Program%20Files/FileNET/IDM/Cache/2003012410152300001/all%20the%20charts.xls'#Figure_1_14" table:style-name="ta3">
        <table:table-source xlink:href="file://oasisdata7/homedirs/Program%20Files/FileNET/IDM/Cache/2003012410152300001/all%20the%20charts.xls" table:table-name="Figure_1_14"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4" table:style-name="ta3">
        <table:table-source xlink:href="file://oasisdata7/homedirs/Program%20Files/FileNET/IDM/Cache/2003012410152300001/all%20the%20charts.xls" table:table-name="Frameworks_comparison_2_1_2_24"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4" table:style-name="ta3">
        <table:table-source xlink:href="file://oasisdata7/homedirs/Program%20Files/FileNET/IDM/Cache/2003012410152300001/all%20the%20charts.xls" table:table-name="Figures_3_1_3_24" table:mode="copy-results-only"/>
        <table:table-column/>
        <table:table-row table:number-rows-repeated="1048576">
          <table:table-cell table:number-columns-repeated="16384"/>
        </table:table-row>
      </table:table>
      <table:table table:name="'file://oasisdata7/homedirs/Program%20Files/FileNET/IDM/Cache/2003012410152300001/all%20the%20charts.xls'#Table_3_14" table:style-name="ta3">
        <table:table-source xlink:href="file://oasisdata7/homedirs/Program%20Files/FileNET/IDM/Cache/2003012410152300001/all%20the%20charts.xls" table:table-name="Table_3_14"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4" table:style-name="ta3">
        <table:table-source xlink:href="file://oasisdata7/homedirs/Program%20Files/FileNET/IDM/Cache/2003012410152300001/all%20the%20charts.xls" table:table-name="3_1_Inflation_expectations4"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4" table:style-name="ta3">
        <table:table-source xlink:href="file://oasisdata7/homedirs/Program%20Files/FileNET/IDM/Cache/2003012410152300001/all%20the%20charts.xls" table:table-name="3_2_Taylor_rules4"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4" table:style-name="ta3">
        <table:table-source xlink:href="file://oasisdata7/homedirs/Program%20Files/FileNET/IDM/Cache/2003012410152300001/all%20the%20charts.xls" table:table-name="3_3_UK_Taylor_rule4" table:mode="copy-results-only"/>
        <table:table-column/>
        <table:table-row table:number-rows-repeated="1048576">
          <table:table-cell table:number-columns-repeated="16384"/>
        </table:table-row>
      </table:table>
      <table:table table:name="'file://oasisdata7/homedirs/Program%20Files/FileNET/IDM/Cache/2003012410152300001/all%20the%20charts.xls'#Chart_3_44" table:style-name="ta3">
        <table:table-source xlink:href="file://oasisdata7/homedirs/Program%20Files/FileNET/IDM/Cache/2003012410152300001/all%20the%20charts.xls" table:table-name="Chart_3_44"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4" table:style-name="ta3">
        <table:table-source xlink:href="file://oasisdata7/homedirs/Program%20Files/FileNET/IDM/Cache/2003012410152300001/all%20the%20charts.xls" table:table-name="3_5_10_years_ahead4"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4" table:style-name="ta3">
        <table:table-source xlink:href="file://oasisdata7/homedirs/Program%20Files/FileNET/IDM/Cache/2003012410152300001/all%20the%20charts.xls" table:table-name="3_6_M3_growth4"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4" table:style-name="ta3">
        <table:table-source xlink:href="file://oasisdata7/homedirs/Program%20Files/FileNET/IDM/Cache/2003012410152300001/all%20the%20charts.xls" table:table-name="Box_D_Red_triangle4"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4" table:style-name="ta3">
        <table:table-source xlink:href="file://oasisdata7/homedirs/Program%20Files/FileNET/IDM/Cache/2003012410152300001/all%20the%20charts.xls" table:table-name="Figure_4_1_UK_fiscal_fwork4" table:mode="copy-results-only"/>
        <table:table-column/>
        <table:table-row table:number-rows-repeated="1048576">
          <table:table-cell table:number-columns-repeated="16384"/>
        </table:table-row>
      </table:table>
      <table:table table:name="'file://oasisdata7/homedirs/Program%20Files/FileNET/IDM/Cache/2003012410152300001/all%20the%20charts.xls'#Table_4_14" table:style-name="ta3">
        <table:table-source xlink:href="file://oasisdata7/homedirs/Program%20Files/FileNET/IDM/Cache/2003012410152300001/all%20the%20charts.xls" table:table-name="Table_4_14"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4" table:style-name="ta3">
        <table:table-source xlink:href="file://oasisdata7/homedirs/Program%20Files/FileNET/IDM/Cache/2003012410152300001/all%20the%20charts.xls" table:table-name="Box_D_table4" table:mode="copy-results-only"/>
        <table:table-column/>
        <table:table-row table:number-rows-repeated="1048576">
          <table:table-cell table:number-columns-repeated="16384"/>
        </table:table-row>
      </table:table>
      <table:table table:name="'file://oasisdata7/homedirs/Program%20Files/FileNET/IDM/Cache/2003012410152300001/all%20the%20charts.xls'#4_1_UK4" table:style-name="ta3">
        <table:table-source xlink:href="file://oasisdata7/homedirs/Program%20Files/FileNET/IDM/Cache/2003012410152300001/all%20the%20charts.xls" table:table-name="4_1_UK4"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4" table:style-name="ta3">
        <table:table-source xlink:href="file://oasisdata7/homedirs/Program%20Files/FileNET/IDM/Cache/2003012410152300001/all%20the%20charts.xls" table:table-name="4_3_and_4_44"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4" table:style-name="ta3">
        <table:table-source xlink:href="file://oasisdata7/homedirs/Program%20Files/FileNET/IDM/Cache/2003012410152300001/all%20the%20charts.xls" table:table-name="4_5_deficit_and_interest_rate4"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4" table:style-name="ta3">
        <table:table-source xlink:href="file://oasisdata7/homedirs/Program%20Files/FileNET/IDM/Cache/2003012410152300001/all%20the%20charts.xls" table:table-name="4_6_ten_year_bonds4"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4" table:style-name="ta3">
        <table:table-source xlink:href="file://oasisdata7/homedirs/Program%20Files/FileNET/IDM/Cache/2003012410152300001/all%20the%20charts.xls" table:table-name="5_1_share_of_gdp4" table:mode="copy-results-only"/>
        <table:table-column/>
        <table:table-row table:number-rows-repeated="1048576">
          <table:table-cell table:number-columns-repeated="16384"/>
        </table:table-row>
      </table:table>
      <table:table table:name="'file://oasisdata7/homedirs/Program%20Files/FileNET/IDM/Cache/2003012410152300001/all%20the%20charts.xls'#Figure_6_14" table:style-name="ta3">
        <table:table-source xlink:href="file://oasisdata7/homedirs/Program%20Files/FileNET/IDM/Cache/2003012410152300001/all%20the%20charts.xls" table:table-name="Figure_6_14"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4" table:style-name="ta3">
        <table:table-source xlink:href="file://oasisdata7/homedirs/Program%20Files/FileNET/IDM/Cache/2003012410152300001/all%20the%20charts.xls" table:table-name="Table_6_1_Bank_Supervisors4"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1" table:style-name="ta3">
        <table:table-source xlink:href="file://oasisdata7/homedirs/Program%20Files/FileNET/IDM/Cache/2003012410152300001/all%20the%20charts.xls" table:table-name="Carbon_Price_Floor1"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1" table:style-name="ta3">
        <table:table-source xlink:href="file://oasisdata7/homedirs/Program%20Files/FileNET/IDM/Cache/2003012410152300001/all%20the%20charts.xls" table:table-name="Baseline_results1"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1" table:style-name="ta3">
        <table:table-source xlink:href="file://oasisdata7/homedirs/Program%20Files/FileNET/IDM/Cache/2003012410152300001/all%20the%20charts.xls" table:table-name="DECC_Summary1" table:mode="copy-results-only"/>
        <table:table-column/>
        <table:table-row table:number-rows-repeated="1048576">
          <table:table-cell table:number-columns-repeated="16384"/>
        </table:table-row>
      </table:table>
      <table:table table:name="'file://oasisdata7/homedirs/Program%20Files/FileNET/IDM/Cache/2003012410152300001/all%20the%20charts.xls'#CASHFLOW_Gen_Income3" table:style-name="ta3">
        <table:table-source xlink:href="file://oasisdata7/homedirs/Program%20Files/FileNET/IDM/Cache/2003012410152300001/all%20the%20charts.xls" table:table-name="CASHFLOW_Gen_Income3" table:mode="copy-results-only"/>
        <table:table-column/>
        <table:table-row table:number-rows-repeated="1048576">
          <table:table-cell table:number-columns-repeated="16384"/>
        </table:table-row>
      </table:table>
      <table:table table:name="'file://oasisdata7/homedirs/Program%20Files/FileNET/IDM/Cache/2003012410152300001/all%20the%20charts.xls'#model_inputs3" table:style-name="ta3">
        <table:table-source xlink:href="file://oasisdata7/homedirs/Program%20Files/FileNET/IDM/Cache/2003012410152300001/all%20the%20charts.xls" table:table-name="model_inputs3" table:mode="copy-results-only"/>
        <table:table-column/>
        <table:table-row table:number-rows-repeated="1048576">
          <table:table-cell table:number-columns-repeated="16384"/>
        </table:table-row>
      </table:table>
      <table:table table:name="'file://oasisdata7/homedirs/Program%20Files/FileNET/IDM/Cache/2003012410152300001/all%20the%20charts.xls'#Figure_1_15" table:style-name="ta3">
        <table:table-source xlink:href="file://oasisdata7/homedirs/Program%20Files/FileNET/IDM/Cache/2003012410152300001/all%20the%20charts.xls" table:table-name="Figure_1_15"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5" table:style-name="ta3">
        <table:table-source xlink:href="file://oasisdata7/homedirs/Program%20Files/FileNET/IDM/Cache/2003012410152300001/all%20the%20charts.xls" table:table-name="Frameworks_comparison_2_1_2_25"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5" table:style-name="ta3">
        <table:table-source xlink:href="file://oasisdata7/homedirs/Program%20Files/FileNET/IDM/Cache/2003012410152300001/all%20the%20charts.xls" table:table-name="Figures_3_1_3_25" table:mode="copy-results-only"/>
        <table:table-column/>
        <table:table-row table:number-rows-repeated="1048576">
          <table:table-cell table:number-columns-repeated="16384"/>
        </table:table-row>
      </table:table>
      <table:table table:name="'file://oasisdata7/homedirs/Program%20Files/FileNET/IDM/Cache/2003012410152300001/all%20the%20charts.xls'#Table_3_15" table:style-name="ta3">
        <table:table-source xlink:href="file://oasisdata7/homedirs/Program%20Files/FileNET/IDM/Cache/2003012410152300001/all%20the%20charts.xls" table:table-name="Table_3_15"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5" table:style-name="ta3">
        <table:table-source xlink:href="file://oasisdata7/homedirs/Program%20Files/FileNET/IDM/Cache/2003012410152300001/all%20the%20charts.xls" table:table-name="3_1_Inflation_expectations5"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5" table:style-name="ta3">
        <table:table-source xlink:href="file://oasisdata7/homedirs/Program%20Files/FileNET/IDM/Cache/2003012410152300001/all%20the%20charts.xls" table:table-name="3_2_Taylor_rules5"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5" table:style-name="ta3">
        <table:table-source xlink:href="file://oasisdata7/homedirs/Program%20Files/FileNET/IDM/Cache/2003012410152300001/all%20the%20charts.xls" table:table-name="3_3_UK_Taylor_rule5" table:mode="copy-results-only"/>
        <table:table-column/>
        <table:table-row table:number-rows-repeated="1048576">
          <table:table-cell table:number-columns-repeated="16384"/>
        </table:table-row>
      </table:table>
      <table:table table:name="'file://oasisdata7/homedirs/Program%20Files/FileNET/IDM/Cache/2003012410152300001/all%20the%20charts.xls'#Chart_3_45" table:style-name="ta3">
        <table:table-source xlink:href="file://oasisdata7/homedirs/Program%20Files/FileNET/IDM/Cache/2003012410152300001/all%20the%20charts.xls" table:table-name="Chart_3_45"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5" table:style-name="ta3">
        <table:table-source xlink:href="file://oasisdata7/homedirs/Program%20Files/FileNET/IDM/Cache/2003012410152300001/all%20the%20charts.xls" table:table-name="3_5_10_years_ahead5"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5" table:style-name="ta3">
        <table:table-source xlink:href="file://oasisdata7/homedirs/Program%20Files/FileNET/IDM/Cache/2003012410152300001/all%20the%20charts.xls" table:table-name="3_6_M3_growth5"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5" table:style-name="ta3">
        <table:table-source xlink:href="file://oasisdata7/homedirs/Program%20Files/FileNET/IDM/Cache/2003012410152300001/all%20the%20charts.xls" table:table-name="Box_D_Red_triangle5"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5" table:style-name="ta3">
        <table:table-source xlink:href="file://oasisdata7/homedirs/Program%20Files/FileNET/IDM/Cache/2003012410152300001/all%20the%20charts.xls" table:table-name="Figure_4_1_UK_fiscal_fwork5" table:mode="copy-results-only"/>
        <table:table-column/>
        <table:table-row table:number-rows-repeated="1048576">
          <table:table-cell table:number-columns-repeated="16384"/>
        </table:table-row>
      </table:table>
      <table:table table:name="'file://oasisdata7/homedirs/Program%20Files/FileNET/IDM/Cache/2003012410152300001/all%20the%20charts.xls'#Table_4_15" table:style-name="ta3">
        <table:table-source xlink:href="file://oasisdata7/homedirs/Program%20Files/FileNET/IDM/Cache/2003012410152300001/all%20the%20charts.xls" table:table-name="Table_4_15"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5" table:style-name="ta3">
        <table:table-source xlink:href="file://oasisdata7/homedirs/Program%20Files/FileNET/IDM/Cache/2003012410152300001/all%20the%20charts.xls" table:table-name="Box_D_table5" table:mode="copy-results-only"/>
        <table:table-column/>
        <table:table-row table:number-rows-repeated="1048576">
          <table:table-cell table:number-columns-repeated="16384"/>
        </table:table-row>
      </table:table>
      <table:table table:name="'file://oasisdata7/homedirs/Program%20Files/FileNET/IDM/Cache/2003012410152300001/all%20the%20charts.xls'#4_1_UK5" table:style-name="ta3">
        <table:table-source xlink:href="file://oasisdata7/homedirs/Program%20Files/FileNET/IDM/Cache/2003012410152300001/all%20the%20charts.xls" table:table-name="4_1_UK5"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5" table:style-name="ta3">
        <table:table-source xlink:href="file://oasisdata7/homedirs/Program%20Files/FileNET/IDM/Cache/2003012410152300001/all%20the%20charts.xls" table:table-name="4_3_and_4_45"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5" table:style-name="ta3">
        <table:table-source xlink:href="file://oasisdata7/homedirs/Program%20Files/FileNET/IDM/Cache/2003012410152300001/all%20the%20charts.xls" table:table-name="4_5_deficit_and_interest_rate5"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5" table:style-name="ta3">
        <table:table-source xlink:href="file://oasisdata7/homedirs/Program%20Files/FileNET/IDM/Cache/2003012410152300001/all%20the%20charts.xls" table:table-name="4_6_ten_year_bonds5"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5" table:style-name="ta3">
        <table:table-source xlink:href="file://oasisdata7/homedirs/Program%20Files/FileNET/IDM/Cache/2003012410152300001/all%20the%20charts.xls" table:table-name="5_1_share_of_gdp5" table:mode="copy-results-only"/>
        <table:table-column/>
        <table:table-row table:number-rows-repeated="1048576">
          <table:table-cell table:number-columns-repeated="16384"/>
        </table:table-row>
      </table:table>
      <table:table table:name="'file://oasisdata7/homedirs/Program%20Files/FileNET/IDM/Cache/2003012410152300001/all%20the%20charts.xls'#Figure_6_15" table:style-name="ta3">
        <table:table-source xlink:href="file://oasisdata7/homedirs/Program%20Files/FileNET/IDM/Cache/2003012410152300001/all%20the%20charts.xls" table:table-name="Figure_6_15"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5" table:style-name="ta3">
        <table:table-source xlink:href="file://oasisdata7/homedirs/Program%20Files/FileNET/IDM/Cache/2003012410152300001/all%20the%20charts.xls" table:table-name="Table_6_1_Bank_Supervisors5"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2" table:style-name="ta3">
        <table:table-source xlink:href="file://oasisdata7/homedirs/Program%20Files/FileNET/IDM/Cache/2003012410152300001/all%20the%20charts.xls" table:table-name="Carbon_Price_Floor2"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2" table:style-name="ta3">
        <table:table-source xlink:href="file://oasisdata7/homedirs/Program%20Files/FileNET/IDM/Cache/2003012410152300001/all%20the%20charts.xls" table:table-name="Baseline_results2"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2" table:style-name="ta3">
        <table:table-source xlink:href="file://oasisdata7/homedirs/Program%20Files/FileNET/IDM/Cache/2003012410152300001/all%20the%20charts.xls" table:table-name="DECC_Summary2" table:mode="copy-results-only"/>
        <table:table-column/>
        <table:table-row table:number-rows-repeated="1048576">
          <table:table-cell table:number-columns-repeated="16384"/>
        </table:table-row>
      </table:table>
      <table:table table:name="'file://oasisdata7/homedirs/Program%20Files/FileNET/IDM/Cache/2003012410152300001/all%20the%20charts.xls'#CASHFLOW_Gen_Income" table:style-name="ta3">
        <table:table-source xlink:href="file://oasisdata7/homedirs/Program%20Files/FileNET/IDM/Cache/2003012410152300001/all%20the%20charts.xls" table:table-name="CASHFLOW_Gen_Income" table:mode="copy-results-only"/>
        <table:table-column/>
        <table:table-row table:number-rows-repeated="1048576">
          <table:table-cell table:number-columns-repeated="16384"/>
        </table:table-row>
      </table:table>
      <table:table table:name="'file://oasisdata7/homedirs/Program%20Files/FileNET/IDM/Cache/2003012410152300001/all%20the%20charts.xls'#model_inputs" table:style-name="ta3">
        <table:table-source xlink:href="file://oasisdata7/homedirs/Program%20Files/FileNET/IDM/Cache/2003012410152300001/all%20the%20charts.xls" table:table-name="model_inputs" table:mode="copy-results-only"/>
        <table:table-column/>
        <table:table-row table:number-rows-repeated="1048576">
          <table:table-cell table:number-columns-repeated="16384"/>
        </table:table-row>
      </table:table>
      <table:table table:name="'file://oasisdata7/homedirs/Program%20Files/FileNET/IDM/Cache/2003012410152300001/all%20the%20charts.xls'#Figure_1_16" table:style-name="ta3">
        <table:table-source xlink:href="file://oasisdata7/homedirs/Program%20Files/FileNET/IDM/Cache/2003012410152300001/all%20the%20charts.xls" table:table-name="Figure_1_16"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6" table:style-name="ta3">
        <table:table-source xlink:href="file://oasisdata7/homedirs/Program%20Files/FileNET/IDM/Cache/2003012410152300001/all%20the%20charts.xls" table:table-name="Frameworks_comparison_2_1_2_26"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6" table:style-name="ta3">
        <table:table-source xlink:href="file://oasisdata7/homedirs/Program%20Files/FileNET/IDM/Cache/2003012410152300001/all%20the%20charts.xls" table:table-name="Figures_3_1_3_26" table:mode="copy-results-only"/>
        <table:table-column/>
        <table:table-row table:number-rows-repeated="1048576">
          <table:table-cell table:number-columns-repeated="16384"/>
        </table:table-row>
      </table:table>
      <table:table table:name="'file://oasisdata7/homedirs/Program%20Files/FileNET/IDM/Cache/2003012410152300001/all%20the%20charts.xls'#Table_3_16" table:style-name="ta3">
        <table:table-source xlink:href="file://oasisdata7/homedirs/Program%20Files/FileNET/IDM/Cache/2003012410152300001/all%20the%20charts.xls" table:table-name="Table_3_16"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6" table:style-name="ta3">
        <table:table-source xlink:href="file://oasisdata7/homedirs/Program%20Files/FileNET/IDM/Cache/2003012410152300001/all%20the%20charts.xls" table:table-name="3_1_Inflation_expectations6"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6" table:style-name="ta3">
        <table:table-source xlink:href="file://oasisdata7/homedirs/Program%20Files/FileNET/IDM/Cache/2003012410152300001/all%20the%20charts.xls" table:table-name="3_2_Taylor_rules6"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6" table:style-name="ta3">
        <table:table-source xlink:href="file://oasisdata7/homedirs/Program%20Files/FileNET/IDM/Cache/2003012410152300001/all%20the%20charts.xls" table:table-name="3_3_UK_Taylor_rule6" table:mode="copy-results-only"/>
        <table:table-column/>
        <table:table-row table:number-rows-repeated="1048576">
          <table:table-cell table:number-columns-repeated="16384"/>
        </table:table-row>
      </table:table>
      <table:table table:name="'file://oasisdata7/homedirs/Program%20Files/FileNET/IDM/Cache/2003012410152300001/all%20the%20charts.xls'#Chart_3_46" table:style-name="ta3">
        <table:table-source xlink:href="file://oasisdata7/homedirs/Program%20Files/FileNET/IDM/Cache/2003012410152300001/all%20the%20charts.xls" table:table-name="Chart_3_46"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6" table:style-name="ta3">
        <table:table-source xlink:href="file://oasisdata7/homedirs/Program%20Files/FileNET/IDM/Cache/2003012410152300001/all%20the%20charts.xls" table:table-name="3_5_10_years_ahead6"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6" table:style-name="ta3">
        <table:table-source xlink:href="file://oasisdata7/homedirs/Program%20Files/FileNET/IDM/Cache/2003012410152300001/all%20the%20charts.xls" table:table-name="3_6_M3_growth6"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6" table:style-name="ta3">
        <table:table-source xlink:href="file://oasisdata7/homedirs/Program%20Files/FileNET/IDM/Cache/2003012410152300001/all%20the%20charts.xls" table:table-name="Box_D_Red_triangle6"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6" table:style-name="ta3">
        <table:table-source xlink:href="file://oasisdata7/homedirs/Program%20Files/FileNET/IDM/Cache/2003012410152300001/all%20the%20charts.xls" table:table-name="Figure_4_1_UK_fiscal_fwork6" table:mode="copy-results-only"/>
        <table:table-column/>
        <table:table-row table:number-rows-repeated="1048576">
          <table:table-cell table:number-columns-repeated="16384"/>
        </table:table-row>
      </table:table>
      <table:table table:name="'file://oasisdata7/homedirs/Program%20Files/FileNET/IDM/Cache/2003012410152300001/all%20the%20charts.xls'#Table_4_16" table:style-name="ta3">
        <table:table-source xlink:href="file://oasisdata7/homedirs/Program%20Files/FileNET/IDM/Cache/2003012410152300001/all%20the%20charts.xls" table:table-name="Table_4_16"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6" table:style-name="ta3">
        <table:table-source xlink:href="file://oasisdata7/homedirs/Program%20Files/FileNET/IDM/Cache/2003012410152300001/all%20the%20charts.xls" table:table-name="Box_D_table6" table:mode="copy-results-only"/>
        <table:table-column/>
        <table:table-row table:number-rows-repeated="1048576">
          <table:table-cell table:number-columns-repeated="16384"/>
        </table:table-row>
      </table:table>
      <table:table table:name="'file://oasisdata7/homedirs/Program%20Files/FileNET/IDM/Cache/2003012410152300001/all%20the%20charts.xls'#4_1_UK6" table:style-name="ta3">
        <table:table-source xlink:href="file://oasisdata7/homedirs/Program%20Files/FileNET/IDM/Cache/2003012410152300001/all%20the%20charts.xls" table:table-name="4_1_UK6"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6" table:style-name="ta3">
        <table:table-source xlink:href="file://oasisdata7/homedirs/Program%20Files/FileNET/IDM/Cache/2003012410152300001/all%20the%20charts.xls" table:table-name="4_3_and_4_46"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6" table:style-name="ta3">
        <table:table-source xlink:href="file://oasisdata7/homedirs/Program%20Files/FileNET/IDM/Cache/2003012410152300001/all%20the%20charts.xls" table:table-name="4_5_deficit_and_interest_rate6"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6" table:style-name="ta3">
        <table:table-source xlink:href="file://oasisdata7/homedirs/Program%20Files/FileNET/IDM/Cache/2003012410152300001/all%20the%20charts.xls" table:table-name="4_6_ten_year_bonds6"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7/homedirs/Program%20Files/FileNET/IDM/Cache/2003012410152300001/all%20the%20charts.xls'#5_1_share_of_gdp6" table:style-name="ta3">
        <table:table-source xlink:href="file://oasisdata7/homedirs/Program%20Files/FileNET/IDM/Cache/2003012410152300001/all%20the%20charts.xls" table:table-name="5_1_share_of_gdp6" table:mode="copy-results-only"/>
        <table:table-column/>
        <table:table-row table:number-rows-repeated="1048576">
          <table:table-cell table:number-columns-repeated="16384"/>
        </table:table-row>
      </table:table>
      <table:table table:name="'file://oasisdata7/homedirs/Program%20Files/FileNET/IDM/Cache/2003012410152300001/all%20the%20charts.xls'#Figure_6_16" table:style-name="ta3">
        <table:table-source xlink:href="file://oasisdata7/homedirs/Program%20Files/FileNET/IDM/Cache/2003012410152300001/all%20the%20charts.xls" table:table-name="Figure_6_16"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6" table:style-name="ta3">
        <table:table-source xlink:href="file://oasisdata7/homedirs/Program%20Files/FileNET/IDM/Cache/2003012410152300001/all%20the%20charts.xls" table:table-name="Table_6_1_Bank_Supervisors6"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3" table:style-name="ta3">
        <table:table-source xlink:href="file://oasisdata7/homedirs/Program%20Files/FileNET/IDM/Cache/2003012410152300001/all%20the%20charts.xls" table:table-name="Carbon_Price_Floor3"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3" table:style-name="ta3">
        <table:table-source xlink:href="file://oasisdata7/homedirs/Program%20Files/FileNET/IDM/Cache/2003012410152300001/all%20the%20charts.xls" table:table-name="Baseline_results3"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3" table:style-name="ta3">
        <table:table-source xlink:href="file://oasisdata7/homedirs/Program%20Files/FileNET/IDM/Cache/2003012410152300001/all%20the%20charts.xls" table:table-name="DECC_Summary3" table:mode="copy-results-only"/>
        <table:table-column/>
        <table:table-row table:number-rows-repeated="1048576">
          <table:table-cell table:number-columns-repeated="16384"/>
        </table:table-row>
      </table:table>
      <table:table table:name="'file://oasisdata7/homedirs/Program%20Files/FileNET/IDM/Cache/2003012410152300001/all%20the%20charts.xls'#CASHFLOW_Gen_Income1" table:style-name="ta3">
        <table:table-source xlink:href="file://oasisdata7/homedirs/Program%20Files/FileNET/IDM/Cache/2003012410152300001/all%20the%20charts.xls" table:table-name="CASHFLOW_Gen_Income1" table:mode="copy-results-only"/>
        <table:table-column/>
        <table:table-row table:number-rows-repeated="1048576">
          <table:table-cell table:number-columns-repeated="16384"/>
        </table:table-row>
      </table:table>
      <table:table table:name="'file://oasisdata7/homedirs/Program%20Files/FileNET/IDM/Cache/2003012410152300001/all%20the%20charts.xls'#model_inputs1" table:style-name="ta3">
        <table:table-source xlink:href="file://oasisdata7/homedirs/Program%20Files/FileNET/IDM/Cache/2003012410152300001/all%20the%20charts.xls" table:table-name="model_inputs1" table:mode="copy-results-only"/>
        <table:table-column/>
        <table:table-row table:number-rows-repeated="1048576">
          <table:table-cell table:number-columns-repeated="16384"/>
        </table:table-row>
      </table:table>
      <table:table table:name="'file://oasisdata7/homedirs/Program%20Files/FileNET/IDM/Cache/2003012410152300001/all%20the%20charts.xls'#Forecast_data1" table:style-name="ta3">
        <table:table-source xlink:href="file://oasisdata7/homedirs/Program%20Files/FileNET/IDM/Cache/2003012410152300001/all%20the%20charts.xls" table:table-name="Forecast_data1" table:mode="copy-results-only"/>
        <table:table-column/>
        <table:table-row table:number-rows-repeated="1048576">
          <table:table-cell table:number-columns-repeated="16384"/>
        </table:table-row>
      </table:table>
      <table:table table:name="'file://oasisdata7/homedirs/Program%20Files/FileNET/IDM/Cache/2003012410152300001/all%20the%20charts.xls'#all_the_charts1" table:style-name="ta3">
        <table:table-source xlink:href="file://oasisdata7/homedirs/Program%20Files/FileNET/IDM/Cache/2003012410152300001/all%20the%20charts.xls" table:table-name="all_the_charts1" table:mode="copy-results-only"/>
        <table:table-column/>
        <table:table-row table:number-rows-repeated="1048576">
          <table:table-cell table:number-columns-repeated="16384"/>
        </table:table-row>
      </table:table>
      <table:table table:name="'file://oasisdata7/homedirs/Program%20Files/FileNET/IDM/Cache/2003012410152300001/all%20the%20charts.xls'#Figure_1_17" table:style-name="ta3">
        <table:table-source xlink:href="file://oasisdata7/homedirs/Program%20Files/FileNET/IDM/Cache/2003012410152300001/all%20the%20charts.xls" table:table-name="Figure_1_17" table:mode="copy-results-only"/>
        <table:table-column/>
        <table:table-row table:number-rows-repeated="1048576">
          <table:table-cell table:number-columns-repeated="16384"/>
        </table:table-row>
      </table:table>
      <table:table table:name="'file://oasisdata7/homedirs/Program%20Files/FileNET/IDM/Cache/2003012410152300001/all%20the%20charts.xls'#Frameworks_comparison_2_1_2_27" table:style-name="ta3">
        <table:table-source xlink:href="file://oasisdata7/homedirs/Program%20Files/FileNET/IDM/Cache/2003012410152300001/all%20the%20charts.xls" table:table-name="Frameworks_comparison_2_1_2_27" table:mode="copy-results-only"/>
        <table:table-column/>
        <table:table-row table:number-rows-repeated="1048576">
          <table:table-cell table:number-columns-repeated="16384"/>
        </table:table-row>
      </table:table>
      <table:table table:name="'file://oasisdata7/homedirs/Program%20Files/FileNET/IDM/Cache/2003012410152300001/all%20the%20charts.xls'#Figures_3_1_3_27" table:style-name="ta3">
        <table:table-source xlink:href="file://oasisdata7/homedirs/Program%20Files/FileNET/IDM/Cache/2003012410152300001/all%20the%20charts.xls" table:table-name="Figures_3_1_3_27" table:mode="copy-results-only"/>
        <table:table-column/>
        <table:table-row table:number-rows-repeated="1048576">
          <table:table-cell table:number-columns-repeated="16384"/>
        </table:table-row>
      </table:table>
      <table:table table:name="'file://oasisdata7/homedirs/Program%20Files/FileNET/IDM/Cache/2003012410152300001/all%20the%20charts.xls'#Table_3_17" table:style-name="ta3">
        <table:table-source xlink:href="file://oasisdata7/homedirs/Program%20Files/FileNET/IDM/Cache/2003012410152300001/all%20the%20charts.xls" table:table-name="Table_3_17" table:mode="copy-results-only"/>
        <table:table-column/>
        <table:table-row table:number-rows-repeated="1048576">
          <table:table-cell table:number-columns-repeated="16384"/>
        </table:table-row>
      </table:table>
      <table:table table:name="'file://oasisdata7/homedirs/Program%20Files/FileNET/IDM/Cache/2003012410152300001/all%20the%20charts.xls'#3_1_Inflation_expectations7" table:style-name="ta3">
        <table:table-source xlink:href="file://oasisdata7/homedirs/Program%20Files/FileNET/IDM/Cache/2003012410152300001/all%20the%20charts.xls" table:table-name="3_1_Inflation_expectations7" table:mode="copy-results-only"/>
        <table:table-column/>
        <table:table-row table:number-rows-repeated="1048576">
          <table:table-cell table:number-columns-repeated="16384"/>
        </table:table-row>
      </table:table>
      <table:table table:name="'file://oasisdata7/homedirs/Program%20Files/FileNET/IDM/Cache/2003012410152300001/all%20the%20charts.xls'#3_2_Taylor_rules7" table:style-name="ta3">
        <table:table-source xlink:href="file://oasisdata7/homedirs/Program%20Files/FileNET/IDM/Cache/2003012410152300001/all%20the%20charts.xls" table:table-name="3_2_Taylor_rules7" table:mode="copy-results-only"/>
        <table:table-column/>
        <table:table-row table:number-rows-repeated="1048576">
          <table:table-cell table:number-columns-repeated="16384"/>
        </table:table-row>
      </table:table>
      <table:table table:name="'file://oasisdata7/homedirs/Program%20Files/FileNET/IDM/Cache/2003012410152300001/all%20the%20charts.xls'#3_3_UK_Taylor_rule7" table:style-name="ta3">
        <table:table-source xlink:href="file://oasisdata7/homedirs/Program%20Files/FileNET/IDM/Cache/2003012410152300001/all%20the%20charts.xls" table:table-name="3_3_UK_Taylor_rule7" table:mode="copy-results-only"/>
        <table:table-column/>
        <table:table-row table:number-rows-repeated="1048576">
          <table:table-cell table:number-columns-repeated="16384"/>
        </table:table-row>
      </table:table>
      <table:table table:name="'file://oasisdata7/homedirs/Program%20Files/FileNET/IDM/Cache/2003012410152300001/all%20the%20charts.xls'#Chart_3_47" table:style-name="ta3">
        <table:table-source xlink:href="file://oasisdata7/homedirs/Program%20Files/FileNET/IDM/Cache/2003012410152300001/all%20the%20charts.xls" table:table-name="Chart_3_47" table:mode="copy-results-only"/>
        <table:table-column/>
        <table:table-row table:number-rows-repeated="1048576">
          <table:table-cell table:number-columns-repeated="16384"/>
        </table:table-row>
      </table:table>
      <table:table table:name="'file://oasisdata7/homedirs/Program%20Files/FileNET/IDM/Cache/2003012410152300001/all%20the%20charts.xls'#3_5_10_years_ahead7" table:style-name="ta3">
        <table:table-source xlink:href="file://oasisdata7/homedirs/Program%20Files/FileNET/IDM/Cache/2003012410152300001/all%20the%20charts.xls" table:table-name="3_5_10_years_ahead7" table:mode="copy-results-only"/>
        <table:table-column/>
        <table:table-row table:number-rows-repeated="1048576">
          <table:table-cell table:number-columns-repeated="16384"/>
        </table:table-row>
      </table:table>
      <table:table table:name="'file://oasisdata7/homedirs/Program%20Files/FileNET/IDM/Cache/2003012410152300001/all%20the%20charts.xls'#3_6_M3_growth7" table:style-name="ta3">
        <table:table-source xlink:href="file://oasisdata7/homedirs/Program%20Files/FileNET/IDM/Cache/2003012410152300001/all%20the%20charts.xls" table:table-name="3_6_M3_growth7" table:mode="copy-results-only"/>
        <table:table-column/>
        <table:table-row table:number-rows-repeated="1048576">
          <table:table-cell table:number-columns-repeated="16384"/>
        </table:table-row>
      </table:table>
      <table:table table:name="'file://oasisdata7/homedirs/Program%20Files/FileNET/IDM/Cache/2003012410152300001/all%20the%20charts.xls'#Box_D_Red_triangle7" table:style-name="ta3">
        <table:table-source xlink:href="file://oasisdata7/homedirs/Program%20Files/FileNET/IDM/Cache/2003012410152300001/all%20the%20charts.xls" table:table-name="Box_D_Red_triangle7" table:mode="copy-results-only"/>
        <table:table-column/>
        <table:table-row table:number-rows-repeated="1048576">
          <table:table-cell table:number-columns-repeated="16384"/>
        </table:table-row>
      </table:table>
      <table:table table:name="'file://oasisdata7/homedirs/Program%20Files/FileNET/IDM/Cache/2003012410152300001/all%20the%20charts.xls'#Figure_4_1_UK_fiscal_fwork7" table:style-name="ta3">
        <table:table-source xlink:href="file://oasisdata7/homedirs/Program%20Files/FileNET/IDM/Cache/2003012410152300001/all%20the%20charts.xls" table:table-name="Figure_4_1_UK_fiscal_fwork7" table:mode="copy-results-only"/>
        <table:table-column/>
        <table:table-row table:number-rows-repeated="1048576">
          <table:table-cell table:number-columns-repeated="16384"/>
        </table:table-row>
      </table:table>
      <table:table table:name="'file://oasisdata7/homedirs/Program%20Files/FileNET/IDM/Cache/2003012410152300001/all%20the%20charts.xls'#Table_4_17" table:style-name="ta3">
        <table:table-source xlink:href="file://oasisdata7/homedirs/Program%20Files/FileNET/IDM/Cache/2003012410152300001/all%20the%20charts.xls" table:table-name="Table_4_17" table:mode="copy-results-only"/>
        <table:table-column/>
        <table:table-row table:number-rows-repeated="1048576">
          <table:table-cell table:number-columns-repeated="16384"/>
        </table:table-row>
      </table:table>
      <table:table table:name="'file://oasisdata7/homedirs/Program%20Files/FileNET/IDM/Cache/2003012410152300001/all%20the%20charts.xls'#Box_D_table7" table:style-name="ta3">
        <table:table-source xlink:href="file://oasisdata7/homedirs/Program%20Files/FileNET/IDM/Cache/2003012410152300001/all%20the%20charts.xls" table:table-name="Box_D_table7" table:mode="copy-results-only"/>
        <table:table-column/>
        <table:table-row table:number-rows-repeated="1048576">
          <table:table-cell table:number-columns-repeated="16384"/>
        </table:table-row>
      </table:table>
      <table:table table:name="'file://oasisdata7/homedirs/Program%20Files/FileNET/IDM/Cache/2003012410152300001/all%20the%20charts.xls'#4_1_UK7" table:style-name="ta3">
        <table:table-source xlink:href="file://oasisdata7/homedirs/Program%20Files/FileNET/IDM/Cache/2003012410152300001/all%20the%20charts.xls" table:table-name="4_1_UK7" table:mode="copy-results-only"/>
        <table:table-column/>
        <table:table-row table:number-rows-repeated="1048576">
          <table:table-cell table:number-columns-repeated="16384"/>
        </table:table-row>
      </table:table>
      <table:table table:name="'file://oasisdata7/homedirs/Program%20Files/FileNET/IDM/Cache/2003012410152300001/all%20the%20charts.xls'#4_3_and_4_47" table:style-name="ta3">
        <table:table-source xlink:href="file://oasisdata7/homedirs/Program%20Files/FileNET/IDM/Cache/2003012410152300001/all%20the%20charts.xls" table:table-name="4_3_and_4_47" table:mode="copy-results-only"/>
        <table:table-column/>
        <table:table-row table:number-rows-repeated="1048576">
          <table:table-cell table:number-columns-repeated="16384"/>
        </table:table-row>
      </table:table>
      <table:table table:name="'file://oasisdata7/homedirs/Program%20Files/FileNET/IDM/Cache/2003012410152300001/all%20the%20charts.xls'#4_5_deficit_and_interest_rate7" table:style-name="ta3">
        <table:table-source xlink:href="file://oasisdata7/homedirs/Program%20Files/FileNET/IDM/Cache/2003012410152300001/all%20the%20charts.xls" table:table-name="4_5_deficit_and_interest_rate7" table:mode="copy-results-only"/>
        <table:table-column/>
        <table:table-row table:number-rows-repeated="1048576">
          <table:table-cell table:number-columns-repeated="16384"/>
        </table:table-row>
      </table:table>
      <table:table table:name="'file://oasisdata7/homedirs/Program%20Files/FileNET/IDM/Cache/2003012410152300001/all%20the%20charts.xls'#4_6_ten_year_bonds7" table:style-name="ta3">
        <table:table-source xlink:href="file://oasisdata7/homedirs/Program%20Files/FileNET/IDM/Cache/2003012410152300001/all%20the%20charts.xls" table:table-name="4_6_ten_year_bonds7" table:mode="copy-results-only"/>
        <table:table-column/>
        <table:table-row table:number-rows-repeated="1048576">
          <table:table-cell table:number-columns-repeated="16384"/>
        </table:table-row>
      </table:table>
      <table:table table:name="'file://oasisdata7/homedirs/Program%20Files/FileNET/IDM/Cache/2003012410152300001/all%20the%20charts.xls'#5_1_share_of_gdp7" table:style-name="ta3">
        <table:table-source xlink:href="file://oasisdata7/homedirs/Program%20Files/FileNET/IDM/Cache/2003012410152300001/all%20the%20charts.xls" table:table-name="5_1_share_of_gdp7" table:mode="copy-results-only"/>
        <table:table-column/>
        <table:table-row table:number-rows-repeated="1048576">
          <table:table-cell table:number-columns-repeated="16384"/>
        </table:table-row>
      </table:table>
      <table:table table:name="'file://oasisdata7/homedirs/Program%20Files/FileNET/IDM/Cache/2003012410152300001/all%20the%20charts.xls'#Figure_6_17" table:style-name="ta3">
        <table:table-source xlink:href="file://oasisdata7/homedirs/Program%20Files/FileNET/IDM/Cache/2003012410152300001/all%20the%20charts.xls" table:table-name="Figure_6_17" table:mode="copy-results-only"/>
        <table:table-column/>
        <table:table-row table:number-rows-repeated="1048576">
          <table:table-cell table:number-columns-repeated="16384"/>
        </table:table-row>
      </table:table>
      <table:table table:name="'file://oasisdata7/homedirs/Program%20Files/FileNET/IDM/Cache/2003012410152300001/all%20the%20charts.xls'#Table_6_1_Bank_Supervisors7" table:style-name="ta3">
        <table:table-source xlink:href="file://oasisdata7/homedirs/Program%20Files/FileNET/IDM/Cache/2003012410152300001/all%20the%20charts.xls" table:table-name="Table_6_1_Bank_Supervisors7" table:mode="copy-results-only"/>
        <table:table-column/>
        <table:table-row table:number-rows-repeated="1048576">
          <table:table-cell table:number-columns-repeated="16384"/>
        </table:table-row>
      </table:table>
      <table:table table:name="'file://oasisdata7/homedirs/Program%20Files/FileNET/IDM/Cache/2003012410152300001/all%20the%20charts.xls'#Carbon_Price_Floor4" table:style-name="ta3">
        <table:table-source xlink:href="file://oasisdata7/homedirs/Program%20Files/FileNET/IDM/Cache/2003012410152300001/all%20the%20charts.xls" table:table-name="Carbon_Price_Floor4" table:mode="copy-results-only"/>
        <table:table-column/>
        <table:table-row table:number-rows-repeated="1048576">
          <table:table-cell table:number-columns-repeated="16384"/>
        </table:table-row>
      </table:table>
      <table:table table:name="'file://oasisdata7/homedirs/Program%20Files/FileNET/IDM/Cache/2003012410152300001/all%20the%20charts.xls'#Baseline_results4" table:style-name="ta3">
        <table:table-source xlink:href="file://oasisdata7/homedirs/Program%20Files/FileNET/IDM/Cache/2003012410152300001/all%20the%20charts.xls" table:table-name="Baseline_results4" table:mode="copy-results-only"/>
        <table:table-column/>
        <table:table-row table:number-rows-repeated="1048576">
          <table:table-cell table:number-columns-repeated="16384"/>
        </table:table-row>
      </table:table>
      <table:table table:name="'file://oasisdata7/homedirs/Program%20Files/FileNET/IDM/Cache/2003012410152300001/all%20the%20charts.xls'#DECC_Summary4" table:style-name="ta3">
        <table:table-source xlink:href="file://oasisdata7/homedirs/Program%20Files/FileNET/IDM/Cache/2003012410152300001/all%20the%20charts.xls" table:table-name="DECC_Summary4" table:mode="copy-results-only"/>
        <table:table-column/>
        <table:table-row table:number-rows-repeated="1048576">
          <table:table-cell table:number-columns-repeated="16384"/>
        </table:table-row>
      </table:table>
      <table:table table:name="'file://oasisdata7/homedirs/Program%20Files/FileNET/IDM/Cache/2003012410152300001/all%20the%20charts.xls'#CASHFLOW_Gen_Income2" table:style-name="ta3">
        <table:table-source xlink:href="file://oasisdata7/homedirs/Program%20Files/FileNET/IDM/Cache/2003012410152300001/all%20the%20charts.xls" table:table-name="CASHFLOW_Gen_Income2" table:mode="copy-results-only"/>
        <table:table-column/>
        <table:table-row table:number-rows-repeated="1048576">
          <table:table-cell table:number-columns-repeated="16384"/>
        </table:table-row>
      </table:table>
      <table:table table:name="'file://oasisdata7/homedirs/Program%20Files/FileNET/IDM/Cache/2003012410152300001/all%20the%20charts.xls'#model_inputs2" table:style-name="ta3">
        <table:table-source xlink:href="file://oasisdata7/homedirs/Program%20Files/FileNET/IDM/Cache/2003012410152300001/all%20the%20charts.xls" table:table-name="model_inputs2" table:mode="copy-results-only"/>
        <table:table-column/>
        <table:table-row table:number-rows-repeated="1048576">
          <table:table-cell table:number-columns-repeated="16384"/>
        </table:table-row>
      </table:table>
      <table:table table:name="'file://oasisdata7/homedirs/Program%20Files/FileNET/IDM/Cache/2003012410152300001/all%20the%20charts.xls'#Forecast_data" table:style-name="ta3">
        <table:table-source xlink:href="file://oasisdata7/homedirs/Program%20Files/FileNET/IDM/Cache/2003012410152300001/all%20the%20charts.xls" table:table-name="Forecast_data" table:mode="copy-results-only"/>
        <table:table-column/>
        <table:table-row table:number-rows-repeated="1048576">
          <table:table-cell table:number-columns-repeated="16384"/>
        </table:table-row>
      </table:table>
      <table:table table:name="'file://oasisdata7/homedirs/Program%20Files/FileNET/IDM/Cache/2003012410152300001/all%20the%20charts.xls'#all_the_charts" table:style-name="ta3">
        <table:table-source xlink:href="file://oasisdata7/homedirs/Program%20Files/FileNET/IDM/Cache/2003012410152300001/all%20the%20charts.xls" table:table-name="all_the_charts"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Model_inputs3" table:style-name="ta3">
        <table:table-source xlink:href="file://lgf1live.virago.internal.dtlr.gov.uk/flgr/COMMON/99I2K/Group3/forecast/Pre%20Budget%20Reports/PBR%202006/Summer%20changes/CTPBR06L_original.xls" table:table-name="Model_inputs3"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Determinant_analysis3" table:style-name="ta3">
        <table:table-source xlink:href="file://lgf1live.virago.internal.dtlr.gov.uk/flgr/COMMON/99I2K/Group3/forecast/Pre%20Budget%20Reports/PBR%202006/Summer%20changes/CTPBR06L_original.xls" table:table-name="Determinant_analysis3"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Model_output3" table:style-name="ta3">
        <table:table-source xlink:href="file://lgf1live.virago.internal.dtlr.gov.uk/flgr/COMMON/99I2K/Group3/forecast/Pre%20Budget%20Reports/PBR%202006/Summer%20changes/CTPBR06L_original.xls" table:table-name="Model_output3"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CTA_output3" table:style-name="ta3">
        <table:table-source xlink:href="file://lgf1live.virago.internal.dtlr.gov.uk/flgr/COMMON/99I2K/Group3/forecast/Pre%20Budget%20Reports/PBR%202006/Summer%20changes/CTPBR06L_original.xls" table:table-name="CTA_output3"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Model_growth_rates3" table:style-name="ta3">
        <table:table-source xlink:href="file://lgf1live.virago.internal.dtlr.gov.uk/flgr/COMMON/99I2K/Group3/forecast/Pre%20Budget%20Reports/PBR%202006/Summer%20changes/CTPBR06L_original.xls" table:table-name="Model_growth_rates3"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HIC_Total3" table:style-name="ta3">
        <table:table-source xlink:href="file://lgf1live.virago.internal.dtlr.gov.uk/flgr/COMMON/99I2K/Group3/forecast/Pre%20Budget%20Reports/PBR%202006/Summer%20changes/CTPBR06L_original.xls" table:table-name="HIC_Total3"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FIN_Total3" table:style-name="ta3">
        <table:table-source xlink:href="file://lgf1live.virago.internal.dtlr.gov.uk/flgr/COMMON/99I2K/Group3/forecast/Pre%20Budget%20Reports/PBR%202006/Summer%20changes/CTPBR06L_original.xls" table:table-name="FIN_Total3"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Main_calcs3" table:style-name="ta3">
        <table:table-source xlink:href="file://lgf1live.virago.internal.dtlr.gov.uk/flgr/COMMON/99I2K/Group3/forecast/Pre%20Budget%20Reports/PBR%202006/Summer%20changes/CTPBR06L_original.xls" table:table-name="Main_calcs3"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Summary" table:style-name="ta3">
        <table:table-source xlink:href="file://lgf1live.virago.internal.dtlr.gov.uk/flgr/COMMON/99I2K/Group3/forecast/Pre%20Budget%20Reports/PBR%202006/Summer%20changes/CTPBR06L_original.xls" table:table-name="Summary"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Diagnostics" table:style-name="ta3">
        <table:table-source xlink:href="file://lgf1live.virago.internal.dtlr.gov.uk/flgr/COMMON/99I2K/Group3/forecast/Pre%20Budget%20Reports/PBR%202006/Summer%20changes/CTPBR06L_original.xls" table:table-name="Diagnostics"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CT_on_gains3" table:style-name="ta3">
        <table:table-source xlink:href="file://lgf1live.virago.internal.dtlr.gov.uk/flgr/COMMON/99I2K/Group3/forecast/Pre%20Budget%20Reports/PBR%202006/Summer%20changes/CTPBR06L_original.xls" table:table-name="CT_on_gains3"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A9_summary3" table:style-name="ta3">
        <table:table-source xlink:href="file://lgf1live.virago.internal.dtlr.gov.uk/flgr/COMMON/99I2K/Group3/forecast/Pre%20Budget%20Reports/PBR%202006/Summer%20changes/CTPBR06L_original.xls" table:table-name="A9_summary3"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GR_regressions3" table:style-name="ta3">
        <table:table-source xlink:href="file://lgf1live.virago.internal.dtlr.gov.uk/flgr/COMMON/99I2K/Group3/forecast/Pre%20Budget%20Reports/PBR%202006/Summer%20changes/CTPBR06L_original.xls" table:table-name="GR_regressions3"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L-P_regressions3" table:style-name="ta3">
        <table:table-source xlink:href="file://lgf1live.virago.internal.dtlr.gov.uk/flgr/COMMON/99I2K/Group3/forecast/Pre%20Budget%20Reports/PBR%202006/Summer%20changes/CTPBR06L_original.xls" table:table-name="L-P_regressions3"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Model_inputs" table:style-name="ta3">
        <table:table-source xlink:href="file://lgf1live.virago.internal.dtlr.gov.uk/flgr/COMMON/99I2K/Group3/forecast/Pre%20Budget%20Reports/PBR%202006/Summer%20changes/CTPBR06L_original.xls" table:table-name="Model_inputs"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Determinant_analysis" table:style-name="ta3">
        <table:table-source xlink:href="file://lgf1live.virago.internal.dtlr.gov.uk/flgr/COMMON/99I2K/Group3/forecast/Pre%20Budget%20Reports/PBR%202006/Summer%20changes/CTPBR06L_original.xls" table:table-name="Determinant_analysis"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Model_output" table:style-name="ta3">
        <table:table-source xlink:href="file://lgf1live.virago.internal.dtlr.gov.uk/flgr/COMMON/99I2K/Group3/forecast/Pre%20Budget%20Reports/PBR%202006/Summer%20changes/CTPBR06L_original.xls" table:table-name="Model_output"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CTA_output" table:style-name="ta3">
        <table:table-source xlink:href="file://lgf1live.virago.internal.dtlr.gov.uk/flgr/COMMON/99I2K/Group3/forecast/Pre%20Budget%20Reports/PBR%202006/Summer%20changes/CTPBR06L_original.xls" table:table-name="CTA_output"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Model_growth_rates" table:style-name="ta3">
        <table:table-source xlink:href="file://lgf1live.virago.internal.dtlr.gov.uk/flgr/COMMON/99I2K/Group3/forecast/Pre%20Budget%20Reports/PBR%202006/Summer%20changes/CTPBR06L_original.xls" table:table-name="Model_growth_rates"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HIC_Total" table:style-name="ta3">
        <table:table-source xlink:href="file://lgf1live.virago.internal.dtlr.gov.uk/flgr/COMMON/99I2K/Group3/forecast/Pre%20Budget%20Reports/PBR%202006/Summer%20changes/CTPBR06L_original.xls" table:table-name="HIC_Total"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FIN_Total" table:style-name="ta3">
        <table:table-source xlink:href="file://lgf1live.virago.internal.dtlr.gov.uk/flgr/COMMON/99I2K/Group3/forecast/Pre%20Budget%20Reports/PBR%202006/Summer%20changes/CTPBR06L_original.xls" table:table-name="FIN_Total"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Main_calcs" table:style-name="ta3">
        <table:table-source xlink:href="file://lgf1live.virago.internal.dtlr.gov.uk/flgr/COMMON/99I2K/Group3/forecast/Pre%20Budget%20Reports/PBR%202006/Summer%20changes/CTPBR06L_original.xls" table:table-name="Main_calcs"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CT_on_gains" table:style-name="ta3">
        <table:table-source xlink:href="file://lgf1live.virago.internal.dtlr.gov.uk/flgr/COMMON/99I2K/Group3/forecast/Pre%20Budget%20Reports/PBR%202006/Summer%20changes/CTPBR06L_original.xls" table:table-name="CT_on_gains"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A9_summary" table:style-name="ta3">
        <table:table-source xlink:href="file://lgf1live.virago.internal.dtlr.gov.uk/flgr/COMMON/99I2K/Group3/forecast/Pre%20Budget%20Reports/PBR%202006/Summer%20changes/CTPBR06L_original.xls" table:table-name="A9_summary"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GR_regressions" table:style-name="ta3">
        <table:table-source xlink:href="file://lgf1live.virago.internal.dtlr.gov.uk/flgr/COMMON/99I2K/Group3/forecast/Pre%20Budget%20Reports/PBR%202006/Summer%20changes/CTPBR06L_original.xls" table:table-name="GR_regressions"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L-P_regressions" table:style-name="ta3">
        <table:table-source xlink:href="file://lgf1live.virago.internal.dtlr.gov.uk/flgr/COMMON/99I2K/Group3/forecast/Pre%20Budget%20Reports/PBR%202006/Summer%20changes/CTPBR06L_original.xls" table:table-name="L-P_regressions"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Model_inputs1" table:style-name="ta3">
        <table:table-source xlink:href="file://lgf1live.virago.internal.dtlr.gov.uk/flgr/COMMON/99I2K/Group3/forecast/Pre%20Budget%20Reports/PBR%202006/Summer%20changes/CTPBR06L_original.xls" table:table-name="Model_inputs1"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Determinant_analysis1" table:style-name="ta3">
        <table:table-source xlink:href="file://lgf1live.virago.internal.dtlr.gov.uk/flgr/COMMON/99I2K/Group3/forecast/Pre%20Budget%20Reports/PBR%202006/Summer%20changes/CTPBR06L_original.xls" table:table-name="Determinant_analysis1"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Model_output1" table:style-name="ta3">
        <table:table-source xlink:href="file://lgf1live.virago.internal.dtlr.gov.uk/flgr/COMMON/99I2K/Group3/forecast/Pre%20Budget%20Reports/PBR%202006/Summer%20changes/CTPBR06L_original.xls" table:table-name="Model_output1"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CTA_output1" table:style-name="ta3">
        <table:table-source xlink:href="file://lgf1live.virago.internal.dtlr.gov.uk/flgr/COMMON/99I2K/Group3/forecast/Pre%20Budget%20Reports/PBR%202006/Summer%20changes/CTPBR06L_original.xls" table:table-name="CTA_output1"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Model_growth_rates1" table:style-name="ta3">
        <table:table-source xlink:href="file://lgf1live.virago.internal.dtlr.gov.uk/flgr/COMMON/99I2K/Group3/forecast/Pre%20Budget%20Reports/PBR%202006/Summer%20changes/CTPBR06L_original.xls" table:table-name="Model_growth_rates1"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HIC_Total1" table:style-name="ta3">
        <table:table-source xlink:href="file://lgf1live.virago.internal.dtlr.gov.uk/flgr/COMMON/99I2K/Group3/forecast/Pre%20Budget%20Reports/PBR%202006/Summer%20changes/CTPBR06L_original.xls" table:table-name="HIC_Total1"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FIN_Total1" table:style-name="ta3">
        <table:table-source xlink:href="file://lgf1live.virago.internal.dtlr.gov.uk/flgr/COMMON/99I2K/Group3/forecast/Pre%20Budget%20Reports/PBR%202006/Summer%20changes/CTPBR06L_original.xls" table:table-name="FIN_Total1"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Main_calcs1" table:style-name="ta3">
        <table:table-source xlink:href="file://lgf1live.virago.internal.dtlr.gov.uk/flgr/COMMON/99I2K/Group3/forecast/Pre%20Budget%20Reports/PBR%202006/Summer%20changes/CTPBR06L_original.xls" table:table-name="Main_calcs1"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CT_on_gains1" table:style-name="ta3">
        <table:table-source xlink:href="file://lgf1live.virago.internal.dtlr.gov.uk/flgr/COMMON/99I2K/Group3/forecast/Pre%20Budget%20Reports/PBR%202006/Summer%20changes/CTPBR06L_original.xls" table:table-name="CT_on_gains1"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A9_summary1" table:style-name="ta3">
        <table:table-source xlink:href="file://lgf1live.virago.internal.dtlr.gov.uk/flgr/COMMON/99I2K/Group3/forecast/Pre%20Budget%20Reports/PBR%202006/Summer%20changes/CTPBR06L_original.xls" table:table-name="A9_summary1"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GR_regressions1" table:style-name="ta3">
        <table:table-source xlink:href="file://lgf1live.virago.internal.dtlr.gov.uk/flgr/COMMON/99I2K/Group3/forecast/Pre%20Budget%20Reports/PBR%202006/Summer%20changes/CTPBR06L_original.xls" table:table-name="GR_regressions1"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L-P_regressions1" table:style-name="ta3">
        <table:table-source xlink:href="file://lgf1live.virago.internal.dtlr.gov.uk/flgr/COMMON/99I2K/Group3/forecast/Pre%20Budget%20Reports/PBR%202006/Summer%20changes/CTPBR06L_original.xls" table:table-name="L-P_regressions1"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Model_inputs2" table:style-name="ta3">
        <table:table-source xlink:href="file://lgf1live.virago.internal.dtlr.gov.uk/flgr/COMMON/99I2K/Group3/forecast/Pre%20Budget%20Reports/PBR%202006/Summer%20changes/CTPBR06L_original.xls" table:table-name="Model_inputs2"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Determinant_analysis2" table:style-name="ta3">
        <table:table-source xlink:href="file://lgf1live.virago.internal.dtlr.gov.uk/flgr/COMMON/99I2K/Group3/forecast/Pre%20Budget%20Reports/PBR%202006/Summer%20changes/CTPBR06L_original.xls" table:table-name="Determinant_analysis2"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Model_output2" table:style-name="ta3">
        <table:table-source xlink:href="file://lgf1live.virago.internal.dtlr.gov.uk/flgr/COMMON/99I2K/Group3/forecast/Pre%20Budget%20Reports/PBR%202006/Summer%20changes/CTPBR06L_original.xls" table:table-name="Model_output2"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CTA_output2" table:style-name="ta3">
        <table:table-source xlink:href="file://lgf1live.virago.internal.dtlr.gov.uk/flgr/COMMON/99I2K/Group3/forecast/Pre%20Budget%20Reports/PBR%202006/Summer%20changes/CTPBR06L_original.xls" table:table-name="CTA_output2"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Model_growth_rates2" table:style-name="ta3">
        <table:table-source xlink:href="file://lgf1live.virago.internal.dtlr.gov.uk/flgr/COMMON/99I2K/Group3/forecast/Pre%20Budget%20Reports/PBR%202006/Summer%20changes/CTPBR06L_original.xls" table:table-name="Model_growth_rates2"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HIC_Total2" table:style-name="ta3">
        <table:table-source xlink:href="file://lgf1live.virago.internal.dtlr.gov.uk/flgr/COMMON/99I2K/Group3/forecast/Pre%20Budget%20Reports/PBR%202006/Summer%20changes/CTPBR06L_original.xls" table:table-name="HIC_Total2"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FIN_Total2" table:style-name="ta3">
        <table:table-source xlink:href="file://lgf1live.virago.internal.dtlr.gov.uk/flgr/COMMON/99I2K/Group3/forecast/Pre%20Budget%20Reports/PBR%202006/Summer%20changes/CTPBR06L_original.xls" table:table-name="FIN_Total2"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Main_calcs2" table:style-name="ta3">
        <table:table-source xlink:href="file://lgf1live.virago.internal.dtlr.gov.uk/flgr/COMMON/99I2K/Group3/forecast/Pre%20Budget%20Reports/PBR%202006/Summer%20changes/CTPBR06L_original.xls" table:table-name="Main_calcs2"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CT_on_gains2" table:style-name="ta3">
        <table:table-source xlink:href="file://lgf1live.virago.internal.dtlr.gov.uk/flgr/COMMON/99I2K/Group3/forecast/Pre%20Budget%20Reports/PBR%202006/Summer%20changes/CTPBR06L_original.xls" table:table-name="CT_on_gains2"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A9_summary2" table:style-name="ta3">
        <table:table-source xlink:href="file://lgf1live.virago.internal.dtlr.gov.uk/flgr/COMMON/99I2K/Group3/forecast/Pre%20Budget%20Reports/PBR%202006/Summer%20changes/CTPBR06L_original.xls" table:table-name="A9_summary2"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GR_regressions2" table:style-name="ta3">
        <table:table-source xlink:href="file://lgf1live.virago.internal.dtlr.gov.uk/flgr/COMMON/99I2K/Group3/forecast/Pre%20Budget%20Reports/PBR%202006/Summer%20changes/CTPBR06L_original.xls" table:table-name="GR_regressions2" table:mode="copy-results-only"/>
        <table:table-column/>
        <table:table-row table:number-rows-repeated="1048576">
          <table:table-cell table:number-columns-repeated="16384"/>
        </table:table-row>
      </table:table>
      <table:table table:name="'file://lgf1live.virago.internal.dtlr.gov.uk/flgr/COMMON/99I2K/Group3/forecast/Pre%20Budget%20Reports/PBR%202006/Summer%20changes/CTPBR06L_original.xls'#L-P_regressions2" table:style-name="ta3">
        <table:table-source xlink:href="file://lgf1live.virago.internal.dtlr.gov.uk/flgr/COMMON/99I2K/Group3/forecast/Pre%20Budget%20Reports/PBR%202006/Summer%20changes/CTPBR06L_original.xls" table:table-name="L-P_regressions2" table:mode="copy-results-only"/>
        <table:table-column/>
        <table:table-row table:number-rows-repeated="1048576">
          <table:table-cell table:number-columns-repeated="16384"/>
        </table:table-row>
      </table:table>
      <table:table table:name="'https://mhclg.sharepoint.com/windows/temp/PROF99A.XLS'#Forecast_data3" table:style-name="ta3">
        <table:table-source xlink:href="https://mhclg.sharepoint.com/windows/temp/PROF99A.XLS" table:table-name="Forecast_data3" table:mode="copy-results-only"/>
        <table:table-column/>
        <table:table-row table:number-rows-repeated="1048576">
          <table:table-cell table:number-columns-repeated="16384"/>
        </table:table-row>
      </table:table>
      <table:table table:name="'https://mhclg.sharepoint.com/windows/temp/PROF99A.XLS'#Intro_-_read_first3" table:style-name="ta3">
        <table:table-source xlink:href="https://mhclg.sharepoint.com/windows/temp/PROF99A.XLS" table:table-name="Intro_-_read_first3" table:mode="copy-results-only"/>
        <table:table-column/>
        <table:table-row table:number-rows-repeated="1048576">
          <table:table-cell table:number-columns-repeated="16384"/>
        </table:table-row>
      </table:table>
      <table:table table:name="'https://mhclg.sharepoint.com/windows/temp/PROF99A.XLS'#Imp_VAT3" table:style-name="ta3">
        <table:table-source xlink:href="https://mhclg.sharepoint.com/windows/temp/PROF99A.XLS" table:table-name="Imp_VAT3" table:mode="copy-results-only"/>
        <table:table-column/>
        <table:table-row table:number-rows-repeated="1048576">
          <table:table-cell table:number-columns-repeated="16384"/>
        </table:table-row>
      </table:table>
      <table:table table:name="'https://mhclg.sharepoint.com/windows/temp/PROF99A.XLS'#Home_VAT3" table:style-name="ta3">
        <table:table-source xlink:href="https://mhclg.sharepoint.com/windows/temp/PROF99A.XLS" table:table-name="Home_VAT3" table:mode="copy-results-only"/>
        <table:table-column/>
        <table:table-row table:number-rows-repeated="1048576">
          <table:table-cell table:number-columns-repeated="16384"/>
        </table:table-row>
      </table:table>
      <table:table table:name="'https://mhclg.sharepoint.com/windows/temp/PROF99A.XLS'#VATgraph" table:style-name="ta3">
        <table:table-source xlink:href="https://mhclg.sharepoint.com/windows/temp/PROF99A.XLS" table:table-name="VATgraph" table:mode="copy-results-only"/>
        <table:table-column/>
        <table:table-row table:number-rows-repeated="1048576">
          <table:table-cell table:number-columns-repeated="16384"/>
        </table:table-row>
      </table:table>
      <table:table table:name="'https://mhclg.sharepoint.com/windows/temp/PROF99A.XLS'#Tobacco" table:style-name="ta3">
        <table:table-source xlink:href="https://mhclg.sharepoint.com/windows/temp/PROF99A.XLS" table:table-name="Tobacco" table:mode="copy-results-only"/>
        <table:table-column/>
        <table:table-row table:number-rows-repeated="1048576">
          <table:table-cell table:number-columns-repeated="16384"/>
        </table:table-row>
      </table:table>
      <table:table table:name="'https://mhclg.sharepoint.com/windows/temp/PROF99A.XLS'#Spirits" table:style-name="ta3">
        <table:table-source xlink:href="https://mhclg.sharepoint.com/windows/temp/PROF99A.XLS" table:table-name="Spirits" table:mode="copy-results-only"/>
        <table:table-column/>
        <table:table-row table:number-rows-repeated="1048576">
          <table:table-cell table:number-columns-repeated="16384"/>
        </table:table-row>
      </table:table>
      <table:table table:name="'https://mhclg.sharepoint.com/windows/temp/PROF99A.XLS'#Beer" table:style-name="ta3">
        <table:table-source xlink:href="https://mhclg.sharepoint.com/windows/temp/PROF99A.XLS" table:table-name="Beer" table:mode="copy-results-only"/>
        <table:table-column/>
        <table:table-row table:number-rows-repeated="1048576">
          <table:table-cell table:number-columns-repeated="16384"/>
        </table:table-row>
      </table:table>
      <table:table table:name="'https://mhclg.sharepoint.com/windows/temp/PROF99A.XLS'#Wine" table:style-name="ta3">
        <table:table-source xlink:href="https://mhclg.sharepoint.com/windows/temp/PROF99A.XLS" table:table-name="Wine" table:mode="copy-results-only"/>
        <table:table-column/>
        <table:table-row table:number-rows-repeated="1048576">
          <table:table-cell table:number-columns-repeated="16384"/>
        </table:table-row>
      </table:table>
      <table:table table:name="'https://mhclg.sharepoint.com/windows/temp/PROF99A.XLS'#Cider" table:style-name="ta3">
        <table:table-source xlink:href="https://mhclg.sharepoint.com/windows/temp/PROF99A.XLS" table:table-name="Cider" table:mode="copy-results-only"/>
        <table:table-column/>
        <table:table-row table:number-rows-repeated="1048576">
          <table:table-cell table:number-columns-repeated="16384"/>
        </table:table-row>
      </table:table>
      <table:table table:name="'https://mhclg.sharepoint.com/windows/temp/PROF99A.XLS'#B&amp;G" table:style-name="ta3">
        <table:table-source xlink:href="https://mhclg.sharepoint.com/windows/temp/PROF99A.XLS" table:table-name="B&amp;G" table:mode="copy-results-only"/>
        <table:table-column/>
        <table:table-row table:number-rows-repeated="1048576">
          <table:table-cell table:number-columns-repeated="16384"/>
        </table:table-row>
      </table:table>
      <table:table table:name="'https://mhclg.sharepoint.com/windows/temp/PROF99A.XLS'#Customs" table:style-name="ta3">
        <table:table-source xlink:href="https://mhclg.sharepoint.com/windows/temp/PROF99A.XLS" table:table-name="Customs" table:mode="copy-results-only"/>
        <table:table-column/>
        <table:table-row table:number-rows-repeated="1048576">
          <table:table-cell table:number-columns-repeated="16384"/>
        </table:table-row>
      </table:table>
      <table:table table:name="'https://mhclg.sharepoint.com/windows/temp/PROF99A.XLS'#APD" table:style-name="ta3">
        <table:table-source xlink:href="https://mhclg.sharepoint.com/windows/temp/PROF99A.XLS" table:table-name="APD" table:mode="copy-results-only"/>
        <table:table-column/>
        <table:table-row table:number-rows-repeated="1048576">
          <table:table-cell table:number-columns-repeated="16384"/>
        </table:table-row>
      </table:table>
      <table:table table:name="'https://mhclg.sharepoint.com/windows/temp/PROF99A.XLS'#IPT" table:style-name="ta3">
        <table:table-source xlink:href="https://mhclg.sharepoint.com/windows/temp/PROF99A.XLS" table:table-name="IPT" table:mode="copy-results-only"/>
        <table:table-column/>
        <table:table-row table:number-rows-repeated="1048576">
          <table:table-cell table:number-columns-repeated="16384"/>
        </table:table-row>
      </table:table>
      <table:table table:name="'https://mhclg.sharepoint.com/windows/temp/PROF99A.XLS'#Landfill" table:style-name="ta3">
        <table:table-source xlink:href="https://mhclg.sharepoint.com/windows/temp/PROF99A.XLS" table:table-name="Landfill" table:mode="copy-results-only"/>
        <table:table-column/>
        <table:table-row table:number-rows-repeated="1048576">
          <table:table-cell table:number-columns-repeated="16384"/>
        </table:table-row>
      </table:table>
      <table:table table:name="'https://mhclg.sharepoint.com/windows/temp/PROF99A.XLS'#Reb_oils3" table:style-name="ta3">
        <table:table-source xlink:href="https://mhclg.sharepoint.com/windows/temp/PROF99A.XLS" table:table-name="Reb_oils3" table:mode="copy-results-only"/>
        <table:table-column/>
        <table:table-row table:number-rows-repeated="1048576">
          <table:table-cell table:number-columns-repeated="16384"/>
        </table:table-row>
      </table:table>
      <table:table table:name="'https://mhclg.sharepoint.com/windows/temp/PROF99A.XLS'#Petrol" table:style-name="ta3">
        <table:table-source xlink:href="https://mhclg.sharepoint.com/windows/temp/PROF99A.XLS" table:table-name="Petrol" table:mode="copy-results-only"/>
        <table:table-column/>
        <table:table-row table:number-rows-repeated="1048576">
          <table:table-cell table:number-columns-repeated="16384"/>
        </table:table-row>
      </table:table>
      <table:table table:name="'https://mhclg.sharepoint.com/windows/temp/PROF99A.XLS'#Derv" table:style-name="ta3">
        <table:table-source xlink:href="https://mhclg.sharepoint.com/windows/temp/PROF99A.XLS" table:table-name="Derv" table:mode="copy-results-only"/>
        <table:table-column/>
        <table:table-row table:number-rows-repeated="1048576">
          <table:table-cell table:number-columns-repeated="16384"/>
        </table:table-row>
      </table:table>
      <table:table table:name="'https://mhclg.sharepoint.com/windows/temp/PROF99A.XLS'#Oilgraph" table:style-name="ta3">
        <table:table-source xlink:href="https://mhclg.sharepoint.com/windows/temp/PROF99A.XLS" table:table-name="Oilgraph" table:mode="copy-results-only"/>
        <table:table-column/>
        <table:table-row table:number-rows-repeated="1048576">
          <table:table-cell table:number-columns-repeated="16384"/>
        </table:table-row>
      </table:table>
      <table:table table:name="'https://mhclg.sharepoint.com/windows/temp/PROF99A.XLS'#Tables_1_&amp;_23" table:style-name="ta3">
        <table:table-source xlink:href="https://mhclg.sharepoint.com/windows/temp/PROF99A.XLS" table:table-name="Tables_1_&amp;_23" table:mode="copy-results-only"/>
        <table:table-column/>
        <table:table-row table:number-rows-repeated="1048576">
          <table:table-cell table:number-columns-repeated="16384"/>
        </table:table-row>
      </table:table>
      <table:table table:name="'https://mhclg.sharepoint.com/windows/temp/PROF99A.XLS'#April" table:style-name="ta3">
        <table:table-source xlink:href="https://mhclg.sharepoint.com/windows/temp/PROF99A.XLS" table:table-name="April" table:mode="copy-results-only"/>
        <table:table-column/>
        <table:table-row table:number-rows-repeated="1048576">
          <table:table-cell table:number-columns-repeated="16384"/>
        </table:table-row>
      </table:table>
      <table:table table:name="'https://mhclg.sharepoint.com/windows/temp/PROF99A.XLS'#Daily_(2)3" table:style-name="ta3">
        <table:table-source xlink:href="https://mhclg.sharepoint.com/windows/temp/PROF99A.XLS" table:table-name="Daily_(2)3" table:mode="copy-results-only"/>
        <table:table-column/>
        <table:table-row table:number-rows-repeated="1048576">
          <table:table-cell table:number-columns-repeated="16384"/>
        </table:table-row>
      </table:table>
      <table:table table:name="'https://mhclg.sharepoint.com/windows/temp/PROF99A.XLS'#Proportions" table:style-name="ta3">
        <table:table-source xlink:href="https://mhclg.sharepoint.com/windows/temp/PROF99A.XLS" table:table-name="Proportions" table:mode="copy-results-only"/>
        <table:table-column/>
        <table:table-row table:number-rows-repeated="1048576">
          <table:table-cell table:number-columns-repeated="16384"/>
        </table:table-row>
      </table:table>
      <table:table table:name="'https://mhclg.sharepoint.com/windows/temp/PROF99A.XLS'#Comparison" table:style-name="ta3">
        <table:table-source xlink:href="https://mhclg.sharepoint.com/windows/temp/PROF99A.XLS" table:table-name="Comparison" table:mode="copy-results-only"/>
        <table:table-column/>
        <table:table-row table:number-rows-repeated="1048576">
          <table:table-cell table:number-columns-repeated="16384"/>
        </table:table-row>
      </table:table>
      <table:table table:name="'https://mhclg.sharepoint.com/windows/temp/PROF99A.XLS'#CGBR_table3" table:style-name="ta3">
        <table:table-source xlink:href="https://mhclg.sharepoint.com/windows/temp/PROF99A.XLS" table:table-name="CGBR_table3" table:mode="copy-results-only"/>
        <table:table-column/>
        <table:table-row table:number-rows-repeated="1048576">
          <table:table-cell table:number-columns-repeated="16384"/>
        </table:table-row>
      </table:table>
      <table:table table:name="'https://mhclg.sharepoint.com/windows/temp/PROF99A.XLS'#BIS_table3" table:style-name="ta3">
        <table:table-source xlink:href="https://mhclg.sharepoint.com/windows/temp/PROF99A.XLS" table:table-name="BIS_table3" table:mode="copy-results-only"/>
        <table:table-column/>
        <table:table-row table:number-rows-repeated="1048576">
          <table:table-cell table:number-columns-repeated="16384"/>
        </table:table-row>
      </table:table>
      <table:table table:name="'https://mhclg.sharepoint.com/windows/temp/PROF99A.XLS'#Tob_accs3" table:style-name="ta3">
        <table:table-source xlink:href="https://mhclg.sharepoint.com/windows/temp/PROF99A.XLS" table:table-name="Tob_accs3" table:mode="copy-results-only"/>
        <table:table-column/>
        <table:table-row table:number-rows-repeated="1048576">
          <table:table-cell table:number-columns-repeated="16384"/>
        </table:table-row>
      </table:table>
      <table:table table:name="'https://mhclg.sharepoint.com/windows/temp/PROF99A.XLS'#Accruals" table:style-name="ta3">
        <table:table-source xlink:href="https://mhclg.sharepoint.com/windows/temp/PROF99A.XLS" table:table-name="Accruals" table:mode="copy-results-only"/>
        <table:table-column/>
        <table:table-row table:number-rows-repeated="1048576">
          <table:table-cell table:number-columns-repeated="16384"/>
        </table:table-row>
      </table:table>
      <table:table table:name="'https://mhclg.sharepoint.com/windows/temp/PROF99A.XLS'#Acc_adj3" table:style-name="ta3">
        <table:table-source xlink:href="https://mhclg.sharepoint.com/windows/temp/PROF99A.XLS" table:table-name="Acc_adj3" table:mode="copy-results-only"/>
        <table:table-column/>
        <table:table-row table:number-rows-repeated="1048576">
          <table:table-cell table:number-columns-repeated="16384"/>
        </table:table-row>
      </table:table>
      <table:table table:name="'https://mhclg.sharepoint.com/windows/temp/PROF99A.XLS'#Forecast_data" table:style-name="ta3">
        <table:table-source xlink:href="https://mhclg.sharepoint.com/windows/temp/PROF99A.XLS" table:table-name="Forecast_data" table:mode="copy-results-only"/>
        <table:table-column/>
        <table:table-row table:number-rows-repeated="1048576">
          <table:table-cell table:number-columns-repeated="16384"/>
        </table:table-row>
      </table:table>
      <table:table table:name="'https://mhclg.sharepoint.com/windows/temp/PROF99A.XLS'#Intro_-_read_first" table:style-name="ta3">
        <table:table-source xlink:href="https://mhclg.sharepoint.com/windows/temp/PROF99A.XLS" table:table-name="Intro_-_read_first" table:mode="copy-results-only"/>
        <table:table-column/>
        <table:table-row table:number-rows-repeated="1048576">
          <table:table-cell table:number-columns-repeated="16384"/>
        </table:table-row>
      </table:table>
      <table:table table:name="'https://mhclg.sharepoint.com/windows/temp/PROF99A.XLS'#Imp_VAT" table:style-name="ta3">
        <table:table-source xlink:href="https://mhclg.sharepoint.com/windows/temp/PROF99A.XLS" table:table-name="Imp_VAT" table:mode="copy-results-only"/>
        <table:table-column/>
        <table:table-row table:number-rows-repeated="1048576">
          <table:table-cell table:number-columns-repeated="16384"/>
        </table:table-row>
      </table:table>
      <table:table table:name="'https://mhclg.sharepoint.com/windows/temp/PROF99A.XLS'#Home_VAT" table:style-name="ta3">
        <table:table-source xlink:href="https://mhclg.sharepoint.com/windows/temp/PROF99A.XLS" table:table-name="Home_VAT" table:mode="copy-results-only"/>
        <table:table-column/>
        <table:table-row table:number-rows-repeated="1048576">
          <table:table-cell table:number-columns-repeated="16384"/>
        </table:table-row>
      </table:table>
      <table:table table:name="'https://mhclg.sharepoint.com/windows/temp/PROF99A.XLS'#Reb_oils" table:style-name="ta3">
        <table:table-source xlink:href="https://mhclg.sharepoint.com/windows/temp/PROF99A.XLS" table:table-name="Reb_oils" table:mode="copy-results-only"/>
        <table:table-column/>
        <table:table-row table:number-rows-repeated="1048576">
          <table:table-cell table:number-columns-repeated="16384"/>
        </table:table-row>
      </table:table>
      <table:table table:name="'https://mhclg.sharepoint.com/windows/temp/PROF99A.XLS'#Tables_1_&amp;_2" table:style-name="ta3">
        <table:table-source xlink:href="https://mhclg.sharepoint.com/windows/temp/PROF99A.XLS" table:table-name="Tables_1_&amp;_2" table:mode="copy-results-only"/>
        <table:table-column/>
        <table:table-row table:number-rows-repeated="1048576">
          <table:table-cell table:number-columns-repeated="16384"/>
        </table:table-row>
      </table:table>
      <table:table table:name="'https://mhclg.sharepoint.com/windows/temp/PROF99A.XLS'#Daily_(2)" table:style-name="ta3">
        <table:table-source xlink:href="https://mhclg.sharepoint.com/windows/temp/PROF99A.XLS" table:table-name="Daily_(2)" table:mode="copy-results-only"/>
        <table:table-column/>
        <table:table-row table:number-rows-repeated="1048576">
          <table:table-cell table:number-columns-repeated="16384"/>
        </table:table-row>
      </table:table>
      <table:table table:name="'https://mhclg.sharepoint.com/windows/temp/PROF99A.XLS'#CGBR_table" table:style-name="ta3">
        <table:table-source xlink:href="https://mhclg.sharepoint.com/windows/temp/PROF99A.XLS" table:table-name="CGBR_table" table:mode="copy-results-only"/>
        <table:table-column/>
        <table:table-row table:number-rows-repeated="1048576">
          <table:table-cell table:number-columns-repeated="16384"/>
        </table:table-row>
      </table:table>
      <table:table table:name="'https://mhclg.sharepoint.com/windows/temp/PROF99A.XLS'#BIS_table" table:style-name="ta3">
        <table:table-source xlink:href="https://mhclg.sharepoint.com/windows/temp/PROF99A.XLS" table:table-name="BIS_table" table:mode="copy-results-only"/>
        <table:table-column/>
        <table:table-row table:number-rows-repeated="1048576">
          <table:table-cell table:number-columns-repeated="16384"/>
        </table:table-row>
      </table:table>
      <table:table table:name="'https://mhclg.sharepoint.com/windows/temp/PROF99A.XLS'#Tob_accs" table:style-name="ta3">
        <table:table-source xlink:href="https://mhclg.sharepoint.com/windows/temp/PROF99A.XLS" table:table-name="Tob_accs" table:mode="copy-results-only"/>
        <table:table-column/>
        <table:table-row table:number-rows-repeated="1048576">
          <table:table-cell table:number-columns-repeated="16384"/>
        </table:table-row>
      </table:table>
      <table:table table:name="'https://mhclg.sharepoint.com/windows/temp/PROF99A.XLS'#Acc_adj" table:style-name="ta3">
        <table:table-source xlink:href="https://mhclg.sharepoint.com/windows/temp/PROF99A.XLS" table:table-name="Acc_adj" table:mode="copy-results-only"/>
        <table:table-column/>
        <table:table-row table:number-rows-repeated="1048576">
          <table:table-cell table:number-columns-repeated="16384"/>
        </table:table-row>
      </table:table>
      <table:table table:name="'https://mhclg.sharepoint.com/windows/temp/PROF99A.XLS'#Forecast_data1" table:style-name="ta3">
        <table:table-source xlink:href="https://mhclg.sharepoint.com/windows/temp/PROF99A.XLS" table:table-name="Forecast_data1" table:mode="copy-results-only"/>
        <table:table-column/>
        <table:table-row table:number-rows-repeated="1048576">
          <table:table-cell table:number-columns-repeated="16384"/>
        </table:table-row>
      </table:table>
      <table:table table:name="'https://mhclg.sharepoint.com/windows/temp/PROF99A.XLS'#Intro_-_read_first1" table:style-name="ta3">
        <table:table-source xlink:href="https://mhclg.sharepoint.com/windows/temp/PROF99A.XLS" table:table-name="Intro_-_read_first1" table:mode="copy-results-only"/>
        <table:table-column/>
        <table:table-row table:number-rows-repeated="1048576">
          <table:table-cell table:number-columns-repeated="16384"/>
        </table:table-row>
      </table:table>
      <table:table table:name="'https://mhclg.sharepoint.com/windows/temp/PROF99A.XLS'#Imp_VAT1" table:style-name="ta3">
        <table:table-source xlink:href="https://mhclg.sharepoint.com/windows/temp/PROF99A.XLS" table:table-name="Imp_VAT1" table:mode="copy-results-only"/>
        <table:table-column/>
        <table:table-row table:number-rows-repeated="1048576">
          <table:table-cell table:number-columns-repeated="16384"/>
        </table:table-row>
      </table:table>
      <table:table table:name="'https://mhclg.sharepoint.com/windows/temp/PROF99A.XLS'#Home_VAT1" table:style-name="ta3">
        <table:table-source xlink:href="https://mhclg.sharepoint.com/windows/temp/PROF99A.XLS" table:table-name="Home_VAT1" table:mode="copy-results-only"/>
        <table:table-column/>
        <table:table-row table:number-rows-repeated="1048576">
          <table:table-cell table:number-columns-repeated="16384"/>
        </table:table-row>
      </table:table>
      <table:table table:name="'https://mhclg.sharepoint.com/windows/temp/PROF99A.XLS'#Reb_oils1" table:style-name="ta3">
        <table:table-source xlink:href="https://mhclg.sharepoint.com/windows/temp/PROF99A.XLS" table:table-name="Reb_oils1" table:mode="copy-results-only"/>
        <table:table-column/>
        <table:table-row table:number-rows-repeated="1048576">
          <table:table-cell table:number-columns-repeated="16384"/>
        </table:table-row>
      </table:table>
      <table:table table:name="'https://mhclg.sharepoint.com/windows/temp/PROF99A.XLS'#Tables_1_&amp;_21" table:style-name="ta3">
        <table:table-source xlink:href="https://mhclg.sharepoint.com/windows/temp/PROF99A.XLS" table:table-name="Tables_1_&amp;_21" table:mode="copy-results-only"/>
        <table:table-column/>
        <table:table-row table:number-rows-repeated="1048576">
          <table:table-cell table:number-columns-repeated="16384"/>
        </table:table-row>
      </table:table>
      <table:table table:name="'https://mhclg.sharepoint.com/windows/temp/PROF99A.XLS'#Daily_(2)1" table:style-name="ta3">
        <table:table-source xlink:href="https://mhclg.sharepoint.com/windows/temp/PROF99A.XLS" table:table-name="Daily_(2)1" table:mode="copy-results-only"/>
        <table:table-column/>
        <table:table-row table:number-rows-repeated="1048576">
          <table:table-cell table:number-columns-repeated="16384"/>
        </table:table-row>
      </table:table>
      <table:table table:name="'https://mhclg.sharepoint.com/windows/temp/PROF99A.XLS'#CGBR_table1" table:style-name="ta3">
        <table:table-source xlink:href="https://mhclg.sharepoint.com/windows/temp/PROF99A.XLS" table:table-name="CGBR_table1" table:mode="copy-results-only"/>
        <table:table-column/>
        <table:table-row table:number-rows-repeated="1048576">
          <table:table-cell table:number-columns-repeated="16384"/>
        </table:table-row>
      </table:table>
      <table:table table:name="'https://mhclg.sharepoint.com/windows/temp/PROF99A.XLS'#BIS_table1" table:style-name="ta3">
        <table:table-source xlink:href="https://mhclg.sharepoint.com/windows/temp/PROF99A.XLS" table:table-name="BIS_table1" table:mode="copy-results-only"/>
        <table:table-column/>
        <table:table-row table:number-rows-repeated="1048576">
          <table:table-cell table:number-columns-repeated="16384"/>
        </table:table-row>
      </table:table>
      <table:table table:name="'https://mhclg.sharepoint.com/windows/temp/PROF99A.XLS'#Tob_accs1" table:style-name="ta3">
        <table:table-source xlink:href="https://mhclg.sharepoint.com/windows/temp/PROF99A.XLS" table:table-name="Tob_accs1" table:mode="copy-results-only"/>
        <table:table-column/>
        <table:table-row table:number-rows-repeated="1048576">
          <table:table-cell table:number-columns-repeated="16384"/>
        </table:table-row>
      </table:table>
      <table:table table:name="'https://mhclg.sharepoint.com/windows/temp/PROF99A.XLS'#Acc_adj1" table:style-name="ta3">
        <table:table-source xlink:href="https://mhclg.sharepoint.com/windows/temp/PROF99A.XLS" table:table-name="Acc_adj1" table:mode="copy-results-only"/>
        <table:table-column/>
        <table:table-row table:number-rows-repeated="1048576">
          <table:table-cell table:number-columns-repeated="16384"/>
        </table:table-row>
      </table:table>
      <table:table table:name="'https://mhclg.sharepoint.com/windows/temp/PROF99A.XLS'#Forecast_data2" table:style-name="ta3">
        <table:table-source xlink:href="https://mhclg.sharepoint.com/windows/temp/PROF99A.XLS" table:table-name="Forecast_data2" table:mode="copy-results-only"/>
        <table:table-column/>
        <table:table-row table:number-rows-repeated="1048576">
          <table:table-cell table:number-columns-repeated="16384"/>
        </table:table-row>
      </table:table>
      <table:table table:name="'https://mhclg.sharepoint.com/windows/temp/PROF99A.XLS'#Intro_-_read_first2" table:style-name="ta3">
        <table:table-source xlink:href="https://mhclg.sharepoint.com/windows/temp/PROF99A.XLS" table:table-name="Intro_-_read_first2" table:mode="copy-results-only"/>
        <table:table-column/>
        <table:table-row table:number-rows-repeated="1048576">
          <table:table-cell table:number-columns-repeated="16384"/>
        </table:table-row>
      </table:table>
      <table:table table:name="'https://mhclg.sharepoint.com/windows/temp/PROF99A.XLS'#Imp_VAT2" table:style-name="ta3">
        <table:table-source xlink:href="https://mhclg.sharepoint.com/windows/temp/PROF99A.XLS" table:table-name="Imp_VAT2" table:mode="copy-results-only"/>
        <table:table-column/>
        <table:table-row table:number-rows-repeated="1048576">
          <table:table-cell table:number-columns-repeated="16384"/>
        </table:table-row>
      </table:table>
      <table:table table:name="'https://mhclg.sharepoint.com/windows/temp/PROF99A.XLS'#Home_VAT2" table:style-name="ta3">
        <table:table-source xlink:href="https://mhclg.sharepoint.com/windows/temp/PROF99A.XLS" table:table-name="Home_VAT2" table:mode="copy-results-only"/>
        <table:table-column/>
        <table:table-row table:number-rows-repeated="1048576">
          <table:table-cell table:number-columns-repeated="16384"/>
        </table:table-row>
      </table:table>
      <table:table table:name="'https://mhclg.sharepoint.com/windows/temp/PROF99A.XLS'#Reb_oils2" table:style-name="ta3">
        <table:table-source xlink:href="https://mhclg.sharepoint.com/windows/temp/PROF99A.XLS" table:table-name="Reb_oils2" table:mode="copy-results-only"/>
        <table:table-column/>
        <table:table-row table:number-rows-repeated="1048576">
          <table:table-cell table:number-columns-repeated="16384"/>
        </table:table-row>
      </table:table>
      <table:table table:name="'https://mhclg.sharepoint.com/windows/temp/PROF99A.XLS'#Tables_1_&amp;_22" table:style-name="ta3">
        <table:table-source xlink:href="https://mhclg.sharepoint.com/windows/temp/PROF99A.XLS" table:table-name="Tables_1_&amp;_22" table:mode="copy-results-only"/>
        <table:table-column/>
        <table:table-row table:number-rows-repeated="1048576">
          <table:table-cell table:number-columns-repeated="16384"/>
        </table:table-row>
      </table:table>
      <table:table table:name="'https://mhclg.sharepoint.com/windows/temp/PROF99A.XLS'#Daily_(2)2" table:style-name="ta3">
        <table:table-source xlink:href="https://mhclg.sharepoint.com/windows/temp/PROF99A.XLS" table:table-name="Daily_(2)2" table:mode="copy-results-only"/>
        <table:table-column/>
        <table:table-row table:number-rows-repeated="1048576">
          <table:table-cell table:number-columns-repeated="16384"/>
        </table:table-row>
      </table:table>
      <table:table table:name="'https://mhclg.sharepoint.com/windows/temp/PROF99A.XLS'#CGBR_table2" table:style-name="ta3">
        <table:table-source xlink:href="https://mhclg.sharepoint.com/windows/temp/PROF99A.XLS" table:table-name="CGBR_table2" table:mode="copy-results-only"/>
        <table:table-column/>
        <table:table-row table:number-rows-repeated="1048576">
          <table:table-cell table:number-columns-repeated="16384"/>
        </table:table-row>
      </table:table>
      <table:table table:name="'https://mhclg.sharepoint.com/windows/temp/PROF99A.XLS'#BIS_table2" table:style-name="ta3">
        <table:table-source xlink:href="https://mhclg.sharepoint.com/windows/temp/PROF99A.XLS" table:table-name="BIS_table2" table:mode="copy-results-only"/>
        <table:table-column/>
        <table:table-row table:number-rows-repeated="1048576">
          <table:table-cell table:number-columns-repeated="16384"/>
        </table:table-row>
      </table:table>
      <table:table table:name="'https://mhclg.sharepoint.com/windows/temp/PROF99A.XLS'#Tob_accs2" table:style-name="ta3">
        <table:table-source xlink:href="https://mhclg.sharepoint.com/windows/temp/PROF99A.XLS" table:table-name="Tob_accs2" table:mode="copy-results-only"/>
        <table:table-column/>
        <table:table-row table:number-rows-repeated="1048576">
          <table:table-cell table:number-columns-repeated="16384"/>
        </table:table-row>
      </table:table>
      <table:table table:name="'https://mhclg.sharepoint.com/windows/temp/PROF99A.XLS'#Acc_adj2" table:style-name="ta3">
        <table:table-source xlink:href="https://mhclg.sharepoint.com/windows/temp/PROF99A.XLS" table:table-name="Acc_adj2" table:mode="copy-results-only"/>
        <table:table-column/>
        <table:table-row table:number-rows-repeated="1048576">
          <table:table-cell table:number-columns-repeated="16384"/>
        </table:table-row>
      </table:table>
      <table:table table:name="'file:///P:/rkyv/CheckOut/Long-term%20model%202009%7bdb5-doc3966101-ma1-mi14%7d.xls'#RESULT_093" table:style-name="ta3">
        <table:table-source xlink:href="file:///P:/rkyv/CheckOut/Long-term%20model%202009%7bdb5-doc3966101-ma1-mi14%7d.xls" table:table-name="RESULT_093" table:mode="copy-results-only"/>
        <table:table-column/>
        <table:table-row table:number-rows-repeated="1048576">
          <table:table-cell table:number-columns-repeated="16384"/>
        </table:table-row>
      </table:table>
      <table:table table:name="'file:///P:/rkyv/CheckOut/Long-term%20model%202009%7bdb5-doc3966101-ma1-mi14%7d.xls'#Charts" table:style-name="ta3">
        <table:table-source xlink:href="file:///P:/rkyv/CheckOut/Long-term%20model%202009%7bdb5-doc3966101-ma1-mi14%7d.xls" table:table-name="Charts" table:mode="copy-results-only"/>
        <table:table-column/>
        <table:table-row table:number-rows-repeated="1048576">
          <table:table-cell table:number-columns-repeated="16384"/>
        </table:table-row>
      </table:table>
      <table:table table:name="'file:///P:/rkyv/CheckOut/Long-term%20model%202009%7bdb5-doc3966101-ma1-mi14%7d.xls'#Scenarios" table:style-name="ta3">
        <table:table-source xlink:href="file:///P:/rkyv/CheckOut/Long-term%20model%202009%7bdb5-doc3966101-ma1-mi14%7d.xls" table:table-name="Scenarios" table:mode="copy-results-only"/>
        <table:table-column/>
        <table:table-row table:number-rows-repeated="1048576">
          <table:table-cell table:number-columns-repeated="16384"/>
        </table:table-row>
      </table:table>
      <table:table table:name="'file:///P:/rkyv/CheckOut/Long-term%20model%202009%7bdb5-doc3966101-ma1-mi14%7d.xls'#Projections" table:style-name="ta3">
        <table:table-source xlink:href="file:///P:/rkyv/CheckOut/Long-term%20model%202009%7bdb5-doc3966101-ma1-mi14%7d.xls" table:table-name="Projections" table:mode="copy-results-only"/>
        <table:table-column/>
        <table:table-row table:number-rows-repeated="1048576">
          <table:table-cell table:number-columns-repeated="16384"/>
        </table:table-row>
      </table:table>
      <table:table table:name="'file:///P:/rkyv/CheckOut/Long-term%20model%202009%7bdb5-doc3966101-ma1-mi14%7d.xls'#Calculation" table:style-name="ta3">
        <table:table-source xlink:href="file:///P:/rkyv/CheckOut/Long-term%20model%202009%7bdb5-doc3966101-ma1-mi14%7d.xls" table:table-name="Calculation" table:mode="copy-results-only"/>
        <table:table-column/>
        <table:table-row table:number-rows-repeated="1048576">
          <table:table-cell table:number-columns-repeated="16384"/>
        </table:table-row>
      </table:table>
      <table:table table:name="'file:///P:/rkyv/CheckOut/Long-term%20model%202009%7bdb5-doc3966101-ma1-mi14%7d.xls'#Latest" table:style-name="ta3">
        <table:table-source xlink:href="file:///P:/rkyv/CheckOut/Long-term%20model%202009%7bdb5-doc3966101-ma1-mi14%7d.xls" table:table-name="Latest" table:mode="copy-results-only"/>
        <table:table-column/>
        <table:table-row table:number-rows-repeated="1048576">
          <table:table-cell table:number-columns-repeated="16384"/>
        </table:table-row>
      </table:table>
      <table:table table:name="'file:///P:/rkyv/CheckOut/Long-term%20model%202009%7bdb5-doc3966101-ma1-mi14%7d.xls'#Latest_check3" table:style-name="ta3">
        <table:table-source xlink:href="file:///P:/rkyv/CheckOut/Long-term%20model%202009%7bdb5-doc3966101-ma1-mi14%7d.xls" table:table-name="Latest_check3" table:mode="copy-results-only"/>
        <table:table-column/>
        <table:table-row table:number-rows-repeated="1048576">
          <table:table-cell table:number-columns-repeated="16384"/>
        </table:table-row>
      </table:table>
      <table:table table:name="'file:///P:/rkyv/CheckOut/Long-term%20model%202009%7bdb5-doc3966101-ma1-mi14%7d.xls'#PSF" table:style-name="ta3">
        <table:table-source xlink:href="file:///P:/rkyv/CheckOut/Long-term%20model%202009%7bdb5-doc3966101-ma1-mi14%7d.xls" table:table-name="PSF" table:mode="copy-results-only"/>
        <table:table-column/>
        <table:table-row table:number-rows-repeated="1048576">
          <table:table-cell table:number-columns-repeated="16384"/>
        </table:table-row>
      </table:table>
      <table:table table:name="'file:///P:/rkyv/CheckOut/Long-term%20model%202009%7bdb5-doc3966101-ma1-mi14%7d.xls'#Nom__Input3" table:style-name="ta3">
        <table:table-source xlink:href="file:///P:/rkyv/CheckOut/Long-term%20model%202009%7bdb5-doc3966101-ma1-mi14%7d.xls" table:table-name="Nom__Input3" table:mode="copy-results-only"/>
        <table:table-column/>
        <table:table-row table:number-rows-repeated="1048576">
          <table:table-cell table:number-columns-repeated="16384"/>
        </table:table-row>
      </table:table>
      <table:table table:name="'file:///P:/rkyv/CheckOut/Long-term%20model%202009%7bdb5-doc3966101-ma1-mi14%7d.xls'#Profiles" table:style-name="ta3">
        <table:table-source xlink:href="file:///P:/rkyv/CheckOut/Long-term%20model%202009%7bdb5-doc3966101-ma1-mi14%7d.xls" table:table-name="Profiles" table:mode="copy-results-only"/>
        <table:table-column/>
        <table:table-row table:number-rows-repeated="1048576">
          <table:table-cell table:number-columns-repeated="16384"/>
        </table:table-row>
      </table:table>
      <table:table table:name="'file:///P:/rkyv/CheckOut/Long-term%20model%202009%7bdb5-doc3966101-ma1-mi14%7d.xls'#Population" table:style-name="ta3">
        <table:table-source xlink:href="file:///P:/rkyv/CheckOut/Long-term%20model%202009%7bdb5-doc3966101-ma1-mi14%7d.xls" table:table-name="Population" table:mode="copy-results-only"/>
        <table:table-column/>
        <table:table-row table:number-rows-repeated="1048576">
          <table:table-cell table:number-columns-repeated="16384"/>
        </table:table-row>
      </table:table>
      <table:table table:name="'file:///P:/rkyv/CheckOut/Long-term%20model%202009%7bdb5-doc3966101-ma1-mi14%7d.xls'#Social_sec_&amp;_TC3" table:style-name="ta3">
        <table:table-source xlink:href="file:///P:/rkyv/CheckOut/Long-term%20model%202009%7bdb5-doc3966101-ma1-mi14%7d.xls" table:table-name="Social_sec_&amp;_TC3" table:mode="copy-results-only"/>
        <table:table-column/>
        <table:table-row table:number-rows-repeated="1048576">
          <table:table-cell table:number-columns-repeated="16384"/>
        </table:table-row>
      </table:table>
      <table:table table:name="'file:///P:/rkyv/CheckOut/Long-term%20model%202009%7bdb5-doc3966101-ma1-mi14%7d.xls'#Pub_sec_pensions3" table:style-name="ta3">
        <table:table-source xlink:href="file:///P:/rkyv/CheckOut/Long-term%20model%202009%7bdb5-doc3966101-ma1-mi14%7d.xls" table:table-name="Pub_sec_pensions3" table:mode="copy-results-only"/>
        <table:table-column/>
        <table:table-row table:number-rows-repeated="1048576">
          <table:table-cell table:number-columns-repeated="16384"/>
        </table:table-row>
      </table:table>
      <table:table table:name="'file:///P:/rkyv/CheckOut/Long-term%20model%202009%7bdb5-doc3966101-ma1-mi14%7d.xls'#Health" table:style-name="ta3">
        <table:table-source xlink:href="file:///P:/rkyv/CheckOut/Long-term%20model%202009%7bdb5-doc3966101-ma1-mi14%7d.xls" table:table-name="Health" table:mode="copy-results-only"/>
        <table:table-column/>
        <table:table-row table:number-rows-repeated="1048576">
          <table:table-cell table:number-columns-repeated="16384"/>
        </table:table-row>
      </table:table>
      <table:table table:name="'file:///P:/rkyv/CheckOut/Long-term%20model%202009%7bdb5-doc3966101-ma1-mi14%7d.xls'#Death" table:style-name="ta3">
        <table:table-source xlink:href="file:///P:/rkyv/CheckOut/Long-term%20model%202009%7bdb5-doc3966101-ma1-mi14%7d.xls" table:table-name="Death" table:mode="copy-results-only"/>
        <table:table-column/>
        <table:table-row table:number-rows-repeated="1048576">
          <table:table-cell table:number-columns-repeated="16384"/>
        </table:table-row>
      </table:table>
      <table:table table:name="'file:///P:/rkyv/CheckOut/Long-term%20model%202009%7bdb5-doc3966101-ma1-mi14%7d.xls'#Education" table:style-name="ta3">
        <table:table-source xlink:href="file:///P:/rkyv/CheckOut/Long-term%20model%202009%7bdb5-doc3966101-ma1-mi14%7d.xls" table:table-name="Education" table:mode="copy-results-only"/>
        <table:table-column/>
        <table:table-row table:number-rows-repeated="1048576">
          <table:table-cell table:number-columns-repeated="16384"/>
        </table:table-row>
      </table:table>
      <table:table table:name="'file:///P:/rkyv/CheckOut/Long-term%20model%202009%7bdb5-doc3966101-ma1-mi14%7d.xls'#TREND" table:style-name="ta3">
        <table:table-source xlink:href="file:///P:/rkyv/CheckOut/Long-term%20model%202009%7bdb5-doc3966101-ma1-mi14%7d.xls" table:table-name="TREND" table:mode="copy-results-only"/>
        <table:table-column/>
        <table:table-row table:number-rows-repeated="1048576">
          <table:table-cell table:number-columns-repeated="16384"/>
        </table:table-row>
      </table:table>
      <table:table table:name="'file:///P:/rkyv/CheckOut/Long-term%20model%202009%7bdb5-doc3966101-ma1-mi14%7d.xls'#RESULT_103" table:style-name="ta3">
        <table:table-source xlink:href="file:///P:/rkyv/CheckOut/Long-term%20model%202009%7bdb5-doc3966101-ma1-mi14%7d.xls" table:table-name="RESULT_103" table:mode="copy-results-only"/>
        <table:table-column/>
        <table:table-row table:number-rows-repeated="1048576">
          <table:table-cell table:number-columns-repeated="16384"/>
        </table:table-row>
      </table:table>
      <table:table table:name="'file:///P:/rkyv/CheckOut/Long-term%20model%202009%7bdb5-doc3966101-ma1-mi14%7d.xls'#Determinants" table:style-name="ta3">
        <table:table-source xlink:href="file:///P:/rkyv/CheckOut/Long-term%20model%202009%7bdb5-doc3966101-ma1-mi14%7d.xls" table:table-name="Determinants" table:mode="copy-results-only"/>
        <table:table-column/>
        <table:table-row table:number-rows-repeated="1048576">
          <table:table-cell table:number-columns-repeated="16384"/>
        </table:table-row>
      </table:table>
      <table:table table:name="'file:///P:/rkyv/CheckOut/Long-term%20model%202009%7bdb5-doc3966101-ma1-mi14%7d.xls'#AYLs_re-forecast_benefits_+CPS3" table:style-name="ta3">
        <table:table-source xlink:href="file:///P:/rkyv/CheckOut/Long-term%20model%202009%7bdb5-doc3966101-ma1-mi14%7d.xls" table:table-name="AYLs_re-forecast_benefits_+CPS3" table:mode="copy-results-only"/>
        <table:table-column/>
        <table:table-row table:number-rows-repeated="1048576">
          <table:table-cell table:number-columns-repeated="16384"/>
        </table:table-row>
      </table:table>
      <table:table table:name="'file:///P:/rkyv/CheckOut/Long-term%20model%202009%7bdb5-doc3966101-ma1-mi14%7d.xls'#Re-forecast_benefits3" table:style-name="ta3">
        <table:table-source xlink:href="file:///P:/rkyv/CheckOut/Long-term%20model%202009%7bdb5-doc3966101-ma1-mi14%7d.xls" table:table-name="Re-forecast_benefits3" table:mode="copy-results-only"/>
        <table:table-column/>
        <table:table-row table:number-rows-repeated="1048576">
          <table:table-cell table:number-columns-repeated="16384"/>
        </table:table-row>
      </table:table>
      <table:table table:name="'file:///P:/rkyv/CheckOut/Long-term%20model%202009%7bdb5-doc3966101-ma1-mi14%7d.xls'#4_6_ten_year_bonds3" table:style-name="ta3">
        <table:table-source xlink:href="file:///P:/rkyv/CheckOut/Long-term%20model%202009%7bdb5-doc3966101-ma1-mi14%7d.xls" table:table-name="4_6_ten_year_bonds3" table:mode="copy-results-only"/>
        <table:table-column/>
        <table:table-row table:number-rows-repeated="1048576">
          <table:table-cell table:number-columns-repeated="16384"/>
        </table:table-row>
      </table:table>
      <table:table table:name="'file:///P:/rkyv/CheckOut/Long-term%20model%202009%7bdb5-doc3966101-ma1-mi14%7d.xls'#RESULT_09" table:style-name="ta3">
        <table:table-source xlink:href="file:///P:/rkyv/CheckOut/Long-term%20model%202009%7bdb5-doc3966101-ma1-mi14%7d.xls" table:table-name="RESULT_09" table:mode="copy-results-only"/>
        <table:table-column/>
        <table:table-row table:number-rows-repeated="1048576">
          <table:table-cell table:number-columns-repeated="16384"/>
        </table:table-row>
      </table:table>
      <table:table table:name="'file:///P:/rkyv/CheckOut/Long-term%20model%202009%7bdb5-doc3966101-ma1-mi14%7d.xls'#Latest_check" table:style-name="ta3">
        <table:table-source xlink:href="file:///P:/rkyv/CheckOut/Long-term%20model%202009%7bdb5-doc3966101-ma1-mi14%7d.xls" table:table-name="Latest_check" table:mode="copy-results-only"/>
        <table:table-column/>
        <table:table-row table:number-rows-repeated="1048576">
          <table:table-cell table:number-columns-repeated="16384"/>
        </table:table-row>
      </table:table>
      <table:table table:name="'file:///P:/rkyv/CheckOut/Long-term%20model%202009%7bdb5-doc3966101-ma1-mi14%7d.xls'#Nom__Input" table:style-name="ta3">
        <table:table-source xlink:href="file:///P:/rkyv/CheckOut/Long-term%20model%202009%7bdb5-doc3966101-ma1-mi14%7d.xls" table:table-name="Nom__Input" table:mode="copy-results-only"/>
        <table:table-column/>
        <table:table-row table:number-rows-repeated="1048576">
          <table:table-cell table:number-columns-repeated="16384"/>
        </table:table-row>
      </table:table>
      <table:table table:name="'file:///P:/rkyv/CheckOut/Long-term%20model%202009%7bdb5-doc3966101-ma1-mi14%7d.xls'#Social_sec_&amp;_TC" table:style-name="ta3">
        <table:table-source xlink:href="file:///P:/rkyv/CheckOut/Long-term%20model%202009%7bdb5-doc3966101-ma1-mi14%7d.xls" table:table-name="Social_sec_&amp;_TC" table:mode="copy-results-only"/>
        <table:table-column/>
        <table:table-row table:number-rows-repeated="1048576">
          <table:table-cell table:number-columns-repeated="16384"/>
        </table:table-row>
      </table:table>
      <table:table table:name="'file:///P:/rkyv/CheckOut/Long-term%20model%202009%7bdb5-doc3966101-ma1-mi14%7d.xls'#Pub_sec_pensions" table:style-name="ta3">
        <table:table-source xlink:href="file:///P:/rkyv/CheckOut/Long-term%20model%202009%7bdb5-doc3966101-ma1-mi14%7d.xls" table:table-name="Pub_sec_pensions" table:mode="copy-results-only"/>
        <table:table-column/>
        <table:table-row table:number-rows-repeated="1048576">
          <table:table-cell table:number-columns-repeated="16384"/>
        </table:table-row>
      </table:table>
      <table:table table:name="'file:///P:/rkyv/CheckOut/Long-term%20model%202009%7bdb5-doc3966101-ma1-mi14%7d.xls'#RESULT_10" table:style-name="ta3">
        <table:table-source xlink:href="file:///P:/rkyv/CheckOut/Long-term%20model%202009%7bdb5-doc3966101-ma1-mi14%7d.xls" table:table-name="RESULT_10" table:mode="copy-results-only"/>
        <table:table-column/>
        <table:table-row table:number-rows-repeated="1048576">
          <table:table-cell table:number-columns-repeated="16384"/>
        </table:table-row>
      </table:table>
      <table:table table:name="'file:///P:/rkyv/CheckOut/Long-term%20model%202009%7bdb5-doc3966101-ma1-mi14%7d.xls'#AYLs_re-forecast_benefits_+CPS_" table:style-name="ta3">
        <table:table-source xlink:href="file:///P:/rkyv/CheckOut/Long-term%20model%202009%7bdb5-doc3966101-ma1-mi14%7d.xls" table:table-name="AYLs_re-forecast_benefits_+CPS_" table:mode="copy-results-only"/>
        <table:table-column/>
        <table:table-row table:number-rows-repeated="1048576">
          <table:table-cell table:number-columns-repeated="16384"/>
        </table:table-row>
      </table:table>
      <table:table table:name="'file:///P:/rkyv/CheckOut/Long-term%20model%202009%7bdb5-doc3966101-ma1-mi14%7d.xls'#Re-forecast_benefits" table:style-name="ta3">
        <table:table-source xlink:href="file:///P:/rkyv/CheckOut/Long-term%20model%202009%7bdb5-doc3966101-ma1-mi14%7d.xls" table:table-name="Re-forecast_benefits" table:mode="copy-results-only"/>
        <table:table-column/>
        <table:table-row table:number-rows-repeated="1048576">
          <table:table-cell table:number-columns-repeated="16384"/>
        </table:table-row>
      </table:table>
      <table:table table:name="'file:///P:/rkyv/CheckOut/Long-term%20model%202009%7bdb5-doc3966101-ma1-mi14%7d.xls'#4_6_ten_year_bonds" table:style-name="ta3">
        <table:table-source xlink:href="file:///P:/rkyv/CheckOut/Long-term%20model%202009%7bdb5-doc3966101-ma1-mi14%7d.xls" table:table-name="4_6_ten_year_bonds" table:mode="copy-results-only"/>
        <table:table-column/>
        <table:table-row table:number-rows-repeated="1048576">
          <table:table-cell table:number-columns-repeated="16384"/>
        </table:table-row>
      </table:table>
      <table:table table:name="'file:///P:/rkyv/CheckOut/Long-term%20model%202009%7bdb5-doc3966101-ma1-mi14%7d.xls'#CASHFLOW_Gen_Income" table:style-name="ta3">
        <table:table-source xlink:href="file:///P:/rkyv/CheckOut/Long-term%20model%202009%7bdb5-doc3966101-ma1-mi14%7d.xls" table:table-name="CASHFLOW_Gen_Income" table:mode="copy-results-only"/>
        <table:table-column/>
        <table:table-row table:number-rows-repeated="1048576">
          <table:table-cell table:number-columns-repeated="16384"/>
        </table:table-row>
      </table:table>
      <table:table table:name="'file:///P:/rkyv/CheckOut/Long-term%20model%202009%7bdb5-doc3966101-ma1-mi14%7d.xls'#RESULT_091" table:style-name="ta3">
        <table:table-source xlink:href="file:///P:/rkyv/CheckOut/Long-term%20model%202009%7bdb5-doc3966101-ma1-mi14%7d.xls" table:table-name="RESULT_091" table:mode="copy-results-only"/>
        <table:table-column/>
        <table:table-row table:number-rows-repeated="1048576">
          <table:table-cell table:number-columns-repeated="16384"/>
        </table:table-row>
      </table:table>
      <table:table table:name="'file:///P:/rkyv/CheckOut/Long-term%20model%202009%7bdb5-doc3966101-ma1-mi14%7d.xls'#Latest_check1" table:style-name="ta3">
        <table:table-source xlink:href="file:///P:/rkyv/CheckOut/Long-term%20model%202009%7bdb5-doc3966101-ma1-mi14%7d.xls" table:table-name="Latest_check1" table:mode="copy-results-only"/>
        <table:table-column/>
        <table:table-row table:number-rows-repeated="1048576">
          <table:table-cell table:number-columns-repeated="16384"/>
        </table:table-row>
      </table:table>
      <table:table table:name="'file:///P:/rkyv/CheckOut/Long-term%20model%202009%7bdb5-doc3966101-ma1-mi14%7d.xls'#Nom__Input1" table:style-name="ta3">
        <table:table-source xlink:href="file:///P:/rkyv/CheckOut/Long-term%20model%202009%7bdb5-doc3966101-ma1-mi14%7d.xls" table:table-name="Nom__Input1" table:mode="copy-results-only"/>
        <table:table-column/>
        <table:table-row table:number-rows-repeated="1048576">
          <table:table-cell table:number-columns-repeated="16384"/>
        </table:table-row>
      </table:table>
      <table:table table:name="'file:///P:/rkyv/CheckOut/Long-term%20model%202009%7bdb5-doc3966101-ma1-mi14%7d.xls'#Social_sec_&amp;_TC1" table:style-name="ta3">
        <table:table-source xlink:href="file:///P:/rkyv/CheckOut/Long-term%20model%202009%7bdb5-doc3966101-ma1-mi14%7d.xls" table:table-name="Social_sec_&amp;_TC1" table:mode="copy-results-only"/>
        <table:table-column/>
        <table:table-row table:number-rows-repeated="1048576">
          <table:table-cell table:number-columns-repeated="16384"/>
        </table:table-row>
      </table:table>
      <table:table table:name="'file:///P:/rkyv/CheckOut/Long-term%20model%202009%7bdb5-doc3966101-ma1-mi14%7d.xls'#Pub_sec_pensions1" table:style-name="ta3">
        <table:table-source xlink:href="file:///P:/rkyv/CheckOut/Long-term%20model%202009%7bdb5-doc3966101-ma1-mi14%7d.xls" table:table-name="Pub_sec_pensions1" table:mode="copy-results-only"/>
        <table:table-column/>
        <table:table-row table:number-rows-repeated="1048576">
          <table:table-cell table:number-columns-repeated="16384"/>
        </table:table-row>
      </table:table>
      <table:table table:name="'file:///P:/rkyv/CheckOut/Long-term%20model%202009%7bdb5-doc3966101-ma1-mi14%7d.xls'#RESULT_101" table:style-name="ta3">
        <table:table-source xlink:href="file:///P:/rkyv/CheckOut/Long-term%20model%202009%7bdb5-doc3966101-ma1-mi14%7d.xls" table:table-name="RESULT_101" table:mode="copy-results-only"/>
        <table:table-column/>
        <table:table-row table:number-rows-repeated="1048576">
          <table:table-cell table:number-columns-repeated="16384"/>
        </table:table-row>
      </table:table>
      <table:table table:name="'file:///P:/rkyv/CheckOut/Long-term%20model%202009%7bdb5-doc3966101-ma1-mi14%7d.xls'#AYLs_re-forecast_benefits_+CPS1" table:style-name="ta3">
        <table:table-source xlink:href="file:///P:/rkyv/CheckOut/Long-term%20model%202009%7bdb5-doc3966101-ma1-mi14%7d.xls" table:table-name="AYLs_re-forecast_benefits_+CPS1" table:mode="copy-results-only"/>
        <table:table-column/>
        <table:table-row table:number-rows-repeated="1048576">
          <table:table-cell table:number-columns-repeated="16384"/>
        </table:table-row>
      </table:table>
      <table:table table:name="'file:///P:/rkyv/CheckOut/Long-term%20model%202009%7bdb5-doc3966101-ma1-mi14%7d.xls'#Re-forecast_benefits1" table:style-name="ta3">
        <table:table-source xlink:href="file:///P:/rkyv/CheckOut/Long-term%20model%202009%7bdb5-doc3966101-ma1-mi14%7d.xls" table:table-name="Re-forecast_benefits1" table:mode="copy-results-only"/>
        <table:table-column/>
        <table:table-row table:number-rows-repeated="1048576">
          <table:table-cell table:number-columns-repeated="16384"/>
        </table:table-row>
      </table:table>
      <table:table table:name="'file:///P:/rkyv/CheckOut/Long-term%20model%202009%7bdb5-doc3966101-ma1-mi14%7d.xls'#4_6_ten_year_bonds1" table:style-name="ta3">
        <table:table-source xlink:href="file:///P:/rkyv/CheckOut/Long-term%20model%202009%7bdb5-doc3966101-ma1-mi14%7d.xls" table:table-name="4_6_ten_year_bonds1" table:mode="copy-results-only"/>
        <table:table-column/>
        <table:table-row table:number-rows-repeated="1048576">
          <table:table-cell table:number-columns-repeated="16384"/>
        </table:table-row>
      </table:table>
      <table:table table:name="'file:///P:/rkyv/CheckOut/Long-term%20model%202009%7bdb5-doc3966101-ma1-mi14%7d.xls'#RESULT_092" table:style-name="ta3">
        <table:table-source xlink:href="file:///P:/rkyv/CheckOut/Long-term%20model%202009%7bdb5-doc3966101-ma1-mi14%7d.xls" table:table-name="RESULT_092" table:mode="copy-results-only"/>
        <table:table-column/>
        <table:table-row table:number-rows-repeated="1048576">
          <table:table-cell table:number-columns-repeated="16384"/>
        </table:table-row>
      </table:table>
      <table:table table:name="'file:///P:/rkyv/CheckOut/Long-term%20model%202009%7bdb5-doc3966101-ma1-mi14%7d.xls'#Latest_check2" table:style-name="ta3">
        <table:table-source xlink:href="file:///P:/rkyv/CheckOut/Long-term%20model%202009%7bdb5-doc3966101-ma1-mi14%7d.xls" table:table-name="Latest_check2" table:mode="copy-results-only"/>
        <table:table-column/>
        <table:table-row table:number-rows-repeated="1048576">
          <table:table-cell table:number-columns-repeated="16384"/>
        </table:table-row>
      </table:table>
      <table:table table:name="'file:///P:/rkyv/CheckOut/Long-term%20model%202009%7bdb5-doc3966101-ma1-mi14%7d.xls'#Nom__Input2" table:style-name="ta3">
        <table:table-source xlink:href="file:///P:/rkyv/CheckOut/Long-term%20model%202009%7bdb5-doc3966101-ma1-mi14%7d.xls" table:table-name="Nom__Input2" table:mode="copy-results-only"/>
        <table:table-column/>
        <table:table-row table:number-rows-repeated="1048576">
          <table:table-cell table:number-columns-repeated="16384"/>
        </table:table-row>
      </table:table>
      <table:table table:name="'file:///P:/rkyv/CheckOut/Long-term%20model%202009%7bdb5-doc3966101-ma1-mi14%7d.xls'#Social_sec_&amp;_TC2" table:style-name="ta3">
        <table:table-source xlink:href="file:///P:/rkyv/CheckOut/Long-term%20model%202009%7bdb5-doc3966101-ma1-mi14%7d.xls" table:table-name="Social_sec_&amp;_TC2" table:mode="copy-results-only"/>
        <table:table-column/>
        <table:table-row table:number-rows-repeated="1048576">
          <table:table-cell table:number-columns-repeated="16384"/>
        </table:table-row>
      </table:table>
      <table:table table:name="'file:///P:/rkyv/CheckOut/Long-term%20model%202009%7bdb5-doc3966101-ma1-mi14%7d.xls'#Pub_sec_pensions2" table:style-name="ta3">
        <table:table-source xlink:href="file:///P:/rkyv/CheckOut/Long-term%20model%202009%7bdb5-doc3966101-ma1-mi14%7d.xls" table:table-name="Pub_sec_pensions2" table:mode="copy-results-only"/>
        <table:table-column/>
        <table:table-row table:number-rows-repeated="1048576">
          <table:table-cell table:number-columns-repeated="16384"/>
        </table:table-row>
      </table:table>
      <table:table table:name="'file:///P:/rkyv/CheckOut/Long-term%20model%202009%7bdb5-doc3966101-ma1-mi14%7d.xls'#RESULT_102" table:style-name="ta3">
        <table:table-source xlink:href="file:///P:/rkyv/CheckOut/Long-term%20model%202009%7bdb5-doc3966101-ma1-mi14%7d.xls" table:table-name="RESULT_102" table:mode="copy-results-only"/>
        <table:table-column/>
        <table:table-row table:number-rows-repeated="1048576">
          <table:table-cell table:number-columns-repeated="16384"/>
        </table:table-row>
      </table:table>
      <table:table table:name="'file:///P:/rkyv/CheckOut/Long-term%20model%202009%7bdb5-doc3966101-ma1-mi14%7d.xls'#AYLs_re-forecast_benefits_+CPS2" table:style-name="ta3">
        <table:table-source xlink:href="file:///P:/rkyv/CheckOut/Long-term%20model%202009%7bdb5-doc3966101-ma1-mi14%7d.xls" table:table-name="AYLs_re-forecast_benefits_+CPS2" table:mode="copy-results-only"/>
        <table:table-column/>
        <table:table-row table:number-rows-repeated="1048576">
          <table:table-cell table:number-columns-repeated="16384"/>
        </table:table-row>
      </table:table>
      <table:table table:name="'file:///P:/rkyv/CheckOut/Long-term%20model%202009%7bdb5-doc3966101-ma1-mi14%7d.xls'#Re-forecast_benefits2" table:style-name="ta3">
        <table:table-source xlink:href="file:///P:/rkyv/CheckOut/Long-term%20model%202009%7bdb5-doc3966101-ma1-mi14%7d.xls" table:table-name="Re-forecast_benefits2" table:mode="copy-results-only"/>
        <table:table-column/>
        <table:table-row table:number-rows-repeated="1048576">
          <table:table-cell table:number-columns-repeated="16384"/>
        </table:table-row>
      </table:table>
      <table:table table:name="'file:///P:/rkyv/CheckOut/Long-term%20model%202009%7bdb5-doc3966101-ma1-mi14%7d.xls'#4_6_ten_year_bonds2" table:style-name="ta3">
        <table:table-source xlink:href="file:///P:/rkyv/CheckOut/Long-term%20model%202009%7bdb5-doc3966101-ma1-mi14%7d.xls" table:table-name="4_6_ten_year_bonds2" table:mode="copy-results-only"/>
        <table:table-column/>
        <table:table-row table:number-rows-repeated="1048576">
          <table:table-cell table:number-columns-repeated="16384"/>
        </table:table-row>
      </table:table>
      <table:table table:name="'file://aglndsv02/OBR/WINDOWS/TEMP/PD/PD1099.xls'#SUMMARY_TABLE3" table:style-name="ta3">
        <table:table-source xlink:href="file://aglndsv02/OBR/WINDOWS/TEMP/PD/PD1099.xls" table:table-name="SUMMARY_TABLE3" table:mode="copy-results-only"/>
        <table:table-column/>
        <table:table-row table:number-rows-repeated="16">
          <table:table-cell table:number-columns-repeated="16384"/>
        </table:table-row>
        <table:table-row>
          <table:table-cell table:number-columns-repeated="16"/>
          <table:table-cell office:value-type="float" office:value="1266"/>
          <table:table-cell table:number-columns-repeated="16367"/>
        </table:table-row>
        <table:table-row table:number-rows-repeated="5">
          <table:table-cell table:number-columns-repeated="16384"/>
        </table:table-row>
        <table:table-row>
          <table:table-cell table:number-columns-repeated="15"/>
          <table:table-cell office:value-type="string" office:string-value="Number of PD forms NI only"/>
          <table:table-cell table:number-columns-repeated="16368"/>
        </table:table-row>
        <table:table-row>
          <table:table-cell table:number-columns-repeated="16384"/>
        </table:table-row>
        <table:table-row>
          <table:table-cell table:number-columns-repeated="15"/>
          <table:table-cell office:value-type="string" office:string-value="Non-liab"/>
          <table:table-cell office:value-type="string" office:string-value="Liab"/>
          <table:table-cell table:number-columns-repeated="16367"/>
        </table:table-row>
        <table:table-row>
          <table:table-cell table:number-columns-repeated="15"/>
          <table:table-cell office:value-type="float" office:value="1798"/>
          <table:table-cell office:value-type="float" office:value="1221"/>
          <table:table-cell table:number-columns-repeated="16367"/>
        </table:table-row>
        <table:table-row>
          <table:table-cell table:number-columns-repeated="15"/>
          <table:table-cell office:value-type="float" office:value="1875"/>
          <table:table-cell office:value-type="float" office:value="1352"/>
          <table:table-cell table:number-columns-repeated="16367"/>
        </table:table-row>
        <table:table-row>
          <table:table-cell table:number-columns-repeated="15"/>
          <table:table-cell office:value-type="float" office:value="1755"/>
          <table:table-cell office:value-type="float" office:value="1296"/>
          <table:table-cell table:number-columns-repeated="16367"/>
        </table:table-row>
        <table:table-row>
          <table:table-cell table:number-columns-repeated="15"/>
          <table:table-cell office:value-type="float" office:value="1778"/>
          <table:table-cell office:value-type="float" office:value="1175"/>
          <table:table-cell table:number-columns-repeated="16367"/>
        </table:table-row>
        <table:table-row>
          <table:table-cell table:number-columns-repeated="15"/>
          <table:table-cell office:value-type="float" office:value="2150"/>
          <table:table-cell office:value-type="float" office:value="1155"/>
          <table:table-cell table:number-columns-repeated="16367"/>
        </table:table-row>
        <table:table-row>
          <table:table-cell table:number-columns-repeated="15"/>
          <table:table-cell office:value-type="float" office:value="2032"/>
          <table:table-cell office:value-type="float" office:value="1366"/>
          <table:table-cell table:number-columns-repeated="16367"/>
        </table:table-row>
        <table:table-row>
          <table:table-cell table:number-columns-repeated="15"/>
          <table:table-cell office:value-type="float" office:value="2151"/>
          <table:table-cell office:value-type="float" office:value="1364"/>
          <table:table-cell table:number-columns-repeated="16367"/>
        </table:table-row>
        <table:table-row>
          <table:table-cell table:number-columns-repeated="15"/>
          <table:table-cell office:value-type="float" office:value="1971"/>
          <table:table-cell office:value-type="float" office:value="1265"/>
          <table:table-cell table:number-columns-repeated="16367"/>
        </table:table-row>
        <table:table-row>
          <table:table-cell table:number-columns-repeated="15"/>
          <table:table-cell office:value-type="float" office:value="1811"/>
          <table:table-cell office:value-type="float" office:value="1039"/>
          <table:table-cell table:number-columns-repeated="16367"/>
        </table:table-row>
        <table:table-row>
          <table:table-cell table:number-columns-repeated="15"/>
          <table:table-cell office:value-type="float" office:value="1937"/>
          <table:table-cell office:value-type="float" office:value="1221"/>
          <table:table-cell table:number-columns-repeated="16367"/>
        </table:table-row>
        <table:table-row>
          <table:table-cell table:number-columns-repeated="15"/>
          <table:table-cell office:value-type="float" office:value="1728"/>
          <table:table-cell office:value-type="float" office:value="1087"/>
          <table:table-cell table:number-columns-repeated="16367"/>
        </table:table-row>
        <table:table-row>
          <table:table-cell table:number-columns-repeated="15"/>
          <table:table-cell office:value-type="float" office:value="1515"/>
          <table:table-cell office:value-type="float" office:value="1035"/>
          <table:table-cell table:number-columns-repeated="16367"/>
        </table:table-row>
        <table:table-row>
          <table:table-cell table:number-columns-repeated="15"/>
          <table:table-cell office:value-type="string" office:string-value=" _________"/>
          <table:table-cell office:value-type="string" office:string-value=" _______"/>
          <table:table-cell table:number-columns-repeated="16367"/>
        </table:table-row>
        <table:table-row>
          <table:table-cell table:number-columns-repeated="15"/>
          <table:table-cell office:value-type="float" office:value="18828"/>
          <table:table-cell office:value-type="float" office:value="12003"/>
          <table:table-cell table:number-columns-repeated="16367"/>
        </table:table-row>
        <table:table-row table:number-rows-repeated="3">
          <table:table-cell table:number-columns-repeated="16384"/>
        </table:table-row>
        <table:table-row>
          <table:table-cell table:number-columns-repeated="15"/>
          <table:table-cell office:value-type="string" office:string-value="Number of PD forms NI only"/>
          <table:table-cell table:number-columns-repeated="16368"/>
        </table:table-row>
        <table:table-row>
          <table:table-cell table:number-columns-repeated="16384"/>
        </table:table-row>
        <table:table-row>
          <table:table-cell table:number-columns-repeated="15"/>
          <table:table-cell office:value-type="string" office:string-value="Non-liab"/>
          <table:table-cell office:value-type="string" office:string-value="Liab"/>
          <table:table-cell table:number-columns-repeated="16367"/>
        </table:table-row>
        <table:table-row>
          <table:table-cell table:number-columns-repeated="15"/>
          <table:table-cell office:value-type="float" office:value="1867"/>
          <table:table-cell office:value-type="float" office:value="1209"/>
          <table:table-cell table:number-columns-repeated="16367"/>
        </table:table-row>
        <table:table-row>
          <table:table-cell table:number-columns-repeated="16"/>
          <table:table-cell office:value-type="float" office:value="1094"/>
          <table:table-cell table:number-columns-repeated="16367"/>
        </table:table-row>
        <table:table-row>
          <table:table-cell table:number-columns-repeated="16"/>
          <table:table-cell office:value-type="float" office:value="1410"/>
          <table:table-cell table:number-columns-repeated="16367"/>
        </table:table-row>
        <table:table-row>
          <table:table-cell table:number-columns-repeated="16"/>
          <table:table-cell office:value-type="float" office:value="1476"/>
          <table:table-cell table:number-columns-repeated="16367"/>
        </table:table-row>
        <table:table-row table:number-rows-repeated="1048527">
          <table:table-cell table:number-columns-repeated="16367"/>
        </table:table-row>
      </table:table>
      <table:table table:name="'file://aglndsv02/OBR/WINDOWS/TEMP/PD/PD1099.xls'#ET_TABLE3" table:style-name="ta3">
        <table:table-source xlink:href="file://aglndsv02/OBR/WINDOWS/TEMP/PD/PD1099.xls" table:table-name="ET_TABLE3" table:mode="copy-results-only"/>
        <table:table-column/>
        <table:table-row table:number-rows-repeated="1048576">
          <table:table-cell table:number-columns-repeated="16384"/>
        </table:table-row>
      </table:table>
      <table:table table:name="'file://aglndsv02/OBR/WINDOWS/TEMP/PD/PD1099.xls'#HMT" table:style-name="ta3">
        <table:table-source xlink:href="file://aglndsv02/OBR/WINDOWS/TEMP/PD/PD1099.xls" table:table-name="HMT" table:mode="copy-results-only"/>
        <table:table-column/>
        <table:table-row table:number-rows-repeated="1048576">
          <table:table-cell table:number-columns-repeated="16384"/>
        </table:table-row>
      </table:table>
      <table:table table:name="'file://aglndsv02/OBR/WINDOWS/TEMP/PD/PD1099.xls'#SUMMARY_TABLE" table:style-name="ta3">
        <table:table-source xlink:href="file://aglndsv02/OBR/WINDOWS/TEMP/PD/PD1099.xls" table:table-name="SUMMARY_TABLE" table:mode="copy-results-only"/>
        <table:table-column/>
        <table:table-row table:number-rows-repeated="16">
          <table:table-cell table:number-columns-repeated="16384"/>
        </table:table-row>
        <table:table-row>
          <table:table-cell table:number-columns-repeated="16"/>
          <table:table-cell office:value-type="float" office:value="1266"/>
          <table:table-cell table:number-columns-repeated="16367"/>
        </table:table-row>
        <table:table-row table:number-rows-repeated="1048559">
          <table:table-cell table:number-columns-repeated="16367"/>
        </table:table-row>
      </table:table>
      <table:table table:name="'file://aglndsv02/OBR/WINDOWS/TEMP/PD/PD1099.xls'#ET_TABLE" table:style-name="ta3">
        <table:table-source xlink:href="file://aglndsv02/OBR/WINDOWS/TEMP/PD/PD1099.xls" table:table-name="ET_TABLE" table:mode="copy-results-only"/>
        <table:table-column/>
        <table:table-row table:number-rows-repeated="1048576">
          <table:table-cell table:number-columns-repeated="16384"/>
        </table:table-row>
      </table:table>
      <table:table table:name="'file://aglndsv02/OBR/WINDOWS/TEMP/PD/PD1099.xls'#Annex_B_T37_Providers1" table:style-name="ta3">
        <table:table-source xlink:href="file://aglndsv02/OBR/WINDOWS/TEMP/PD/PD1099.xls" table:table-name="Annex_B_T37_Providers1" table:mode="copy-results-only"/>
        <table:table-column/>
        <table:table-row table:number-rows-repeated="1048576">
          <table:table-cell table:number-columns-repeated="16384"/>
        </table:table-row>
      </table:table>
      <table:table table:name="'file://aglndsv02/OBR/WINDOWS/TEMP/PD/PD1099.xls'#SUMMARY_TABLE1" table:style-name="ta3">
        <table:table-source xlink:href="file://aglndsv02/OBR/WINDOWS/TEMP/PD/PD1099.xls" table:table-name="SUMMARY_TABLE1" table:mode="copy-results-only"/>
        <table:table-column/>
        <table:table-row table:number-rows-repeated="1048576">
          <table:table-cell table:number-columns-repeated="16384"/>
        </table:table-row>
      </table:table>
      <table:table table:name="'file://aglndsv02/OBR/WINDOWS/TEMP/PD/PD1099.xls'#ET_TABLE1" table:style-name="ta3">
        <table:table-source xlink:href="file://aglndsv02/OBR/WINDOWS/TEMP/PD/PD1099.xls" table:table-name="ET_TABLE1" table:mode="copy-results-only"/>
        <table:table-column/>
        <table:table-row table:number-rows-repeated="1048576">
          <table:table-cell table:number-columns-repeated="16384"/>
        </table:table-row>
      </table:table>
      <table:table table:name="'file://aglndsv02/OBR/WINDOWS/TEMP/PD/PD1099.xls'#Annex_B_T37_Providers" table:style-name="ta3">
        <table:table-source xlink:href="file://aglndsv02/OBR/WINDOWS/TEMP/PD/PD1099.xls" table:table-name="Annex_B_T37_Providers" table:mode="copy-results-only"/>
        <table:table-column/>
        <table:table-row table:number-rows-repeated="1048576">
          <table:table-cell table:number-columns-repeated="16384"/>
        </table:table-row>
      </table:table>
      <table:table table:name="'file://aglndsv02/OBR/WINDOWS/TEMP/PD/PD1099.xls'#UK99" table:style-name="ta3">
        <table:table-source xlink:href="file://aglndsv02/OBR/WINDOWS/TEMP/PD/PD1099.xls" table:table-name="UK99" table:mode="copy-results-only"/>
        <table:table-column/>
        <table:table-row table:number-rows-repeated="1048576">
          <table:table-cell table:number-columns-repeated="16384"/>
        </table:table-row>
      </table:table>
      <table:table table:name="'file://aglndsv02/OBR/WINDOWS/TEMP/PD/PD1099.xls'#SUMMARY_TABLE2" table:style-name="ta3">
        <table:table-source xlink:href="file://aglndsv02/OBR/WINDOWS/TEMP/PD/PD1099.xls" table:table-name="SUMMARY_TABLE2" table:mode="copy-results-only"/>
        <table:table-column/>
        <table:table-row table:number-rows-repeated="1048576">
          <table:table-cell table:number-columns-repeated="16384"/>
        </table:table-row>
      </table:table>
      <table:table table:name="'file://aglndsv02/OBR/WINDOWS/TEMP/PD/PD1099.xls'#ET_TABLE2" table:style-name="ta3">
        <table:table-source xlink:href="file://aglndsv02/OBR/WINDOWS/TEMP/PD/PD1099.xls" table:table-name="ET_TABLE2" table:mode="copy-results-only"/>
        <table:table-column/>
        <table:table-row table:number-rows-repeated="1048576">
          <table:table-cell table:number-columns-repeated="16384"/>
        </table:table-row>
      </table:table>
      <table:named-expressions>
        <table:named-range table:name="AirQuality_PerKwh_Vector" table:cell-range-address="'https://mhclg-my.sharepoint.com/personal/danny_maddaford_communities_gov_uk/Documents/Microsoft%20Teams%20Chat%20Files/Copy%20of%20HomesEngland_ENVAT_Draft_v0.9_DM.xlsx'#8_10_-_Energy_use_inputs.$C$23:8_10_-_Energy_use_inputs.$BY$26" table:base-cell-address="Cover_Page.$A$1"/>
        <table:named-range table:name="EnergyUseGHGConverstions_Vector" table:cell-range-address="'https://mhclg-my.sharepoint.com/personal/danny_maddaford_communities_gov_uk/Documents/Microsoft%20Teams%20Chat%20Files/Copy%20of%20HomesEngland_ENVAT_Draft_v0.9_DM.xlsx'#8_10_-_Energy_use_inputs.$C$7:8_10_-_Energy_use_inputs.$BY$10" table:base-cell-address="Cover_Page.$A$1"/>
        <table:named-range table:name="FloorAreaVector" table:cell-range-address="'https://mhclg-my.sharepoint.com/personal/danny_maddaford_communities_gov_uk/Documents/Microsoft%20Teams%20Chat%20Files/Copy%20of%20HomesEngland_ENVAT_Draft_v0.9_DM.xlsx'#3__Option_specific_inputs.$C$20:3__Option_specific_inputs.$C$31" table:base-cell-address="Cover_Page.$A$1"/>
        <table:named-range table:name="Housetypes" table:cell-range-address="'https://mhclg-my.sharepoint.com/personal/danny_maddaford_communities_gov_uk/Documents/Microsoft%20Teams%20Chat%20Files/Copy%20of%20HomesEngland_ENVAT_Draft_v0.9_DM.xlsx'#8_11_-_Lists_and_lookups.$B$20:8_11_-_Lists_and_lookups.$B$31" table:base-cell-address="Cover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date-style style:name="N36">
      <number:month number:style="long" number:textual="true"/>
      <number:text> </number:text>
      <number:year number:style="long"/>
    </number:date-style>
    <number:currency-style style:name="N37">
      <number:currency-symbol>£</number:currency-symbol>
      <number:number number:decimal-places="0" number:min-decimal-places="0" number:min-integer-digits="1" number:grouping="true"/>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Evelyn Moffatt</meta:initial-creator>
    <dc:creator>Evelyn Moffatt</dc:creator>
    <meta:creation-date>2026-03-11T14:10:08Z</meta:creation-date>
    <dc:date>2026-03-11T17:06:06Z</dc:date>
    <meta:editing-duration>PT0S</meta:editing-duration>
    <meta:user-defined meta:name="ContentTypeId">0x010100AB5DDB95A7ECBD49AA08D06BA3EF1CDA</meta:user-defined>
    <meta:user-defined meta:name="MediaServiceImageTags"/>
  </office:meta>
</office:document-meta>
</file>