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7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7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7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7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7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7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7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7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8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8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8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8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8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8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8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8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9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9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9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9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9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9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9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9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normaltextrun" style:family="text">
      <style:text-properties fo:font-weight="bold" style:font-weight-asian="bold" style:font-weight-complex="bold" fo:background-color="#FFFFFF"/>
    </style:style>
    <style:style style:name="T4" style:parent-style-name="normaltextrun" style:family="text">
      <style:text-properties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sian="Arial" fo:color="#000000"/>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T13" style:parent-style-name="DefaultParagraphFont" style:family="text">
      <style:text-properties style:font-name-asian="Arial"/>
    </style:style>
    <style:style style:name="P14" style:parent-style-name="Normal" style:family="paragraph">
      <style:paragraph-properties fo:break-before="page"/>
    </style:style>
    <style:style style:name="T15" style:parent-style-name="normaltextrun" style:family="text">
      <style:text-properties style:font-size-complex="18pt"/>
    </style:style>
    <style:style style:name="T16" style:parent-style-name="normaltextrun" style:family="text">
      <style:text-properties fo:font-weight="bold" style:font-weight-asian="bold" style:font-weight-complex="bold" fo:background-color="#FFFFFF"/>
    </style:style>
    <style:style style:name="T17" style:parent-style-name="normaltextrun" style:family="text">
      <style:text-properties fo:background-color="#FFFFFF"/>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6.5375in"/>
    </style:style>
    <style:style style:name="Table19" style:family="table">
      <style:table-properties style:width="6.5375in" fo:margin-left="0in" table:align="left"/>
    </style:style>
    <style:style style:name="TableRow21" style:family="table-row">
      <style:table-row-properties/>
    </style:style>
    <style:style style:name="TableCell22" style:family="table-cell">
      <style:table-cell-properties fo:border="0.0416in solid #000000" style:writing-mode="lr-tb" fo:padding-top="0in" fo:padding-left="0.1375in" fo:padding-bottom="0in" fo:padding-right="0.1375in"/>
    </style:style>
    <style:style style:name="P23" style:parent-style-name="Normal" style:family="paragraph">
      <style:paragraph-properties fo:margin-bottom="0.1111in" fo:line-height="115%"/>
    </style:style>
    <style:style style:name="T24" style:parent-style-name="DefaultParagraphFont" style:family="text">
      <style:text-properties fo:language="en" fo:country="US"/>
    </style:style>
    <style:style style:name="T25" style:parent-style-name="DefaultParagraphFont" style:family="text">
      <style:text-properties style:font-name-asian="Arial" fo:color="#000000"/>
    </style:style>
    <style:style style:name="P26" style:parent-style-name="Normal" style:family="paragraph">
      <style:paragraph-properties fo:keep-together="auto" fo:break-before="page" fo:margin-top="0in" fo:margin-bottom="0in"/>
      <style:text-properties fo:hyphenate="true"/>
    </style:style>
    <style:style style:name="P27" style:parent-style-name="ListParagraph" style:family="paragraph"/>
    <style:style style:name="T28" style:parent-style-name="DefaultParagraphFont" style:family="text">
      <style:text-properties fo:color="#000000"/>
    </style:style>
    <style:style style:name="P29" style:parent-style-name="ListParagraph" style:family="paragraph">
      <style:text-properties style:font-name-asian="Arial" fo:color="#000000"/>
    </style:style>
    <style:style style:name="P30" style:parent-style-name="ListParagraph" style:family="paragraph">
      <style:text-properties style:font-name-asian="Arial" fo:color="#000000"/>
    </style:style>
    <style:style style:name="P31" style:parent-style-name="ListParagraph" style:family="paragraph">
      <style:text-properties style:font-name-asian="Arial" fo:color="#000000"/>
    </style:style>
    <style:style style:name="P32" style:parent-style-name="ListParagraph" style:family="paragraph">
      <style:text-properties fo:color="#000000"/>
    </style:style>
    <style:style style:name="P33" style:parent-style-name="ListParagraph" style:family="paragraph"/>
    <style:style style:name="P34" style:parent-style-name="Normalintable" style:family="paragraph"/>
    <style:style style:name="P35" style:parent-style-name="Normalintable" style:family="paragraph"/>
    <style:style style:name="P36" style:parent-style-name="Normalintable" style:family="paragraph">
      <style:paragraph-properties fo:margin-left="0.5in">
        <style:tab-stops/>
      </style:paragraph-properties>
    </style:style>
    <style:style style:name="P37" style:parent-style-name="Normalintable" style:family="paragraph">
      <style:paragraph-properties fo:margin-left="0.5in" fo:text-indent="-0.5in">
        <style:tab-stops/>
      </style:paragraph-properties>
    </style:style>
    <style:style style:name="P38" style:parent-style-name="Normal" style:family="paragraph">
      <style:paragraph-properties fo:keep-together="auto" fo:break-before="page" fo:margin-top="0in" fo:margin-bottom="0in"/>
      <style:text-properties fo:font-weight="bold" style:font-weight-asian="bold" style:font-weight-complex="bold" fo:font-size="16pt" style:font-size-asian="16pt" style:font-size-complex="16pt" fo:hyphenate="true"/>
    </style:style>
    <style:style style:name="P39" style:parent-style-name="Normalintable" style:family="paragraph">
      <style:paragraph-properties fo:margin-left="0.5in" fo:text-indent="-0.5in">
        <style:tab-stops/>
      </style:paragraph-properties>
      <style:text-properties fo:font-weight="bold" style:font-weight-asian="bold" style:font-weight-complex="bold" fo:font-size="16pt" style:font-size-asian="16pt" style:font-size-complex="16pt"/>
    </style:style>
    <style:style style:name="P40" style:parent-style-name="Normal" style:family="paragraph">
      <style:paragraph-properties fo:margin-left="0.5in" fo:text-inden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fo:text-indent="-0.5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1in" fo:text-indent="-0.5in">
        <style:tab-stops/>
      </style:paragraph-properties>
    </style:style>
    <style:style style:name="P45" style:parent-style-name="Normal" style:family="paragraph">
      <style:paragraph-properties fo:margin-left="1in" fo:text-inden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1in" fo:text-indent="-0.5in">
        <style:tab-stops/>
      </style:paragraph-properties>
    </style:style>
    <style:style style:name="P50" style:parent-style-name="Normal" style:family="paragraph">
      <style:paragraph-properties fo:margin-left="1in" fo:text-indent="-0.5in">
        <style:tab-stops/>
      </style:paragraph-properties>
    </style:style>
    <style:style style:name="P51" style:parent-style-name="Normal" style:family="paragraph">
      <style:paragraph-properties fo:margin-left="1in" fo:text-indent="-0.5in">
        <style:tab-stops/>
      </style:paragraph-properties>
    </style:style>
    <style:style style:name="P52" style:parent-style-name="Normal" style:family="paragraph">
      <style:paragraph-properties fo:margin-left="0.5in" fo:text-indent="-0.5in">
        <style:tab-stops/>
      </style:paragraph-properties>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sian="Arial" fo:color="#000000"/>
    </style:style>
    <style:style style:name="T55" style:parent-style-name="DefaultParagraphFont" style:family="text">
      <style:text-properties style:font-name-asian="Arial" fo:color="#000000"/>
    </style:style>
    <style:style style:name="T56" style:parent-style-name="DefaultParagraphFont" style:family="text">
      <style:text-properties style:font-name-asian="Arial" fo:color="#000000"/>
    </style:style>
    <style:style style:name="P57" style:parent-style-name="Normal" style:family="paragraph">
      <style:paragraph-properties fo:margin-left="0.5in" fo:text-indent="-0.5in">
        <style:tab-stops/>
      </style:paragraph-properties>
    </style:style>
    <style:style style:name="T58" style:parent-style-name="DefaultParagraphFont" style:family="text">
      <style:text-properties fo:font-weight="bold" style:font-weight-asian="bold" style:font-weight-complex="bold"/>
    </style:style>
    <style:style style:name="P59" style:parent-style-name="ListParagraph" style:family="paragraph">
      <style:paragraph-properties fo:keep-with-next="auto" fo:keep-together="auto" fo:margin-left="0.9847in" fo:text-indent="-0.4923in">
        <style:tab-stops/>
      </style:paragraph-properties>
    </style:style>
    <style:style style:name="T60" style:parent-style-name="DefaultParagraphFont" style:family="text">
      <style:text-properties style:font-name-asian="Times New Roman" style:language-asian="en" style:country-asian="GB"/>
    </style:style>
    <style:style style:name="P61" style:parent-style-name="Normal" style:family="paragraph">
      <style:paragraph-properties fo:margin-left="0.9847in" fo:text-indent="-0.4923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0.9847in" fo:text-indent="-0.492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name-asian="Times New Roman" style:language-asian="en" style:country-asian="GB"/>
    </style:style>
    <style:style style:name="T66" style:parent-style-name="DefaultParagraphFont" style:family="text">
      <style:text-properties fo:color="#000000"/>
    </style:style>
    <style:style style:name="P67" style:parent-style-name="ListParagraph" style:family="paragraph">
      <style:paragraph-properties fo:keep-with-next="auto" fo:keep-together="auto" fo:margin-left="0.9847in" fo:text-indent="-0.4923in">
        <style:tab-stops/>
      </style:paragraph-properties>
    </style:style>
    <style:style style:name="T68" style:parent-style-name="DefaultParagraphFont" style:family="text">
      <style:text-properties fo:color="#000000"/>
    </style:style>
    <style:style style:name="P69" style:parent-style-name="ListParagraph" style:family="paragraph">
      <style:paragraph-properties fo:keep-with-next="auto" fo:keep-together="auto" fo:margin-left="0.9847in" fo:text-indent="-0.4923in">
        <style:tab-stops/>
      </style:paragraph-properties>
    </style:style>
    <style:style style:name="T70" style:parent-style-name="DefaultParagraphFont" style:family="text">
      <style:text-properties style:font-name-asian="Times New Roman" style:language-asian="en" style:country-asian="GB"/>
    </style:style>
    <style:style style:name="T71" style:parent-style-name="DefaultParagraphFont" style:family="text">
      <style:text-properties fo:color="#000000"/>
    </style:style>
    <style:style style:name="T72" style:parent-style-name="DefaultParagraphFont" style:family="text">
      <style:text-properties style:font-name-asian="Times New Roman" style:language-asian="en" style:country-asian="GB"/>
    </style:style>
    <style:style style:name="T73" style:parent-style-name="DefaultParagraphFont" style:family="text">
      <style:text-properties style:font-name-asian="Times New Roman" style:language-asian="en" style:country-asian="GB"/>
    </style:style>
    <style:style style:name="T74" style:parent-style-name="DefaultParagraphFont" style:family="text">
      <style:text-properties style:font-name-asian="Arial" fo:color="#000000"/>
    </style:style>
    <style:style style:name="P75" style:parent-style-name="ListParagraph" style:family="paragraph">
      <style:paragraph-properties fo:keep-with-next="auto" fo:keep-together="auto" fo:margin-left="0.9847in" fo:text-indent="-0.4923in">
        <style:tab-stops/>
      </style:paragraph-properties>
    </style:style>
    <style:style style:name="T76" style:parent-style-name="DefaultParagraphFont" style:family="text">
      <style:text-properties style:font-name-asian="Times New Roman" style:language-asian="en" style:country-asian="GB"/>
    </style:style>
    <style:style style:name="P77" style:parent-style-name="ListParagraph" style:family="paragraph">
      <style:paragraph-properties fo:keep-with-next="auto" fo:keep-together="auto" fo:margin-left="0.9847in" fo:text-indent="-0.4923in">
        <style:tab-stops/>
      </style:paragraph-properties>
    </style:style>
    <style:style style:name="T78" style:parent-style-name="DefaultParagraphFont" style:family="text">
      <style:text-properties style:font-name-asian="Times New Roman" style:language-asian="en" style:country-asian="GB"/>
    </style:style>
    <style:style style:name="P79" style:parent-style-name="ListParagraph" style:family="paragraph">
      <style:paragraph-properties fo:keep-with-next="auto" fo:margin-left="1.25in" fo:text-indent="-0.25in">
        <style:tab-stops/>
      </style:paragraph-properties>
    </style:style>
    <style:style style:name="T80" style:parent-style-name="DefaultParagraphFont" style:family="text">
      <style:text-properties style:font-name="Symbol"/>
    </style:style>
    <style:style style:name="P81" style:parent-style-name="ListParagraph" style:family="paragraph">
      <style:paragraph-properties fo:keep-with-next="auto" fo:margin-left="1.25in" fo:text-indent="-0.25in">
        <style:tab-stops/>
      </style:paragraph-properties>
    </style:style>
    <style:style style:name="T82" style:parent-style-name="DefaultParagraphFont" style:family="text">
      <style:text-properties style:font-name="Symbol"/>
    </style:style>
    <style:style style:name="P83" style:parent-style-name="ListParagraph" style:family="paragraph">
      <style:paragraph-properties fo:keep-with-next="auto" fo:margin-left="1.25in" fo:text-indent="-0.25in">
        <style:tab-stops/>
      </style:paragraph-properties>
    </style:style>
    <style:style style:name="T84" style:parent-style-name="DefaultParagraphFont" style:family="text">
      <style:text-properties style:font-name="Symbol"/>
    </style:style>
    <style:style style:name="P85" style:parent-style-name="ListParagraph" style:family="paragraph">
      <style:paragraph-properties fo:keep-with-next="auto" fo:keep-together="auto" fo:text-indent="-0.5in"/>
    </style:style>
    <style:style style:name="T86" style:parent-style-name="DefaultParagraphFont" style:family="text">
      <style:text-properties fo:font-weight="bold" style:font-weight-asian="bold" style:font-weight-complex="bold"/>
    </style:style>
    <style:style style:name="P87" style:parent-style-name="ListParagraph" style:family="paragraph">
      <style:paragraph-properties fo:keep-with-next="auto" fo:keep-together="auto" fo:margin-left="0.9847in" fo:text-indent="-0.4923in">
        <style:tab-stops/>
      </style:paragraph-properties>
    </style:style>
    <style:style style:name="T88" style:parent-style-name="DefaultParagraphFont" style:family="text">
      <style:text-properties style:font-name-asian="Times New Roman" style:language-asian="en" style:country-asian="GB"/>
    </style:style>
    <style:style style:name="P89" style:parent-style-name="ListParagraph" style:family="paragraph">
      <style:paragraph-properties fo:keep-with-next="auto" fo:keep-together="auto" fo:margin-left="0.9847in" fo:text-indent="-0.4923in">
        <style:tab-stops/>
      </style:paragraph-properties>
    </style:style>
    <style:style style:name="T90" style:parent-style-name="DefaultParagraphFont" style:family="text">
      <style:text-properties style:font-name-asian="Times New Roman" style:language-asian="en" style:country-asian="GB"/>
    </style:style>
    <style:style style:name="P91" style:parent-style-name="ListParagraph" style:family="paragraph">
      <style:paragraph-properties fo:keep-with-next="auto" fo:keep-together="auto" fo:margin-left="0.9847in" fo:text-indent="-0.4923in">
        <style:tab-stops/>
      </style:paragraph-properties>
    </style:style>
    <style:style style:name="P92" style:parent-style-name="ListParagraph" style:family="paragraph">
      <style:paragraph-properties fo:keep-with-next="auto" fo:keep-together="auto" fo:margin-left="0.9847in" fo:text-indent="-0.4923in">
        <style:tab-stops/>
      </style:paragraph-properties>
    </style:style>
    <style:style style:name="T93" style:parent-style-name="DefaultParagraphFont" style:family="text">
      <style:text-properties style:font-name-asian="Times New Roman" style:language-asian="en" style:country-asian="GB"/>
    </style:style>
    <style:style style:name="P94" style:parent-style-name="ListParagraph" style:family="paragraph">
      <style:paragraph-properties fo:keep-with-next="auto" fo:keep-together="auto" fo:margin-left="0.9847in" fo:text-indent="-0.4923in">
        <style:tab-stops/>
      </style:paragraph-properties>
    </style:style>
    <style:style style:name="T95" style:parent-style-name="DefaultParagraphFont" style:family="text">
      <style:text-properties style:font-name-asian="Times New Roman" style:language-asian="en" style:country-asian="GB"/>
    </style:style>
    <style:style style:name="P96" style:parent-style-name="Normal" style:family="paragraph">
      <style:paragraph-properties fo:break-before="page"/>
    </style:style>
    <style:style style:name="P97" style:parent-style-name="Normal" style:family="paragraph">
      <style:paragraph-properties fo:margin-left="0.5in" fo:text-indent="-0.5in">
        <style:tab-stops/>
      </style:paragraph-properties>
    </style:style>
    <style:style style:name="P98" style:parent-style-name="Normal" style:family="paragraph">
      <style:paragraph-properties fo:margin-left="0.5in" fo:text-indent="-0.5in">
        <style:tab-stops/>
      </style:paragraph-properties>
    </style:style>
    <style:style style:name="P99" style:parent-style-name="ListParagraph" style:family="paragraph">
      <style:paragraph-properties fo:keep-with-next="auto" fo:keep-together="auto" fo:text-indent="-0.5in"/>
    </style:style>
    <style:style style:name="T100" style:parent-style-name="DefaultParagraphFont" style:family="text">
      <style:text-properties style:font-name-asian="Times New Roman" style:language-asian="en" style:country-asian="GB"/>
    </style:style>
    <style:style style:name="P101" style:parent-style-name="Normal" style:family="paragraph">
      <style:paragraph-properties fo:margin-left="0.5in" fo:text-indent="-0.5in">
        <style:tab-stops/>
      </style:paragraph-properties>
    </style:style>
    <style:style style:name="P102" style:parent-style-name="Normal" style:family="paragraph">
      <style:paragraph-properties fo:margin-left="0.5in" fo:text-indent="-0.5in">
        <style:tab-stops/>
      </style:paragraph-properties>
    </style:style>
    <style:style style:name="P103" style:parent-style-name="Normal" style:family="paragraph">
      <style:paragraph-properties fo:margin-left="0.5in" fo:text-indent="-0.5in">
        <style:tab-stops/>
      </style:paragraph-properties>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style:font-name-asian="Arial" fo:color="#000000"/>
    </style:style>
    <style:style style:name="T106" style:parent-style-name="DefaultParagraphFont" style:family="text">
      <style:text-properties style:font-name="Calibri" style:font-name-complex="Calibri" fo:color="#000000"/>
    </style:style>
    <style:style style:name="P107" style:parent-style-name="Normal" style:family="paragraph">
      <style:paragraph-properties fo:margin-left="0.5in" fo:text-indent="-0.5in">
        <style:tab-stops/>
      </style:paragraph-properties>
    </style:style>
    <style:style style:name="T108" style:parent-style-name="DefaultParagraphFont" style:family="text">
      <style:text-properties style:font-name-asian="Arial" fo:color="#000000"/>
    </style:style>
    <style:style style:name="P109" style:parent-style-name="ListParagraph" style:family="paragraph">
      <style:text-properties style:font-name-asian="Arial" fo:color="#000000"/>
    </style:style>
    <style:style style:name="P110" style:parent-style-name="ListParagraph" style:family="paragraph">
      <style:text-properties style:font-name-asian="Arial" fo:color="#000000"/>
    </style:style>
    <style:style style:name="P111" style:parent-style-name="Normal" style:family="paragraph">
      <style:paragraph-properties fo:keep-with-next="always" fo:margin-left="0.5in">
        <style:tab-stops/>
      </style:paragraph-properties>
      <style:text-properties style:font-name-asian="Arial" fo:color="#000000"/>
    </style:style>
    <style:style style:name="P112" style:parent-style-name="Normal" style:family="paragraph">
      <style:paragraph-properties fo:keep-with-next="always" fo:margin-bottom="0.1111in" fo:line-height="115%" fo:margin-left="0.5in">
        <style:tab-stops/>
      </style:paragraph-properties>
      <style:text-properties style:font-name-asian="Arial" fo:color="#000000"/>
    </style:style>
    <style:style style:name="P113" style:parent-style-name="Normal" style:family="paragraph">
      <style:paragraph-properties fo:margin-left="0.5in">
        <style:tab-stops/>
      </style:paragraph-properties>
      <style:text-properties style:font-name-asian="Arial" fo:color="#000000"/>
    </style:style>
    <style:style style:name="P114" style:parent-style-name="Normal" style:family="paragraph">
      <style:paragraph-properties fo:margin-left="0.5in" fo:text-indent="-0.5in">
        <style:tab-stops/>
      </style:paragraph-properties>
    </style:style>
    <style:style style:name="P115" style:parent-style-name="ListParagraph" style:family="paragraph">
      <style:paragraph-properties fo:keep-together="auto"/>
      <style:text-properties fo:hyphenate="true"/>
    </style:style>
    <style:style style:name="T116" style:parent-style-name="DefaultParagraphFont" style:family="text">
      <style:text-properties style:font-name-asian="Times New Roman" fo:color="#000000" style:language-asian="en" style:country-asian="GB"/>
    </style:style>
    <style:style style:name="P117" style:parent-style-name="ListParagraph" style:family="paragraph">
      <style:paragraph-properties fo:keep-together="auto"/>
      <style:text-properties fo:hyphenate="true"/>
    </style:style>
    <style:style style:name="T118" style:parent-style-name="DefaultParagraphFont" style:family="text">
      <style:text-properties style:font-name-asian="Times New Roman" fo:color="#000000" style:language-asian="en" style:country-asian="GB"/>
    </style:style>
    <style:style style:name="P119" style:parent-style-name="ListParagraph" style:family="paragraph">
      <style:paragraph-properties fo:keep-together="auto"/>
      <style:text-properties fo:hyphenate="true"/>
    </style:style>
    <style:style style:name="T120" style:parent-style-name="DefaultParagraphFont" style:family="text">
      <style:text-properties style:font-name-asian="Times New Roman" fo:color="#000000" style:language-asian="en" style:country-asian="GB"/>
    </style:style>
    <style:style style:name="P121" style:parent-style-name="ListParagraph" style:family="paragraph">
      <style:paragraph-properties fo:keep-together="auto"/>
      <style:text-properties fo:hyphenate="true"/>
    </style:style>
    <style:style style:name="T122" style:parent-style-name="DefaultParagraphFont" style:family="text">
      <style:text-properties style:font-name-asian="Times New Roman" fo:color="#000000" style:language-asian="en" style:country-asian="GB"/>
    </style:style>
    <style:style style:name="P123" style:parent-style-name="ListParagraph" style:family="paragraph">
      <style:paragraph-properties fo:keep-together="auto"/>
      <style:text-properties fo:hyphenate="true"/>
    </style:style>
    <style:style style:name="T124" style:parent-style-name="DefaultParagraphFont" style:family="text">
      <style:text-properties style:font-name-asian="Times New Roman" fo:color="#000000" style:language-asian="en" style:country-asian="GB"/>
    </style:style>
    <style:style style:name="T125" style:parent-style-name="DefaultParagraphFont" style:family="text">
      <style:text-properties style:font-name-asian="Times New Roman" fo:color="#000000" style:language-asian="en" style:country-asian="GB"/>
    </style:style>
    <style:style style:name="P126" style:parent-style-name="ListParagraph" style:family="paragraph">
      <style:paragraph-properties fo:keep-together="auto"/>
      <style:text-properties fo:hyphenate="true"/>
    </style:style>
    <style:style style:name="T127" style:parent-style-name="DefaultParagraphFont" style:family="text">
      <style:text-properties style:font-name-asian="Times New Roman" fo:color="#000000" style:language-asian="en" style:country-asian="GB"/>
    </style:style>
    <style:style style:name="P128" style:parent-style-name="Normal" style:family="paragraph">
      <style:paragraph-properties fo:margin-left="0.4923in">
        <style:tab-stops/>
      </style:paragraph-properties>
    </style:style>
    <style:style style:name="P129" style:parent-style-name="Normal" style:family="paragraph">
      <style:paragraph-properties fo:margin-left="0.4923in">
        <style:tab-stops/>
      </style:paragraph-properties>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T132" style:parent-style-name="DefaultParagraphFont" style:family="text">
      <style:text-properties style:font-name-asian="Arial" fo:color="#000000"/>
    </style:style>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color="#000000"/>
    </style:style>
    <style:style style:name="T135" style:parent-style-name="DefaultParagraphFont" style:family="text">
      <style:text-properties style:font-name-asian="Arial" fo:color="#000000"/>
    </style:style>
    <style:style style:name="P136" style:parent-style-name="Normal" style:family="paragraph">
      <style:paragraph-properties fo:margin-left="0.4923in">
        <style:tab-stops/>
      </style:paragraph-properties>
    </style:style>
    <style:style style:name="P137" style:parent-style-name="Normal" style:family="paragraph">
      <style:paragraph-properties fo:keep-together="auto" fo:break-before="page" fo:margin-top="0in" fo:margin-bottom="0in"/>
      <style:text-properties fo:hyphenate="true"/>
    </style:style>
    <style:style style:name="P138" style:parent-style-name="Heading2" style:family="paragraph">
      <style:paragraph-properties fo:margin-left="0.2958in" fo:text-indent="-0.2958in">
        <style:tab-stops/>
      </style:paragraph-properties>
    </style:style>
    <style:style style:name="T139" style:parent-style-name="DefaultParagraphFont" style:family="text">
      <style:text-properties style:font-name-asian="Arial" fo:color="#000000"/>
    </style:style>
    <style:style style:name="T140" style:parent-style-name="DefaultParagraphFont" style:family="text">
      <style:text-properties style:font-name-asian="Arial" fo:color="#000000"/>
    </style:style>
    <style:style style:name="P141" style:parent-style-name="Normal" style:family="paragraph">
      <style:paragraph-properties fo:margin-top="0in" fo:margin-bottom="0in" fo:line-height="107%" fo:margin-left="0.5in" fo:text-indent="-0.5in">
        <style:tab-stops/>
      </style:paragraph-properties>
    </style:style>
    <style:style style:name="T142" style:parent-style-name="DefaultParagraphFont" style:family="text">
      <style:text-properties style:font-name-asian="Arial" fo:color="#000000"/>
    </style:style>
    <style:style style:name="T143" style:parent-style-name="DefaultParagraphFont" style:family="text">
      <style:text-properties style:font-name-asian="Arial" fo:color="#000000"/>
    </style:style>
    <style:style style:name="P144" style:parent-style-name="Normal" style:family="paragraph">
      <style:paragraph-properties fo:margin-top="0in" fo:margin-bottom="0in" fo:line-height="107%" fo:margin-left="0.5in" fo:text-indent="-0.5in">
        <style:tab-stops/>
      </style:paragraph-properties>
      <style:text-properties style:font-name-asian="Arial" fo:color="#000000"/>
    </style:style>
    <style:style style:name="P145" style:parent-style-name="Normal" style:family="paragraph">
      <style:paragraph-properties fo:margin-top="0in" fo:margin-bottom="0in" fo:line-height="107%" fo:margin-left="0.5in" fo:text-indent="-0.5in">
        <style:tab-stops/>
      </style:paragraph-properties>
      <style:text-properties style:font-name-asian="Arial" fo:color="#000000"/>
    </style:style>
    <style:style style:name="P146" style:parent-style-name="Normal" style:family="paragraph">
      <style:paragraph-properties fo:margin-top="0in" fo:margin-bottom="0in" fo:line-height="107%"/>
      <style:text-properties style:font-name-asian="Arial" fo:color="#000000"/>
    </style:style>
    <style:style style:name="P147" style:parent-style-name="Normal" style:family="paragraph">
      <style:paragraph-properties fo:margin-top="0in" fo:margin-bottom="0in" fo:line-height="107%" fo:margin-left="0.5in" fo:text-indent="-0.5in">
        <style:tab-stops/>
      </style:paragraph-properties>
      <style:text-properties style:font-name-asian="Arial" fo:color="#000000"/>
    </style:style>
    <style:style style:name="P148" style:parent-style-name="ListParagraph" style:family="paragraph">
      <style:paragraph-properties fo:margin-top="0in" fo:margin-bottom="0in" fo:line-height="107%"/>
    </style:style>
    <style:style style:name="T149" style:parent-style-name="DefaultParagraphFont" style:family="text">
      <style:text-properties style:font-name-asian="Arial" fo:font-weight="bold" style:font-weight-asian="bold" style:font-weight-complex="bold" fo:color="#000000"/>
    </style:style>
    <style:style style:name="P150" style:parent-style-name="Normal" style:family="paragraph">
      <style:paragraph-properties fo:keep-with-next="always" fo:margin-top="0in" fo:margin-bottom="0in" fo:line-height="107%" fo:margin-left="1in">
        <style:tab-stops/>
      </style:paragraph-properties>
      <style:text-properties style:font-name-asian="Arial" fo:color="#000000"/>
    </style:style>
    <style:style style:name="P151" style:parent-style-name="ListParagraph" style:family="paragraph">
      <style:paragraph-properties fo:margin-top="0in" fo:margin-bottom="0in" fo:line-height="107%"/>
    </style:style>
    <style:style style:name="T152" style:parent-style-name="DefaultParagraphFont" style:family="text">
      <style:text-properties style:font-name-asian="Arial" fo:font-weight="bold" style:font-weight-asian="bold" style:font-weight-complex="bold" fo:color="#000000"/>
    </style:style>
    <style:style style:name="P153" style:parent-style-name="Normal" style:family="paragraph">
      <style:paragraph-properties fo:keep-with-next="always" fo:margin-top="0in" fo:margin-bottom="0in" fo:line-height="107%" fo:margin-left="1in">
        <style:tab-stops/>
      </style:paragraph-properties>
      <style:text-properties style:font-name-asian="Arial" fo:color="#000000"/>
    </style:style>
    <style:style style:name="P154" style:parent-style-name="ListParagraph" style:family="paragraph">
      <style:paragraph-properties fo:margin-top="0in" fo:margin-bottom="0in" fo:line-height="107%"/>
    </style:style>
    <style:style style:name="T155" style:parent-style-name="DefaultParagraphFont" style:family="text">
      <style:text-properties style:font-name-asian="Arial" fo:font-weight="bold" style:font-weight-asian="bold" style:font-weight-complex="bold" fo:color="#000000"/>
    </style:style>
    <style:style style:name="P156" style:parent-style-name="Normal" style:family="paragraph">
      <style:paragraph-properties fo:keep-with-next="always" fo:margin-top="0in" fo:margin-bottom="0in" fo:line-height="107%" fo:margin-left="1in">
        <style:tab-stops/>
      </style:paragraph-properties>
      <style:text-properties style:font-name-asian="Arial" fo:color="#000000"/>
    </style:style>
    <style:style style:name="P157" style:parent-style-name="ListParagraph" style:family="paragraph">
      <style:paragraph-properties fo:margin-top="0in" fo:margin-bottom="0in" fo:line-height="107%"/>
    </style:style>
    <style:style style:name="T158" style:parent-style-name="DefaultParagraphFont" style:family="text">
      <style:text-properties style:font-name-asian="Arial" fo:font-weight="bold" style:font-weight-asian="bold" style:font-weight-complex="bold" fo:color="#000000"/>
    </style:style>
    <style:style style:name="P159" style:parent-style-name="Normal" style:family="paragraph">
      <style:paragraph-properties fo:keep-with-next="always" fo:margin-top="0in" fo:margin-bottom="0in" fo:line-height="107%" fo:margin-left="1in">
        <style:tab-stops/>
      </style:paragraph-properties>
      <style:text-properties style:font-name-asian="Arial" fo:color="#000000"/>
    </style:style>
    <style:style style:name="P160" style:parent-style-name="ListParagraph" style:family="paragraph">
      <style:paragraph-properties fo:margin-top="0in" fo:margin-bottom="0in" fo:line-height="107%"/>
    </style:style>
    <style:style style:name="T161" style:parent-style-name="DefaultParagraphFont" style:family="text">
      <style:text-properties style:font-name-asian="Arial" fo:font-weight="bold" style:font-weight-asian="bold" style:font-weight-complex="bold" fo:color="#000000"/>
    </style:style>
    <style:style style:name="P162" style:parent-style-name="Normal" style:family="paragraph">
      <style:paragraph-properties fo:keep-with-next="always" fo:margin-top="0in" fo:margin-bottom="0in" fo:line-height="107%" fo:margin-left="1in">
        <style:tab-stops/>
      </style:paragraph-properties>
      <style:text-properties style:font-name-asian="Arial" fo:color="#000000"/>
    </style:style>
    <style:style style:name="P163" style:parent-style-name="Normal" style:family="paragraph">
      <style:paragraph-properties fo:margin-top="0in" fo:margin-bottom="0in" fo:line-height="107%"/>
      <style:text-properties style:font-name-asian="Arial" fo:color="#000000"/>
    </style:style>
    <style:style style:name="P164" style:parent-style-name="Normal" style:family="paragraph">
      <style:paragraph-properties fo:margin-top="0in" fo:margin-bottom="0in" fo:line-height="107%" fo:margin-left="0.5in" fo:text-indent="-0.5in">
        <style:tab-stops/>
      </style:paragraph-properties>
    </style:style>
    <style:style style:name="T165" style:parent-style-name="DefaultParagraphFont" style:family="text">
      <style:text-properties style:font-name-asian="Arial" fo:color="#000000"/>
    </style:style>
    <style:style style:name="T166" style:parent-style-name="DefaultParagraphFont" style:family="text">
      <style:text-properties style:font-name-asian="Arial" fo:color="#000000"/>
    </style:style>
    <style:style style:name="P167" style:parent-style-name="Normal" style:family="paragraph">
      <style:paragraph-properties fo:margin-top="0in" fo:margin-bottom="0in" fo:line-height="107%" fo:margin-left="0.5in" fo:text-indent="-0.5in">
        <style:tab-stops/>
      </style:paragraph-properties>
      <style:text-properties style:font-name-asian="Arial" fo:color="#000000"/>
    </style:style>
    <style:style style:name="P168" style:parent-style-name="Normal" style:family="paragraph">
      <style:paragraph-properties fo:margin-top="0in" fo:margin-bottom="0in" fo:line-height="107%" fo:margin-left="0.5in" fo:text-indent="-0.5in">
        <style:tab-stops/>
      </style:paragraph-properties>
    </style:style>
    <style:style style:name="T169" style:parent-style-name="DefaultParagraphFont" style:family="text">
      <style:text-properties style:font-name-asian="Arial" fo:color="#000000"/>
    </style:style>
    <style:style style:name="T170" style:parent-style-name="DefaultParagraphFont" style:family="text">
      <style:text-properties style:font-name-asian="Arial" fo:color="#000000"/>
    </style:style>
    <style:style style:name="P171" style:parent-style-name="Normal" style:family="paragraph">
      <style:paragraph-properties fo:margin-top="0in" fo:margin-bottom="0in" fo:line-height="107%"/>
      <style:text-properties style:font-name-asian="Arial" fo:color="#000000"/>
    </style:style>
    <style:style style:name="P172" style:parent-style-name="Normal" style:family="paragraph">
      <style:paragraph-properties fo:margin-top="0in" fo:margin-bottom="0in"/>
    </style:style>
    <style:style style:name="T173" style:parent-style-name="DefaultParagraphFont" style:family="text">
      <style:text-properties style:font-name-asian="Arial" fo:color="#000000"/>
    </style:style>
    <style:style style:name="T174" style:parent-style-name="DefaultParagraphFont" style:family="text">
      <style:text-properties style:font-name-asian="Arial" fo:color="#000000"/>
    </style:style>
    <style:style style:name="T175" style:parent-style-name="DefaultParagraphFont" style:family="text">
      <style:text-properties style:font-name-asian="Arial" fo:color="#000000"/>
    </style:style>
    <style:style style:name="T176" style:parent-style-name="DefaultParagraphFont" style:family="text">
      <style:text-properties style:font-name-asian="Arial" fo:color="#000000"/>
    </style:style>
    <style:style style:name="T177" style:parent-style-name="DefaultParagraphFont" style:family="text">
      <style:text-properties style:font-name-asian="Arial" fo:color="#000000"/>
    </style:style>
    <style:style style:name="T178" style:parent-style-name="DefaultParagraphFont" style:family="text">
      <style:text-properties style:font-name-asian="Arial" fo:color="#000000"/>
    </style:style>
    <style:style style:name="P179" style:parent-style-name="Normal" style:family="paragraph">
      <style:paragraph-properties fo:margin-top="0in" fo:margin-bottom="0in"/>
      <style:text-properties style:font-name-asian="Arial" fo:color="#000000"/>
    </style:style>
    <style:style style:name="P180" style:parent-style-name="Normal" style:family="paragraph">
      <style:paragraph-properties fo:margin-top="0.0833in" fo:line-height="116%"/>
    </style:style>
    <style:style style:name="T181" style:parent-style-name="DefaultParagraphFont" style:family="text">
      <style:text-properties style:font-name-asian="Arial" fo:color="#000000"/>
    </style:style>
    <style:style style:name="T182" style:parent-style-name="DefaultParagraphFont" style:family="text">
      <style:text-properties style:font-name-asian="Arial" fo:color="#000000"/>
    </style:style>
    <style:style style:name="T183" style:parent-style-name="DefaultParagraphFont" style:family="text">
      <style:text-properties style:font-name-asian="Arial" fo:color="#000000"/>
    </style:style>
    <style:style style:name="T184" style:parent-style-name="DefaultParagraphFont" style:family="text">
      <style:text-properties style:font-name-asian="Arial" fo:color="#000000"/>
    </style:style>
    <style:style style:name="T185" style:parent-style-name="DefaultParagraphFont" style:family="text">
      <style:text-properties style:font-name-asian="Arial" fo:color="#000000"/>
    </style:style>
    <style:style style:name="T186" style:parent-style-name="DefaultParagraphFont" style:family="text">
      <style:text-properties style:font-name-asian="Arial" fo:color="#000000"/>
    </style:style>
    <style:style style:name="P187" style:parent-style-name="ListParagraph" style:family="paragraph">
      <style:paragraph-properties fo:margin-top="0.0833in" fo:line-height="116%"/>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color="#000000"/>
    </style:style>
    <style:style style:name="P191" style:parent-style-name="ListParagraph" style:family="paragraph">
      <style:paragraph-properties fo:margin-bottom="0in" fo:line-height="116%"/>
    </style:style>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fo:color="#000000"/>
    </style:style>
    <style:style style:name="T197" style:parent-style-name="DefaultParagraphFont" style:family="text">
      <style:text-properties style:font-name-asian="Arial" fo:color="#000000"/>
    </style:style>
    <style:style style:name="P198" style:parent-style-name="Normal" style:family="paragraph">
      <style:paragraph-properties fo:margin-top="0in" fo:margin-bottom="0in" fo:line-height="107%"/>
    </style:style>
    <style:style style:name="T199" style:parent-style-name="DefaultParagraphFont" style:family="text">
      <style:text-properties style:font-name-asian="Arial" fo:color="#000000"/>
    </style:style>
    <style:style style:name="P200" style:parent-style-name="Normal" style:family="paragraph">
      <style:paragraph-properties fo:margin-top="0in" fo:margin-bottom="0in" fo:margin-left="0.5in" fo:text-indent="-0.5in">
        <style:tab-stops/>
      </style:paragraph-properties>
    </style:style>
    <style:style style:name="T201" style:parent-style-name="DefaultParagraphFont" style:family="text">
      <style:text-properties style:font-name-asian="Arial" fo:color="#000000"/>
    </style:style>
    <style:style style:name="T202" style:parent-style-name="DefaultParagraphFont" style:family="text">
      <style:text-properties style:font-name-asian="Arial" fo:color="#000000"/>
    </style:style>
    <style:style style:name="P203" style:parent-style-name="Normal" style:family="paragraph">
      <style:paragraph-properties fo:margin-top="0in" fo:margin-bottom="0in">
        <style:tab-stops>
          <style:tab-stop style:type="left" style:position="1.8972in"/>
        </style:tab-stops>
      </style:paragraph-properties>
      <style:text-properties style:font-name-asian="Arial" fo:color="#D13438"/>
    </style:style>
    <style:style style:name="P204" style:parent-style-name="Normalintable" style:family="paragraph">
      <style:paragraph-properties fo:margin-left="0.5in">
        <style:tab-stops>
          <style:tab-stop style:type="left" style:position="1.3972in"/>
        </style:tab-stops>
      </style:paragraph-properties>
    </style:style>
    <style:style style:name="T205" style:parent-style-name="DefaultParagraphFont" style:family="text">
      <style:text-properties style:font-name-asian="Arial" fo:color="#000000"/>
    </style:style>
    <style:style style:name="T206" style:parent-style-name="DefaultParagraphFont" style:family="text">
      <style:text-properties style:font-name-asian="Arial" fo:font-weight="bold" style:font-weight-asian="bold" style:font-weight-complex="bold" fo:color="#000000"/>
    </style:style>
    <style:style style:name="P207" style:parent-style-name="Normal" style:family="paragraph">
      <style:paragraph-properties fo:margin-top="0in" fo:margin-bottom="0in" fo:margin-left="0.5in">
        <style:tab-stops/>
      </style:paragraph-properties>
      <style:text-properties style:font-name-asian="Arial" fo:color="#D13438"/>
    </style:style>
    <style:style style:name="P208" style:parent-style-name="Normal" style:family="paragraph">
      <style:paragraph-properties fo:margin-top="0in" fo:margin-bottom="0in" fo:margin-left="0.5in" fo:text-indent="-0.5in">
        <style:tab-stops/>
      </style:paragraph-properties>
    </style:style>
    <style:style style:name="T209" style:parent-style-name="DefaultParagraphFont" style:family="text">
      <style:text-properties style:font-name-asian="Arial" fo:color="#000000"/>
    </style:style>
    <style:style style:name="T210" style:parent-style-name="DefaultParagraphFont" style:family="text">
      <style:text-properties style:font-name-asian="Arial" fo:color="#000000"/>
    </style:style>
    <style:style style:name="P211" style:parent-style-name="ListParagraph" style:family="paragraph"/>
    <style:style style:name="T212" style:parent-style-name="DefaultParagraphFont" style:family="text">
      <style:text-properties style:font-name-asian="Arial" fo:color="#000000"/>
    </style:style>
    <style:style style:name="T213" style:parent-style-name="Hyperlink" style:family="text">
      <style:text-properties style:font-name-asian="Arial"/>
    </style:style>
    <style:style style:name="P214" style:parent-style-name="Normal" style:family="paragraph">
      <style:paragraph-properties fo:margin-top="0in" fo:margin-bottom="0in" fo:margin-left="0.5in" fo:text-indent="-0.5in">
        <style:tab-stops/>
      </style:paragraph-properties>
    </style:style>
    <style:style style:name="T215" style:parent-style-name="DefaultParagraphFont" style:family="text">
      <style:text-properties style:font-name-asian="Arial" fo:color="#000000"/>
    </style:style>
    <style:style style:name="T216" style:parent-style-name="DefaultParagraphFont" style:family="text">
      <style:text-properties style:font-name-asian="Arial" fo:color="#000000"/>
    </style:style>
    <style:style style:name="P217" style:parent-style-name="Normal" style:family="paragraph">
      <style:paragraph-properties fo:margin-top="0in" fo:margin-bottom="0in" fo:margin-left="0.5in" fo:text-indent="-0.5in">
        <style:tab-stops/>
      </style:paragraph-properties>
    </style:style>
    <style:style style:name="P218" style:parent-style-name="Normal" style:family="paragraph">
      <style:paragraph-properties fo:margin-top="0in" fo:margin-bottom="0in" fo:margin-left="0.5in" fo:text-indent="-0.5in">
        <style:tab-stops/>
      </style:paragraph-properties>
    </style:style>
    <style:style style:name="P219" style:parent-style-name="Normal" style:family="paragraph">
      <style:paragraph-properties fo:margin-top="0in" fo:margin-bottom="0in" fo:margin-left="0.5in" fo:text-indent="-0.5in">
        <style:tab-stops/>
      </style:paragraph-properties>
    </style:style>
    <style:style style:name="P220" style:parent-style-name="Normal" style:family="paragraph">
      <style:paragraph-properties fo:margin-top="0in" fo:margin-bottom="0in" fo:margin-left="0.5in" fo:text-indent="-0.5in">
        <style:tab-stops/>
      </style:paragraph-properties>
    </style:style>
    <style:style style:name="P221" style:parent-style-name="Normal" style:family="paragraph">
      <style:paragraph-properties fo:margin-top="0in" fo:margin-bottom="0in" fo:margin-left="0.5in" fo:text-indent="-0.5in">
        <style:tab-stops/>
      </style:paragraph-properties>
    </style:style>
    <style:style style:name="P222" style:parent-style-name="Normal" style:family="paragraph">
      <style:paragraph-properties fo:margin-top="0in" fo:margin-bottom="0in" fo:margin-left="0.5in" fo:text-indent="-0.5in">
        <style:tab-stops/>
      </style:paragraph-properties>
    </style:style>
    <style:style style:name="P223" style:parent-style-name="Normal" style:family="paragraph">
      <style:paragraph-properties fo:margin-top="0in" fo:margin-bottom="0in" fo:margin-left="0.5in" fo:text-indent="-0.5in">
        <style:tab-stops/>
      </style:paragraph-properties>
    </style:style>
    <style:style style:name="P224" style:parent-style-name="Normal" style:family="paragraph">
      <style:paragraph-properties fo:margin-top="0in" fo:margin-bottom="0in" fo:margin-left="0.5in" fo:text-indent="-0.5in">
        <style:tab-stops/>
      </style:paragraph-properties>
    </style:style>
    <style:style style:name="P225" style:parent-style-name="Normal" style:family="paragraph">
      <style:paragraph-properties fo:margin-top="0in" fo:margin-bottom="0in" fo:margin-left="0.5in" fo:text-indent="-0.5in">
        <style:tab-stops/>
      </style:paragraph-properties>
    </style:style>
    <style:style style:name="P226" style:parent-style-name="Normal" style:family="paragraph">
      <style:paragraph-properties fo:margin-top="0in" fo:margin-bottom="0in" fo:margin-left="0.5in" fo:text-indent="-0.5in">
        <style:tab-stops/>
      </style:paragraph-properties>
    </style:style>
    <style:style style:name="P227" style:parent-style-name="Normal" style:family="paragraph">
      <style:paragraph-properties fo:margin-top="0in" fo:margin-bottom="0in" fo:margin-left="0.5in" fo:text-indent="-0.5in">
        <style:tab-stops/>
      </style:paragraph-properties>
    </style:style>
    <style:style style:name="P228" style:parent-style-name="Normal" style:family="paragraph">
      <style:paragraph-properties fo:margin-top="0in" fo:margin-bottom="0in" fo:margin-left="0.5in" fo:text-indent="-0.5in">
        <style:tab-stops/>
      </style:paragraph-properties>
    </style:style>
    <style:style style:name="P229" style:parent-style-name="Normal" style:family="paragraph">
      <style:paragraph-properties fo:margin-top="0in" fo:margin-bottom="0in" fo:margin-left="0.5in" fo:text-indent="-0.5in">
        <style:tab-stops/>
      </style:paragraph-properties>
    </style:style>
    <style:style style:name="P230" style:parent-style-name="ListParagraph" style:family="paragraph"/>
    <style:style style:name="P231" style:parent-style-name="Normal"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T235" style:parent-style-name="DefaultParagraphFont" style:family="text">
      <style:text-properties style:font-name-asian="Arial" fo:color="#000000"/>
    </style:style>
    <style:style style:name="P236" style:parent-style-name="ListParagraph" style:family="paragraph">
      <style:text-properties style:font-name-asian="Arial" fo:color="#000000"/>
    </style:style>
    <style:style style:name="P237" style:parent-style-name="Normal" style:family="paragraph">
      <style:paragraph-properties fo:margin-left="0.5in">
        <style:tab-stops/>
      </style:paragraph-properties>
    </style:style>
    <style:style style:name="P238" style:parent-style-name="Normal" style:family="paragraph">
      <style:paragraph-properties fo:margin-left="0.5in">
        <style:tab-stops/>
      </style:paragraph-properties>
    </style:style>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Normal" style:family="paragraph">
      <style:paragraph-properties fo:margin-left="0.5in" fo:text-indent="-0.5in">
        <style:tab-stops/>
      </style:paragraph-properties>
    </style:style>
    <style:style style:name="P245" style:parent-style-name="Normal" style:family="paragraph">
      <style:paragraph-properties fo:margin-left="0.5in">
        <style:tab-stops/>
      </style:paragraph-properties>
    </style:style>
    <style:style style:name="P246" style:parent-style-name="Normal" style:family="paragraph">
      <style:paragraph-properties fo:margin-left="0.5in" fo:text-indent="-0.5in">
        <style:tab-stops/>
      </style:paragraph-properties>
    </style:style>
    <style:style style:name="P247" style:parent-style-name="ListParagraph" style:family="paragraph">
      <style:paragraph-properties fo:margin-left="0.7875in">
        <style:tab-stops/>
      </style:paragraph-properties>
    </style:style>
    <style:style style:name="P248" style:parent-style-name="ListParagraph" style:family="paragraph">
      <style:paragraph-properties fo:margin-left="0.7875in">
        <style:tab-stops/>
      </style:paragraph-properties>
    </style:style>
    <style:style style:name="P249" style:parent-style-name="Normal" style:family="paragraph">
      <style:paragraph-properties fo:margin-left="0.5in" fo:text-indent="-0.5in">
        <style:tab-stops/>
      </style:paragraph-properties>
    </style:style>
    <style:style style:name="P250" style:parent-style-name="Normal" style:family="paragraph">
      <style:paragraph-properties fo:margin-left="0.5in" fo:text-indent="-0.5in">
        <style:tab-stops/>
      </style:paragraph-properties>
    </style:style>
    <style:style style:name="P251" style:parent-style-name="Normal" style:family="paragraph">
      <style:paragraph-properties fo:margin-left="0.5in">
        <style:tab-stops/>
      </style:paragraph-properties>
    </style:style>
    <style:style style:name="P252" style:parent-style-name="Normal" style:family="paragraph">
      <style:paragraph-properties fo:margin-left="0.5in">
        <style:tab-stops/>
      </style:paragraph-properties>
    </style:style>
    <style:style style:name="P253" style:parent-style-name="Normal" style:family="paragraph">
      <style:paragraph-properties fo:margin-left="0.5in">
        <style:tab-stops/>
      </style:paragraph-properties>
    </style:style>
    <style:style style:name="P254" style:parent-style-name="Normal" style:family="paragraph">
      <style:paragraph-properties fo:margin-left="0.5in" fo:text-indent="-0.5in">
        <style:tab-stops/>
      </style:paragraph-properties>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Normal" style:family="paragraph">
      <style:paragraph-properties fo:margin-left="0.5in">
        <style:tab-stops/>
      </style:paragraph-properties>
    </style:style>
    <style:style style:name="P262" style:parent-style-name="Normal" style:family="paragraph">
      <style:paragraph-properties fo:margin-left="0.5in" fo:text-indent="-0.5in">
        <style:tab-stops/>
      </style:paragraph-properties>
    </style:style>
    <style:style style:name="P263" style:parent-style-name="ListParagraph" style:family="paragraph"/>
    <style:style style:name="P264" style:parent-style-name="ListParagraph" style:family="paragraph"/>
    <style:style style:name="P265" style:parent-style-name="Normal" style:family="paragraph">
      <style:paragraph-properties fo:margin-left="0.5in" fo:text-indent="-0.5in">
        <style:tab-stops/>
      </style:paragraph-properties>
    </style:style>
    <style:style style:name="P266" style:parent-style-name="ListParagraph" style:family="paragraph"/>
    <style:style style:name="P267" style:parent-style-name="ListParagraph" style:family="paragraph"/>
    <style:style style:name="P268" style:parent-style-name="Normal" style:family="paragraph">
      <style:paragraph-properties fo:margin-left="0.5in">
        <style:tab-stops/>
      </style:paragraph-properties>
    </style:style>
    <style:style style:name="P269" style:parent-style-name="Normal" style:family="paragraph">
      <style:paragraph-properties fo:break-before="page"/>
    </style:style>
    <style:style style:name="P270" style:parent-style-name="Normal" style:family="paragraph">
      <style:paragraph-properties fo:margin-left="0.5in" fo:text-indent="-0.5in">
        <style:tab-stops/>
      </style:paragraph-properties>
    </style:style>
    <style:style style:name="T271" style:parent-style-name="DefaultParagraphFont" style:family="text">
      <style:text-properties style:font-name-asian="Times New Roman" style:language-asian="en" style:country-asian="GB"/>
    </style:style>
    <style:style style:name="T272" style:parent-style-name="DefaultParagraphFont" style:family="text">
      <style:text-properties style:font-name-asian="Times New Roman" style:language-asian="en" style:country-asian="GB"/>
    </style:style>
    <style:style style:name="P273" style:parent-style-name="Normal" style:family="paragraph">
      <style:paragraph-properties fo:margin-left="0.5in">
        <style:tab-stops/>
      </style:paragraph-properties>
    </style:style>
    <style:style style:name="P274" style:parent-style-name="Normal" style:family="paragraph">
      <style:paragraph-properties fo:margin-left="0.5in" fo:text-indent="-0.5in">
        <style:tab-stops/>
      </style:paragraph-properties>
    </style:style>
    <style:style style:name="P275" style:parent-style-name="Normal" style:family="paragraph">
      <style:paragraph-properties fo:margin-left="0.5in" fo:text-indent="-0.5in">
        <style:tab-stops/>
      </style:paragraph-properties>
    </style:style>
    <style:style style:name="P276" style:parent-style-name="Normal" style:family="paragraph">
      <style:paragraph-properties fo:margin-left="1in" fo:text-indent="-0.5in">
        <style:tab-stops/>
      </style:paragraph-properties>
    </style:style>
    <style:style style:name="P277" style:parent-style-name="Normal" style:family="paragraph">
      <style:paragraph-properties fo:margin-left="1in" fo:text-indent="-0.5in">
        <style:tab-stops/>
      </style:paragraph-properties>
    </style:style>
    <style:style style:name="P278" style:parent-style-name="Normal" style:family="paragraph">
      <style:paragraph-properties fo:margin-left="1in" fo:text-indent="-0.5in">
        <style:tab-stops/>
      </style:paragraph-properties>
    </style:style>
    <style:style style:name="P279" style:parent-style-name="Normal" style:family="paragraph">
      <style:paragraph-properties fo:margin-left="1in" fo:text-indent="-0.5in">
        <style:tab-stops/>
      </style:paragraph-properties>
    </style:style>
    <style:style style:name="P280" style:parent-style-name="Normal" style:family="paragraph">
      <style:paragraph-properties fo:margin-left="1in" fo:text-indent="-0.5in">
        <style:tab-stops/>
      </style:paragraph-properties>
    </style:style>
    <style:style style:name="T281" style:parent-style-name="DefaultParagraphFont" style:family="text">
      <style:text-properties style:font-name-asian="Times New Roman" style:language-asian="en" style:country-asian="GB"/>
    </style:style>
    <style:style style:name="T282" style:parent-style-name="DefaultParagraphFont" style:family="text">
      <style:text-properties style:font-name-asian="Times New Roman" style:language-asian="en" style:country-asian="GB"/>
    </style:style>
    <style:style style:name="T283" style:parent-style-name="DefaultParagraphFont" style:family="text">
      <style:text-properties style:font-name-asian="Times New Roman" style:language-asian="en" style:country-asian="GB"/>
    </style:style>
    <style:style style:name="P284" style:parent-style-name="Normal" style:family="paragraph">
      <style:paragraph-properties fo:margin-left="1in" fo:text-indent="-0.5in">
        <style:tab-stops/>
      </style:paragraph-properties>
    </style:style>
    <style:style style:name="P285" style:parent-style-name="Normal" style:family="paragraph">
      <style:paragraph-properties fo:margin-left="1in" fo:text-indent="-0.5in">
        <style:tab-stops/>
      </style:paragraph-properties>
    </style:style>
    <style:style style:name="P286" style:parent-style-name="Normal" style:family="paragraph">
      <style:paragraph-properties fo:margin-left="1in" fo:text-indent="-0.5in">
        <style:tab-stops/>
      </style:paragraph-properties>
    </style:style>
    <style:style style:name="P287" style:parent-style-name="Normal" style:family="paragraph">
      <style:paragraph-properties fo:margin-left="1in">
        <style:tab-stops/>
      </style:paragraph-properties>
    </style:style>
    <style:style style:name="P288" style:parent-style-name="ListParagraph" style:family="paragraph">
      <style:paragraph-properties fo:margin-left="1.25in" fo:text-indent="-0.25in">
        <style:tab-stops/>
      </style:paragraph-properties>
    </style:style>
    <style:style style:name="T289" style:parent-style-name="DefaultParagraphFont" style:family="text">
      <style:text-properties style:font-name="Symbol"/>
    </style:style>
    <style:style style:name="P290" style:parent-style-name="ListParagraph" style:family="paragraph">
      <style:paragraph-properties fo:margin-left="1.25in" fo:text-indent="-0.25in">
        <style:tab-stops/>
      </style:paragraph-properties>
    </style:style>
    <style:style style:name="T291" style:parent-style-name="DefaultParagraphFont" style:family="text">
      <style:text-properties style:font-name="Symbol"/>
    </style:style>
    <style:style style:name="P292" style:parent-style-name="Normal" style:family="paragraph">
      <style:paragraph-properties fo:margin-left="1in">
        <style:tab-stops/>
      </style:paragraph-properties>
    </style:style>
    <style:style style:name="P293" style:parent-style-name="ListParagraph" style:family="paragraph">
      <style:paragraph-properties fo:keep-with-next="auto" fo:keep-together="auto" fo:margin-left="0.9847in" fo:text-indent="-0.4923in">
        <style:tab-stops/>
      </style:paragraph-properties>
    </style:style>
    <style:style style:name="T294" style:parent-style-name="DefaultParagraphFont" style:family="text">
      <style:text-properties style:font-name-asian="Times New Roman" style:language-asian="en" style:country-asian="GB"/>
    </style:style>
    <style:style style:name="P295" style:parent-style-name="Normal" style:family="paragraph">
      <style:paragraph-properties fo:margin-left="1in" fo:text-indent="-0.5in">
        <style:tab-stops/>
      </style:paragraph-properties>
    </style:style>
    <style:style style:name="P296" style:parent-style-name="Normal" style:family="paragraph">
      <style:paragraph-properties fo:margin-left="1in" fo:text-indent="-0.5in">
        <style:tab-stops/>
      </style:paragraph-properties>
    </style:style>
    <style:style style:name="P297" style:parent-style-name="Normal" style:family="paragraph">
      <style:paragraph-properties fo:margin-left="1in" fo:text-indent="-0.5in">
        <style:tab-stops/>
      </style:paragraph-properties>
    </style:style>
    <style:style style:name="P298" style:parent-style-name="Normal" style:family="paragraph">
      <style:paragraph-properties fo:margin-left="1in" fo:text-indent="-0.5in">
        <style:tab-stops/>
      </style:paragraph-properties>
    </style:style>
    <style:style style:name="P299" style:parent-style-name="Normal" style:family="paragraph">
      <style:paragraph-properties fo:margin-left="1in">
        <style:tab-stops/>
      </style:paragraph-properties>
    </style:style>
    <style:style style:name="P300" style:parent-style-name="Normal" style:family="paragraph">
      <style:paragraph-properties fo:margin-left="1in" fo:text-indent="-0.5in">
        <style:tab-stops/>
      </style:paragraph-properties>
    </style:style>
    <style:style style:name="P301" style:parent-style-name="Normal" style:family="paragraph">
      <style:paragraph-properties fo:margin-left="1in" fo:text-indent="-0.5in">
        <style:tab-stops/>
      </style:paragraph-properties>
    </style:style>
    <style:style style:name="P302" style:parent-style-name="Normal" style:family="paragraph">
      <style:paragraph-properties fo:margin-left="1in" fo:text-indent="-0.5in">
        <style:tab-stops/>
      </style:paragraph-properties>
    </style:style>
    <style:style style:name="P303" style:parent-style-name="Normal" style:family="paragraph">
      <style:paragraph-properties fo:margin-left="1.6736in" fo:text-indent="-0.6736in">
        <style:tab-stops>
          <style:tab-stop style:type="left" style:position="0in"/>
        </style:tab-stops>
      </style:paragraph-properties>
    </style:style>
    <style:style style:name="P304" style:parent-style-name="ListParagraph" style:family="paragraph"/>
    <style:style style:name="T305" style:parent-style-name="DefaultParagraphFont" style:family="text">
      <style:text-properties fo:color="#000000"/>
    </style:style>
    <style:style style:name="P306" style:parent-style-name="ListParagraph" style:family="paragraph"/>
    <style:style style:name="T307" style:parent-style-name="DefaultParagraphFont" style:family="text">
      <style:text-properties fo:color="#000000"/>
    </style:style>
    <style:style style:name="P308" style:parent-style-name="Normal" style:family="paragraph">
      <style:paragraph-properties fo:margin-left="1.6736in" fo:text-indent="-0.6736in">
        <style:tab-stops>
          <style:tab-stop style:type="left" style:position="0in"/>
        </style:tab-stops>
      </style:paragraph-properties>
    </style:style>
    <style:style style:name="P309" style:parent-style-name="Heading3" style:family="paragraph">
      <style:paragraph-properties fo:text-indent="0.5in"/>
    </style:style>
    <style:style style:name="P310" style:parent-style-name="Normal" style:family="paragraph">
      <style:paragraph-properties fo:margin-left="1.6736in" fo:text-indent="-0.6888in">
        <style:tab-stops>
          <style:tab-stop style:type="left" style:position="0in"/>
        </style:tab-stops>
      </style:paragraph-properties>
    </style:style>
    <style:style style:name="P311" style:parent-style-name="ListParagraph" style:family="paragraph"/>
    <style:style style:name="T312" style:parent-style-name="DefaultParagraphFont" style:family="text">
      <style:text-properties fo:color="#000000"/>
    </style:style>
    <style:style style:name="P313" style:parent-style-name="ListParagraph" style:family="paragraph"/>
    <style:style style:name="T314" style:parent-style-name="DefaultParagraphFont" style:family="text">
      <style:text-properties fo:color="#000000"/>
    </style:style>
    <style:style style:name="P315" style:parent-style-name="Normal" style:family="paragraph">
      <style:paragraph-properties fo:margin-left="1.6736in" fo:text-indent="-0.6888in">
        <style:tab-stops>
          <style:tab-stop style:type="left" style:position="0in"/>
        </style:tab-stops>
      </style:paragraph-properties>
    </style:style>
    <style:style style:name="P316" style:parent-style-name="Normal" style:family="paragraph">
      <style:paragraph-properties fo:margin-left="1.6736in" fo:text-indent="-0.6888in">
        <style:tab-stops>
          <style:tab-stop style:type="left" style:position="0in"/>
        </style:tab-stops>
      </style:paragraph-properties>
    </style:style>
    <style:style style:name="P317" style:parent-style-name="Normal" style:family="paragraph">
      <style:paragraph-properties fo:margin-left="1.6736in" fo:text-indent="-0.6888in">
        <style:tab-stops>
          <style:tab-stop style:type="left" style:position="0in"/>
        </style:tab-stops>
      </style:paragraph-properties>
    </style:style>
    <style:style style:name="TableColumn319" style:family="table-column">
      <style:table-column-properties style:column-width="0.7875in"/>
    </style:style>
    <style:style style:name="TableColumn320" style:family="table-column">
      <style:table-column-properties style:column-width="1.7062in"/>
    </style:style>
    <style:style style:name="TableColumn321" style:family="table-column">
      <style:table-column-properties style:column-width="1.7062in"/>
    </style:style>
    <style:style style:name="TableColumn322" style:family="table-column">
      <style:table-column-properties style:column-width="1.7062in"/>
    </style:style>
    <style:style style:name="Table318" style:family="table">
      <style:table-properties style:width="5.9062in" fo:margin-left="0.9812in" table:align="left"/>
    </style:style>
    <style:style style:name="TableRow323" style:family="table-row">
      <style:table-row-properties/>
    </style:style>
    <style:style style:name="TableCell324" style:family="table-cell">
      <style:table-cell-properties fo:border="0.0069in solid #000000" style:writing-mode="lr-tb" fo:padding-top="0.075in" fo:padding-left="0.075in" fo:padding-bottom="0.075in" fo:padding-right="0.075in"/>
    </style:style>
    <style:style style:name="P325" style:parent-style-name="Normalintable" style:family="paragraph">
      <style:text-properties fo:font-weight="bold" style:font-weight-asian="bold" style:font-weight-complex="bold"/>
    </style:style>
    <style:style style:name="TableCell326" style:family="table-cell">
      <style:table-cell-properties fo:border="0.0069in solid #000000" style:writing-mode="lr-tb" fo:padding-top="0.075in" fo:padding-left="0.075in" fo:padding-bottom="0.075in" fo:padding-right="0.075in"/>
    </style:style>
    <style:style style:name="P327" style:parent-style-name="Normalintable" style:family="paragraph">
      <style:text-properties fo:font-weight="bold" style:font-weight-asian="bold" style:font-weight-complex="bold"/>
    </style:style>
    <style:style style:name="TableCell328" style:family="table-cell">
      <style:table-cell-properties fo:border="0.0069in solid #000000" style:writing-mode="lr-tb" fo:padding-top="0.075in" fo:padding-left="0.075in" fo:padding-bottom="0.075in" fo:padding-right="0.075in"/>
    </style:style>
    <style:style style:name="P329" style:parent-style-name="Normalintable" style:family="paragraph">
      <style:text-properties fo:font-weight="bold" style:font-weight-asian="bold" style:font-weight-complex="bold"/>
    </style:style>
    <style:style style:name="TableCell330" style:family="table-cell">
      <style:table-cell-properties fo:border="0.0069in solid #000000" style:writing-mode="lr-tb" fo:padding-top="0.075in" fo:padding-left="0.075in" fo:padding-bottom="0.075in" fo:padding-right="0.075in"/>
    </style:style>
    <style:style style:name="P331" style:parent-style-name="Normalintable" style:family="paragraph">
      <style:text-properties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fo:padding-top="0.075in" fo:padding-left="0.075in" fo:padding-bottom="0.075in" fo:padding-right="0.075in"/>
    </style:style>
    <style:style style:name="TableCell334" style:family="table-cell">
      <style:table-cell-properties fo:border="0.0069in solid #000000" style:writing-mode="lr-tb" fo:padding-top="0.075in" fo:padding-left="0.075in" fo:padding-bottom="0.075in" fo:padding-right="0.075in"/>
    </style:style>
    <style:style style:name="TableCell335" style:family="table-cell">
      <style:table-cell-properties fo:border="0.0069in solid #000000" style:writing-mode="lr-tb" fo:padding-top="0.075in" fo:padding-left="0.075in" fo:padding-bottom="0.075in" fo:padding-right="0.075in"/>
    </style:style>
    <style:style style:name="TableCell336" style:family="table-cell">
      <style:table-cell-properties fo:border="0.0069in solid #000000" style:writing-mode="lr-tb" fo:padding-top="0.075in" fo:padding-left="0.075in" fo:padding-bottom="0.075in" fo:padding-right="0.075in"/>
    </style:style>
    <style:style style:name="TableRow337" style:family="table-row">
      <style:table-row-properties/>
    </style:style>
    <style:style style:name="TableCell338" style:family="table-cell">
      <style:table-cell-properties fo:border="0.0069in solid #000000" style:writing-mode="lr-tb" fo:padding-top="0.075in" fo:padding-left="0.075in" fo:padding-bottom="0.075in" fo:padding-right="0.075in"/>
    </style:style>
    <style:style style:name="TableCell339" style:family="table-cell">
      <style:table-cell-properties fo:border="0.0069in solid #000000" style:writing-mode="lr-tb" fo:padding-top="0.075in" fo:padding-left="0.075in" fo:padding-bottom="0.075in" fo:padding-right="0.075in"/>
    </style:style>
    <style:style style:name="TableCell340" style:family="table-cell">
      <style:table-cell-properties fo:border="0.0069in solid #000000" style:writing-mode="lr-tb" fo:padding-top="0.075in" fo:padding-left="0.075in" fo:padding-bottom="0.075in" fo:padding-right="0.075in"/>
    </style:style>
    <style:style style:name="TableCell341" style:family="table-cell">
      <style:table-cell-properties fo:border="0.0069in solid #000000" style:writing-mode="lr-tb" fo:padding-top="0.075in" fo:padding-left="0.075in" fo:padding-bottom="0.075in" fo:padding-right="0.075in"/>
    </style:style>
    <style:style style:name="TableRow342" style:family="table-row">
      <style:table-row-properties/>
    </style:style>
    <style:style style:name="TableCell343" style:family="table-cell">
      <style:table-cell-properties fo:border="0.0069in solid #000000" style:writing-mode="lr-tb" fo:padding-top="0.075in" fo:padding-left="0.075in" fo:padding-bottom="0.075in" fo:padding-right="0.075in"/>
    </style:style>
    <style:style style:name="TableCell344" style:family="table-cell">
      <style:table-cell-properties fo:border="0.0069in solid #000000" style:writing-mode="lr-tb" fo:padding-top="0.075in" fo:padding-left="0.075in" fo:padding-bottom="0.075in" fo:padding-right="0.075in"/>
    </style:style>
    <style:style style:name="TableCell345" style:family="table-cell">
      <style:table-cell-properties fo:border="0.0069in solid #000000" style:writing-mode="lr-tb" fo:padding-top="0.075in" fo:padding-left="0.075in" fo:padding-bottom="0.075in" fo:padding-right="0.075in"/>
    </style:style>
    <style:style style:name="TableCell346" style:family="table-cell">
      <style:table-cell-properties fo:border="0.0069in solid #000000" style:writing-mode="lr-tb" fo:padding-top="0.075in" fo:padding-left="0.075in" fo:padding-bottom="0.075in" fo:padding-right="0.075in"/>
    </style:style>
    <style:style style:name="P347" style:parent-style-name="Normal" style:family="paragraph">
      <style:paragraph-properties fo:margin-left="1in" fo:text-indent="-0.5in">
        <style:tab-stops/>
      </style:paragraph-properties>
    </style:style>
    <style:style style:name="P348" style:parent-style-name="Heading3" style:family="paragraph">
      <style:paragraph-properties fo:text-indent="0.5in"/>
    </style:style>
    <style:style style:name="P349" style:parent-style-name="Normal" style:family="paragraph">
      <style:paragraph-properties fo:margin-left="1.6736in" fo:text-indent="-0.6736in">
        <style:tab-stops>
          <style:tab-stop style:type="left" style:position="0in"/>
        </style:tab-stops>
      </style:paragraph-properties>
    </style:style>
    <style:style style:name="P350" style:parent-style-name="Normal" style:family="paragraph">
      <style:paragraph-properties fo:margin-left="1.6736in" fo:text-indent="-0.6736in">
        <style:tab-stops>
          <style:tab-stop style:type="left" style:position="0in"/>
        </style:tab-stops>
      </style:paragraph-properties>
    </style:style>
    <style:style style:name="P351" style:parent-style-name="ListParagraph" style:family="paragraph">
      <style:paragraph-properties>
        <style:tab-stops>
          <style:tab-stop style:type="left" style:position="-1.6736in"/>
        </style:tab-stops>
      </style:paragraph-properties>
      <style:text-properties fo:color="#000000"/>
    </style:style>
    <style:style style:name="P352" style:parent-style-name="ListParagraph" style:family="paragraph"/>
    <style:style style:name="T353" style:parent-style-name="DefaultParagraphFont" style:family="text">
      <style:text-properties fo:color="#000000"/>
    </style:style>
    <style:style style:name="P354" style:parent-style-name="ListParagraph" style:family="paragraph"/>
    <style:style style:name="T355" style:parent-style-name="DefaultParagraphFont" style:family="text">
      <style:text-properties fo:color="#000000"/>
    </style:style>
    <style:style style:name="P356" style:parent-style-name="Normal" style:family="paragraph">
      <style:paragraph-properties fo:margin-left="1.6736in" fo:text-indent="-0.6736in">
        <style:tab-stops>
          <style:tab-stop style:type="left" style:position="0in"/>
        </style:tab-stops>
      </style:paragraph-properties>
    </style:style>
    <style:style style:name="P357" style:parent-style-name="Normal" style:family="paragraph">
      <style:paragraph-properties fo:margin-left="1.6736in" fo:text-indent="-0.6736in">
        <style:tab-stops>
          <style:tab-stop style:type="left" style:position="0in"/>
        </style:tab-stops>
      </style:paragraph-properties>
    </style:style>
    <style:style style:name="P358" style:parent-style-name="Normal" style:family="paragraph">
      <style:paragraph-properties fo:keep-together="auto" fo:break-before="page" fo:margin-top="0in" fo:margin-bottom="0in"/>
      <style:text-properties fo:hyphenate="true"/>
    </style:style>
    <style:style style:name="P359" style:parent-style-name="Normal" style:family="paragraph">
      <style:paragraph-properties fo:margin-left="0.5in" fo:text-indent="-0.5in">
        <style:tab-stops/>
      </style:paragraph-properties>
    </style:style>
    <style:style style:name="P360" style:parent-style-name="Normal" style:family="paragraph">
      <style:paragraph-properties fo:margin-left="0.5in" fo:text-indent="-0.5in">
        <style:tab-stops/>
      </style:paragraph-properties>
    </style:style>
    <style:style style:name="P361" style:parent-style-name="Normal" style:family="paragraph">
      <style:paragraph-properties fo:margin-left="0.5in" fo:text-indent="-0.5in">
        <style:tab-stops/>
      </style:paragraph-properties>
    </style:style>
    <style:style style:name="P362" style:parent-style-name="ListParagraph" style:family="paragraph">
      <style:paragraph-properties fo:keep-with-next="auto" fo:keep-together="auto"/>
    </style:style>
    <style:style style:name="P363" style:parent-style-name="Normal" style:family="paragraph">
      <style:paragraph-properties fo:text-indent="0.5in"/>
    </style:style>
    <style:style style:name="P364" style:parent-style-name="Normal" style:family="paragraph">
      <style:paragraph-properties fo:margin-left="1in" fo:text-indent="-0.5in">
        <style:tab-stops/>
      </style:paragraph-properties>
    </style:style>
    <style:style style:name="P365" style:parent-style-name="Normal" style:family="paragraph">
      <style:paragraph-properties fo:margin-left="1in" fo:text-indent="-0.5in">
        <style:tab-stops/>
      </style:paragraph-properties>
    </style:style>
    <style:style style:name="P366" style:parent-style-name="Normal" style:family="paragraph">
      <style:paragraph-properties fo:margin-left="1in" fo:text-indent="-0.5in">
        <style:tab-stops/>
      </style:paragraph-properties>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margin-left="1in" fo:text-indent="-0.5in">
        <style:tab-stops/>
      </style:paragraph-properties>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P373" style:parent-style-name="ListParagraph" style:family="paragraph"/>
    <style:style style:name="P374" style:parent-style-name="ListParagraph" style:family="paragraph"/>
    <style:style style:name="P375" style:parent-style-name="Normal" style:family="paragraph">
      <style:paragraph-properties fo:margin-left="1in" fo:text-indent="-0.5in">
        <style:tab-stops/>
      </style:paragraph-properties>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P379" style:parent-style-name="Normal" style:family="paragraph">
      <style:paragraph-properties fo:margin-left="1in" fo:text-indent="-0.5in">
        <style:tab-stops/>
      </style:paragraph-properties>
    </style:style>
    <style:style style:name="P380" style:parent-style-name="Normal" style:family="paragraph">
      <style:paragraph-properties fo:margin-left="1in" fo:text-indent="-0.5in">
        <style:tab-stops/>
      </style:paragraph-properties>
    </style:style>
    <style:style style:name="P381" style:parent-style-name="Normal" style:family="paragraph">
      <style:paragraph-properties fo:margin-left="1in" fo:text-indent="-0.5in">
        <style:tab-stops/>
      </style:paragraph-properties>
    </style:style>
    <style:style style:name="P382" style:parent-style-name="Normal" style:family="paragraph">
      <style:paragraph-properties fo:margin-left="1in" fo:text-indent="-0.5in">
        <style:tab-stops/>
      </style:paragraph-properties>
    </style:style>
    <style:style style:name="P383" style:parent-style-name="Normal" style:family="paragraph">
      <style:paragraph-properties fo:margin-left="1in" fo:text-indent="-0.5in">
        <style:tab-stops/>
      </style:paragraph-properties>
    </style:style>
    <style:style style:name="P384" style:parent-style-name="Normal" style:family="paragraph">
      <style:paragraph-properties fo:margin-left="1in" fo:text-indent="-0.5in">
        <style:tab-stops/>
      </style:paragraph-properties>
    </style:style>
    <style:style style:name="P385" style:parent-style-name="Normal" style:family="paragraph">
      <style:paragraph-properties fo:text-indent="0.5in"/>
    </style:style>
    <style:style style:name="P386" style:parent-style-name="Normal" style:family="paragraph">
      <style:paragraph-properties fo:keep-together="auto" fo:break-before="page" fo:margin-top="0in" fo:margin-bottom="0in"/>
      <style:text-properties fo:hyphenate="true"/>
    </style:style>
    <style:style style:name="P387" style:parent-style-name="Normal" style:family="paragraph">
      <style:paragraph-properties fo:margin-left="0.5in" fo:text-indent="-0.5in">
        <style:tab-stops/>
      </style:paragraph-properties>
    </style:style>
    <style:style style:name="P388" style:parent-style-name="Normal" style:family="paragraph">
      <style:paragraph-properties fo:margin-left="0.5in" fo:text-indent="-0.5in">
        <style:tab-stops/>
      </style:paragraph-properties>
    </style:style>
    <style:style style:name="T389" style:parent-style-name="DefaultParagraphFont" style:family="text">
      <style:text-properties style:font-name-asian="Times New Roman" style:language-asian="en" style:country-asian="GB"/>
    </style:style>
    <style:style style:name="P390" style:parent-style-name="Normal" style:family="paragraph">
      <style:paragraph-properties fo:margin-left="1in" fo:text-indent="-0.5in">
        <style:tab-stops/>
      </style:paragraph-properties>
    </style:style>
    <style:style style:name="T391" style:parent-style-name="DefaultParagraphFont" style:family="text">
      <style:text-properties style:font-name-asian="Times New Roman" style:language-asian="en" style:country-asian="GB"/>
    </style:style>
    <style:style style:name="T392" style:parent-style-name="DefaultParagraphFont" style:family="text">
      <style:text-properties style:font-name-asian="Times New Roman" style:language-asian="en" style:country-asian="GB"/>
    </style:style>
    <style:style style:name="P393" style:parent-style-name="Normal" style:family="paragraph">
      <style:paragraph-properties fo:margin-left="1in" fo:text-indent="-0.5in">
        <style:tab-stops/>
      </style:paragraph-properties>
    </style:style>
    <style:style style:name="T394" style:parent-style-name="DefaultParagraphFont" style:family="text">
      <style:text-properties style:font-name-asian="Times New Roman" style:language-asian="en" style:country-asian="GB"/>
    </style:style>
    <style:style style:name="T395" style:parent-style-name="DefaultParagraphFont" style:family="text">
      <style:text-properties style:font-name-asian="Times New Roman" style:language-asian="en" style:country-asian="GB"/>
    </style:style>
    <style:style style:name="T396" style:parent-style-name="DefaultParagraphFont" style:family="text">
      <style:text-properties style:font-name-asian="Times New Roman" style:language-asian="en" style:country-asian="GB"/>
    </style:style>
    <style:style style:name="P397" style:parent-style-name="ListParagraph" style:family="paragraph">
      <style:paragraph-properties fo:keep-with-next="auto" fo:margin-left="1.25in" fo:text-indent="-0.25in">
        <style:tab-stops/>
      </style:paragraph-properties>
    </style:style>
    <style:style style:name="T398" style:parent-style-name="DefaultParagraphFont" style:family="text">
      <style:text-properties style:font-name="Symbol"/>
    </style:style>
    <style:style style:name="T399" style:parent-style-name="DefaultParagraphFont" style:family="text">
      <style:text-properties style:font-name-asian="Arial" fo:color="#000000"/>
    </style:style>
    <style:style style:name="P400" style:parent-style-name="ListParagraph" style:family="paragraph">
      <style:paragraph-properties fo:keep-with-next="auto" fo:margin-left="1.25in" fo:text-indent="-0.25in">
        <style:tab-stops/>
      </style:paragraph-properties>
    </style:style>
    <style:style style:name="T401" style:parent-style-name="DefaultParagraphFont" style:family="text">
      <style:text-properties style:font-name="Symbol"/>
    </style:style>
    <style:style style:name="P402" style:parent-style-name="Normal" style:family="paragraph">
      <style:paragraph-properties fo:margin-left="1in" fo:text-indent="-0.5in">
        <style:tab-stops/>
      </style:paragraph-properties>
    </style:style>
    <style:style style:name="P403" style:parent-style-name="Normal" style:family="paragraph">
      <style:paragraph-properties fo:margin-left="1in">
        <style:tab-stops/>
      </style:paragraph-properties>
    </style:style>
    <style:style style:name="P404" style:parent-style-name="Normal" style:family="paragraph">
      <style:paragraph-properties fo:margin-left="1in" fo:text-indent="-0.5in">
        <style:tab-stops/>
      </style:paragraph-properties>
    </style:style>
    <style:style style:name="P405" style:parent-style-name="ListParagraph" style:family="paragraph">
      <style:paragraph-properties fo:keep-with-next="auto" fo:keep-together="auto" fo:margin-left="0.9847in" fo:text-indent="-0.4923in">
        <style:tab-stops/>
      </style:paragraph-properties>
    </style:style>
    <style:style style:name="P406" style:parent-style-name="ListParagraph" style:family="paragraph">
      <style:paragraph-properties fo:keep-with-next="auto" fo:keep-together="auto" fo:margin-left="0.9847in" fo:text-indent="-0.4923in">
        <style:tab-stops/>
      </style:paragraph-properties>
    </style:style>
    <style:style style:name="T407" style:parent-style-name="DefaultParagraphFont" style:family="text">
      <style:text-properties style:font-name-asian="Arial" fo:color="#000000"/>
    </style:style>
    <style:style style:name="P408" style:parent-style-name="Normal" style:family="paragraph">
      <style:paragraph-properties fo:margin-left="1in" fo:text-indent="-0.5in">
        <style:tab-stops/>
      </style:paragraph-properties>
    </style:style>
    <style:style style:name="P409" style:parent-style-name="Normal" style:family="paragraph">
      <style:paragraph-properties fo:margin-left="1in" fo:text-indent="-0.5in">
        <style:tab-stops/>
      </style:paragraph-properties>
    </style:style>
    <style:style style:name="P410" style:parent-style-name="Normal" style:family="paragraph">
      <style:paragraph-properties fo:margin-left="1in" fo:text-indent="-0.5in">
        <style:tab-stops/>
      </style:paragraph-properties>
    </style:style>
    <style:style style:name="T411" style:parent-style-name="DefaultParagraphFont" style:family="text">
      <style:text-properties style:font-name-asian="Arial" fo:color="#000000"/>
    </style:style>
    <style:style style:name="T412" style:parent-style-name="DefaultParagraphFont" style:family="text">
      <style:text-properties style:font-name-asian="Arial" fo:color="#000000"/>
    </style:style>
    <style:style style:name="T413" style:parent-style-name="Hyperlink" style:family="text">
      <style:text-properties style:font-name-asian="Arial"/>
    </style:style>
    <style:style style:name="T414" style:parent-style-name="DefaultParagraphFont" style:family="text">
      <style:text-properties style:font-name-asian="Arial" fo:color="#000000"/>
    </style:style>
    <style:style style:name="P415" style:parent-style-name="Normal" style:family="paragraph">
      <style:paragraph-properties fo:margin-left="1in" fo:text-indent="-0.5in">
        <style:tab-stops/>
      </style:paragraph-properties>
    </style:style>
    <style:style style:name="P416" style:parent-style-name="ListParagraph" style:family="paragraph">
      <style:paragraph-properties fo:keep-with-next="auto" fo:keep-together="auto" fo:margin-left="0.9847in" fo:text-indent="-0.4923in">
        <style:tab-stops/>
      </style:paragraph-properties>
    </style:style>
    <style:style style:name="P417" style:parent-style-name="Normal" style:family="paragraph">
      <style:paragraph-properties fo:margin-left="1in" fo:text-indent="-0.5in">
        <style:tab-stops/>
      </style:paragraph-properties>
    </style:style>
    <style:style style:name="P418" style:parent-style-name="Normal" style:family="paragraph">
      <style:paragraph-properties fo:break-before="page"/>
    </style:style>
    <style:style style:name="P419" style:parent-style-name="ListParagraph" style:family="paragraph">
      <style:paragraph-properties fo:margin-left="0.4958in" fo:text-indent="-0.2479in">
        <style:tab-stops/>
      </style:paragraph-properties>
    </style:style>
    <style:style style:name="P420" style:parent-style-name="ListParagraph" style:family="paragraph">
      <style:paragraph-properties fo:margin-left="0.4958in" fo:text-indent="-0.2479in">
        <style:tab-stops/>
      </style:paragraph-properties>
    </style:style>
    <style:style style:name="T421" style:parent-style-name="DefaultParagraphFont" style:family="text">
      <style:text-properties style:font-name-asian="Yu Mincho"/>
    </style:style>
    <style:style style:name="P422" style:parent-style-name="ListParagraph" style:family="paragraph">
      <style:paragraph-properties fo:margin-left="0.4958in" fo:text-indent="-0.2479in">
        <style:tab-stops/>
      </style:paragraph-properties>
    </style:style>
    <style:style style:name="P423" style:parent-style-name="ListParagraph" style:family="paragraph">
      <style:paragraph-properties fo:margin-left="0.4958in" fo:text-indent="-0.2479in">
        <style:tab-stops/>
      </style:paragraph-properties>
    </style:style>
    <style:style style:name="P424" style:parent-style-name="ListParagraph" style:family="paragraph">
      <style:paragraph-properties fo:margin-left="0.4958in" fo:text-indent="-0.2479in">
        <style:tab-stops/>
      </style:paragraph-properties>
    </style:style>
    <style:style style:name="P425" style:parent-style-name="ListParagraph" style:family="paragraph">
      <style:paragraph-properties fo:keep-with-next="auto"/>
    </style:style>
    <style:style style:name="T426" style:parent-style-name="DefaultParagraphFont" style:family="text">
      <style:text-properties fo:color="#000000"/>
    </style:style>
    <style:style style:name="T427" style:parent-style-name="Hyperlink" style:family="text">
      <style:text-properties style:font-name-asian="Arial"/>
    </style:style>
    <style:style style:name="P428" style:parent-style-name="ListParagraph" style:family="paragraph">
      <style:paragraph-properties fo:keep-with-next="auto" fo:margin-top="0in" fo:margin-bottom="0in"/>
      <style:text-properties style:font-name-asian="Arial" fo:color="#000000"/>
    </style:style>
    <style:style style:name="P429" style:parent-style-name="Normal" style:family="paragraph">
      <style:paragraph-properties fo:margin-top="0in" fo:margin-bottom="0in" fo:text-indent="0.5in"/>
    </style:style>
    <style:style style:name="T430" style:parent-style-name="Hyperlink" style:family="text">
      <style:text-properties style:font-name-asian="Arial"/>
    </style:style>
    <style:style style:name="P431" style:parent-style-name="Normal" style:family="paragraph">
      <style:paragraph-properties fo:margin-top="0in" fo:margin-bottom="0in"/>
      <style:text-properties style:font-name-asian="Arial" fo:color="#000000"/>
    </style:style>
    <style:style style:name="P432" style:parent-style-name="ListParagraph" style:family="paragraph">
      <style:paragraph-properties fo:keep-with-next="auto" fo:margin-top="0in" fo:margin-bottom="0in"/>
      <style:text-properties style:font-name-asian="Arial" fo:color="#000000"/>
    </style:style>
    <style:style style:name="P433" style:parent-style-name="Normal" style:family="paragraph">
      <style:paragraph-properties fo:margin-top="0in" fo:margin-bottom="0in" fo:text-indent="0.5in"/>
    </style:style>
    <style:style style:name="T434" style:parent-style-name="Hyperlink" style:family="text">
      <style:text-properties style:font-name-asian="Arial"/>
    </style:style>
    <style:style style:name="P435" style:parent-style-name="Normal" style:family="paragraph">
      <style:paragraph-properties fo:margin-top="0in" fo:margin-bottom="0in"/>
      <style:text-properties style:font-name-asian="Arial" fo:color="#000000"/>
    </style:style>
    <style:style style:name="P436" style:parent-style-name="ListParagraph" style:family="paragraph">
      <style:paragraph-properties fo:keep-with-next="auto" fo:margin-top="0in" fo:margin-bottom="0in"/>
      <style:text-properties style:font-name-asian="Arial" fo:color="#000000"/>
    </style:style>
    <style:style style:name="P437" style:parent-style-name="Normal" style:family="paragraph">
      <style:paragraph-properties fo:margin-top="0in" fo:margin-bottom="0in" fo:text-indent="0.5in"/>
    </style:style>
    <style:style style:name="T438" style:parent-style-name="Hyperlink" style:family="text">
      <style:text-properties style:font-name-asian="Arial"/>
    </style:style>
  </office:automatic-styles>
  <office:body>
    <office:text text:use-soft-page-breaks="true">
      <text:h text:style-name="P1" text:outline-level="1">Guidance for shared ownership HOLD providers<text:s/></text:h>
      <text:p text:style-name="Normal">The information in this document is for<text:s/><text:span text:style-name="T3">HOLD (home ownership for people with long-term disabilities)</text:span><text:span text:style-name="T4"><text:s/>on the</text:span><text:span text:style-name="T5"><text:s/>new shared ownership</text:span><text:s/><text:span text:style-name="T6">model</text:span>. These homes will conform to the requirements of the Affordable Homes Programme (AHP) 2021 to 2026<text:s/><text:span text:style-name="T7">or the Social and Affordable Homes Programme 2026 to 2036 (SAHP).</text:span></text:p>
      <text:p text:style-name="Normal">This document is intended for prospective homebuyers:</text:p>
      <text:list text:style-name="LFO6" text:continue-numbering="true">
        <text:list-item>
          <text:p text:style-name="P8">after they have gone through a financial assessment</text:p>
        </text:list-item>
        <text:list-item>
          <text:p text:style-name="P9">once they have found the home they wish to buy</text:p>
        </text:list-item>
        <text:list-item>
          <text:p text:style-name="P10">before they pay the reservation fee to secure a shared ownership home<text:s/></text:p>
        </text:list-item>
      </text:list>
      <text:p text:style-name="Normal">We expect that providers will make this document available to prospective buyers as early as possible during the journey to help them decide if they wish to pursue an application.</text:p>
      <text:p text:style-name="Normal">Providers must give this document:</text:p>
      <text:list text:style-name="LFO7" text:continue-numbering="true">
        <text:list-item>
          <text:p text:style-name="P11">to the homebuyer together with the personalised 'Summary of costs' document</text:p>
        </text:list-item>
        <text:list-item>
          <text:p text:style-name="P12">to the homebuyer's legal advisers</text:p>
        </text:list-item>
      </text:list>
      <text:p text:style-name="Normal">The document should be explained to the customer, and they should be given the opportunity to ask questions.<text:s/></text:p>
      <text:p text:style-name="Normal">There are no editable fields in this document. Providers may brand the document but must not alter the content or order of information.</text:p>
      <text:p text:style-name="Normal"><text:span text:style-name="T13">You may supplement this document with details of any additional services you offer, or more detail on processes you have.</text:span></text:p>
      <text:p text:style-name="Normal"/>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P14"/>
      <text:h text:style-name="Heading1" text:outline-level="1"><text:span text:style-name="T15">Key information about shared ownership</text:span><text:s/></text:h>
      <text:p text:style-name="Normal">The information in this document is for<text:s/><text:span text:style-name="T16">HOLD (home ownership for people with long-term disabilities)</text:span><text:span text:style-name="T17"><text:s/>on the</text:span><text:s/><text:span text:style-name="T18">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19">
        <table:table-columns>
          <table:table-column table:style-name="TableColumn20"/>
        </table:table-columns>
        <table:table-row table:style-name="TableRow21">
          <table:table-cell table:style-name="TableCell22">
            <text:p text:style-name="P23"><text:span text:style-name="T24">Failure to pay your rent or service charge or your mortgage could<text:s/></text:span><text:span text:style-name="T25">risk your lease being forfeited and your home being repossessed.</text:span></text:p>
            <text:p text:style-name="Normal">The costs in this document are the costs as at the date issued. These will increase (typically on an annual basis) and you should take financial advice on whether this will be sustainable for you<text:bookmark-start text:name="_Int_Jrn4pA2Z"/>. <text:s/><text:bookmark-end text:name="_Int_Jrn4pA2Z"/></text:p>
          </table:table-cell>
        </table:table-row>
      </table:table>
      <text:p text:style-name="Normal"/>
      <text:p text:style-name="P26"/>
      <text:h text:style-name="Heading2" text:outline-level="2">1<text:tab/>How HOLD shared ownership works</text:h>
      <text:list text:style-name="LFO8" text:continue-numbering="true">
        <text:list-item>
          <text:list>
            <text:list-item>
              <text:p text:style-name="P27">You pay for a percentage share of the market value of a home. You enter into a lease agreement with the landlord, and agree to pay rent to the landlord on the<text:s/><text:span text:style-name="T28">remaining share.</text:span></text:p>
            </text:list-item>
            <text:list-item>
              <text:p text:style-name="P29">For newly acquired shared ownership homes, the minimum initial share you can buy depends on the shared ownership scheme that applies to the home and when it was funded. For example, under the new model shared ownership scheme, the minimum initial share can be from as little as 10%. This will be confirmed by the housing provider at the point of reservation. </text:p>
            </text:list-item>
            <text:list-item>
              <text:p text:style-name="P30">For resale shared ownership homes, the minimum share available is normally the share currently owned by the seller. This means the share available to purchase is fixed and may be higher than the minimum share available on new homes.</text:p>
            </text:list-item>
            <text:list-item>
              <text:p text:style-name="P31">You can buy more shares in your home, which is known as ‘staircasing’. This is covered in section<text:s/>7, ‘Buying more shares’.</text:p>
            </text:list-item>
            <text:list-item>
              <text:p text:style-name="P32">When you buy more shares in your home, the rent you pay goes down in proportion to the landlord's remaining share.</text:p>
            </text:list-item>
            <text:list-item>
              <text:p text:style-name="P33">You can rent out a room in the home at any time but you must live there at the same time.</text:p>
            </text:list-item>
          </text:list>
        </text:list-item>
      </text:list>
      <text:p text:style-name="Normalintable"><text:tab/>You cannot sublet (rent out) your entire home unless you either:</text:p>
      <text:p text:style-name="Normalintable"/>
      <text:list text:style-name="LFO9" text:continue-numbering="true">
        <text:list-item>
          <text:p text:style-name="P34">own a 100% share</text:p>
        </text:list-item>
        <text:list-item>
          <text:p text:style-name="P35">have your landlord's permission, which they will only give in exceptional circumstances</text:p>
        </text:list-item>
      </text:list>
      <text:p text:style-name="Normalintable"/>
      <text:p text:style-name="P36">An example of an exceptional circumstance for sub-letting is if you're a serving member of the armed forces, and you're required to serve away from the area where you live for a fixed period.</text:p>
      <text:p text:style-name="P37"/>
      <text:p text:style-name="P38"/>
      <text:p text:style-name="P39">2<text:tab/>Lease</text:p>
      <text:p text:style-name="P40">2.1<text:tab/>All shared ownership homes are sold as leasehold, even houses. This is because you only pay for part of the market value up front, and the landlord has an interest in the remaining share. If you reach 100% ownership, where possible, for most houses the freehold will transfer to you, and the shared ownership lease falls away. For most flats, the lease will remain in place, but the shared ownership obligations will fall away.<text:s/></text:p>
      <text:p text:style-name="P41">For more information, see the ‘Maximum share you can own’ section in the ‘Key information about the home’ document.</text:p>
      <text:p text:style-name="P42">2.2<text:tab/>You are buying a long leasehold interest in the home but only paying for part of the market value. The length of the lease is stated in the ‘Key information about the home’ document.</text:p>
      <text:p text:style-name="Normal">2.3<text:tab/>Information included within your lease:</text:p>
      <text:p text:style-name="P43">2.3.1<text:tab/>A description of the home, including its boundaries.<text:s/></text:p>
      <text:p text:style-name="P44">2.3.2<text:tab/>Your responsibilities as a leaseholder, such as repairs and maintenance, and your landlord's responsibilities, such as buildings insurance. For more information on repairs, see section<text:s/>6, ‘Maintaining and living in the home’.</text:p>
      <text:p text:style-name="P45">2.3.3<text:tab/>Details of any restrictions or obligations, such as decoration and alterations.</text:p>
      <text:p text:style-name="P46">2.3.4<text:tab/>The lease start date.</text:p>
      <text:p text:style-name="P47">2.3.5<text:tab/>The share that you have bought.</text:p>
      <text:p text:style-name="P48">2.3.6<text:tab/>The amount of rent you must pay, together with any other amounts due<text:s/><text:tab/><text:tab/>under the lease.</text:p>
      <text:p text:style-name="P49">2.3.7<text:tab/>How the landlord will review your rent.</text:p>
      <text:p text:style-name="P50">2.3.8<text:tab/>The method by which you can buy additional shares to own more of your home in the future (staircasing).</text:p>
      <text:p text:style-name="P51">2.3.9<text:tab/>The method by which you can move home, either by selling your share or selling the whole home.</text:p>
      <text:p text:style-name="P52">2.4<text:tab/>As the lease is a legally binding contract, review it carefully with your legal adviser. It's important that you make sure that you understand the lease before you sign it. Your legal adviser will provide you with a copy of the lease.</text:p>
      <text:p text:style-name="P53"><text:span text:style-name="T54">The Leasehold and Freehold Reform Act (LFRA) 2024 will strengthen leaseholder rights and may change what you need to do when selling your leasehold home, or extending your lease in future. When the L</text:span><text:span text:style-name="T55">F</text:span><text:span text:style-name="T56">RA is implemented, the details provided under the Act will take priority over what is written in the Key Information Documents. You should speak to your legal adviser about how this may affect you.</text:span></text:p>
      <text:p text:style-name="P57"/>
      <text:p text:style-name="Normal">2.5<text:tab/><text:span text:style-name="T58">Lease extensions</text:span></text:p>
      <text:p text:style-name="P59">2.5.1<text:tab/><text:span text:style-name="T60">Shared owners who own less than 100% of their home do not currently have a legal right to extend their lease term.</text:span></text:p>
      <text:p text:style-name="P61">2.5.2<text:tab/>You'll need to contact your landlord before you buy to confirm their lease extension policy and what rules they have for shared owners who want to extend. There will be costs associated with a lease extension that you need to be aware of.<text:span text:style-name="T62"><text:s/>The length of your lease can affect the value of your home. Usually you can extend your lease, but this can be expensive.</text:span></text:p>
      <text:p text:style-name="P63">2.5.3<text:tab/><text:span text:style-name="T64">You may need to extend the term of your lease as a short lease can make it more<text:s/></text:span><text:span text:style-name="T65">difficult</text:span><text:span text:style-name="T66"><text:s/>to sell or get a mortgage on the home. A short lease is generally considered as one with 80 years or less left on the term, although different lenders have different criteria. It can be significantly more expensive to extend a short lease.</text:span></text:p>
      <text:p text:style-name="P67">2.5.4<text:tab/><text:span text:style-name="T68">Before you buy a property, you should ask your legal adviser about your lease and the implications that has for you now and in the future.</text:span></text:p>
      <text:p text:style-name="P69">2.5.5<text:tab/><text:span text:style-name="T70">Your<text:s/></text:span><text:span text:style-name="T71">landlord</text:span><text:span text:style-name="T72"><text:s/>may not own the freehold which may limit the lease extension length they can provide you with.</text:span><text:span text:style-name="T73"><text:s/></text:span><text:span text:style-name="T74">Who owns the freehold is set out in the ‘Summary of costs’ document.</text:span></text:p>
      <text:p text:style-name="P75">2.5.6<text:tab/><text:span text:style-name="T76">You should ask your landlord the terms on which they will allow shared owners to extend their leases. You should check how they apportion costs relating to this.</text:span></text:p>
      <text:p text:style-name="P77">2.5.7<text:tab/><text:span text:style-name="T78">Extending a lease can be expensive. Costs to consider are:</text:span></text:p>
      <text:p text:style-name="P79"><text:span text:style-name="T80"></text:span><text:tab/>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p text:style-name="P81"><text:span text:style-name="T82"></text:span><text:tab/>Valuation costs. In order to find out the “premium” a specialist valuation will need to be carried out. Your landlord should be able to give you an indication of the cost but this may change in the future.</text:p>
      <text:p text:style-name="P83"><text:span text:style-name="T84"></text:span><text:tab/>Legal costs. You and your landlord will need to take legal advice. Your landlord may require you to pay their legal costs in addition to their own.</text:p>
      <text:p text:style-name="P85">2.6<text:tab/><text:span text:style-name="T86">100% ownership</text:span></text:p>
      <text:p text:style-name="P87">2.6.1<text:tab/>See ‘Transfer of<text:s/><text:span text:style-name="T88">freehold’</text:span><text:s/>in the ‘Key information about the home’ document to find out what will happen once you own 100% of your home.</text:p>
      <text:p text:style-name="P89">2.6.2<text:tab/>When<text:s/><text:span text:style-name="T90">you</text:span><text:s/>reach 100% ownership of a shared ownership house, in most cases the freehold will transfer to you, and the shared ownership lease falls<text:s/><text:soft-page-break/>away. When you reach 100% ownership of a shared ownership flat, your lease will normally continue but certain clauses will no longer apply. Your lease will set out which clauses fall away at 100% ownership.<text:s/></text:p>
      <text:p text:style-name="P91">2.6.3<text:tab/>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p text:style-name="P92">2.6.4<text:tab/><text:span text:style-name="T93">You may need to enter into direct agreements with third parties such as estate management companies on 100% ownership.<text:s/></text:span></text:p>
      <text:p text:style-name="P94">2.6.5<text:tab/><text:span text:style-name="T95">Your legal adviser should advise you on any of the above which apply to your home.</text:span></text:p>
      <text:p text:style-name="P96"/>
      <text:h text:style-name="Heading2" text:outline-level="2">3<text:tab/>Rent</text:h>
      <text:p text:style-name="P97">3.1<text:tab/>Under a shared ownership lease, you only pay for part of the market value up front, and you agree to pay rent on the remaining share to the landlord.</text:p>
      <text:p text:style-name="P98">3.2<text:tab/>The total rent to pay at the start of the lease is based on the percentage of the remaining share of the market value you did not pay for. This percentage is noted in the ‘Summary of costs’ document. If you buy more shares in your home, the rent will go down.</text:p>
      <text:p text:style-name="P99">3.3<text:tab/>The rent is reviewed on each Review Date whether or not you will have owned the property for a year at the date of the first Review Date. The Review Date is set out in the ‘Summary of costs<text:span text:style-name="T100">’</text:span><text:s/>document and in your lease.</text:p>
      <text:p text:style-name="P101">3.4<text:tab/>Depending on the terms of your lease, your rent will be reviewed by reference to either the Retail Price Index (RPI) or the Consumer Price Index (CPI). This will be shown in the ‘Rent Review’ section in the ‘Summary of Costs’ document. <text:s/>Your rent will in normal circumstances increase when it is reviewed. Your actual rent increase will be calculated each year and will usually be based on the RPI or CPI increase and additional percentage set out in your lease. Your landlord will notify you each year what this amount will be.</text:p>
      <text:p text:style-name="P102"><text:tab/>In the event of an RPI or a CPI decrease, your landlord does not have to decrease your rent and they may still increase it should an increase be possible once the additional percentage is taken into account.</text:p>
      <text:p text:style-name="P103">3.5<text:tab/>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p text:style-name="P104">3.6<text:tab/><text:span text:style-name="T105">Rent review at Resale – if you are purchasing a home that is a resale the rent will usually be the same rent that the current shared owner is paying. This will be adjusted if you buy a higher share. <text:s/>Please see ‘Summary of Costs’ document for full details of the rent amount</text:span><text:span text:style-name="T106">.</text:span></text:p>
      <text:p text:style-name="P107">3.7<text:tab/><text:span text:style-name="T108">Your landlord may be entitled to forfeit the lease and to make you leave the home if you:</text:span></text:p>
      <text:soft-page-break/>
      <text:list text:style-name="LFO5" text:continue-numbering="true">
        <text:list-item>
          <text:p text:style-name="P109">do not pay the rent</text:p>
        </text:list-item>
        <text:list-item>
          <text:p text:style-name="P110">do not observe and perform your obligations in the lease</text:p>
        </text:list-item>
      </text:list>
      <text:p text:style-name="P111">The landlord would need a court order to forfeit the lease. Different rules and processes apply as to how a lease may be forfeited depending on whether a breach relates to non-payment of rent or another form of breach of the lease.</text:p>
      <text:p text:style-name="P112">If the landlord forfeits the lease, you may lose any equity in the home you had bought. You could also lose any deposit or monies you have contributed towards the purchase of your home.</text:p>
      <text:p text:style-name="P113">If action is needed for non-payment of rent or breach of another obligation in the lease, the landlord will be obliged to make your mortgage lender aware of this. The mortgage lender may take their own action as they feel is appropriate.</text:p>
      <text:p text:style-name="P114">3.8<text:tab/>When you complete (the day you buy your home), you will need to pay these costs for the rest of the month and possibly for the following month:</text:p>
      <text:list text:style-name="LFO22" text:continue-numbering="true">
        <text:list-item>
          <text:p text:style-name="P115"><text:span text:style-name="T116">rent</text:span></text:p>
        </text:list-item>
        <text:list-item>
          <text:p text:style-name="P117"><text:span text:style-name="T118">estate charge (where applicable)</text:span></text:p>
        </text:list-item>
        <text:list-item>
          <text:p text:style-name="P119"><text:span text:style-name="T120">buildings insurance</text:span></text:p>
        </text:list-item>
        <text:list-item>
          <text:p text:style-name="P121"><text:span text:style-name="T122">management fee (where applicable)</text:span></text:p>
        </text:list-item>
        <text:list-item>
          <text:p text:style-name="P123"><text:span text:style-name="T124">reserve fund (also known as ‘sinking fund’) payment (where applica</text:span><text:span text:style-name="T125">ble) (see section 6.7 for more detail) </text:span></text:p>
        </text:list-item>
        <text:list-item>
          <text:p text:style-name="P126"><text:span text:style-name="T127">Other service charges (see section 4)</text:span></text:p>
        </text:list-item>
      </text:list>
      <text:p text:style-name="P128">Remember to plan for these amounts when you work out how much money you need for completion. You will receive a completion statement that explains what you need to do. Your legal adviser will go through it with you.</text:p>
      <text:p text:style-name="P129">For more information on what these costs are for, see ‘Your monthly payments to the landlord’ in the ‘Summary of costs’ document.</text:p>
      <text:p text:style-name="Normal"><text:span text:style-name="T130">3.</text:span><text:span text:style-name="T131">9</text:span><text:tab/><text:span text:style-name="T132">In the event of your death, your shared ownership home will pass to the<text:s/></text:span><text:tab/><text:tab/><text:tab/><text:span text:style-name="T133">beneficiary(s) identified in your will or through the intestacy process if no valid will<text:s/></text:span><text:tab/><text:span text:style-name="T134">is in place.  Any beneficiary(s) will be liable for the payment of the rent and any<text:s/></text:span><text:tab/><text:tab/><text:span text:style-name="T135">other costs such as service charges until the home is sold.</text:span></text:p>
      <text:p text:style-name="P136"/>
      <text:p text:style-name="P137"/>
      <text:h text:style-name="P138" text:outline-level="2"><text:span text:style-name="T139">4</text:span><text:tab/><text:span text:style-name="T140">Service Charges</text:span></text:h>
      <text:p text:style-name="P141"><text:span text:style-name="T142">4.1<text:s/></text:span><text:tab/><text:span text:style-name="T143">Service Charges are the payments required under your lease towards the cost of services, repairs, maintenance, management and insurance relating to your home.<text:s/></text:span></text:p>
      <text:p text:style-name="P144"/>
      <text:p text:style-name="P145"><text:s text:c="11"/>Depending on your lease, these costs may be shown as a single charge or listed separately (for example estate charge, buildings insurance, management fee or reserve fund contributions).</text:p>
      <text:p text:style-name="P146"/>
      <text:p text:style-name="P147">4.2 <text:s text:c="5"/>Types of charges you may see (not all will apply to every home.)</text:p>
      <text:list text:style-name="LFO4" text:continue-numbering="true">
        <text:list-item>
          <text:p text:style-name="P148"><text:span text:style-name="T149">Estate charge</text:span></text:p>
        </text:list-item>
      </text:list>
      <text:p text:style-name="P150">A charge towards maintaining and managing shared areas on an estate, such as roads, lighting, landscaping or communal spaces.</text:p>
      <text:list text:style-name="LFO4" text:continue-numbering="true">
        <text:list-item>
          <text:p text:style-name="P151"><text:span text:style-name="T152">Buildings insurance</text:span></text:p>
        </text:list-item>
      </text:list>
      <text:p text:style-name="P153">Insurance arranged by the landlord to cover the structure of the building. You pay your share of the cost of this.</text:p>
      <text:list text:style-name="LFO4" text:continue-numbering="true">
        <text:list-item>
          <text:p text:style-name="P154"><text:span text:style-name="T155">Management fee</text:span></text:p>
        </text:list-item>
      </text:list>
      <text:p text:style-name="P156">A fee covering the cost of managing services, contracts, repairs and administration.</text:p>
      <text:list text:style-name="LFO4" text:continue-numbering="true">
        <text:list-item>
          <text:p text:style-name="P157"><text:span text:style-name="T158">Reserve fund (sometimes called a sinking fund)</text:span></text:p>
        </text:list-item>
      </text:list>
      <text:p text:style-name="P159">A contribution towards future major works or large repairs, such as roof replacement or structural works. Money paid into a reserve fund is usually not refundable if you sell your home.</text:p>
      <text:list text:style-name="LFO4" text:continue-numbering="true">
        <text:list-item>
          <text:p text:style-name="P160"><text:span text:style-name="T161">Other service charges <text:s/></text:span></text:p>
        </text:list-item>
      </text:list>
      <text:p text:style-name="P162">A charge under your lease towards services such as maintenance, cleaning, repairs and upkeep of communal areas,<text:s/>any additional services i.e. repairs, and maintenance of communal areas.</text:p>
      <text:p text:style-name="P163"/>
      <text:p text:style-name="P164"><text:span text:style-name="T165">4.3<text:s/></text:span><text:tab/><text:span text:style-name="T166">You are responsible for 100% of the service charges allocated to your property, regardless of the share you own.<text:s/></text:span></text:p>
      <text:p text:style-name="P167"><text:s/></text:p>
      <text:p text:style-name="P168"><text:span text:style-name="T169">4.4<text:s/></text:span><text:tab/><text:span text:style-name="T170">For a full breakdown of the current and any anticipated charges relating to your property please see the ‘Summary of costs’ document.<text:s/></text:span></text:p>
      <text:p text:style-name="P171"><text:s/></text:p>
      <text:p text:style-name="P172"><text:span text:style-name="T173">4.5<text:s/></text:span><text:tab/><text:span text:style-name="T174">Service charges will increase (typically on an annual basis), and you should take<text:s/></text:span><text:tab/><text:tab/><text:span text:style-name="T175">financial advice on whether this will be sustainable for you in the long term.<text:s/></text:span><text:tab/><text:tab/><text:span text:style-name="T176">Please see the illustration in the ‘Summary of costs’ document regarding<text:s/></text:span><text:tab/><text:tab/><text:tab/><text:span text:style-name="T177">example service charge increases. This is to account for changes to<text:s/></text:span><text:tab/><text:tab/><text:tab/><text:span text:style-name="T178">services delivered, or the cost of these to shared owners.</text:span></text:p>
      <text:p text:style-name="P179"/>
      <text:p text:style-name="P180"><text:span text:style-name="T181">4.6</text:span><text:tab/><text:span text:style-name="T182">Any planned changes in the scope of services provided that will affect the service<text:s/></text:span><text:tab/><text:span text:style-name="T183">charges, for example where it is a phased development, or where there are<text:s/></text:span><text:tab/><text:tab/><text:span text:style-name="T184">planned new services or major works within the next 5 years should be detailed<text:s/></text:span><text:tab/><text:tab/><text:span text:style-name="T185">within the ‘Summary of costs’ document. There may be unplanned changes in<text:s/></text:span><text:tab/><text:tab/><text:span text:style-name="T186">addition to these.</text:span></text:p>
      <text:soft-page-break/>
      <text:list text:style-name="LFO1" text:continue-numbering="true">
        <text:list-item>
          <text:p text:style-name="P187"><text:span text:style-name="T188">Phased Developments. If your home is within a phased development it<text:s/></text:span><text:tab/><text:tab/><text:span text:style-name="T189">may impact the scale and type of services offered (ie new homes being<text:s/></text:span><text:tab/><text:tab/><text:span text:style-name="T190">built over a period of time on the same site)</text:span></text:p>
        </text:list-item>
        <text:list-item>
          <text:p text:style-name="P191"><text:span text:style-name="T192">Major works (also known as Planned and Cyclical works) refer to<text:s/></text:span><text:tab/><text:tab/><text:tab/><text:span text:style-name="T193">significant maintenance, repair, or improvement projects carried out on a<text:s/></text:span><text:tab/><text:tab/><text:span text:style-name="T194">block or estate with low frequency, but usually with substantial costs.<text:s/></text:span><text:tab/><text:tab/><text:span text:style-name="T195">Before most major works take place, you should receive a formal notice<text:s/></text:span><text:tab/><text:tab/><text:span text:style-name="T196">known as a “Section 20 consultation” explaining what needs to be done,<text:s/></text:span><text:tab/><text:tab/><text:span text:style-name="T197">the reason for it and how much it might cost.</text:span></text:p>
        </text:list-item>
      </text:list>
      <text:p text:style-name="P198"><text:span text:style-name="T199"><text:s/></text:span></text:p>
      <text:p text:style-name="P200"><text:span text:style-name="T201">4.7</text:span><text:tab/><text:span text:style-name="T202">The housing provider will confirm whether the freehold of the block/estate is owned by them, or whether they themselves own a leasehold interest. They will also confirm who is responsible for the management of the services included within your service charge.<text:s/></text:span></text:p>
      <text:p text:style-name="P203"/>
      <text:p text:style-name="P204"><text:span text:style-name="T205">For more information, see section ‘Who manages the services included within your service charge’, and `Who to contact about the service charge' in the 'Summary of Costs' document.</text:span><text:span text:style-name="T206"><text:s/></text:span></text:p>
      <text:p text:style-name="P207"/>
      <text:p text:style-name="P208"><text:span text:style-name="T209">4.8<text:s/></text:span><text:tab/><text:span text:style-name="T210">If you have a complaint relating to your service charge, you should contact your housing provider in the first instance. If you remain dissatisfied with their response, you may be able to escalate your complaint via the Housing Ombudsman Service or raise your dispute with a First Tier Tribunal. There is more guidance on the GOV.UK website:</text:span></text:p>
      <text:list text:style-name="LFO3" text:continue-numbering="true">
        <text:list-item>
          <text:p text:style-name="P211"><text:span text:style-name="T212"><text:s/></text:span><text:a xlink:href="https://www.gov.uk/courts-tribunals/first-tier-tribunal-property-chamber" office:target-frame-name="_top" xlink:show="replace"><text:span text:style-name="T213">First-tier Tribunal (Property Chamber)</text:span></text:a></text:p>
        </text:list-item>
      </text:list>
      <text:p text:style-name="P214"><text:span text:style-name="T215">4.9</text:span><text:tab/><text:span text:style-name="T216">In the event of your death, your shared ownership home will pass to the beneficiary(s) identified in your will or through the intestacy process if no valid will is in place.  Any beneficiary(s) will be liable for the payment of the service charge and any other costs until the home is sold.</text:span><text: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h text:style-name="Heading2" text:outline-level="2"/>
      <text:h text:style-name="Heading2" text:outline-level="2">5<text:tab/>Other costs</text:h>
      <text:p text:style-name="Normal">5.1<text:tab/>You'll need to make monthly payments to the landlord for the:</text:p>
      <text:list text:style-name="LFO11" text:continue-numbering="true">
        <text:list-item>
          <text:p text:style-name="P230">rent</text:p>
        </text:list-item>
        <text:list-item>
          <text:p text:style-name="P231">estate charge (where applicable)</text:p>
        </text:list-item>
        <text:list-item>
          <text:p text:style-name="P232">buildings insurance</text:p>
        </text:list-item>
        <text:list-item>
          <text:p text:style-name="P233">management fee (where applicable)</text:p>
        </text:list-item>
        <text:list-item>
          <text:p text:style-name="P234">reserve fund (also known as ‘sinking fund’) payment (where applicable)<text:s/><text:span text:style-name="T235">(see section 6.7 for more detail) </text:span></text:p>
        </text:list-item>
        <text:list-item>
          <text:p text:style-name="P236">charges for services (see section 4)</text:p>
        </text:list-item>
      </text:list>
      <text:p text:style-name="P237">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238">Please see ‘Your monthly payments to the landlord’ In the ‘Summary of Costs’ document.<text:s/></text:p>
      <text:p text:style-name="Normal">5.2<text:tab/>You'll need to budget for your other monthly costs, which may include:</text:p>
      <text:list text:style-name="LFO12" text:continue-numbering="true">
        <text:list-item>
          <text:p text:style-name="P239">mortgage repayment</text:p>
        </text:list-item>
        <text:list-item>
          <text:p text:style-name="P240">contents insurance</text:p>
        </text:list-item>
        <text:list-item>
          <text:p text:style-name="P241">Council Tax</text:p>
        </text:list-item>
        <text:list-item>
          <text:p text:style-name="P242">gas and electricity</text:p>
        </text:list-item>
        <text:list-item>
          <text:p text:style-name="P243">water</text:p>
        </text:list-item>
      </text:list>
      <text:p text:style-name="P244">5.3<text:tab/>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p text:style-name="P245">If you proceed to buy the home, the fee will be taken off the final amount you pay on completion.</text:p>
      <text:p text:style-name="P246">5.4<text:tab/>You'll need to pay a deposit towards your purchase:<text:s/></text:p>
      <text:soft-page-break/>
      <text:list text:style-name="LFO13" text:continue-numbering="true">
        <text:list-item>
          <text:p text:style-name="P247">check with your legal adviser when you need to pay the deposit</text:p>
        </text:list-item>
        <text:list-item>
          <text:p text:style-name="P248">check with your mortgage adviser when your first mortgage payment is due after completion</text:p>
        </text:list-item>
      </text:list>
      <text:p text:style-name="P249">5.5<text:tab/>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p text:style-name="P250">5.6<text:tab/>The landlord is responsible for the buildings insurance while you are a shared owner. This applies to both houses and flats.</text:p>
      <text:p text:style-name="P251">If you reach 100% ownership and remain a leaseholder, you'll continue to pay the landlord for buildings insurance.</text:p>
      <text:p text:style-name="P252">If you reach 100% ownership and become the freeholder, you'll need to arrange buildings insurance yourself.</text:p>
      <text:p text:style-name="P253">To find out which of these apply, see the ‘Maximum share you can own’ section in the ‘Key information about the home’ document.</text:p>
      <text:p text:style-name="P254">5.7<text:tab/>You'll need to pay your own legal adviser’s fees and any associated purchase costs. You can expect to pay fees including:</text:p>
      <text:list text:style-name="LFO14" text:continue-numbering="true">
        <text:list-item>
          <text:p text:style-name="P255">legal services fee</text:p>
        </text:list-item>
        <text:list-item>
          <text:p text:style-name="P256">search costs</text:p>
        </text:list-item>
        <text:list-item>
          <text:p text:style-name="P257">banking charges</text:p>
        </text:list-item>
        <text:list-item>
          <text:p text:style-name="P258">Land Registry fee</text:p>
        </text:list-item>
        <text:list-item>
          <text:p text:style-name="P259">document pack fee</text:p>
        </text:list-item>
        <text:list-item>
          <text:p text:style-name="P260">management agent consent fee - subject to development and terms of the management company</text:p>
        </text:list-item>
      </text:list>
      <text:p text:style-name="P261">Legal adviser’s fees can vary. Your legal adviser should confirm what the fees cover and the cost when you instruct them to act on your behalf.</text:p>
      <text:p text:style-name="P262">5.8<text:tab/>You may have to pay Stamp Duty Land Tax (SDLT) depending on your circumstances and the home's market value. Discuss this with your legal adviser. There is more guidance on the GOV.UK website:</text:p>
      <text:list text:style-name="LFO15" text:continue-numbering="true">
        <text:list-item>
          <text:p text:style-name="P263"><text:a xlink:href="https://www.gov.uk/guidance/sdlt-shared-ownership-property" office:target-frame-name="_top" xlink:show="replace"><text:span text:style-name="Hyperlink">Stamp Duty Land Tax and shared ownership property</text:span></text:a></text:p>
        </text:list-item>
        <text:list-item>
          <text:p text:style-name="P264"><text:a xlink:href="https://www.tax.service.gov.uk/calculate-stamp-duty-land-tax/" office:target-frame-name="_top" xlink:show="replace"><text:span text:style-name="Hyperlink">Calculate Stamp Duty Land Tax (SDLT)</text:span></text:a></text:p>
        </text:list-item>
      </text:list>
      <text:p text:style-name="P265">5.9<text:tab/>Remember to plan for these amounts when you work out how much money you need for completion. You will receive the following documents from your legal adviser:</text:p>
      <text:soft-page-break/>
      <text:list text:style-name="LFO16" text:continue-numbering="true">
        <text:list-item>
          <text:p text:style-name="P266">an initial quote for the costs involved</text:p>
        </text:list-item>
        <text:list-item>
          <text:p text:style-name="P267">a completion statement after exchange of contracts, which describes the actual costs</text:p>
        </text:list-item>
      </text:list>
      <text:p text:style-name="P268">Your legal adviser will go through these documents with you.</text:p>
      <text:p text:style-name="P269"/>
      <text:h text:style-name="Heading2" text:outline-level="2">6<text:tab/>Maintaining and living in the home</text:h>
      <text:p text:style-name="Normal">This section describes the responsibilities for repairs and maintenance and who pays the costs.</text:p>
      <text:p text:style-name="Normal">6.1<text:tab/>As the leaseholder, you are responsible for keeping the home in good condition.</text:p>
      <text:p text:style-name="P270">6.2<text:tab/>You are responsible for the cost of repairs and maintenance of the home.<text:s/><text:span text:style-name="T271">This means you will pay 100% of the costs no matter what share you own. This<text:s/></text:span>includes<text:span text:style-name="T272"><text:s/>all of the costs set out in ‘Monthly payments to your landlord’ in the ‘Summary of costs’ document.</text:span></text:p>
      <text:p text:style-name="P273">For information on help from the landlord with the cost of essential repairs in the first 10 years of the lease, see section<text:s/>6.8, ‘Initial repair period’.</text:p>
      <text:p text:style-name="P274">6.3<text:tab/>The landlord is not responsible for carrying out refurbishment or decorations. For example, replacing kitchens or bathrooms.</text:p>
      <text:p text:style-name="P275">6.4<text:tab/>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h text:style-name="Heading3" text:outline-level="3">6.5<text:tab/>Decoration and home improvements</text:h>
      <text:p text:style-name="P276">5.5.1<text:tab/>You can paint, decorate and refurbish the home as you wish. For newbuild homes, it's better to not decorate for the first year though. This gives building materials like timber and plaster time to dry out and settle.</text:p>
      <text:p text:style-name="P277">5.5.2<text:tab/>If you want to make any structural changes to your home, check with your landlord first to see if you need permission.</text:p>
      <text:p text:style-name="P278">5.5.3<text:tab/>You'll need to check with your landlord what counts as a home improvement and get permission before you carry out these works.</text:p>
      <text:p text:style-name="P279">5.5.4<text:tab/>Home improvements may increase or decrease the market value of your home. How this affects you is covered in more detail in section<text:s/>7, ‘Buying more shares’.</text:p>
      <text:h text:style-name="Heading3" text:outline-level="3">6.6<text:tab/>Responsibilities for maintaining the building</text:h>
      <text:p text:style-name="P280">6.6.1<text:tab/>For newbuild homes, the building warranty will cover the cost of structural repairs (typically for the first 10 or 12 years). You'll need to check with the landlord who the building warranty provider is.<text:s/><text:span text:style-name="T281">You are also likely to benefit from a defects liability period (see<text:s/></text:span><text:span text:style-name="T282">6</text:span><text:span text:style-name="T283">.6.5 below).</text:span></text:p>
      <text:p text:style-name="P284">6.6.2<text:tab/>For flats, outside of the initial repair period (see section<text:s/>6.8), 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soft-page-break/>
      <text:p text:style-name="P285">6.6.3<text:tab/>If you buy a home through a shared ownership resale, any remaining period on the building warranty will transfer to you.</text:p>
      <text:p text:style-name="P286">6.6.4<text:tab/>The service charge covers the items described in the ‘Summary of costs’ document. During the initial repair period, the landlord cannot use the service charge to cover external and structural repairs. After the initial repair period, the landlord will use the service charge to pay for the costs, unless they are covered by the repairs reserve fund.</text:p>
      <text:p text:style-name="P287">You have the right to be consulted about charges for running or maintaining the building if you have to pay more than:<text:s/></text:p>
      <text:p text:style-name="P288"><text:span text:style-name="T289"></text:span><text:tab/>£250 for planned work</text:p>
      <text:p text:style-name="P290"><text:span text:style-name="T291"></text:span><text:tab/>£100 per year for work and services lasting more than 12 months</text:p>
      <text:p text:style-name="P292">There are steps your landlord must follow when they consult you, known as a<text:s/><text:a xlink:href="http://www.lease-advice.org/information/faqs/faq.asp?item=173" office:target-frame-name="_top" xlink:show="replace"><text:span text:style-name="Hyperlink">‘Section 20’ consultation</text:span></text:a>.</text:p>
      <text:p text:style-name="P293">6.6.5<text:tab/>New-build homes have a defects liability period. This usually lasts for around 12 months after build completion, but it can vary depending on the contract.<text:s/><text:span text:style-name="T294">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h text:style-name="Heading3" text:outline-level="3">6.7<text:tab/>Reserve fund</text:h>
      <text:p text:style-name="P295">6.7.1<text:tab/>If there is a reserve fund (also known as ‘sinking fund’), you will need to pay into the fund. The fund covers major works, like replacing the roof. There are<text:s/><text:a xlink:href="http://www.lease-advice.org/publications/documents/document.asp?item=14#7" office:target-frame-name="_top" xlink:show="replace"><text:span text:style-name="Hyperlink">rules</text:span></text:a><text:s/>about how landlords must manage these funds. You will not usually be able to get back<text:s/><text:span text:style-name="normaltextrun">from the landlord</text:span><text:s/>any money you pay into this fund. For example, if you move home, even if there have been no eligible works carried out while you lived in your home.</text:p>
      <text:p text:style-name="P296">6.7.2<text:tab/>Repairs which are the landlord's responsibility during the initial repair period will not be paid for using the reserve fund.</text:p>
      <text:p text:style-name="P297">6.7.3<text:tab/>Refer to your ‘Summary of costs’ document to check if there is a reserve fund payment. Your landlord can provide you with further information on how they have calculated this payment, and what it will cover.</text:p>
      <text:h text:style-name="Heading3" text:outline-level="3">6.8<text:tab/>Initial repair period<text:s/></text:h>
      <text:p text:style-name="P298">6.8.1<text:tab/>There is a 10 year ‘initial repair period’ from the date your home was built which applies while you own less than a 100% share in the home.</text:p>
      <text:p text:style-name="P299">If you buy a second hand home the initial repair period will reduce from the time that it was built (i.e. if you buy a second hand property which was built 8 years ago, you will have 2 years left of the initial repair period). Once a home is more than 10 years old, the initial repair period above will not apply</text:p>
      <text:soft-page-break/>
      <text:p text:style-name="P300">6.8.2<text:tab/>Any work that is covered by a warranty or guarantee must be claimed through the policy by the policyholder.</text:p>
      <text:p text:style-name="P301">6.8.3<text:tab/>Repairs which are the landlord's responsibility during the initial repair period will not be recharged through the service charge.</text:p>
      <text:p text:style-name="P302">6.8.4<text:tab/>You will not be able to claim for repairs which are caused by deliberate damage or neglect of the home.</text:p>
      <text:h text:style-name="Heading3" text:outline-level="3"><text:tab/>6.8.5<text:tab/>External and structural repairs</text:h>
      <text:p text:style-name="P303">6.8.5.1<text:tab/>In the initial repair period, the landlord is responsible for the cost of essential repairs to:</text:p>
      <text:list text:style-name="LFO17" text:continue-numbering="true">
        <text:list-item>
          <text:p text:style-name="P304"><text:bookmark-start text:name="_BPDC_LN_INS_1013"/><text:bookmark-start text:name="_BPDC_PR_INS_1014"/><text:bookmark-end text:name="_BPDC_LN_INS_1013"/><text:bookmark-end text:name="_BPDC_PR_INS_1014"/><text:span text:style-name="T305">the external fabric of the building</text:span></text:p>
        </text:list-item>
        <text:list-item>
          <text:p text:style-name="P306"><text:bookmark-start text:name="_BPDC_LN_INS_1011"/><text:bookmark-start text:name="_BPDC_PR_INS_1012"/><text:bookmark-end text:name="_BPDC_LN_INS_1011"/><text:bookmark-end text:name="_BPDC_PR_INS_1012"/><text:span text:style-name="T307">structural repairs to walls, floors, ceiling and stairs inside the home</text:span></text:p>
        </text:list-item>
      </text:list>
      <text:p text:style-name="P308">6.8.5.2<text:tab/>These are limited to repairs not covered by the building warranty or any other guarantee. You must notify the landlord that the repair is required.<text:s/></text:p>
      <text:h text:style-name="P309" text:outline-level="3">6.8.6<text:tab/>General repairs and maintenance</text:h>
      <text:p text:style-name="P310">6.8.6.1<text:tab/>In the initial repair period, you'll be able to claim costs up to £500 a year from your landlord to help with essential repairs or replacement (if faulty) of:</text:p>
      <text:list text:style-name="LFO18" text:continue-numbering="true">
        <text:list-item>
          <text:p text:style-name="P311"><text:bookmark-start text:name="_BPDC_LN_INS_1009"/><text:bookmark-start text:name="_BPDC_PR_INS_1010"/><text:bookmark-end text:name="_BPDC_LN_INS_1009"/><text:bookmark-end text:name="_BPDC_PR_INS_1010"/><text:span text:style-name="T312">installations in the home for the supply of water, gas and electricity (including basins, sinks, baths and sanitary devices but not other fixtures, fittings and appliances for making use of the supply of water, gas or electricity such as ovens or washing machines), pipes and drainage</text:span></text:p>
        </text:list-item>
        <text:list-item>
          <text:p text:style-name="P313"><text:bookmark-start text:name="_BPDC_LN_INS_1007"/><text:bookmark-start text:name="_BPDC_PR_INS_1008"/><text:bookmark-end text:name="_BPDC_LN_INS_1007"/><text:bookmark-end text:name="_BPDC_PR_INS_1008"/><text:span text:style-name="T314">installations in the home for space heating and water heating</text:span></text:p>
        </text:list-item>
      </text:list>
      <text:p text:style-name="P315">6.8.6.2<text:tab/>The amount you can claim each year and the number of years remaining in the initial repair period is in the ‘Key information about the home’ document.</text:p>
      <text:p text:style-name="P316">6.8.6.3<text:tab/>Repairs and maintenance costs over the allowance amount stated in the ‘Key information about the home’ document, or after the initial repair period ends, are your responsibility.</text:p>
      <text:p text:style-name="P317">6.8.6.4<text:tab/>If you do not claim the full repairs allowance in one year, a maximum of one year's allowance will roll over to the following year. The following example shows how the repairs allowance works if you claim in years 2 and 3.</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Year<text:s/></text:p>
          </table:table-cell>
          <table:table-cell table:style-name="TableCell326">
            <text:p text:style-name="P327">Repairs allowance</text:p>
          </table:table-cell>
          <table:table-cell table:style-name="TableCell328">
            <text:p text:style-name="P329">Allowance claimed for repairs</text:p>
          </table:table-cell>
          <table:table-cell table:style-name="TableCell330">
            <text:p text:style-name="P331">Roll over to next year</text:p>
          </table:table-cell>
        </table:table-row>
        <table:table-row table:style-name="TableRow332">
          <table:table-cell table:style-name="TableCell333">
            <text:p text:style-name="Normalintable">1</text:p>
          </table:table-cell>
          <table:table-cell table:style-name="TableCell334">
            <text:p text:style-name="Normalintable">£500</text:p>
          </table:table-cell>
          <table:table-cell table:style-name="TableCell335">
            <text:p text:style-name="Normalintable">£0</text:p>
          </table:table-cell>
          <table:table-cell table:style-name="TableCell336">
            <text:p text:style-name="Normalintable">£500</text:p>
          </table:table-cell>
        </table:table-row>
        <table:table-row table:style-name="TableRow337">
          <table:table-cell table:style-name="TableCell338">
            <text:p text:style-name="Normalintable">2</text:p>
          </table:table-cell>
          <table:table-cell table:style-name="TableCell339">
            <text:p text:style-name="Normalintable">£1,000</text:p>
            <text:p text:style-name="Normalintable">(£500 + £500)</text:p>
          </table:table-cell>
          <table:table-cell table:style-name="TableCell340">
            <text:p text:style-name="Normalintable">£750</text:p>
          </table:table-cell>
          <table:table-cell table:style-name="TableCell341">
            <text:p text:style-name="Normalintable">£250</text:p>
          </table:table-cell>
        </table:table-row>
        <table:table-row table:style-name="TableRow342">
          <table:table-cell table:style-name="TableCell343">
            <text:p text:style-name="Normalintable">3</text:p>
          </table:table-cell>
          <table:table-cell table:style-name="TableCell344">
            <text:p text:style-name="Normalintable">£750</text:p>
            <text:p text:style-name="Normalintable">(£500 + £250)</text:p>
          </table:table-cell>
          <table:table-cell table:style-name="TableCell345">
            <text:p text:style-name="Normalintable">£0</text:p>
          </table:table-cell>
          <table:table-cell table:style-name="TableCell346">
            <text:p text:style-name="Normalintable">£500</text:p>
          </table:table-cell>
        </table:table-row>
      </table:table>
      <text:p text:style-name="P347"/>
      <text:h text:style-name="P348" text:outline-level="3">6.8.7<text:tab/>Claiming the repairs allowance</text:h>
      <text:p text:style-name="P349">6.8.7.1<text:tab/>Contact your landlord to claim the repairs allowance. The landlord is responsible for deciding whether repairs are essential. They have the right to inspect the home when making this decision and can reject claims if the repairs or maintenance have been caused by a breach of the lease.<text:s/></text:p>
      <text:p text:style-name="P350">6.8.7.2<text:tab/>When you claim for the cost of essential repairs, the landlord will approve or reject claims in a fair and consistent manner. If the landlord declines a claim, they must:<text:bookmark-start text:name="_BPDC_LN_INS_1005"/><text:bookmark-start text:name="_BPDC_PR_INS_1006"/><text:bookmark-end text:name="_BPDC_LN_INS_1005"/><text:bookmark-end text:name="_BPDC_PR_INS_1006"/></text:p>
      <text:list text:style-name="LFO19" text:continue-numbering="true">
        <text:list-item>
          <text:p text:style-name="P351">tell you why in writing within 7 days of receiving your information supporting the claim</text:p>
        </text:list-item>
        <text:list-item>
          <text:p text:style-name="P352"><text:bookmark-start text:name="_BPDC_LN_INS_1003"/><text:bookmark-start text:name="_BPDC_PR_INS_1004"/><text:bookmark-end text:name="_BPDC_LN_INS_1003"/><text:bookmark-end text:name="_BPDC_PR_INS_1004"/><text:span text:style-name="T353">advise you of your right to dispute the decision</text:span></text:p>
        </text:list-item>
        <text:list-item>
          <text:p text:style-name="P354"><text:bookmark-start text:name="_BPDC_LN_INS_1001"/><text:bookmark-start text:name="_BPDC_PR_INS_1002"/><text:bookmark-end text:name="_BPDC_LN_INS_1001"/><text:bookmark-end text:name="_BPDC_PR_INS_1002"/><text:span text:style-name="T355">set out the complaints handling process</text:span></text:p>
        </text:list-item>
      </text:list>
      <text:p text:style-name="P356">6.8.7.3<text:tab/>To carry out repairs that your landlord agrees are essential, you must use a Trustmark approved tradesperson or professionals approved by your landlord. Find a local tradesperson on the Trustmark website.</text:p>
      <text:p text:style-name="P357">6.8.7.4<text:tab/>The repairs allowance will transfer to a new owner if you sell the home. However, if the new owner buys a 100% share, the repairs allowance will not transfer to them.</text:p>
      <text:h text:style-name="Heading3" text:outline-level="3"><text:tab/></text:h>
      <text:p text:style-name="P358"/>
      <text:h text:style-name="Heading2" text:outline-level="2">7<text:tab/>Buying more shares</text:h>
      <text:p text:style-name="P359">7.1<text:tab/>You can buy more shares in your home. This is known as 'staircasing'.<text:s/></text:p>
      <text:p text:style-name="P360">7.2<text:tab/>If you buy more shares in your home, the rent will go down.</text:p>
      <text:p text:style-name="P361">7.3<text:tab/>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p text:style-name="P362">It is advisable to take independent legal and financial advice before buying more shares to be clear on your options. 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a xlink:href="https://gbr01.safelinks.protection.outlook.com/?url=https%3A%2F%2Fwww.gov.uk%2Fguidance%2Fsdlt-shared-ownership-property%23paying-sdlt-in-stages-and-buying-further-shares&amp;data=05|01|nicola.whiting%40homesengland.gov.uk|048e183300614e0b8f8008dabe868792|faa8e2690811453882e74d29009219bf|0|0|638031782963670278|Unknown|TWFpbGZsb3d8eyJWIjoiMC4wLjAwMDAiLCJQIjoiV2luMzIiLCJBTiI6Ik1haWwiLCJXVCI6Mn0%3D|3000|||&amp;sdata=qMSgXRq%2B%2B2vp9KvuNSDk7Z%2BH1lS%2FPuoFU%2BGd7YCQHDU%3D&amp;reserved=0" office:target-frame-name="_top" xlink:show="replace"><text:span text:style-name="Hyperlink">https://www.gov.uk/guidance/sdlt-shared-ownership-property#paying-sdlt-in-stages-and-buying-further-shares</text:span></text:a></text:p>
      <text:h text:style-name="Heading3" text:outline-level="3">7.4<text:tab/>Buying shares of 5% or more</text:h>
      <text:p text:style-name="P363">7.4.1<text:tab/>You can buy additional shares of 5% or more at any time.</text:p>
      <text:p text:style-name="P364">7.4.2<text:s/><text:tab/>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a xlink:href="https://www.ricsfirms.com/residential/" office:target-frame-name="_top" xlink:show="replace"><text:span text:style-name="Hyperlink">find a registered surveyor on the RICS website</text:span></text:a>.</text:p>
      <text:p text:style-name="P365">7.4.3<text:tab/>The landlord may charge an administration fee each time you buy a share of 5% or more. The fee is stated in the ‘Summary of costs’ document.</text:p>
      <text:p text:style-name="P366"><text:span text:style-name="T367">7</text:span><text:span text:style-name="T368">.4.4</text:span><text:tab/>You will need to have your landlord's permission to make home improvements.</text:p>
      <text:p text:style-name="P369"><text:span text:style-name="T370">7</text:span><text:span text:style-name="T371">.4.5</text:span><text:tab/><text:span text:style-name="T372">If you have made home improvements, then your home valuation should show two amounts:</text:span></text:p>
      <text:list text:style-name="LFO20" text:continue-numbering="true">
        <text:list-item>
          <text:p text:style-name="P373">the current market value - this is the home's value including any increase because of home improvements</text:p>
        </text:list-item>
        <text:list-item>
          <text:p text:style-name="P374">the unimproved value - this is the home's value excluding the value added by any approved home improvements carried out</text:p>
        </text:list-item>
      </text:list>
      <text:p text:style-name="P375"><text:span text:style-name="T376">7</text:span><text:span text:style-name="T377">.4.6</text:span><text:tab/><text:span text:style-name="T378">The price of additional shares of 5% or more is based on the unimproved value.</text:span></text:p>
      <text:soft-page-break/>
      <text:h text:style-name="Heading4" text:outline-level="4">7.5<text:tab/>Buying shares of 1%</text:h>
      <text:p text:style-name="P379">7.5.1<text:tab/>You have the option to buy a 1% share each year for the first 15 years that you own the home.</text:p>
      <text:p text:style-name="P380">7.5.2<text:tab/>The price of the 1% share is based on the original full market value adjusted up or down each year in line with the<text:s/><text:a xlink:href="https://www.gov.uk/government/publications/about-the-uk-house-price-index" office:target-frame-name="_top" xlink:show="replace"><text:span text:style-name="Hyperlink">House Price Index (HPI)</text:span></text:a>. The HPI is a national statistic that shows changes in the value of residential properties.</text:p>
      <text:p text:style-name="P381">7.5.3<text:tab/>The landlord will give you an up-to-date HPI valuation at least once a year and again when you request to buy a 1% share.<text:s/></text:p>
      <text:p text:style-name="P382">7.5.4<text:tab/>You or the landlord can choose to use a RICS valuation instead of HPI. The party who chooses to instruct a RICS surveyor pays for the cost of the valuation. Any time a RICS valuation is obtained in relation to your home, the valuation figure will be used as the basis for future HPI valuations.</text:p>
      <text:p text:style-name="P383">7.5.5<text:tab/>You cannot roll over unused options to buy 1% shares to future years. The offer is limited to a maximum of 1% each year.</text:p>
      <text:p text:style-name="P384">7.5.6<text:tab/>The landlord will not charge an administration fee when you buy a 1% share. If you buy larger shares, they may charge a fee.</text:p>
      <text:p text:style-name="P385">7.5.7<text:tab/>You cannot buy shares of 2%, 3% or 4%.</text:p>
      <text:p text:style-name="P386"/>
      <text:h text:style-name="Heading2" text:outline-level="2">8<text:tab/>Selling your home</text:h>
      <text:p text:style-name="Normal">8.1<text:tab/>You can sell your home at any time.<text:s/></text:p>
      <text:p text:style-name="P387">8.2<text:tab/>If you do not own 100% of your home, you must inform your landlord when you intend to sell your share.</text:p>
      <text:p text:style-name="P388">8.3<text:tab/>If you do own 100% of your home, you can sell it on the open market. For example, through an estate agent.<text:s/><text:span text:style-name="T389">In some circumstances, you may need to inform third parties about your intention to sell. Your legal adviser will tell you if this is the case.</text:span></text:p>
      <text:h text:style-name="Heading3" text:outline-level="3">8.4<text:tab/>Landlord's nomination period</text:h>
      <text:p text:style-name="P390">8.4.1<text:tab/>When you give the landlord notice that you intend to sell your share in your home, the landlord has a period of time to find a buyer.<text:s/><text:span text:style-name="T391">This is called a nomination<text:s/></text:span>period<text:span text:style-name="T392">, and it<text:s/></text:span>is specified in the ‘Key information about the home’ document. The landlord may offer to buy back your share, but only in exceptional circumstances and if they have funds available.</text:p>
      <text:p text:style-name="P393">8.4.2<text:tab/>If the landlord does not find a buyer within the<text:s/><text:span text:style-name="T394">nomination<text:s/></text:span>period, you can sell your<text:s/><text:span text:style-name="T395">home<text:s/></text:span>yourself on the open market. For example, through an estate agent.<text:s/><text:span text:style-name="T396">If you sell on the open market, you can either:</text:span></text:p>
      <text:p text:style-name="P397"><text:span text:style-name="T398"></text:span><text:tab/>Find a buyer for your share. The buyer would need to be approved by your landlord,<text:s/><text:span text:style-name="T399">in this case a RICS valuation would not be required.</text:span></text:p>
      <text:p text:style-name="P400"><text:span text:style-name="T401"></text:span><text:tab/>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s/>In the event you sell a larger share than that currently held or sell on the open market via back-to-back staircasing, a RICS valuation<text:s/>is required for<text:s/>the<text:s/>staircasing element of the transaction.<text:s/></text:p>
      <text:p text:style-name="P402">8.4.3<text:tab/>There are certain limited circumstances where the landlord's nomination period does not apply. These include the death of a leaseholder or if a court order requires you to transfer your ownership. You should ask your legal adviser if you think these circumstances may apply.</text:p>
      <text:p text:style-name="P403">The landlord's nomination period also does not apply once you own 100% of your home.</text:p>
      <text:p text:style-name="P404">8.4.4<text:tab/>If your landlord finds a buyer during their nomination period, the price will be at the current market value of your share of the home based on a RICS valuation.</text:p>
      <text:p text:style-name="P405">8.4.5<text:tab/>If you sell your share on the open market, without first following the landlord nomination process set out in your lease, your landlord may require the new owner to make an additional payment and complete final staircasing.</text:p>
      <text:soft-page-break/>
      <text:p text:style-name="P406">8.4.6<text:s/><text:span text:style-name="T407">The landlord may decide to waive their rights to the nomination period (either from the outset or during the existing nomination period). <text:s/>If the nomination period is waived by the landlord, the provisions of 8.4.2 would apply.<text:s/></text:span><text:s/></text:p>
      <text:h text:style-name="Heading3" text:outline-level="3">8.5<text:tab/>Selling fees and costs</text:h>
      <text:p text:style-name="P408">8.5.1<text:tab/>The landlord may charge you a fee when you sell your home. The cost is stated in the ‘Summary of costs’ document.</text:p>
      <text:p text:style-name="P409">8.5.2<text:tab/>You are responsible for seeking legal advice when you sell your home. You will need to pay your legal fees.</text:p>
      <text:h text:style-name="Heading3" text:outline-level="3">8.6<text:tab/>Valuations</text:h>
      <text:p text:style-name="P410">8.6.1<text:tab/>The sale price of your home is based on<text:s/><text:span text:style-name="T411">a<text:s/></text:span>RICS valuation.<text:s/><text:span text:style-name="T412">Further information can be found on the<text:s/></text:span><text:a xlink:href="https://www.ricsfirms.com/residential/" office:target-frame-name="_top" xlink:show="replace"><text:span text:style-name="T413">RICS website</text:span></text:a><text:span text:style-name="T414">.</text:span></text:p>
      <text:p text:style-name="P415">8.6.2<text:tab/>For information on who is responsible for arranging and paying for the RICS valuation, see the ‘Summary of costs’ document.</text:p>
      <text:p text:style-name="P416">8.6.3<text:tab/>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p text:style-name="P417"/>
      <text:p text:style-name="P418"/>
      <text:h text:style-name="Heading2" text:outline-level="2">Useful links</text:h>
      <text:list text:style-name="LFO21" text:continue-numbering="true">
        <text:list-item>
          <text:p text:style-name="P419">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20"><text:span text:style-name="T421">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422">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423">UK House Price Index (Land Registry)<text:line-break/><text:a xlink:href="https://landregistry.data.gov.uk/app/ukhpi" office:target-frame-name="_top" xlink:show="replace"><text:span text:style-name="Hyperlink">https://landregistry.data.gov.uk/app/ukhpi</text:span></text:a></text:p>
        </text:list-item>
        <text:list-item>
          <text:p text:style-name="P424">Retail Prices Index percentage change over 12 month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425"><text:span text:style-name="T426">RICS<text:s/></text:span><text:line-break/><text:a xlink:href="https://www.ricsfirms.com/residential/" office:target-frame-name="_top" xlink:show="replace"><text:span text:style-name="T427">RICS website</text:span></text:a></text:p>
        </text:list-item>
        <text:list-item>
          <text:p text:style-name="P428">Housing Ombudsman Service</text:p>
        </text:list-item>
      </text:list>
      <text:p text:style-name="P429"><text:a xlink:href="https://www.housing-ombudsman.org.uk/" office:target-frame-name="_top" xlink:show="replace"><text:span text:style-name="T430">https://www.housing-ombudsman.org.uk</text:span></text:a></text:p>
      <text:p text:style-name="P431"/>
      <text:list text:style-name="LFO21" text:continue-numbering="true">
        <text:list-item>
          <text:p text:style-name="P432">Make Things Right Campaign</text:p>
        </text:list-item>
      </text:list>
      <text:p text:style-name="P433"><text:a xlink:href="https://www.gov.uk/government/collections/make-things-right-campaign-toolkits" office:target-frame-name="_top" xlink:show="replace"><text:span text:style-name="T434">Make things right campaign</text:span></text:a></text:p>
      <text:p text:style-name="P435"/>
      <text:list text:style-name="LFO21" text:continue-numbering="true">
        <text:list-item>
          <text:p text:style-name="P436">First Tier Tribunal</text:p>
        </text:list-item>
      </text:list>
      <text:p text:style-name="P437"><text:a xlink:href="https://www.gov.uk/courts-tribunals/first-tier-tribunal-property-chamber" office:target-frame-name="_top" xlink:show="replace"><text:span text:style-name="T438">First-tier Tribunal (Property Chamber)</text:span></text: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7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7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7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7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7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7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7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7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8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8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8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8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8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8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8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8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Symbol"/>
      </text:list-level-style-bullet>
      <text:list-level-style-bullet text:level="2" text:style-name="WW_CharLFO19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9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9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9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9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9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9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9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8423in" fo:margin-bottom="0.4923in" fo:margin-right="0.84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9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7755452d83aa99291bd4a2fb"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ared ownership key information document v8</dc:title>
    <dc:description/>
    <dc:subject>Guidance content</dc:subject>
    <meta:initial-creator>Affordable home ownership team</meta:initial-creator>
    <dc:creator>Jon Swift</dc:creator>
    <meta:creation-date>2026-03-12T11:23:00Z</meta:creation-date>
    <dc:date>2026-03-12T11:23:00Z</dc:date>
    <meta:template xlink:href="Normal" xlink:type="simple"/>
    <meta:editing-cycles>2</meta:editing-cycles>
    <meta:editing-duration>PT0S</meta:editing-duration>
    <meta:user-defined meta:name="ContentTypeId">0x0101004EF7395B00EEC448B583FD7B9D23DA12</meta:user-defined>
    <meta:user-defined meta:name="MediaServiceImageTags"/>
    <meta:user-defined meta:name="MSIP_Label_727fb50e-81d5-40a5-b712-4eff31972ce4_Enabled">true</meta:user-defined>
    <meta:user-defined meta:name="MSIP_Label_727fb50e-81d5-40a5-b712-4eff31972ce4_SetDate">2023-05-10T08:55:02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363f1a59-d3d7-4c89-958f-53224f2af771</meta:user-defined>
    <meta:user-defined meta:name="MSIP_Label_727fb50e-81d5-40a5-b712-4eff31972ce4_ContentBits">2</meta:user-defined>
    <meta:document-statistic meta:page-count="22" meta:paragraph-count="702" meta:word-count="6511" meta:character-count="37912" meta:row-count="1234" meta:non-whitespace-character-count="32103"/>
  </office:meta>
</office:document-meta>
</file>