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 fo:color="#0B0C0C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text-properties style:font-name="Arial" style:font-name-complex="Arial" fo:font-weight="bold" style:font-weight-asian="bold"/>
    </style:style>
    <style:style style:name="P7" style:parent-style-name="Normal" style:family="paragraph">
      <style:text-properties style:font-name="Arial" style:font-name-complex="Arial" fo:font-weight="bold" style:font-weight-asian="bold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fo:font-weight="bold" style:font-weight-asian="bold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 fo:font-weight="bold" style:font-weight-asian="bold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text-properties fo:font-weight="bold" style:font-weight-asian="bold" fo:color="#000000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>
        <style:tab-stops>
          <style:tab-stop style:type="left" style:position="2.427in"/>
        </style:tab-stops>
      </style:paragraph-properties>
    </style:style>
  </office:automatic-styles>
  <office:body>
    <office:text text:use-soft-page-breaks="true">
      <text:p text:style-name="P1"/>
      <text:p text:style-name="P4">Patent Cooperation Treaty (PCT) Fees</text:p>
      <text:p text:style-name="P5"/>
      <text:p text:style-name="P6">Changes in fees payable under the Patent Cooperation Treaty (PCT)</text:p>
      <text:p text:style-name="P7"/>
      <text:p text:style-name="Normal"><text:span text:style-name="T8">Notice is given that the fees (chapter 1) payable in connection with applications filed under the Patent Cooperation Treaty at the UK Intellectual Property Office (RO/GB) are changed with effect from<text:s/></text:span><text:span text:style-name="T9">01 April 2026.</text:span></text:p>
      <text:p text:style-name="P10"/>
      <text:p text:style-name="P11"/>
      <text:p text:style-name="Normal"><text:span text:style-name="T12">Transmittal Fee</text:span><text:span text:style-name="T13">: <text:s text:c="61"/>£100</text:span></text:p>
      <text:p text:style-name="P14"/>
      <text:p text:style-name="Normal"><text:span text:style-name="T15">Search</text:span><text:span text:style-name="T16"><text:s/></text:span><text:span text:style-name="T17">Fee</text:span><text:span text:style-name="T18">: <text:s text:c="68"/>£1,632 <text:s text:c="79"/></text:span></text:p>
      <text:p text:style-name="P19"/>
      <text:p text:style-name="Normal"><text:span text:style-name="T20">International Fee</text:span><text:span text:style-name="T21">:<text:s/></text:span></text:p>
      <text:p text:style-name="P22"/>
      <text:p text:style-name="P23">(a) For the first 30 sheets <text:s text:c="48"/>£1,242</text:p>
      <text:p text:style-name="P24"/>
      <text:p text:style-name="P25">(b) For each sheet over 30 <text:s text:c="46"/>£14</text:p>
      <text:p text:style-name="P26"/>
      <text:p text:style-name="P27"/>
      <text:p text:style-name="Normal"><text:span text:style-name="T28">Restoration for Restoration of Priority</text:span><text:span text:style-name="T29"><text:tab/></text:span><text:span text:style-name="T30"><text:tab/><text:s text:c="3"/></text:span><text:span text:style-name="T31"><text:s text:c="4"/></text:span><text:span text:style-name="T32">£200</text:span></text:p>
      <text:p text:style-name="P33"/>
      <text:p text:style-name="P34"/>
      <text:p text:style-name="P35">Reductions for E – FILING<text:tab/></text:p>
      <text:p text:style-name="P36"/>
      <text:p text:style-name="P37">Electronic filing (not being in character coded format):<text:s text:c="5"/>£187</text:p>
      <text:p text:style-name="P38"/>
      <text:p text:style-name="P39">Electronic filing (being in character coded format):<text:s text:c="11"/>£280</text:p>
      <text:p text:style-name="P40"/>
      <text:p text:style-name="P41"/>
      <text:p text:style-name="Normal"><text:span text:style-name="T42">Fees for preparation of Priority Document</text:span><text:span text:style-name="T43"><text:s text:c="18"/>£27</text:span><text:tab/><text:s/></text:p>
      <text:p text:style-name="P44"/>
      <text:p text:style-name="P4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G Times (W1)" style:font-name-asian="Times New Roman" style:font-name-complex="CG Times (W1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Normal" style:display-name="Normal" style:family="paragraph">
      <style:text-properties style:font-name="Times New Roman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Heading5Char" style:display-name="Heading 5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Hyperlink" style:display-name="Hyperlink" style:family="text" style:parent-style-name="DefaultParagraphFont">
      <style:text-properties style:font-name-complex="Times New Roman" fo:color="#0066CC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style:font-name-complex="Times New Roman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TMLAcronym" style:display-name="HTML Acronym" style:family="text" style:parent-style-name="DefaultParagraphFont">
      <style:text-properties style:font-name-complex="Times New Roman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Arial" style:font-name-complex="Arial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Arial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Arial" style:font-name-complex="Arial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style:font-name-complex="Arial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Arial" style:font-name-complex="Arial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Arial" style:font-name-complex="Arial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Arial" style:font-name-complex="Arial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Arial" style:font-name-complex="Arial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7139<text:tab/><text:tab/>18.03.2026</text:p>
        <text:p text:style-name="Normal"/>
      </style:header>
      <style:footer>
        <text:p text:style-name="P3">UK Intellectual Property Office is an operating name of the Patent Offic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tent Journal special notices: 7017</dc:title>
    <dc:description/>
    <dc:subject>Patent Journal special notices: 7017</dc:subject>
    <meta:keyword>Patent Journal special notices: 7017</meta:keyword>
    <meta:initial-creator>Jonathan Eyre</meta:initial-creator>
    <dc:creator>Theresa Fleming</dc:creator>
    <meta:creation-date>2026-03-12T12:56:00Z</meta:creation-date>
    <dc:date>2026-03-12T12:56:00Z</dc: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55" meta:row-count="7" meta:non-whitespace-character-count="900"/>
  </office:meta>
</office:document-meta>
</file>