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4" style:parent-style-name="Pre" style:family="paragraph">
      <style:paragraph-properties fo:text-align="start"/>
      <style:text-properties style:font-name="Arial" style:font-name-complex="Arial" fo:font-size="12pt" style:font-size-asian="12pt" style:font-size-complex="12pt"/>
    </style:style>
    <style:style style:name="P5" style:parent-style-name="N1" style:family="paragraph">
      <style:paragraph-properties fo:text-align="star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style:text-position="super 66.6%"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2" style:family="paragraph">
      <style:paragraph-properties fo:text-align="start" fo:margin-left="0.118in">
        <style:tab-stops/>
      </style:paragraph-properties>
      <style:text-properties style:font-name="Arial" style:font-name-complex="Arial" fo:font-size="12pt" style:font-size-asian="12pt" style:font-size-complex="12pt"/>
    </style:style>
    <style:style style:name="P10" style:parent-style-name="DefPara" style:family="paragraph">
      <style:paragraph-properties fo:text-align="start"/>
      <style:text-properties style:font-name="Arial" style:font-name-complex="Arial" fo:font-size="12pt" style:font-size-asian="12pt" style:font-size-complex="12pt"/>
    </style:style>
    <style:style style:name="P11" style:parent-style-name="DefPara" style:family="paragraph">
      <style:paragraph-properties fo:text-align="start"/>
      <style:text-properties style:font-name="Arial" style:font-name-complex="Arial" fo:font-size="12pt" style:font-size-asian="12pt" style:font-size-complex="12pt"/>
    </style:style>
    <style:style style:name="P12" style:parent-style-name="DefPara" style:family="paragraph">
      <style:paragraph-properties fo:text-align="start"/>
      <style:text-properties style:font-name="Arial" style:font-name-complex="Arial" fo:font-size="12pt" style:font-size-asian="12pt" style:font-size-complex="12pt"/>
    </style:style>
    <style:style style:name="P13" style:parent-style-name="DefPara" style:family="paragraph">
      <style:paragraph-properties fo:text-align="start"/>
    </style:style>
    <style:style style:name="T14" style:parent-style-name="DefaultParagraphFont" style:family="text">
      <style:text-properties style:font-name="Arial" style:font-name-complex="Arial" fo:font-size="12pt" style:font-size-asian="12pt" style:font-size-complex="12pt"/>
    </style:style>
    <style:style style:name="T15" style:parent-style-name="Hyperlink"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P17" style:parent-style-name="DefPara" style:family="paragraph">
      <style:paragraph-properties fo:text-align="start"/>
      <style:text-properties style:font-name="Arial" style:font-name-complex="Arial" fo:font-size="12pt" style:font-size-asian="12pt" style:font-size-complex="12pt"/>
    </style:style>
    <style:style style:name="P18" style:parent-style-name="DefPara" style:family="paragraph">
      <style:paragraph-properties fo:text-align="start"/>
      <style:text-properties style:font-name="Arial" style:font-name-complex="Arial" fo:font-size="12pt" style:font-size-asian="12pt" style:font-size-complex="12pt"/>
    </style:style>
    <style:style style:name="P19" style:parent-style-name="DefPara" style:family="paragraph">
      <style:paragraph-properties fo:text-align="start"/>
      <style:text-properties style:font-name="Arial" style:font-name-complex="Arial" fo:font-size="12pt" style:font-size-asian="12pt" style:font-size-complex="12pt"/>
    </style:style>
    <style:style style:name="P20" style:parent-style-name="DefPara" style:family="paragraph">
      <style:paragraph-properties fo:text-align="star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DefPara" style:family="paragraph">
      <style:paragraph-properties fo:text-align="start"/>
      <style:text-properties style:font-name="Arial" style:font-name-complex="Arial" fo:font-size="12pt" style:font-size-asian="12pt" style:font-size-complex="12pt"/>
    </style:style>
    <style:style style:name="P26" style:parent-style-name="DefPara" style:family="paragraph">
      <style:paragraph-properties fo:text-align="start"/>
      <style:text-properties style:font-name="Arial" style:font-name-complex="Arial" fo:font-size="12pt" style:font-size-asian="12pt" style:font-size-complex="12pt"/>
    </style:style>
    <style:style style:name="P27" style:parent-style-name="DefPara" style:family="paragraph">
      <style:paragraph-properties fo:text-align="start"/>
      <style:text-properties style:font-name="Arial" style:font-name-complex="Arial" fo:font-size="12pt" style:font-size-asian="12pt" style:font-size-complex="12pt"/>
    </style:style>
    <style:style style:name="P28" style:parent-style-name="DefPara" style:family="paragraph">
      <style:paragraph-properties fo:text-align="start"/>
      <style:text-properties style:font-name="Arial" style:font-name-complex="Arial" fo:font-size="12pt" style:font-size-asian="12pt" style:font-size-complex="12pt"/>
    </style:style>
    <style:style style:name="P29" style:parent-style-name="DefPara" style:family="paragraph">
      <style:paragraph-properties fo:text-align="start"/>
      <style:text-properties style:font-name="Arial" style:font-name-complex="Arial" fo:font-size="12pt" style:font-size-asian="12pt" style:font-size-complex="12pt"/>
    </style:style>
    <style:style style:name="P30" style:parent-style-name="DefPara" style:family="paragraph">
      <style:paragraph-properties fo:text-align="start" fo:margin-left="0.5in">
        <style:tab-stops/>
      </style:paragraph-properties>
      <style:text-properties style:font-name="Arial" style:font-name-complex="Arial" fo:font-size="12pt" style:font-size-asian="12pt" style:font-size-complex="12pt" fo:background-color="#FFFF00"/>
    </style:style>
    <style:style style:name="P31" style:parent-style-name="N1" style:family="paragraph">
      <style:paragraph-properties fo:text-align="start" fo:margin-left="0.0986in" fo:text-indent="-0.118in">
        <style:tab-stops>
          <style:tab-stop style:type="left" style:position="0.1319in"/>
        </style:tab-stops>
      </style:paragraph-properties>
      <style:text-properties style:font-name="Arial" style:font-name-complex="Arial" fo:font-size="12pt" style:font-size-asian="12pt" style:font-size-complex="12pt"/>
    </style:style>
    <style:style style:name="P32" style:parent-style-name="N1" style:family="paragraph">
      <style:paragraph-properties fo:text-align="start" fo:margin-left="0.0986in">
        <style:tab-stops/>
      </style:paragraph-properties>
      <style:text-properties style:font-name="Arial" style:font-name-complex="Arial" fo:font-size="12pt" style:font-size-asian="12pt" style:font-size-complex="12pt"/>
    </style:style>
    <style:style style:name="P33" style:parent-style-name="N1" style:family="paragraph">
      <style:paragraph-properties fo:text-align="start"/>
      <style:text-properties style:font-name="Arial" style:font-name-complex="Arial" fo:font-size="12pt" style:font-size-asian="12pt" style:font-size-complex="12pt"/>
    </style:style>
    <style:style style:name="P34" style:parent-style-name="N5" style:family="paragraph">
      <style:paragraph-properties fo:text-align="start" fo:margin-left="-0.0194in" fo:text-indent="0.118in">
        <style:tab-stops/>
      </style:paragraph-properties>
      <style:text-properties style:font-name="Arial" style:font-name-complex="Arial" fo:font-size="12pt" style:font-size-asian="12pt" style:font-size-complex="12pt"/>
    </style:style>
    <style:style style:name="P35" style:parent-style-name="N5" style:family="paragraph">
      <style:paragraph-properties fo:text-align="start" fo:margin-left="-0.0194in" fo:text-indent="0.118in">
        <style:tab-stops/>
      </style:paragraph-propertie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2" style:family="paragraph">
      <style:paragraph-properties fo:text-align="start"/>
    </style:style>
    <style:style style:name="T39" style:parent-style-name="DefaultParagraphFont" style:family="text">
      <style:text-properties style:font-name="Arial" style:font-name-complex="Arial" fo:font-size="12pt" style:font-size-asian="12pt" style:font-size-complex="12pt"/>
    </style:style>
    <style:style style:name="T40" style:parent-style-name="normaltextrun" style:family="text">
      <style:text-properties style:font-name="Arial" style:font-name-complex="Arial" fo:color="#000000" fo:font-size="12pt" style:font-size-asian="12pt" style:font-size-complex="12pt"/>
    </style:style>
    <style:style style:name="P41" style:parent-style-name="N4" style:family="paragraph">
      <style:paragraph-properties fo:text-align="start" fo:margin-left="0.709in">
        <style:tab-stops/>
      </style:paragraph-properties>
      <style:text-properties style:font-name="Arial" style:font-name-complex="Arial" fo:font-size="12pt" style:font-size-asian="12pt" style:font-size-complex="12pt"/>
    </style:style>
    <style:style style:name="P42" style:parent-style-name="N4" style:family="paragraph">
      <style:paragraph-properties fo:text-align="start" fo:margin-left="0.709in">
        <style:tab-stops/>
      </style:paragraph-properties>
      <style:text-properties style:font-name="Arial" style:font-name-complex="Arial" fo:font-size="12pt" style:font-size-asian="12pt" style:font-size-complex="12pt"/>
    </style:style>
    <style:style style:name="P43" style:parent-style-name="N4" style:family="paragraph">
      <style:paragraph-properties fo:text-align="start"/>
      <style:text-properties style:font-name="Arial" style:font-name-complex="Arial" fo:font-size="12pt" style:font-size-asian="12pt" style:font-size-complex="12pt"/>
    </style:style>
    <style:style style:name="P44" style:parent-style-name="N4" style:family="paragraph">
      <style:paragraph-properties fo:text-align="start"/>
      <style:text-properties style:font-name="Arial" style:font-name-complex="Arial" fo:font-size="12pt" style:font-size-asian="12pt" style:font-size-complex="12pt"/>
    </style:style>
    <style:style style:name="P45" style:parent-style-name="N4" style:family="paragraph">
      <style:paragraph-properties fo:text-align="start" fo:margin-left="0.5in">
        <style:tab-stops/>
      </style:paragraph-properties>
      <style:text-properties style:font-name="Arial" style:font-name-complex="Arial" fo:font-size="12pt" style:font-size-asian="12pt" style:font-size-complex="12pt"/>
    </style:style>
    <style:style style:name="P46" style:parent-style-name="ListParagraph" style:family="paragraph">
      <style:paragraph-properties fo:margin-bottom="0.1111in"/>
      <style:text-properties style:font-name="Arial" style:font-name-complex="Arial"/>
    </style:style>
    <style:style style:name="P47" style:parent-style-name="ListParagraph" style:family="paragraph">
      <style:paragraph-properties fo:margin-bottom="0.1111in" fo:margin-left="0.75in">
        <style:tab-stops/>
      </style:paragraph-properties>
      <style:text-properties style:font-name="Arial" style:font-name-complex="Arial"/>
    </style:style>
    <style:style style:name="P48" style:parent-style-name="ListParagraph" style:family="paragraph">
      <style:paragraph-properties fo:margin-bottom="0.1111in" fo:margin-left="0.75in">
        <style:tab-stops/>
      </style:paragraph-properties>
      <style:text-properties style:font-name="Arial" style:font-name-complex="Arial" fo:color="#C00000" fo:background-color="#00FF00"/>
    </style:style>
    <style:style style:name="P49" style:parent-style-name="ListParagraph" style:family="paragraph">
      <style:paragraph-properties fo:margin-bottom="0.1111in" fo:margin-left="0.75in">
        <style:tab-stops/>
      </style:paragraph-properties>
      <style:text-properties style:font-name="Arial" style:font-name-complex="Arial"/>
    </style:style>
    <style:style style:name="P50" style:parent-style-name="N2" style:family="paragraph">
      <style:paragraph-properties fo:text-align="start" fo:margin-left="0.118in">
        <style:tab-stops/>
      </style:paragraph-properties>
    </style:style>
    <style:style style:name="T51" style:parent-style-name="normaltextrun" style:family="text">
      <style:text-properties style:font-name="Arial" style:font-name-complex="Arial" fo:font-size="12pt" style:font-size-asian="12pt" style:font-size-complex="12pt"/>
    </style:style>
    <style:style style:name="P52" style:parent-style-name="N3" style:family="paragraph">
      <style:paragraph-properties fo:text-align="start"/>
    </style:style>
    <style:style style:name="T53" style:parent-style-name="normaltextrun" style:family="text">
      <style:text-properties style:font-name="Arial" style:font-name-complex="Arial" fo:font-size="12pt" style:font-size-asian="12pt" style:font-size-complex="12pt"/>
    </style:style>
    <style:style style:name="P54" style:parent-style-name="N3" style:family="paragraph">
      <style:paragraph-properties fo:text-align="start"/>
    </style:style>
    <style:style style:name="T55" style:parent-style-name="normaltextrun" style:family="text">
      <style:text-properties style:font-name="Arial" style:font-name-complex="Arial" fo:font-size="12pt" style:font-size-asian="12pt" style:font-size-complex="12pt"/>
    </style:style>
    <style:style style:name="P56" style:parent-style-name="N2" style:family="paragraph">
      <style:paragraph-properties fo:text-align="start" fo:margin-left="0.118in">
        <style:tab-stops/>
      </style:paragraph-properties>
    </style:style>
    <style:style style:name="T57" style:parent-style-name="normaltextrun" style:family="text">
      <style:text-properties style:font-name="Arial" style:font-name-complex="Arial" fo:font-size="12pt" style:font-size-asian="12pt" style:font-size-complex="12pt"/>
    </style:style>
    <style:style style:name="P58" style:parent-style-name="N2" style:family="paragraph">
      <style:paragraph-properties fo:margin-left="0.118in">
        <style:tab-stops/>
      </style:paragraph-properties>
    </style:style>
    <style:style style:name="P59" style:parent-style-name="N1" style:family="paragraph">
      <style:paragraph-properties fo:text-align="star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P63" style:parent-style-name="N1" style:family="paragraph">
      <style:paragraph-properties fo:text-align="start" fo:margin-top="0in" fo:margin-bottom="0.0111in" style:line-height-at-least="0.0159in" fo:margin-left="0.0986in">
        <style:tab-stops/>
      </style:paragraph-properties>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3" style:family="paragraph">
      <style:paragraph-properties fo:margin-top="0in" fo:margin-bottom="0.0111in" style:line-height-at-least="0.0159in" fo:margin-left="0.2361in">
        <style:tab-stops/>
      </style:paragraph-properties>
      <style:text-properties style:font-name="Arial" style:font-name-complex="Arial" fo:font-size="12pt" style:font-size-asian="12pt" style:font-size-complex="12pt"/>
    </style:style>
    <style:style style:name="P67" style:parent-style-name="Heading2" style:family="paragraph">
      <style:paragraph-properties fo:margin-top="0in" fo:margin-bottom="0.0111in" style:line-height-at-least="0.0159in"/>
    </style:style>
    <style:style style:name="P68" style:parent-style-name="N3" style:family="paragraph">
      <style:paragraph-properties fo:margin-top="0in" fo:margin-bottom="0.0111in" style:line-height-at-least="0.0159in" fo:margin-left="0.2361in">
        <style:tab-stops/>
      </style:paragraph-properties>
      <style:text-properties style:font-name="Arial" style:font-name-complex="Arial" fo:font-size="12pt" style:font-size-asian="12pt" style:font-size-complex="12pt"/>
    </style:style>
    <style:style style:name="P69" style:parent-style-name="N1" style:family="paragraph">
      <style:paragraph-properties fo:text-align="start" fo:margin-top="0in" fo:margin-bottom="0.0111in" style:line-height-at-least="0.0159in"/>
      <style:text-properties style:font-name="Arial" style:font-name-complex="Arial" fo:font-size="12pt" style:font-size-asian="12pt" style:font-size-complex="12pt"/>
    </style:style>
    <style:style style:name="P70"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style:style style:name="P71"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style:style style:name="P72"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style:style style:name="P73"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style:style style:name="P74"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style:style style:name="P75"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style:style style:name="P76"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style:style style:name="P77" style:parent-style-name="N1" style:family="paragraph">
      <style:paragraph-properties fo:text-align="start" fo:margin-top="0in" fo:margin-bottom="0.0111in" style:line-height-at-least="0.0159in" fo:margin-left="0.0986in">
        <style:tab-stops/>
      </style:paragraph-properties>
      <style:text-properties style:font-name="Arial" style:font-name-complex="Arial" fo:font-size="12pt" style:font-size-asian="12pt" style:font-size-complex="12pt"/>
    </style:style>
  </office:automatic-styles>
  <office:body>
    <office:text text:use-soft-page-breaks="true">
      <text:h text:style-name="P1" text:outline-level="1"><text:bookmark-start text:name="_Hlk185427658"/>Directions under regulation 3(3) to 3(6) of the Income and Corporation Taxes (Electronic Communications) Regulations 2003 on the use of electronic communications to deliver information to HMRC, and Directions prescribing what constitutes electronic returns under sections 8(1H), 8A(1F) and 12AA(5E) of the Taxes Management Act 1970.</text:h>
      <text:p text:style-name="P4">The Commissioners for His Majesty’s Revenue and Customs, in exercise of the powers conferred by regulations 3(3) to 3(6) of the Income and Corporation Taxes (Electronic Communications) Regulations 2003, and by sections 8(1H), 8A(1F) and 12AA(5E) of the Taxes Management Act 1970, make the following directions.</text:p>
      <text:h text:style-name="Heading2" text:outline-level="2">Commencement and interpretation</text:h>
      <text:list text:style-name="LFO15" text:continue-numbering="true">
        <text:list-item>
          <text:p text:style-name="P5"><text:span text:style-name="T6"><text:s/>(1) These directions come into force on 1</text:span><text:span text:style-name="T7">st</text:span><text:span text:style-name="T8"><text:s/>April 2026.</text:span></text:p>
        </text:list-item>
      </text:list>
      <text:p text:style-name="P9">(2) In these directions—</text:p>
      <text:list text:style-name="LFO2" text:continue-numbering="true">
        <text:list-item>
          <text:p text:style-name="P10">“Approved digital certificate” means a digital certificate supplied by the Government digital access service in order to verify a user’s identity.  </text:p>
        </text:list-item>
        <text:list-item>
          <text:p text:style-name="P11">“Approved user ID” means a password protected user identification supplied by the Government digital access service.  </text:p>
        </text:list-item>
        <text:list-item>
          <text:p text:style-name="P12">“declaration” means a declaration under sections 8(2), 8A(2) or 12AA(6)(b) TMA that the contents of a return are correct and complete to the best of the taxpayer’s knowledge.</text:p>
        </text:list-item>
        <text:list-item>
          <text:p text:style-name="P13"><text:span text:style-name="T14">“functional compatible software” has the same meaning as it has in regulations made under Schedule A1 TMA (powers to make regulations for Making Tax Digital). A list of suitable commercial software is available on<text:s/></text:span><text:a xlink:href="https://www.gov.uk/government/publications/self-assessment-commercial-software-suppliers" office:target-frame-name="_top" xlink:show="replace"><text:span text:style-name="T15">HMRC’s website</text:span></text:a><text:span text:style-name="T16">.</text:span></text:p>
        </text:list-item>
        <text:list-item>
          <text:p text:style-name="P17">“Government digital access service” means the secure online facility for accessing Government services from time to time. </text:p>
        </text:list-item>
        <text:list-item>
          <text:p text:style-name="P18">“HMRC’s online services” means HMRC’s Self-Assessment service for individuals or HMRC’s Self-Assessment for agent’s online filing service offered through the Government digital access service.<text:s/></text:p>
        </text:list-item>
        <text:list-item>
          <text:p text:style-name="P19">“MTD taxpayer” means—</text:p>
          <text:list text:continue-numbering="true">
            <text:list-item>
              <text:p text:style-name="P20"><text:span text:style-name="T21">a person required to<text:s/></text:span><text:span text:style-name="T22">electronically</text:span><text:span text:style-name="T23"><text:s/>file a<text:s/></text:span><text:span text:style-name="T24">return under section 8(1)(a) TMA by regulations made under paragraph 9 of Schedule A1 to the TMA (personal tax return under Making Tax Digital), or</text:span></text:p>
            </text:list-item>
            <text:list-item>
              <text:p text:style-name="P25">a person who chooses to subscribe to the Making Tax Digital for Income Tax Service, but who is not under any legal obligation to do so (a “volunteer”), where “Making Tax Digital for Income Tax Service” means any service of that name which is offered through the Government digital access service, <text:s/></text:p>
            </text:list-item>
          </text:list>
        </text:list-item>
        <text:list-item>
          <text:p text:style-name="P26">“Relevant provision” means sections 8, 8A, 9ZA, 12AA or 12ABA TMA.</text:p>
        </text:list-item>
        <text:list-item>
          <text:p text:style-name="P27">“return” (save where otherwise specified) means a return under sections 8(1), 8A(1) or 12AA(2) and (3) TMA.<text:s/></text:p>
        </text:list-item>
        <text:list-item>
          <text:p text:style-name="P28">“TMA” means the Taxes Management Act 1970.</text:p>
        </text:list-item>
        <text:list-item>
          <text:p text:style-name="P29">“The 2003 Regulations” means the Income and Corporation Taxes (Electronic Communications) Regulations 2003 (S.I. 2003/282) and expressions used in the 2003 Regulations have the same meaning here.</text:p>
        </text:list-item>
      </text:list>
      <text:p text:style-name="P30"/>
      <text:h text:style-name="Heading2" text:outline-level="2">Authorisation to use electronic communications (by non-MTD taxpayers)</text:h>
      <text:list text:style-name="LFO15" text:continue-numbering="true">
        <text:list-item>
          <text:p text:style-name="P31"><text:s/>(1) Where a person is permitted or required to deliver information to the Board by or under a relevant provision that person or their authorised agent may use electronic communications to deliver that information.<text:s/></text:p>
        </text:list-item>
      </text:list>
      <text:p text:style-name="P32">(2) This direction does not apply to a MTD taxpayer.<text:s/></text:p>
      <text:h text:style-name="Heading2" text:outline-level="2">Approved method of authenticating identity, method of electronic communication and method for authenticating information delivered and form of information delivered (returns by non-MTD taxpayers and amendments of returns)</text:h>
      <text:list text:style-name="LFO15" text:continue-numbering="true">
        <text:list-item>
          <text:p text:style-name="P33"> (1) Paragraphs (2) to (4) apply for the purposes of delivering information in pursuance of direction 2.</text:p>
        </text:list-item>
      </text:list>
      <text:p text:style-name="P34">(2) The approved method of electronic communications for delivery of information to HMRC is the internet and, in the case of returns under sections 8, 8A and 12AA TMA and amendments to those returns under s 9ZA or 12ABA TMA, the internet and HMRC’s online services.</text:p>
      <text:p text:style-name="P35"><text:span text:style-name="T36">(3)</text:span><text:s/><text:span text:style-name="T37">The approved method of authenticating the identity of the sender of the communication is the approved user ID, or an approved digital certificate where information is delivered using HMRC’s online services.</text:span></text:p>
      <text:p text:style-name="P38"><text:span text:style-name="T39">(4) The approved form of authentication of the information is<text:s/></text:span><text:span text:style-name="T40">the online filing product provided by HMRC’s online services, and must include:</text:span></text:p>
      <text:p text:style-name="P41">a) where the return is submitted by a person, the electronic completion of the declaration;</text:p>
      <text:p text:style-name="P42">b) where the return is submitted by an agent on behalf of a person, completion of the procedure in paragraph (5).</text:p>
      <text:p text:style-name="P43">(5) The procedure referred to in paragraph (4)(b) is—</text:p>
      <text:list text:style-name="LFO3" text:continue-numbering="true">
        <text:list-item>
          <text:p text:style-name="P44">the completion of the declaration contained in the return; and</text:p>
        </text:list-item>
      </text:list>
      <text:p text:style-name="P45"/>
      <text:list text:style-name="LFO3" text:continue-numbering="true">
        <text:list-item>
          <text:p text:style-name="P46">the completion of the following steps before the information is sent—<text:s/></text:p>
        </text:list-item>
      </text:list>
      <text:p text:style-name="P47">(i) the provision to the person by the agent of a copy of the information;</text:p>
      <text:p text:style-name="P48"/>
      <text:soft-page-break/>
      <text:p text:style-name="P49">(ii) the provision to the agent by the person of written confirmation that the information contained in the return is correct and complete to the best of the knowledge of the person.</text:p>
      <text:p text:style-name="P50"><text:span text:style-name="T51">(6) Functional compatible software may be used in substitution for HMRC’s online services by persons who are not MTD taxpayers (or by their agents) to:</text:span></text:p>
      <text:list text:style-name="LFO4" text:continue-numbering="true">
        <text:list-item>
          <text:p text:style-name="P52"><text:span text:style-name="T53">file a return under section 8(1)(a) TMA; and</text:span></text:p>
        </text:list-item>
        <text:list-item>
          <text:p text:style-name="P54"><text:span text:style-name="T55">(if the return has been filed using functional compatible software) to amend that return under section 9ZA TMA.</text:span></text:p>
        </text:list-item>
      </text:list>
      <text:p text:style-name="P56"><text:span text:style-name="T57">(7) A volunteer may amend a return under section 9ZA TMA using functional compatible software if they have delivered that return using functional compatible software in accordance with directions made under regulation 3(3) to 3(6) and 5(3) of the 2003 Regulations.<text:s/></text:span></text:p>
      <text:p text:style-name="P58"/>
      <text:h text:style-name="Heading2" text:outline-level="2">Electronic Return (all returns)</text:h>
      <text:list text:style-name="LFO15" text:continue-numbering="true">
        <text:list-item>
          <text:p text:style-name="P59"><text:span text:style-name="T60"><text:s/>(1) The Commissioners direct that the “electronic return” prescribed for the purposes of each of<text:s/></text:span><text:span text:style-name="T61">sections 8 (1H), 8A(1F) and 12AA(5E) TMA is<text:s/></text:span><text:bookmark-start text:name="_Hlk199421689"/><text:span text:style-name="T62">a return delivered using HMRC’s online services or (where available) functional compatible software.</text:span></text:p>
        </text:list-item>
      </text:list>
      <text:p text:style-name="P63"><text:span text:style-name="T64">(2) This direction also applies to section 8 TMA<text:s/></text:span><text:span text:style-name="T65">returns filed by a MTD taxpayer.</text:span></text:p>
      <text:p text:style-name="P66"><text:bookmark-end text:name="_Hlk199421689"/></text:p>
      <text:h text:style-name="P67" text:outline-level="2">Revocation</text:h>
      <text:p text:style-name="P68"> </text:p>
      <text:list text:style-name="LFO15" text:continue-numbering="true">
        <text:list-item>
          <text:p text:style-name="P69">The Directions made on 4th April 2008 (coming into force on 6th April 2008) under regulation 3 of the Income and Corporation Tax (Electronic Communications) Regulations 2003 (S.I. 2003/282) and prescribing of electronic returns under sections 8(1H), 8A (1F) and 12AA(5E) of the Taxes Management Act 1970 (c.9) are revoked.</text:p>
        </text:list-item>
      </text:list>
      <text:p text:style-name="P70"><text:bookmark-end text:name="_Hlk185427658"/></text:p>
      <text:p text:style-name="P71">9th March 2026</text:p>
      <text:p text:style-name="P72"/>
      <text:p text:style-name="P73">Myrtle Lloyd</text:p>
      <text:p text:style-name="P74"/>
      <text:p text:style-name="P75">Helen Pickles</text:p>
      <text:p text:style-name="P76"/>
      <text:p text:style-name="P77">Two of the Commissioners for His Majesty’s Revenue and Customs</text:p>
      <text:p text:style-name="T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ptos Display"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text-properties style:font-name="Segoe UI" style:font-name-complex="Segoe UI" fo:font-style="italic" style:font-style-asian="italic" style:font-style-complex="italic"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fo:font-size="10.5pt" style:font-size-asian="10.5pt" style:font-size-complex="10.5pt" fo:hyphenate="false"/>
    </style:style>
    <style:style style:name="BodyTextChar" style:display-name="Body Text Char" style:family="text">
      <style:text-properties fo:font-size="10.5pt" style:font-size-asian="10.5pt" style:font-size-complex="10.5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WW_CharLFO1LVL1" style:family="text">
      <style:text-properties style:font-name="Arial" style:font-name-complex="Arial" fo:font-weight="bold" style:font-weight-asian="bold" fo:font-size="12pt" style:font-size-asian="12pt" style:font-size-complex="12pt"/>
    </style:style>
    <text:list-style style:name="LFO15" style:display-name="LFO15">
      <text:list-level-style-number text:level="1" text:style-name="WW_CharLFO1LVL1" style:num-suffix="." style:num-list-format-name="NLF0" style:num-format="1">
        <style:list-level-properties text:space-before="0.0986in" text:min-label-width="0in" text:list-level-position-and-space-mode="label-alignment">
          <style:list-level-label-alignment text:label-followed-by="nothing" fo:margin-left="-0.0194in" fo:text-indent="0.118in"/>
        </style:list-level-properties>
      </text:list-level-style-number>
      <text:list-level-style-number text:level="2" style:num-prefix="(" style:num-suffix=")" style:num-list-format-name="NLF0"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list-format-name="NLF0"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4" style:num-suffix=")" style:num-list-format-name="NLF0"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59264" draw:id="id0" draw:style-name="a0" draw:name="Text Box 2" text:anchor-type="paragraph" svg:x="0in" svg:y="11.18681in" svg:width="8.26806in" svg:height="0.29792in" style:rel-width="scale" style:rel-height="scale"><draw:text-box><text:p text:style-name="P2">OFFICIAL</text:p></draw:text-box><svg:title/><svg:desc/></draw:frame><text:span text:style-name="PageNumber"><text:page-number text:fixed="false">2</text:page-number></text:span></text:p>
        <text:p text:style-name="Footer"/>
      </style:footer>
      <style:footer-first>
        <text:p text:style-name="Footer"><draw:frame draw:z-index="251661312" draw:id="id1" draw:style-name="a1" draw:name="Text Box 1" text:anchor-type="paragraph" svg:x="0in" svg:y="11.18681in" svg:width="8.26806in" svg:height="0.29792in" style:rel-width="scale" style:rel-height="scale"><draw:text-box><text:p text:style-name="P3">OFFICIAL</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2T10:37:00Z</meta:creation-date>
    <dc:date>2026-03-12T10:37:00Z</dc:date>
    <meta:template xlink:href="Normal" xlink:type="simple"/>
    <meta:editing-cycles>1</meta:editing-cycles>
    <meta:editing-duration>PT0S</meta:editing-duration>
    <meta:document-statistic meta:page-count="3" meta:paragraph-count="54" meta:word-count="949" meta:character-count="6049" meta:row-count="119" meta:non-whitespace-character-count="5154"/>
  </office:meta>
</office:document-meta>
</file>