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31"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3"/>
    <style:style style:name="co1" style:family="table-column">
      <style:table-column-properties fo:break-before="auto" style:column-width="18.485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24013888888889cm"/>
    </style:style>
    <style:style style:name="co5" style:family="table-column">
      <style:table-column-properties fo:break-before="auto" style:column-width="4.88597222222222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280555555556cm"/>
    </style:style>
    <style:style style:name="co9" style:family="table-column">
      <style:table-column-properties fo:break-before="auto" style:column-width="4.30388888888889cm"/>
    </style:style>
    <style:style style:name="co10" style:family="table-column">
      <style:table-column-properties fo:break-before="auto" style:column-width="3.4925cm"/>
    </style:style>
    <style:style style:name="co11" style:family="table-column">
      <style:table-column-properties fo:break-before="auto" style:column-width="4.14513888888889cm"/>
    </style:style>
    <style:style style:name="ro1" style:family="table-row">
      <style:table-row-properties style:row-height="41.25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9">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9">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4">
          <table:table-cell office:value-type="string" table:style-name="ce5">
            <text:p>Department for Transport (DfT) and Driver and Vehicle Licensing Agency (DVLA)</text:p>
          </table:table-cell>
          <table:table-cell table:number-columns-repeated="16383"/>
        </table:table-row>
        <table:table-row table:style-name="ro4">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4">
          <table:table-cell office:value-type="string" table:style-name="ce9">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4">
          <table:table-cell office:value-type="string" table:style-name="ce7">
            <text:p>Last updated: 11 March 2026</text:p>
          </table:table-cell>
          <table:table-cell table:number-columns-repeated="16383"/>
        </table:table-row>
        <table:table-row table:style-name="ro4">
          <table:table-cell office:value-type="string" table:style-name="ce9">
            <text:p>Next update: 8 April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4">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4">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3">
          <table:table-cell office:value-type="string" table:style-name="ce9">
            <text:p>These monthly headline figures supplement the existing vehicle statistics which are published quarterly.</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9">
            <text:p>Vehicles Statistics</text:p>
          </table:table-cell>
          <table:table-cell table:number-columns-repeated="16383"/>
        </table:table-row>
        <table:table-row table:style-name="ro4">
          <table:table-cell office:value-type="string" table:style-name="ce11">
            <text:p><text:a xlink:href="mailto:vehicles.stats@dft.gov.uk">Email: vehicles.stats@dft.gov.uk</text:a></text:p>
          </table:table-cell>
          <table:table-cell table:number-columns-repeated="16383"/>
        </table:table-row>
        <table:table-row table:style-name="ro6">
          <table:table-cell table:style-name="ce8"/>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3">
            <text:p>Table of contents for VEH9902</text:p>
          </table:table-cell>
          <table:table-cell table:number-columns-repeated="16383" table:style-name="ce1"/>
        </table:table-row>
        <table:table-row table:style-name="ro6">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9">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3">
            <text:p>Notes table for VEH9902</text:p>
          </table:table-cell>
          <table:table-cell table:number-columns-repeated="16383" table:style-name="ce1"/>
        </table:table-row>
        <table:table-row table:style-name="ro6">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0">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11">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4" table:number-columns-repeated="16377" table:default-cell-style-name="ce1"/>
        <table:table-row table:style-name="ro8">
          <table:table-cell office:value-type="string" table:style-name="ce26">
            <text:p>Cars and light goods vehicles registered for the first time [note 1] by body type and fuel type [note 2], United Kingdom from January 2020.</text:p>
          </table:table-cell>
          <table:table-cell table:number-columns-repeated="16383" table:style-name="ce1"/>
        </table:table-row>
        <table:table-row table:style-name="ro12">
          <table:table-cell office:value-type="string" table:style-name="ce19">
            <text:p>Table VEH9902a</text:p>
          </table:table-cell>
          <table:table-cell table:number-columns-repeated="16383" table:style-name="ce1"/>
        </table:table-row>
        <table:table-row table:style-name="ro6">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30">
            <text:p>Some shorthand is used in this table, [e] = estimated figure, [x] = not applicable.</text:p>
          </table:table-cell>
          <table:table-cell table:style-name="ce21"/>
          <table:table-cell table:style-name="ce22"/>
          <table:table-cell table:number-columns-repeated="2" table:style-name="ce23"/>
          <table:table-cell table:style-name="ce28"/>
          <table:table-cell table:style-name="ce22"/>
          <table:table-cell table:number-columns-repeated="16377"/>
        </table:table-row>
        <table:table-row table:style-name="ro13">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9">
            <text:p>Number</text:p>
          </table:table-cell>
          <table:table-cell office:value-type="string" table:style-name="ce25">
            <text:p>Notes</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7">
            <text:p>148,0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7">
            <text:p>4,10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7">
            <text:p>23,6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7">
            <text:p>5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7">
            <text:p>79,6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7">
            <text:p>2,4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7">
            <text:p>14,1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7">
            <text:p>3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7">
            <text:p>245,6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7">
            <text:p>11,72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7">
            <text:p>31,3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7">
            <text:p>4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7">
            <text:p>2,87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7">
            <text:p>1,3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7">
            <text:p>2,9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7">
            <text:p>1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7">
            <text:p>18,1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7">
            <text:p>2,4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7">
            <text:p>7,5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7">
            <text:p>1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7">
            <text:p>137,7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7">
            <text:p>8,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7">
            <text:p>30,6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7">
            <text:p>3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7">
            <text:p>169,08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7">
            <text:p>8,16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7">
            <text:p>29,1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7">
            <text:p>51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7">
            <text:p>84,81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7">
            <text:p>5,5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7">
            <text:p>20,6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7">
            <text:p>2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7">
            <text:p>309,81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7">
            <text:p>21,9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7">
            <text:p>53,3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7">
            <text:p>133,31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7">
            <text:p>9,2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7">
            <text:p>27,88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7">
            <text:p>75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7">
            <text:p>106,3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7">
            <text:p>10,13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7">
            <text:p>28,0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7">
            <text:p>6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7">
            <text:p>112,95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7">
            <text:p>21,8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7">
            <text:p>26,63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7">
            <text:p>7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7">
            <text:p>86,2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7">
            <text:p>6,2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7">
            <text:p>23,53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7">
            <text:p>5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7">
            <text:p>50,8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7">
            <text:p>3,5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7">
            <text:p>17,49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7">
            <text:p>4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7">
            <text:p>265,0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7">
            <text:p>22,00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7">
            <text:p>55,5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7">
            <text:p>1,6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7">
            <text:p>134,15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7">
            <text:p>9,1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7">
            <text:p>30,99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7">
            <text:p>6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7">
            <text:p>144,7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7">
            <text:p>13,0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7">
            <text:p>29,87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7">
            <text:p>60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7">
            <text:p>168,1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7">
            <text:p>19,8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7">
            <text:p>33,3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7">
            <text:p>1,3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7">
            <text:p>114,5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7">
            <text:p>11,0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7">
            <text:p>23,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7">
            <text:p>65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7">
            <text:p>62,7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7">
            <text:p>7,3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7">
            <text:p>20,2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7">
            <text:p>185,5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7">
            <text:p>32,7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7">
            <text:p>31,6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7">
            <text:p>93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7">
            <text:p>93,2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7">
            <text:p>16,1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7">
            <text:p>27,02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7">
            <text:p>1,1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7">
            <text:p>97,8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7">
            <text:p>21,7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7">
            <text:p>30,5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7">
            <text:p>1,7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7">
            <text:p>83,7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7">
            <text:p>27,6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7">
            <text:p>26,9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7">
            <text:p>2,49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7">
            <text:p>103,7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7">
            <text:p>14,4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7">
            <text:p>17,4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7">
            <text:p>6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7">
            <text:p>51,2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7">
            <text:p>10,4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7">
            <text:p>14,9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7">
            <text:p>1,7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7">
            <text:p>207,89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7">
            <text:p>39,33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7">
            <text:p>40,2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7">
            <text:p>1,9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7">
            <text:p>108,7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7">
            <text:p>12,87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7">
            <text:p>21,5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7">
            <text:p>9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7">
            <text:p>111,6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7">
            <text:p>15,44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7">
            <text:p>21,9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7">
            <text:p>9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7">
            <text:p>121,5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7">
            <text:p>22,6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7">
            <text:p>25,3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7">
            <text:p>2,17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7">
            <text:p>103,2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7">
            <text:p>12,3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7">
            <text:p>18,7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7">
            <text:p>8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7">
            <text:p>62,43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7">
            <text:p>9,8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7">
            <text:p>14,8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7">
            <text:p>1,1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7">
            <text:p>191,3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7">
            <text:p>38,1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7">
            <text:p>34,23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7">
            <text:p>1,7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7">
            <text:p>117,78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7">
            <text:p>19,80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7">
            <text:p>20,9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7">
            <text:p>2,0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7">
            <text:p>116,99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7">
            <text:p>29,3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7">
            <text:p>23,1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7">
            <text:p>2,1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7">
            <text:p>88,5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7">
            <text:p>42,25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7">
            <text:p>20,2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7">
            <text:p>1,7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7">
            <text:p>116,8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7">
            <text:p>17,2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7">
            <text:p>21,7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7">
            <text:p>1,0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7">
            <text:p>64,8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7">
            <text:p>12,3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7">
            <text:p>16,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7">
            <text:p>1,05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7">
            <text:p>245,1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7">
            <text:p>46,6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7">
            <text:p>46,5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7">
            <text:p>2,76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7">
            <text:p>114,8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7">
            <text:p>20,4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7">
            <text:p>22,00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7">
            <text:p>1,59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7">
            <text:p>123,67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7">
            <text:p>24,5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7">
            <text:p>25,0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7">
            <text:p>1,1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7">
            <text:p>149,16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7">
            <text:p>31,6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7">
            <text:p>33,58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7">
            <text:p>1,9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7">
            <text:p>124,7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7">
            <text:p>23,00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7">
            <text:p>26,29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7">
            <text:p>1,6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7">
            <text:p>72,4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7">
            <text:p>17,2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7">
            <text:p>15,80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7">
            <text:p>1,32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7">
            <text:p>232,1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7">
            <text:p>45,31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7">
            <text:p>42,8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7">
            <text:p>3,0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7">
            <text:p>133,9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7">
            <text:p>23,96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7">
            <text:p>25,5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7">
            <text:p>1,4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7">
            <text:p>136,9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7">
            <text:p>24,2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7">
            <text:p>26,5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7">
            <text:p>1,74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7">
            <text:p>116,8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7">
            <text:p>27,5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7">
            <text:p>27,0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7">
            <text:p>3,0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7">
            <text:p>125,9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7">
            <text:p>20,9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7">
            <text:p>23,32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7">
            <text:p>1,3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7">
            <text:p>74,3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7">
            <text:p>14,9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7">
            <text:p>17,49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7">
            <text:p>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7">
            <text:p>274,1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7">
            <text:p>48,4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7">
            <text:p>51,8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7">
            <text:p>3,3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7">
            <text:p>114,8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7">
            <text:p>22,7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7">
            <text:p>24,1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7">
            <text:p>9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7">
            <text:p>126,0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7">
            <text:p>26,0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7">
            <text:p>25,8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7">
            <text:p>1,1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7">
            <text:p>148,6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7">
            <text:p>34,0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7">
            <text:p>32,5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7">
            <text:p>1,5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7">
            <text:p>124,3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7">
            <text:p>27,3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7">
            <text:p>24,60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7">
            <text:p>1,4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7">
            <text:p>69,4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7">
            <text:p>19,1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7">
            <text:p>16,0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7">
            <text:p>91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7">
            <text:p>222,73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7">
            <text:p>56,22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7">
            <text:p>47,2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7">
            <text:p>2,9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7">
            <text:p>118,68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7">
            <text:p>29,8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7">
            <text:p>25,33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7">
            <text:p>2,2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7">
            <text:p>119,1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7">
            <text:p>38,48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7">
            <text:p>28,23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7">
            <text:p>2,342</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7">
            <text:p>99,854</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7">
            <text:p>43,602</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7">
            <text:p>24,256</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7">
            <text:p>3,372</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7">
            <text:p>113,099</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7">
            <text:p>29,648</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7">
            <text:p>18,214</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7">
            <text:p>1,486</text:p>
          </table:table-cell>
          <table:table-cell office:value-type="string" table:style-name="ce12">
            <text:p>[x]</text:p>
          </table:table-cell>
          <table:table-cell table:number-columns-repeated="2" table:style-name="ce1"/>
          <table:table-cell table:number-columns-repeated="2" table:style-name="ce32"/>
          <table:table-cell table:number-columns-repeated="16373"/>
        </table:table-row>
        <table:table-row table:style-name="ro6">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7">
            <text:p>66,874</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7">
            <text:p>21,279</text:p>
          </table:table-cell>
          <table:table-cell office:value-type="string" table:style-name="ce12">
            <text:p>[x]</text:p>
          </table:table-cell>
          <table:table-cell table:number-columns-repeated="2" table:style-name="ce1"/>
          <table:table-cell table:number-columns-repeated="2" table:style-name="ce32"/>
          <table:table-cell table:number-columns-repeated="16373"/>
        </table:table-row>
        <table:table-row table:style-name="ro6">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7">
            <text:p>13,606</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7">
            <text:p>1,444</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7">
            <text:p>292,617</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7">
            <text:p>69,340</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7">
            <text:p>49,251</text:p>
          </table:table-cell>
          <table:table-cell office:value-type="string" table:style-name="ce12">
            <text:p>[x]</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7">
            <text:p>4,3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7">
            <text:p>98,6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7">
            <text:p>24,5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7">
            <text:p>19,9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7">
            <text:p>1,7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7">
            <text:p>121,0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7">
            <text:p>32,7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7">
            <text:p>22,34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7">
            <text:p>1,63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7">
            <text:p>148,2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7">
            <text:p>47,3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7">
            <text:p>26,3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7">
            <text:p>3,0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406" table:style-name="ce27">
            <text:p>114,4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902" table:style-name="ce27">
            <text:p>29,90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7">
            <text:p>22,2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7">
            <text:p>2,46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968" table:style-name="ce27">
            <text:p>64,96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40" table:style-name="ce27">
            <text:p>22,0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7">
            <text:p>13,4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7">
            <text:p>1,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018" table:style-name="ce27">
            <text:p>245,0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342" table:style-name="ce27">
            <text:p>72,3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7">
            <text:p>44,7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7">
            <text:p>4,3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0198" table:style-name="ce27">
            <text:p>110,198</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586" table:style-name="ce27">
            <text:p>36,586</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88" table:style-name="ce27">
            <text:p>21,588</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96" table:style-name="ce27">
            <text:p>2,096</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394" table:style-name="ce27">
            <text:p>113,394</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718" table:style-name="ce27">
            <text:p>39,718</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404" table:style-name="ce27">
            <text:p>21,404</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1" table:style-name="ce27">
            <text:p>3,011</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1033" table:style-name="ce27">
            <text:p>101,033</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858" table:style-name="ce27">
            <text:p>46,858</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792" table:style-name="ce27">
            <text:p>25,792</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871" table:style-name="ce27">
            <text:p>2,871</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715" table:style-name="ce27">
            <text:p>116,715</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472" table:style-name="ce27">
            <text:p>29,472</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408" table:style-name="ce27">
            <text:p>16,408</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1" table:style-name="ce27">
            <text:p>1,761</text:p>
          </table:table-cell>
          <table:table-cell office:value-type="string" table:style-name="ce12">
            <text:p>[e]</text:p>
          </table:table-cell>
          <table:table-cell table:number-columns-repeated="2" table:style-name="ce1"/>
          <table:table-cell table:number-columns-repeated="2" table:style-name="ce32"/>
          <table:table-cell table:number-columns-repeated="16373"/>
        </table:table-row>
        <table:table-row table:style-name="ro6">
          <table:table-cell office:value-type="string" table:style-name="ce18">
            <text:p>United Kingdom</text:p>
          </table:table-cell>
          <table:table-cell office:value-type="string" table:style-name="ce31">
            <text:p>Febr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547" table:style-name="ce27">
            <text:p>69,547</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Febr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687" table:style-name="ce27">
            <text:p>21,687</text:p>
          </table:table-cell>
          <table:table-cell office:value-type="string" table:style-name="ce12">
            <text:p>[e]</text:p>
          </table:table-cell>
          <table:table-cell table:number-columns-repeated="2" table:style-name="ce1"/>
          <table:table-cell table:number-columns-repeated="2" table:style-name="ce32"/>
          <table:table-cell table:number-columns-repeated="16373"/>
        </table:table-row>
        <table:table-row table:style-name="ro6">
          <table:table-cell office:value-type="string" table:style-name="ce18">
            <text:p>United Kingdom</text:p>
          </table:table-cell>
          <table:table-cell office:value-type="string" table:style-name="ce31">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284" table:style-name="ce27">
            <text:p>13,284</text:p>
          </table:table-cell>
          <table:table-cell office:value-type="string" table:style-name="ce12">
            <text:p>[e]</text:p>
          </table:table-cell>
          <table:table-cell table:number-columns-repeated="16377" table:style-name="ce1"/>
        </table:table-row>
        <table:table-row table:style-name="ro6">
          <table:table-cell office:value-type="string" table:style-name="ce18">
            <text:p>United Kingdom</text:p>
          </table:table-cell>
          <table:table-cell office:value-type="string" table:style-name="ce31">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879" table:style-name="ce27">
            <text:p>1,879</text:p>
          </table:table-cell>
          <table:table-cell office:value-type="string" table:style-name="ce12">
            <text:p>[e]</text:p>
          </table:table-cell>
          <table:table-cell table:number-columns-repeated="16377" table:style-name="ce1"/>
        </table:table-row>
        <table:table-row table:style-name="ro6">
          <table:table-cell table:number-columns-repeated="3" table:style-name="ce18"/>
          <table:table-cell table:number-columns-repeated="2" table:style-name="ce12"/>
          <table:table-cell table:style-name="ce27"/>
          <table:table-cell table:style-name="ce12"/>
          <table:table-cell table:number-columns-repeated="16377" table:style-name="ce1"/>
        </table:table-row>
        <table:table-row table:number-rows-repeated="1048274" table:style-name="ro7">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301"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ars and light goods vehicles registered for the first time by body type and fuel type, United Kingdom from January 2020.</dc:title>
    <dc:description/>
    <dc:subject/>
    <meta:initial-creator/>
    <dc:creator/>
    <meta:creation-date>2026-03-09T16:00:25Z</meta:creation-date>
    <dc:date>2026-03-10T16:30:42Z</dc:date>
    <meta:editing-cycles>1</meta:editing-cycles>
    <meta:user-defined meta:name="MediaServiceImageTags"/>
    <meta:user-defined meta:name="ContentTypeId">0x010100B149FE1BD96DDC449219B083E9C96322</meta:user-defined>
    <meta:user-defined meta:name="Financial Year"/>
    <meta:user-defined meta:name="Financial_x0020_Year"/>
    <meta:user-defined meta:name="Custom_x0020_Tag"/>
    <meta:user-defined meta:name="Custom Tag"/>
  </office:meta>
</office:document-meta>
</file>