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Spacing" style:master-page-name="MP0" style:family="paragraph">
      <style:paragraph-properties fo:break-before="page" fo:text-align="center"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NoSpacing" style:family="paragraph">
      <style:paragraph-properties fo:text-align="center"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P11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P12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14" style:parent-style-name="DefaultParagraphFont" style:family="text">
      <style:text-properties style:font-name="Arial" style:font-name-asian="Arial" style:font-name-complex="Arial" style:font-weight-complex="bold" fo:font-size="10.5pt" style:font-size-asian="10.5pt" style:font-size-complex="10.5pt" fo:background-color="#FFFF00"/>
    </style:style>
    <style:style style:name="P15" style:parent-style-name="NoSpacing" style:family="paragraph">
      <style:paragraph-properties>
        <style:tab-stops>
          <style:tab-stop style:type="center" style:position="3.1319in"/>
          <style:tab-stop style:type="left" style:position="5.4784in"/>
        </style:tab-stops>
      </style:paragraph-properties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16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8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0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P21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" style:parent-style-name="NoSpacing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olumn25" style:family="table-column">
      <style:table-column-properties style:column-width="3.2451in"/>
    </style:style>
    <style:style style:name="TableColumn26" style:family="table-column">
      <style:table-column-properties style:column-width="3.0118in"/>
    </style:style>
    <style:style style:name="Table24" style:family="table">
      <style:table-properties style:width="6.256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0.5pt" style:font-size-asian="10.5pt" style:font-size-complex="10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10.5pt" style:font-size-asian="10.5pt" style:font-size-complex="10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3" style:parent-style-name="NoSpacing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5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6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88" style:family="table-column">
      <style:table-column-properties style:column-width="3.2451in"/>
    </style:style>
    <style:style style:name="TableColumn89" style:family="table-column">
      <style:table-column-properties style:column-width="3.0118in"/>
    </style:style>
    <style:style style:name="Table87" style:family="table">
      <style:table-properties style:width="6.256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3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14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15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h text:style-name="P1" text:outline-level="1">Key Information Document</text:h>
      <text:p text:style-name="P9"/>
      <text:p text:style-name="P10">This document sets out key information about your relationship with us, including details about pay, holiday entitlement and other benefits.</text:p>
      <text:p text:style-name="P11"/>
      <text:h text:style-name="P12" text:outline-level="1"><text:span text:style-name="T13">Further information can be found at [</text:span><text:span text:style-name="T14">for Employment Business to insert here]</text:span></text:h>
      <text:p text:style-name="P15"/>
      <text:p text:style-name="Normal"><text:span text:style-name="T16">The<text:s/></text:span><text:span text:style-name="T17">Fair Work</text:span><text:span text:style-name="T18"><text:s/>Agency is the government authority responsible for the enforcement of certain agency worker rights. You can raise a concern with them directly on<text:s/></text:span><text:span text:style-name="T19">0345 161 6000</text:span><text:s/><text:span text:style-name="T20">or through the Acas helpline on 0300 123 1100, Monday to Friday, 8am to 6pm.</text:span></text:p>
      <text:p text:style-name="P21"/>
      <text:h text:style-name="P22" text:outline-level="1">GENERAL INFORMATION</text:h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Your name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NoSpacing"><text:span text:style-name="T34">Name of employment business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Your employer (if different from the employment business):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Type of contract you will be engaged under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ho will be responsible for paying you (if different from your employer)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How often you will be paid: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Expected or minimum rate of pay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eductions from your pay required by law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ny other deductions or costs from your pay (to include amounts or how they are calculated):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P71">Any fees for goods or services: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Holiday entitlement and pay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Spacing"><text:span text:style-name="T80">Additional benefits: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h text:style-name="P85" text:outline-level="1">EXAMPLE PAY</text:h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xample rate of pay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eductions from your wage required by law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ny other deductions or costs from your wage:</text:p>
          </table:table-cell>
          <table:table-cell table:style-name="TableCell103">
            <text:p text:style-name="NoSpacing"/>
          </table:table-cell>
        </table:table-row>
        <table:table-row table:style-name="TableRow104">
          <table:table-cell table:style-name="TableCell105">
            <text:p text:style-name="P106">Any fees for goods or services:</text:p>
          </table:table-cell>
          <table:table-cell table:style-name="TableCell107">
            <text:p text:style-name="NoSpacing"/>
          </table:table-cell>
        </table:table-row>
        <table:table-row table:style-name="TableRow108">
          <table:table-cell table:style-name="TableCell109">
            <text:p text:style-name="P110">Example net take home pay: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normaltextrun" style:display-name="normaltextrun" style:family="text" style:parent-style-name="DefaultParagraphFont"/>
    <style:style style:name="spellingerror" style:display-name="spellingerro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81in" style:use-optimal-column-width="false"/>
    </style:style>
    <style:style style:name="TableColumn4" style:family="table-column">
      <style:table-column-properties style:column-width="2.0881in" style:use-optimal-column-width="false"/>
    </style:style>
    <style:style style:name="Table2" style:family="table">
      <style:table-properties style:width="4.176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/>
            </table:table-cell>
            <table:table-cell table:style-name="TableCell7">
              <text:p text:style-name="P8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 A: example 'Key information document' for PAYE agency workers</dc:title>
    <dc:description/>
    <dc:subject/>
    <meta:initial-creator>Department for Business and Trade</meta:initial-creator>
    <dc:creator>Colin BAIRD (DBT)</dc:creator>
    <meta:creation-date>2024-06-21T10:35:00Z</meta:creation-date>
    <dc:date>2026-03-10T10:39:00Z</dc:date>
    <meta:print-date>2018-11-12T17:02:00Z</meta:print-date>
    <meta:template xlink:href="Normal" xlink:type="simple"/>
    <meta:editing-cycles>5</meta:editing-cycles>
    <meta:editing-duration>PT120S</meta:editing-duration>
    <meta:user-defined meta:name="Business Unit">44;#Labour Markets Enforcement|9b5363d4-bec7-402d-98d2-c6c73c06056f</meta:user-defined>
    <meta:user-defined meta:name="ContentTypeId">0x010100EE7C4E0D138FAE4DA857794F80E2352D</meta:user-defined>
    <meta:user-defined meta:name="_dlc_DocIdItemGuid">5b293820-16c4-44e2-b2d8-8a52f1b957b9</meta:user-defined>
    <meta:user-defined meta:name="MailSubject"/>
    <meta:user-defined meta:name="_dlc_BarcodeValue"/>
    <meta:user-defined meta:name="Order" meta:value-type="float">5539800</meta:user-defined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MailIn-Reply-To"/>
    <meta:user-defined meta:name="_dlc_Exempt" meta:value-type="boolean">false</meta:user-defined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AuthorIds_UIVersion_5">24662</meta:user-defined>
    <meta:user-defined meta:name="MSIP_Label_c1c05e37-788c-4c59-b50e-5c98323c0a70_Enabled">true</meta:user-defined>
    <meta:user-defined meta:name="MSIP_Label_c1c05e37-788c-4c59-b50e-5c98323c0a70_SetDate">2024-06-21T01:49:24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6176dd8d-a28d-4cb7-9bf6-1420e3e8d829</meta:user-defined>
    <meta:user-defined meta:name="MSIP_Label_c1c05e37-788c-4c59-b50e-5c98323c0a70_ContentBits">0</meta:user-defined>
    <meta:document-statistic meta:page-count="1" meta:paragraph-count="27" meta:word-count="198" meta:character-count="1208" meta:row-count="61" meta:non-whitespace-character-count="1037"/>
  </office:meta>
</office:document-meta>
</file>