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 style:parent-style-name="ParaNumbered" style:family="paragraph">
      <style:text-properties fo:font-size="12pt" style:font-size-asian="12pt"/>
    </style:style>
    <style:style style:name="P3" style:parent-style-name="ParaNumbered" style:family="paragraph">
      <style:text-properties fo:font-size="12pt" style:font-size-asian="12pt"/>
    </style:style>
    <style:style style:name="P4" style:parent-style-name="ParaNumbered" style:family="paragraph">
      <style:paragraph-properties style:vertical-align="middle" fo:margin-left="0.5in" fo:text-indent="-0.0986in">
        <style:tab-stops/>
      </style:paragraph-properties>
    </style:style>
    <style:style style:name="T5" style:parent-style-name="DefaultParagraphFont" style:family="text">
      <style:text-properties style:font-name="Arial" style:font-name-asian="MS Gothic" style:font-name-complex="Times New Roman" fo:font-weight="bold" style:font-weight-asian="bold" style:font-weight-complex="bold" fo:color="#0070C0" fo:font-size="16pt" style:font-size-asian="16pt" fo:language="en" fo:country="GB" style:language-asian="en" style:country-asian="GB" style:language-complex="ar" style:country-complex="SA"/>
    </style:style>
    <style:style style:name="T6" style:parent-style-name="DefaultParagraphFont" style:family="text">
      <style:text-properties fo:color="#4F81BD"/>
    </style:style>
    <style:style style:name="P7" style:parent-style-name="ParaNumbered" style:family="paragraph">
      <style:paragraph-properties style:vertical-align="middle"/>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fo:language="en" fo:country="GB"/>
    </style:style>
    <style:style style:name="T10" style:parent-style-name="DefaultParagraphFont" style:family="text">
      <style:text-properties fo:font-size="12pt" style:font-size-asian="12pt"/>
    </style:style>
    <style:style style:name="T11" style:parent-style-name="DefaultParagraphFont" style:family="text">
      <style:text-properties fo:font-style="italic" style:font-style-asian="italic" style:font-style-complex="italic" fo:font-size="12pt" style:font-size-asian="12pt"/>
    </style:style>
    <style:style style:name="T12" style:parent-style-name="DefaultParagraphFont" style:family="text">
      <style:text-properties fo:font-size="12pt" style:font-size-asian="12pt"/>
    </style:style>
    <style:style style:name="P13" style:parent-style-name="ParaNumbered" style:family="paragraph">
      <style:text-properties fo:font-size="12pt" style:font-size-asian="12pt"/>
    </style:style>
    <style:style style:name="P14" style:parent-style-name="ParaNumbered" style:family="paragraph">
      <style:text-properties fo:font-size="12pt" style:font-size-asian="12pt"/>
    </style:style>
    <style:style style:name="P15" style:parent-style-name="ParaNumbered" style:family="paragraph">
      <style:text-properties fo:font-size="12pt" style:font-size-asian="12pt"/>
    </style:style>
    <style:style style:name="P16" style:parent-style-name="ParaNumbered" style:family="paragraph">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tyle="italic" style:font-style-asian="italic" style:font-style-complex="italic" fo:font-size="12pt" style:font-size-asian="12pt"/>
    </style:style>
    <style:style style:name="T19" style:parent-style-name="DefaultParagraphFont" style:family="text">
      <style:text-properties fo:font-size="12pt" style:font-size-asian="12pt"/>
    </style:style>
    <style:style style:name="P20" style:parent-style-name="ParaNumbered" style:family="paragraph">
      <style:text-properties fo:font-size="12pt" style:font-size-asian="12pt"/>
    </style:style>
    <style:style style:name="P21" style:parent-style-name="ParaNumbered" style:family="paragraph">
      <style:text-properties fo:font-size="12pt" style:font-size-asian="12pt"/>
    </style:style>
    <style:style style:name="P22" style:parent-style-name="ParaNumbered" style:family="paragraph">
      <style:text-properties fo:font-size="12pt" style:font-size-asian="12pt"/>
    </style:style>
    <style:style style:name="P23" style:parent-style-name="ParaNumbered" style:family="paragraph">
      <style:text-properties fo:font-size="12pt" style:font-size-asian="12pt"/>
    </style:style>
    <style:style style:name="P24" style:parent-style-name="Normal" style:family="paragraph">
      <style:text-properties style:language-complex="en" style:country-complex="US"/>
    </style:style>
    <style:style style:name="P25" style:parent-style-name="Normal" style:family="paragraph">
      <style:text-properties style:language-complex="en" style:country-complex="US"/>
    </style:style>
    <style:style style:name="P26" style:parent-style-name="Normal" style:family="paragraph">
      <style:text-properties style:language-complex="en" style:country-complex="US"/>
    </style:style>
    <style:style style:name="P27" style:parent-style-name="Normal" style:family="paragraph">
      <style:text-properties style:language-complex="en" style:country-complex="US"/>
    </style:style>
    <style:style style:name="P28" style:parent-style-name="Normal" style:family="paragraph">
      <style:text-properties style:language-complex="en" style:country-complex="US"/>
    </style:style>
  </office:automatic-styles>
  <office:body>
    <office:text text:use-soft-page-breaks="true">
      <text:h text:style-name="P1" text:outline-level="1">New Clause 5: Offshore income gains</text:h>
      <text:h text:style-name="Heading1" text:outline-level="1">Summary</text:h>
      <text:list text:style-name="LFO5" text:continue-numbering="true">
        <text:list-item>
          <text:p text:style-name="P2"><text:bookmark-start text:name="bkStart"/><text:bookmark-end text:name="bkStart"/>This clause removes specified provisions in the Offshore Funds (Tax) Regulations 2009 that relate to the treatment of Offshore Income Gains (OIGs) arising to non-resident settlements. It also makes consequential amendments to legislation in Income Tax Act (ITA) 2007, Finance Act (FA) 2008 and Schedule 10 to FA 2025 to remove obsolete provisions.<text:s/></text:p>
        </text:list-item>
        <text:list-item>
          <text:p text:style-name="P3">The clause forms part of the legislative changes required to ensure that OIGs interact correctly with the Temporary Repatriation Facility (TRF) and is treated as having effect from 6 April 2025. It also removes ambiguity in the existing rules by making clear that, from 2025-26 onwards, OIGs arising to offshore structures fall to be considered under the Transfer of Assets Abroad provisions rather than under the former OIGs matching rules.<text:s/></text:p>
        </text:list-item>
      </text:list>
      <text:p text:style-name="P4"><text:span text:style-name="T5">Details of the clause</text:span><text:span text:style-name="T6">.</text:span></text:p>
      <text:list text:style-name="LFO5" text:continue-numbering="true">
        <text:list-item>
          <text:p text:style-name="P7"><text:span text:style-name="T8">Subsection (1)(a)<text:s/></text:span><text:span text:style-name="T9">omits paragraphs (2) to (5) of regulation 20 of the Offshore Funds (Tax) Regulations 2009 (S.I. 2009/3001), which deal with the application of the OIGs rules to gains arising to non-resident settlements. These provisions previously required OIGs arising to the trustees of non-resident settlements to be brought within the capital gains tax matching rules in section 87 and 87A of Taxation of Chargeable Gains Act (TCGA) 1992. Their removal means that OIGs will no longer be matched under those rules. Instead, from 2025-26 onwards, OIGs arising to non-resident settlements fall to be treated as relevant income for the purpose of the transfer of assets abroad provisions, where the statutory conditions for those provisions are met.<text:s/></text:span></text:p>
        </text:list-item>
        <text:list-item>
          <text:p text:style-name="ParaNumbered"><text:span text:style-name="T10">Subsection (1)(b) omits paragraphs (4) to (6) of regulation 21 of the Offshore Funds (Tax) Regulations 2009. These regulations previously disapplied the transfer of assets abroad rules in cases where OIGs had been matched under regulation 20 and section 87 TCGA 1992. Their removal means that, from 2025-26 onwards, the transfer of assets abroad provisions apply in the normal way to OIGs arising to offshore structures, unless the savings provisions in New Clause 6:<text:s/></text:span><text:span text:style-name="T11">Offshore income gains: savings</text:span><text:span text:style-name="T12"><text:s/>apply, which modify the operation of the transfer of assets abroad provisions in relation to OIGs.</text:span></text:p>
        </text:list-item>
        <text:list-item>
          <text:p text:style-name="P13">Subsection (2)(a) makes a consequential amendment to section 734(5)<text:s/><text:soft-page-break/>of ITA 2007 to remove an obsolete cross-reference.</text:p>
        </text:list-item>
        <text:list-item>
          <text:p text:style-name="P14">Subsection (2)(b) omits paragraphs 100 to 102 of Schedule 7 to the FA 2008, which provide transitional relief for certain OIGs matched under the former regulation 20 rules prior to the 2008 reform.<text:s/></text:p>
        </text:list-item>
        <text:list-item>
          <text:p text:style-name="P15">Subsection (2)(c) makes consequential amendments to the Offshore Funds (Tax) Regulations 2009 to omit cross-references to omitted subparagraphs within the regulations and remove redundant references. <text:s/></text:p>
        </text:list-item>
        <text:list-item>
          <text:p text:style-name="P16">Subsection (2)(d) makes consequential amendments to Schedule 10 to the FA 2025 following the removal of provisions dealing with OIGs, including the omission of paragraph 4 and related cross-references.</text:p>
        </text:list-item>
        <text:list-item>
          <text:p text:style-name="ParaNumbered"><text:span text:style-name="T17">Subsection (3) provides that the savings provision in New Clause 6:<text:s/></text:span><text:span text:style-name="T18">Offshore income gains: savings<text:s/></text:span><text:span text:style-name="T19">preserves the effect of the pre-existing law in specified cases.</text:span></text:p>
        </text:list-item>
        <text:list-item>
          <text:p text:style-name="P20">Subsection (4) provides that the section is treated as having come into force on 6 April 2025 and has effect for the tax year 2025–26 and subsequent tax years.</text:p>
        </text:list-item>
      </text:list>
      <text:h text:style-name="Heading2" text:outline-level="2">Background note</text:h>
      <text:list text:style-name="LFO5" text:continue-numbering="true">
        <text:list-item>
          <text:p text:style-name="P21">OIGs arise on disposals of interests in offshore non-reporting funds and are subject to income tax under the Offshore Funds (Tax) Regulations 2009. These rules also govern how OIGs are treated when they arise to offshore structures such as non-resident settlements or other offshore entities. However, certain elements of those regulations no longer align with the operation of the TRF introduced in Schedule 10 to FA 2025.</text:p>
        </text:list-item>
        <text:list-item>
          <text:p text:style-name="P22">This clause removes parts of the 2009 Regulations and updates related primary legislation to ensure the TRF functions as intended.<text:s/></text:p>
        </text:list-item>
        <text:list-item>
          <text:p text:style-name="P23">This clause ensures that OIGs can be designated under TRF, while also simplifying the existing legislation by clarifying the treatment of OIGs from 2025-26 onwards.<text:s/></text:p>
        </text:list-item>
      </text:list>
      <text:p text:style-name="P24"/>
      <text:p text:style-name="P25"/>
      <text:p text:style-name="P26"/>
      <text:p text:style-name="P27"/>
      <text:p text:style-name="P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style:font-name-asian="MS Gothic"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style:font-name-asian="MS Gothic"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5">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style:font-name-asian="Times New Roman"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style:font-name-asian="Times New Roman"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5" style:display-name="LFO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6T15:13:00Z</meta:creation-date>
    <dc:date>2026-03-06T15:13:00Z</dc:date>
    <meta:template xlink:href="Normal" xlink:type="simple"/>
    <meta:editing-cycles>1</meta:editing-cycles>
    <meta:editing-duration>PT0S</meta:editing-duration>
    <meta:document-statistic meta:page-count="2" meta:paragraph-count="7" meta:word-count="597" meta:character-count="3994" meta:row-count="28" meta:non-whitespace-character-count="3404"/>
  </office:meta>
</office:document-meta>
</file>