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asian="Palatino Linotype" style:font-name-complex="Palatino Linotype" fo:font-size="12pt" style:font-size-asian="12pt"/>
    </style:style>
    <style:style style:name="T3" style:parent-style-name="DefaultParagraphFont" style:family="text">
      <style:text-properties fo:font-size="12pt" style:font-size-asian="12pt"/>
    </style:style>
    <style:style style:name="T4" style:parent-style-name="DefaultParagraphFont" style:family="text">
      <style:text-properties style:font-name-asian="Palatino Linotype" style:font-name-complex="Palatino Linotype" fo:font-size="12pt" style:font-size-asian="12pt"/>
    </style:style>
    <style:style style:name="T5" style:parent-style-name="DefaultParagraphFont" style:family="text">
      <style:text-properties fo:font-size="12pt" style:font-size-asian="12pt"/>
    </style:style>
    <style:style style:name="T6" style:parent-style-name="DefaultParagraphFont" style:family="text">
      <style:text-properties style:use-window-font-color="true" fo:font-size="12pt" style:font-size-asian="12pt"/>
    </style:style>
    <style:style style:name="P7" style:parent-style-name="ParaNumbered" style:family="paragraph">
      <style:text-properties fo:font-size="12pt" style:font-size-asian="12pt"/>
    </style:style>
    <style:style style:name="P8" style:parent-style-name="ParaNumbered" style:family="paragraph">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color="#4F81BD" fo:font-size="12pt" style:font-size-asian="12pt"/>
    </style:style>
    <style:style style:name="P11" style:parent-style-name="ParaNumbered" style:family="paragraph">
      <style:text-properties fo:font-size="12pt" style:font-size-asian="12pt"/>
    </style:style>
    <style:style style:name="P12" style:parent-style-name="ParaNumbered" style:family="paragraph">
      <style:text-properties fo:font-size="12pt" style:font-size-asian="12pt"/>
    </style:style>
    <style:style style:name="P13" style:parent-style-name="ParaNumbered" style:family="paragraph">
      <style:text-properties fo:font-size="12pt" style:font-size-asian="12pt"/>
    </style:style>
    <style:style style:name="P14" style:parent-style-name="ParaNumbered" style:family="paragraph">
      <style:text-properties fo:font-size="12pt" style:font-size-asian="12pt"/>
    </style:style>
    <style:style style:name="P15" style:parent-style-name="ParaNumbered" style:family="paragraph">
      <style:text-properties fo:font-size="12pt" style:font-size-asian="12pt"/>
    </style:style>
    <style:style style:name="P16" style:parent-style-name="ParaNumbered" style:family="paragraph">
      <style:text-properties fo:font-size="12pt" style:font-size-asian="12pt"/>
    </style:style>
    <style:style style:name="P17" style:parent-style-name="ParaNumbered" style:family="paragraph">
      <style:text-properties fo:font-size="12pt" style:font-size-asian="12pt"/>
    </style:style>
    <style:style style:name="P18" style:parent-style-name="ParaNumbered" style:family="paragraph">
      <style:text-properties fo:font-size="12pt" style:font-size-asian="12pt"/>
    </style:style>
    <style:style style:name="P19" style:parent-style-name="ParaNumbered" style:family="paragraph">
      <style:text-properties fo:font-size="12pt" style:font-size-asian="12pt"/>
    </style:style>
    <style:style style:name="P20" style:parent-style-name="ParaBulleted" style:family="paragraph">
      <style:text-properties fo:font-size="12pt" style:font-size-asian="12pt"/>
    </style:style>
    <style:style style:name="P21" style:parent-style-name="ParaBulleted" style:family="paragraph">
      <style:text-properties fo:font-size="12pt" style:font-size-asian="12pt"/>
    </style:style>
    <style:style style:name="P22" style:parent-style-name="ParaBulleted" style:family="paragraph">
      <style:text-properties fo:font-size="12pt" style:font-size-asian="12pt"/>
    </style:style>
    <style:style style:name="P23" style:parent-style-name="ParaNumbered" style:family="paragraph">
      <style:text-properties fo:font-size="12pt" style:font-size-asian="12pt"/>
    </style:style>
    <style:style style:name="P24" style:parent-style-name="ParaNumbered" style:family="paragraph">
      <style:text-properties fo:font-size="12pt" style:font-size-asian="12pt"/>
    </style:style>
    <style:style style:name="P25" style:parent-style-name="ParaNumbered" style:family="paragraph">
      <style:text-properties fo:font-size="12pt" style:font-size-asian="12pt"/>
    </style:style>
    <style:style style:name="P26" style:parent-style-name="ParaNumbered" style:family="paragraph">
      <style:text-properties fo:font-size="12pt" style:font-size-asian="12pt"/>
    </style:style>
    <style:style style:name="P27" style:parent-style-name="ParaNumbered" style:family="paragraph">
      <style:text-properties fo:font-size="12pt" style:font-size-asian="12pt"/>
    </style:style>
    <style:style style:name="P28" style:parent-style-name="ParaNumbered" style:family="paragraph">
      <style:text-properties fo:font-size="12pt" style:font-size-asian="12pt"/>
    </style:style>
    <style:style style:name="P29" style:parent-style-name="ParaNumbered" style:family="paragraph">
      <style:text-properties fo:font-size="12pt" style:font-size-asian="12pt"/>
    </style:style>
    <style:style style:name="P30" style:parent-style-name="ParaNumbered" style:family="paragraph">
      <style:text-properties fo:font-size="12pt" style:font-size-asian="12pt"/>
    </style:style>
    <style:style style:name="P31" style:parent-style-name="ParaNumbered" style:family="paragraph">
      <style:text-properties fo:font-size="12pt" style:font-size-asian="12pt"/>
    </style:style>
    <style:style style:name="P32" style:parent-style-name="ParaNumbered" style:family="paragraph">
      <style:text-properties fo:font-size="12pt" style:font-size-asian="12pt"/>
    </style:style>
    <style:style style:name="P33" style:parent-style-name="ParaNumbered" style:family="paragraph">
      <style:text-properties fo:font-size="12pt" style:font-size-asian="12pt"/>
    </style:style>
    <style:style style:name="P34" style:parent-style-name="ParaNumbered" style:family="paragraph">
      <style:text-properties fo:font-size="12pt" style:font-size-asian="12pt"/>
    </style:style>
    <style:style style:name="P35" style:parent-style-name="ParaNumbered" style:family="paragraph">
      <style:text-properties fo:font-size="12pt" style:font-size-asian="12pt"/>
    </style:style>
    <style:style style:name="P36" style:parent-style-name="ParaNumbered" style:family="paragraph">
      <style:text-properties fo:font-size="12pt" style:font-size-asian="12pt"/>
    </style:style>
    <style:style style:name="P37" style:parent-style-name="ParaNumbered" style:family="paragraph">
      <style:text-properties fo:font-size="12pt" style:font-size-asian="12pt"/>
    </style:style>
    <style:style style:name="P38" style:parent-style-name="ParaNumbered" style:family="paragraph">
      <style:text-properties fo:font-size="12pt" style:font-size-asian="12pt"/>
    </style:style>
    <style:style style:name="P39" style:parent-style-name="ParaNumbered" style:family="paragraph">
      <style:text-properties fo:font-size="12pt" style:font-size-asian="12pt"/>
    </style:style>
    <style:style style:name="P40" style:parent-style-name="ParaNumbered" style:family="paragraph">
      <style:text-properties fo:font-size="12pt" style:font-size-asian="12pt"/>
    </style:style>
    <style:style style:name="P41" style:parent-style-name="ParaNumbered" style:family="paragraph">
      <style:text-properties fo:font-size="12pt" style:font-size-asian="12pt"/>
    </style:style>
    <style:style style:name="P42" style:parent-style-name="ParaNumbered" style:family="paragraph">
      <style:text-properties fo:font-size="12pt" style:font-size-asian="12pt"/>
    </style:style>
    <style:style style:name="P43" style:parent-style-name="ParaNumbered" style:family="paragraph">
      <style:text-properties fo:font-size="12pt" style:font-size-asian="12pt"/>
    </style:style>
    <style:style style:name="P44" style:parent-style-name="ParaNumbered" style:family="paragraph">
      <style:text-properties fo:font-size="12pt" style:font-size-asian="12pt"/>
    </style:style>
    <style:style style:name="P45" style:parent-style-name="ParaNumbered" style:family="paragraph">
      <style:text-properties fo:font-size="12pt" style:font-size-asian="12pt"/>
    </style:style>
    <style:style style:name="P46" style:parent-style-name="ParaNumbered" style:family="paragraph">
      <style:text-properties fo:font-size="12pt" style:font-size-asian="12pt"/>
    </style:style>
    <style:style style:name="P47" style:parent-style-name="ParaNumbered" style:family="paragraph">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style:font-name-asian="Palatino Linotype" style:font-name-complex="Palatino Linotype" fo:font-size="12pt" style:font-size-asian="12pt"/>
    </style:style>
    <style:style style:name="T50" style:parent-style-name="DefaultParagraphFont" style:family="text">
      <style:text-properties fo:font-size="12pt" style:font-size-asian="12pt"/>
    </style:style>
    <style:style style:name="P51" style:parent-style-name="ParaNumbered" style:family="paragraph">
      <style:text-properties fo:font-size="12pt" style:font-size-asian="12pt"/>
    </style:style>
    <style:style style:name="P52" style:parent-style-name="Normal" style:family="paragraph">
      <style:text-properties style:language-complex="en" style:country-complex="US"/>
    </style:style>
    <style:style style:name="P53" style:parent-style-name="Normal" style:family="paragraph">
      <style:paragraph-properties fo:break-before="page"/>
      <style:text-properties style:language-complex="en" style:country-complex="US"/>
    </style:style>
    <style:style style:name="P54" style:parent-style-name="Normal" style:family="paragraph">
      <style:text-properties style:language-complex="en" style:country-complex="US"/>
    </style:style>
  </office:automatic-styles>
  <office:body>
    <office:text text:use-soft-page-breaks="true">
      <text:h text:style-name="P1" text:outline-level="1">Amendment 14 to Clause 24:<text:s/><text:bookmark-start text:name="bkTitle"/><text:bookmark-end text:name="bkTitle"/>Umbrella companies</text:h>
      <text:h text:style-name="Heading2" text:outline-level="2">Summary</text:h>
      <text:list text:style-name="LFO3_1" text:continue-numbering="true">
        <text:list-item>
          <text:p text:style-name="ParaNumbered"><text:bookmark-start text:name="bkStart"/><text:bookmark-end text:name="bkStart"/><text:span text:style-name="T2">This<text:s/></text:span><text:span text:style-name="T3">clause</text:span><text:span text:style-name="T4"><text:s/>amends Part 2 of the Income Tax (Earnings and Pensions) Act 2003. It introduces a new Chapter 11 to<text:s/></text:span><text:span text:style-name="T5">make recruitment agencies jointly and severally liable to pay any amount payable under PAYE when they supply workers via umbrella companies. Where there is no agency involved in the supply of the worker, the joint and several liability will apply to the client. This clause will have effect in relation to payments made on or after 6 April 2026</text:span><text:span text:style-name="T6">.<text:s/></text:span></text:p>
        </text:list-item>
      </text:list>
      <text:h text:style-name="Heading2" text:outline-level="2">Details of the clause</text:h>
      <text:h text:style-name="Heading3" text:outline-level="3">Clause 24</text:h>
      <text:list text:style-name="LFO3_1" text:continue-numbering="true">
        <text:list-item>
          <text:p text:style-name="P7">Subsection (1) specifies that this clause makes amendments to the Income Tax (Earnings and Pensions) Act (ITEPA) 2003.</text:p>
        </text:list-item>
        <text:list-item>
          <text:p text:style-name="P8">Subsection (2) introduces new Chapter 11 into Part 2 of ITEPA 2003.</text:p>
        </text:list-item>
      </text:list>
      <text:h text:style-name="Heading3" text:outline-level="3">Chapter 11</text:h>
      <text:list text:style-name="LFO3_1" text:continue-numbering="true">
        <text:list-item>
          <text:p text:style-name="ParaNumbered"><text:span text:style-name="T9">Chapter 11 contains sections 61Y to 61Z2 which provide for relevant parties to be jointly and severally liable to pay amounts payable under PAYE</text:span><text:span text:style-name="T10">.</text:span></text:p>
        </text:list-item>
        <text:list-item>
          <text:p text:style-name="P11">Section 61Y(1) sets out the basic conditions for the creation of a joint and several liability.</text:p>
        </text:list-item>
        <text:list-item>
          <text:p text:style-name="P12">Section 61Y(2) makes relevant parties, defined in section 61Z, jointly and severally liable to pay any amount payable under PAYE in respect of a qualifying umbrella company payment.</text:p>
        </text:list-item>
        <text:list-item>
          <text:p text:style-name="P13">Section 61Y(3) defines qualifying umbrella company payment as a payment made in respect of the worker’s employment with reference to work for the particular client.</text:p>
        </text:list-item>
        <text:list-item>
          <text:p text:style-name="P14">Section 61Y(4) sets out what contractual arrangements between parties in a labour supply chain will meet the umbrella company arrangements conditions, which is one of the elements that must be met in order for section 61Y(2) to apply.</text:p>
        </text:list-item>
        <text:list-item>
          <text:p text:style-name="P15">Section 61Y(5) defines “material interest”; in ordinary circumstances, where an individual has a material interest in a company, that company will not meet the definition of umbrella company in section 61Y(1).</text:p>
        </text:list-item>
        <text:list-item>
          <text:p text:style-name="P16">Section 61Y(6) defines “participator” for the purposes of section 61Y(5)(a).</text:p>
        </text:list-item>
        <text:list-item>
          <text:p text:style-name="P17">Section 61Y(7) contains a list of definitions of terms used in Chapter 11. This includes defining “employed” and “employer” such that an entity does not meet the definition of umbrella company as a result of being deemed an employer by Chapters 7 to 10 of Part 2 ITEPA 2003 or section 863A of the Income Tax (Trading and Other Income) Act 2005.<text:s/></text:p>
        </text:list-item>
        <text:list-item>
          <text:p text:style-name="P18">Section 61Z(1) specifies that where the umbrella company does not contract with the client directly, the party in the supply chain that has a contract with the client will be a relevant party.</text:p>
        </text:list-item>
        <text:list-item>
          <text:p text:style-name="P19">Section 61Z(2) specifies the circumstances in which the client will be a relevant party. These circumstances are:</text:p>
        </text:list-item>
      </text:list>
      <text:list text:style-name="LFO2_1" text:continue-numbering="true">
        <text:list-item>
          <text:p text:style-name="P20">the client contracts with the umbrella company directly;</text:p>
        </text:list-item>
        <text:list-item>
          <text:p text:style-name="P21">the agency that is a relevant party under section 61Z(1) is connected with the umbrella company; or</text:p>
        </text:list-item>
        <text:list-item>
          <text:p text:style-name="P22">the agency that is a relevant party under section 61Z(1) is not UK resident.</text:p>
        </text:list-item>
      </text:list>
      <text:list text:style-name="LFO3_1" text:continue-numbering="true">
        <text:list-item>
          <text:p text:style-name="P23">Section 61Z(3) provides that where neither the client nor the agency that has a contract with the client is UK resident, the closest UK resident agency to the client in the contractual labour supply chain will be a relevant party.<text:s/></text:p>
        </text:list-item>
        <text:list-item>
          <text:p text:style-name="P24">Section 61Z1(1) sets out that section 61Z1(5) will apply if any of the cases at sections 61Z1(2), 61Z1(3) or 61Z1(4) is satisfied.</text:p>
        </text:list-item>
        <text:list-item>
          <text:p text:style-name="P25">Section 61Z1(2) sets out the first case, where the “purported” umbrella company does not employ the individual but it is reasonable to suppose either that at least one of the other participants in the arrangements would assume that it does or that the purported umbrella company intended to give that impression.</text:p>
        </text:list-item>
        <text:list-item>
          <text:p text:style-name="P26">Section 61Z1(3) sets out the second case, where the “purported” umbrella company would otherwise be treated as employing the individual under Chapter 7 of Part 2 ITEPA 2003 and no party within the labour supply chain has provided work-finding services to the individual.</text:p>
        </text:list-item>
        <text:list-item>
          <text:p text:style-name="P27">Section 61Z1(4) sets out the third case, in which the individual has a material interest in the “purported” umbrella company. In this case, the purported umbrella company does not pay a substantial proportion of the amounts it receives to the individual as earnings but it is reasonable to suppose either that at least one of the other participants in the arrangements would assume that it does or that the purported umbrella company intended to give that impression.</text:p>
        </text:list-item>
        <text:list-item>
          <text:p text:style-name="P28">Section 61Z1(5) sets out the consequences of the conditions at section 61Z1(2), 61Z1(3) or 61Z1(4) being met, which include that the individual will be treated as being employed by the purported umbrella company, the relevant remuneration will be treated as earnings from that employment and the joint and several liability in section 61Y(2) will apply in relation to the purported umbrella company.</text:p>
        </text:list-item>
        <text:list-item>
          <text:p text:style-name="P29">Section 61Z1(6) defines “relevant amount” with reference to the PAYE position in section 61Z1(5)(c).</text:p>
        </text:list-item>
        <text:list-item>
          <text:p text:style-name="P30">Section 61Z1(7) provides that where there is more than one purported umbrella company, section 61Z1(5) only applies to the purported umbrella company that is subject to PAYE and is closest to the individual in the labour supply chain. Where there is more than one purported umbrella company and none is subject to PAYE, section 61Z1(5) applies to the purported umbrella company that is closest to the individual in the labour supply chain.</text:p>
        </text:list-item>
        <text:list-item>
          <text:p text:style-name="P31">Section 61Z1(8) provides that where there is a purported umbrella company and an umbrella company in relation to the individual’s services, section 61Z1(5) is modified and treats all relevant remuneration as earnings from the employment with the umbrella company.</text:p>
        </text:list-item>
        <text:list-item>
          <text:p text:style-name="P32">Section 61Z1(9) sets out that section 61Z1(10) applies when section 61Z1(5) applies and there is more than one person who is an umbrella company or a purported umbrella company in relation to the individual’s services.</text:p>
        </text:list-item>
        <text:list-item>
          <text:p text:style-name="P33">Section 61Z1(10) makes each of the umbrella companies and purported umbrella companies identified in section 61Z1(9) jointly and severally liable to pay any amount payable under PAYE in respect of the relevant remuneration.</text:p>
        </text:list-item>
        <text:list-item>
          <text:p text:style-name="P34">Section 61Z1(11) defines “relevant remuneration”, to be treated as earnings from the deemed employment with the purported umbrella company or, where section 61Z1(8) applies, the employment with the<text:s/><text:soft-page-break/>umbrella company under section 61Z1(5).</text:p>
        </text:list-item>
        <text:list-item>
          <text:p text:style-name="P35">Section 61Z2(1) sets out that section 61Z2(2) applies where an officer of HM Revenue and Customs considers that an entity is, or may be, jointly and severally liable to pay an amount as a result of Chapter 11.</text:p>
        </text:list-item>
        <text:list-item>
          <text:p text:style-name="P36">Section 61Z2(2) sets out the circumstances in which an officer of HM Revenue and Customs may disclose information to the entity identified at section 61Z2(1) and provides examples of such information that this might include.</text:p>
        </text:list-item>
        <text:list-item>
          <text:p text:style-name="P37">Section 61Z2(3) prohibits the further disclosure of information that has been disclosed under section 61Z2(2), unless consent has been given by the Commissioners for HM Revenue and Customs.</text:p>
        </text:list-item>
        <text:list-item>
          <text:p text:style-name="P38">Section 61Z2(4) sets out that where a person contravenes section 61Z2(3) by disclosing information relating to an identifiable person, the offence of wrongful disclosure in section 19 of the Commissioners for Revenue and Customs Act 2005 will apply.</text:p>
        </text:list-item>
        <text:list-item>
          <text:p text:style-name="P39">Subsection (3) of clause 24 makes a consequential amendment to section 7 of ITEPA 2003 to ensure that the definitions of “employment income” and “general earnings” include sums that are treated as earnings by Chapter 11.</text:p>
        </text:list-item>
        <text:list-item>
          <text:p text:style-name="P40">Subsection (4) of clause 24 makes amendments to section 44 of ITEPA 2003 to remove one of the circumstances in which section 44(5) applies, in relation to the provision of fraudulent documents where an arrangement falls within Chapter 7 of Part 2.</text:p>
        </text:list-item>
        <text:list-item>
          <text:p text:style-name="P41">Subsection (5) of clause 24 introduces new subsection (4A) to section 61V of ITEPA 2003. Subsection (4A) prevents the fraudulent documentation condition in Chapter 10 of Part 2 from being met where the fraudulent document is intended to constitute evidence that section 61Y applies to services provided by a worker.</text:p>
        </text:list-item>
        <text:list-item>
          <text:p text:style-name="P42">Subsection (6) of clause 24 introduces new item 7ZA into the list of provisions at section 684(2) of ITEPA 2003. Item 7ZA gives the Commissioners for HM Revenue and Customs the ability to make regulations connected with the recovery of amounts to which a relevant party is jointly and severally liable under Chapter 11.</text:p>
        </text:list-item>
        <text:list-item>
          <text:p text:style-name="P43">Subsection (7) of clause 24 ensures that section 689 of ITEPA 2003 will apply where an individual is treated as employed by a purported umbrella company that is outside the jurisdiction of the Income Tax (Pay As You Earn) Regulations 2003 (the PAYE Regulations). Section 689 of ITEPA 2003 treats an entity within the jurisdiction of the PAYE<text:s/><text:soft-page-break/>Regulations as if it has made a payment to which the PAYE Regulations apply.</text:p>
        </text:list-item>
        <text:list-item>
          <text:p text:style-name="P44">Subsection (8) of clause 24 extends the regulation-making power in section 716B ITEPA 2003 (relating to requirements on employment intermediaries to keep, preserve and provide information) to the making of regulations for purposes related to Chapter 11.</text:p>
        </text:list-item>
        <text:list-item>
          <text:p text:style-name="P45">Subsection (9) of clause 24 amends paragraph (1A) of regulation 69 of the PAYE Regulations. The amendments stipulate that sums payable in accordance with this regulation include any amounts an employer is required to account for in respect of notional payments.</text:p>
        </text:list-item>
        <text:list-item>
          <text:p text:style-name="P46">Subsection (10) of clause 24 introduces new paragraph (5A) into regulation 80 of the PAYE Regulations. New paragraph (5A) enables HM Revenue and Customs to issue a regulation 80 determination to a party that is jointly and severally liable under Chapter 11 of Part 2 of ITEPA 2003 and extends the application of certain other regulations to that party.<text:s/></text:p>
        </text:list-item>
        <text:list-item>
          <text:p text:style-name="P47">Subsection (11) of clause 24 sets out that the amendments made by clause 24 have effect in relation to payments made on or after 6 April 2026.</text:p>
        </text:list-item>
      </text:list>
      <text:h text:style-name="Heading2" text:outline-level="2">Background note</text:h>
      <text:list text:style-name="LFO3_1" text:continue-numbering="true">
        <text:list-item>
          <text:p text:style-name="ParaNumbered"><text:span text:style-name="T48">These amendments to<text:s/></text:span><text:span text:style-name="T49">Part 2 of the Income Tax (Earnings and Pensions) Act 2003<text:s/></text:span><text:span text:style-name="T50">are being made to drive behavioral change among businesses that use umbrella companies in the supply of workers by giving them a financial stake in the compliance of the umbrella companies that they use.<text:s/></text:span></text:p>
        </text:list-item>
        <text:list-item>
          <text:p text:style-name="P51">The measure was announced by the Chancellor of the Exchequer at Autumn Budget 2024 and will be effective in relation to payments made on or after 6 April 2026. The announcement of the measure followed a public consultation by the previous government in 2023.</text:p>
        </text:list-item>
      </text:list>
      <text:p text:style-name="P52"/>
      <text:p text:style-name="P53"/>
      <text:p text:style-name="P54">[Please ignore blank page - this is for collation purpose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style:font-name-asian="MS Gothic"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style:font-name-asian="MS Gothic"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_1">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style:font-name-asian="Times New Roman"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style:font-name-asian="Times New Roman"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_1">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Symbol" fo:color="#5B9BD5" fo:font-size="16pt" style:font-size-asian="1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_1" style:display-name="LFO2_1">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_1" style:display-name="LFO3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6T15:08:00Z</meta:creation-date>
    <dc:date>2026-03-06T15:09:00Z</dc:date>
    <meta:template xlink:href="Normal" xlink:type="simple"/>
    <meta:editing-cycles>1</meta:editing-cycles>
    <meta:editing-duration>PT0S</meta:editing-duration>
    <meta:document-statistic meta:page-count="6" meta:paragraph-count="50" meta:word-count="1671" meta:character-count="10179" meta:row-count="178" meta:non-whitespace-character-count="8550"/>
  </office:meta>
</office:document-meta>
</file>