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Paragraphtext" style:master-page-name="MP0" style:family="paragraph">
      <style:paragraph-properties fo:break-before="page" fo:text-align="end"/>
    </style:style>
    <style:style style:name="P3" style:parent-style-name="Paragraphtext" style:family="paragraph">
      <style:paragraph-properties fo:text-align="end"/>
    </style:style>
    <style:style style:name="T4" style:parent-style-name="DefaultParagraphFont" style:family="text">
      <style:text-properties style:font-weight-complex="bold"/>
    </style:style>
    <style:style style:name="P5" style:parent-style-name="Heading1" style:family="paragraph">
      <style:text-properties style:language-asian="en" style:country-asian="GB"/>
    </style:style>
    <style:style style:name="T6" style:parent-style-name="DefaultParagraphFont" style:family="text">
      <style:text-properties style:language-asian="en" style:country-asian="GB"/>
    </style:style>
    <style:style style:name="P7" style:parent-style-name="Paragraphtext" style:family="paragraph">
      <style:text-properties style:language-asian="en" style:country-asian="GB"/>
    </style:style>
    <style:style style:name="P8" style:parent-style-name="Paragraphtext" style:family="paragraph">
      <style:text-properties style:language-asian="en" style:country-asian="GB"/>
    </style:style>
    <style:style style:name="P9" style:parent-style-name="Paragraphtext" style:family="paragraph">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P12" style:parent-style-name="Paragraphtext" style:family="paragraph">
      <style:text-properties style:language-asian="en" style:country-asian="GB"/>
    </style:style>
    <style:style style:name="P13" style:parent-style-name="Paragraphtext" style:family="paragraph">
      <style:text-properties style:language-asian="en" style:country-asian="GB"/>
    </style:style>
    <style:style style:name="P14" style:parent-style-name="Paragraphtext" style:family="paragraph">
      <style:text-properties style:language-asian="en" style:country-asian="GB"/>
    </style:style>
    <style:style style:name="P15" style:parent-style-name="Paragraphtext" style:family="paragraph">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P18" style:parent-style-name="Paragraphtext" style:family="paragraph">
      <style:text-properties style:language-asian="en" style:country-asian="GB"/>
    </style:style>
    <style:style style:name="P19" style:parent-style-name="Paragraphtext" style:family="paragraph">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style:language-asian="en" style:country-asian="GB"/>
    </style:style>
    <style:style style:name="T22" style:parent-style-name="Hyperlink" style:family="text">
      <style:text-properties style:language-asian="en" style:country-asian="GB"/>
    </style:style>
    <style:style style:name="T23" style:parent-style-name="DefaultParagraphFont" style:family="text">
      <style:text-properties fo:color="#464FEB" style:text-underline-type="single" style:text-underline-style="solid" style:text-underline-width="auto" style:text-underline-mode="continuous" style:language-asian="en" style:country-asian="GB"/>
    </style:style>
    <style:style style:name="P24" style:parent-style-name="Heading2" style:family="paragraph">
      <style:paragraph-properties fo:break-before="page"/>
      <style:text-properties style:language-asian="en" style:country-asian="GB"/>
    </style:style>
    <style:style style:name="P25" style:parent-style-name="Heading3" style:family="paragraph">
      <style:text-properties style:language-asian="en" style:country-asian="GB"/>
    </style:style>
    <style:style style:name="P26" style:parent-style-name="Bullet" style:family="paragraph">
      <style:text-properties style:font-name-asian="Aptos"/>
    </style:style>
    <style:style style:name="P27" style:parent-style-name="Bullet" style:family="paragraph">
      <style:text-properties style:font-name-asian="Aptos"/>
    </style:style>
    <style:style style:name="P28" style:parent-style-name="Bullet" style:family="paragraph">
      <style:text-properties style:font-name-asian="Aptos"/>
    </style:style>
    <style:style style:name="P29" style:parent-style-name="Bullet" style:family="paragraph">
      <style:text-properties style:font-name-asian="Aptos"/>
    </style:style>
    <style:style style:name="P30" style:parent-style-name="Heading3" style:family="paragraph">
      <style:text-properties style:language-asian="en" style:country-asian="GB"/>
    </style:style>
    <style:style style:name="P31" style:parent-style-name="Bullet" style:family="paragraph">
      <style:text-properties style:font-name-asian="Aptos"/>
    </style:style>
    <style:style style:name="P32" style:parent-style-name="Bullet" style:family="paragraph">
      <style:text-properties style:font-name-asian="Aptos"/>
    </style:style>
    <style:style style:name="P33" style:parent-style-name="Bullet" style:family="paragraph">
      <style:text-properties style:font-name-asian="Aptos"/>
    </style:style>
    <style:style style:name="P34" style:parent-style-name="Bullet" style:family="paragraph">
      <style:text-properties style:font-name-asian="Aptos"/>
    </style:style>
    <style:style style:name="P35" style:parent-style-name="Bullet" style:family="paragraph">
      <style:text-properties style:font-name-asian="Aptos"/>
    </style:style>
    <style:style style:name="P36" style:parent-style-name="Bullet" style:family="paragraph">
      <style:text-properties style:font-name-asian="Aptos"/>
    </style:style>
    <style:style style:name="P37" style:parent-style-name="Bullet" style:family="paragraph">
      <style:text-properties style:font-name-asian="Aptos"/>
    </style:style>
    <style:style style:name="P38" style:parent-style-name="Heading3" style:family="paragraph">
      <style:text-properties style:language-asian="en" style:country-asian="GB"/>
    </style:style>
    <style:style style:name="P39" style:parent-style-name="Bullet" style:family="paragraph">
      <style:text-properties style:font-name-asian="Aptos"/>
    </style:style>
    <style:style style:name="P40" style:parent-style-name="Bullet" style:family="paragraph">
      <style:text-properties style:font-name-asian="Aptos"/>
    </style:style>
    <style:style style:name="P41" style:parent-style-name="Bullet" style:family="paragraph">
      <style:text-properties style:font-name-asian="Aptos"/>
    </style:style>
    <style:style style:name="P42" style:parent-style-name="Bullet" style:family="paragraph">
      <style:text-properties style:font-name-asian="Aptos"/>
    </style:style>
    <style:style style:name="P43" style:parent-style-name="Bullet" style:family="paragraph">
      <style:text-properties style:font-name-asian="Aptos"/>
    </style:style>
    <style:style style:name="P44" style:parent-style-name="Heading3" style:family="paragraph">
      <style:text-properties style:language-asian="en" style:country-asian="GB"/>
    </style:style>
    <style:style style:name="P45" style:parent-style-name="Bullet" style:family="paragraph">
      <style:text-properties style:font-name-asian="Aptos"/>
    </style:style>
    <style:style style:name="P46" style:parent-style-name="Bullet" style:family="paragraph">
      <style:text-properties style:font-name-asian="Aptos"/>
    </style:style>
    <style:style style:name="P47" style:parent-style-name="Bullet" style:family="paragraph">
      <style:text-properties style:font-name-asian="Aptos"/>
    </style:style>
    <style:style style:name="P48" style:parent-style-name="Bullet" style:family="paragraph">
      <style:text-properties style:font-name-asian="Aptos"/>
    </style:style>
    <style:style style:name="P49" style:parent-style-name="Heading3" style:family="paragraph">
      <style:text-properties style:language-asian="en" style:country-asian="GB"/>
    </style:style>
    <style:style style:name="P50" style:parent-style-name="Bullet" style:family="paragraph"/>
    <style:style style:name="T51" style:parent-style-name="DefaultParagraphFont" style:family="text">
      <style:text-properties style:font-name-asian="Aptos"/>
    </style:style>
    <style:style style:name="P52" style:parent-style-name="Bullet" style:family="paragraph"/>
    <style:style style:name="T53" style:parent-style-name="DefaultParagraphFont" style:family="text">
      <style:text-properties style:font-name-asian="Aptos"/>
    </style:style>
    <style:style style:name="P54" style:parent-style-name="Bullet" style:family="paragraph"/>
    <style:style style:name="T55" style:parent-style-name="DefaultParagraphFont" style:family="text">
      <style:text-properties style:font-name-asian="Aptos"/>
    </style:style>
    <style:style style:name="P56" style:parent-style-name="Heading3" style:family="paragraph">
      <style:text-properties style:language-asian="en" style:country-asian="GB"/>
    </style:style>
    <style:style style:name="P57" style:parent-style-name="Paragraphtext" style:family="paragraph">
      <style:text-properties style:language-asian="en" style:country-asian="GB"/>
    </style:style>
    <style:style style:name="P58" style:parent-style-name="Paragraphtext" style:family="paragraph">
      <style:text-properties style:language-asian="en" style:country-asian="GB"/>
    </style:style>
    <style:style style:name="P59" style:parent-style-name="Heading2" style:family="paragraph">
      <style:paragraph-properties fo:break-before="page"/>
      <style:text-properties style:language-asian="en" style:country-asian="GB"/>
    </style:style>
    <style:style style:name="P60" style:parent-style-name="Heading3" style:family="paragraph">
      <style:text-properties style:language-asian="en" style:country-asian="GB"/>
    </style:style>
    <style:style style:name="P61" style:parent-style-name="Paragraphtext" style:family="paragraph">
      <style:text-properties style:language-asian="en" style:country-asian="GB"/>
    </style:style>
    <style:style style:name="P62" style:parent-style-name="Paragraphtext" style:family="paragraph">
      <style:text-properties style:language-asian="en" style:country-asian="GB"/>
    </style:style>
    <style:style style:name="P63" style:parent-style-name="Bullet" style:family="paragraph">
      <style:text-properties style:font-name-asian="Aptos"/>
    </style:style>
    <style:style style:name="P64" style:parent-style-name="Bullet" style:family="paragraph">
      <style:text-properties style:font-name-asian="Aptos"/>
    </style:style>
    <style:style style:name="P65" style:parent-style-name="Paragraphtext" style:family="paragraph">
      <style:text-properties style:language-asian="en" style:country-asian="GB"/>
    </style:style>
    <style:style style:name="P66" style:parent-style-name="Paragraphtext" style:family="paragraph">
      <style:text-properties style:language-asian="en" style:country-asian="GB"/>
    </style:style>
    <style:style style:name="P67" style:parent-style-name="Bullet" style:family="paragraph"/>
    <style:style style:name="T68" style:parent-style-name="DefaultParagraphFont" style:family="text">
      <style:text-properties style:font-name-asian="Aptos" fo:color="#0063BE" style:text-underline-type="single" style:text-underline-style="solid" style:text-underline-width="auto" style:text-underline-mode="continuous"/>
    </style:style>
    <style:style style:name="T69" style:parent-style-name="DefaultParagraphFont" style:family="text">
      <style:text-properties style:font-name-asian="Aptos"/>
    </style:style>
    <style:style style:name="P70" style:parent-style-name="Bullet" style:family="paragraph"/>
    <style:style style:name="T71" style:parent-style-name="DefaultParagraphFont" style:family="text">
      <style:text-properties style:font-name-asian="Aptos" fo:color="#0063BE" style:text-underline-type="single" style:text-underline-style="solid" style:text-underline-width="auto" style:text-underline-mode="continuous"/>
    </style:style>
    <style:style style:name="P72" style:parent-style-name="Heading3" style:family="paragraph">
      <style:text-properties style:language-asian="en" style:country-asian="GB"/>
    </style:style>
    <style:style style:name="P73" style:parent-style-name="Paragraphtext" style:family="paragraph">
      <style:text-properties style:language-asian="en" style:country-asian="GB"/>
    </style:style>
    <style:style style:name="P74" style:parent-style-name="Paragraphtext" style:family="paragraph">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font-name-asian="Aptos"/>
    </style:style>
    <style:style style:name="P77" style:parent-style-name="Paragraphtext" style:family="paragraph">
      <style:text-properties style:language-asian="en" style:country-asian="GB"/>
    </style:style>
    <style:style style:name="P78" style:parent-style-name="Paragraphtext" style:family="paragraph">
      <style:text-properties style:language-asian="en" style:country-asian="GB"/>
    </style:style>
    <style:style style:name="T79" style:parent-style-name="DefaultParagraphFont" style:family="text">
      <style:text-properties style:language-asian="en" style:country-asian="GB"/>
    </style:style>
  </office:automatic-styles>
  <office:body>
    <office:text text:use-soft-page-breaks="true">
      <text:p text:style-name="P1">[Include trust header or logo here]</text:p>
      <text:p text:style-name="P3">[Trust]<text:line-break/>[First line of address]<text:line-break/>[Second line of address]<text:line-break/>[Town or city]<text:line-break/>[Postcode]</text:p>
      <text:p text:style-name="Paragraphtext">[Recipient’s name]<text:line-break/>[Position, company]<text:line-break/>[First line of address]<text:line-break/>[Second line of address]<text:line-break/>[Postcode]</text:p>
      <text:p text:style-name="Paragraphtext">[Date]<text:line-break/><text:span text:style-name="T4">[Reference]</text:span></text:p>
      <text:h text:style-name="P5" text:outline-level="1">Request for information – NHS maternity care</text:h>
      <text:p text:style-name="Paragraphtext"><text:span text:style-name="T6">Dear [Name],</text:span></text:p>
      <text:p text:style-name="P7">You recently had NHS maternity care at [enter organisation name] on [enter date]. The NHS in England is not free for everyone, and we need more information to decide if you must pay for your care.</text:p>
      <text:p text:style-name="P8">If we assess that you need to pay for your NHS treatment, you will still receive all your maternity care before being required to pay for it. This is because your health and your baby’s health are very important.<text:s/></text:p>
      <text:p text:style-name="P9">The hospital will send you a bill afterwards. If you cannot pay the full amount, we can discuss a repayment plan so you can pay overtime. This payment helps cover the cost of the doctors and nurses who are looking after you.</text:p>
      <text:p text:style-name="Paragraphtext"><text:span text:style-name="Heading2Char">What you need to do</text:span><text:span text:style-name="T10"><text:line-break/></text:span><text:span text:style-name="T11">To check if your NHS care should be free, we need to see documents from you. Further details about what documents are necessary are attached in annex A of this letter.</text:span></text:p>
      <text:soft-page-break/>
      <text:p text:style-name="P12">It is best for you to show these to us, either in person or by email. You can provide this to us at the following:</text:p>
      <text:p text:style-name="P13">[enter email address and/or address details]</text:p>
      <text:p text:style-name="P14">If you cannot provide these documents, please contact me on the below details so we can talk about your options:</text:p>
      <text:p text:style-name="P15">[enter contact details]</text:p>
      <text:p text:style-name="Paragraphtext"><text:span text:style-name="Heading2Char">If you owe money and have not paid</text:span><text:span text:style-name="T16"><text:line-break/></text:span><text:span text:style-name="T17">If you owe £500 or more, for over 2 months, we may tell the Home Office. This could affect your immigration status. Unpaid debts may also be passed to a debt collection agency.<text:s/></text:span></text:p>
      <text:p text:style-name="P18">[Only include the sentence below if there is an outstanding debt and amend Annex 2.]<text:s/></text:p>
      <text:p text:style-name="P19">Annex 2 (enclosed with this letter)<text:s/>provides details of your outstanding debt, including how to repay it or contact us.</text:p>
      <text:p text:style-name="Paragraphtext"><text:span text:style-name="Heading2Char">If you cannot pay</text:span><text:span text:style-name="T20"><text:line-break/></text:span><text:span text:style-name="T21">Contact us using the details below. We may be able to help or agree a payment plan. Free debt advice is available at<text:s/></text:span><text:a xlink:href="https://www.gov.uk/debt-advice" office:target-frame-name="_top" xlink:show="replace"><text:span text:style-name="T22">https://www.gov.uk/debt-advice</text:span></text:a><text:span text:style-name="T23">.</text:span></text:p>
      <text:p text:style-name="Paragraphtext">[Author’s name]<text:line-break/>[Position or job title]</text:p>
      <text:soft-page-break/>
      <text:h text:style-name="P24" text:outline-level="2">Annex 1: evidence for proving eligibility for free NHS care</text:h>
      <text:h text:style-name="P25" text:outline-level="3">1. Immigration status documents</text:h>
      <text:list text:style-name="LFO10" text:continue-numbering="true">
        <text:list-item>
          <text:p text:style-name="P26">Letters from the Home Office saying what your immigration status is, like if you are a refugee</text:p>
        </text:list-item>
        <text:list-item>
          <text:p text:style-name="P27">An immigration share code, or eVisa</text:p>
        </text:list-item>
        <text:list-item>
          <text:p text:style-name="P28">A visa sticker in your passport that shows you do not have to pay</text:p>
        </text:list-item>
        <text:list-item>
          <text:p text:style-name="P29">Proof of EU Settlement Scheme status, like a digital letter or confirmation from the Home Office</text:p>
        </text:list-item>
      </text:list>
      <text:h text:style-name="P30" text:outline-level="3">2. Proof of living in the UK (Ordinary Residence)</text:h>
      <text:list text:style-name="LFO10" text:continue-numbering="true">
        <text:list-item>
          <text:p text:style-name="P31">Tenancy agreement or mortgage statement</text:p>
        </text:list-item>
        <text:list-item>
          <text:p text:style-name="P32">Recent gas, electricity or water bills</text:p>
        </text:list-item>
        <text:list-item>
          <text:p text:style-name="P33">Council tax bill</text:p>
        </text:list-item>
        <text:list-item>
          <text:p text:style-name="P34">Bank statements showing you use a UK bank</text:p>
        </text:list-item>
        <text:list-item>
          <text:p text:style-name="P35">Recent payslips</text:p>
        </text:list-item>
        <text:list-item>
          <text:p text:style-name="P36">Letter from your employer saying you work there</text:p>
        </text:list-item>
        <text:list-item>
          <text:p text:style-name="P37">Letter from your school, college or university saying you are a student</text:p>
        </text:list-item>
      </text:list>
      <text:h text:style-name="P38" text:outline-level="3">3. Evidence of living here for a reason (Settled Purpose)</text:h>
      <text:list text:style-name="LFO10" text:continue-numbering="true">
        <text:list-item>
          <text:p text:style-name="P39">Work contract</text:p>
        </text:list-item>
        <text:list-item>
          <text:p text:style-name="P40">Tenancy agreement or mortgage agreement</text:p>
        </text:list-item>
        <text:list-item>
          <text:p text:style-name="P41">Recent gas, electricity and water bills or receipts</text:p>
        </text:list-item>
        <text:list-item>
          <text:p text:style-name="P42">Council tax bill</text:p>
        </text:list-item>
        <text:list-item>
          <text:p text:style-name="P43">Bank statements showing you use a UK bank</text:p>
        </text:list-item>
      </text:list>
      <text:soft-page-break/>
      <text:h text:style-name="P44" text:outline-level="3">4. Health card or exemption papers</text:h>
      <text:list text:style-name="LFO10" text:continue-numbering="true">
        <text:list-item>
          <text:p text:style-name="P45">European Health Insurance Card (EHIC) or a Provisional Replacement Certificate (PRC)</text:p>
        </text:list-item>
        <text:list-item>
          <text:p text:style-name="P46">S1 form</text:p>
        </text:list-item>
        <text:list-item>
          <text:p text:style-name="P47">S2 form for planned medical treatment</text:p>
        </text:list-item>
        <text:list-item>
          <text:p text:style-name="P48">Other evidence which shows entitlement</text:p>
        </text:list-item>
      </text:list>
      <text:h text:style-name="P49" text:outline-level="3">5.<text:s/>Other helpful documents</text:h>
      <text:list text:style-name="LFO10" text:continue-numbering="true">
        <text:list-item>
          <text:p text:style-name="P50"><text:span text:style-name="T51">National Insurance number letter</text:span></text:p>
        </text:list-item>
        <text:list-item>
          <text:p text:style-name="P52"><text:span text:style-name="T53">Letters from HMRC (tax office)</text:span></text:p>
        </text:list-item>
        <text:list-item>
          <text:p text:style-name="P54"><text:span text:style-name="T55">UK driving licence</text:span></text:p>
        </text:list-item>
      </text:list>
      <text:h text:style-name="P56" text:outline-level="3">If you have none of the above</text:h>
      <text:p text:style-name="P57">If you do not have any of the above, you should explain this to the overseas visitor team, and the reasons why.<text:s/></text:p>
      <text:p text:style-name="P58">They can determine what else may be necessary or if you will need to pay for healthcare.</text:p>
      <text:soft-page-break/>
      <text:h text:style-name="P59" text:outline-level="2">Annex 2: outstanding NHS debt</text:h>
      <text:h text:style-name="P60" text:outline-level="3">Outstanding NHS debt</text:h>
      <text:p text:style-name="P61">If you are visiting from another country, you may need to pay for some NHS services. You have been sent a bill because your NHS treatment was not free.</text:p>
      <text:p text:style-name="P62">If you owe more than £500 and do not pay within 2 months, the NHS may tell the Home Office about your debt. This could affect your visa or permission to stay in the UK. For example:</text:p>
      <text:list text:style-name="LFO10" text:continue-numbering="true">
        <text:list-item>
          <text:p text:style-name="P63">the Home Office might say no to your visa application</text:p>
        </text:list-item>
        <text:list-item>
          <text:p text:style-name="P64">you might not get permission to come to or stay in the UK</text:p>
        </text:list-item>
      </text:list>
      <text:p text:style-name="P65">To stop this from happening, pay your NHS bill quickly or ask for a payment plan. Your bill has all the details you need to pay.</text:p>
      <text:p text:style-name="P66">If you cannot pay your bill, talk to us as soon as possible. You also can get free advice at:</text:p>
      <text:list text:style-name="LFO10" text:continue-numbering="true">
        <text:list-item>
          <text:p text:style-name="P67"><text:a xlink:href="https://www.moneyhelper.org.uk/en" office:target-frame-name="_top" xlink:show="replace"><text:span text:style-name="T68">https://www.moneyhelper.org.uk/en</text:span></text:a><text:span text:style-name="T69"><text:s/></text:span></text:p>
        </text:list-item>
        <text:list-item>
          <text:p text:style-name="P70"><text:a xlink:href="https://www.gov.uk/debt-advice" office:target-frame-name="_top" xlink:show="replace"><text:span text:style-name="T71">https://www.gov.uk/debt-advice</text:span></text:a></text:p>
        </text:list-item>
      </text:list>
      <text:h text:style-name="P72" text:outline-level="3">How to pay</text:h>
      <text:p text:style-name="P73">You owe: £[amount]</text:p>
      <text:p text:style-name="P74">You need to pay by: [enter date]</text:p>
      <text:p text:style-name="Paragraphtext"><text:span text:style-name="T75">You can pay by:<text:s/></text:span><text:span text:style-name="T76">[enter details of the options available at your organisation, including any address details]</text:span></text:p>
      <text:h text:style-name="Heading3" text:outline-level="3">Urgent treatment</text:h>
      <text:p text:style-name="P77">If you needed urgent NHS treatment, things may be<text:s/>different. You might still have to pay.<text:s/></text:p>
      <text:p text:style-name="P78">If you have had urgent treatment, please talk to the overseas visitors’ team. They can explain your bill and help you with payment options.</text:p>
      <text:soft-page-break/>
      <text:h text:style-name="Heading3" text:outline-level="3">Contact us</text:h>
      <text:p text:style-name="Paragraphtext"><text:span text:style-name="T79">If you want to talk about this letter or what documents you need, please contact us at [enter contact details]. Our office is open from [time] to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style:letter-kerning="false" fo:font-size="24pt" style:font-size-asian="24pt" fo:hyphenate="false"/>
    </style:style>
    <style:style style:name="Normal" style:display-name="Normal" style:family="paragraph">
      <style:paragraph-properties fo:margin-bottom="0.1111in" fo:line-height="115%"/>
      <style:text-properties style:font-name-asian="Aptos" style:font-name-complex="Arial" fo:font-size="12pt" style:font-size-asian="12pt" style:font-size-complex="12pt" fo:hyphenate="false"/>
    </style:style>
    <style:style style:name="Heading1" style:display-name="Heading 1" style:family="paragraph" style:next-style-name="Normal" style:default-outline-level="1">
      <style:paragraph-properties fo:keep-with-next="always" fo:margin-top="0.5833in" fo:margin-bottom="0.1666in" fo:line-height="0.4055in"/>
      <style:text-properties fo:font-weight="bold" style:font-weight-asian="bold" style:letter-kerning="false"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style:letter-kerning="false"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style:letter-kerning="false"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style:letter-kerning="false"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style:letter-kerning="false"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DefaultParagraphFont" style:display-name="Default Paragraph Font" style:family="text"/>
    <text:list-style style:name="WW_OutlineListStyle_2" style:display-name="WW_OutlineListStyle_2">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undernumberedlist" style:display-name="Bullet (under numbered list)" style:family="paragraph">
      <style:paragraph-properties fo:margin-bottom="0.1972in" fo:line-height="0.225in"/>
      <style:text-properties style:letter-kerning="false" fo:font-size="12pt" style:font-size-asian="12pt" fo:hyphenate="false"/>
    </style:style>
    <style:style style:name="Bullet" style:display-name="Bullet" style:family="paragraph" style:list-style-name="LFO10_1">
      <style:paragraph-properties fo:margin-bottom="0.1972in" fo:line-height="120%"/>
      <style:text-properties style:letter-kerning="false" fo:font-size="12pt" style:font-size-asian="12pt" fo:hyphenate="false"/>
    </style:style>
    <style:style style:name="Paragraphtext" style:display-name="Paragraph text" style:family="paragraph">
      <style:paragraph-properties fo:margin-bottom="0.1972in" fo:line-height="120%"/>
      <style:text-properties style:letter-kerning="false" fo:font-size="12pt" style:font-size-asian="12pt" fo:hyphenate="false"/>
    </style:style>
    <style:style style:name="ParagraphtextChar" style:display-name="Paragraph text Char" style:family="text" style:parent-style-name="DefaultParagraphFont">
      <style:text-properties style:letter-kerning="false" fo:font-size="12pt" style:font-size-asian="12pt"/>
    </style:style>
    <style:style style:name="Textindented" style:display-name="Text indented" style:family="paragraph" style:next-style-name="Paragraphtext">
      <style:paragraph-properties fo:margin-bottom="0.1972in" fo:line-height="120%" fo:margin-left="0.4958in">
        <style:tab-stops/>
      </style:paragraph-properties>
      <style:text-properties style:letter-kerning="false" fo:font-size="12pt" style:font-size-asian="12pt" fo:hyphenate="false"/>
    </style:style>
    <style:style style:name="Bold" style:display-name="Bold" style:family="text" style:parent-style-name="DefaultParagraphFont">
      <style:text-properties fo:font-weight="bold" style:font-weight-asian="bold"/>
    </style:style>
    <style:style style:name="ParagraphText-numbered" style:display-name="Paragraph Text - numbered" style:family="paragraph" style:parent-style-name="Chapterheadingnumbered" style:list-style-name="LFO12"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style:letter-kerning="false" fo:font-size="12pt" style:font-size-asian="12pt" fo:hyphenate="false"/>
    </style:style>
    <style:style style:name="Table-headertext" style:display-name="Table - header text" style:family="paragraph">
      <style:paragraph-properties fo:widows="0" fo:orphans="0"/>
      <style:text-properties style:letter-kerning="false" fo:font-size="12pt" style:font-size-asian="12pt" fo:hyphenate="false"/>
    </style:style>
    <style:style style:name="Table-bodytext" style:display-name="Table - body text" style:family="paragraph">
      <style:paragraph-properties fo:widows="0" fo:orphans="0"/>
      <style:text-properties style:letter-kerning="false" fo:font-size="12pt" style:font-size-asian="12pt" fo:hyphenate="false"/>
    </style:style>
    <style:style style:name="Pull-outstyle" style:display-name="Pull-out style" style:family="paragraph">
      <style:paragraph-properties fo:keep-together="always" fo:margin-bottom="0.1972in" fo:line-height="0.2777in"/>
      <style:text-properties style:letter-kerning="false" fo:font-size="16pt" style:font-size-asian="16pt" style:font-size-complex="16pt" fo:hyphenate="false"/>
    </style:style>
    <style:style style:name="Reporttitle" style:display-name="Report title" style:family="paragraph" style:parent-style-name="Normal">
      <style:paragraph-properties fo:margin-bottom="0.3333in"/>
      <style:text-properties fo:font-weight="bold" style:font-weight-asian="bold" style:letter-kerning="false" fo:font-size="28pt" style:font-size-asian="28pt" style:font-size-complex="30pt" fo:hyphenate="false"/>
    </style:style>
    <style:style style:name="Reportsubtitle" style:display-name="Report subtitle" style:family="paragraph" style:parent-style-name="Normal">
      <style:paragraph-properties fo:margin-bottom="0.6666in" fo:line-height="0.3402in"/>
      <style:text-properties style:letter-kerning="false" fo:font-size="20.5pt" style:font-size-asian="20.5pt" style:font-size-complex="18pt" fo:hyphenate="false"/>
    </style:style>
    <style:style style:name="Bullet-sub" style:display-name="Bullet-sub" style:family="paragraph" style:list-style-name="LFO13">
      <style:paragraph-properties fo:margin-bottom="0.1972in" fo:line-height="120%"/>
      <style:text-properties style:letter-kerning="false" fo:font-size="12pt" style:font-size-asian="12pt" fo:hyphenate="false"/>
    </style:style>
    <style:style style:name="Bulletundernumberedparagraph" style:display-name="Bullet (under numbered paragraph)" style:family="paragraph" style:parent-style-name="Bulletundernumberedlist" style:list-style-name="LFO14">
      <style:paragraph-properties>
        <style:tab-stops>
          <style:tab-stop style:type="left" style:position="-0.9895in"/>
        </style:tab-stops>
      </style:paragraph-properties>
      <style:text-properties fo:hyphenate="false"/>
    </style:style>
    <style:style style:name="Boxedtext" style:display-name="Boxed text" style:family="paragraph" style:parent-style-name="Paragraphtext" style:list-style-name="LFO1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Blockquote" style:display-name="Blockquote" style:family="paragraph" style:parent-style-name="Quote" style:next-style-name="Paragraphtext">
      <style:paragraph-properties fo:text-align="start" fo:margin-top="0in" fo:margin-bottom="0.1972in" fo:line-height="120%" fo:margin-left="0.4958in" fo:margin-right="0.4958in">
        <style:tab-stops/>
      </style:paragraph-properties>
      <style:text-properties fo:font-style="normal" style:font-style-asian="normal" fo:color="#000000" style:letter-kerning="false" fo:hyphenate="false"/>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Bullet-numberedlist" style:display-name="Bullet - numbered list" style:family="paragraph" style:parent-style-name="Paragraphtext" style:list-style-name="LFO16">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Heading1Char" style:display-name="Heading 1 Char" style:family="text" style:parent-style-name="DefaultParagraphFont">
      <style:text-properties fo:font-weight="bold" style:font-weight-asian="bold" style:letter-kerning="false" fo:font-size="28pt" style:font-size-asian="28pt"/>
    </style:style>
    <style:style style:name="Heading2Char" style:display-name="Heading 2 Char" style:family="text" style:parent-style-name="DefaultParagraphFont">
      <style:text-properties fo:font-weight="bold" style:font-weight-asian="bold" style:letter-kerning="false" fo:font-size="20.5pt" style:font-size-asian="20.5pt"/>
    </style:style>
    <style:style style:name="Heading3Char" style:display-name="Heading 3 Char" style:family="text" style:parent-style-name="DefaultParagraphFont">
      <style:text-properties fo:font-weight="bold" style:font-weight-asian="bold" style:letter-kerning="false" fo:font-size="14.5pt" style:font-size-asian="14.5pt"/>
    </style:style>
    <style:style style:name="Heading4Char" style:display-name="Heading 4 Char" style:family="text" style:parent-style-name="DefaultParagraphFont">
      <style:text-properties fo:font-weight="bold" style:font-weight-asian="bold" style:letter-kerning="false" fo:font-size="12pt" style:font-size-asian="12pt"/>
    </style:style>
    <style:style style:name="Heading5Char" style:display-name="Heading 5 Char" style:family="text" style:parent-style-name="DefaultParagraphFont">
      <style:text-properties fo:font-weight="bold" style:font-weight-asian="bold" style:letter-kerning="false"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style:letter-kerning="false" fo:font-size="12pt" style:font-size-asian="12pt"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style:letter-kerning="false"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4%"/>
      <style:text-properties style:font-name="Aptos Display" fo:font-weight="normal" style:font-weight-asian="normal" fo:color="#3C1C71" fo:font-size="16pt" style:font-size-asian="16pt" style:font-size-complex="16pt" fo:language="en" fo:country="US" fo:hyphenate="false"/>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C1C71"/>
    </style:style>
    <style:style style:name="IntenseQuote" style:display-name="Intense Quote" style:family="paragraph" style:parent-style-name="Normal" style:next-style-name="Normal">
      <style:paragraph-properties fo:border-top="0.0069in solid #3C1C71" fo:border-left="none" fo:border-bottom="0.0069in solid #3C1C7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C1C71" fo:hyphenate="false"/>
    </style:style>
    <style:style style:name="IntenseQuoteChar" style:display-name="Intense Quote Char" style:family="text" style:parent-style-name="DefaultParagraphFont">
      <style:text-properties fo:font-style="italic" style:font-style-asian="italic" style:font-style-complex="italic" fo:color="#3C1C71"/>
    </style:style>
    <style:style style:name="IntenseReference" style:display-name="Intense Reference" style:family="text" style:parent-style-name="DefaultParagraphFont">
      <style:text-properties fo:font-weight="bold" style:font-weight-asian="bold" style:font-weight-complex="bold" fo:font-variant="small-caps" fo:color="#3C1C71" fo:letter-spacing="0.0034in"/>
    </style:style>
    <style:style style:name="Standardtext" style:display-name="Standard text" style:family="paragraph" style:parent-style-name="NoSpacing">
      <style:text-properties fo:hyphenate="false"/>
    </style:style>
    <style:style style:name="StandardtextChar" style:display-name="Standard text Char" style:family="text" style:parent-style-name="DefaultParagraphFont">
      <style:text-properties style:font-name-asian="Aptos" style:font-name-complex="Arial" fo:font-size="12pt" style:font-size-asian="12pt" style:font-size-complex="12pt"/>
    </style:style>
    <style:style style:name="NoSpacing" style:display-name="No Spacing" style:family="paragraph">
      <style:text-properties style:font-name-asian="Aptos" style:font-name-complex="Arial" fo:font-size="12pt" style:font-size-asian="12pt" style:font-size-complex="12pt"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Aptos" style:font-name-complex="Arial"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Aptos" style:font-name-complex="Arial"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Aptos"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Aptos" style:font-name-complex="Arial" fo:font-weight="bold" style:font-weight-asian="bold" style:font-weight-complex="bold"/>
    </style:style>
    <text:list-style style:name="WW_OutlineListStyle_1" style:display-name="WW_OutlineListStyle_1">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10" style:display-name="LFO10">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10_1" style:display-name="LFO10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2"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2"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8LVL1" style:family="text">
      <style:text-properties style:font-name="Symbol" fo:font-size="11pt" style:font-size-asian="11pt"/>
    </style:style>
    <text:list-style style:name="LFO14" style:display-name="LFO14">
      <text:list-level-style-bullet text:level="1" text:style-name="WW_CharLFO8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Symbol" style:use-window-font-color="true"/>
    </style:style>
    <text:list-style style:name="LFO15" style:display-name="LFO15">
      <text:list-level-style-number text:level="1" style:num-list-format-name="NLF3"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style:display-name="LFO16">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5"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5T15:59:00Z</meta:creation-date>
    <dc:date>2026-03-05T15:59:00Z</dc:date>
    <meta:template xlink:href="Normal" xlink:type="simple"/>
    <meta:editing-cycles>1</meta:editing-cycles>
    <meta:editing-duration>PT0S</meta:editing-duration>
    <meta:document-statistic meta:page-count="6" meta:paragraph-count="70" meta:word-count="854" meta:character-count="4877" meta:row-count="114" meta:non-whitespace-character-count="4059"/>
  </office:meta>
</office:document-meta>
</file>