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none" fo:border-right="thin solid #FF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48pt" style:font-size-asian="48pt" style:font-size-complex="48pt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FFFFFF"/>
    </style:style>
    <style:style style:name="ce9" style:family="table-cell" style:parent-style-name="Default" style:data-style-name="N0">
      <style:table-cell-properties fo:border-top="thin solid #FFFFFF" fo:border-bottom="none" fo:border-left="none" fo:border-right="thin solid #FFFFFF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7.3604166666667cm" style:use-optimal-column-width="true"/>
    </style:style>
    <style:style style:name="co4" style:family="table-column">
      <style:table-column-properties fo:break-before="auto" style:column-width="7.09083333333333cm" style:use-optimal-column-width="true"/>
    </style:style>
    <style:style style:name="co5" style:family="table-column">
      <style:table-column-properties fo:break-before="auto" style:column-width="10.927291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8.334375cm" style:use-optimal-column-width="true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13.6789583333333cm" style:use-optimal-column-width="true"/>
    </style:style>
    <style:style style:name="co15" style:family="table-column">
      <style:table-column-properties fo:break-before="auto" style:column-width="5.42395833333333cm" style:use-optimal-column-width="true"/>
    </style:style>
    <style:style style:name="co16" style:family="table-column">
      <style:table-column-properties fo:break-before="auto" style:column-width="11.2447916666667cm" style:use-optimal-column-width="true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2.936875cm" style:use-optimal-column-width="true"/>
    </style:style>
    <style:style style:name="co21" style:family="table-column">
      <style:table-column-properties fo:break-before="auto" style:column-width="7.03791666666667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coming_Procurem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2"/>
          <table:table-cell office:value-type="string" table:style-name="ce3">
            <text:p>This plan details the upcoming procurments planned for the next 18 months.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16377" table:style-name="ce1"/>
        </table:table-row>
        <table:table-row table:style-name="ro2">
          <table:table-cell table:style-name="ce2">
            <draw:frame draw:z-index="1" draw:id="id0" draw:style-name="a0" draw:name="Picture 3" svg:x="0.29167in" svg:y="0.0124in" svg:width="1.53733in" svg:height="0.6702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6">
            <text:p>Nuclear Restoration Services Limited - Procurement Plan February 2026</text:p>
          </table:table-cell>
          <table:table-cell table:style-name="ce4"/>
          <table:table-cell table:style-name="ce2"/>
          <table:table-cell table:style-name="ce4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3">
            <text:p>For further information - Suppliers please contact us via 'nrs.supplier.queries@nrservices.uk', commercial.services@dounreay.nrservices.uk or for FOI requests please contact us on 'enquiries@nrservices.uk'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Record Ref</text:p>
          </table:table-cell>
          <table:table-cell office:value-type="string" table:style-name="ce11">
            <text:p>Business Unit</text:p>
          </table:table-cell>
          <table:table-cell office:value-type="string" table:style-name="ce11">
            <text:p>Sourcing to Contract: Record Name</text:p>
          </table:table-cell>
          <table:table-cell office:value-type="string" table:style-name="ce11">
            <text:p>Site Name</text:p>
          </table:table-cell>
          <table:table-cell office:value-type="string" table:style-name="ce11">
            <text:p>Procurement Route</text:p>
          </table:table-cell>
          <table:table-cell office:value-type="string" table:style-name="ce11">
            <text:p>Contract Type</text:p>
          </table:table-cell>
          <table:table-cell office:value-type="string" table:style-name="ce11">
            <text:p>Desired Contract Start Date</text:p>
          </table:table-cell>
          <table:table-cell office:value-type="string" table:style-name="ce11">
            <text:p>Desired Contract End Date</text:p>
          </table:table-cell>
          <table:table-cell office:value-type="string" table:style-name="ce11">
            <text:p>Value Bracket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">
            <text:p>C26037</text:p>
          </table:table-cell>
          <table:table-cell office:value-type="string" table:style-name="ce1">
            <text:p>EHSSQ</text:p>
          </table:table-cell>
          <table:table-cell office:value-type="string" table:style-name="ce1">
            <text:p>Provision of Emergency Communication System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6-03-02T00:00:00" table:style-name="ce13">
            <text:p>Monday, March 02, 2026</text:p>
          </table:table-cell>
          <table:table-cell office:value-type="date" office:date-value="2027-09-29T00:00:00" table:style-name="ce13">
            <text:p>Wednesday, September 29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680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upply and Delivery of a Welfare Uni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upplies</text:p>
          </table:table-cell>
          <table:table-cell office:value-type="date" office:date-value="2026-03-02T00:00:00" table:style-name="ce13">
            <text:p>Monday, March 02, 2026</text:p>
          </table:table-cell>
          <table:table-cell office:value-type="date" office:date-value="2026-04-17T00:00:00" table:style-name="ce13">
            <text:p>Friday, April 17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329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INC Opportunity 41 - Solution for the pigging of the 500L Drum grout pipework.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6-03-02T00:00:00" table:style-name="ce13">
            <text:p>Monday, March 02, 2026</text:p>
          </table:table-cell>
          <table:table-cell office:value-type="date" office:date-value="2026-03-27T00:00:00" table:style-name="ce13">
            <text:p>Friday, March 27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658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Provision and Emplacment of Backfill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Works</text:p>
          </table:table-cell>
          <table:table-cell office:value-type="date" office:date-value="2026-03-09T00:00:00" table:style-name="ce13">
            <text:p>Monday, March 09, 2026</text:p>
          </table:table-cell>
          <table:table-cell office:value-type="date" office:date-value="2026-06-18T00:00:00" table:style-name="ce13">
            <text:p>Thursday, June 18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7446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Civils Consultancy Support to the Shaft and Silo Advanced Transition Work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Direct Award - Above Threshold - PA23 Section 41 (Special cases)</text:p>
          </table:table-cell>
          <table:table-cell office:value-type="string" table:style-name="ce1">
            <text:p>Services</text:p>
          </table:table-cell>
          <table:table-cell office:value-type="date" office:date-value="2026-03-16T00:00:00" table:style-name="ce13">
            <text:p>Monday, March 16, 2026</text:p>
          </table:table-cell>
          <table:table-cell office:value-type="date" office:date-value="2028-08-04T00:00:00" table:style-name="ce13">
            <text:p>Friday, August 04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343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INC Opportunity 40 - R74 Flask bolt modification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6-03-16T00:00:00" table:style-name="ce13">
            <text:p>Monday, March 16, 2026</text:p>
          </table:table-cell>
          <table:table-cell office:value-type="date" office:date-value="2026-04-20T00:00:00" table:style-name="ce13">
            <text:p>Monday, April 20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2594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Provision of Shaft and Silo Asset Management Technical Study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ervices</text:p>
          </table:table-cell>
          <table:table-cell office:value-type="date" office:date-value="2026-03-19T00:00:00" table:style-name="ce13">
            <text:p>Thursday, March 19, 2026</text:p>
          </table:table-cell>
          <table:table-cell office:value-type="date" office:date-value="2026-04-01T00:00:00" table:style-name="ce13">
            <text:p>Wednesday, April 01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320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Replacement Gamma Bag Monitors for Non-Destructive Assay (NDA) Systems 36 and 45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upplies</text:p>
          </table:table-cell>
          <table:table-cell office:value-type="date" office:date-value="2026-03-23T00:00:00" table:style-name="ce13">
            <text:p>Monday, March 23, 2026</text:p>
          </table:table-cell>
          <table:table-cell office:value-type="date" office:date-value="2026-09-30T00:00:00" table:style-name="ce13">
            <text:p>Wednesday, September 30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259</text:p>
          </table:table-cell>
          <table:table-cell office:value-type="string" table:style-name="ce1">
            <text:p>FCA</text:p>
          </table:table-cell>
          <table:table-cell office:value-type="string" table:style-name="ce1">
            <text:p>LC15 Peer Review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3-23T00:00:00" table:style-name="ce13">
            <text:p>Monday, March 23, 2026</text:p>
          </table:table-cell>
          <table:table-cell office:value-type="date" office:date-value="2027-05-31T00:00:00" table:style-name="ce13">
            <text:p>Monday, May 31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157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Civil and Structural Engineering Suppor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3-30T00:00:00" table:style-name="ce13">
            <text:p>Monday, March 30, 2026</text:p>
          </table:table-cell>
          <table:table-cell office:value-type="date" office:date-value="2029-11-02T00:00:00" table:style-name="ce13">
            <text:p>Friday, November 02, 2029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578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Electronic Personal Dosemeter (EPD) calibrator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Direct Award - Above Threshold - Competition Dispensed With</text:p>
          </table:table-cell>
          <table:table-cell office:value-type="string" table:style-name="ce1">
            <text:p>Supplies</text:p>
          </table:table-cell>
          <table:table-cell office:value-type="date" office:date-value="2026-03-31T00:00:00" table:style-name="ce13">
            <text:p>Tuesday, March 31, 2026</text:p>
          </table:table-cell>
          <table:table-cell office:value-type="date" office:date-value="2026-09-30T00:00:00" table:style-name="ce13">
            <text:p>Wednesday, September 30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3541</text:p>
          </table:table-cell>
          <table:table-cell office:value-type="string" table:style-name="ce1">
            <text:p>Portfolio &amp; Support</text:p>
          </table:table-cell>
          <table:table-cell office:value-type="string" table:style-name="ce1">
            <text:p>LINC Opportunity 30 - Legionella Risk Assessment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Works</text:p>
          </table:table-cell>
          <table:table-cell office:value-type="date" office:date-value="2026-04-01T00:00:00" table:style-name="ce13">
            <text:p>Wednesday, April 01, 2026</text:p>
          </table:table-cell>
          <table:table-cell office:value-type="date" office:date-value="2026-07-31T00:00:00" table:style-name="ce13">
            <text:p>Friday, July 31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826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Supply Ventilation (Design &amp; Install)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ervices</text:p>
          </table:table-cell>
          <table:table-cell office:value-type="date" office:date-value="2026-04-01T00:00:00" table:style-name="ce13">
            <text:p>Wednesday, April 01, 2026</text:p>
          </table:table-cell>
          <table:table-cell office:value-type="date" office:date-value="2026-03-31T00:00:00" table:style-name="ce13">
            <text:p>Tuesday, March 31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851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Auto Counter Units Replacemen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upplies</text:p>
          </table:table-cell>
          <table:table-cell office:value-type="date" office:date-value="2026-04-01T00:00:00" table:style-name="ce13">
            <text:p>Wednesday, April 01, 2026</text:p>
          </table:table-cell>
          <table:table-cell office:value-type="date" office:date-value="2026-08-31T00:00:00" table:style-name="ce13">
            <text:p>Monday, August 31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7491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Provision of Design Services for the Lab Upgrade Work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4-01T00:00:00" table:style-name="ce13">
            <text:p>Wednesday, April 01, 2026</text:p>
          </table:table-cell>
          <table:table-cell office:value-type="date" office:date-value="2026-10-05T00:00:00" table:style-name="ce13">
            <text:p>Monday, October 05, 2026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7809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Fire Engineers Fire Risk Assessmen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4-01T00:00:00" table:style-name="ce13">
            <text:p>Wednesday, April 01, 2026</text:p>
          </table:table-cell>
          <table:table-cell office:value-type="date" office:date-value="2026-06-30T00:00:00" table:style-name="ce13">
            <text:p>Tuesday, June 30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268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Polaris <text:s/>x 2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upplies</text:p>
          </table:table-cell>
          <table:table-cell office:value-type="date" office:date-value="2026-04-01T00:00:00" table:style-name="ce13">
            <text:p>Wednesday, April 01, 2026</text:p>
          </table:table-cell>
          <table:table-cell office:value-type="date" office:date-value="2026-05-18T00:00:00" table:style-name="ce13">
            <text:p>Monday, May 18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267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Tipper Van x 1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upplies</text:p>
          </table:table-cell>
          <table:table-cell office:value-type="date" office:date-value="2026-04-01T00:00:00" table:style-name="ce13">
            <text:p>Wednesday, April 01, 2026</text:p>
          </table:table-cell>
          <table:table-cell office:value-type="date" office:date-value="2026-04-17T00:00:00" table:style-name="ce13">
            <text:p>Friday, April 17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9142</text:p>
          </table:table-cell>
          <table:table-cell office:value-type="string" table:style-name="ce1">
            <text:p>EHSSQ</text:p>
          </table:table-cell>
          <table:table-cell office:value-type="string" table:style-name="ce1">
            <text:p>Provision of Internal and Criticality Accident Dosimetry Servic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Direct Award - Above Threshold - PA23 Section 41 (Special cases)</text:p>
          </table:table-cell>
          <table:table-cell office:value-type="string" table:style-name="ce1">
            <text:p>Services</text:p>
          </table:table-cell>
          <table:table-cell office:value-type="date" office:date-value="2026-04-01T00:00:00" table:style-name="ce13">
            <text:p>Wednesday, April 01, 2026</text:p>
          </table:table-cell>
          <table:table-cell office:value-type="date" office:date-value="2030-03-31T00:00:00" table:style-name="ce13">
            <text:p>Sunday, March 31, 2030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2691</text:p>
          </table:table-cell>
          <table:table-cell office:value-type="string" table:style-name="ce1">
            <text:p>FCA</text:p>
          </table:table-cell>
          <table:table-cell office:value-type="string" table:style-name="ce1">
            <text:p>Supply of Stainless Steel Boxe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upplies</text:p>
          </table:table-cell>
          <table:table-cell office:value-type="date" office:date-value="2026-04-01T00:00:00" table:style-name="ce13">
            <text:p>Wednesday, April 01, 2026</text:p>
          </table:table-cell>
          <table:table-cell office:value-type="date" office:date-value="2026-10-31T00:00:00" table:style-name="ce13">
            <text:p>Saturday, October 31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3610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Reserved Procurement - Provision of an Onsite Minibus Servic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6-04-01T00:00:00" table:style-name="ce13">
            <text:p>Wednesday, April 01, 2026</text:p>
          </table:table-cell>
          <table:table-cell office:value-type="date" office:date-value="2028-03-31T00:00:00" table:style-name="ce13">
            <text:p>Friday, March 31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3612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Supply &amp; Delivery of Medium Fuel Oil, Kerosene, Gas Oil and Diesel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upplies</text:p>
          </table:table-cell>
          <table:table-cell office:value-type="date" office:date-value="2026-04-01T00:00:00" table:style-name="ce13">
            <text:p>Wednesday, April 01, 2026</text:p>
          </table:table-cell>
          <table:table-cell office:value-type="date" office:date-value="2029-03-31T00:00:00" table:style-name="ce13">
            <text:p>Saturday, March 31, 2029</text:p>
          </table:table-cell>
          <table:table-cell office:value-type="string" table:style-name="ce1">
            <text:p>5m to 10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038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Provision of Electricity for Dounreay Main Site and Car Park - 2026/27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4-01T00:00:00" table:style-name="ce13">
            <text:p>Wednesday, April 01, 2026</text:p>
          </table:table-cell>
          <table:table-cell office:value-type="date" office:date-value="2027-03-31T00:00:00" table:style-name="ce13">
            <text:p>Wednesday, March 31, 2027</text:p>
          </table:table-cell>
          <table:table-cell office:value-type="string" table:style-name="ce1">
            <text:p>5m to 10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750</text:p>
          </table:table-cell>
          <table:table-cell office:value-type="string" table:style-name="ce1">
            <text:p>FCA</text:p>
          </table:table-cell>
          <table:table-cell office:value-type="string" table:style-name="ce1">
            <text:p>FCA Scaffolding Service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Direct Award</text:p>
          </table:table-cell>
          <table:table-cell office:value-type="string" table:style-name="ce1">
            <text:p>Works</text:p>
          </table:table-cell>
          <table:table-cell office:value-type="date" office:date-value="2026-04-01T00:00:00" table:style-name="ce13">
            <text:p>Wednesday, April 01, 2026</text:p>
          </table:table-cell>
          <table:table-cell office:value-type="date" office:date-value="2027-04-01T00:00:00" table:style-name="ce13">
            <text:p>Thursday, April 01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7421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Workplace Services 2027</text:p>
          </table:table-cell>
          <table:table-cell office:value-type="string" table:style-name="ce1">
            <text:p>Dounreay; Enablers/Not Location Specific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4-01T00:00:00" table:style-name="ce13">
            <text:p>Wednesday, April 01, 2026</text:p>
          </table:table-cell>
          <table:table-cell office:value-type="date" office:date-value="2037-03-31T00:00:00" table:style-name="ce13">
            <text:p>Tuesday, March 31, 2037</text:p>
          </table:table-cell>
          <table:table-cell office:value-type="string" table:style-name="ce1">
            <text:p>250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3104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Reserved Procurement - Framework Agreement for Scaffolding Services 2026/30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Agreement Set up of a new Framework</text:p>
          </table:table-cell>
          <table:table-cell office:value-type="string" table:style-name="ce1">
            <text:p>Services</text:p>
          </table:table-cell>
          <table:table-cell office:value-type="date" office:date-value="2026-04-04T00:00:00" table:style-name="ce13">
            <text:p>Saturday, April 04, 2026</text:p>
          </table:table-cell>
          <table:table-cell office:value-type="date" office:date-value="2030-02-28T00:00:00" table:style-name="ce13">
            <text:p>Thursday, February 28, 2030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5305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ow Level Waste Pits - Resurfacing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Works</text:p>
          </table:table-cell>
          <table:table-cell office:value-type="date" office:date-value="2026-04-06T00:00:00" table:style-name="ce13">
            <text:p>Monday, April 06, 2026</text:p>
          </table:table-cell>
          <table:table-cell office:value-type="date" office:date-value="2026-09-07T00:00:00" table:style-name="ce13">
            <text:p>Monday, September 07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6547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ow Level Waste Pits - Provision of Cover Building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upplies</text:p>
          </table:table-cell>
          <table:table-cell office:value-type="date" office:date-value="2026-04-06T00:00:00" table:style-name="ce13">
            <text:p>Monday, April 06, 2026</text:p>
          </table:table-cell>
          <table:table-cell office:value-type="date" office:date-value="2026-07-31T00:00:00" table:style-name="ce13">
            <text:p>Friday, July 31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919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NRS Dounreay Intelligent Asset Solution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Direct Award - Above Threshold - Competition Dispensed With</text:p>
          </table:table-cell>
          <table:table-cell office:value-type="string" table:style-name="ce1">
            <text:p>Services</text:p>
          </table:table-cell>
          <table:table-cell office:value-type="date" office:date-value="2026-04-06T00:00:00" table:style-name="ce13">
            <text:p>Monday, April 06, 2026</text:p>
          </table:table-cell>
          <table:table-cell office:value-type="date" office:date-value="2028-10-01T00:00:00" table:style-name="ce13">
            <text:p>Sunday, October 01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7456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Protoype Fast Reactor Ventilation Ductwork Manufactur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upplies</text:p>
          </table:table-cell>
          <table:table-cell office:value-type="date" office:date-value="2026-04-06T00:00:00" table:style-name="ce13">
            <text:p>Monday, April 06, 2026</text:p>
          </table:table-cell>
          <table:table-cell office:value-type="date" office:date-value="2027-03-31T00:00:00" table:style-name="ce13">
            <text:p>Wednesday, March 31, 2027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554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Prototype Fast Reactor Concrete Panels Methodology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4-07T00:00:00" table:style-name="ce13">
            <text:p>Tuesday, April 07, 2026</text:p>
          </table:table-cell>
          <table:table-cell office:value-type="date" office:date-value="2026-09-25T00:00:00" table:style-name="ce13">
            <text:p>Friday, September 25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122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witchboard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upplies</text:p>
          </table:table-cell>
          <table:table-cell office:value-type="date" office:date-value="2026-04-13T00:00:00" table:style-name="ce13">
            <text:p>Monday, April 13, 2026</text:p>
          </table:table-cell>
          <table:table-cell office:value-type="date" office:date-value="2026-08-28T00:00:00" table:style-name="ce13">
            <text:p>Friday, August 28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230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North Load Bay Door Replacemen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Works</text:p>
          </table:table-cell>
          <table:table-cell office:value-type="date" office:date-value="2026-04-13T00:00:00" table:style-name="ce13">
            <text:p>Monday, April 13, 2026</text:p>
          </table:table-cell>
          <table:table-cell office:value-type="date" office:date-value="2026-05-29T00:00:00" table:style-name="ce13">
            <text:p>Friday, May 29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585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INC 42 - Generator Overbuilding / Weather Proofing Optioneering &amp; Design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4-14T00:00:00" table:style-name="ce13">
            <text:p>Tuesday, April 14, 2026</text:p>
          </table:table-cell>
          <table:table-cell office:value-type="date" office:date-value="2027-02-27T00:00:00" table:style-name="ce13">
            <text:p>Saturday, February 27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047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ilo Transition Work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Works</text:p>
          </table:table-cell>
          <table:table-cell office:value-type="date" office:date-value="2026-04-15T00:00:00" table:style-name="ce13">
            <text:p>Wednesday, April 15, 2026</text:p>
          </table:table-cell>
          <table:table-cell office:value-type="date" office:date-value="2028-04-07T00:00:00" table:style-name="ce13">
            <text:p>Friday, April 07, 2028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584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Provision of Scaffolding Services for Dounreay Fast Reactor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Direct Award</text:p>
          </table:table-cell>
          <table:table-cell office:value-type="string" table:style-name="ce1">
            <text:p>Works</text:p>
          </table:table-cell>
          <table:table-cell office:value-type="date" office:date-value="2026-04-16T00:00:00" table:style-name="ce13">
            <text:p>Thursday, April 16, 2026</text:p>
          </table:table-cell>
          <table:table-cell office:value-type="date" office:date-value="2027-04-02T00:00:00" table:style-name="ce13">
            <text:p>Friday, April 02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585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Provision of Scaffolding Services for Prototype Fast Reactor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Direct Award</text:p>
          </table:table-cell>
          <table:table-cell office:value-type="string" table:style-name="ce1">
            <text:p>Works</text:p>
          </table:table-cell>
          <table:table-cell office:value-type="date" office:date-value="2026-04-16T00:00:00" table:style-name="ce13">
            <text:p>Thursday, April 16, 2026</text:p>
          </table:table-cell>
          <table:table-cell office:value-type="date" office:date-value="2027-04-02T00:00:00" table:style-name="ce13">
            <text:p>Friday, April 02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073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ilo LC15 Peer Review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4-17T00:00:00" table:style-name="ce13">
            <text:p>Friday, April 17, 2026</text:p>
          </table:table-cell>
          <table:table-cell office:value-type="date" office:date-value="2027-03-30T00:00:00" table:style-name="ce13">
            <text:p>Tuesday, March 30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4578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Manufacture of 1560 500 litre stainless steel drum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Dynamic Purchasing System Call-Off Contract</text:p>
          </table:table-cell>
          <table:table-cell office:value-type="string" table:style-name="ce1">
            <text:p>Supplies</text:p>
          </table:table-cell>
          <table:table-cell office:value-type="date" office:date-value="2026-04-19T00:00:00" table:style-name="ce13">
            <text:p>Sunday, April 19, 2026</text:p>
          </table:table-cell>
          <table:table-cell office:value-type="date" office:date-value="2030-04-30T00:00:00" table:style-name="ce13">
            <text:p>Tuesday, April 30, 2030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739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Mobile Wound Monitor x 2no.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upplies</text:p>
          </table:table-cell>
          <table:table-cell office:value-type="date" office:date-value="2026-04-20T00:00:00" table:style-name="ce13">
            <text:p>Monday, April 20, 2026</text:p>
          </table:table-cell>
          <table:table-cell office:value-type="date" office:date-value="2026-12-21T00:00:00" table:style-name="ce13">
            <text:p>Monday, December 21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483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Electric Vehicle Charging Installation - Off Site East Car Park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Works</text:p>
          </table:table-cell>
          <table:table-cell office:value-type="date" office:date-value="2026-04-20T00:00:00" table:style-name="ce13">
            <text:p>Monday, April 20, 2026</text:p>
          </table:table-cell>
          <table:table-cell office:value-type="date" office:date-value="2026-10-20T00:00:00" table:style-name="ce13">
            <text:p>Tuesday, October 20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135</text:p>
          </table:table-cell>
          <table:table-cell office:value-type="string" table:style-name="ce1">
            <text:p>FCA</text:p>
          </table:table-cell>
          <table:table-cell office:value-type="string" table:style-name="ce1">
            <text:p>Fuel Cycle Area Ventilation Condition Assessmen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ervices</text:p>
          </table:table-cell>
          <table:table-cell office:value-type="date" office:date-value="2026-04-30T00:00:00" table:style-name="ce13">
            <text:p>Thursday, April 30, 2026</text:p>
          </table:table-cell>
          <table:table-cell office:value-type="date" office:date-value="2027-04-26T00:00:00" table:style-name="ce13">
            <text:p>Monday, April 26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802</text:p>
          </table:table-cell>
          <table:table-cell office:value-type="string" table:style-name="ce1">
            <text:p>FCA</text:p>
          </table:table-cell>
          <table:table-cell office:value-type="string" table:style-name="ce1">
            <text:p>External Ductwork Removal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Works</text:p>
          </table:table-cell>
          <table:table-cell office:value-type="date" office:date-value="2026-04-30T00:00:00" table:style-name="ce13">
            <text:p>Thursday, April 30, 2026</text:p>
          </table:table-cell>
          <table:table-cell office:value-type="date" office:date-value="2026-08-28T00:00:00" table:style-name="ce13">
            <text:p>Friday, August 28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539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Breeder Fuel Removal Flask Furniture Manufacture Sets 10 to 13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Direct Award - Above Threshold - PA23 Section 41 (Special cases)</text:p>
          </table:table-cell>
          <table:table-cell office:value-type="string" table:style-name="ce1">
            <text:p>Services</text:p>
          </table:table-cell>
          <table:table-cell office:value-type="date" office:date-value="2026-05-01T00:00:00" table:style-name="ce13">
            <text:p>Friday, May 01, 2026</text:p>
          </table:table-cell>
          <table:table-cell office:value-type="date" office:date-value="2027-10-29T00:00:00" table:style-name="ce13">
            <text:p>Friday, October 29, 2027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744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Independent Peer Review Licence Condition 15 Periodic Review - Low Active Drain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5-01T00:00:00" table:style-name="ce13">
            <text:p>Friday, May 01, 2026</text:p>
          </table:table-cell>
          <table:table-cell office:value-type="date" office:date-value="2027-04-30T00:00:00" table:style-name="ce13">
            <text:p>Friday, April 30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1845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Provision of Lab Consumables and Chemical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upplies</text:p>
          </table:table-cell>
          <table:table-cell office:value-type="date" office:date-value="2026-05-01T00:00:00" table:style-name="ce13">
            <text:p>Friday, May 01, 2026</text:p>
          </table:table-cell>
          <table:table-cell office:value-type="date" office:date-value="2029-03-31T00:00:00" table:style-name="ce13">
            <text:p>Saturday, March 31, 2029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9859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Reserved Procurement - Provision of Ad-hoc Haulage Service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6-05-01T00:00:00" table:style-name="ce13">
            <text:p>Friday, May 01, 2026</text:p>
          </table:table-cell>
          <table:table-cell office:value-type="date" office:date-value="2028-04-30T00:00:00" table:style-name="ce13">
            <text:p>Sunday, April 30, 2028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350</text:p>
          </table:table-cell>
          <table:table-cell office:value-type="string" table:style-name="ce1">
            <text:p>Capability</text:p>
          </table:table-cell>
          <table:table-cell office:value-type="string" table:style-name="ce1">
            <text:p>Servers Survey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Direct Award</text:p>
          </table:table-cell>
          <table:table-cell office:value-type="string" table:style-name="ce1">
            <text:p>Services</text:p>
          </table:table-cell>
          <table:table-cell office:value-type="date" office:date-value="2026-05-01T00:00:00" table:style-name="ce13">
            <text:p>Friday, May 01, 2026</text:p>
          </table:table-cell>
          <table:table-cell office:value-type="date" office:date-value="2026-07-01T00:00:00" table:style-name="ce13">
            <text:p>Wednesday, July 01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560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Roof Repair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Works</text:p>
          </table:table-cell>
          <table:table-cell office:value-type="date" office:date-value="2026-05-02T00:00:00" table:style-name="ce13">
            <text:p>Saturday, May 02, 2026</text:p>
          </table:table-cell>
          <table:table-cell office:value-type="date" office:date-value="2028-07-05T00:00:00" table:style-name="ce13">
            <text:p>Wednesday, July 05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578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Mobile Welfare Cabins (12ft &amp; 16ft)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upplies</text:p>
          </table:table-cell>
          <table:table-cell office:value-type="date" office:date-value="2026-05-04T00:00:00" table:style-name="ce13">
            <text:p>Monday, May 04, 2026</text:p>
          </table:table-cell>
          <table:table-cell office:value-type="date" office:date-value="2026-06-30T00:00:00" table:style-name="ce13">
            <text:p>Tuesday, June 30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2521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haft Head Removal - Concrete Cutting of the Shaft Headwork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Works</text:p>
          </table:table-cell>
          <table:table-cell office:value-type="date" office:date-value="2026-05-04T00:00:00" table:style-name="ce13">
            <text:p>Monday, May 04, 2026</text:p>
          </table:table-cell>
          <table:table-cell office:value-type="date" office:date-value="2027-02-26T00:00:00" table:style-name="ce13">
            <text:p>Friday, February 26, 2027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552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Residual NaK Removal Deterministic Fire Risk Assessment Author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5-04T00:00:00" table:style-name="ce13">
            <text:p>Monday, May 04, 2026</text:p>
          </table:table-cell>
          <table:table-cell office:value-type="date" office:date-value="2026-12-04T00:00:00" table:style-name="ce13">
            <text:p>Friday, December 04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319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Ducting Projec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upplies</text:p>
          </table:table-cell>
          <table:table-cell office:value-type="date" office:date-value="2026-05-04T00:00:00" table:style-name="ce13">
            <text:p>Monday, May 04, 2026</text:p>
          </table:table-cell>
          <table:table-cell office:value-type="date" office:date-value="2026-12-21T00:00:00" table:style-name="ce13">
            <text:p>Monday, December 21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994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ilo and ATO 97 Enabling Design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ervices</text:p>
          </table:table-cell>
          <table:table-cell office:value-type="date" office:date-value="2026-05-04T00:00:00" table:style-name="ce13">
            <text:p>Monday, May 04, 2026</text:p>
          </table:table-cell>
          <table:table-cell office:value-type="date" office:date-value="2026-12-15T00:00:00" table:style-name="ce13">
            <text:p>Tuesday, December 15, 2026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731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haft &amp; Silo Excavation Waste Management Plan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5-25T00:00:00" table:style-name="ce13">
            <text:p>Monday, May 25, 2026</text:p>
          </table:table-cell>
          <table:table-cell office:value-type="date" office:date-value="2027-07-30T00:00:00" table:style-name="ce13">
            <text:p>Friday, July 30, 2027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246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The supply of Cameras, Camera Encoders &amp; Server Upgrade &amp; supporting maintenanc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Direct Award - Above Threshold - PA23 Section 41 (Special cases)</text:p>
          </table:table-cell>
          <table:table-cell office:value-type="string" table:style-name="ce1">
            <text:p>Supplies</text:p>
          </table:table-cell>
          <table:table-cell office:value-type="date" office:date-value="2026-05-28T00:00:00" table:style-name="ce13">
            <text:p>Thursday, May 28, 2026</text:p>
          </table:table-cell>
          <table:table-cell office:value-type="date" office:date-value="2030-05-29T00:00:00" table:style-name="ce13">
            <text:p>Wednesday, May 29, 2030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723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haft &amp; Silo Prototyping and Trial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Direct Award - Above Threshold - Competition Dispensed With</text:p>
          </table:table-cell>
          <table:table-cell office:value-type="string" table:style-name="ce1">
            <text:p>Services</text:p>
          </table:table-cell>
          <table:table-cell office:value-type="date" office:date-value="2026-05-29T00:00:00" table:style-name="ce13">
            <text:p>Friday, May 29, 2026</text:p>
          </table:table-cell>
          <table:table-cell office:value-type="date" office:date-value="2027-12-17T00:00:00" table:style-name="ce13">
            <text:p>Friday, December 17, 2027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190</text:p>
          </table:table-cell>
          <table:table-cell office:value-type="string" table:style-name="ce1">
            <text:p>FCA</text:p>
          </table:table-cell>
          <table:table-cell office:value-type="string" table:style-name="ce1">
            <text:p>Concrete Coring of the Facility Floor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Works</text:p>
          </table:table-cell>
          <table:table-cell office:value-type="date" office:date-value="2026-06-01T00:00:00" table:style-name="ce13">
            <text:p>Monday, June 01, 2026</text:p>
          </table:table-cell>
          <table:table-cell office:value-type="date" office:date-value="2027-08-31T00:00:00" table:style-name="ce13">
            <text:p>Tuesday, August 31, 2027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499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Asbestos Analytical suppor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Competitive Flexible</text:p>
          </table:table-cell>
          <table:table-cell office:value-type="string" table:style-name="ce1">
            <text:p>Services</text:p>
          </table:table-cell>
          <table:table-cell office:value-type="date" office:date-value="2026-06-01T00:00:00" table:style-name="ce13">
            <text:p>Monday, June 01, 2026</text:p>
          </table:table-cell>
          <table:table-cell office:value-type="date" office:date-value="2028-04-05T00:00:00" table:style-name="ce13">
            <text:p>Wednesday, April 05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0555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haft Head Removal - Facility Hire &amp; Construction of Mock Up Trials Rig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Works</text:p>
          </table:table-cell>
          <table:table-cell office:value-type="date" office:date-value="2026-06-01T00:00:00" table:style-name="ce13">
            <text:p>Monday, June 01, 2026</text:p>
          </table:table-cell>
          <table:table-cell office:value-type="date" office:date-value="2026-12-31T00:00:00" table:style-name="ce13">
            <text:p>Thursday, December 31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3351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LINC Opportunity 29 - Flow Meter Calibration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6-06-01T00:00:00" table:style-name="ce13">
            <text:p>Monday, June 01, 2026</text:p>
          </table:table-cell>
          <table:table-cell office:value-type="date" office:date-value="2029-06-01T00:00:00" table:style-name="ce13">
            <text:p>Friday, June 01, 2029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3973</text:p>
          </table:table-cell>
          <table:table-cell office:value-type="string" table:style-name="ce1">
            <text:p>FCA</text:p>
          </table:table-cell>
          <table:table-cell office:value-type="string" table:style-name="ce1">
            <text:p>Waste Characterisation Support on the Dounreay site.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6-01T00:00:00" table:style-name="ce13">
            <text:p>Monday, June 01, 2026</text:p>
          </table:table-cell>
          <table:table-cell office:value-type="date" office:date-value="2028-05-31T00:00:00" table:style-name="ce13">
            <text:p>Wednesday, May 31, 2028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830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Safety Case Engineer - <text:s/>Engineer Substantiation Repor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6-01T00:00:00" table:style-name="ce13">
            <text:p>Monday, June 01, 2026</text:p>
          </table:table-cell>
          <table:table-cell office:value-type="date" office:date-value="2026-12-31T00:00:00" table:style-name="ce13">
            <text:p>Thursday, December 31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7449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Licence Condition 28 - Dron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upplies</text:p>
          </table:table-cell>
          <table:table-cell office:value-type="date" office:date-value="2026-06-01T00:00:00" table:style-name="ce13">
            <text:p>Monday, June 01, 2026</text:p>
          </table:table-cell>
          <table:table-cell office:value-type="date" office:date-value="2026-12-21T00:00:00" table:style-name="ce13">
            <text:p>Monday, December 21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437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Dounreay Fast Reactor Pond Building - Reclad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Works</text:p>
          </table:table-cell>
          <table:table-cell office:value-type="date" office:date-value="2026-06-03T00:00:00" table:style-name="ce13">
            <text:p>Wednesday, June 03, 2026</text:p>
          </table:table-cell>
          <table:table-cell office:value-type="date" office:date-value="2028-09-08T00:00:00" table:style-name="ce13">
            <text:p>Friday, September 08, 2028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552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ADU FLoc Opportunity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Competitive Flexible</text:p>
          </table:table-cell>
          <table:table-cell office:value-type="string" table:style-name="ce1">
            <text:p>Services</text:p>
          </table:table-cell>
          <table:table-cell office:value-type="date" office:date-value="2026-06-21T00:00:00" table:style-name="ce13">
            <text:p>Sunday, June 21, 2026</text:p>
          </table:table-cell>
          <table:table-cell office:value-type="date" office:date-value="2026-10-22T00:00:00" table:style-name="ce13">
            <text:p>Thursday, October 22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3986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ow Level Waste Effluent Treatment Plant <text:s/>Accommodation and Cladding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6-06-29T00:00:00" table:style-name="ce13">
            <text:p>Monday, June 29, 2026</text:p>
          </table:table-cell>
          <table:table-cell office:value-type="date" office:date-value="2026-10-29T00:00:00" table:style-name="ce13">
            <text:p>Thursday, October 29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211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Gas Chromatography - Mass Spectrometer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upplies</text:p>
          </table:table-cell>
          <table:table-cell office:value-type="date" office:date-value="2026-06-30T00:00:00" table:style-name="ce13">
            <text:p>Tuesday, June 30, 2026</text:p>
          </table:table-cell>
          <table:table-cell office:value-type="date" office:date-value="2026-10-31T00:00:00" table:style-name="ce13">
            <text:p>Saturday, October 31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8812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Portable X-Ray <text:s/>Radiography System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upplies</text:p>
          </table:table-cell>
          <table:table-cell office:value-type="date" office:date-value="2026-06-30T00:00:00" table:style-name="ce13">
            <text:p>Tuesday, June 30, 2026</text:p>
          </table:table-cell>
          <table:table-cell office:value-type="date" office:date-value="2026-10-31T00:00:00" table:style-name="ce13">
            <text:p>Saturday, October 31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551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Residual NaK Removal Deterministic Fire Risk Assessment Peer Review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7-01T00:00:00" table:style-name="ce13">
            <text:p>Wednesday, July 01, 2026</text:p>
          </table:table-cell>
          <table:table-cell office:value-type="date" office:date-value="2026-12-04T00:00:00" table:style-name="ce13">
            <text:p>Friday, December 04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553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Residual NaK Removal Safety Case Substantiation Suppor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7-06T00:00:00" table:style-name="ce13">
            <text:p>Monday, July 06, 2026</text:p>
          </table:table-cell>
          <table:table-cell office:value-type="date" office:date-value="2027-07-02T00:00:00" table:style-name="ce13">
            <text:p>Friday, July 02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559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Prototype Fast Reactor Concrete Panel Repair/Overcladding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Works</text:p>
          </table:table-cell>
          <table:table-cell office:value-type="date" office:date-value="2026-07-06T00:00:00" table:style-name="ce13">
            <text:p>Monday, July 06, 2026</text:p>
          </table:table-cell>
          <table:table-cell office:value-type="date" office:date-value="2029-03-30T00:00:00" table:style-name="ce13">
            <text:p>Friday, March 30, 2029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543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Water Vapour Nitrogen Rigs Drawings Updat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7-13T00:00:00" table:style-name="ce13">
            <text:p>Monday, July 13, 2026</text:p>
          </table:table-cell>
          <table:table-cell office:value-type="date" office:date-value="2026-12-31T00:00:00" table:style-name="ce13">
            <text:p>Thursday, December 31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0891</text:p>
          </table:table-cell>
          <table:table-cell office:value-type="string" table:style-name="ce1">
            <text:p>Capability</text:p>
          </table:table-cell>
          <table:table-cell office:value-type="string" table:style-name="ce1">
            <text:p>Maintenance and Development of the Dounreay Data Management System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ervices</text:p>
          </table:table-cell>
          <table:table-cell office:value-type="date" office:date-value="2026-08-01T00:00:00" table:style-name="ce13">
            <text:p>Saturday, August 01, 2026</text:p>
          </table:table-cell>
          <table:table-cell office:value-type="date" office:date-value="2030-08-01T00:00:00" table:style-name="ce13">
            <text:p>Thursday, August 01, 2030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694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icence Condition 15 Periodic Review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8-01T00:00:00" table:style-name="ce13">
            <text:p>Saturday, August 01, 2026</text:p>
          </table:table-cell>
          <table:table-cell office:value-type="date" office:date-value="2029-03-31T00:00:00" table:style-name="ce13">
            <text:p>Saturday, March 31, 2029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695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Independent Peer Review of Licence Condition 15 Periodic Review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8-01T00:00:00" table:style-name="ce13">
            <text:p>Saturday, August 01, 2026</text:p>
          </table:table-cell>
          <table:table-cell office:value-type="date" office:date-value="2029-02-28T00:00:00" table:style-name="ce13">
            <text:p>Wednesday, February 28, 2029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7451</text:p>
          </table:table-cell>
          <table:table-cell office:value-type="string" table:style-name="ce1">
            <text:p>EHSSQ</text:p>
          </table:table-cell>
          <table:table-cell office:value-type="string" table:style-name="ce1">
            <text:p>Provision of External and Criticality Accident Dosimetry Servic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Direct Award - Above Threshold - Competition Dispensed With</text:p>
          </table:table-cell>
          <table:table-cell office:value-type="string" table:style-name="ce1">
            <text:p>Services</text:p>
          </table:table-cell>
          <table:table-cell office:value-type="date" office:date-value="2026-08-01T00:00:00" table:style-name="ce13">
            <text:p>Saturday, August 01, 2026</text:p>
          </table:table-cell>
          <table:table-cell office:value-type="date" office:date-value="2030-07-31T00:00:00" table:style-name="ce13">
            <text:p>Wednesday, July 31, 2030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592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Calibration and Repair of NRS Limited (Dounreay) Site Test Equipmen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ervices</text:p>
          </table:table-cell>
          <table:table-cell office:value-type="date" office:date-value="2026-08-01T00:00:00" table:style-name="ce13">
            <text:p>Saturday, August 01, 2026</text:p>
          </table:table-cell>
          <table:table-cell office:value-type="date" office:date-value="2028-07-31T00:00:00" table:style-name="ce13">
            <text:p>Monday, July 31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701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Servicing and Replacement of Fall Arrest Systems on Dounreay Sit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6-08-01T00:00:00" table:style-name="ce13">
            <text:p>Saturday, August 01, 2026</text:p>
          </table:table-cell>
          <table:table-cell office:value-type="date" office:date-value="2029-07-31T00:00:00" table:style-name="ce13">
            <text:p>Tuesday, July 31, 2029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431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Provision of Home to Work Bus Transport Service - Supplier Engagemen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ervices</text:p>
          </table:table-cell>
          <table:table-cell office:value-type="date" office:date-value="2026-08-01T00:00:00" table:style-name="ce13">
            <text:p>Saturday, August 01, 2026</text:p>
          </table:table-cell>
          <table:table-cell office:value-type="date" office:date-value="2031-07-31T00:00:00" table:style-name="ce13">
            <text:p>Thursday, July 31, 2031</text:p>
          </table:table-cell>
          <table:table-cell office:value-type="string" table:style-name="ce1">
            <text:p>5m to 10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449</text:p>
          </table:table-cell>
          <table:table-cell office:value-type="string" table:style-name="ce1">
            <text:p>Portfolio &amp; Support</text:p>
          </table:table-cell>
          <table:table-cell office:value-type="string" table:style-name="ce1">
            <text:p>Provision of Gated Assurance Review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Dynamic Purchasing System Call-Off Contract</text:p>
          </table:table-cell>
          <table:table-cell office:value-type="string" table:style-name="ce1">
            <text:p>Services</text:p>
          </table:table-cell>
          <table:table-cell office:value-type="date" office:date-value="2026-08-01T00:00:00" table:style-name="ce13">
            <text:p>Saturday, August 01, 2026</text:p>
          </table:table-cell>
          <table:table-cell office:value-type="date" office:date-value="2031-08-01T00:00:00" table:style-name="ce13">
            <text:p>Friday, August 01, 2031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7257</text:p>
          </table:table-cell>
          <table:table-cell office:value-type="string" table:style-name="ce1">
            <text:p>FCA</text:p>
          </table:table-cell>
          <table:table-cell office:value-type="string" table:style-name="ce1">
            <text:p>Pond Phase One Scheme and Detail Design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8-03T00:00:00" table:style-name="ce13">
            <text:p>Monday, August 03, 2026</text:p>
          </table:table-cell>
          <table:table-cell office:value-type="date" office:date-value="2027-08-31T00:00:00" table:style-name="ce13">
            <text:p>Tuesday, August 31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3312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outh Side Asbestos Removal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Works</text:p>
          </table:table-cell>
          <table:table-cell office:value-type="date" office:date-value="2026-08-10T00:00:00" table:style-name="ce13">
            <text:p>Monday, August 10, 2026</text:p>
          </table:table-cell>
          <table:table-cell office:value-type="date" office:date-value="2029-08-30T00:00:00" table:style-name="ce13">
            <text:p>Thursday, August 30, 2029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2293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Peer review technical approach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8-19T00:00:00" table:style-name="ce13">
            <text:p>Wednesday, August 19, 2026</text:p>
          </table:table-cell>
          <table:table-cell office:value-type="date" office:date-value="2027-04-22T00:00:00" table:style-name="ce13">
            <text:p>Thursday, April 22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1304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Erection and Outfitting of Building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Works</text:p>
          </table:table-cell>
          <table:table-cell office:value-type="date" office:date-value="2026-08-24T00:00:00" table:style-name="ce13">
            <text:p>Monday, August 24, 2026</text:p>
          </table:table-cell>
          <table:table-cell office:value-type="date" office:date-value="2027-07-01T00:00:00" table:style-name="ce13">
            <text:p>Thursday, July 01, 2027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7390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haft &amp; Silo Building and Construction Information Management Options Assessmen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ervices</text:p>
          </table:table-cell>
          <table:table-cell office:value-type="date" office:date-value="2026-08-31T00:00:00" table:style-name="ce13">
            <text:p>Monday, August 31, 2026</text:p>
          </table:table-cell>
          <table:table-cell office:value-type="date" office:date-value="2027-02-26T00:00:00" table:style-name="ce13">
            <text:p>Friday, February 26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040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LINC Opportunity 33 - Provision of NEBOSH Training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6-09-01T00:00:00" table:style-name="ce13">
            <text:p>Tuesday, September 01, 2026</text:p>
          </table:table-cell>
          <table:table-cell office:value-type="date" office:date-value="2029-03-01T00:00:00" table:style-name="ce13">
            <text:p>Thursday, March 01, 2029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1725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Maintenance, Support &amp; Development - Environment Sample Management System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ervices</text:p>
          </table:table-cell>
          <table:table-cell office:value-type="date" office:date-value="2026-09-01T00:00:00" table:style-name="ce13">
            <text:p>Tuesday, September 01, 2026</text:p>
          </table:table-cell>
          <table:table-cell office:value-type="date" office:date-value="2029-08-31T00:00:00" table:style-name="ce13">
            <text:p>Friday, August 31, 2029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688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aboratories Upgrade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Works</text:p>
          </table:table-cell>
          <table:table-cell office:value-type="date" office:date-value="2026-09-01T00:00:00" table:style-name="ce13">
            <text:p>Tuesday, September 01, 2026</text:p>
          </table:table-cell>
          <table:table-cell office:value-type="date" office:date-value="2029-08-31T00:00:00" table:style-name="ce13">
            <text:p>Friday, August 31, 2029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881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team Replacement Upgrade - Design Suppor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9-01T00:00:00" table:style-name="ce13">
            <text:p>Tuesday, September 01, 2026</text:p>
          </table:table-cell>
          <table:table-cell office:value-type="date" office:date-value="2028-09-01T00:00:00" table:style-name="ce13">
            <text:p>Friday, September 01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884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team Replacement Upgrade - Mechanical Fabrication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Works</text:p>
          </table:table-cell>
          <table:table-cell office:value-type="date" office:date-value="2026-09-01T00:00:00" table:style-name="ce13">
            <text:p>Tuesday, September 01, 2026</text:p>
          </table:table-cell>
          <table:table-cell office:value-type="date" office:date-value="2028-09-01T00:00:00" table:style-name="ce13">
            <text:p>Friday, September 01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891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team Replacement Upgrade - Scaffolding Suppor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Direct Award</text:p>
          </table:table-cell>
          <table:table-cell office:value-type="string" table:style-name="ce1">
            <text:p>Services</text:p>
          </table:table-cell>
          <table:table-cell office:value-type="date" office:date-value="2026-09-01T00:00:00" table:style-name="ce13">
            <text:p>Tuesday, September 01, 2026</text:p>
          </table:table-cell>
          <table:table-cell office:value-type="date" office:date-value="2028-09-01T00:00:00" table:style-name="ce13">
            <text:p>Friday, September 01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893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team Replacement Upgrade - Lifting Suppor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Direct Award</text:p>
          </table:table-cell>
          <table:table-cell office:value-type="string" table:style-name="ce1">
            <text:p>Works</text:p>
          </table:table-cell>
          <table:table-cell office:value-type="date" office:date-value="2026-09-01T00:00:00" table:style-name="ce13">
            <text:p>Tuesday, September 01, 2026</text:p>
          </table:table-cell>
          <table:table-cell office:value-type="date" office:date-value="2028-09-01T00:00:00" table:style-name="ce13">
            <text:p>Friday, September 01, 2028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742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icence Condition 15 Periodic Review - Laboratorie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9-01T00:00:00" table:style-name="ce13">
            <text:p>Tuesday, September 01, 2026</text:p>
          </table:table-cell>
          <table:table-cell office:value-type="date" office:date-value="2028-09-01T00:00:00" table:style-name="ce13">
            <text:p>Friday, September 01, 2028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7685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Design Review and Update of Silo Structur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9-01T00:00:00" table:style-name="ce13">
            <text:p>Tuesday, September 01, 2026</text:p>
          </table:table-cell>
          <table:table-cell office:value-type="date" office:date-value="2027-04-12T00:00:00" table:style-name="ce13">
            <text:p>Monday, April 12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612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hredder Configuration for the Size Reduction of Shaft &amp; Silo Wast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ervices</text:p>
          </table:table-cell>
          <table:table-cell office:value-type="date" office:date-value="2026-09-04T00:00:00" table:style-name="ce13">
            <text:p>Friday, September 04, 2026</text:p>
          </table:table-cell>
          <table:table-cell office:value-type="date" office:date-value="2026-12-11T00:00:00" table:style-name="ce13">
            <text:p>Friday, December 11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7759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Support to the Environmental Safety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09-07T00:00:00" table:style-name="ce13">
            <text:p>Monday, September 07, 2026</text:p>
          </table:table-cell>
          <table:table-cell office:value-type="date" office:date-value="2031-09-05T00:00:00" table:style-name="ce13">
            <text:p>Friday, September 05, 2031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966</text:p>
          </table:table-cell>
          <table:table-cell office:value-type="string" table:style-name="ce1">
            <text:p>EHSSQ</text:p>
          </table:table-cell>
          <table:table-cell office:value-type="string" table:style-name="ce1">
            <text:p>Provision of Canine Support Services with Explosive Search Capability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ervices</text:p>
          </table:table-cell>
          <table:table-cell office:value-type="date" office:date-value="2026-09-20T00:00:00" table:style-name="ce13">
            <text:p>Sunday, September 20, 2026</text:p>
          </table:table-cell>
          <table:table-cell office:value-type="date" office:date-value="2029-09-19T00:00:00" table:style-name="ce13">
            <text:p>Wednesday, September 19, 2029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802</text:p>
          </table:table-cell>
          <table:table-cell office:value-type="string" table:style-name="ce1">
            <text:p>EHSSQ</text:p>
          </table:table-cell>
          <table:table-cell office:value-type="string" table:style-name="ce1">
            <text:p>Provision of Canine Support Services - Pre Market Engagemen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ervices</text:p>
          </table:table-cell>
          <table:table-cell office:value-type="date" office:date-value="2026-09-20T00:00:00" table:style-name="ce13">
            <text:p>Sunday, September 20, 2026</text:p>
          </table:table-cell>
          <table:table-cell office:value-type="date" office:date-value="2030-09-19T00:00:00" table:style-name="ce13">
            <text:p>Thursday, September 19, 2030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6984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Replacement of Wound Monitor and Supporting Equipmen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upplies</text:p>
          </table:table-cell>
          <table:table-cell office:value-type="date" office:date-value="2026-10-01T00:00:00" table:style-name="ce13">
            <text:p>Thursday, October 01, 2026</text:p>
          </table:table-cell>
          <table:table-cell office:value-type="date" office:date-value="2027-06-30T00:00:00" table:style-name="ce13">
            <text:p>Wednesday, June 30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2295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egal compliance position statement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ervices</text:p>
          </table:table-cell>
          <table:table-cell office:value-type="date" office:date-value="2026-10-01T00:00:00" table:style-name="ce13">
            <text:p>Thursday, October 01, 2026</text:p>
          </table:table-cell>
          <table:table-cell office:value-type="date" office:date-value="2027-03-31T00:00:00" table:style-name="ce13">
            <text:p>Wednesday, March 31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2303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Infield Investigation Planning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10-01T00:00:00" table:style-name="ce13">
            <text:p>Thursday, October 01, 2026</text:p>
          </table:table-cell>
          <table:table-cell office:value-type="date" office:date-value="2027-05-31T00:00:00" table:style-name="ce13">
            <text:p>Monday, May 31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036</text:p>
          </table:table-cell>
          <table:table-cell office:value-type="string" table:style-name="ce1">
            <text:p>EHSSQ</text:p>
          </table:table-cell>
          <table:table-cell office:value-type="string" table:style-name="ce1">
            <text:p>Supply of Fire Applianc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upplies</text:p>
          </table:table-cell>
          <table:table-cell office:value-type="date" office:date-value="2026-10-01T00:00:00" table:style-name="ce13">
            <text:p>Thursday, October 01, 2026</text:p>
          </table:table-cell>
          <table:table-cell office:value-type="date" office:date-value="2028-03-30T00:00:00" table:style-name="ce13">
            <text:p>Thursday, March 30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046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ong Term Storage and Asset Management of Plant and Equipment for Shaft &amp; Silo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ervices</text:p>
          </table:table-cell>
          <table:table-cell office:value-type="date" office:date-value="2026-10-01T00:00:00" table:style-name="ce13">
            <text:p>Thursday, October 01, 2026</text:p>
          </table:table-cell>
          <table:table-cell office:value-type="date" office:date-value="2031-09-30T00:00:00" table:style-name="ce13">
            <text:p>Tuesday, September 30, 2031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689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Design and Build of Shaft &amp; Silo Waste Transfer Plant and Equipment System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Competitive Flexible</text:p>
          </table:table-cell>
          <table:table-cell office:value-type="string" table:style-name="ce1">
            <text:p>Works</text:p>
          </table:table-cell>
          <table:table-cell office:value-type="date" office:date-value="2026-10-05T00:00:00" table:style-name="ce13">
            <text:p>Monday, October 05, 2026</text:p>
          </table:table-cell>
          <table:table-cell office:value-type="date" office:date-value="2031-04-20T00:00:00" table:style-name="ce13">
            <text:p>Sunday, April 20, 2031</text:p>
          </table:table-cell>
          <table:table-cell office:value-type="string" table:style-name="ce1">
            <text:p>10m to 2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7617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Restoration of FCA Gallacher Fenc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Works</text:p>
          </table:table-cell>
          <table:table-cell office:value-type="date" office:date-value="2026-10-05T00:00:00" table:style-name="ce13">
            <text:p>Monday, October 05, 2026</text:p>
          </table:table-cell>
          <table:table-cell office:value-type="date" office:date-value="2026-08-03T00:00:00" table:style-name="ce13">
            <text:p>Monday, August 03, 2026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426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Prototype Fast Reactor Ventilation Upgrade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ervices</text:p>
          </table:table-cell>
          <table:table-cell office:value-type="date" office:date-value="2026-10-15T00:00:00" table:style-name="ce13">
            <text:p>Thursday, October 15, 2026</text:p>
          </table:table-cell>
          <table:table-cell office:value-type="date" office:date-value="2029-05-30T00:00:00" table:style-name="ce13">
            <text:p>Wednesday, May 30, 2029</text:p>
          </table:table-cell>
          <table:table-cell office:value-type="string" table:style-name="ce1">
            <text:p>10m to 2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7464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Dounreay Fast Reactor Heating Upgrade - Installation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Works</text:p>
          </table:table-cell>
          <table:table-cell office:value-type="date" office:date-value="2026-10-20T00:00:00" table:style-name="ce13">
            <text:p>Tuesday, October 20, 2026</text:p>
          </table:table-cell>
          <table:table-cell office:value-type="date" office:date-value="2027-02-26T00:00:00" table:style-name="ce13">
            <text:p>Friday, February 26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886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Steam Replacement Upgrad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Works</text:p>
          </table:table-cell>
          <table:table-cell office:value-type="date" office:date-value="2026-10-31T00:00:00" table:style-name="ce13">
            <text:p>Saturday, October 31, 2026</text:p>
          </table:table-cell>
          <table:table-cell office:value-type="date" office:date-value="2028-10-31T00:00:00" table:style-name="ce13">
            <text:p>Tuesday, October 31, 2028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2296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Costal erosion study and peer review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11-01T00:00:00" table:style-name="ce13">
            <text:p>Sunday, November 01, 2026</text:p>
          </table:table-cell>
          <table:table-cell office:value-type="date" office:date-value="2027-11-30T00:00:00" table:style-name="ce13">
            <text:p>Tuesday, November 30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743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Independent Peer Review of Licence Condition 15 Periodic Review - Laboratories D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6-12-01T00:00:00" table:style-name="ce13">
            <text:p>Tuesday, December 01, 2026</text:p>
          </table:table-cell>
          <table:table-cell office:value-type="date" office:date-value="2028-09-01T00:00:00" table:style-name="ce13">
            <text:p>Friday, September 01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8624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ow Level Waste Effluent Treatment Plant Ventilation System Upgrad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Works</text:p>
          </table:table-cell>
          <table:table-cell office:value-type="date" office:date-value="2026-12-01T00:00:00" table:style-name="ce13">
            <text:p>Tuesday, December 01, 2026</text:p>
          </table:table-cell>
          <table:table-cell office:value-type="date" office:date-value="2027-12-01T00:00:00" table:style-name="ce13">
            <text:p>Wednesday, December 01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269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Lease of Refuse Wagon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upplies</text:p>
          </table:table-cell>
          <table:table-cell office:value-type="date" office:date-value="2026-12-15T00:00:00" table:style-name="ce13">
            <text:p>Tuesday, December 15, 2026</text:p>
          </table:table-cell>
          <table:table-cell office:value-type="date" office:date-value="2029-12-14T00:00:00" table:style-name="ce13">
            <text:p>Friday, December 14, 2029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3987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Generator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upplies</text:p>
          </table:table-cell>
          <table:table-cell office:value-type="date" office:date-value="2026-12-16T00:00:00" table:style-name="ce13">
            <text:p>Wednesday, December 16, 2026</text:p>
          </table:table-cell>
          <table:table-cell office:value-type="date" office:date-value="2027-12-15T00:00:00" table:style-name="ce13">
            <text:p>Wednesday, December 15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3988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Gravity Receipt Tank Ladder Replacemen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Works</text:p>
          </table:table-cell>
          <table:table-cell office:value-type="date" office:date-value="2026-12-16T00:00:00" table:style-name="ce13">
            <text:p>Wednesday, December 16, 2026</text:p>
          </table:table-cell>
          <table:table-cell office:value-type="date" office:date-value="2027-12-16T00:00:00" table:style-name="ce13">
            <text:p>Thursday, December 16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3989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Break Tank Improvement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Works</text:p>
          </table:table-cell>
          <table:table-cell office:value-type="date" office:date-value="2026-12-16T00:00:00" table:style-name="ce13">
            <text:p>Wednesday, December 16, 2026</text:p>
          </table:table-cell>
          <table:table-cell office:value-type="date" office:date-value="2027-11-02T00:00:00" table:style-name="ce13">
            <text:p>Tuesday, November 02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2433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Ground Nesting Bird Management Service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ervices</text:p>
          </table:table-cell>
          <table:table-cell office:value-type="date" office:date-value="2027-01-01T00:00:00" table:style-name="ce13">
            <text:p>Friday, January 01, 2027</text:p>
          </table:table-cell>
          <table:table-cell office:value-type="date" office:date-value="2030-01-01T00:00:00" table:style-name="ce13">
            <text:p>Tuesday, January 01, 2030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593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Maintenance of Laboratory Equipment On NRS Limited (Dounreay) Sit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ervices</text:p>
          </table:table-cell>
          <table:table-cell office:value-type="date" office:date-value="2027-01-01T00:00:00" table:style-name="ce13">
            <text:p>Friday, January 01, 2027</text:p>
          </table:table-cell>
          <table:table-cell office:value-type="date" office:date-value="2029-12-31T00:00:00" table:style-name="ce13">
            <text:p>Monday, December 31, 2029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7622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icence Condition 15 Periodic Review of Shaft Facilitie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7-01-11T00:00:00" table:style-name="ce13">
            <text:p>Monday, January 11, 2027</text:p>
          </table:table-cell>
          <table:table-cell office:value-type="date" office:date-value="2029-12-20T00:00:00" table:style-name="ce13">
            <text:p>Thursday, December 20, 2029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693</text:p>
          </table:table-cell>
          <table:table-cell office:value-type="string" table:style-name="ce1">
            <text:p>Capability</text:p>
          </table:table-cell>
          <table:table-cell office:value-type="string" table:style-name="ce1">
            <text:p>Rubrik Data Security for Microsoft365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Direct Award</text:p>
          </table:table-cell>
          <table:table-cell office:value-type="string" table:style-name="ce1">
            <text:p>Supplies</text:p>
          </table:table-cell>
          <table:table-cell office:value-type="date" office:date-value="2027-01-31T00:00:00" table:style-name="ce13">
            <text:p>Sunday, January 31, 2027</text:p>
          </table:table-cell>
          <table:table-cell office:value-type="date" office:date-value="2030-07-31T00:00:00" table:style-name="ce13">
            <text:p>Wednesday, July 31, 2030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039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Provision of Home to Work Bus Transport Servic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Open (PA23)</text:p>
          </table:table-cell>
          <table:table-cell office:value-type="string" table:style-name="ce1">
            <text:p>Services</text:p>
          </table:table-cell>
          <table:table-cell office:value-type="date" office:date-value="2027-02-01T00:00:00" table:style-name="ce13">
            <text:p>Monday, February 01, 2027</text:p>
          </table:table-cell>
          <table:table-cell office:value-type="date" office:date-value="2032-01-31T00:00:00" table:style-name="ce13">
            <text:p>Saturday, January 31, 2032</text:p>
          </table:table-cell>
          <table:table-cell office:value-type="string" table:style-name="ce1">
            <text:p>5m to 10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561</text:p>
          </table:table-cell>
          <table:table-cell office:value-type="string" table:style-name="ce1">
            <text:p>Capability</text:p>
          </table:table-cell>
          <table:table-cell office:value-type="string" table:style-name="ce1">
            <text:p>Safety Case Support and Peer Review Services Framework (2027-2031)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Agreement - Set up of a new Framework</text:p>
          </table:table-cell>
          <table:table-cell office:value-type="string" table:style-name="ce1">
            <text:p>Services</text:p>
          </table:table-cell>
          <table:table-cell office:value-type="date" office:date-value="2027-02-01T00:00:00" table:style-name="ce13">
            <text:p>Monday, February 01, 2027</text:p>
          </table:table-cell>
          <table:table-cell office:value-type="date" office:date-value="2031-01-31T00:00:00" table:style-name="ce13">
            <text:p>Friday, January 31, 2031</text:p>
          </table:table-cell>
          <table:table-cell office:value-type="string" table:style-name="ce1">
            <text:p>10m to 2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687</text:p>
          </table:table-cell>
          <table:table-cell office:value-type="string" table:style-name="ce1">
            <text:p>Capability</text:p>
          </table:table-cell>
          <table:table-cell office:value-type="string" table:style-name="ce1">
            <text:p>Rubrik Enterprise Licenc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Direct Award</text:p>
          </table:table-cell>
          <table:table-cell office:value-type="string" table:style-name="ce1">
            <text:p>Supplies</text:p>
          </table:table-cell>
          <table:table-cell office:value-type="date" office:date-value="2027-02-28T00:00:00" table:style-name="ce13">
            <text:p>Sunday, February 28, 2027</text:p>
          </table:table-cell>
          <table:table-cell office:value-type="date" office:date-value="2028-02-28T00:00:00" table:style-name="ce13">
            <text:p>Monday, February 28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183</text:p>
          </table:table-cell>
          <table:table-cell office:value-type="string" table:style-name="ce1">
            <text:p>FCA</text:p>
          </table:table-cell>
          <table:table-cell office:value-type="string" table:style-name="ce1">
            <text:p>Safety Case Support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7-03-01T00:00:00" table:style-name="ce13">
            <text:p>Monday, March 01, 2027</text:p>
          </table:table-cell>
          <table:table-cell office:value-type="date" office:date-value="2029-03-30T00:00:00" table:style-name="ce13">
            <text:p>Friday, March 30, 2029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436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Painting Lower Area of Dounreay Fast Reactor Spher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Works</text:p>
          </table:table-cell>
          <table:table-cell office:value-type="date" office:date-value="2027-03-03T00:00:00" table:style-name="ce13">
            <text:p>Wednesday, March 03, 2027</text:p>
          </table:table-cell>
          <table:table-cell office:value-type="date" office:date-value="2028-08-25T00:00:00" table:style-name="ce13">
            <text:p>Friday, August 25, 2028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438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Dounreay Fast Reactor Building - Recladding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Works</text:p>
          </table:table-cell>
          <table:table-cell office:value-type="date" office:date-value="2027-03-08T00:00:00" table:style-name="ce13">
            <text:p>Monday, March 08, 2027</text:p>
          </table:table-cell>
          <table:table-cell office:value-type="date" office:date-value="2028-09-10T00:00:00" table:style-name="ce13">
            <text:p>Sunday, September 10, 2028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7623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icence Condition 15 Peer Review of Shaft Facilitie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7-03-15T00:00:00" table:style-name="ce13">
            <text:p>Monday, March 15, 2027</text:p>
          </table:table-cell>
          <table:table-cell office:value-type="date" office:date-value="2028-12-21T00:00:00" table:style-name="ce13">
            <text:p>Thursday, December 21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435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Roof Repair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Works</text:p>
          </table:table-cell>
          <table:table-cell office:value-type="date" office:date-value="2027-03-20T00:00:00" table:style-name="ce13">
            <text:p>Saturday, March 20, 2027</text:p>
          </table:table-cell>
          <table:table-cell office:value-type="date" office:date-value="2028-08-13T00:00:00" table:style-name="ce13">
            <text:p>Sunday, August 13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691</text:p>
          </table:table-cell>
          <table:table-cell office:value-type="string" table:style-name="ce1">
            <text:p>Capability</text:p>
          </table:table-cell>
          <table:table-cell office:value-type="string" table:style-name="ce1">
            <text:p>Rubrik Data Security for Network Attached Storage (NAS)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Direct Award</text:p>
          </table:table-cell>
          <table:table-cell office:value-type="string" table:style-name="ce1">
            <text:p>Supplies</text:p>
          </table:table-cell>
          <table:table-cell office:value-type="date" office:date-value="2027-03-26T00:00:00" table:style-name="ce13">
            <text:p>Friday, March 26, 2027</text:p>
          </table:table-cell>
          <table:table-cell office:value-type="date" office:date-value="2030-02-28T00:00:00" table:style-name="ce13">
            <text:p>Thursday, February 28, 2030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692</text:p>
          </table:table-cell>
          <table:table-cell office:value-type="string" table:style-name="ce1">
            <text:p>Capability</text:p>
          </table:table-cell>
          <table:table-cell office:value-type="string" table:style-name="ce1">
            <text:p>Rubrik Cloud Vault Licenc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Direct Award</text:p>
          </table:table-cell>
          <table:table-cell office:value-type="string" table:style-name="ce1">
            <text:p>Supplies</text:p>
          </table:table-cell>
          <table:table-cell office:value-type="date" office:date-value="2027-03-26T00:00:00" table:style-name="ce13">
            <text:p>Friday, March 26, 2027</text:p>
          </table:table-cell>
          <table:table-cell office:value-type="date" office:date-value="2030-02-28T00:00:00" table:style-name="ce13">
            <text:p>Thursday, February 28, 2030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695</text:p>
          </table:table-cell>
          <table:table-cell office:value-type="string" table:style-name="ce1">
            <text:p>Capability</text:p>
          </table:table-cell>
          <table:table-cell office:value-type="string" table:style-name="ce1">
            <text:p>Rubrik Back Up to Operational Network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Direct Award</text:p>
          </table:table-cell>
          <table:table-cell office:value-type="string" table:style-name="ce1">
            <text:p>Services</text:p>
          </table:table-cell>
          <table:table-cell office:value-type="date" office:date-value="2027-03-26T00:00:00" table:style-name="ce13">
            <text:p>Friday, March 26, 2027</text:p>
          </table:table-cell>
          <table:table-cell office:value-type="date" office:date-value="2030-03-26T00:00:00" table:style-name="ce13">
            <text:p>Tuesday, March 26, 2030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113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Voidage and Container Assessment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Services</text:p>
          </table:table-cell>
          <table:table-cell office:value-type="date" office:date-value="2027-03-31T00:00:00" table:style-name="ce13">
            <text:p>Wednesday, March 31, 2027</text:p>
          </table:table-cell>
          <table:table-cell office:value-type="date" office:date-value="2028-03-31T00:00:00" table:style-name="ce13">
            <text:p>Friday, March 31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4940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Inspection of Dounreay Outfall 10 Diffuser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7-04-01T00:00:00" table:style-name="ce13">
            <text:p>Thursday, April 01, 2027</text:p>
          </table:table-cell>
          <table:table-cell office:value-type="date" office:date-value="2030-09-30T00:00:00" table:style-name="ce13">
            <text:p>Monday, September 30, 2030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270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Lease of Skip Loader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upplies</text:p>
          </table:table-cell>
          <table:table-cell office:value-type="date" office:date-value="2027-04-01T00:00:00" table:style-name="ce13">
            <text:p>Thursday, April 01, 2027</text:p>
          </table:table-cell>
          <table:table-cell office:value-type="date" office:date-value="2030-03-31T00:00:00" table:style-name="ce13">
            <text:p>Sunday, March 31, 2030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4470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Reserved Procurement Immobilisation Line - System 360 DF Improvement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Works</text:p>
          </table:table-cell>
          <table:table-cell office:value-type="date" office:date-value="2027-04-12T00:00:00" table:style-name="ce13">
            <text:p>Monday, April 12, 2027</text:p>
          </table:table-cell>
          <table:table-cell office:value-type="date" office:date-value="2027-05-24T00:00:00" table:style-name="ce13">
            <text:p>Monday, May 24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4472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Reserved Procurement Immobilisation Line - System 330 - SCADA Programming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Works</text:p>
          </table:table-cell>
          <table:table-cell office:value-type="date" office:date-value="2027-04-12T00:00:00" table:style-name="ce13">
            <text:p>Monday, April 12, 2027</text:p>
          </table:table-cell>
          <table:table-cell office:value-type="date" office:date-value="2027-06-21T00:00:00" table:style-name="ce13">
            <text:p>Monday, June 21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4473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Reserved Procurement Immobilisation Line - Mechanical Rectification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Works</text:p>
          </table:table-cell>
          <table:table-cell office:value-type="date" office:date-value="2027-04-12T00:00:00" table:style-name="ce13">
            <text:p>Monday, April 12, 2027</text:p>
          </table:table-cell>
          <table:table-cell office:value-type="date" office:date-value="2027-06-21T00:00:00" table:style-name="ce13">
            <text:p>Monday, June 21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325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INC Opportunity 38 - Remote Manipulators Design &amp; Testing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7-04-30T00:00:00" table:style-name="ce13">
            <text:p>Friday, April 30, 2027</text:p>
          </table:table-cell>
          <table:table-cell office:value-type="date" office:date-value="2027-07-09T00:00:00" table:style-name="ce13">
            <text:p>Friday, July 09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331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INC Opportunity 39 - Standardisation of Remote Manipulator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7-04-30T00:00:00" table:style-name="ce13">
            <text:p>Friday, April 30, 2027</text:p>
          </table:table-cell>
          <table:table-cell office:value-type="date" office:date-value="2027-07-09T00:00:00" table:style-name="ce13">
            <text:p>Friday, July 09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590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INC Opportunity 43 - Shaft &amp; Silo In Cell Filter Handling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7-04-30T00:00:00" table:style-name="ce13">
            <text:p>Friday, April 30, 2027</text:p>
          </table:table-cell>
          <table:table-cell office:value-type="date" office:date-value="2027-07-09T00:00:00" table:style-name="ce13">
            <text:p>Friday, July 09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598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LINC Opportunity 44 - Enhanced Interior Inspection of the Wet Silo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7-05-07T00:00:00" table:style-name="ce13">
            <text:p>Friday, May 07, 2027</text:p>
          </table:table-cell>
          <table:table-cell office:value-type="date" office:date-value="2027-08-06T00:00:00" table:style-name="ce13">
            <text:p>Friday, August 06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5110</text:p>
          </table:table-cell>
          <table:table-cell office:value-type="string" table:style-name="ce1">
            <text:p>FCA</text:p>
          </table:table-cell>
          <table:table-cell office:value-type="string" table:style-name="ce1">
            <text:p>Window Replacement Design Service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7-06-01T00:00:00" table:style-name="ce13">
            <text:p>Tuesday, June 01, 2027</text:p>
          </table:table-cell>
          <table:table-cell office:value-type="date" office:date-value="2028-06-01T00:00:00" table:style-name="ce13">
            <text:p>Thursday, June 01, 2028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560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Framework Agreement for Contingent Resource (2027-2031)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Agreement - Set up of a new Framework</text:p>
          </table:table-cell>
          <table:table-cell office:value-type="string" table:style-name="ce1">
            <text:p>Services</text:p>
          </table:table-cell>
          <table:table-cell office:value-type="date" office:date-value="2027-06-01T00:00:00" table:style-name="ce13">
            <text:p>Tuesday, June 01, 2027</text:p>
          </table:table-cell>
          <table:table-cell office:value-type="date" office:date-value="2031-05-31T00:00:00" table:style-name="ce13">
            <text:p>Saturday, May 31, 2031</text:p>
          </table:table-cell>
          <table:table-cell office:value-type="string" table:style-name="ce1">
            <text:p>10m to 2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562</text:p>
          </table:table-cell>
          <table:table-cell office:value-type="string" table:style-name="ce1">
            <text:p>Capability</text:p>
          </table:table-cell>
          <table:table-cell office:value-type="string" table:style-name="ce1">
            <text:p>Technical and Professional Support Services Framework (2027-2031)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Agreement - Set up of a new Framework</text:p>
          </table:table-cell>
          <table:table-cell office:value-type="string" table:style-name="ce1">
            <text:p>Services</text:p>
          </table:table-cell>
          <table:table-cell office:value-type="date" office:date-value="2027-06-01T00:00:00" table:style-name="ce13">
            <text:p>Tuesday, June 01, 2027</text:p>
          </table:table-cell>
          <table:table-cell office:value-type="date" office:date-value="2031-05-31T00:00:00" table:style-name="ce13">
            <text:p>Saturday, May 31, 2031</text:p>
          </table:table-cell>
          <table:table-cell office:value-type="string" table:style-name="ce1">
            <text:p>10m to 2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164</text:p>
          </table:table-cell>
          <table:table-cell office:value-type="string" table:style-name="ce1">
            <text:p>EHSSQ</text:p>
          </table:table-cell>
          <table:table-cell office:value-type="string" table:style-name="ce1">
            <text:p>Purchase of Fenc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upplies</text:p>
          </table:table-cell>
          <table:table-cell office:value-type="date" office:date-value="2027-06-03T00:00:00" table:style-name="ce13">
            <text:p>Thursday, June 03, 2027</text:p>
          </table:table-cell>
          <table:table-cell office:value-type="date" office:date-value="2027-12-06T00:00:00" table:style-name="ce13">
            <text:p>Monday, December 06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182</text:p>
          </table:table-cell>
          <table:table-cell office:value-type="string" table:style-name="ce1">
            <text:p>EHSSQ</text:p>
          </table:table-cell>
          <table:table-cell office:value-type="string" table:style-name="ce1">
            <text:p>Purchase of Anti-Pedestrian Gate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upplies</text:p>
          </table:table-cell>
          <table:table-cell office:value-type="date" office:date-value="2027-06-03T00:00:00" table:style-name="ce13">
            <text:p>Thursday, June 03, 2027</text:p>
          </table:table-cell>
          <table:table-cell office:value-type="date" office:date-value="2027-12-06T00:00:00" table:style-name="ce13">
            <text:p>Monday, December 06, 2027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183</text:p>
          </table:table-cell>
          <table:table-cell office:value-type="string" table:style-name="ce1">
            <text:p>EHSSQ</text:p>
          </table:table-cell>
          <table:table-cell office:value-type="string" table:style-name="ce1">
            <text:p>Purchase of Pedestrian Gate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upplies</text:p>
          </table:table-cell>
          <table:table-cell office:value-type="date" office:date-value="2027-06-03T00:00:00" table:style-name="ce13">
            <text:p>Thursday, June 03, 2027</text:p>
          </table:table-cell>
          <table:table-cell office:value-type="date" office:date-value="2027-12-06T00:00:00" table:style-name="ce13">
            <text:p>Monday, December 06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184</text:p>
          </table:table-cell>
          <table:table-cell office:value-type="string" table:style-name="ce1">
            <text:p>EHSSQ</text:p>
          </table:table-cell>
          <table:table-cell office:value-type="string" table:style-name="ce1">
            <text:p>Purchase of Vehicle Access Gate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upplies</text:p>
          </table:table-cell>
          <table:table-cell office:value-type="date" office:date-value="2027-06-03T00:00:00" table:style-name="ce13">
            <text:p>Thursday, June 03, 2027</text:p>
          </table:table-cell>
          <table:table-cell office:value-type="date" office:date-value="2027-12-06T00:00:00" table:style-name="ce13">
            <text:p>Monday, December 06, 2027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424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Electrical Anne, Tank Farm and Buffer Store Repair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7-07-05T00:00:00" table:style-name="ce13">
            <text:p>Monday, July 05, 2027</text:p>
          </table:table-cell>
          <table:table-cell office:value-type="date" office:date-value="2028-03-29T00:00:00" table:style-name="ce13">
            <text:p>Wednesday, March 29, 2028</text:p>
          </table:table-cell>
          <table:table-cell office:value-type="string" table:style-name="ce1">
            <text:p>500k to 1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3313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External Design, build, installation of a new containerised Switch room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Works</text:p>
          </table:table-cell>
          <table:table-cell office:value-type="date" office:date-value="2027-07-28T00:00:00" table:style-name="ce13">
            <text:p>Wednesday, July 28, 2027</text:p>
          </table:table-cell>
          <table:table-cell office:value-type="date" office:date-value="2029-04-23T00:00:00" table:style-name="ce13">
            <text:p>Monday, April 23, 2029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9694</text:p>
          </table:table-cell>
          <table:table-cell office:value-type="string" table:style-name="ce1">
            <text:p>Capability</text:p>
          </table:table-cell>
          <table:table-cell office:value-type="string" table:style-name="ce1">
            <text:p>Rubrik Cloud Vault Backup Licence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Direct Award</text:p>
          </table:table-cell>
          <table:table-cell office:value-type="string" table:style-name="ce1">
            <text:p>Supplies</text:p>
          </table:table-cell>
          <table:table-cell office:value-type="date" office:date-value="2027-07-31T00:00:00" table:style-name="ce13">
            <text:p>Saturday, July 31, 2027</text:p>
          </table:table-cell>
          <table:table-cell office:value-type="date" office:date-value="2030-07-31T00:00:00" table:style-name="ce13">
            <text:p>Wednesday, July 31, 2030</text:p>
          </table:table-cell>
          <table:table-cell office:value-type="string" table:style-name="ce1">
            <text:p>100k to 500k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6427</text:p>
          </table:table-cell>
          <table:table-cell office:value-type="string" table:style-name="ce1">
            <text:p>Reactors</text:p>
          </table:table-cell>
          <table:table-cell office:value-type="string" table:style-name="ce1">
            <text:p>Determine Method of Melting of Sodium from KnK Drums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Competitive Tender</text:p>
          </table:table-cell>
          <table:table-cell office:value-type="string" table:style-name="ce1">
            <text:p>Services</text:p>
          </table:table-cell>
          <table:table-cell office:value-type="date" office:date-value="2027-08-04T00:00:00" table:style-name="ce13">
            <text:p>Wednesday, August 04, 2027</text:p>
          </table:table-cell>
          <table:table-cell office:value-type="date" office:date-value="2028-02-11T00:00:00" table:style-name="ce13">
            <text:p>Friday, February 11, 2028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number-rows-repeated="1048420" table:style-name="ro5">
          <table:table-cell table:number-columns-repeated="16384"/>
        </table:table-row>
      </table:table>
      <table:table table:name="Completed_in_the_last_3_months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74" table:default-cell-style-name="ce1"/>
        <table:table-row table:style-name="ro6">
          <table:table-cell table:number-columns-repeated="2" table:style-name="ce2"/>
          <table:table-cell office:value-type="string" table:style-name="ce3">
            <text:p>This plan details the upcoming procurments planned for the next 18 months.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16377" table:style-name="ce1"/>
        </table:table-row>
        <table:table-row table:style-name="ro2">
          <table:table-cell table:style-name="ce2">
            <draw:frame draw:z-index="1" draw:id="id1" draw:style-name="a1" draw:name="Picture 3" svg:x="0.29167in" svg:y="0.0124in" svg:width="1.53733in" svg:height="0.6702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6">
            <text:p>Nuclear Restoration Services Limited - Procurement Plan February 2026</text:p>
          </table:table-cell>
          <table:table-cell table:style-name="ce4"/>
          <table:table-cell table:style-name="ce2"/>
          <table:table-cell table:style-name="ce4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3">
            <text:p>For further information - Suppliers please contact us via 'nrs.supplier.queries@nrservices.uk', commercial.services@dounreay.nrservices.uk or for FOI requests please contact us on 'enquiries@nrservices.uk'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4">
            <text:p>Record Ref</text:p>
          </table:table-cell>
          <table:table-cell office:value-type="string" table:style-name="ce14">
            <text:p>Business Unit</text:p>
          </table:table-cell>
          <table:table-cell office:value-type="string" table:style-name="ce14">
            <text:p>Sourcing to Contract: Record Name</text:p>
          </table:table-cell>
          <table:table-cell office:value-type="string" table:style-name="ce14">
            <text:p>Site Name</text:p>
          </table:table-cell>
          <table:table-cell office:value-type="string" table:style-name="ce14">
            <text:p>Procurement Route</text:p>
          </table:table-cell>
          <table:table-cell office:value-type="string" table:style-name="ce14">
            <text:p>Contract Type</text:p>
          </table:table-cell>
          <table:table-cell office:value-type="string" table:style-name="ce14">
            <text:p>Desired Contract Start Date</text:p>
          </table:table-cell>
          <table:table-cell office:value-type="string" table:style-name="ce14">
            <text:p>Desired Contract End Date</text:p>
          </table:table-cell>
          <table:table-cell office:value-type="string" table:style-name="ce14">
            <text:p>Value Bracket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10546</text:p>
          </table:table-cell>
          <table:table-cell office:value-type="string" table:style-name="ce1">
            <text:p>Capability</text:p>
          </table:table-cell>
          <table:table-cell office:value-type="string" table:style-name="ce1">
            <text:p>LINC with Dounreay Registration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Dynamic Purchasing System (DPS)</text:p>
          </table:table-cell>
          <table:table-cell office:value-type="string" table:style-name="ce1">
            <text:p>Other</text:p>
          </table:table-cell>
          <table:table-cell office:value-type="date" office:date-value="2025-12-08T00:00:00" table:style-name="ce13">
            <text:p>Monday, December 08, 2025</text:p>
          </table:table-cell>
          <table:table-cell office:value-type="date" office:date-value="2028-12-13T00:00:00" table:style-name="ce13">
            <text:p>Wednesday, December 13, 2028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3310</text:p>
          </table:table-cell>
          <table:table-cell office:value-type="string" table:style-name="ce1">
            <text:p>Balance of Site</text:p>
          </table:table-cell>
          <table:table-cell office:value-type="string" table:style-name="ce1">
            <text:p>North Side Asbestos Removal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- Further Competition</text:p>
          </table:table-cell>
          <table:table-cell office:value-type="string" table:style-name="ce1">
            <text:p>Works</text:p>
          </table:table-cell>
          <table:table-cell office:value-type="date" office:date-value="2026-02-09T00:00:00" table:style-name="ce13">
            <text:p>Monday, February 09, 2026</text:p>
          </table:table-cell>
          <table:table-cell office:value-type="date" office:date-value="2027-03-31T00:00:00" table:style-name="ce13">
            <text:p>Wednesday, March 31, 2027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3104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Reserved Procurement - Framework Agreement for Scaffolding Services 2026/30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Framework Agreement ? Set up of a new Framework</text:p>
          </table:table-cell>
          <table:table-cell office:value-type="string" table:style-name="ce1">
            <text:p>Services</text:p>
          </table:table-cell>
          <table:table-cell office:value-type="date" office:date-value="2026-03-02T00:00:00" table:style-name="ce13">
            <text:p>Monday, March 02, 2026</text:p>
          </table:table-cell>
          <table:table-cell office:value-type="date" office:date-value="2030-02-28T00:00:00" table:style-name="ce13">
            <text:p>Thursday, February 28, 2030</text:p>
          </table:table-cell>
          <table:table-cell office:value-type="string" table:style-name="ce1">
            <text:p>1m to 5m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28738</text:p>
          </table:table-cell>
          <table:table-cell office:value-type="string" table:style-name="ce1">
            <text:p>Site Services</text:p>
          </table:table-cell>
          <table:table-cell office:value-type="string" table:style-name="ce1">
            <text:p>Spray Booth</text:p>
          </table:table-cell>
          <table:table-cell office:value-type="string" table:style-name="ce1">
            <text:p>Dounreay</text:p>
          </table:table-cell>
          <table:table-cell office:value-type="string" table:style-name="ce1">
            <text:p>Below Threshold - 3 Quotes</text:p>
          </table:table-cell>
          <table:table-cell office:value-type="string" table:style-name="ce1">
            <text:p>Supplies</text:p>
          </table:table-cell>
          <table:table-cell office:value-type="date" office:date-value="2026-03-02T00:00:00" table:style-name="ce13">
            <text:p>Monday, March 02, 2026</text:p>
          </table:table-cell>
          <table:table-cell office:value-type="date" office:date-value="2026-06-30T00:00:00" table:style-name="ce13">
            <text:p>Tuesday, June 30, 2026</text:p>
          </table:table-cell>
          <table:table-cell office:value-type="string" table:style-name="ce1">
            <text:p>&lt;100k</text:p>
          </table:table-cell>
          <table:table-cell table:number-columns-repeated="16375"/>
        </table:table-row>
        <table:table-row table:number-rows-repeated="1048568" table:style-name="ro5">
          <table:table-cell table:number-columns-repeated="16384"/>
        </table:table-row>
      </table:table>
      <table:database-ranges>
        <table:database-range table:target-range-address="Upcoming_Procurements.A4:Upcoming_Procurements.I156" table:name="LookAhead" table:display-filter-buttons="true">
          <table:sort>
            <table:sort-by table:field-number="6"/>
          </table:sort>
        </table:database-range>
        <table:database-range table:target-range-address="Completed_in_the_last_3_months.A4:Completed_in_the_last_3_months.I8" table:name="Awarded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FF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FF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Claire Stephenson</meta:initial-creator>
    <dc:creator>Lizzie Bailey (NRS)</dc:creator>
    <meta:creation-date>2026-03-02T10:50:31Z</meta:creation-date>
    <dc:date>2026-03-05T09:21:49Z</dc:date>
    <meta:editing-duration>PT0S</meta:editing-duration>
    <meta:user-defined meta:name="ContentTypeId">0x010100F2DEF40678C39E43A31CB0B8920FC842</meta:user-defined>
    <meta:user-defined meta:name="MediaServiceImageTags"/>
  </office:meta>
</office:document-meta>
</file>