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20"/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7.23194444444445cm" style:use-optimal-column-width="true"/>
    </style:style>
    <style:style style:name="co6" style:family="table-column">
      <style:table-column-properties fo:break-before="auto" style:column-width="12.5236111111111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co8" style:family="table-column">
      <style:table-column-properties fo:break-before="auto" style:column-width="3.36902777777778cm" style:use-optimal-column-width="true"/>
    </style:style>
    <style:style style:name="co9" style:family="table-column">
      <style:table-column-properties fo:break-before="auto" style:column-width="12.9469444444444cm" style:use-optimal-column-width="true"/>
    </style:style>
    <style:style style:name="co10" style:family="table-column">
      <style:table-column-properties fo:break-before="auto" style:column-width="2.62819444444444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Final_file_AP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Site Post Cod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ayment Description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2366" table:style-name="ce1">
            <text:p>42366</text:p>
          </table:table-cell>
          <table:table-cell office:value-type="string" table:style-name="ce1">
            <text:p>P+M General Services</text:p>
          </table:table-cell>
          <table:table-cell office:value-type="currency" office:value="93108317.230000004" table:style-name="ce3">
            <text:p>£93,108,31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1658" table:style-name="ce1">
            <text:p>41658</text:p>
          </table:table-cell>
          <table:table-cell office:value-type="string" table:style-name="ce1">
            <text:p>P+M General Services</text:p>
          </table:table-cell>
          <table:table-cell office:value-type="currency" office:value="73880811.459999993" table:style-name="ce3">
            <text:p>£73,880,81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3357" table:style-name="ce1">
            <text:p>43357</text:p>
          </table:table-cell>
          <table:table-cell office:value-type="string" table:style-name="ce1">
            <text:p>SUME AUC Capital Additions</text:p>
          </table:table-cell>
          <table:table-cell office:value-type="currency" office:value="44261088.020000003" table:style-name="ce3">
            <text:p>£44,261,08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4">
            <text:p>12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085" table:style-name="ce1">
            <text:p>2000028085</text:p>
          </table:table-cell>
          <table:table-cell office:value-type="string" table:style-name="ce1">
            <text:p>SUME AUC Capital Additions</text:p>
          </table:table-cell>
          <table:table-cell office:value-type="currency" office:value="25703697.300000001" table:style-name="ce3">
            <text:p>£25,703,69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723" table:style-name="ce1">
            <text:p>43723</text:p>
          </table:table-cell>
          <table:table-cell office:value-type="string" table:style-name="ce1">
            <text:p>P+M General Services</text:p>
          </table:table-cell>
          <table:table-cell office:value-type="currency" office:value="22744571.210000001" table:style-name="ce3">
            <text:p>£22,744,57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3065" table:style-name="ce1">
            <text:p>43065</text:p>
          </table:table-cell>
          <table:table-cell office:value-type="string" table:style-name="ce1">
            <text:p>Electricity</text:p>
          </table:table-cell>
          <table:table-cell office:value-type="currency" office:value="19793540.460000001" table:style-name="ce3">
            <text:p>£19,793,54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in Assets/Long Trm Loan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HEFFIELD FORGEMASTERS ENGINEERING LIMITED</text:p>
          </table:table-cell>
          <table:table-cell office:value-type="string" table:style-name="ce1">
            <text:p>S9 2RW</text:p>
          </table:table-cell>
          <table:table-cell office:value-type="float" office:value="44176" table:style-name="ce1">
            <text:p>44176</text:p>
          </table:table-cell>
          <table:table-cell office:value-type="string" table:style-name="ce1">
            <text:p>Other-FinAssets Long Trm Loans</text:p>
          </table:table-cell>
          <table:table-cell office:value-type="currency" office:value="16000000" table:style-name="ce3">
            <text:p>£16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4372" table:style-name="ce1">
            <text:p>44372</text:p>
          </table:table-cell>
          <table:table-cell office:value-type="string" table:style-name="ce1">
            <text:p>P+M General Services</text:p>
          </table:table-cell>
          <table:table-cell office:value-type="currency" office:value="12756816.470000001" table:style-name="ce3">
            <text:p>£12,756,81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24" table:style-name="ce1">
            <text:p>2000028124</text:p>
          </table:table-cell>
          <table:table-cell office:value-type="string" table:style-name="ce1">
            <text:p>P+M General Services</text:p>
          </table:table-cell>
          <table:table-cell office:value-type="currency" office:value="10867836.32" table:style-name="ce3">
            <text:p>£10,867,83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700" table:style-name="ce1">
            <text:p>417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96955.41" table:style-name="ce3">
            <text:p>£10,296,95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0104" table:style-name="ce1">
            <text:p>4010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0066633.720000001" table:style-name="ce3">
            <text:p>£10,066,63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91873" table:style-name="ce1">
            <text:p>60000918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016336.3000000007" table:style-name="ce3">
            <text:p>£9,016,33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00092029" table:style-name="ce1">
            <text:p>6000092029</text:p>
          </table:table-cell>
          <table:table-cell office:value-type="string" table:style-name="ce1">
            <text:p>SUME AUC Capital Additions</text:p>
          </table:table-cell>
          <table:table-cell office:value-type="currency" office:value="8996733.6600000001" table:style-name="ce3">
            <text:p>£8,996,73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000004468" table:style-name="ce1">
            <text:p>40000044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8644851" table:style-name="ce3">
            <text:p>£8,644,8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44007" table:style-name="ce1">
            <text:p>4400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330954.79" table:style-name="ce3">
            <text:p>£8,330,95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JASA LTD</text:p>
          </table:table-cell>
          <table:table-cell table:style-name="ce1"/>
          <table:table-cell office:value-type="float" office:value="2000028186" table:style-name="ce1">
            <text:p>2000028186</text:p>
          </table:table-cell>
          <table:table-cell office:value-type="string" table:style-name="ce1">
            <text:p>RMC Oil Fuel &amp; Lubricants</text:p>
          </table:table-cell>
          <table:table-cell office:value-type="currency" office:value="8309605.8600000003" table:style-name="ce3">
            <text:p>£8,309,60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8196" table:style-name="ce1">
            <text:p>2000028196</text:p>
          </table:table-cell>
          <table:table-cell office:value-type="string" table:style-name="ce1">
            <text:p>RMC Oil Fuel &amp; Lubricants</text:p>
          </table:table-cell>
          <table:table-cell office:value-type="currency" office:value="8236326.8099999996" table:style-name="ce3">
            <text:p>£8,236,326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914" table:style-name="ce1">
            <text:p>439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052974.1399999997" table:style-name="ce3">
            <text:p>£8,052,97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KANSKA CONSTRUCTION UK LIMITED</text:p>
          </table:table-cell>
          <table:table-cell office:value-type="string" table:style-name="ce1">
            <text:p>WD25 7GS</text:p>
          </table:table-cell>
          <table:table-cell office:value-type="float" office:value="43205" table:style-name="ce1">
            <text:p>432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05076.4199999999" table:style-name="ce3">
            <text:p>£7,905,07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9" table:style-name="ce1">
            <text:p>21489</text:p>
          </table:table-cell>
          <table:table-cell office:value-type="string" table:style-name="ce1">
            <text:p>Monthly GPC Payment</text:p>
          </table:table-cell>
          <table:table-cell office:value-type="currency" office:value="7826318.5599999996" table:style-name="ce3">
            <text:p>£7,826,31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OXN</text:p>
          </table:table-cell>
          <table:table-cell office:value-type="float" office:value="2000028135" table:style-name="ce1">
            <text:p>2000028135</text:p>
          </table:table-cell>
          <table:table-cell office:value-type="string" table:style-name="ce1">
            <text:p>SUME AUC Capital Additions</text:p>
          </table:table-cell>
          <table:table-cell office:value-type="currency" office:value="7673312.6600000001" table:style-name="ce3">
            <text:p>£7,673,31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SG19 2BD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7515669.96" table:style-name="ce3">
            <text:p>£7,515,66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24" table:style-name="ce1">
            <text:p>2000028124</text:p>
          </table:table-cell>
          <table:table-cell office:value-type="string" table:style-name="ce1">
            <text:p>SUME AUC Capital Additions</text:p>
          </table:table-cell>
          <table:table-cell office:value-type="currency" office:value="7428763.5499999998" table:style-name="ce3">
            <text:p>£7,428,76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CL MonthEnd Accruals Balance</text:p>
          </table:table-cell>
          <table:table-cell office:value-type="currency" office:value="7206151.9699999997" table:style-name="ce3">
            <text:p>£7,206,15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3169" table:style-name="ce1">
            <text:p>4316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084575.4100000001" table:style-name="ce3">
            <text:p>£7,084,57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932" table:style-name="ce1">
            <text:p>439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426333.5599999996" table:style-name="ce3">
            <text:p>£6,426,33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3501" table:style-name="ce1">
            <text:p>43501</text:p>
          </table:table-cell>
          <table:table-cell office:value-type="string" table:style-name="ce1">
            <text:p>IT+Comms Rental Payments</text:p>
          </table:table-cell>
          <table:table-cell office:value-type="currency" office:value="6276902.8799999999" table:style-name="ce3">
            <text:p>£6,276,90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497" table:style-name="ce1">
            <text:p>21497</text:p>
          </table:table-cell>
          <table:table-cell office:value-type="string" table:style-name="ce1">
            <text:p>Monthly GPC Payment</text:p>
          </table:table-cell>
          <table:table-cell office:value-type="currency" office:value="6156699.7999999998" table:style-name="ce3">
            <text:p>£6,156,69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099" table:style-name="ce1">
            <text:p>200002809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002280.6500000004" table:style-name="ce3">
            <text:p>£6,002,28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194" table:style-name="ce1">
            <text:p>44194</text:p>
          </table:table-cell>
          <table:table-cell office:value-type="string" table:style-name="ce1">
            <text:p>P+M General Services</text:p>
          </table:table-cell>
          <table:table-cell office:value-type="currency" office:value="5337518.34" table:style-name="ce3">
            <text:p>£5,337,51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490" table:style-name="ce1">
            <text:p>21490</text:p>
          </table:table-cell>
          <table:table-cell office:value-type="string" table:style-name="ce1">
            <text:p>Monthly GPC Payment</text:p>
          </table:table-cell>
          <table:table-cell office:value-type="currency" office:value="4972081.05" table:style-name="ce3">
            <text:p>£4,972,08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JASA LTD</text:p>
          </table:table-cell>
          <table:table-cell table:style-name="ce1"/>
          <table:table-cell office:value-type="float" office:value="2000028055" table:style-name="ce1">
            <text:p>2000028055</text:p>
          </table:table-cell>
          <table:table-cell office:value-type="string" table:style-name="ce1">
            <text:p>RMC Oil Fuel &amp; Lubricants</text:p>
          </table:table-cell>
          <table:table-cell office:value-type="currency" office:value="4970514.62" table:style-name="ce3">
            <text:p>£4,970,51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4643" table:style-name="ce1">
            <text:p>446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19995.2" table:style-name="ce3">
            <text:p>£4,919,9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LEXANDER MANN SOLUTIONS</text:p>
          </table:table-cell>
          <table:table-cell table:style-name="ce1"/>
          <table:table-cell office:value-type="float" office:value="21496" table:style-name="ce1">
            <text:p>21496</text:p>
          </table:table-cell>
          <table:table-cell office:value-type="string" table:style-name="ce1">
            <text:p>Monthly GPC Payment</text:p>
          </table:table-cell>
          <table:table-cell office:value-type="currency" office:value="4917108.75" table:style-name="ce3">
            <text:p>£4,917,10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roperty Buildings Dwell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AVITT JONES BOULD LTD</text:p>
          </table:table-cell>
          <table:table-cell office:value-type="string" table:style-name="ce1">
            <text:p>TA1 4EB</text:p>
          </table:table-cell>
          <table:table-cell office:value-type="float" office:value="44376" table:style-name="ce1">
            <text:p>44376</text:p>
          </table:table-cell>
          <table:table-cell office:value-type="string" table:style-name="ce1">
            <text:p>Prop BuildDwell Cap Add In Yr</text:p>
          </table:table-cell>
          <table:table-cell office:value-type="currency" office:value="4821911.92" table:style-name="ce3">
            <text:p>£4,821,91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3501" table:style-name="ce1">
            <text:p>4350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76503" table:style-name="ce3">
            <text:p>£4,776,5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015" table:style-name="ce1">
            <text:p>450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36811.24" table:style-name="ce3">
            <text:p>£4,436,81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015" table:style-name="ce1">
            <text:p>450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15143.54" table:style-name="ce3">
            <text:p>£4,415,14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344" table:style-name="ce1">
            <text:p>433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54041.45" table:style-name="ce3">
            <text:p>£4,354,04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080" table:style-name="ce1">
            <text:p>2000028080</text:p>
          </table:table-cell>
          <table:table-cell office:value-type="string" table:style-name="ce1">
            <text:p>P+M General Services</text:p>
          </table:table-cell>
          <table:table-cell office:value-type="currency" office:value="4323862.34" table:style-name="ce3">
            <text:p>£4,323,86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4709" table:style-name="ce1">
            <text:p>447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280509.25" table:style-name="ce3">
            <text:p>£4,280,50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1976" table:style-name="ce1">
            <text:p>4197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52329.24" table:style-name="ce3">
            <text:p>£4,152,32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HELICOPTER ENGINES UK LIMITED</text:p>
          </table:table-cell>
          <table:table-cell office:value-type="string" table:style-name="ce1">
            <text:p>PO15 5RL</text:p>
          </table:table-cell>
          <table:table-cell office:value-type="float" office:value="6000091850" table:style-name="ce1">
            <text:p>600009185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962711.3" table:style-name="ce3">
            <text:p>£3,962,71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290" table:style-name="ce1">
            <text:p>422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16386.46" table:style-name="ce3">
            <text:p>£3,916,38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2425" table:style-name="ce1">
            <text:p>424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94688.2" table:style-name="ce3">
            <text:p>£3,694,68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2928" table:style-name="ce1">
            <text:p>4292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06624" table:style-name="ce3">
            <text:p>£3,506,6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099" table:style-name="ce1">
            <text:p>2000028099</text:p>
          </table:table-cell>
          <table:table-cell office:value-type="string" table:style-name="ce1">
            <text:p>P+M General Services</text:p>
          </table:table-cell>
          <table:table-cell office:value-type="currency" office:value="3268593.94" table:style-name="ce3">
            <text:p>£3,268,59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42155" table:style-name="ce1">
            <text:p>42155</text:p>
          </table:table-cell>
          <table:table-cell office:value-type="string" table:style-name="ce1">
            <text:p>P+M General Services</text:p>
          </table:table-cell>
          <table:table-cell office:value-type="currency" office:value="3237091.06" table:style-name="ce3">
            <text:p>£3,237,091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95754.33" table:style-name="ce3">
            <text:p>£3,095,75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EC4N 6EU</text:p>
          </table:table-cell>
          <table:table-cell office:value-type="float" office:value="42153" table:style-name="ce1">
            <text:p>4215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087799.2" table:style-name="ce3">
            <text:p>£3,087,7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43692" table:style-name="ce1">
            <text:p>436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84633.96" table:style-name="ce3">
            <text:p>£2,984,633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</text:p>
          </table:table-cell>
          <table:table-cell table:style-name="ce1"/>
          <table:table-cell office:value-type="float" office:value="21488" table:style-name="ce1">
            <text:p>21488</text:p>
          </table:table-cell>
          <table:table-cell office:value-type="string" table:style-name="ce1">
            <text:p>Monthly GPC Payment</text:p>
          </table:table-cell>
          <table:table-cell office:value-type="currency" office:value="2974309.73" table:style-name="ce3">
            <text:p>£2,974,30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92" table:style-name="ce1">
            <text:p>21492</text:p>
          </table:table-cell>
          <table:table-cell office:value-type="string" table:style-name="ce1">
            <text:p>Monthly GPC Payment</text:p>
          </table:table-cell>
          <table:table-cell office:value-type="currency" office:value="2966172.29" table:style-name="ce3">
            <text:p>£2,966,17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5075" table:style-name="ce1">
            <text:p>450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47680.14" table:style-name="ce3">
            <text:p>£2,947,68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LENT GATEWAY LIMITED</text:p>
          </table:table-cell>
          <table:table-cell office:value-type="string" table:style-name="ce1">
            <text:p>SO40 4UT</text:p>
          </table:table-cell>
          <table:table-cell office:value-type="float" office:value="44773" table:style-name="ce1">
            <text:p>447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85273.4" table:style-name="ce3">
            <text:p>£2,885,27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44527" table:style-name="ce1">
            <text:p>445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53256.31" table:style-name="ce3">
            <text:p>£2,853,256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44288" table:style-name="ce1">
            <text:p>442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49933.14" table:style-name="ce3">
            <text:p>£2,849,93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3556" table:style-name="ce1">
            <text:p>435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48932.67" table:style-name="ce3">
            <text:p>£2,848,93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082" table:style-name="ce1">
            <text:p>2000028082</text:p>
          </table:table-cell>
          <table:table-cell office:value-type="string" table:style-name="ce1">
            <text:p>P+M General Services</text:p>
          </table:table-cell>
          <table:table-cell office:value-type="currency" office:value="2706058.82" table:style-name="ce3">
            <text:p>£2,706,05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075" table:style-name="ce1">
            <text:p>60000920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70666.06" table:style-name="ce3">
            <text:p>£2,670,66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0615" table:style-name="ce1">
            <text:p>40615</text:p>
          </table:table-cell>
          <table:table-cell office:value-type="string" table:style-name="ce1">
            <text:p>P+M General Services</text:p>
          </table:table-cell>
          <table:table-cell office:value-type="currency" office:value="2661438.06" table:style-name="ce3">
            <text:p>£2,661,43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0515" table:style-name="ce1">
            <text:p>405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27823.89" table:style-name="ce3">
            <text:p>£2,627,82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2973" table:style-name="ce1">
            <text:p>429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27521.36" table:style-name="ce3">
            <text:p>£2,627,52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44791" table:style-name="ce1">
            <text:p>447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47654.37" table:style-name="ce3">
            <text:p>£2,547,654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3266" table:style-name="ce1">
            <text:p>43266</text:p>
          </table:table-cell>
          <table:table-cell office:value-type="string" table:style-name="ce1">
            <text:p>P+M General Services</text:p>
          </table:table-cell>
          <table:table-cell office:value-type="currency" office:value="2544088" table:style-name="ce3">
            <text:p>£2,544,0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525941.3199999998" table:style-name="ce3">
            <text:p>£2,525,94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488258.12" table:style-name="ce3">
            <text:p>£2,488,258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41092" table:style-name="ce1">
            <text:p>410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70330.36" table:style-name="ce3">
            <text:p>£2,470,33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2302" table:style-name="ce1">
            <text:p>4230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52418.64" table:style-name="ce3">
            <text:p>£2,452,41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URIL INDUSTRIES, INC.</text:p>
          </table:table-cell>
          <table:table-cell table:style-name="ce1"/>
          <table:table-cell office:value-type="float" office:value="42411" table:style-name="ce1">
            <text:p>42411</text:p>
          </table:table-cell>
          <table:table-cell office:value-type="string" table:style-name="ce1">
            <text:p>P+M General Services</text:p>
          </table:table-cell>
          <table:table-cell office:value-type="currency" office:value="2418390" table:style-name="ce3">
            <text:p>£2,418,3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EX1 3PB</text:p>
          </table:table-cell>
          <table:table-cell office:value-type="float" office:value="44052" table:style-name="ce1">
            <text:p>44052</text:p>
          </table:table-cell>
          <table:table-cell office:value-type="string" table:style-name="ce1">
            <text:p>P+M General Services</text:p>
          </table:table-cell>
          <table:table-cell office:value-type="currency" office:value="2407568.08" table:style-name="ce3">
            <text:p>£2,407,56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534" table:style-name="ce1">
            <text:p>4353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01929.5699999998" table:style-name="ce3">
            <text:p>£2,401,92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43273" table:style-name="ce1">
            <text:p>43273</text:p>
          </table:table-cell>
          <table:table-cell office:value-type="string" table:style-name="ce1">
            <text:p>SUME AUC Capital Additions</text:p>
          </table:table-cell>
          <table:table-cell office:value-type="currency" office:value="2389214.96" table:style-name="ce3">
            <text:p>£2,389,21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2493" table:style-name="ce1">
            <text:p>424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85437.63" table:style-name="ce3">
            <text:p>£2,385,437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4032" table:style-name="ce1">
            <text:p>440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27868.0699999998" table:style-name="ce3">
            <text:p>£2,327,86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4352" table:style-name="ce1">
            <text:p>4435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296085.69" table:style-name="ce3">
            <text:p>£2,296,08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5109" table:style-name="ce1">
            <text:p>45109</text:p>
          </table:table-cell>
          <table:table-cell office:value-type="string" table:style-name="ce1">
            <text:p>P+M General Services</text:p>
          </table:table-cell>
          <table:table-cell office:value-type="currency" office:value="2268627.8199999998" table:style-name="ce3">
            <text:p>£2,268,62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198" table:style-name="ce1">
            <text:p>431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51520.6" table:style-name="ce3">
            <text:p>£2,251,52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3396" table:style-name="ce1">
            <text:p>43396</text:p>
          </table:table-cell>
          <table:table-cell office:value-type="string" table:style-name="ce1">
            <text:p>IT+Comms Rental Payments</text:p>
          </table:table-cell>
          <table:table-cell office:value-type="currency" office:value="2227007.69" table:style-name="ce3">
            <text:p>£2,227,007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44283" table:style-name="ce1">
            <text:p>44283</text:p>
          </table:table-cell>
          <table:table-cell office:value-type="string" table:style-name="ce1">
            <text:p>IT+Comms Rental Payments</text:p>
          </table:table-cell>
          <table:table-cell office:value-type="currency" office:value="2214748.2200000002" table:style-name="ce3">
            <text:p>£2,214,74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198" table:style-name="ce1">
            <text:p>431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42841.84" table:style-name="ce3">
            <text:p>£2,142,84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3933" table:style-name="ce1">
            <text:p>439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79090.19" table:style-name="ce3">
            <text:p>£2,079,09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43430" table:style-name="ce1">
            <text:p>43430</text:p>
          </table:table-cell>
          <table:table-cell office:value-type="string" table:style-name="ce1">
            <text:p>IT+Comms Rental Payments</text:p>
          </table:table-cell>
          <table:table-cell office:value-type="currency" office:value="2071596" table:style-name="ce3">
            <text:p>£2,071,5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0736" table:style-name="ce1">
            <text:p>4073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61028.72" table:style-name="ce3">
            <text:p>£2,061,02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MED FORCES COVENANT FUND TRUSTEE LIMITED</text:p>
          </table:table-cell>
          <table:table-cell office:value-type="string" table:style-name="ce1">
            <text:p>SW1P 2QT</text:p>
          </table:table-cell>
          <table:table-cell office:value-type="float" office:value="42247" table:style-name="ce1">
            <text:p>42247</text:p>
          </table:table-cell>
          <table:table-cell office:value-type="string" table:style-name="ce1">
            <text:p>Grant in Aid-Non Budget</text:p>
          </table:table-cell>
          <table:table-cell office:value-type="currency" office:value="2054329" table:style-name="ce3">
            <text:p>£2,054,3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40934" table:style-name="ce1">
            <text:p>40934</text:p>
          </table:table-cell>
          <table:table-cell office:value-type="string" table:style-name="ce1">
            <text:p>SUME AUC Capital Additions</text:p>
          </table:table-cell>
          <table:table-cell office:value-type="currency" office:value="2018357.52" table:style-name="ce3">
            <text:p>£2,018,35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028" table:style-name="ce1">
            <text:p>440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00819.6" table:style-name="ce3">
            <text:p>£2,000,81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2618" table:style-name="ce1">
            <text:p>42618</text:p>
          </table:table-cell>
          <table:table-cell office:value-type="string" table:style-name="ce1">
            <text:p>IT+Comms Internal Costs</text:p>
          </table:table-cell>
          <table:table-cell office:value-type="currency" office:value="1999598.46" table:style-name="ce3">
            <text:p>£1,999,59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868" table:style-name="ce1">
            <text:p>40868</text:p>
          </table:table-cell>
          <table:table-cell office:value-type="string" table:style-name="ce1">
            <text:p>P+M General Services</text:p>
          </table:table-cell>
          <table:table-cell office:value-type="currency" office:value="1994981.66" table:style-name="ce3">
            <text:p>£1,994,981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1660" table:style-name="ce1">
            <text:p>41660</text:p>
          </table:table-cell>
          <table:table-cell office:value-type="string" table:style-name="ce1">
            <text:p>P+M General Services</text:p>
          </table:table-cell>
          <table:table-cell office:value-type="currency" office:value="1994180.08" table:style-name="ce3">
            <text:p>£1,994,18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071" table:style-name="ce1">
            <text:p>60000920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87629.56" table:style-name="ce3">
            <text:p>£1,987,62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BOSTON CONSULTING GROUP UK LLP</text:p>
          </table:table-cell>
          <table:table-cell office:value-type="string" table:style-name="ce1">
            <text:p>W1T 4DF</text:p>
          </table:table-cell>
          <table:table-cell office:value-type="float" office:value="44795" table:style-name="ce1">
            <text:p>447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73530" table:style-name="ce3">
            <text:p>£1,973,5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42891" table:style-name="ce1">
            <text:p>428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60074.16" table:style-name="ce3">
            <text:p>£1,960,07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External Training Mil.</text:p>
          </table:table-cell>
          <table:table-cell office:value-type="currency" office:value="1911964.93" table:style-name="ce3">
            <text:p>£1,911,96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41708" table:style-name="ce1">
            <text:p>417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60541.42" table:style-name="ce3">
            <text:p>£1,860,54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Transport Finance Lease</text:p>
          </table:table-cell>
          <table:table-cell office:value-type="currency" office:value="1842728.34" table:style-name="ce3">
            <text:p>£1,842,72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43577" table:style-name="ce1">
            <text:p>43577</text:p>
          </table:table-cell>
          <table:table-cell office:value-type="string" table:style-name="ce1">
            <text:p>P+M General Services</text:p>
          </table:table-cell>
          <table:table-cell office:value-type="currency" office:value="1823216.28" table:style-name="ce3">
            <text:p>£1,823,21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Capital Addtns In Yr</text:p>
          </table:table-cell>
          <table:table-cell office:value-type="currency" office:value="1817680.91" table:style-name="ce3">
            <text:p>£1,817,68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13" table:style-name="ce1">
            <text:p>2000028113</text:p>
          </table:table-cell>
          <table:table-cell office:value-type="string" table:style-name="ce1">
            <text:p>P+M General Services</text:p>
          </table:table-cell>
          <table:table-cell office:value-type="currency" office:value="1810394.39" table:style-name="ce3">
            <text:p>£1,810,39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P+M General Services</text:p>
          </table:table-cell>
          <table:table-cell office:value-type="currency" office:value="1768010.71" table:style-name="ce3">
            <text:p>£1,768,01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534" table:style-name="ce1">
            <text:p>4353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64061.25" table:style-name="ce3">
            <text:p>£1,764,06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24" table:style-name="ce1">
            <text:p>200002812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723030.1" table:style-name="ce3">
            <text:p>£1,723,03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1821" table:style-name="ce1">
            <text:p>41821</text:p>
          </table:table-cell>
          <table:table-cell office:value-type="string" table:style-name="ce1">
            <text:p>Other Materiel Consumed</text:p>
          </table:table-cell>
          <table:table-cell office:value-type="currency" office:value="1663466.96" table:style-name="ce3">
            <text:p>£1,663,46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194" table:style-name="ce1">
            <text:p>441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43359.38" table:style-name="ce3">
            <text:p>£1,643,35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0518" table:style-name="ce1">
            <text:p>40518</text:p>
          </table:table-cell>
          <table:table-cell office:value-type="string" table:style-name="ce1">
            <text:p>P+M General Services</text:p>
          </table:table-cell>
          <table:table-cell office:value-type="currency" office:value="1637680.73" table:style-name="ce3">
            <text:p>£1,637,68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1552" table:style-name="ce1">
            <text:p>4155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634479" table:style-name="ce3">
            <text:p>£1,634,4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1715" table:style-name="ce1">
            <text:p>41715</text:p>
          </table:table-cell>
          <table:table-cell office:value-type="string" table:style-name="ce1">
            <text:p>P+M General Services</text:p>
          </table:table-cell>
          <table:table-cell office:value-type="currency" office:value="1612514.08" table:style-name="ce3">
            <text:p>£1,612,514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3357" table:style-name="ce1">
            <text:p>4335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99163" table:style-name="ce3">
            <text:p>£1,599,16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44698" table:style-name="ce1">
            <text:p>446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46269.29" table:style-name="ce3">
            <text:p>£1,546,26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1548" table:style-name="ce1">
            <text:p>4154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26330" table:style-name="ce3">
            <text:p>£1,526,3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1184" table:style-name="ce1">
            <text:p>41184</text:p>
          </table:table-cell>
          <table:table-cell office:value-type="string" table:style-name="ce1">
            <text:p>P+M General Services</text:p>
          </table:table-cell>
          <table:table-cell office:value-type="currency" office:value="1511199.44" table:style-name="ce3">
            <text:p>£1,511,19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2382" table:style-name="ce1">
            <text:p>423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79286.01" table:style-name="ce3">
            <text:p>£1,479,28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290" table:style-name="ce1">
            <text:p>4229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74744.93" table:style-name="ce3">
            <text:p>£1,474,74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ZODIAC MILPRO INTERNATIONAL</text:p>
          </table:table-cell>
          <table:table-cell table:style-name="ce1"/>
          <table:table-cell office:value-type="float" office:value="3213937" table:style-name="ce1">
            <text:p>32139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55426" table:style-name="ce3">
            <text:p>£1,455,4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42982" table:style-name="ce1">
            <text:p>429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54419.04" table:style-name="ce3">
            <text:p>£1,454,419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452046.58" table:style-name="ce3">
            <text:p>£1,452,04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88" table:style-name="ce1">
            <text:p>2000028188</text:p>
          </table:table-cell>
          <table:table-cell office:value-type="string" table:style-name="ce1">
            <text:p>SUME AUC Capital Additions</text:p>
          </table:table-cell>
          <table:table-cell office:value-type="currency" office:value="1446555.25" table:style-name="ce3">
            <text:p>£1,446,55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3862" table:style-name="ce1">
            <text:p>4386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442102.58" table:style-name="ce3">
            <text:p>£1,442,102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0953" table:style-name="ce1">
            <text:p>40953</text:p>
          </table:table-cell>
          <table:table-cell office:value-type="string" table:style-name="ce1">
            <text:p>IT+Comms Rental Payments</text:p>
          </table:table-cell>
          <table:table-cell office:value-type="currency" office:value="1433366.03" table:style-name="ce3">
            <text:p>£1,433,36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1246" table:style-name="ce1">
            <text:p>41246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393103.47" table:style-name="ce3">
            <text:p>£1,393,10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0561" table:style-name="ce1">
            <text:p>40561</text:p>
          </table:table-cell>
          <table:table-cell office:value-type="string" table:style-name="ce1">
            <text:p>P+M General Services</text:p>
          </table:table-cell>
          <table:table-cell office:value-type="currency" office:value="1376662.33" table:style-name="ce3">
            <text:p>£1,376,66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ESRI UK Ltd</text:p>
          </table:table-cell>
          <table:table-cell table:style-name="ce1"/>
          <table:table-cell office:value-type="float" office:value="2000113640" table:style-name="ce1">
            <text:p>2000113640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1350070.59" table:style-name="ce3">
            <text:p>£1,350,0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88" table:style-name="ce1">
            <text:p>200002818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345364.28" table:style-name="ce3">
            <text:p>£1,345,36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02" table:style-name="ce1">
            <text:p>2000028202</text:p>
          </table:table-cell>
          <table:table-cell office:value-type="string" table:style-name="ce1">
            <text:p>P+M General Services</text:p>
          </table:table-cell>
          <table:table-cell office:value-type="currency" office:value="1343025.59" table:style-name="ce3">
            <text:p>£1,343,025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5091" table:style-name="ce1">
            <text:p>45091</text:p>
          </table:table-cell>
          <table:table-cell office:value-type="string" table:style-name="ce1">
            <text:p>P+M General Services</text:p>
          </table:table-cell>
          <table:table-cell office:value-type="currency" office:value="1339519.1399999999" table:style-name="ce3">
            <text:p>£1,339,51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060" table:style-name="ce1">
            <text:p>2000028060</text:p>
          </table:table-cell>
          <table:table-cell office:value-type="string" table:style-name="ce1">
            <text:p>P+M General Services</text:p>
          </table:table-cell>
          <table:table-cell office:value-type="currency" office:value="1339098.96" table:style-name="ce3">
            <text:p>£1,339,09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4511" table:style-name="ce1">
            <text:p>445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5451.2" table:style-name="ce3">
            <text:p>£1,305,45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4312" table:style-name="ce1">
            <text:p>443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91014.75" table:style-name="ce3">
            <text:p>£1,291,01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5079" table:style-name="ce1">
            <text:p>45079</text:p>
          </table:table-cell>
          <table:table-cell office:value-type="string" table:style-name="ce1">
            <text:p>Food + Clothing Consumed</text:p>
          </table:table-cell>
          <table:table-cell office:value-type="currency" office:value="1263538.81" table:style-name="ce3">
            <text:p>£1,263,53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5075" table:style-name="ce1">
            <text:p>4507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234732.21" table:style-name="ce3">
            <text:p>£1,234,73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5102" table:style-name="ce1">
            <text:p>45102</text:p>
          </table:table-cell>
          <table:table-cell office:value-type="string" table:style-name="ce1">
            <text:p>IT+Comms Rental Payments</text:p>
          </table:table-cell>
          <table:table-cell office:value-type="currency" office:value="1224790.55" table:style-name="ce3">
            <text:p>£1,224,79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IT+Comms Internal Costs</text:p>
          </table:table-cell>
          <table:table-cell office:value-type="currency" office:value="1208199.1200000001" table:style-name="ce3">
            <text:p>£1,208,19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1107" table:style-name="ce1">
            <text:p>4110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206984.58" table:style-name="ce3">
            <text:p>£1,206,98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STRO PRECISION LTD</text:p>
          </table:table-cell>
          <table:table-cell office:value-type="string" table:style-name="ce1">
            <text:p>CT13 9FL</text:p>
          </table:table-cell>
          <table:table-cell office:value-type="float" office:value="43532" table:style-name="ce1">
            <text:p>43532</text:p>
          </table:table-cell>
          <table:table-cell office:value-type="string" table:style-name="ce1">
            <text:p>SUME AUC Capital Additions</text:p>
          </table:table-cell>
          <table:table-cell office:value-type="currency" office:value="1188858.42" table:style-name="ce3">
            <text:p>£1,188,85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0674" table:style-name="ce1">
            <text:p>4067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86885.8799999999" table:style-name="ce3">
            <text:p>£1,186,88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ICEWATERHOUSECOOPERS LLP</text:p>
          </table:table-cell>
          <table:table-cell office:value-type="string" table:style-name="ce1">
            <text:p>WC2N 6RH</text:p>
          </table:table-cell>
          <table:table-cell office:value-type="float" office:value="44521" table:style-name="ce1">
            <text:p>44521</text:p>
          </table:table-cell>
          <table:table-cell office:value-type="string" table:style-name="ce1">
            <text:p>FATS</text:p>
          </table:table-cell>
          <table:table-cell office:value-type="currency" office:value="1166949.6000000001" table:style-name="ce3">
            <text:p>£1,166,94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115" table:style-name="ce1">
            <text:p>431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58574.45" table:style-name="ce3">
            <text:p>£1,158,57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42209.04" table:style-name="ce3">
            <text:p>£1,142,209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0885" table:style-name="ce1">
            <text:p>408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7453.83" table:style-name="ce3">
            <text:p>£1,127,453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42263" table:style-name="ce1">
            <text:p>422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0033.3999999999" table:style-name="ce3">
            <text:p>£1,120,03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4749" table:style-name="ce1">
            <text:p>44749</text:p>
          </table:table-cell>
          <table:table-cell office:value-type="string" table:style-name="ce1">
            <text:p>P+M General Services</text:p>
          </table:table-cell>
          <table:table-cell office:value-type="currency" office:value="1118521.74" table:style-name="ce3">
            <text:p>£1,118,52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SO53 3TG</text:p>
          </table:table-cell>
          <table:table-cell office:value-type="float" office:value="43405" table:style-name="ce1">
            <text:p>434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16838.24" table:style-name="ce3">
            <text:p>£1,116,83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1059" table:style-name="ce1">
            <text:p>41059</text:p>
          </table:table-cell>
          <table:table-cell office:value-type="string" table:style-name="ce1">
            <text:p>P+M General Services</text:p>
          </table:table-cell>
          <table:table-cell office:value-type="currency" office:value="1104076" table:style-name="ce3">
            <text:p>£1,104,0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1586" table:style-name="ce1">
            <text:p>41586</text:p>
          </table:table-cell>
          <table:table-cell office:value-type="string" table:style-name="ce1">
            <text:p>PR Costs</text:p>
          </table:table-cell>
          <table:table-cell office:value-type="currency" office:value="1100666.55" table:style-name="ce3">
            <text:p>£1,100,66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4896" table:style-name="ce1">
            <text:p>448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96195.3700000001" table:style-name="ce3">
            <text:p>£1,096,19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4916" table:style-name="ce1">
            <text:p>449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89372.78" table:style-name="ce3">
            <text:p>£1,089,37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10" table:style-name="ce1">
            <text:p>200002811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067808.92" table:style-name="ce3">
            <text:p>£1,067,8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43235" table:style-name="ce1">
            <text:p>432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55677.4399999999" table:style-name="ce3">
            <text:p>£1,055,67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4183" table:style-name="ce1">
            <text:p>441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42321.07" table:style-name="ce3">
            <text:p>£1,042,321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illmott Dixon Construction Limited</text:p>
          </table:table-cell>
          <table:table-cell table:style-name="ce1"/>
          <table:table-cell office:value-type="float" office:value="2000113756" table:style-name="ce1">
            <text:p>2000113756</text:p>
          </table:table-cell>
          <table:table-cell office:value-type="string" table:style-name="ce1">
            <text:p>Project External Costs</text:p>
          </table:table-cell>
          <table:table-cell office:value-type="currency" office:value="1036087.22" table:style-name="ce3">
            <text:p>£1,036,08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3277" table:style-name="ce1">
            <text:p>432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5252.31" table:style-name="ce3">
            <text:p>£1,035,25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33658.54" table:style-name="ce3">
            <text:p>£1,033,65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43216" table:style-name="ce1">
            <text:p>43216</text:p>
          </table:table-cell>
          <table:table-cell office:value-type="string" table:style-name="ce1">
            <text:p>IT+Comms Rental Payments</text:p>
          </table:table-cell>
          <table:table-cell office:value-type="currency" office:value="1026408.89" table:style-name="ce3">
            <text:p>£1,026,40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1976" table:style-name="ce1">
            <text:p>4197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23730.99" table:style-name="ce3">
            <text:p>£1,023,73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3125" table:style-name="ce1">
            <text:p>431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18144.17" table:style-name="ce3">
            <text:p>£1,018,14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1586" table:style-name="ce1">
            <text:p>41586</text:p>
          </table:table-cell>
          <table:table-cell office:value-type="string" table:style-name="ce1">
            <text:p>Military Further Payments</text:p>
          </table:table-cell>
          <table:table-cell office:value-type="currency" office:value="1015256.11" table:style-name="ce3">
            <text:p>£1,015,25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4916" table:style-name="ce1">
            <text:p>449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4378.52" table:style-name="ce3">
            <text:p>£1,014,37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0885" table:style-name="ce1">
            <text:p>408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3427.83" table:style-name="ce3">
            <text:p>£1,013,42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41823" table:style-name="ce1">
            <text:p>418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08071.23" table:style-name="ce3">
            <text:p>£1,008,07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41753" table:style-name="ce1">
            <text:p>41753</text:p>
          </table:table-cell>
          <table:table-cell office:value-type="string" table:style-name="ce1">
            <text:p>Grant in Aid Op Costs</text:p>
          </table:table-cell>
          <table:table-cell office:value-type="currency" office:value="1006915.83" table:style-name="ce3">
            <text:p>£1,006,91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2970" table:style-name="ce1">
            <text:p>42970</text:p>
          </table:table-cell>
          <table:table-cell office:value-type="string" table:style-name="ce1">
            <text:p>P+M General Services</text:p>
          </table:table-cell>
          <table:table-cell office:value-type="currency" office:value="1005542.92" table:style-name="ce3">
            <text:p>£1,005,54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External Training Mil.</text:p>
          </table:table-cell>
          <table:table-cell office:value-type="currency" office:value="989543.82" table:style-name="ce3">
            <text:p>£989,543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198" table:style-name="ce1">
            <text:p>4219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984320.44" table:style-name="ce3">
            <text:p>£984,32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4998" table:style-name="ce1">
            <text:p>4499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975416.19" table:style-name="ce3">
            <text:p>£975,41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1024" table:style-name="ce1">
            <text:p>41024</text:p>
          </table:table-cell>
          <table:table-cell office:value-type="string" table:style-name="ce1">
            <text:p>Other Materiel Consumed</text:p>
          </table:table-cell>
          <table:table-cell office:value-type="currency" office:value="973016.65" table:style-name="ce3">
            <text:p>£973,016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45002" table:style-name="ce1">
            <text:p>45002</text:p>
          </table:table-cell>
          <table:table-cell office:value-type="string" table:style-name="ce1">
            <text:p>IT+Comms Rental Payments</text:p>
          </table:table-cell>
          <table:table-cell office:value-type="currency" office:value="967955" table:style-name="ce3">
            <text:p>£967,9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3953" table:style-name="ce1">
            <text:p>4395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67045.63" table:style-name="ce3">
            <text:p>£967,04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Civilian Staff Other Paym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D98 8AA</text:p>
          </table:table-cell>
          <table:table-cell office:value-type="float" office:value="42725" table:style-name="ce1">
            <text:p>42725</text:p>
          </table:table-cell>
          <table:table-cell office:value-type="string" table:style-name="ce1">
            <text:p>Civilian Other Payments</text:p>
          </table:table-cell>
          <table:table-cell office:value-type="currency" office:value="940115" table:style-name="ce3">
            <text:p>£940,1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3277" table:style-name="ce1">
            <text:p>432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938880.65" table:style-name="ce3">
            <text:p>£938,88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1973" table:style-name="ce1">
            <text:p>419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27172.34" table:style-name="ce3">
            <text:p>£927,17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0953" table:style-name="ce1">
            <text:p>40953</text:p>
          </table:table-cell>
          <table:table-cell office:value-type="string" table:style-name="ce1">
            <text:p>Intangible ICT AUC Non SUME</text:p>
          </table:table-cell>
          <table:table-cell office:value-type="currency" office:value="925058.02" table:style-name="ce3">
            <text:p>£925,05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40748" table:style-name="ce1">
            <text:p>40748</text:p>
          </table:table-cell>
          <table:table-cell office:value-type="string" table:style-name="ce1">
            <text:p>Transport + Movement Freight</text:p>
          </table:table-cell>
          <table:table-cell office:value-type="currency" office:value="914500" table:style-name="ce3">
            <text:p>£91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080" table:style-name="ce1">
            <text:p>200002808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06029.49" table:style-name="ce3">
            <text:p>£906,02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0988" table:style-name="ce1">
            <text:p>40988</text:p>
          </table:table-cell>
          <table:table-cell office:value-type="string" table:style-name="ce1">
            <text:p>P+M General Services</text:p>
          </table:table-cell>
          <table:table-cell office:value-type="currency" office:value="882533" table:style-name="ce3">
            <text:p>£882,5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Fiscal AUC Capital Additions</text:p>
          </table:table-cell>
          <table:table-cell office:value-type="currency" office:value="853275.6" table:style-name="ce3">
            <text:p>£853,27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956" table:style-name="ce1">
            <text:p>321395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44426.6" table:style-name="ce3">
            <text:p>£844,42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0578" table:style-name="ce1">
            <text:p>405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0302.42" table:style-name="ce3">
            <text:p>£840,30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Transport + Movement Freight</text:p>
          </table:table-cell>
          <table:table-cell office:value-type="currency" office:value="826000" table:style-name="ce3">
            <text:p>£82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099" table:style-name="ce1">
            <text:p>2000028099</text:p>
          </table:table-cell>
          <table:table-cell office:value-type="string" table:style-name="ce1">
            <text:p>SUME AUC Capital Additions</text:p>
          </table:table-cell>
          <table:table-cell office:value-type="currency" office:value="825585.92" table:style-name="ce3">
            <text:p>£825,58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706" table:style-name="ce1">
            <text:p>43706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822379.01" table:style-name="ce3">
            <text:p>£822,37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2483" table:style-name="ce1">
            <text:p>42483</text:p>
          </table:table-cell>
          <table:table-cell office:value-type="string" table:style-name="ce1">
            <text:p>Other Materiel Consumed</text:p>
          </table:table-cell>
          <table:table-cell office:value-type="currency" office:value="822270.13" table:style-name="ce3">
            <text:p>£822,27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42481" table:style-name="ce1">
            <text:p>42481</text:p>
          </table:table-cell>
          <table:table-cell office:value-type="string" table:style-name="ce1">
            <text:p>External Training Mil.</text:p>
          </table:table-cell>
          <table:table-cell office:value-type="currency" office:value="817088.95" table:style-name="ce3">
            <text:p>£817,08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12632.3" table:style-name="ce3">
            <text:p>£812,63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40918" table:style-name="ce1">
            <text:p>40918</text:p>
          </table:table-cell>
          <table:table-cell office:value-type="string" table:style-name="ce1">
            <text:p>P+M General Services</text:p>
          </table:table-cell>
          <table:table-cell office:value-type="currency" office:value="805597.68" table:style-name="ce3">
            <text:p>£805,59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3916" table:style-name="ce1">
            <text:p>43916</text:p>
          </table:table-cell>
          <table:table-cell office:value-type="string" table:style-name="ce1">
            <text:p>P+M General Services</text:p>
          </table:table-cell>
          <table:table-cell office:value-type="currency" office:value="792000" table:style-name="ce3">
            <text:p>£79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1389" table:style-name="ce1">
            <text:p>413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789241.07" table:style-name="ce3">
            <text:p>£789,241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2628" table:style-name="ce1">
            <text:p>42628</text:p>
          </table:table-cell>
          <table:table-cell office:value-type="string" table:style-name="ce1">
            <text:p>P+M General Services</text:p>
          </table:table-cell>
          <table:table-cell office:value-type="currency" office:value="787356.6" table:style-name="ce3">
            <text:p>£787,35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3343" table:style-name="ce1">
            <text:p>43343</text:p>
          </table:table-cell>
          <table:table-cell office:value-type="string" table:style-name="ce1">
            <text:p>IT+Comms Rental Payments</text:p>
          </table:table-cell>
          <table:table-cell office:value-type="currency" office:value="786264.02" table:style-name="ce3">
            <text:p>£786,26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EC2A 4ES</text:p>
          </table:table-cell>
          <table:table-cell office:value-type="float" office:value="43127" table:style-name="ce1">
            <text:p>431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78824.32" table:style-name="ce3">
            <text:p>£778,82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44945" table:style-name="ce1">
            <text:p>44945</text:p>
          </table:table-cell>
          <table:table-cell office:value-type="string" table:style-name="ce1">
            <text:p>P+M General Services</text:p>
          </table:table-cell>
          <table:table-cell office:value-type="currency" office:value="773191.54" table:style-name="ce3">
            <text:p>£773,19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T CLEMENT DANES CHURCH FUND</text:p>
          </table:table-cell>
          <table:table-cell office:value-type="string" table:style-name="ce1">
            <text:p>WC2R 1DH</text:p>
          </table:table-cell>
          <table:table-cell office:value-type="float" office:value="42573" table:style-name="ce1">
            <text:p>425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70000" table:style-name="ce3">
            <text:p>£77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UME AUC Capital Additions</text:p>
          </table:table-cell>
          <table:table-cell office:value-type="currency" office:value="764449.98" table:style-name="ce3">
            <text:p>£764,44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4994" table:style-name="ce1">
            <text:p>44994</text:p>
          </table:table-cell>
          <table:table-cell office:value-type="string" table:style-name="ce1">
            <text:p>P+M General Services</text:p>
          </table:table-cell>
          <table:table-cell office:value-type="currency" office:value="763950.25" table:style-name="ce3">
            <text:p>£763,95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358" table:style-name="ce1">
            <text:p>4135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60664.62" table:style-name="ce3">
            <text:p>£760,66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4673" table:style-name="ce1">
            <text:p>44673</text:p>
          </table:table-cell>
          <table:table-cell office:value-type="string" table:style-name="ce1">
            <text:p>SUME AUC Capital Additions</text:p>
          </table:table-cell>
          <table:table-cell office:value-type="currency" office:value="758619.99" table:style-name="ce3">
            <text:p>£758,61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Grants in Aid -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41627" table:style-name="ce1">
            <text:p>41627</text:p>
          </table:table-cell>
          <table:table-cell office:value-type="string" table:style-name="ce1">
            <text:p>GIA Capital Non Budget</text:p>
          </table:table-cell>
          <table:table-cell office:value-type="currency" office:value="758495.91" table:style-name="ce3">
            <text:p>£758,49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Q EDUCATION AND TRAINING <text:s/>LIMITED</text:p>
          </table:table-cell>
          <table:table-cell office:value-type="string" table:style-name="ce1">
            <text:p>NN17 1NN</text:p>
          </table:table-cell>
          <table:table-cell office:value-type="float" office:value="42935" table:style-name="ce1">
            <text:p>42935</text:p>
          </table:table-cell>
          <table:table-cell office:value-type="string" table:style-name="ce1">
            <text:p>External Training Mil.</text:p>
          </table:table-cell>
          <table:table-cell office:value-type="currency" office:value="748768.36" table:style-name="ce3">
            <text:p>£748,76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P+M General Services</text:p>
          </table:table-cell>
          <table:table-cell office:value-type="currency" office:value="747505.08" table:style-name="ce3">
            <text:p>£747,50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0923" table:style-name="ce1">
            <text:p>409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42099.69" table:style-name="ce3">
            <text:p>£742,09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2648" table:style-name="ce1">
            <text:p>42648</text:p>
          </table:table-cell>
          <table:table-cell office:value-type="string" table:style-name="ce1">
            <text:p>P+M General Services</text:p>
          </table:table-cell>
          <table:table-cell office:value-type="currency" office:value="738827.88" table:style-name="ce3">
            <text:p>£738,82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4490" table:style-name="ce1">
            <text:p>4449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7330.77" table:style-name="ce3">
            <text:p>£737,33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3630" table:style-name="ce1">
            <text:p>43630</text:p>
          </table:table-cell>
          <table:table-cell office:value-type="string" table:style-name="ce1">
            <text:p>IT+Comms Rental Payments</text:p>
          </table:table-cell>
          <table:table-cell office:value-type="currency" office:value="735701.76" table:style-name="ce3">
            <text:p>£735,70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M8 3TH</text:p>
          </table:table-cell>
          <table:table-cell office:value-type="float" office:value="42554" table:style-name="ce1">
            <text:p>425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4853.06" table:style-name="ce3">
            <text:p>£734,85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1679" table:style-name="ce1">
            <text:p>4167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33935.6" table:style-name="ce3">
            <text:p>£733,93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32753.59" table:style-name="ce3">
            <text:p>£732,75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IT+Comms Rental Payments</text:p>
          </table:table-cell>
          <table:table-cell office:value-type="currency" office:value="720540" table:style-name="ce3">
            <text:p>£720,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44416" table:style-name="ce1">
            <text:p>44416</text:p>
          </table:table-cell>
          <table:table-cell office:value-type="string" table:style-name="ce1">
            <text:p>IT+Comms Rental Payments</text:p>
          </table:table-cell>
          <table:table-cell office:value-type="currency" office:value="719400" table:style-name="ce3">
            <text:p>£719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3859" table:style-name="ce1">
            <text:p>43859</text:p>
          </table:table-cell>
          <table:table-cell office:value-type="string" table:style-name="ce1">
            <text:p>IT+Comms Rental Payments</text:p>
          </table:table-cell>
          <table:table-cell office:value-type="currency" office:value="716874.51" table:style-name="ce3">
            <text:p>£716,87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2789" table:style-name="ce1">
            <text:p>427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8955.54" table:style-name="ce3">
            <text:p>£708,95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Chersoft Ltd EM</text:p>
          </table:table-cell>
          <table:table-cell table:style-name="ce1"/>
          <table:table-cell office:value-type="float" office:value="2000113858" table:style-name="ce1">
            <text:p>2000113858</text:p>
          </table:table-cell>
          <table:table-cell office:value-type="string" table:style-name="ce1">
            <text:p>Project External Costs</text:p>
          </table:table-cell>
          <table:table-cell office:value-type="currency" office:value="699384" table:style-name="ce3">
            <text:p>£699,3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ILITARY FREEFALL SOLUTIONS INC</text:p>
          </table:table-cell>
          <table:table-cell table:style-name="ce1"/>
          <table:table-cell office:value-type="float" office:value="2000028087" table:style-name="ce1">
            <text:p>2000028087</text:p>
          </table:table-cell>
          <table:table-cell office:value-type="string" table:style-name="ce1">
            <text:p>P+M General Services</text:p>
          </table:table-cell>
          <table:table-cell office:value-type="currency" office:value="697898.35" table:style-name="ce3">
            <text:p>£697,898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132" table:style-name="ce1">
            <text:p>60000921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78158.34" table:style-name="ce3">
            <text:p>£678,15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40981" table:style-name="ce1">
            <text:p>40981</text:p>
          </table:table-cell>
          <table:table-cell office:value-type="string" table:style-name="ce1">
            <text:p>SUME AUC Capital Additions</text:p>
          </table:table-cell>
          <table:table-cell office:value-type="currency" office:value="674838.24" table:style-name="ce3">
            <text:p>£674,83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Research+Development Expend</text:p>
          </table:table-cell>
          <table:table-cell office:value-type="currency" office:value="674302" table:style-name="ce3">
            <text:p>£674,3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1851" table:style-name="ce1">
            <text:p>60000918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8993.46" table:style-name="ce3">
            <text:p>£668,99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68256.23" table:style-name="ce3">
            <text:p>£668,25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2493" table:style-name="ce1">
            <text:p>42493</text:p>
          </table:table-cell>
          <table:table-cell office:value-type="string" table:style-name="ce1">
            <text:p>Intangible ICT AUC Non SUME</text:p>
          </table:table-cell>
          <table:table-cell office:value-type="currency" office:value="660601.56000000006" table:style-name="ce3">
            <text:p>£660,60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P+M General Services</text:p>
          </table:table-cell>
          <table:table-cell office:value-type="currency" office:value="656538.18000000005" table:style-name="ce3">
            <text:p>£656,53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4TR</text:p>
          </table:table-cell>
          <table:table-cell office:value-type="float" office:value="42244" table:style-name="ce1">
            <text:p>422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7926.5" table:style-name="ce3">
            <text:p>£647,92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015" table:style-name="ce1">
            <text:p>45015</text:p>
          </table:table-cell>
          <table:table-cell office:value-type="string" table:style-name="ce1">
            <text:p>Buildings Maintenance</text:p>
          </table:table-cell>
          <table:table-cell office:value-type="currency" office:value="632083.12" table:style-name="ce3">
            <text:p>£632,08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40820" table:style-name="ce1">
            <text:p>40820</text:p>
          </table:table-cell>
          <table:table-cell office:value-type="string" table:style-name="ce1">
            <text:p>IT+Comms Rental Payments</text:p>
          </table:table-cell>
          <table:table-cell office:value-type="currency" office:value="629275.06000000006" table:style-name="ce3">
            <text:p>£629,27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IT+Comms Rental Payments</text:p>
          </table:table-cell>
          <table:table-cell office:value-type="currency" office:value="626764.31999999995" table:style-name="ce3">
            <text:p>£626,76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4875" table:style-name="ce1">
            <text:p>44875</text:p>
          </table:table-cell>
          <table:table-cell office:value-type="string" table:style-name="ce1">
            <text:p>IT+Comms Rental Payments</text:p>
          </table:table-cell>
          <table:table-cell office:value-type="currency" office:value="625121.37" table:style-name="ce3">
            <text:p>£625,12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1082" table:style-name="ce1">
            <text:p>410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23975.03" table:style-name="ce3">
            <text:p>£623,97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824" table:style-name="ce1">
            <text:p>438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12355.18999999994" table:style-name="ce3">
            <text:p>£612,35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VERETT AVIATION CHARTER LTD</text:p>
          </table:table-cell>
          <table:table-cell table:style-name="ce1"/>
          <table:table-cell office:value-type="float" office:value="3213953" table:style-name="ce1">
            <text:p>3213953</text:p>
          </table:table-cell>
          <table:table-cell office:value-type="string" table:style-name="ce1">
            <text:p>P+M General Services</text:p>
          </table:table-cell>
          <table:table-cell office:value-type="currency" office:value="611094.6" table:style-name="ce3">
            <text:p>£611,09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1723" table:style-name="ce1">
            <text:p>41723</text:p>
          </table:table-cell>
          <table:table-cell office:value-type="string" table:style-name="ce1">
            <text:p>External Training Civ.</text:p>
          </table:table-cell>
          <table:table-cell office:value-type="currency" office:value="605579.92000000004" table:style-name="ce3">
            <text:p>£605,57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3935" table:style-name="ce1">
            <text:p>3213935</text:p>
          </table:table-cell>
          <table:table-cell office:value-type="string" table:style-name="ce1">
            <text:p>P+M General Services</text:p>
          </table:table-cell>
          <table:table-cell office:value-type="currency" office:value="600000" table:style-name="ce3">
            <text:p>£6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1300.43000000005" table:style-name="ce3">
            <text:p>£591,30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2919" table:style-name="ce1">
            <text:p>42919</text:p>
          </table:table-cell>
          <table:table-cell office:value-type="string" table:style-name="ce1">
            <text:p>P+M General Services</text:p>
          </table:table-cell>
          <table:table-cell office:value-type="currency" office:value="586096.75" table:style-name="ce3">
            <text:p>£586,09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4493" table:style-name="ce1">
            <text:p>444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5218.13" table:style-name="ce3">
            <text:p>£575,21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4923" table:style-name="ce1">
            <text:p>44923</text:p>
          </table:table-cell>
          <table:table-cell office:value-type="string" table:style-name="ce1">
            <text:p>P+M General Services</text:p>
          </table:table-cell>
          <table:table-cell office:value-type="currency" office:value="574113.4" table:style-name="ce3">
            <text:p>£574,11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3482" table:style-name="ce1">
            <text:p>434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3769.76" table:style-name="ce3">
            <text:p>£573,76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4841" table:style-name="ce1">
            <text:p>44841</text:p>
          </table:table-cell>
          <table:table-cell office:value-type="string" table:style-name="ce1">
            <text:p>IT+Comms Rental Payments</text:p>
          </table:table-cell>
          <table:table-cell office:value-type="currency" office:value="573347.43999999994" table:style-name="ce3">
            <text:p>£573,34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700" table:style-name="ce1">
            <text:p>417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2825" table:style-name="ce3">
            <text:p>£572,8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325" table:style-name="ce1">
            <text:p>4432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8336.13" table:style-name="ce3">
            <text:p>£568,336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971" table:style-name="ce1">
            <text:p>43971</text:p>
          </table:table-cell>
          <table:table-cell office:value-type="string" table:style-name="ce1">
            <text:p>CL MonthEnd Accruals Balance</text:p>
          </table:table-cell>
          <table:table-cell office:value-type="currency" office:value="563980.26" table:style-name="ce3">
            <text:p>£563,98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42577" table:style-name="ce1">
            <text:p>425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2529.65" table:style-name="ce3">
            <text:p>£562,52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0781" table:style-name="ce1">
            <text:p>40781</text:p>
          </table:table-cell>
          <table:table-cell office:value-type="string" table:style-name="ce1">
            <text:p>P+M General Services</text:p>
          </table:table-cell>
          <table:table-cell office:value-type="currency" office:value="561963.01" table:style-name="ce3">
            <text:p>£561,96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01" table:style-name="ce1">
            <text:p>45101</text:p>
          </table:table-cell>
          <table:table-cell office:value-type="string" table:style-name="ce1">
            <text:p>Intangible ICT AUC Non SUME</text:p>
          </table:table-cell>
          <table:table-cell office:value-type="currency" office:value="559912.62" table:style-name="ce3">
            <text:p>£559,91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2303" table:style-name="ce1">
            <text:p>42303</text:p>
          </table:table-cell>
          <table:table-cell office:value-type="string" table:style-name="ce1">
            <text:p>IT+Comms Rental Payments</text:p>
          </table:table-cell>
          <table:table-cell office:value-type="currency" office:value="555134" table:style-name="ce3">
            <text:p>£555,1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6000092060" table:style-name="ce1">
            <text:p>6000092060</text:p>
          </table:table-cell>
          <table:table-cell office:value-type="string" table:style-name="ce1">
            <text:p>P+M General Services</text:p>
          </table:table-cell>
          <table:table-cell office:value-type="currency" office:value="555053.91" table:style-name="ce3">
            <text:p>£555,05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1147" table:style-name="ce1">
            <text:p>41147</text:p>
          </table:table-cell>
          <table:table-cell office:value-type="string" table:style-name="ce1">
            <text:p>P+M General Services</text:p>
          </table:table-cell>
          <table:table-cell office:value-type="currency" office:value="554155.48" table:style-name="ce3">
            <text:p>£554,15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4042" table:style-name="ce1">
            <text:p>44042</text:p>
          </table:table-cell>
          <table:table-cell office:value-type="string" table:style-name="ce1">
            <text:p>P+M General Services</text:p>
          </table:table-cell>
          <table:table-cell office:value-type="currency" office:value="549325.42000000004" table:style-name="ce3">
            <text:p>£549,32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ECRYPT LIMITED</text:p>
          </table:table-cell>
          <table:table-cell office:value-type="string" table:style-name="ce1">
            <text:p>WC1A 1BS</text:p>
          </table:table-cell>
          <table:table-cell office:value-type="float" office:value="43007" table:style-name="ce1">
            <text:p>43007</text:p>
          </table:table-cell>
          <table:table-cell office:value-type="string" table:style-name="ce1">
            <text:p>IT+Comms Rental Payments</text:p>
          </table:table-cell>
          <table:table-cell office:value-type="currency" office:value="547316.6" table:style-name="ce3">
            <text:p>£547,31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1552" table:style-name="ce1">
            <text:p>415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6993.37" table:style-name="ce3">
            <text:p>£546,99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43033" table:style-name="ce1">
            <text:p>43033</text:p>
          </table:table-cell>
          <table:table-cell office:value-type="string" table:style-name="ce1">
            <text:p>External Training Mil.</text:p>
          </table:table-cell>
          <table:table-cell office:value-type="currency" office:value="546248.37" table:style-name="ce3">
            <text:p>£546,24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44591" table:style-name="ce1">
            <text:p>445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2528.24" table:style-name="ce3">
            <text:p>£542,52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541648.18000000005" table:style-name="ce3">
            <text:p>£541,64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2853" table:style-name="ce1">
            <text:p>42853</text:p>
          </table:table-cell>
          <table:table-cell office:value-type="string" table:style-name="ce1">
            <text:p>Food + Clothing Consumed</text:p>
          </table:table-cell>
          <table:table-cell office:value-type="currency" office:value="541127.03" table:style-name="ce3">
            <text:p>£541,12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92115" table:style-name="ce1">
            <text:p>6000092115</text:p>
          </table:table-cell>
          <table:table-cell office:value-type="string" table:style-name="ce1">
            <text:p>P+M General Services</text:p>
          </table:table-cell>
          <table:table-cell office:value-type="currency" office:value="533563.18000000005" table:style-name="ce3">
            <text:p>£533,56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325" table:style-name="ce1">
            <text:p>443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1835.16" table:style-name="ce3">
            <text:p>£531,83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382" table:style-name="ce1">
            <text:p>413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9979.75" table:style-name="ce3">
            <text:p>£529,97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42993" table:style-name="ce1">
            <text:p>42993</text:p>
          </table:table-cell>
          <table:table-cell office:value-type="string" table:style-name="ce1">
            <text:p>Food + Clothing Consumed</text:p>
          </table:table-cell>
          <table:table-cell office:value-type="currency" office:value="514694.77" table:style-name="ce3">
            <text:p>£514,69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39933" table:style-name="ce1">
            <text:p>39933</text:p>
          </table:table-cell>
          <table:table-cell office:value-type="string" table:style-name="ce1">
            <text:p>Electricity</text:p>
          </table:table-cell>
          <table:table-cell office:value-type="currency" office:value="513941.01" table:style-name="ce3">
            <text:p>£513,94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914" table:style-name="ce1">
            <text:p>43914</text:p>
          </table:table-cell>
          <table:table-cell office:value-type="string" table:style-name="ce1">
            <text:p>Buildings Maintenance</text:p>
          </table:table-cell>
          <table:table-cell office:value-type="currency" office:value="508333.02" table:style-name="ce3">
            <text:p>£508,33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3437" table:style-name="ce1">
            <text:p>43437</text:p>
          </table:table-cell>
          <table:table-cell office:value-type="string" table:style-name="ce1">
            <text:p>IT+Comms Rental Payments</text:p>
          </table:table-cell>
          <table:table-cell office:value-type="currency" office:value="508091.8" table:style-name="ce3">
            <text:p>£508,09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507" table:style-name="ce1">
            <text:p>445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7172.99" table:style-name="ce3">
            <text:p>£507,17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4596" table:style-name="ce1">
            <text:p>445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5815.16" table:style-name="ce3">
            <text:p>£505,81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44553" table:style-name="ce1">
            <text:p>44553</text:p>
          </table:table-cell>
          <table:table-cell office:value-type="string" table:style-name="ce1">
            <text:p>Medical Costs</text:p>
          </table:table-cell>
          <table:table-cell office:value-type="currency" office:value="480237.75" table:style-name="ce3">
            <text:p>£480,23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1904" table:style-name="ce1">
            <text:p>600009190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8389.73" table:style-name="ce3">
            <text:p>£478,38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IRCLE HEALTH GROUP LIMITED</text:p>
          </table:table-cell>
          <table:table-cell office:value-type="string" table:style-name="ce1">
            <text:p>EC4M 6XH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Medical Costs</text:p>
          </table:table-cell>
          <table:table-cell office:value-type="currency" office:value="471677.5" table:style-name="ce3">
            <text:p>£471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710" table:style-name="ce1">
            <text:p>447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68842.48" table:style-name="ce3">
            <text:p>£468,84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2637" table:style-name="ce1">
            <text:p>42637</text:p>
          </table:table-cell>
          <table:table-cell office:value-type="string" table:style-name="ce1">
            <text:p>P+M General Services</text:p>
          </table:table-cell>
          <table:table-cell office:value-type="currency" office:value="467657.8" table:style-name="ce3">
            <text:p>£467,65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-3 COMMUNICATIONS SYSTEMS- WEST</text:p>
          </table:table-cell>
          <table:table-cell table:style-name="ce1"/>
          <table:table-cell office:value-type="float" office:value="2000028094" table:style-name="ce1">
            <text:p>200002809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66776.5" table:style-name="ce3">
            <text:p>£466,77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OSELEAD LIMITED</text:p>
          </table:table-cell>
          <table:table-cell office:value-type="string" table:style-name="ce1">
            <text:p>CB1 2JD</text:p>
          </table:table-cell>
          <table:table-cell office:value-type="float" office:value="44273" table:style-name="ce1">
            <text:p>442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63042.93" table:style-name="ce3">
            <text:p>£463,04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0863" table:style-name="ce1">
            <text:p>4086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60741.73" table:style-name="ce3">
            <text:p>£460,74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44572" table:style-name="ce1">
            <text:p>445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60104.85" table:style-name="ce3">
            <text:p>£460,10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56287.47" table:style-name="ce3">
            <text:p>£456,28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44809" table:style-name="ce1">
            <text:p>44809</text:p>
          </table:table-cell>
          <table:table-cell office:value-type="string" table:style-name="ce1">
            <text:p>P+M General Services</text:p>
          </table:table-cell>
          <table:table-cell office:value-type="currency" office:value="456126.66" table:style-name="ce3">
            <text:p>£456,12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3073" table:style-name="ce1">
            <text:p>430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3247.46" table:style-name="ce3">
            <text:p>£453,24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2653" table:style-name="ce1">
            <text:p>426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2555.98" table:style-name="ce3">
            <text:p>£452,55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2366" table:style-name="ce1">
            <text:p>42366</text:p>
          </table:table-cell>
          <table:table-cell office:value-type="string" table:style-name="ce1">
            <text:p>Research+Development Expend</text:p>
          </table:table-cell>
          <table:table-cell office:value-type="currency" office:value="449753.3" table:style-name="ce3">
            <text:p>£449,75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4561" table:style-name="ce1">
            <text:p>44561</text:p>
          </table:table-cell>
          <table:table-cell office:value-type="string" table:style-name="ce1">
            <text:p>Food + Clothing Consumed</text:p>
          </table:table-cell>
          <table:table-cell office:value-type="currency" office:value="449638.7" table:style-name="ce3">
            <text:p>£449,63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4493" table:style-name="ce1">
            <text:p>444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3678.55" table:style-name="ce3">
            <text:p>£443,678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IT+Comms Rental Payments</text:p>
          </table:table-cell>
          <table:table-cell office:value-type="currency" office:value="437646" table:style-name="ce3">
            <text:p>£437,6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41468" table:style-name="ce1">
            <text:p>41468</text:p>
          </table:table-cell>
          <table:table-cell office:value-type="string" table:style-name="ce1">
            <text:p>P+M General Services</text:p>
          </table:table-cell>
          <table:table-cell office:value-type="currency" office:value="432494.4" table:style-name="ce3">
            <text:p>£432,49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0866" table:style-name="ce1">
            <text:p>40866</text:p>
          </table:table-cell>
          <table:table-cell office:value-type="string" table:style-name="ce1">
            <text:p>IT+Comms Rental Payments</text:p>
          </table:table-cell>
          <table:table-cell office:value-type="currency" office:value="432040" table:style-name="ce3">
            <text:p>£432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ERGUS</text:p>
          </table:table-cell>
          <table:table-cell office:value-type="string" table:style-name="ce1">
            <text:p>CA14 4JW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1514.94" table:style-name="ce3">
            <text:p>£431,51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1026" table:style-name="ce1">
            <text:p>410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4709.35" table:style-name="ce3">
            <text:p>£424,70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02" table:style-name="ce1">
            <text:p>2000028202</text:p>
          </table:table-cell>
          <table:table-cell office:value-type="string" table:style-name="ce1">
            <text:p>SUME AUC Capital Additions</text:p>
          </table:table-cell>
          <table:table-cell office:value-type="currency" office:value="424653.57" table:style-name="ce3">
            <text:p>£424,653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344" table:style-name="ce1">
            <text:p>43344</text:p>
          </table:table-cell>
          <table:table-cell office:value-type="string" table:style-name="ce1">
            <text:p>Food + Clothing Consumed</text:p>
          </table:table-cell>
          <table:table-cell office:value-type="currency" office:value="418438.2" table:style-name="ce3">
            <text:p>£418,43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2954" table:style-name="ce1">
            <text:p>42954</text:p>
          </table:table-cell>
          <table:table-cell office:value-type="string" table:style-name="ce1">
            <text:p>P+M General Services</text:p>
          </table:table-cell>
          <table:table-cell office:value-type="currency" office:value="417522" table:style-name="ce3">
            <text:p>£417,5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1538" table:style-name="ce1">
            <text:p>41538</text:p>
          </table:table-cell>
          <table:table-cell office:value-type="string" table:style-name="ce1">
            <text:p>IT+Comms Rental Payments</text:p>
          </table:table-cell>
          <table:table-cell office:value-type="currency" office:value="417500.01" table:style-name="ce3">
            <text:p>£417,50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MK9 1FD</text:p>
          </table:table-cell>
          <table:table-cell office:value-type="float" office:value="42984" table:style-name="ce1">
            <text:p>429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6677.2" table:style-name="ce3">
            <text:p>£416,67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1694.8" table:style-name="ce3">
            <text:p>£411,69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358" table:style-name="ce1">
            <text:p>413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5606.04" table:style-name="ce3">
            <text:p>£405,60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MLAUT ENGINEERING GMBH</text:p>
          </table:table-cell>
          <table:table-cell table:style-name="ce1"/>
          <table:table-cell office:value-type="float" office:value="3213945" table:style-name="ce1">
            <text:p>32139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3106.4" table:style-name="ce3">
            <text:p>£403,10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4989" table:style-name="ce1">
            <text:p>449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1539.71" table:style-name="ce3">
            <text:p>£401,53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MED FORCES COVENANT FUND TRUSTEE LIMITED</text:p>
          </table:table-cell>
          <table:table-cell office:value-type="string" table:style-name="ce1">
            <text:p>SW1P 2QT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Unrecov Grants Made</text:p>
          </table:table-cell>
          <table:table-cell office:value-type="currency" office:value="400000" table:style-name="ce3">
            <text:p>£4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481" table:style-name="ce1">
            <text:p>434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8189.03" table:style-name="ce3">
            <text:p>£388,18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0825" table:style-name="ce1">
            <text:p>40825</text:p>
          </table:table-cell>
          <table:table-cell office:value-type="string" table:style-name="ce1">
            <text:p>IT+Comms Rental Payments</text:p>
          </table:table-cell>
          <table:table-cell office:value-type="currency" office:value="384561.02" table:style-name="ce3">
            <text:p>£384,56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57" table:style-name="ce1">
            <text:p>2000028157</text:p>
          </table:table-cell>
          <table:table-cell office:value-type="string" table:style-name="ce1">
            <text:p>P+M General Services</text:p>
          </table:table-cell>
          <table:table-cell office:value-type="currency" office:value="383996.79" table:style-name="ce3">
            <text:p>£383,99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TAC UK LTD</text:p>
          </table:table-cell>
          <table:table-cell office:value-type="string" table:style-name="ce1">
            <text:p>MK45 2JQ</text:p>
          </table:table-cell>
          <table:table-cell office:value-type="float" office:value="40996" table:style-name="ce1">
            <text:p>40996</text:p>
          </table:table-cell>
          <table:table-cell office:value-type="string" table:style-name="ce1">
            <text:p>P+M General Services</text:p>
          </table:table-cell>
          <table:table-cell office:value-type="currency" office:value="383948.52" table:style-name="ce3">
            <text:p>£383,94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3169" table:style-name="ce1">
            <text:p>431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4885.64" table:style-name="ce3">
            <text:p>£374,88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4082" table:style-name="ce1">
            <text:p>44082</text:p>
          </table:table-cell>
          <table:table-cell office:value-type="string" table:style-name="ce1">
            <text:p>P+M General Services</text:p>
          </table:table-cell>
          <table:table-cell office:value-type="currency" office:value="374598.76" table:style-name="ce3">
            <text:p>£374,59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4169.59999999998" table:style-name="ce3">
            <text:p>£374,16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006" table:style-name="ce1">
            <text:p>4500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3772.33" table:style-name="ce3">
            <text:p>£373,77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Teledyne Geospatial, a business uni</text:p>
          </table:table-cell>
          <table:table-cell table:style-name="ce1"/>
          <table:table-cell office:value-type="float" office:value="1500024936" table:style-name="ce1">
            <text:p>1500024936</text:p>
          </table:table-cell>
          <table:table-cell office:value-type="string" table:style-name="ce1">
            <text:p>Project External Costs</text:p>
          </table:table-cell>
          <table:table-cell office:value-type="currency" office:value="371700" table:style-name="ce3">
            <text:p>£371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2159" table:style-name="ce1">
            <text:p>42159</text:p>
          </table:table-cell>
          <table:table-cell office:value-type="string" table:style-name="ce1">
            <text:p>P+M General Services</text:p>
          </table:table-cell>
          <table:table-cell office:value-type="currency" office:value="369616.8" table:style-name="ce3">
            <text:p>£369,6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41052" table:style-name="ce1">
            <text:p>41052</text:p>
          </table:table-cell>
          <table:table-cell office:value-type="string" table:style-name="ce1">
            <text:p>P+M General Services</text:p>
          </table:table-cell>
          <table:table-cell office:value-type="currency" office:value="368528.59" table:style-name="ce3">
            <text:p>£368,52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2944" table:style-name="ce1">
            <text:p>42944</text:p>
          </table:table-cell>
          <table:table-cell office:value-type="string" table:style-name="ce1">
            <text:p>P+M General Services</text:p>
          </table:table-cell>
          <table:table-cell office:value-type="currency" office:value="362814.35" table:style-name="ce3">
            <text:p>£362,81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3865" table:style-name="ce1">
            <text:p>438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1661.52" table:style-name="ce3">
            <text:p>£361,66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WIJNGAARDEN MARINE SERVICES B V</text:p>
          </table:table-cell>
          <table:table-cell table:style-name="ce1"/>
          <table:table-cell office:value-type="float" office:value="3213912" table:style-name="ce1">
            <text:p>3213912</text:p>
          </table:table-cell>
          <table:table-cell office:value-type="string" table:style-name="ce1">
            <text:p>P+M General Services</text:p>
          </table:table-cell>
          <table:table-cell office:value-type="currency" office:value="361150" table:style-name="ce3">
            <text:p>£361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4757" table:style-name="ce1">
            <text:p>4475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0793.62" table:style-name="ce3">
            <text:p>£360,79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44671" table:style-name="ce1">
            <text:p>44671</text:p>
          </table:table-cell>
          <table:table-cell office:value-type="string" table:style-name="ce1">
            <text:p>IT+Comms Rental Payments</text:p>
          </table:table-cell>
          <table:table-cell office:value-type="currency" office:value="359390.81" table:style-name="ce3">
            <text:p>£359,39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91846" table:style-name="ce1">
            <text:p>6000091846</text:p>
          </table:table-cell>
          <table:table-cell office:value-type="string" table:style-name="ce1">
            <text:p>P+M General Services</text:p>
          </table:table-cell>
          <table:table-cell office:value-type="currency" office:value="357618.29" table:style-name="ce3">
            <text:p>£357,61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42850" table:style-name="ce1">
            <text:p>42850</text:p>
          </table:table-cell>
          <table:table-cell office:value-type="string" table:style-name="ce1">
            <text:p>P+M General Services</text:p>
          </table:table-cell>
          <table:table-cell office:value-type="currency" office:value="357025.61" table:style-name="ce3">
            <text:p>£357,02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13" table:style-name="ce1">
            <text:p>2000028113</text:p>
          </table:table-cell>
          <table:table-cell office:value-type="string" table:style-name="ce1">
            <text:p>SUME AUC Capital Additions</text:p>
          </table:table-cell>
          <table:table-cell office:value-type="currency" office:value="356856.99" table:style-name="ce3">
            <text:p>£356,85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42212" table:style-name="ce1">
            <text:p>422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6164" table:style-name="ce3">
            <text:p>£356,1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92013" table:style-name="ce1">
            <text:p>6000092013</text:p>
          </table:table-cell>
          <table:table-cell office:value-type="string" table:style-name="ce1">
            <text:p>P+M General Services</text:p>
          </table:table-cell>
          <table:table-cell office:value-type="currency" office:value="355921.64" table:style-name="ce3">
            <text:p>£355,92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8" table:style-name="ce1">
            <text:p>2000028108</text:p>
          </table:table-cell>
          <table:table-cell office:value-type="string" table:style-name="ce1">
            <text:p>IT+Comms Rental Payments</text:p>
          </table:table-cell>
          <table:table-cell office:value-type="currency" office:value="353483.71" table:style-name="ce3">
            <text:p>£353,48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1975" table:style-name="ce1">
            <text:p>419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2533.66" table:style-name="ce3">
            <text:p>£352,53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3110" table:style-name="ce1">
            <text:p>4311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2065.39" table:style-name="ce3">
            <text:p>£352,06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Internal Costs</text:p>
          </table:table-cell>
          <table:table-cell office:value-type="currency" office:value="351249.87" table:style-name="ce3">
            <text:p>£351,24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0838.13" table:style-name="ce3">
            <text:p>£350,83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3277" table:style-name="ce1">
            <text:p>43277</text:p>
          </table:table-cell>
          <table:table-cell office:value-type="string" table:style-name="ce1">
            <text:p>Buildings Maintenance</text:p>
          </table:table-cell>
          <table:table-cell office:value-type="currency" office:value="349226.28" table:style-name="ce3">
            <text:p>£349,22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40571" table:style-name="ce1">
            <text:p>40571</text:p>
          </table:table-cell>
          <table:table-cell office:value-type="string" table:style-name="ce1">
            <text:p>P+M General Services</text:p>
          </table:table-cell>
          <table:table-cell office:value-type="currency" office:value="347868.85" table:style-name="ce3">
            <text:p>£347,86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KODIS UK LIMITED</text:p>
          </table:table-cell>
          <table:table-cell office:value-type="string" table:style-name="ce1">
            <text:p>E1 6EG</text:p>
          </table:table-cell>
          <table:table-cell office:value-type="float" office:value="42599" table:style-name="ce1">
            <text:p>42599</text:p>
          </table:table-cell>
          <table:table-cell office:value-type="string" table:style-name="ce1">
            <text:p>IT+Comms Rental Payments</text:p>
          </table:table-cell>
          <table:table-cell office:value-type="currency" office:value="346311.3" table:style-name="ce3">
            <text:p>£346,31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KODIS UK LIMITED</text:p>
          </table:table-cell>
          <table:table-cell office:value-type="string" table:style-name="ce1">
            <text:p>E1 6EG</text:p>
          </table:table-cell>
          <table:table-cell office:value-type="float" office:value="42862" table:style-name="ce1">
            <text:p>42862</text:p>
          </table:table-cell>
          <table:table-cell office:value-type="string" table:style-name="ce1">
            <text:p>IT+Comms Rental Payments</text:p>
          </table:table-cell>
          <table:table-cell office:value-type="currency" office:value="346311.3" table:style-name="ce3">
            <text:p>£346,31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2286" table:style-name="ce1">
            <text:p>42286</text:p>
          </table:table-cell>
          <table:table-cell office:value-type="string" table:style-name="ce1">
            <text:p>IT+Comms Rental Payments</text:p>
          </table:table-cell>
          <table:table-cell office:value-type="currency" office:value="344689.6" table:style-name="ce3">
            <text:p>£344,68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3865" table:style-name="ce1">
            <text:p>438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4611.57" table:style-name="ce3">
            <text:p>£344,61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ILITARY FREEFALL SOLUTIONS INC</text:p>
          </table:table-cell>
          <table:table-cell table:style-name="ce1"/>
          <table:table-cell office:value-type="float" office:value="2000028056" table:style-name="ce1">
            <text:p>2000028056</text:p>
          </table:table-cell>
          <table:table-cell office:value-type="string" table:style-name="ce1">
            <text:p>P+M General Services</text:p>
          </table:table-cell>
          <table:table-cell office:value-type="currency" office:value="343800.91" table:style-name="ce3">
            <text:p>£343,80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4490" table:style-name="ce1">
            <text:p>444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3239.64" table:style-name="ce3">
            <text:p>£343,23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2923" table:style-name="ce1">
            <text:p>429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1124" table:style-name="ce3">
            <text:p>£341,1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1267" table:style-name="ce1">
            <text:p>412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9868.77" table:style-name="ce3">
            <text:p>£339,86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2063" table:style-name="ce1">
            <text:p>420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9808.44" table:style-name="ce3">
            <text:p>£339,80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1857" table:style-name="ce1">
            <text:p>41857</text:p>
          </table:table-cell>
          <table:table-cell office:value-type="string" table:style-name="ce1">
            <text:p>P+M General Services</text:p>
          </table:table-cell>
          <table:table-cell office:value-type="currency" office:value="338949.05" table:style-name="ce3">
            <text:p>£338,94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5067" table:style-name="ce1">
            <text:p>45067</text:p>
          </table:table-cell>
          <table:table-cell office:value-type="string" table:style-name="ce1">
            <text:p>P+M General Services</text:p>
          </table:table-cell>
          <table:table-cell office:value-type="currency" office:value="337687.74" table:style-name="ce3">
            <text:p>£337,68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6905.99" table:style-name="ce3">
            <text:p>£336,90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42414" table:style-name="ce1">
            <text:p>42414</text:p>
          </table:table-cell>
          <table:table-cell office:value-type="string" table:style-name="ce1">
            <text:p>P+M General Services</text:p>
          </table:table-cell>
          <table:table-cell office:value-type="currency" office:value="336144.91" table:style-name="ce3">
            <text:p>£336,14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127" table:style-name="ce1">
            <text:p>2000028127</text:p>
          </table:table-cell>
          <table:table-cell office:value-type="string" table:style-name="ce1">
            <text:p>P+M General Services</text:p>
          </table:table-cell>
          <table:table-cell office:value-type="currency" office:value="335187.74" table:style-name="ce3">
            <text:p>£335,18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4986.83" table:style-name="ce3">
            <text:p>£334,98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1973" table:style-name="ce1">
            <text:p>419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3810.86" table:style-name="ce3">
            <text:p>£333,81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88" table:style-name="ce1">
            <text:p>2000028188</text:p>
          </table:table-cell>
          <table:table-cell office:value-type="string" table:style-name="ce1">
            <text:p>P+M General Services</text:p>
          </table:table-cell>
          <table:table-cell office:value-type="currency" office:value="331125.25" table:style-name="ce3">
            <text:p>£331,12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ORTAL UK LIMITED</text:p>
          </table:table-cell>
          <table:table-cell office:value-type="string" table:style-name="ce1">
            <text:p>SW11 8BZ</text:p>
          </table:table-cell>
          <table:table-cell office:value-type="float" office:value="43982" table:style-name="ce1">
            <text:p>43982</text:p>
          </table:table-cell>
          <table:table-cell office:value-type="string" table:style-name="ce1">
            <text:p>P+M General Services</text:p>
          </table:table-cell>
          <table:table-cell office:value-type="currency" office:value="331010" table:style-name="ce3">
            <text:p>£331,0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02" table:style-name="ce1">
            <text:p>200002820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30853.13" table:style-name="ce3">
            <text:p>£330,85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IT+Comms Rental Payments</text:p>
          </table:table-cell>
          <table:table-cell office:value-type="currency" office:value="329552.57" table:style-name="ce3">
            <text:p>£329,552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1073" table:style-name="ce1">
            <text:p>41073</text:p>
          </table:table-cell>
          <table:table-cell office:value-type="string" table:style-name="ce1">
            <text:p>P+M General Services</text:p>
          </table:table-cell>
          <table:table-cell office:value-type="currency" office:value="328995.08" table:style-name="ce3">
            <text:p>£328,99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2653" table:style-name="ce1">
            <text:p>42653</text:p>
          </table:table-cell>
          <table:table-cell office:value-type="string" table:style-name="ce1">
            <text:p>Research+Development Expend</text:p>
          </table:table-cell>
          <table:table-cell office:value-type="currency" office:value="325680.88" table:style-name="ce3">
            <text:p>£325,68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3314" table:style-name="ce1">
            <text:p>433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5036.62" table:style-name="ce3">
            <text:p>£325,03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491" table:style-name="ce1">
            <text:p>444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750.49" table:style-name="ce3">
            <text:p>£324,75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Rental Payments-Transport-FE</text:p>
          </table:table-cell>
          <table:table-cell office:value-type="currency" office:value="323912" table:style-name="ce3">
            <text:p>£323,9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115" table:style-name="ce1">
            <text:p>431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0220.90999999997" table:style-name="ce3">
            <text:p>£320,22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1170" table:style-name="ce1">
            <text:p>41170</text:p>
          </table:table-cell>
          <table:table-cell office:value-type="string" table:style-name="ce1">
            <text:p>Research+Development Expend</text:p>
          </table:table-cell>
          <table:table-cell office:value-type="currency" office:value="317763.86" table:style-name="ce3">
            <text:p>£317,763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URE SOUTH ATLANTIC LTD</text:p>
          </table:table-cell>
          <table:table-cell office:value-type="string" table:style-name="ce1">
            <text:p>FIQQ IZZ</text:p>
          </table:table-cell>
          <table:table-cell office:value-type="float" office:value="42475" table:style-name="ce1">
            <text:p>42475</text:p>
          </table:table-cell>
          <table:table-cell office:value-type="string" table:style-name="ce1">
            <text:p>IT+Comms Rental Payments</text:p>
          </table:table-cell>
          <table:table-cell office:value-type="currency" office:value="317327.73" table:style-name="ce3">
            <text:p>£317,32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358" table:style-name="ce1">
            <text:p>41358</text:p>
          </table:table-cell>
          <table:table-cell office:value-type="string" table:style-name="ce1">
            <text:p>Buildings Maintenance</text:p>
          </table:table-cell>
          <table:table-cell office:value-type="currency" office:value="317113.37" table:style-name="ce3">
            <text:p>£317,11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3574" table:style-name="ce1">
            <text:p>43574</text:p>
          </table:table-cell>
          <table:table-cell office:value-type="string" table:style-name="ce1">
            <text:p>IT+Comms Rental Payments</text:p>
          </table:table-cell>
          <table:table-cell office:value-type="currency" office:value="317050.5" table:style-name="ce3">
            <text:p>£317,05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91873" table:style-name="ce1">
            <text:p>600009187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17037.56" table:style-name="ce3">
            <text:p>£317,03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751" table:style-name="ce1">
            <text:p>44751</text:p>
          </table:table-cell>
          <table:table-cell office:value-type="string" table:style-name="ce1">
            <text:p>P+M General Services</text:p>
          </table:table-cell>
          <table:table-cell office:value-type="currency" office:value="313865" table:style-name="ce3">
            <text:p>£313,8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4">
            <text:p>08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077" table:style-name="ce1">
            <text:p>2000028077</text:p>
          </table:table-cell>
          <table:table-cell office:value-type="string" table:style-name="ce1">
            <text:p>SUME AUC Capital Additions</text:p>
          </table:table-cell>
          <table:table-cell office:value-type="currency" office:value="313226.88" table:style-name="ce3">
            <text:p>£313,22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1926" table:style-name="ce1">
            <text:p>419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312047.63" table:style-name="ce3">
            <text:p>£312,047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45068" table:style-name="ce1">
            <text:p>45068</text:p>
          </table:table-cell>
          <table:table-cell office:value-type="string" table:style-name="ce1">
            <text:p>P+M General Services</text:p>
          </table:table-cell>
          <table:table-cell office:value-type="currency" office:value="309531.32" table:style-name="ce3">
            <text:p>£309,53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2564" table:style-name="ce1">
            <text:p>4256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09070.59000000003" table:style-name="ce3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8941.32" table:style-name="ce3">
            <text:p>£308,94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3072" table:style-name="ce1">
            <text:p>430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7642" table:style-name="ce3">
            <text:p>£307,6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4815" table:style-name="ce1">
            <text:p>4481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03810.78999999998" table:style-name="ce3">
            <text:p>£303,81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075" table:style-name="ce1">
            <text:p>44075</text:p>
          </table:table-cell>
          <table:table-cell office:value-type="string" table:style-name="ce1">
            <text:p>IT+Comms Rental Payments</text:p>
          </table:table-cell>
          <table:table-cell office:value-type="currency" office:value="303241.26" table:style-name="ce3">
            <text:p>£303,24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3217" table:style-name="ce1">
            <text:p>43217</text:p>
          </table:table-cell>
          <table:table-cell office:value-type="string" table:style-name="ce1">
            <text:p>Research+Development Expend</text:p>
          </table:table-cell>
          <table:table-cell office:value-type="currency" office:value="300511.33" table:style-name="ce3">
            <text:p>£300,51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IR JOSEPH ISHERWOOD LTD</text:p>
          </table:table-cell>
          <table:table-cell office:value-type="string" table:style-name="ce1">
            <text:p>NE29 6D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P+M General Services</text:p>
          </table:table-cell>
          <table:table-cell office:value-type="currency" office:value="300406" table:style-name="ce3">
            <text:p>£300,4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293" table:style-name="ce1">
            <text:p>442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0177.24" table:style-name="ce3">
            <text:p>£300,17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4493" table:style-name="ce1">
            <text:p>44493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99874.21999999997" table:style-name="ce3">
            <text:p>£299,87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3512" table:style-name="ce1">
            <text:p>435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8084.46000000002" table:style-name="ce3">
            <text:p>£298,08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710" table:style-name="ce1">
            <text:p>447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7817.98" table:style-name="ce3">
            <text:p>£297,81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6" table:style-name="ce1">
            <text:p>21486</text:p>
          </table:table-cell>
          <table:table-cell office:value-type="string" table:style-name="ce1">
            <text:p>Monthly GPC Payment</text:p>
          </table:table-cell>
          <table:table-cell office:value-type="currency" office:value="297567.57" table:style-name="ce3">
            <text:p>£297,56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44077" table:style-name="ce1">
            <text:p>440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7414.64" table:style-name="ce3">
            <text:p>£297,41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97193.26" table:style-name="ce3">
            <text:p>£297,19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PL MANAGEMENT LIMITED</text:p>
          </table:table-cell>
          <table:table-cell office:value-type="string" table:style-name="ce1">
            <text:p>TW11 0LW</text:p>
          </table:table-cell>
          <table:table-cell office:value-type="float" office:value="40105" table:style-name="ce1">
            <text:p>40105</text:p>
          </table:table-cell>
          <table:table-cell office:value-type="string" table:style-name="ce1">
            <text:p>P+M General Services</text:p>
          </table:table-cell>
          <table:table-cell office:value-type="currency" office:value="297007.89" table:style-name="ce3">
            <text:p>£297,00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OT TRIBE LIMITED</text:p>
          </table:table-cell>
          <table:table-cell office:value-type="string" table:style-name="ce1">
            <text:p>WC2H 9JQ</text:p>
          </table:table-cell>
          <table:table-cell office:value-type="float" office:value="42877" table:style-name="ce1">
            <text:p>42877</text:p>
          </table:table-cell>
          <table:table-cell office:value-type="string" table:style-name="ce1">
            <text:p>Research+Development Expend</text:p>
          </table:table-cell>
          <table:table-cell office:value-type="currency" office:value="295195.15999999997" table:style-name="ce3">
            <text:p>£295,19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735" table:style-name="ce1">
            <text:p>447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3589.53999999998" table:style-name="ce3">
            <text:p>£293,589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4577" table:style-name="ce1">
            <text:p>445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3360.89" table:style-name="ce3">
            <text:p>£293,36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(PORTSMOUTH) LIMITED</text:p>
          </table:table-cell>
          <table:table-cell office:value-type="string" table:style-name="ce1">
            <text:p>BR8 7AG</text:p>
          </table:table-cell>
          <table:table-cell office:value-type="float" office:value="41233" table:style-name="ce1">
            <text:p>4123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91295.63" table:style-name="ce3">
            <text:p>£291,29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8046.78000000003" table:style-name="ce3">
            <text:p>£288,04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RINGA PARTNERS LLP</text:p>
          </table:table-cell>
          <table:table-cell office:value-type="string" table:style-name="ce1">
            <text:p>SW1E 6AJ</text:p>
          </table:table-cell>
          <table:table-cell office:value-type="float" office:value="42482" table:style-name="ce1">
            <text:p>4248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88000" table:style-name="ce3">
            <text:p>£28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4131" table:style-name="ce1">
            <text:p>44131</text:p>
          </table:table-cell>
          <table:table-cell office:value-type="string" table:style-name="ce1">
            <text:p>Food + Clothing Consumed</text:p>
          </table:table-cell>
          <table:table-cell office:value-type="currency" office:value="287245.90999999997" table:style-name="ce3">
            <text:p>£287,24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98" table:style-name="ce1">
            <text:p>2000028098</text:p>
          </table:table-cell>
          <table:table-cell office:value-type="string" table:style-name="ce1">
            <text:p>IT+Comms Rental Payments</text:p>
          </table:table-cell>
          <table:table-cell office:value-type="currency" office:value="285771.92" table:style-name="ce3">
            <text:p>£285,77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41106" table:style-name="ce1">
            <text:p>41106</text:p>
          </table:table-cell>
          <table:table-cell office:value-type="string" table:style-name="ce1">
            <text:p>External Training Mil.</text:p>
          </table:table-cell>
          <table:table-cell office:value-type="currency" office:value="285701.40000000002" table:style-name="ce3">
            <text:p>£285,70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1207" table:style-name="ce1">
            <text:p>4120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84962" table:style-name="ce3">
            <text:p>£284,9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1813" table:style-name="ce1">
            <text:p>418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4462.31" table:style-name="ce3">
            <text:p>£284,46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283820.74" table:style-name="ce3">
            <text:p>£283,82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1632.76" table:style-name="ce3">
            <text:p>£281,63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680" table:style-name="ce1">
            <text:p>40680</text:p>
          </table:table-cell>
          <table:table-cell office:value-type="string" table:style-name="ce1">
            <text:p>P+M General Services</text:p>
          </table:table-cell>
          <table:table-cell office:value-type="currency" office:value="280193" table:style-name="ce3">
            <text:p>£280,1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4653" table:style-name="ce1">
            <text:p>44653</text:p>
          </table:table-cell>
          <table:table-cell office:value-type="string" table:style-name="ce1">
            <text:p>Intan ICT Costs Non SUME   </text:p>
          </table:table-cell>
          <table:table-cell office:value-type="currency" office:value="279589.27" table:style-name="ce3">
            <text:p>£279,58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UTSCHLAND GMBH &amp; CO. KG</text:p>
          </table:table-cell>
          <table:table-cell table:style-name="ce1"/>
          <table:table-cell office:value-type="float" office:value="6000091831" table:style-name="ce1">
            <text:p>600009183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78434.37" table:style-name="ce3">
            <text:p>£278,434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2196" table:style-name="ce1">
            <text:p>42196</text:p>
          </table:table-cell>
          <table:table-cell office:value-type="string" table:style-name="ce1">
            <text:p>P+M General Services</text:p>
          </table:table-cell>
          <table:table-cell office:value-type="currency" office:value="278400" table:style-name="ce3">
            <text:p>£278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3790" table:style-name="ce1">
            <text:p>4379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77324.81" table:style-name="ce3">
            <text:p>£277,32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inkedIn Ireland Unlimited Company</text:p>
          </table:table-cell>
          <table:table-cell table:style-name="ce1"/>
          <table:table-cell office:value-type="float" office:value="44990" table:style-name="ce1">
            <text:p>44990</text:p>
          </table:table-cell>
          <table:table-cell office:value-type="string" table:style-name="ce1">
            <text:p>IT+Comms Rental Payments</text:p>
          </table:table-cell>
          <table:table-cell office:value-type="currency" office:value="277126.65999999997" table:style-name="ce3">
            <text:p>£277,12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P+M General Services</text:p>
          </table:table-cell>
          <table:table-cell office:value-type="currency" office:value="275203.95" table:style-name="ce3">
            <text:p>£275,20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878" table:style-name="ce1">
            <text:p>4187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4518.95" table:style-name="ce3">
            <text:p>£274,51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2971" table:style-name="ce1">
            <text:p>42971</text:p>
          </table:table-cell>
          <table:table-cell office:value-type="string" table:style-name="ce1">
            <text:p>Research+Development Expend</text:p>
          </table:table-cell>
          <table:table-cell office:value-type="currency" office:value="274271.09000000003" table:style-name="ce3">
            <text:p>£274,27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2609" table:style-name="ce1">
            <text:p>426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0289.71999999997" table:style-name="ce3">
            <text:p>£270,28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3925" table:style-name="ce1">
            <text:p>439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0282.39" table:style-name="ce3">
            <text:p>£270,28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45068" table:style-name="ce1">
            <text:p>45068</text:p>
          </table:table-cell>
          <table:table-cell office:value-type="string" table:style-name="ce1">
            <text:p>Invent Con Oil+Fuel+Lub Invent</text:p>
          </table:table-cell>
          <table:table-cell office:value-type="currency" office:value="269810.92" table:style-name="ce3">
            <text:p>£269,81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287" table:style-name="ce1">
            <text:p>412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5929.51" table:style-name="ce3">
            <text:p>£265,92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CAR-EA</text:p>
          </table:table-cell>
          <table:table-cell table:style-name="ce1"/>
          <table:table-cell office:value-type="float" office:value="6000091859" table:style-name="ce1">
            <text:p>6000091859</text:p>
          </table:table-cell>
          <table:table-cell office:value-type="string" table:style-name="ce1">
            <text:p>P+M General Services</text:p>
          </table:table-cell>
          <table:table-cell office:value-type="currency" office:value="265664.46999999997" table:style-name="ce3">
            <text:p>£265,66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IT+Comms Rental Payments</text:p>
          </table:table-cell>
          <table:table-cell office:value-type="currency" office:value="264478.55" table:style-name="ce3">
            <text:p>£264,478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928" table:style-name="ce1">
            <text:p>43928</text:p>
          </table:table-cell>
          <table:table-cell office:value-type="string" table:style-name="ce1">
            <text:p>IT+Comms Rental Payments</text:p>
          </table:table-cell>
          <table:table-cell office:value-type="currency" office:value="263199.87" table:style-name="ce3">
            <text:p>£263,19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IT+Comms Internal Costs</text:p>
          </table:table-cell>
          <table:table-cell office:value-type="currency" office:value="263047.67999999999" table:style-name="ce3">
            <text:p>£263,04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2909.42" table:style-name="ce3">
            <text:p>£262,90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UTURE PURCHASING CONSULTING LIMITED</text:p>
          </table:table-cell>
          <table:table-cell office:value-type="string" table:style-name="ce1">
            <text:p>GU2 8XH</text:p>
          </table:table-cell>
          <table:table-cell office:value-type="float" office:value="43325" table:style-name="ce1">
            <text:p>433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2671.31" table:style-name="ce3">
            <text:p>£262,67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3939" table:style-name="ce1">
            <text:p>43939</text:p>
          </table:table-cell>
          <table:table-cell office:value-type="string" table:style-name="ce1">
            <text:p>Research+Development Expend</text:p>
          </table:table-cell>
          <table:table-cell office:value-type="currency" office:value="262313" table:style-name="ce3">
            <text:p>£262,3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(PORTSMOUTH) LIMITED</text:p>
          </table:table-cell>
          <table:table-cell office:value-type="string" table:style-name="ce1">
            <text:p>BR8 7AG</text:p>
          </table:table-cell>
          <table:table-cell office:value-type="float" office:value="44814" table:style-name="ce1">
            <text:p>4481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61492.14" table:style-name="ce3">
            <text:p>£261,49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1404" table:style-name="ce1">
            <text:p>4140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1421.67" table:style-name="ce3">
            <text:p>£261,42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030" table:style-name="ce1">
            <text:p>4403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1172.12" table:style-name="ce3">
            <text:p>£261,17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2564" table:style-name="ce1">
            <text:p>42564</text:p>
          </table:table-cell>
          <table:table-cell office:value-type="string" table:style-name="ce1">
            <text:p>P+M General Services</text:p>
          </table:table-cell>
          <table:table-cell office:value-type="currency" office:value="259406.57" table:style-name="ce3">
            <text:p>£259,40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41499" table:style-name="ce1">
            <text:p>414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9053.72" table:style-name="ce3">
            <text:p>£259,05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Water + Sewerage</text:p>
          </table:table-cell>
          <table:table-cell office:value-type="currency" office:value="258412.59" table:style-name="ce3">
            <text:p>£258,41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4383" table:style-name="ce1">
            <text:p>44383</text:p>
          </table:table-cell>
          <table:table-cell office:value-type="string" table:style-name="ce1">
            <text:p>P+M General Services</text:p>
          </table:table-cell>
          <table:table-cell office:value-type="currency" office:value="258000" table:style-name="ce3">
            <text:p>£25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CCAM GROUP LTD</text:p>
          </table:table-cell>
          <table:table-cell office:value-type="string" table:style-name="ce1">
            <text:p>BS1 3AG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P+M General Services</text:p>
          </table:table-cell>
          <table:table-cell office:value-type="currency" office:value="257710.8" table:style-name="ce3">
            <text:p>£257,71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1500" table:style-name="ce1">
            <text:p>41500</text:p>
          </table:table-cell>
          <table:table-cell office:value-type="string" table:style-name="ce1">
            <text:p>Administration Pmnts</text:p>
          </table:table-cell>
          <table:table-cell office:value-type="currency" office:value="255882.07" table:style-name="ce3">
            <text:p>£255,882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4TR</text:p>
          </table:table-cell>
          <table:table-cell office:value-type="float" office:value="40657" table:style-name="ce1">
            <text:p>40657</text:p>
          </table:table-cell>
          <table:table-cell office:value-type="string" table:style-name="ce1">
            <text:p>IT+Comms Rental Payments</text:p>
          </table:table-cell>
          <table:table-cell office:value-type="currency" office:value="254786.02" table:style-name="ce3">
            <text:p>£254,78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Research+Development Expend</text:p>
          </table:table-cell>
          <table:table-cell office:value-type="currency" office:value="253461" table:style-name="ce3">
            <text:p>£253,4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3103" table:style-name="ce1">
            <text:p>43103</text:p>
          </table:table-cell>
          <table:table-cell office:value-type="string" table:style-name="ce1">
            <text:p>Research+Development Expend</text:p>
          </table:table-cell>
          <table:table-cell office:value-type="currency" office:value="253136.17" table:style-name="ce3">
            <text:p>£253,13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287" table:style-name="ce1">
            <text:p>412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2802.46" table:style-name="ce3">
            <text:p>£252,80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2303" table:style-name="ce1">
            <text:p>42303</text:p>
          </table:table-cell>
          <table:table-cell office:value-type="string" table:style-name="ce1">
            <text:p>IT+Comms Rental Payments</text:p>
          </table:table-cell>
          <table:table-cell office:value-type="currency" office:value="252730.8" table:style-name="ce3">
            <text:p>£252,73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Internal Costs</text:p>
          </table:table-cell>
          <table:table-cell office:value-type="currency" office:value="249672.91" table:style-name="ce3">
            <text:p>£249,67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391" table:style-name="ce1">
            <text:p>423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9146.7" table:style-name="ce3">
            <text:p>£249,14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8057" table:style-name="ce1">
            <text:p>2000028057</text:p>
          </table:table-cell>
          <table:table-cell office:value-type="string" table:style-name="ce1">
            <text:p>P+M General Services</text:p>
          </table:table-cell>
          <table:table-cell office:value-type="currency" office:value="248276.4" table:style-name="ce3">
            <text:p>£248,27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42887" table:style-name="ce1">
            <text:p>4288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6320.52" table:style-name="ce3">
            <text:p>£246,32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2353" table:style-name="ce1">
            <text:p>423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5790.6" table:style-name="ce3">
            <text:p>£245,79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INARY VISION LIMITED</text:p>
          </table:table-cell>
          <table:table-cell office:value-type="string" table:style-name="ce1">
            <text:p>WC1X 0DS</text:p>
          </table:table-cell>
          <table:table-cell office:value-type="float" office:value="45092" table:style-name="ce1">
            <text:p>45092</text:p>
          </table:table-cell>
          <table:table-cell office:value-type="string" table:style-name="ce1">
            <text:p>IT+Comms Rental Payments</text:p>
          </table:table-cell>
          <table:table-cell office:value-type="currency" office:value="245622" table:style-name="ce3">
            <text:p>£245,6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8149" table:style-name="ce1">
            <text:p>2000028149</text:p>
          </table:table-cell>
          <table:table-cell office:value-type="string" table:style-name="ce1">
            <text:p>P+M General Services</text:p>
          </table:table-cell>
          <table:table-cell office:value-type="currency" office:value="244495.16" table:style-name="ce3">
            <text:p>£244,49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41052" table:style-name="ce1">
            <text:p>41052</text:p>
          </table:table-cell>
          <table:table-cell office:value-type="string" table:style-name="ce1">
            <text:p>Invent Con Oil+Fuel+Lub Invent</text:p>
          </table:table-cell>
          <table:table-cell office:value-type="currency" office:value="243390.97" table:style-name="ce3">
            <text:p>£243,39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ATS (EN ROUTE) PUBLIC LIMITED COMPANY</text:p>
          </table:table-cell>
          <table:table-cell office:value-type="string" table:style-name="ce1">
            <text:p>EH12 5HG</text:p>
          </table:table-cell>
          <table:table-cell office:value-type="float" office:value="44829" table:style-name="ce1">
            <text:p>44829</text:p>
          </table:table-cell>
          <table:table-cell office:value-type="string" table:style-name="ce1">
            <text:p>P+M General Services</text:p>
          </table:table-cell>
          <table:table-cell office:value-type="currency" office:value="242869.5" table:style-name="ce3">
            <text:p>£242,86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956" table:style-name="ce1">
            <text:p>3213956</text:p>
          </table:table-cell>
          <table:table-cell office:value-type="string" table:style-name="ce1">
            <text:p>P+M General Services</text:p>
          </table:table-cell>
          <table:table-cell office:value-type="currency" office:value="242842.92" table:style-name="ce3">
            <text:p>£242,84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43334" table:style-name="ce1">
            <text:p>43334</text:p>
          </table:table-cell>
          <table:table-cell office:value-type="string" table:style-name="ce1">
            <text:p>SUME AUC Capital Additions</text:p>
          </table:table-cell>
          <table:table-cell office:value-type="currency" office:value="241755" table:style-name="ce3">
            <text:p>£241,7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EW MODEL INSTITUTE FOR TECHNOLOGY AND ENGINEERING</text:p>
          </table:table-cell>
          <table:table-cell office:value-type="string" table:style-name="ce1">
            <text:p>HR4 9HS</text:p>
          </table:table-cell>
          <table:table-cell office:value-type="float" office:value="44845" table:style-name="ce1">
            <text:p>448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0000" table:style-name="ce3">
            <text:p>£2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2127" table:style-name="ce1">
            <text:p>42127</text:p>
          </table:table-cell>
          <table:table-cell office:value-type="string" table:style-name="ce1">
            <text:p>IT+Comms Rental Payments</text:p>
          </table:table-cell>
          <table:table-cell office:value-type="currency" office:value="239460.45" table:style-name="ce3">
            <text:p>£239,46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076" table:style-name="ce1">
            <text:p>2000028076</text:p>
          </table:table-cell>
          <table:table-cell office:value-type="string" table:style-name="ce1">
            <text:p>P+M General Services</text:p>
          </table:table-cell>
          <table:table-cell office:value-type="currency" office:value="238477.89" table:style-name="ce3">
            <text:p>£238,47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1465" table:style-name="ce1">
            <text:p>414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5457.64" table:style-name="ce3">
            <text:p>£235,45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UTSCHLAND GMBH &amp; CO. KG</text:p>
          </table:table-cell>
          <table:table-cell table:style-name="ce1"/>
          <table:table-cell office:value-type="float" office:value="6000092019" table:style-name="ce1">
            <text:p>6000092019</text:p>
          </table:table-cell>
          <table:table-cell office:value-type="string" table:style-name="ce1">
            <text:p>P+M General Services</text:p>
          </table:table-cell>
          <table:table-cell office:value-type="currency" office:value="234028.64" table:style-name="ce3">
            <text:p>£234,02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2460" table:style-name="ce1">
            <text:p>424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2272.22" table:style-name="ce3">
            <text:p>£232,27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IT+Comms Rental Payments</text:p>
          </table:table-cell>
          <table:table-cell office:value-type="currency" office:value="231947.88" table:style-name="ce3">
            <text:p>£231,94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BBN TECHNOLOGIES CORP</text:p>
          </table:table-cell>
          <table:table-cell table:style-name="ce1"/>
          <table:table-cell office:value-type="float" office:value="2000028114" table:style-name="ce1">
            <text:p>2000028114</text:p>
          </table:table-cell>
          <table:table-cell office:value-type="string" table:style-name="ce1">
            <text:p>Research+Development Expend</text:p>
          </table:table-cell>
          <table:table-cell office:value-type="currency" office:value="231935.18" table:style-name="ce3">
            <text:p>£231,93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4385" table:style-name="ce1">
            <text:p>443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1895.2" table:style-name="ce3">
            <text:p>£231,8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3314" table:style-name="ce1">
            <text:p>433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0666.5" table:style-name="ce3">
            <text:p>£230,66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1471" table:style-name="ce1">
            <text:p>414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9010.46" table:style-name="ce3">
            <text:p>£229,0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LOUD SG UK LTD</text:p>
          </table:table-cell>
          <table:table-cell office:value-type="string" table:style-name="ce1">
            <text:p>W2 6LG</text:p>
          </table:table-cell>
          <table:table-cell office:value-type="float" office:value="2000028185" table:style-name="ce1">
            <text:p>2000028185</text:p>
          </table:table-cell>
          <table:table-cell office:value-type="string" table:style-name="ce1">
            <text:p>IT+Comms Rental Payments</text:p>
          </table:table-cell>
          <table:table-cell office:value-type="currency" office:value="228035.67" table:style-name="ce3">
            <text:p>£228,03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CB2 8PA</text:p>
          </table:table-cell>
          <table:table-cell office:value-type="float" office:value="40084" table:style-name="ce1">
            <text:p>400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414.64" table:style-name="ce3">
            <text:p>£227,41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OLDIERS SAILORS AIRMEN AND FAMILIES ASS - FORCES HELP</text:p>
          </table:table-cell>
          <table:table-cell office:value-type="string" table:style-name="ce1">
            <text:p>EC3R 8AD</text:p>
          </table:table-cell>
          <table:table-cell office:value-type="float" office:value="40643" table:style-name="ce1">
            <text:p>40643</text:p>
          </table:table-cell>
          <table:table-cell office:value-type="string" table:style-name="ce1">
            <text:p>Welfare Costs</text:p>
          </table:table-cell>
          <table:table-cell office:value-type="currency" office:value="226066.32" table:style-name="ce3">
            <text:p>£226,0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XOSTAR LLC</text:p>
          </table:table-cell>
          <table:table-cell table:style-name="ce1"/>
          <table:table-cell office:value-type="float" office:value="3213976" table:style-name="ce1">
            <text:p>3213976</text:p>
          </table:table-cell>
          <table:table-cell office:value-type="string" table:style-name="ce1">
            <text:p>IT+Comms Rental Payments</text:p>
          </table:table-cell>
          <table:table-cell office:value-type="currency" office:value="225636.47" table:style-name="ce3">
            <text:p>£225,63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MED FORCES PENSION SERVICES</text:p>
          </table:table-cell>
          <table:table-cell office:value-type="string" table:style-name="ce1">
            <text:p>FY5 3WP</text:p>
          </table:table-cell>
          <table:table-cell office:value-type="float" office:value="43095" table:style-name="ce1">
            <text:p>43095</text:p>
          </table:table-cell>
          <table:table-cell office:value-type="string" table:style-name="ce1">
            <text:p>External Training Mil.</text:p>
          </table:table-cell>
          <table:table-cell office:value-type="currency" office:value="223295" table:style-name="ce3">
            <text:p>£223,2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2207" table:style-name="ce1">
            <text:p>42207</text:p>
          </table:table-cell>
          <table:table-cell office:value-type="string" table:style-name="ce1">
            <text:p>Food + Clothing Consumed</text:p>
          </table:table-cell>
          <table:table-cell office:value-type="currency" office:value="222780.19" table:style-name="ce3">
            <text:p>£222,78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2196" table:style-name="ce1">
            <text:p>4219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22030.54" table:style-name="ce3">
            <text:p>£222,03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RTEMPS MEDICAL LIMITED</text:p>
          </table:table-cell>
          <table:table-cell office:value-type="string" table:style-name="ce1">
            <text:p>MK6 7BZ</text:p>
          </table:table-cell>
          <table:table-cell office:value-type="float" office:value="42844" table:style-name="ce1">
            <text:p>42844</text:p>
          </table:table-cell>
          <table:table-cell office:value-type="string" table:style-name="ce1">
            <text:p>Medical Costs</text:p>
          </table:table-cell>
          <table:table-cell office:value-type="currency" office:value="221848.19" table:style-name="ce3">
            <text:p>£221,84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220611.19" table:style-name="ce3">
            <text:p>£220,611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4596" table:style-name="ce1">
            <text:p>44596</text:p>
          </table:table-cell>
          <table:table-cell office:value-type="string" table:style-name="ce1">
            <text:p>Grant in Aid Op Costs</text:p>
          </table:table-cell>
          <table:table-cell office:value-type="currency" office:value="219809" table:style-name="ce3">
            <text:p>£219,8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1264" table:style-name="ce1">
            <text:p>41264</text:p>
          </table:table-cell>
          <table:table-cell office:value-type="string" table:style-name="ce1">
            <text:p>IT+Comms Rental Payments</text:p>
          </table:table-cell>
          <table:table-cell office:value-type="currency" office:value="216209.52" table:style-name="ce3">
            <text:p>£216,20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5108" table:style-name="ce1">
            <text:p>45108</text:p>
          </table:table-cell>
          <table:table-cell office:value-type="string" table:style-name="ce1">
            <text:p>P+M General Services</text:p>
          </table:table-cell>
          <table:table-cell office:value-type="currency" office:value="215027.94" table:style-name="ce3">
            <text:p>£215,02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1625" table:style-name="ce1">
            <text:p>416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3539.58" table:style-name="ce3">
            <text:p>£213,53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4885" table:style-name="ce1">
            <text:p>44885</text:p>
          </table:table-cell>
          <table:table-cell office:value-type="string" table:style-name="ce1">
            <text:p>P+M General Services</text:p>
          </table:table-cell>
          <table:table-cell office:value-type="currency" office:value="212635.04" table:style-name="ce3">
            <text:p>£212,63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0987" table:style-name="ce1">
            <text:p>409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1107.24" table:style-name="ce3">
            <text:p>£211,10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692" table:style-name="ce1">
            <text:p>42692</text:p>
          </table:table-cell>
          <table:table-cell office:value-type="string" table:style-name="ce1">
            <text:p>IT+Comms Rental Payments</text:p>
          </table:table-cell>
          <table:table-cell office:value-type="currency" office:value="210494.53" table:style-name="ce3">
            <text:p>£210,49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5021" table:style-name="ce1">
            <text:p>45021</text:p>
          </table:table-cell>
          <table:table-cell office:value-type="string" table:style-name="ce1">
            <text:p>IT+Comms Rental Payments</text:p>
          </table:table-cell>
          <table:table-cell office:value-type="currency" office:value="210133.61" table:style-name="ce3">
            <text:p>£210,13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P+M General Services</text:p>
          </table:table-cell>
          <table:table-cell office:value-type="currency" office:value="210129.9" table:style-name="ce3">
            <text:p>£210,12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2628" table:style-name="ce1">
            <text:p>4262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09205" table:style-name="ce3">
            <text:p>£209,2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41468" table:style-name="ce1">
            <text:p>41468</text:p>
          </table:table-cell>
          <table:table-cell office:value-type="string" table:style-name="ce1">
            <text:p>Rates+CILOR + Rents</text:p>
          </table:table-cell>
          <table:table-cell office:value-type="currency" office:value="208930.8" table:style-name="ce3">
            <text:p>£208,93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8117.43" table:style-name="ce3">
            <text:p>£208,11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40982" table:style-name="ce1">
            <text:p>40982</text:p>
          </table:table-cell>
          <table:table-cell office:value-type="string" table:style-name="ce1">
            <text:p>IT+Comms Rental Payments</text:p>
          </table:table-cell>
          <table:table-cell office:value-type="currency" office:value="208044.29" table:style-name="ce3">
            <text:p>£208,04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4337" table:style-name="ce1">
            <text:p>4433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6160.5" table:style-name="ce3">
            <text:p>£206,16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Y 1 PEOPLE LIMITED</text:p>
          </table:table-cell>
          <table:table-cell office:value-type="string" table:style-name="ce1">
            <text:p>SN8 3AF</text:p>
          </table:table-cell>
          <table:table-cell office:value-type="float" office:value="40550" table:style-name="ce1">
            <text:p>40550</text:p>
          </table:table-cell>
          <table:table-cell office:value-type="string" table:style-name="ce1">
            <text:p>IT+Comms Internal Costs</text:p>
          </table:table-cell>
          <table:table-cell office:value-type="currency" office:value="205620" table:style-name="ce3">
            <text:p>£205,6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1344" table:style-name="ce1">
            <text:p>41344</text:p>
          </table:table-cell>
          <table:table-cell office:value-type="string" table:style-name="ce1">
            <text:p>IT+Comms Rental Payments</text:p>
          </table:table-cell>
          <table:table-cell office:value-type="currency" office:value="204785.68" table:style-name="ce3">
            <text:p>£204,78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1250" table:style-name="ce1">
            <text:p>4125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03485.9" table:style-name="ce3">
            <text:p>£203,48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1889" table:style-name="ce1">
            <text:p>600009188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2903.24" table:style-name="ce3">
            <text:p>£202,90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958" table:style-name="ce1">
            <text:p>3213958</text:p>
          </table:table-cell>
          <table:table-cell office:value-type="string" table:style-name="ce1">
            <text:p>External Training Mil.</text:p>
          </table:table-cell>
          <table:table-cell office:value-type="currency" office:value="202444.42" table:style-name="ce3">
            <text:p>£202,44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970" table:style-name="ce1">
            <text:p>3213970</text:p>
          </table:table-cell>
          <table:table-cell office:value-type="string" table:style-name="ce1">
            <text:p>External Training Mil.</text:p>
          </table:table-cell>
          <table:table-cell office:value-type="currency" office:value="202444.42" table:style-name="ce3">
            <text:p>£202,44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1914" table:style-name="ce1">
            <text:p>41914</text:p>
          </table:table-cell>
          <table:table-cell office:value-type="string" table:style-name="ce1">
            <text:p>Food + Clothing Consumed</text:p>
          </table:table-cell>
          <table:table-cell office:value-type="currency" office:value="202263.26" table:style-name="ce3">
            <text:p>£202,26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4198" table:style-name="ce1">
            <text:p>44198</text:p>
          </table:table-cell>
          <table:table-cell office:value-type="string" table:style-name="ce1">
            <text:p>P+M General Services</text:p>
          </table:table-cell>
          <table:table-cell office:value-type="currency" office:value="201999.67" table:style-name="ce3">
            <text:p>£201,99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1341.02" table:style-name="ce3">
            <text:p>£201,34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41627" table:style-name="ce1">
            <text:p>41627</text:p>
          </table:table-cell>
          <table:table-cell office:value-type="string" table:style-name="ce1">
            <text:p>GIA-Unrecovered Pay-Non Budget</text:p>
          </table:table-cell>
          <table:table-cell office:value-type="currency" office:value="200911" table:style-name="ce3">
            <text:p>£200,9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3570" table:style-name="ce1">
            <text:p>4357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99823.81" table:style-name="ce3">
            <text:p>£199,82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44968" table:style-name="ce1">
            <text:p>449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9648.44" table:style-name="ce3">
            <text:p>£199,64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SG UK LTD</text:p>
          </table:table-cell>
          <table:table-cell office:value-type="string" table:style-name="ce1">
            <text:p>W2 6LG</text:p>
          </table:table-cell>
          <table:table-cell office:value-type="float" office:value="2000028185" table:style-name="ce1">
            <text:p>2000028185</text:p>
          </table:table-cell>
          <table:table-cell office:value-type="string" table:style-name="ce1">
            <text:p>IT+Comms Rental Payments</text:p>
          </table:table-cell>
          <table:table-cell office:value-type="currency" office:value="199522.66" table:style-name="ce3">
            <text:p>£199,52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41900" table:style-name="ce1">
            <text:p>41900</text:p>
          </table:table-cell>
          <table:table-cell office:value-type="string" table:style-name="ce1">
            <text:p>Research+Development Expend</text:p>
          </table:table-cell>
          <table:table-cell office:value-type="currency" office:value="198862.1" table:style-name="ce3">
            <text:p>£198,86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1931" table:style-name="ce1">
            <text:p>41931</text:p>
          </table:table-cell>
          <table:table-cell office:value-type="string" table:style-name="ce1">
            <text:p>IT+Comms Rental Payments</text:p>
          </table:table-cell>
          <table:table-cell office:value-type="currency" office:value="198475.37" table:style-name="ce3">
            <text:p>£198,47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EST WALES AIRPORT LTD</text:p>
          </table:table-cell>
          <table:table-cell office:value-type="string" table:style-name="ce1">
            <text:p>HR2 8NY</text:p>
          </table:table-cell>
          <table:table-cell office:value-type="float" office:value="40089" table:style-name="ce1">
            <text:p>40089</text:p>
          </table:table-cell>
          <table:table-cell office:value-type="string" table:style-name="ce1">
            <text:p>P+M General Services</text:p>
          </table:table-cell>
          <table:table-cell office:value-type="currency" office:value="198208.54" table:style-name="ce3">
            <text:p>£198,20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BBOTT RISK CONSULTING LIMITED</text:p>
          </table:table-cell>
          <table:table-cell office:value-type="string" table:style-name="ce1">
            <text:p>EH2 4NG</text:p>
          </table:table-cell>
          <table:table-cell office:value-type="float" office:value="40893" table:style-name="ce1">
            <text:p>40893</text:p>
          </table:table-cell>
          <table:table-cell office:value-type="string" table:style-name="ce1">
            <text:p>P+M General Services</text:p>
          </table:table-cell>
          <table:table-cell office:value-type="currency" office:value="197362.13" table:style-name="ce3">
            <text:p>£197,36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080" table:style-name="ce1">
            <text:p>450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6657.2" table:style-name="ce3">
            <text:p>£196,65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3195" table:style-name="ce1">
            <text:p>43195</text:p>
          </table:table-cell>
          <table:table-cell office:value-type="string" table:style-name="ce1">
            <text:p>Research+Development Expend</text:p>
          </table:table-cell>
          <table:table-cell office:value-type="currency" office:value="196650" table:style-name="ce3">
            <text:p>£196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0674" table:style-name="ce1">
            <text:p>406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5943.33" table:style-name="ce3">
            <text:p>£195,94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4">
            <text:p>13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ECISION TECHNIC DEFENCE LIMITED</text:p>
          </table:table-cell>
          <table:table-cell office:value-type="string" table:style-name="ce1">
            <text:p>HR2 9NF</text:p>
          </table:table-cell>
          <table:table-cell office:value-type="float" office:value="42044" table:style-name="ce1">
            <text:p>420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5642.54" table:style-name="ce3">
            <text:p>£195,64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2732" table:style-name="ce1">
            <text:p>42732</text:p>
          </table:table-cell>
          <table:table-cell office:value-type="string" table:style-name="ce1">
            <text:p>Administration Pmnts</text:p>
          </table:table-cell>
          <table:table-cell office:value-type="currency" office:value="195166.66" table:style-name="ce3">
            <text:p>£195,16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2732" table:style-name="ce1">
            <text:p>42732</text:p>
          </table:table-cell>
          <table:table-cell office:value-type="string" table:style-name="ce1">
            <text:p>IT+Comms Rental Payments</text:p>
          </table:table-cell>
          <table:table-cell office:value-type="currency" office:value="195166.66" table:style-name="ce3">
            <text:p>£195,16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2106" table:style-name="ce1">
            <text:p>42106</text:p>
          </table:table-cell>
          <table:table-cell office:value-type="string" table:style-name="ce1">
            <text:p>CS Engineering + Technical</text:p>
          </table:table-cell>
          <table:table-cell office:value-type="currency" office:value="194844" table:style-name="ce3">
            <text:p>£194,8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0574" table:style-name="ce1">
            <text:p>40574</text:p>
          </table:table-cell>
          <table:table-cell office:value-type="string" table:style-name="ce1">
            <text:p>Intangible ICT AUC Non SUME</text:p>
          </table:table-cell>
          <table:table-cell office:value-type="currency" office:value="191520" table:style-name="ce3">
            <text:p>£191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TBM LLC</text:p>
          </table:table-cell>
          <table:table-cell table:style-name="ce1"/>
          <table:table-cell office:value-type="float" office:value="4000004467" table:style-name="ce1">
            <text:p>4000004467</text:p>
          </table:table-cell>
          <table:table-cell office:value-type="string" table:style-name="ce1">
            <text:p>Food + Clothing Consumed</text:p>
          </table:table-cell>
          <table:table-cell office:value-type="currency" office:value="190316.98" table:style-name="ce3">
            <text:p>£190,31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1471" table:style-name="ce1">
            <text:p>41471</text:p>
          </table:table-cell>
          <table:table-cell office:value-type="string" table:style-name="ce1">
            <text:p>Research+Development Expend</text:p>
          </table:table-cell>
          <table:table-cell office:value-type="currency" office:value="190032" table:style-name="ce3">
            <text:p>£190,0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VIS BUDGET UK LIMITED</text:p>
          </table:table-cell>
          <table:table-cell office:value-type="string" table:style-name="ce1">
            <text:p>RG12 2EW</text:p>
          </table:table-cell>
          <table:table-cell office:value-type="float" office:value="41301" table:style-name="ce1">
            <text:p>413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000" table:style-name="ce3">
            <text:p>£19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4082" table:style-name="ce1">
            <text:p>44082</text:p>
          </table:table-cell>
          <table:table-cell office:value-type="string" table:style-name="ce1">
            <text:p>CS Engineering + Technical</text:p>
          </table:table-cell>
          <table:table-cell office:value-type="currency" office:value="189637.9" table:style-name="ce3">
            <text:p>£189,63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2412" table:style-name="ce1">
            <text:p>424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9033.16" table:style-name="ce3">
            <text:p>£189,03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1536" table:style-name="ce1">
            <text:p>415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8827.92" table:style-name="ce3">
            <text:p>£188,82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2820" table:style-name="ce1">
            <text:p>42820</text:p>
          </table:table-cell>
          <table:table-cell office:value-type="string" table:style-name="ce1">
            <text:p>P+M General Services</text:p>
          </table:table-cell>
          <table:table-cell office:value-type="currency" office:value="188676.4" table:style-name="ce3">
            <text:p>£188,67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39938" table:style-name="ce1">
            <text:p>39938</text:p>
          </table:table-cell>
          <table:table-cell office:value-type="string" table:style-name="ce1">
            <text:p>Research+Development Expend</text:p>
          </table:table-cell>
          <table:table-cell office:value-type="currency" office:value="188464.79" table:style-name="ce3">
            <text:p>£188,46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030" table:style-name="ce1">
            <text:p>4303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7287.15" table:style-name="ce3">
            <text:p>£187,28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98" table:style-name="ce1">
            <text:p>2000028098</text:p>
          </table:table-cell>
          <table:table-cell office:value-type="string" table:style-name="ce1">
            <text:p>IT+Comms Rental Payments</text:p>
          </table:table-cell>
          <table:table-cell office:value-type="currency" office:value="186871.67" table:style-name="ce3">
            <text:p>£186,87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40532" table:style-name="ce1">
            <text:p>405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6660.5" table:style-name="ce3">
            <text:p>£186,66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G51 4BZ</text:p>
          </table:table-cell>
          <table:table-cell office:value-type="float" office:value="44024" table:style-name="ce1">
            <text:p>44024</text:p>
          </table:table-cell>
          <table:table-cell office:value-type="string" table:style-name="ce1">
            <text:p>P+M General Services</text:p>
          </table:table-cell>
          <table:table-cell office:value-type="currency" office:value="186142.8" table:style-name="ce3">
            <text:p>£186,14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79" table:style-name="ce1">
            <text:p>2000028079</text:p>
          </table:table-cell>
          <table:table-cell office:value-type="string" table:style-name="ce1">
            <text:p>IT+Comms Rental Payments</text:p>
          </table:table-cell>
          <table:table-cell office:value-type="currency" office:value="185890.6" table:style-name="ce3">
            <text:p>£185,89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5589.42" table:style-name="ce3">
            <text:p>£185,58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42252" table:style-name="ce1">
            <text:p>42252</text:p>
          </table:table-cell>
          <table:table-cell office:value-type="string" table:style-name="ce1">
            <text:p>IT+Comms Rental Payments</text:p>
          </table:table-cell>
          <table:table-cell office:value-type="currency" office:value="185328" table:style-name="ce3">
            <text:p>£185,3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1904" table:style-name="ce1">
            <text:p>60000919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4920.1" table:style-name="ce3">
            <text:p>£184,92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44167" table:style-name="ce1">
            <text:p>44167</text:p>
          </table:table-cell>
          <table:table-cell office:value-type="string" table:style-name="ce1">
            <text:p>P+M General Services</text:p>
          </table:table-cell>
          <table:table-cell office:value-type="currency" office:value="184482.66" table:style-name="ce3">
            <text:p>£184,48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3979" table:style-name="ce1">
            <text:p>439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3960" table:style-name="ce3">
            <text:p>£183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3903.74" table:style-name="ce3">
            <text:p>£183,90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723" table:style-name="ce1">
            <text:p>43723</text:p>
          </table:table-cell>
          <table:table-cell office:value-type="string" table:style-name="ce1">
            <text:p>IT+Comms Capital Addtns In Yr</text:p>
          </table:table-cell>
          <table:table-cell office:value-type="currency" office:value="183491.54" table:style-name="ce3">
            <text:p>£183,49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ZELLIS UK LIMITED</text:p>
          </table:table-cell>
          <table:table-cell office:value-type="string" table:style-name="ce1">
            <text:p>HP2 4NW</text:p>
          </table:table-cell>
          <table:table-cell office:value-type="float" office:value="43806" table:style-name="ce1">
            <text:p>43806</text:p>
          </table:table-cell>
          <table:table-cell office:value-type="string" table:style-name="ce1">
            <text:p>IT+Comms Rental Payments</text:p>
          </table:table-cell>
          <table:table-cell office:value-type="currency" office:value="181658.3" table:style-name="ce3">
            <text:p>£181,65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012" table:style-name="ce1">
            <text:p>44012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81200.91" table:style-name="ce3">
            <text:p>£181,20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2851" table:style-name="ce1">
            <text:p>42851</text:p>
          </table:table-cell>
          <table:table-cell office:value-type="string" table:style-name="ce1">
            <text:p>P+M General Services</text:p>
          </table:table-cell>
          <table:table-cell office:value-type="currency" office:value="180722.8" table:style-name="ce3">
            <text:p>£180,7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2000028081" table:style-name="ce1">
            <text:p>2000028081</text:p>
          </table:table-cell>
          <table:table-cell office:value-type="string" table:style-name="ce1">
            <text:p>Transport + Movement Freight</text:p>
          </table:table-cell>
          <table:table-cell office:value-type="currency" office:value="180534.02" table:style-name="ce3">
            <text:p>£180,53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0725" table:style-name="ce1">
            <text:p>4072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80000" table:style-name="ce3">
            <text:p>£1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M15 5QJ??????????????</text:p>
          </table:table-cell>
          <table:table-cell office:value-type="float" office:value="41261" table:style-name="ce1">
            <text:p>41261</text:p>
          </table:table-cell>
          <table:table-cell office:value-type="string" table:style-name="ce1">
            <text:p>P+M General Services</text:p>
          </table:table-cell>
          <table:table-cell office:value-type="currency" office:value="179907.20000000001" table:style-name="ce3">
            <text:p>£179,90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43253" table:style-name="ce1">
            <text:p>432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9406" table:style-name="ce3">
            <text:p>£179,4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2215" table:style-name="ce1">
            <text:p>42215</text:p>
          </table:table-cell>
          <table:table-cell office:value-type="string" table:style-name="ce1">
            <text:p>P+M General Services</text:p>
          </table:table-cell>
          <table:table-cell office:value-type="currency" office:value="178973.43" table:style-name="ce3">
            <text:p>£178,97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IT+Comms Rental Payments</text:p>
          </table:table-cell>
          <table:table-cell office:value-type="currency" office:value="178196.35" table:style-name="ce3">
            <text:p>£178,196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1696" table:style-name="ce1">
            <text:p>416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7862.04" table:style-name="ce3">
            <text:p>£177,86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4180" table:style-name="ce1">
            <text:p>44180</text:p>
          </table:table-cell>
          <table:table-cell office:value-type="string" table:style-name="ce1">
            <text:p>P+M General Services</text:p>
          </table:table-cell>
          <table:table-cell office:value-type="currency" office:value="177617.03" table:style-name="ce3">
            <text:p>£177,61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3866" table:style-name="ce1">
            <text:p>4386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6779.66" table:style-name="ce3">
            <text:p>£176,779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75514.41" table:style-name="ce3">
            <text:p>£175,51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2310" table:style-name="ce1">
            <text:p>423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5337.35" table:style-name="ce3">
            <text:p>£175,33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2981" table:style-name="ce1">
            <text:p>429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5224" table:style-name="ce3">
            <text:p>£175,2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3489" table:style-name="ce1">
            <text:p>434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5000" table:style-name="ce3">
            <text:p>£17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TTER GROUP LIMITED</text:p>
          </table:table-cell>
          <table:table-cell office:value-type="string" table:style-name="ce1">
            <text:p>NW3 7HT</text:p>
          </table:table-cell>
          <table:table-cell office:value-type="float" office:value="42866" table:style-name="ce1">
            <text:p>4286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4864.54" table:style-name="ce3">
            <text:p>£174,86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4631" table:style-name="ce1">
            <text:p>44631</text:p>
          </table:table-cell>
          <table:table-cell office:value-type="string" table:style-name="ce1">
            <text:p>Research+Development Expend</text:p>
          </table:table-cell>
          <table:table-cell office:value-type="currency" office:value="174301.39" table:style-name="ce3">
            <text:p>£174,30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BRE MANAGED SERVICES LIMITED</text:p>
          </table:table-cell>
          <table:table-cell table:style-name="ce1"/>
          <table:table-cell office:value-type="float" office:value="2000113694" table:style-name="ce1">
            <text:p>2000113694</text:p>
          </table:table-cell>
          <table:table-cell office:value-type="string" table:style-name="ce1">
            <text:p>Building maintenance</text:p>
          </table:table-cell>
          <table:table-cell office:value-type="currency" office:value="174220" table:style-name="ce3">
            <text:p>£174,2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TS DEFENCE LIMITED</text:p>
          </table:table-cell>
          <table:table-cell office:value-type="string" table:style-name="ce1">
            <text:p>B64 5QB</text:p>
          </table:table-cell>
          <table:table-cell office:value-type="float" office:value="41010" table:style-name="ce1">
            <text:p>41010</text:p>
          </table:table-cell>
          <table:table-cell office:value-type="string" table:style-name="ce1">
            <text:p>SUME AUC Capital Additions</text:p>
          </table:table-cell>
          <table:table-cell office:value-type="currency" office:value="174090.43" table:style-name="ce3">
            <text:p>£174,09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TS DEFENCE LIMITED</text:p>
          </table:table-cell>
          <table:table-cell office:value-type="string" table:style-name="ce1">
            <text:p>B64 5QB</text:p>
          </table:table-cell>
          <table:table-cell office:value-type="float" office:value="41860" table:style-name="ce1">
            <text:p>41860</text:p>
          </table:table-cell>
          <table:table-cell office:value-type="string" table:style-name="ce1">
            <text:p>SUME AUC Capital Additions</text:p>
          </table:table-cell>
          <table:table-cell office:value-type="currency" office:value="173545.02" table:style-name="ce3">
            <text:p>£173,54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TAC UK LTD</text:p>
          </table:table-cell>
          <table:table-cell office:value-type="string" table:style-name="ce1">
            <text:p>MK45 2JQ</text:p>
          </table:table-cell>
          <table:table-cell office:value-type="float" office:value="42415" table:style-name="ce1">
            <text:p>4241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73451.26" table:style-name="ce3">
            <text:p>£173,45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PANY ARCHIVES LTD</text:p>
          </table:table-cell>
          <table:table-cell office:value-type="string" table:style-name="ce1">
            <text:p>OX2 7DY</text:p>
          </table:table-cell>
          <table:table-cell office:value-type="float" office:value="41080" table:style-name="ce1">
            <text:p>41080</text:p>
          </table:table-cell>
          <table:table-cell office:value-type="string" table:style-name="ce1">
            <text:p>IT+Comms Rental Payments</text:p>
          </table:table-cell>
          <table:table-cell office:value-type="currency" office:value="172496.18" table:style-name="ce3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483" table:style-name="ce1">
            <text:p>44483</text:p>
          </table:table-cell>
          <table:table-cell office:value-type="string" table:style-name="ce1">
            <text:p>P+M General Services</text:p>
          </table:table-cell>
          <table:table-cell office:value-type="currency" office:value="172356" table:style-name="ce3">
            <text:p>£172,3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0607" table:style-name="ce1">
            <text:p>40607</text:p>
          </table:table-cell>
          <table:table-cell office:value-type="string" table:style-name="ce1">
            <text:p>P+M General Services</text:p>
          </table:table-cell>
          <table:table-cell office:value-type="currency" office:value="172285.99" table:style-name="ce3">
            <text:p>£172,28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070" table:style-name="ce1">
            <text:p>60000920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2132.24" table:style-name="ce3">
            <text:p>£172,13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346" table:style-name="ce1">
            <text:p>443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1910.44" table:style-name="ce3">
            <text:p>£171,91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52" table:style-name="ce1">
            <text:p>2000028152</text:p>
          </table:table-cell>
          <table:table-cell office:value-type="string" table:style-name="ce1">
            <text:p>IT+Comms Rental Payments</text:p>
          </table:table-cell>
          <table:table-cell office:value-type="currency" office:value="171570.26" table:style-name="ce3">
            <text:p>£171,57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972" table:style-name="ce1">
            <text:p>42972</text:p>
          </table:table-cell>
          <table:table-cell office:value-type="string" table:style-name="ce1">
            <text:p>Buildings Maintenance</text:p>
          </table:table-cell>
          <table:table-cell office:value-type="currency" office:value="171538.68" table:style-name="ce3">
            <text:p>£171,53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3968" table:style-name="ce1">
            <text:p>4396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71107.97" table:style-name="ce3">
            <text:p>£171,10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float" office:value="40000356" table:style-name="ce1">
            <text:p>40000356</text:p>
          </table:table-cell>
          <table:table-cell office:value-type="string" table:style-name="ce1">
            <text:p>Core contract Nov 25</text:p>
          </table:table-cell>
          <table:table-cell office:value-type="currency" office:value="170639.87" table:style-name="ce3">
            <text:p>£170,63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0514" table:style-name="ce1">
            <text:p>40514</text:p>
          </table:table-cell>
          <table:table-cell office:value-type="string" table:style-name="ce1">
            <text:p>Buildings Maintenance</text:p>
          </table:table-cell>
          <table:table-cell office:value-type="currency" office:value="170132.13" table:style-name="ce3">
            <text:p>£170,13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44855" table:style-name="ce1">
            <text:p>44855</text:p>
          </table:table-cell>
          <table:table-cell office:value-type="string" table:style-name="ce1">
            <text:p>IT+Comms Rental Payments</text:p>
          </table:table-cell>
          <table:table-cell office:value-type="currency" office:value="169697.34" table:style-name="ce3">
            <text:p>£169,69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44101" table:style-name="ce1">
            <text:p>44101</text:p>
          </table:table-cell>
          <table:table-cell office:value-type="string" table:style-name="ce1">
            <text:p>SUME AUC Capital Additions</text:p>
          </table:table-cell>
          <table:table-cell office:value-type="currency" office:value="168709.56" table:style-name="ce3">
            <text:p>£168,70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2135" table:style-name="ce1">
            <text:p>421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8402" table:style-name="ce3">
            <text:p>£168,4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1936" table:style-name="ce1">
            <text:p>41936</text:p>
          </table:table-cell>
          <table:table-cell office:value-type="string" table:style-name="ce1">
            <text:p>Research+Development Expend</text:p>
          </table:table-cell>
          <table:table-cell office:value-type="currency" office:value="166596.96" table:style-name="ce3">
            <text:p>£166,59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692" table:style-name="ce1">
            <text:p>446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6290.15" table:style-name="ce3">
            <text:p>£166,29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1767" table:style-name="ce1">
            <text:p>417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6040" table:style-name="ce3">
            <text:p>£166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43601" table:style-name="ce1">
            <text:p>436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5777.5" table:style-name="ce3">
            <text:p>£165,7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3314" table:style-name="ce1">
            <text:p>433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5548.62" table:style-name="ce3">
            <text:p>£165,54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BENI LIMITED</text:p>
          </table:table-cell>
          <table:table-cell office:value-type="string" table:style-name="ce1">
            <text:p>SN13 ORP</text:p>
          </table:table-cell>
          <table:table-cell office:value-type="float" office:value="44861" table:style-name="ce1">
            <text:p>448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4798.28" table:style-name="ce3">
            <text:p>£164,7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678" table:style-name="ce1">
            <text:p>44678</text:p>
          </table:table-cell>
          <table:table-cell office:value-type="string" table:style-name="ce1">
            <text:p>IT+Comms Rental Payments</text:p>
          </table:table-cell>
          <table:table-cell office:value-type="currency" office:value="163924.35999999999" table:style-name="ce3">
            <text:p>£163,92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692" table:style-name="ce1">
            <text:p>42692</text:p>
          </table:table-cell>
          <table:table-cell office:value-type="string" table:style-name="ce1">
            <text:p>IT+Comms Rental Payments</text:p>
          </table:table-cell>
          <table:table-cell office:value-type="currency" office:value="163194.91" table:style-name="ce3">
            <text:p>£163,19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43610" table:style-name="ce1">
            <text:p>436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2990.95000000001" table:style-name="ce3">
            <text:p>£162,99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2689" table:style-name="ce1">
            <text:p>4268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2964.75" table:style-name="ce3">
            <text:p>£162,96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SAP UK Ltd</text:p>
          </table:table-cell>
          <table:table-cell table:style-name="ce1"/>
          <table:table-cell office:value-type="float" office:value="2000113729" table:style-name="ce1">
            <text:p>2000113729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162808.76999999999" table:style-name="ce3">
            <text:p>£162,80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293" table:style-name="ce1">
            <text:p>442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2331.26" table:style-name="ce3">
            <text:p>£162,33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4">
            <text:p>06-Jan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EADSPACE INC</text:p>
          </table:table-cell>
          <table:table-cell table:style-name="ce1"/>
          <table:table-cell office:value-type="float" office:value="40694" table:style-name="ce1">
            <text:p>40694</text:p>
          </table:table-cell>
          <table:table-cell office:value-type="string" table:style-name="ce1">
            <text:p>Administration Pmnts</text:p>
          </table:table-cell>
          <table:table-cell office:value-type="currency" office:value="162000" table:style-name="ce3">
            <text:p>£16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41384" table:style-name="ce1">
            <text:p>4138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60783.23000000001" table:style-name="ce3">
            <text:p>£160,78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44826" table:style-name="ce1">
            <text:p>44826</text:p>
          </table:table-cell>
          <table:table-cell office:value-type="string" table:style-name="ce1">
            <text:p>Transport + Movement Freight</text:p>
          </table:table-cell>
          <table:table-cell office:value-type="currency" office:value="160025.26" table:style-name="ce3">
            <text:p>£160,02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3915" table:style-name="ce1">
            <text:p>43915</text:p>
          </table:table-cell>
          <table:table-cell office:value-type="string" table:style-name="ce1">
            <text:p>Buildings Maintenance</text:p>
          </table:table-cell>
          <table:table-cell office:value-type="currency" office:value="159599.78" table:style-name="ce3">
            <text:p>£159,599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198" table:style-name="ce1">
            <text:p>43198</text:p>
          </table:table-cell>
          <table:table-cell office:value-type="string" table:style-name="ce1">
            <text:p>Buildings Maintenance</text:p>
          </table:table-cell>
          <table:table-cell office:value-type="currency" office:value="159444.41" table:style-name="ce3">
            <text:p>£159,44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3654" table:style-name="ce1">
            <text:p>43654</text:p>
          </table:table-cell>
          <table:table-cell office:value-type="string" table:style-name="ce1">
            <text:p>IT+Comms Rental Payments</text:p>
          </table:table-cell>
          <table:table-cell office:value-type="currency" office:value="158166" table:style-name="ce3">
            <text:p>£158,1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IT+Comms Rental Payments</text:p>
          </table:table-cell>
          <table:table-cell office:value-type="currency" office:value="157992.56" table:style-name="ce3">
            <text:p>£157,99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IT+Comms Rental Payments</text:p>
          </table:table-cell>
          <table:table-cell office:value-type="currency" office:value="157956" table:style-name="ce3">
            <text:p>£157,9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2390" table:style-name="ce1">
            <text:p>423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7434.43" table:style-name="ce3">
            <text:p>£157,43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40121" table:style-name="ce1">
            <text:p>40121</text:p>
          </table:table-cell>
          <table:table-cell office:value-type="string" table:style-name="ce1">
            <text:p>IT+Comms Rental Payments</text:p>
          </table:table-cell>
          <table:table-cell office:value-type="currency" office:value="157287" table:style-name="ce3">
            <text:p>£157,2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STONE SOFTWARE &amp; RESEARCH LIMITED</text:p>
          </table:table-cell>
          <table:table-cell office:value-type="string" table:style-name="ce1">
            <text:p>GU31 4WU</text:p>
          </table:table-cell>
          <table:table-cell office:value-type="float" office:value="40786" table:style-name="ce1">
            <text:p>40786</text:p>
          </table:table-cell>
          <table:table-cell office:value-type="string" table:style-name="ce1">
            <text:p>IT+Comms Rental Payments</text:p>
          </table:table-cell>
          <table:table-cell office:value-type="currency" office:value="156970" table:style-name="ce3">
            <text:p>£156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IT+Comms Rental Payments</text:p>
          </table:table-cell>
          <table:table-cell office:value-type="currency" office:value="155890.79999999999" table:style-name="ce3">
            <text:p>£155,89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BL SERVICES LIMITED</text:p>
          </table:table-cell>
          <table:table-cell office:value-type="string" table:style-name="ce1">
            <text:p>OX2 9HA</text:p>
          </table:table-cell>
          <table:table-cell office:value-type="float" office:value="41605" table:style-name="ce1">
            <text:p>41605</text:p>
          </table:table-cell>
          <table:table-cell office:value-type="string" table:style-name="ce1">
            <text:p>External Training Mil.</text:p>
          </table:table-cell>
          <table:table-cell office:value-type="currency" office:value="155677.5" table:style-name="ce3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5650.79999999999" table:style-name="ce3">
            <text:p>£155,65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E1 9PZ</text:p>
          </table:table-cell>
          <table:table-cell office:value-type="float" office:value="42723" table:style-name="ce1">
            <text:p>42723</text:p>
          </table:table-cell>
          <table:table-cell office:value-type="string" table:style-name="ce1">
            <text:p>IT+Comms Rental Payments</text:p>
          </table:table-cell>
          <table:table-cell office:value-type="currency" office:value="154916" table:style-name="ce3">
            <text:p>£154,9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3953" table:style-name="ce1">
            <text:p>43953</text:p>
          </table:table-cell>
          <table:table-cell office:value-type="string" table:style-name="ce1">
            <text:p>P+M Capital Additions In Year</text:p>
          </table:table-cell>
          <table:table-cell office:value-type="currency" office:value="154119" table:style-name="ce3">
            <text:p>£154,11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0615" table:style-name="ce1">
            <text:p>40615</text:p>
          </table:table-cell>
          <table:table-cell office:value-type="string" table:style-name="ce1">
            <text:p>SUME AUC Capital Additions</text:p>
          </table:table-cell>
          <table:table-cell office:value-type="currency" office:value="153736.79999999999" table:style-name="ce3">
            <text:p>£153,73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Internal Costs</text:p>
          </table:table-cell>
          <table:table-cell office:value-type="currency" office:value="153692.53" table:style-name="ce3">
            <text:p>£153,69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4998" table:style-name="ce1">
            <text:p>449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3684.22" table:style-name="ce3">
            <text:p>£153,68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153449.93" table:style-name="ce3">
            <text:p>£153,44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680" table:style-name="ce1">
            <text:p>4068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3360" table:style-name="ce3">
            <text:p>£153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4653" table:style-name="ce1">
            <text:p>446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333.34" table:style-name="ce3">
            <text:p>£153,33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1190" table:style-name="ce1">
            <text:p>4119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3303.85" table:style-name="ce3">
            <text:p>£153,303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0946" table:style-name="ce1">
            <text:p>40946</text:p>
          </table:table-cell>
          <table:table-cell office:value-type="string" table:style-name="ce1">
            <text:p>External Training Mil.</text:p>
          </table:table-cell>
          <table:table-cell office:value-type="currency" office:value="152656.76" table:style-name="ce3">
            <text:p>£152,65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External Training Mil.</text:p>
          </table:table-cell>
          <table:table-cell office:value-type="currency" office:value="152096.70000000001" table:style-name="ce3">
            <text:p>£152,09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4">
            <text:p>19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2938" table:style-name="ce1">
            <text:p>4293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2025.35" table:style-name="ce3">
            <text:p>£152,02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0993" table:style-name="ce1">
            <text:p>409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0515.62" table:style-name="ce3">
            <text:p>£150,51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BBN TECHNOLOGIES CORP</text:p>
          </table:table-cell>
          <table:table-cell table:style-name="ce1"/>
          <table:table-cell office:value-type="float" office:value="2000028059" table:style-name="ce1">
            <text:p>2000028059</text:p>
          </table:table-cell>
          <table:table-cell office:value-type="string" table:style-name="ce1">
            <text:p>Research+Development Expend</text:p>
          </table:table-cell>
          <table:table-cell office:value-type="currency" office:value="149692.82" table:style-name="ce3">
            <text:p>£149,69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641" table:style-name="ce1">
            <text:p>42641</text:p>
          </table:table-cell>
          <table:table-cell office:value-type="string" table:style-name="ce1">
            <text:p>Buildings Maintenance</text:p>
          </table:table-cell>
          <table:table-cell office:value-type="currency" office:value="148903.63" table:style-name="ce3">
            <text:p>£148,90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2007" table:style-name="ce1">
            <text:p>420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8279.69" table:style-name="ce3">
            <text:p>£148,27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2291" table:style-name="ce1">
            <text:p>422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8234" table:style-name="ce3">
            <text:p>£148,2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8198" table:style-name="ce1">
            <text:p>2000028198</text:p>
          </table:table-cell>
          <table:table-cell office:value-type="string" table:style-name="ce1">
            <text:p>P+M General Services</text:p>
          </table:table-cell>
          <table:table-cell office:value-type="currency" office:value="147898.26999999999" table:style-name="ce3">
            <text:p>£147,89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2289" table:style-name="ce1">
            <text:p>422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7845.35999999999" table:style-name="ce3">
            <text:p>£147,84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4596" table:style-name="ce1">
            <text:p>445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7172.68" table:style-name="ce3">
            <text:p>£147,17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NAMAR BUILDING SERVICES LIMITED</text:p>
          </table:table-cell>
          <table:table-cell office:value-type="string" table:style-name="ce1">
            <text:p>SG6 3BF</text:p>
          </table:table-cell>
          <table:table-cell office:value-type="float" office:value="40901" table:style-name="ce1">
            <text:p>4090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6634.48000000001" table:style-name="ce3">
            <text:p>£146,634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2249" table:style-name="ce1">
            <text:p>422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6297.92000000001" table:style-name="ce3">
            <text:p>£146,29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4847" table:style-name="ce1">
            <text:p>4484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6131.56" table:style-name="ce3">
            <text:p>£146,13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Gartner UK Ltd</text:p>
          </table:table-cell>
          <table:table-cell table:style-name="ce1"/>
          <table:table-cell office:value-type="float" office:value="2000113726" table:style-name="ce1">
            <text:p>2000113726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145200" table:style-name="ce3">
            <text:p>£145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3096" table:style-name="ce1">
            <text:p>43096</text:p>
          </table:table-cell>
          <table:table-cell office:value-type="string" table:style-name="ce1">
            <text:p>Research+Development Expend</text:p>
          </table:table-cell>
          <table:table-cell office:value-type="currency" office:value="145029.19" table:style-name="ce3">
            <text:p>£145,02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Cloud Hosting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oxxe Ltd</text:p>
          </table:table-cell>
          <table:table-cell table:style-name="ce1"/>
          <table:table-cell office:value-type="float" office:value="2000113770" table:style-name="ce1">
            <text:p>2000113770</text:p>
          </table:table-cell>
          <table:table-cell office:value-type="string" table:style-name="ce1">
            <text:p>Cloud Hosting</text:p>
          </table:table-cell>
          <table:table-cell office:value-type="currency" office:value="145026.96" table:style-name="ce3">
            <text:p>£145,02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144766.01" table:style-name="ce3">
            <text:p>£144,76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1484" table:style-name="ce1">
            <text:p>41484</text:p>
          </table:table-cell>
          <table:table-cell office:value-type="string" table:style-name="ce1">
            <text:p>Food + Clothing Consumed</text:p>
          </table:table-cell>
          <table:table-cell office:value-type="currency" office:value="144604.12" table:style-name="ce3">
            <text:p>£144,60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1742" table:style-name="ce1">
            <text:p>417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4298.37" table:style-name="ce3">
            <text:p>£144,29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44645" table:style-name="ce1">
            <text:p>44645</text:p>
          </table:table-cell>
          <table:table-cell office:value-type="string" table:style-name="ce1">
            <text:p>External Training Mil.</text:p>
          </table:table-cell>
          <table:table-cell office:value-type="currency" office:value="143520" table:style-name="ce3">
            <text:p>£143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IIC Technologies Ltd</text:p>
          </table:table-cell>
          <table:table-cell table:style-name="ce1"/>
          <table:table-cell office:value-type="float" office:value="2000113764" table:style-name="ce1">
            <text:p>2000113764</text:p>
          </table:table-cell>
          <table:table-cell office:value-type="string" table:style-name="ce1">
            <text:p>Project External Costs</text:p>
          </table:table-cell>
          <table:table-cell office:value-type="currency" office:value="142952.26999999999" table:style-name="ce3">
            <text:p>£142,95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0891" table:style-name="ce1">
            <text:p>408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2947.4" table:style-name="ce3">
            <text:p>£142,94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1746" table:style-name="ce1">
            <text:p>41746</text:p>
          </table:table-cell>
          <table:table-cell office:value-type="string" table:style-name="ce1">
            <text:p>IT+Comms Rental Payments</text:p>
          </table:table-cell>
          <table:table-cell office:value-type="currency" office:value="142590" table:style-name="ce3">
            <text:p>£142,5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40839" table:style-name="ce1">
            <text:p>408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2134" table:style-name="ce3">
            <text:p>£142,1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41627" table:style-name="ce1">
            <text:p>41627</text:p>
          </table:table-cell>
          <table:table-cell office:value-type="string" table:style-name="ce1">
            <text:p>Grant in Aid-Non Budget</text:p>
          </table:table-cell>
          <table:table-cell office:value-type="currency" office:value="142066" table:style-name="ce3">
            <text:p>£142,0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1647" table:style-name="ce1">
            <text:p>416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1586.07999999999" table:style-name="ce3">
            <text:p>£141,586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float" office:value="40000355" table:style-name="ce1">
            <text:p>40000355</text:p>
          </table:table-cell>
          <table:table-cell office:value-type="string" table:style-name="ce1">
            <text:p>Works</text:p>
          </table:table-cell>
          <table:table-cell office:value-type="currency" office:value="141139.32" table:style-name="ce3">
            <text:p>£141,13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115" table:style-name="ce1">
            <text:p>43115</text:p>
          </table:table-cell>
          <table:table-cell office:value-type="string" table:style-name="ce1">
            <text:p>Buildings Maintenance</text:p>
          </table:table-cell>
          <table:table-cell office:value-type="currency" office:value="141089.07999999999" table:style-name="ce3">
            <text:p>£141,08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069" table:style-name="ce1">
            <text:p>45069</text:p>
          </table:table-cell>
          <table:table-cell office:value-type="string" table:style-name="ce1">
            <text:p>P+M General Services</text:p>
          </table:table-cell>
          <table:table-cell office:value-type="currency" office:value="140791.88" table:style-name="ce3">
            <text:p>£140,79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S SUPPORT LIMITED</text:p>
          </table:table-cell>
          <table:table-cell office:value-type="string" table:style-name="ce1">
            <text:p>GL51 8HE</text:p>
          </table:table-cell>
          <table:table-cell office:value-type="float" office:value="42232" table:style-name="ce1">
            <text:p>42232</text:p>
          </table:table-cell>
          <table:table-cell office:value-type="string" table:style-name="ce1">
            <text:p>External Training Mil.</text:p>
          </table:table-cell>
          <table:table-cell office:value-type="currency" office:value="140764.98000000001" table:style-name="ce3">
            <text:p>£140,76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41982" table:style-name="ce1">
            <text:p>41982</text:p>
          </table:table-cell>
          <table:table-cell office:value-type="string" table:style-name="ce1">
            <text:p>P+M General Services</text:p>
          </table:table-cell>
          <table:table-cell office:value-type="currency" office:value="140245.76999999999" table:style-name="ce3">
            <text:p>£140,245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0890" table:style-name="ce1">
            <text:p>40890</text:p>
          </table:table-cell>
          <table:table-cell office:value-type="string" table:style-name="ce1">
            <text:p>IT+Comms Rental Payments</text:p>
          </table:table-cell>
          <table:table-cell office:value-type="currency" office:value="139982.31" table:style-name="ce3">
            <text:p>£139,98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481" table:style-name="ce1">
            <text:p>43481</text:p>
          </table:table-cell>
          <table:table-cell office:value-type="string" table:style-name="ce1">
            <text:p>Buildings Maintenance</text:p>
          </table:table-cell>
          <table:table-cell office:value-type="currency" office:value="138953.79999999999" table:style-name="ce3">
            <text:p>£138,95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519" table:style-name="ce1">
            <text:p>44519</text:p>
          </table:table-cell>
          <table:table-cell office:value-type="string" table:style-name="ce1">
            <text:p>IT+Comms Rental Payments</text:p>
          </table:table-cell>
          <table:table-cell office:value-type="currency" office:value="138153.60000000001" table:style-name="ce3">
            <text:p>£138,15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167" table:style-name="ce1">
            <text:p>42167</text:p>
          </table:table-cell>
          <table:table-cell office:value-type="string" table:style-name="ce1">
            <text:p>External Training Civ.</text:p>
          </table:table-cell>
          <table:table-cell office:value-type="currency" office:value="136733.28" table:style-name="ce3">
            <text:p>£136,73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887" table:style-name="ce1">
            <text:p>448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6526.75" table:style-name="ce3">
            <text:p>£136,52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44883" table:style-name="ce1">
            <text:p>44883</text:p>
          </table:table-cell>
          <table:table-cell office:value-type="string" table:style-name="ce1">
            <text:p>P+M General Services</text:p>
          </table:table-cell>
          <table:table-cell office:value-type="currency" office:value="136512.42000000001" table:style-name="ce3">
            <text:p>£136,51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TTER GROUP LIMITED</text:p>
          </table:table-cell>
          <table:table-cell office:value-type="string" table:style-name="ce1">
            <text:p>NW3 7HT</text:p>
          </table:table-cell>
          <table:table-cell office:value-type="float" office:value="42344" table:style-name="ce1">
            <text:p>423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6487.56" table:style-name="ce3">
            <text:p>£136,48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TEATITE LTD</text:p>
          </table:table-cell>
          <table:table-cell office:value-type="string" table:style-name="ce1">
            <text:p>B98 9EX</text:p>
          </table:table-cell>
          <table:table-cell office:value-type="float" office:value="44387" table:style-name="ce1">
            <text:p>44387</text:p>
          </table:table-cell>
          <table:table-cell office:value-type="string" table:style-name="ce1">
            <text:p>Research+Development Expend</text:p>
          </table:table-cell>
          <table:table-cell office:value-type="currency" office:value="135267.94" table:style-name="ce3">
            <text:p>£135,26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Accora Ltd</text:p>
          </table:table-cell>
          <table:table-cell office:value-type="string" table:style-name="ce1">
            <text:p>SG8 5QP</text:p>
          </table:table-cell>
          <table:table-cell office:value-type="string" table:style-name="ce1">
            <text:p>PIN145099</text:p>
          </table:table-cell>
          <table:table-cell office:value-type="string" table:style-name="ce1">
            <text:p>Purchase of Beds</text:p>
          </table:table-cell>
          <table:table-cell office:value-type="currency" office:value="134976" table:style-name="ce3">
            <text:p>£134,9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BARCLAYS BANK PLC</text:p>
          </table:table-cell>
          <table:table-cell office:value-type="string" table:style-name="ce1">
            <text:p>EXI 3UT</text:p>
          </table:table-cell>
          <table:table-cell office:value-type="float" office:value="40000407" table:style-name="ce1">
            <text:p>40000407</text:p>
          </table:table-cell>
          <table:table-cell office:value-type="string" table:style-name="ce1">
            <text:p>Electricity Dec 25</text:p>
          </table:table-cell>
          <table:table-cell office:value-type="currency" office:value="134681.22" table:style-name="ce3">
            <text:p>£134,68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1719" table:style-name="ce1">
            <text:p>41719</text:p>
          </table:table-cell>
          <table:table-cell office:value-type="string" table:style-name="ce1">
            <text:p>CS Armament</text:p>
          </table:table-cell>
          <table:table-cell office:value-type="currency" office:value="134047.87" table:style-name="ce3">
            <text:p>£134,04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2486" table:style-name="ce1">
            <text:p>42486</text:p>
          </table:table-cell>
          <table:table-cell office:value-type="string" table:style-name="ce1">
            <text:p>CS Armament</text:p>
          </table:table-cell>
          <table:table-cell office:value-type="currency" office:value="134047.87" table:style-name="ce3">
            <text:p>£134,04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EERING INTERNATIONAL SERVICES LIMITED</text:p>
          </table:table-cell>
          <table:table-cell office:value-type="string" table:style-name="ce1">
            <text:p>TS18 3HF</text:p>
          </table:table-cell>
          <table:table-cell office:value-type="float" office:value="44451" table:style-name="ce1">
            <text:p>44451</text:p>
          </table:table-cell>
          <table:table-cell office:value-type="string" table:style-name="ce1">
            <text:p>P+M General Services</text:p>
          </table:table-cell>
          <table:table-cell office:value-type="currency" office:value="134024.28" table:style-name="ce3">
            <text:p>£134,02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335" table:style-name="ce1">
            <text:p>44335</text:p>
          </table:table-cell>
          <table:table-cell office:value-type="string" table:style-name="ce1">
            <text:p>Intangible ICT AUC Non SUME</text:p>
          </table:table-cell>
          <table:table-cell office:value-type="currency" office:value="133947" table:style-name="ce3">
            <text:p>£133,9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HEMIA INTERACTIVE SIMULATIONS (UK) LIMITED</text:p>
          </table:table-cell>
          <table:table-cell office:value-type="string" table:style-name="ce1">
            <text:p>GU14 6UU</text:p>
          </table:table-cell>
          <table:table-cell office:value-type="float" office:value="42918" table:style-name="ce1">
            <text:p>4291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33333" table:style-name="ce3">
            <text:p>£133,3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P+M General Services</text:p>
          </table:table-cell>
          <table:table-cell office:value-type="currency" office:value="133233.66" table:style-name="ce3">
            <text:p>£133,23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Internal Costs</text:p>
          </table:table-cell>
          <table:table-cell office:value-type="currency" office:value="132696.35999999999" table:style-name="ce3">
            <text:p>£132,69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IT+Comms Internal Costs</text:p>
          </table:table-cell>
          <table:table-cell office:value-type="currency" office:value="132427.1" table:style-name="ce3">
            <text:p>£132,42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45090" table:style-name="ce1">
            <text:p>45090</text:p>
          </table:table-cell>
          <table:table-cell office:value-type="string" table:style-name="ce1">
            <text:p>CS Engineering + Technical</text:p>
          </table:table-cell>
          <table:table-cell office:value-type="currency" office:value="132292.28" table:style-name="ce3">
            <text:p>£132,29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849" table:style-name="ce1">
            <text:p>44849</text:p>
          </table:table-cell>
          <table:table-cell office:value-type="string" table:style-name="ce1">
            <text:p>IT+Comms Rental Payments</text:p>
          </table:table-cell>
          <table:table-cell office:value-type="currency" office:value="130028.33" table:style-name="ce3">
            <text:p>£130,02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9588.17" table:style-name="ce3">
            <text:p>£129,58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1418" table:style-name="ce1">
            <text:p>41418</text:p>
          </table:table-cell>
          <table:table-cell office:value-type="string" table:style-name="ce1">
            <text:p>IT+Comms Rental Payments</text:p>
          </table:table-cell>
          <table:table-cell office:value-type="currency" office:value="129295.82" table:style-name="ce3">
            <text:p>£129,29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1767" table:style-name="ce1">
            <text:p>41767</text:p>
          </table:table-cell>
          <table:table-cell office:value-type="string" table:style-name="ce1">
            <text:p>IT+Comms Rental Payments</text:p>
          </table:table-cell>
          <table:table-cell office:value-type="currency" office:value="128908.32" table:style-name="ce3">
            <text:p>£128,90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57" table:style-name="ce1">
            <text:p>2000028157</text:p>
          </table:table-cell>
          <table:table-cell office:value-type="string" table:style-name="ce1">
            <text:p>SUME AUC Capital Additions</text:p>
          </table:table-cell>
          <table:table-cell office:value-type="currency" office:value="128674.27" table:style-name="ce3">
            <text:p>£128,67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41817" table:style-name="ce1">
            <text:p>4181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8649.60000000001" table:style-name="ce3">
            <text:p>£128,64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</text:p>
          </table:table-cell>
          <table:table-cell table:style-name="ce1"/>
          <table:table-cell office:value-type="float" office:value="21498" table:style-name="ce1">
            <text:p>21498</text:p>
          </table:table-cell>
          <table:table-cell office:value-type="string" table:style-name="ce1">
            <text:p>Monthly GPC Payment</text:p>
          </table:table-cell>
          <table:table-cell office:value-type="currency" office:value="128556.59" table:style-name="ce3">
            <text:p>£128,55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N1C 4AG</text:p>
          </table:table-cell>
          <table:table-cell office:value-type="float" office:value="42894" table:style-name="ce1">
            <text:p>42894</text:p>
          </table:table-cell>
          <table:table-cell office:value-type="string" table:style-name="ce1">
            <text:p>IT+Comms Rental Payments</text:p>
          </table:table-cell>
          <table:table-cell office:value-type="currency" office:value="128289.60000000001" table:style-name="ce3">
            <text:p>£128,28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063" table:style-name="ce1">
            <text:p>450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8219.98" table:style-name="ce3">
            <text:p>£128,21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4458" table:style-name="ce1">
            <text:p>444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8149.46" table:style-name="ce3">
            <text:p>£128,14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0759" table:style-name="ce1">
            <text:p>4075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7699.95" table:style-name="ce3">
            <text:p>£127,69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0987" table:style-name="ce1">
            <text:p>409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6861.28" table:style-name="ce3">
            <text:p>£126,86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41047" table:style-name="ce1">
            <text:p>4104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6857.5" table:style-name="ce3">
            <text:p>£126,85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1351" table:style-name="ce1">
            <text:p>41351</text:p>
          </table:table-cell>
          <table:table-cell office:value-type="string" table:style-name="ce1">
            <text:p>Down-route Aviation Services</text:p>
          </table:table-cell>
          <table:table-cell office:value-type="currency" office:value="126819.02" table:style-name="ce3">
            <text:p>£126,81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FATS</text:p>
          </table:table-cell>
          <table:table-cell office:value-type="currency" office:value="126595.2" table:style-name="ce3">
            <text:p>£126,5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07" table:style-name="ce1">
            <text:p>60000921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6021.45" table:style-name="ce3">
            <text:p>£126,02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4993" table:style-name="ce1">
            <text:p>44993</text:p>
          </table:table-cell>
          <table:table-cell office:value-type="string" table:style-name="ce1">
            <text:p>IT+Comms Rental Payments</text:p>
          </table:table-cell>
          <table:table-cell office:value-type="currency" office:value="125577.83" table:style-name="ce3">
            <text:p>£125,57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40695" table:style-name="ce1">
            <text:p>40695</text:p>
          </table:table-cell>
          <table:table-cell office:value-type="string" table:style-name="ce1">
            <text:p>Research+Development Expend</text:p>
          </table:table-cell>
          <table:table-cell office:value-type="currency" office:value="124893.49" table:style-name="ce3">
            <text:p>£124,89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0670" table:style-name="ce1">
            <text:p>4067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4509.31" table:style-name="ce3">
            <text:p>£124,509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ERGUS</text:p>
          </table:table-cell>
          <table:table-cell office:value-type="string" table:style-name="ce1">
            <text:p>CA14 4JW</text:p>
          </table:table-cell>
          <table:table-cell office:value-type="float" office:value="41765" table:style-name="ce1">
            <text:p>417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4315.12" table:style-name="ce3">
            <text:p>£124,31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33" table:style-name="ce1">
            <text:p>60000921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3629.12" table:style-name="ce3">
            <text:p>£123,62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43236" table:style-name="ce1">
            <text:p>43236</text:p>
          </table:table-cell>
          <table:table-cell office:value-type="string" table:style-name="ce1">
            <text:p>Gas</text:p>
          </table:table-cell>
          <table:table-cell office:value-type="currency" office:value="122711.67999999999" table:style-name="ce3">
            <text:p>£122,71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41330" table:style-name="ce1">
            <text:p>4133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22654.5" table:style-name="ce3">
            <text:p>£122,65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4352" table:style-name="ce1">
            <text:p>443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2483.34" table:style-name="ce3">
            <text:p>£122,48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1741" table:style-name="ce1">
            <text:p>41741</text:p>
          </table:table-cell>
          <table:table-cell office:value-type="string" table:style-name="ce1">
            <text:p>IT+Comms Rental Payments</text:p>
          </table:table-cell>
          <table:table-cell office:value-type="currency" office:value="122250" table:style-name="ce3">
            <text:p>£122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SAFE BRIDPORT LTD</text:p>
          </table:table-cell>
          <table:table-cell office:value-type="string" table:style-name="ce1">
            <text:p>DT6 3QU</text:p>
          </table:table-cell>
          <table:table-cell office:value-type="float" office:value="44589" table:style-name="ce1">
            <text:p>445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2194.47" table:style-name="ce3">
            <text:p>£122,19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40541" table:style-name="ce1">
            <text:p>40541</text:p>
          </table:table-cell>
          <table:table-cell office:value-type="string" table:style-name="ce1">
            <text:p>IT+Comms Rental Payments</text:p>
          </table:table-cell>
          <table:table-cell office:value-type="currency" office:value="121691.81" table:style-name="ce3">
            <text:p>£121,69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40128" table:style-name="ce1">
            <text:p>40128</text:p>
          </table:table-cell>
          <table:table-cell office:value-type="string" table:style-name="ce1">
            <text:p>Welfare Costs</text:p>
          </table:table-cell>
          <table:table-cell office:value-type="currency" office:value="121568.65" table:style-name="ce3">
            <text:p>£121,56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Welfare Costs</text:p>
          </table:table-cell>
          <table:table-cell office:value-type="currency" office:value="121568.65" table:style-name="ce3">
            <text:p>£121,56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972" table:style-name="ce1">
            <text:p>41972</text:p>
          </table:table-cell>
          <table:table-cell office:value-type="string" table:style-name="ce1">
            <text:p>Buildings Maintenance</text:p>
          </table:table-cell>
          <table:table-cell office:value-type="currency" office:value="121505.53" table:style-name="ce3">
            <text:p>£121,50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512" table:style-name="ce1">
            <text:p>42512</text:p>
          </table:table-cell>
          <table:table-cell office:value-type="string" table:style-name="ce1">
            <text:p>External Training Mil.</text:p>
          </table:table-cell>
          <table:table-cell office:value-type="currency" office:value="120711.28" table:style-name="ce3">
            <text:p>£120,71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EERING INTERNATIONAL SERVICES LIMITED</text:p>
          </table:table-cell>
          <table:table-cell office:value-type="string" table:style-name="ce1">
            <text:p>TS18 3HF</text:p>
          </table:table-cell>
          <table:table-cell office:value-type="float" office:value="44648" table:style-name="ce1">
            <text:p>44648</text:p>
          </table:table-cell>
          <table:table-cell office:value-type="string" table:style-name="ce1">
            <text:p>P+M General Services</text:p>
          </table:table-cell>
          <table:table-cell office:value-type="currency" office:value="120396.67" table:style-name="ce3">
            <text:p>£120,39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4278" table:style-name="ce1">
            <text:p>44278</text:p>
          </table:table-cell>
          <table:table-cell office:value-type="string" table:style-name="ce1">
            <text:p>P+M General Services</text:p>
          </table:table-cell>
          <table:table-cell office:value-type="currency" office:value="120228.05" table:style-name="ce3">
            <text:p>£120,22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LLIUM AI LTD</text:p>
          </table:table-cell>
          <table:table-cell office:value-type="string" table:style-name="ce1">
            <text:p>BS1 2NT</text:p>
          </table:table-cell>
          <table:table-cell office:value-type="float" office:value="41771" table:style-name="ce1">
            <text:p>41771</text:p>
          </table:table-cell>
          <table:table-cell office:value-type="string" table:style-name="ce1">
            <text:p>Research+Development Expend</text:p>
          </table:table-cell>
          <table:table-cell office:value-type="currency" office:value="118873.58" table:style-name="ce3">
            <text:p>£118,87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IT+Comms Internal Costs</text:p>
          </table:table-cell>
          <table:table-cell office:value-type="currency" office:value="118805.29" table:style-name="ce3">
            <text:p>£118,80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07" table:style-name="ce1">
            <text:p>60000921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8669.09" table:style-name="ce3">
            <text:p>£118,66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3939" table:style-name="ce1">
            <text:p>43939</text:p>
          </table:table-cell>
          <table:table-cell office:value-type="string" table:style-name="ce1">
            <text:p>P+M General Services</text:p>
          </table:table-cell>
          <table:table-cell office:value-type="currency" office:value="118493" table:style-name="ce3">
            <text:p>£118,4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41349" table:style-name="ce1">
            <text:p>4134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18281.48" table:style-name="ce3">
            <text:p>£118,28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5003" table:style-name="ce1">
            <text:p>4500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8011.52" table:style-name="ce3">
            <text:p>£118,01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0963" table:style-name="ce1">
            <text:p>409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7882.92" table:style-name="ce3">
            <text:p>£117,88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2000028208" table:style-name="ce1">
            <text:p>2000028208</text:p>
          </table:table-cell>
          <table:table-cell office:value-type="string" table:style-name="ce1">
            <text:p>External Training Mil.</text:p>
          </table:table-cell>
          <table:table-cell office:value-type="currency" office:value="117853.44" table:style-name="ce3">
            <text:p>£117,85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137" table:style-name="ce1">
            <text:p>6000092137</text:p>
          </table:table-cell>
          <table:table-cell office:value-type="string" table:style-name="ce1">
            <text:p>Food + Clothing Consumed</text:p>
          </table:table-cell>
          <table:table-cell office:value-type="currency" office:value="117326.48" table:style-name="ce3">
            <text:p>£117,32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4674" table:style-name="ce1">
            <text:p>446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7163.78" table:style-name="ce3">
            <text:p>£117,16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972" table:style-name="ce1">
            <text:p>419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7064.12" table:style-name="ce3">
            <text:p>£117,06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44500" table:style-name="ce1">
            <text:p>44500</text:p>
          </table:table-cell>
          <table:table-cell office:value-type="string" table:style-name="ce1">
            <text:p>Research+Development Expend</text:p>
          </table:table-cell>
          <table:table-cell office:value-type="currency" office:value="116962.79" table:style-name="ce3">
            <text:p>£116,96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1065" table:style-name="ce1">
            <text:p>4106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6062.99" table:style-name="ce3">
            <text:p>£116,06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5106" table:style-name="ce1">
            <text:p>451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5560" table:style-name="ce3">
            <text:p>£115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382" table:style-name="ce1">
            <text:p>413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5539.64" table:style-name="ce3">
            <text:p>£115,53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External Training Civ.</text:p>
          </table:table-cell>
          <table:table-cell office:value-type="currency" office:value="115519.11" table:style-name="ce3">
            <text:p>£115,51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42287" table:style-name="ce1">
            <text:p>42287</text:p>
          </table:table-cell>
          <table:table-cell office:value-type="string" table:style-name="ce1">
            <text:p>IT+Comms Rental Payments</text:p>
          </table:table-cell>
          <table:table-cell office:value-type="currency" office:value="115339.8" table:style-name="ce3">
            <text:p>£115,33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2362" table:style-name="ce1">
            <text:p>42362</text:p>
          </table:table-cell>
          <table:table-cell office:value-type="string" table:style-name="ce1">
            <text:p>Research+Development Expend</text:p>
          </table:table-cell>
          <table:table-cell office:value-type="currency" office:value="115187.03" table:style-name="ce3">
            <text:p>£115,18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1329" table:style-name="ce1">
            <text:p>4132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5078.13" table:style-name="ce3">
            <text:p>£115,07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SYS LTD</text:p>
          </table:table-cell>
          <table:table-cell office:value-type="string" table:style-name="ce1">
            <text:p>WD3 9AB</text:p>
          </table:table-cell>
          <table:table-cell office:value-type="float" office:value="41560" table:style-name="ce1">
            <text:p>41560</text:p>
          </table:table-cell>
          <table:table-cell office:value-type="string" table:style-name="ce1">
            <text:p>IT+Comms Rental Payments</text:p>
          </table:table-cell>
          <table:table-cell office:value-type="currency" office:value="114683" table:style-name="ce3">
            <text:p>£114,6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43369" table:style-name="ce1">
            <text:p>433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641.11" table:style-name="ce3">
            <text:p>£114,64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X FIS SH.P.K</text:p>
          </table:table-cell>
          <table:table-cell table:style-name="ce1"/>
          <table:table-cell office:value-type="float" office:value="2000028201" table:style-name="ce1">
            <text:p>2000028201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14347.47" table:style-name="ce3">
            <text:p>£114,34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IT+Comms Rental Payments</text:p>
          </table:table-cell>
          <table:table-cell office:value-type="currency" office:value="113972.25" table:style-name="ce3">
            <text:p>£113,97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3072" table:style-name="ce1">
            <text:p>43072</text:p>
          </table:table-cell>
          <table:table-cell office:value-type="string" table:style-name="ce1">
            <text:p>Intangible ICT AUC Non SUME</text:p>
          </table:table-cell>
          <table:table-cell office:value-type="currency" office:value="113724.02" table:style-name="ce3">
            <text:p>£113,72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LOUD SG UK LTD</text:p>
          </table:table-cell>
          <table:table-cell office:value-type="string" table:style-name="ce1">
            <text:p>W2 6LG</text:p>
          </table:table-cell>
          <table:table-cell office:value-type="float" office:value="2000028185" table:style-name="ce1">
            <text:p>2000028185</text:p>
          </table:table-cell>
          <table:table-cell office:value-type="string" table:style-name="ce1">
            <text:p>IT+Comms Rental Payments</text:p>
          </table:table-cell>
          <table:table-cell office:value-type="currency" office:value="113487.28" table:style-name="ce3">
            <text:p>£113,48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2484" table:style-name="ce1">
            <text:p>4248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3314.58" table:style-name="ce3">
            <text:p>£113,31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2983" table:style-name="ce1">
            <text:p>429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3238.42" table:style-name="ce3">
            <text:p>£113,23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1587" table:style-name="ce1">
            <text:p>415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3213.06" table:style-name="ce3">
            <text:p>£113,21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551" table:style-name="ce1">
            <text:p>44551</text:p>
          </table:table-cell>
          <table:table-cell office:value-type="string" table:style-name="ce1">
            <text:p>External Training Mil.</text:p>
          </table:table-cell>
          <table:table-cell office:value-type="currency" office:value="113007.66" table:style-name="ce3">
            <text:p>£113,00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2747.2" table:style-name="ce3">
            <text:p>£112,74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arity travel expense</text:p>
          </table:table-cell>
          <table:table-cell office:value-type="string" table:style-name="ce1">
            <text:p>Finance Branch</text:p>
          </table:table-cell>
          <table:table-cell office:value-type="string" table:style-name="ce1">
            <text:p>Clarity Travel Limited</text:p>
          </table:table-cell>
          <table:table-cell table:style-name="ce1"/>
          <table:table-cell office:value-type="float" office:value="2000113862" table:style-name="ce1">
            <text:p>2000113862</text:p>
          </table:table-cell>
          <table:table-cell office:value-type="string" table:style-name="ce1">
            <text:p>Clarity travel expense</text:p>
          </table:table-cell>
          <table:table-cell office:value-type="currency" office:value="112712.39" table:style-name="ce3">
            <text:p>£112,71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1016" table:style-name="ce1">
            <text:p>410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633.2" table:style-name="ce3">
            <text:p>£112,63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AB32 6TQ</text:p>
          </table:table-cell>
          <table:table-cell office:value-type="float" office:value="43324" table:style-name="ce1">
            <text:p>4332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2224.85" table:style-name="ce3">
            <text:p>£112,22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047" table:style-name="ce1">
            <text:p>45047</text:p>
          </table:table-cell>
          <table:table-cell office:value-type="string" table:style-name="ce1">
            <text:p>Research+Development Expend</text:p>
          </table:table-cell>
          <table:table-cell office:value-type="currency" office:value="111667.2" table:style-name="ce3">
            <text:p>£111,66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0766" table:style-name="ce1">
            <text:p>40766</text:p>
          </table:table-cell>
          <table:table-cell office:value-type="string" table:style-name="ce1">
            <text:p>IT+Comms Rental Payments</text:p>
          </table:table-cell>
          <table:table-cell office:value-type="currency" office:value="111619.2" table:style-name="ce3">
            <text:p>£111,61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097" table:style-name="ce1">
            <text:p>6000092097</text:p>
          </table:table-cell>
          <table:table-cell office:value-type="string" table:style-name="ce1">
            <text:p>Buildings Maintenance</text:p>
          </table:table-cell>
          <table:table-cell office:value-type="currency" office:value="111251.99" table:style-name="ce3">
            <text:p>£111,25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Health and Safety expenditure</text:p>
          </table:table-cell>
          <table:table-cell office:value-type="string" table:style-name="ce1">
            <text:p>Sales, Channel &amp; Customer Services</text:p>
          </table:table-cell>
          <table:table-cell office:value-type="string" table:style-name="ce1">
            <text:p>FCDO Multi Vote</text:p>
          </table:table-cell>
          <table:table-cell table:style-name="ce1"/>
          <table:table-cell office:value-type="float" office:value="2000113687" table:style-name="ce1">
            <text:p>2000113687</text:p>
          </table:table-cell>
          <table:table-cell office:value-type="string" table:style-name="ce1">
            <text:p>Health and Safety expenditure</text:p>
          </table:table-cell>
          <table:table-cell office:value-type="currency" office:value="110257.73" table:style-name="ce3">
            <text:p>£110,25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41066" table:style-name="ce1">
            <text:p>4106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0103.13" table:style-name="ce3">
            <text:p>£110,10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1974" table:style-name="ce1">
            <text:p>41974</text:p>
          </table:table-cell>
          <table:table-cell office:value-type="string" table:style-name="ce1">
            <text:p>IT+Comms Rental Payments</text:p>
          </table:table-cell>
          <table:table-cell office:value-type="currency" office:value="109939.2" table:style-name="ce3">
            <text:p>£109,9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3941" table:style-name="ce1">
            <text:p>43941</text:p>
          </table:table-cell>
          <table:table-cell office:value-type="string" table:style-name="ce1">
            <text:p>Other Materiel Consumed</text:p>
          </table:table-cell>
          <table:table-cell office:value-type="currency" office:value="109564.87" table:style-name="ce3">
            <text:p>£109,56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S SUPPORT LIMITED</text:p>
          </table:table-cell>
          <table:table-cell office:value-type="string" table:style-name="ce1">
            <text:p>GL51 8HE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External Training Mil.</text:p>
          </table:table-cell>
          <table:table-cell office:value-type="currency" office:value="109442.25" table:style-name="ce3">
            <text:p>£109,44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4073" table:style-name="ce1">
            <text:p>44073</text:p>
          </table:table-cell>
          <table:table-cell office:value-type="string" table:style-name="ce1">
            <text:p>Gas</text:p>
          </table:table-cell>
          <table:table-cell office:value-type="currency" office:value="108362.49" table:style-name="ce3">
            <text:p>£108,36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43411" table:style-name="ce1">
            <text:p>43411</text:p>
          </table:table-cell>
          <table:table-cell office:value-type="string" table:style-name="ce1">
            <text:p>P+M General Services</text:p>
          </table:table-cell>
          <table:table-cell office:value-type="currency" office:value="108269.97" table:style-name="ce3">
            <text:p>£108,269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3237" table:style-name="ce1">
            <text:p>4323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8000" table:style-name="ce3">
            <text:p>£10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Q EDUCATION AND TRAINING <text:s/>LIMITED</text:p>
          </table:table-cell>
          <table:table-cell office:value-type="string" table:style-name="ce1">
            <text:p>NN17 1NN</text:p>
          </table:table-cell>
          <table:table-cell office:value-type="float" office:value="41375" table:style-name="ce1">
            <text:p>41375</text:p>
          </table:table-cell>
          <table:table-cell office:value-type="string" table:style-name="ce1">
            <text:p>External Training Mil.</text:p>
          </table:table-cell>
          <table:table-cell office:value-type="currency" office:value="107986.49" table:style-name="ce3">
            <text:p>£107,986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91829" table:style-name="ce1">
            <text:p>60000918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7980.27" table:style-name="ce3">
            <text:p>£107,98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AVIATION SYSTEMS LIMITED</text:p>
          </table:table-cell>
          <table:table-cell office:value-type="string" table:style-name="ce1">
            <text:p>GL52 8SF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P+M General Services</text:p>
          </table:table-cell>
          <table:table-cell office:value-type="currency" office:value="107892" table:style-name="ce3">
            <text:p>£107,8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2180" table:style-name="ce1">
            <text:p>421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7440.2" table:style-name="ce3">
            <text:p>£107,44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Internal Costs</text:p>
          </table:table-cell>
          <table:table-cell office:value-type="currency" office:value="106921.37" table:style-name="ce3">
            <text:p>£106,92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IRBOX SYSTEMS LIMITED</text:p>
          </table:table-cell>
          <table:table-cell office:value-type="string" table:style-name="ce1">
            <text:p>OX12 9FA</text:p>
          </table:table-cell>
          <table:table-cell office:value-type="float" office:value="43227" table:style-name="ce1">
            <text:p>43227</text:p>
          </table:table-cell>
          <table:table-cell office:value-type="string" table:style-name="ce1">
            <text:p>IT+Comms Rental Payments</text:p>
          </table:table-cell>
          <table:table-cell office:value-type="currency" office:value="106740" table:style-name="ce3">
            <text:p>£106,7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LOUD SG UK LTD</text:p>
          </table:table-cell>
          <table:table-cell office:value-type="string" table:style-name="ce1">
            <text:p>W2 6LG</text:p>
          </table:table-cell>
          <table:table-cell office:value-type="float" office:value="2000028185" table:style-name="ce1">
            <text:p>2000028185</text:p>
          </table:table-cell>
          <table:table-cell office:value-type="string" table:style-name="ce1">
            <text:p>IT+Comms Rental Payments</text:p>
          </table:table-cell>
          <table:table-cell office:value-type="currency" office:value="106579.45" table:style-name="ce3">
            <text:p>£106,57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41014" table:style-name="ce1">
            <text:p>41014</text:p>
          </table:table-cell>
          <table:table-cell office:value-type="string" table:style-name="ce1">
            <text:p>IT+Comms Rental Payments</text:p>
          </table:table-cell>
          <table:table-cell office:value-type="currency" office:value="106234.92" table:style-name="ce3">
            <text:p>£106,23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4496" table:style-name="ce1">
            <text:p>4449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6068.61" table:style-name="ce3">
            <text:p>£106,06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4276" table:style-name="ce1">
            <text:p>44276</text:p>
          </table:table-cell>
          <table:table-cell office:value-type="string" table:style-name="ce1">
            <text:p>IT+Comms Rental Payments</text:p>
          </table:table-cell>
          <table:table-cell office:value-type="currency" office:value="105598.82" table:style-name="ce3">
            <text:p>£105,59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42102" table:style-name="ce1">
            <text:p>42102</text:p>
          </table:table-cell>
          <table:table-cell office:value-type="string" table:style-name="ce1">
            <text:p>IT+Comms Rental Payments</text:p>
          </table:table-cell>
          <table:table-cell office:value-type="currency" office:value="105507.2" table:style-name="ce3">
            <text:p>£105,50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P+M General Services</text:p>
          </table:table-cell>
          <table:table-cell office:value-type="currency" office:value="105280" table:style-name="ce3">
            <text:p>£105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3505" table:style-name="ce1">
            <text:p>435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265.25" table:style-name="ce3">
            <text:p>£105,26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33" table:style-name="ce1">
            <text:p>60000921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4579.83" table:style-name="ce3">
            <text:p>£104,57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42722" table:style-name="ce1">
            <text:p>42722</text:p>
          </table:table-cell>
          <table:table-cell office:value-type="string" table:style-name="ce1">
            <text:p>IT+Comms Rental Payments</text:p>
          </table:table-cell>
          <table:table-cell office:value-type="currency" office:value="104574.96" table:style-name="ce3">
            <text:p>£104,57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1654" table:style-name="ce1">
            <text:p>41654</text:p>
          </table:table-cell>
          <table:table-cell office:value-type="string" table:style-name="ce1">
            <text:p>External Training Mil.</text:p>
          </table:table-cell>
          <table:table-cell office:value-type="currency" office:value="104335.09" table:style-name="ce3">
            <text:p>£104,33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033" table:style-name="ce1">
            <text:p>410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676.15" table:style-name="ce3">
            <text:p>£103,676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IT+Comms Internal Costs</text:p>
          </table:table-cell>
          <table:table-cell office:value-type="currency" office:value="102709.92" table:style-name="ce3">
            <text:p>£102,70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0952" table:style-name="ce1">
            <text:p>409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430.01" table:style-name="ce3">
            <text:p>£102,43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43230" table:style-name="ce1">
            <text:p>43230</text:p>
          </table:table-cell>
          <table:table-cell office:value-type="string" table:style-name="ce1">
            <text:p>IT+Comms Rental Payments</text:p>
          </table:table-cell>
          <table:table-cell office:value-type="currency" office:value="102360" table:style-name="ce3">
            <text:p>£102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Civilian Detached Duty</text:p>
          </table:table-cell>
          <table:table-cell office:value-type="currency" office:value="101997.5" table:style-name="ce3">
            <text:p>£101,99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42762" table:style-name="ce1">
            <text:p>42762</text:p>
          </table:table-cell>
          <table:table-cell office:value-type="string" table:style-name="ce1">
            <text:p>IT+Comms Internal Costs</text:p>
          </table:table-cell>
          <table:table-cell office:value-type="currency" office:value="101862" table:style-name="ce3">
            <text:p>£101,8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092</text:p>
          </table:table-cell>
          <table:table-cell office:value-type="string" table:style-name="ce1">
            <text:p>Maintenance</text:p>
          </table:table-cell>
          <table:table-cell office:value-type="currency" office:value="101792.71" table:style-name="ce3">
            <text:p>£101,792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091</text:p>
          </table:table-cell>
          <table:table-cell office:value-type="string" table:style-name="ce1">
            <text:p>Maintenance</text:p>
          </table:table-cell>
          <table:table-cell office:value-type="currency" office:value="100588.67" table:style-name="ce3">
            <text:p>£100,58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2936" table:style-name="ce1">
            <text:p>42936</text:p>
          </table:table-cell>
          <table:table-cell office:value-type="string" table:style-name="ce1">
            <text:p>P+M General Services</text:p>
          </table:table-cell>
          <table:table-cell office:value-type="currency" office:value="100265.23" table:style-name="ce3">
            <text:p>£100,26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ON LIMITED</text:p>
          </table:table-cell>
          <table:table-cell office:value-type="string" table:style-name="ce1">
            <text:p>SL7 1TF</text:p>
          </table:table-cell>
          <table:table-cell office:value-type="float" office:value="41433" table:style-name="ce1">
            <text:p>41433</text:p>
          </table:table-cell>
          <table:table-cell office:value-type="string" table:style-name="ce1">
            <text:p>P+M General Services</text:p>
          </table:table-cell>
          <table:table-cell office:value-type="currency" office:value="100220.34" table:style-name="ce3">
            <text:p>£100,22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3995" table:style-name="ce1">
            <text:p>43995</text:p>
          </table:table-cell>
          <table:table-cell office:value-type="string" table:style-name="ce1">
            <text:p>IT+Comms Rental Payments</text:p>
          </table:table-cell>
          <table:table-cell office:value-type="currency" office:value="100055" table:style-name="ce3">
            <text:p>£100,0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X ROBOTICS UK LTD</text:p>
          </table:table-cell>
          <table:table-cell office:value-type="string" table:style-name="ce1">
            <text:p>WC2H 9JQ</text:p>
          </table:table-cell>
          <table:table-cell office:value-type="float" office:value="3213989" table:style-name="ce1">
            <text:p>3213989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K DEFENCE UK LTD</text:p>
          </table:table-cell>
          <table:table-cell office:value-type="string" table:style-name="ce1">
            <text:p>WC1N 2EB</text:p>
          </table:table-cell>
          <table:table-cell office:value-type="float" office:value="41783" table:style-name="ce1">
            <text:p>41783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ELSING LIMITED</text:p>
          </table:table-cell>
          <table:table-cell office:value-type="string" table:style-name="ce1">
            <text:p>W1T 3BL</text:p>
          </table:table-cell>
          <table:table-cell office:value-type="float" office:value="43261" table:style-name="ce1">
            <text:p>43261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4215" table:style-name="ce1">
            <text:p>442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981.86" table:style-name="ce3">
            <text:p>£99,9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HE ROYAL UNITED SERVICES INSTITUTE FORDEFENCEANDSECURITYSTUDIES</text:p>
          </table:table-cell>
          <table:table-cell office:value-type="string" table:style-name="ce1">
            <text:p>SW1A 2ET</text:p>
          </table:table-cell>
          <table:table-cell office:value-type="float" office:value="44036" table:style-name="ce1">
            <text:p>44036</text:p>
          </table:table-cell>
          <table:table-cell office:value-type="string" table:style-name="ce1">
            <text:p>Research+Development Expend</text:p>
          </table:table-cell>
          <table:table-cell office:value-type="currency" office:value="99729.75" table:style-name="ce3">
            <text:p>£99,72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4505" table:style-name="ce1">
            <text:p>44505</text:p>
          </table:table-cell>
          <table:table-cell office:value-type="string" table:style-name="ce1">
            <text:p>P+M General Services</text:p>
          </table:table-cell>
          <table:table-cell office:value-type="currency" office:value="99601.51" table:style-name="ce3">
            <text:p>£99,60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P+M General Services</text:p>
          </table:table-cell>
          <table:table-cell office:value-type="currency" office:value="99521.05" table:style-name="ce3">
            <text:p>£99,52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P+M General Services</text:p>
          </table:table-cell>
          <table:table-cell office:value-type="currency" office:value="99500.4" table:style-name="ce3">
            <text:p>£99,50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614" table:style-name="ce1">
            <text:p>42614</text:p>
          </table:table-cell>
          <table:table-cell office:value-type="string" table:style-name="ce1">
            <text:p>CL MonthEnd Accruals Balance</text:p>
          </table:table-cell>
          <table:table-cell office:value-type="currency" office:value="99001.7" table:style-name="ce3">
            <text:p>£99,00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391" table:style-name="ce1">
            <text:p>42391</text:p>
          </table:table-cell>
          <table:table-cell office:value-type="string" table:style-name="ce1">
            <text:p>Buildings Maintenance</text:p>
          </table:table-cell>
          <table:table-cell office:value-type="currency" office:value="98922.559999999998" table:style-name="ce3">
            <text:p>£98,92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3890" table:style-name="ce1">
            <text:p>43890</text:p>
          </table:table-cell>
          <table:table-cell office:value-type="string" table:style-name="ce1">
            <text:p>Fiscal AUC Capital Additions</text:p>
          </table:table-cell>
          <table:table-cell office:value-type="currency" office:value="98870.99" table:style-name="ce3">
            <text:p>£98,87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P+M General Services</text:p>
          </table:table-cell>
          <table:table-cell office:value-type="currency" office:value="98461.72" table:style-name="ce3">
            <text:p>£98,46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4435" table:style-name="ce1">
            <text:p>44435</text:p>
          </table:table-cell>
          <table:table-cell office:value-type="string" table:style-name="ce1">
            <text:p>P+M General Services</text:p>
          </table:table-cell>
          <table:table-cell office:value-type="currency" office:value="98080.8" table:style-name="ce3">
            <text:p>£98,08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YARI ANALYTICS, LLC</text:p>
          </table:table-cell>
          <table:table-cell table:style-name="ce1"/>
          <table:table-cell office:value-type="float" office:value="3213988" table:style-name="ce1">
            <text:p>3213988</text:p>
          </table:table-cell>
          <table:table-cell office:value-type="string" table:style-name="ce1">
            <text:p>IT+Comms Rental Payments</text:p>
          </table:table-cell>
          <table:table-cell office:value-type="currency" office:value="97750.62" table:style-name="ce3">
            <text:p>£97,75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3618" table:style-name="ce1">
            <text:p>436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7594.21" table:style-name="ce3">
            <text:p>£97,59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IT+Comms SCA Serv Chrg+Off BS</text:p>
          </table:table-cell>
          <table:table-cell office:value-type="currency" office:value="97124.49" table:style-name="ce3">
            <text:p>£97,12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3486" table:style-name="ce1">
            <text:p>43486</text:p>
          </table:table-cell>
          <table:table-cell office:value-type="string" table:style-name="ce1">
            <text:p>P+M General Services</text:p>
          </table:table-cell>
          <table:table-cell office:value-type="currency" office:value="97067.51" table:style-name="ce3">
            <text:p>£97,06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RACHUTE SOLUTIONS LTD</text:p>
          </table:table-cell>
          <table:table-cell office:value-type="string" table:style-name="ce1">
            <text:p>OX13 6QB</text:p>
          </table:table-cell>
          <table:table-cell office:value-type="float" office:value="41776" table:style-name="ce1">
            <text:p>41776</text:p>
          </table:table-cell>
          <table:table-cell office:value-type="string" table:style-name="ce1">
            <text:p>P+M General Services</text:p>
          </table:table-cell>
          <table:table-cell office:value-type="currency" office:value="96960" table:style-name="ce3">
            <text:p>£96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1546" table:style-name="ce1">
            <text:p>415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96900.88" table:style-name="ce3">
            <text:p>£96,90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8054" table:style-name="ce1">
            <text:p>2000028054</text:p>
          </table:table-cell>
          <table:table-cell office:value-type="string" table:style-name="ce1">
            <text:p>P+M General Services</text:p>
          </table:table-cell>
          <table:table-cell office:value-type="currency" office:value="96601.5" table:style-name="ce3">
            <text:p>£96,60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Burges Salmon LLP</text:p>
          </table:table-cell>
          <table:table-cell table:style-name="ce1"/>
          <table:table-cell office:value-type="float" office:value="2000113888" table:style-name="ce1">
            <text:p>2000113888</text:p>
          </table:table-cell>
          <table:table-cell office:value-type="string" table:style-name="ce1">
            <text:p>Legal Fees</text:p>
          </table:table-cell>
          <table:table-cell office:value-type="currency" office:value="96231.25" table:style-name="ce3">
            <text:p>£96,23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VEREIGN HOUSING ASSOCIATION LIMITED</text:p>
          </table:table-cell>
          <table:table-cell office:value-type="string" table:style-name="ce1">
            <text:p>RG21 4FA</text:p>
          </table:table-cell>
          <table:table-cell office:value-type="float" office:value="44341" table:style-name="ce1">
            <text:p>44341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96063.67" table:style-name="ce3">
            <text:p>£96,06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External Training Mil.</text:p>
          </table:table-cell>
          <table:table-cell office:value-type="currency" office:value="96027.91" table:style-name="ce3">
            <text:p>£96,02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REES &amp; SOMMER UK LIMITED</text:p>
          </table:table-cell>
          <table:table-cell office:value-type="string" table:style-name="ce1">
            <text:p>M33 7RR</text:p>
          </table:table-cell>
          <table:table-cell office:value-type="float" office:value="43639" table:style-name="ce1">
            <text:p>436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95993.39" table:style-name="ce3">
            <text:p>£95,99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AWSONGROUP TRUCK AND TRAILER LIMITED</text:p>
          </table:table-cell>
          <table:table-cell office:value-type="string" table:style-name="ce1">
            <text:p>MK15 8JH</text:p>
          </table:table-cell>
          <table:table-cell office:value-type="float" office:value="43435" table:style-name="ce1">
            <text:p>4343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5977.65" table:style-name="ce3">
            <text:p>£95,97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Internal Costs</text:p>
          </table:table-cell>
          <table:table-cell office:value-type="currency" office:value="95727.75" table:style-name="ce3">
            <text:p>£95,72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e Security Service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5076</text:p>
          </table:table-cell>
          <table:table-cell office:value-type="string" table:style-name="ce1">
            <text:p>Security</text:p>
          </table:table-cell>
          <table:table-cell office:value-type="currency" office:value="95570.8" table:style-name="ce3">
            <text:p>£95,57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8143" table:style-name="ce1">
            <text:p>2000028143</text:p>
          </table:table-cell>
          <table:table-cell office:value-type="string" table:style-name="ce1">
            <text:p>P+M General Services</text:p>
          </table:table-cell>
          <table:table-cell office:value-type="currency" office:value="95130.25" table:style-name="ce3">
            <text:p>£95,13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GENT SKILLS SERVICES LTD</text:p>
          </table:table-cell>
          <table:table-cell office:value-type="string" table:style-name="ce1">
            <text:p>WA1 1GG</text:p>
          </table:table-cell>
          <table:table-cell office:value-type="float" office:value="43614" table:style-name="ce1">
            <text:p>43614</text:p>
          </table:table-cell>
          <table:table-cell office:value-type="string" table:style-name="ce1">
            <text:p>External Training Civ.</text:p>
          </table:table-cell>
          <table:table-cell office:value-type="currency" office:value="95000" table:style-name="ce3">
            <text:p>£9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2716" table:style-name="ce1">
            <text:p>427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94914.23" table:style-name="ce3">
            <text:p>£94,914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4136" table:style-name="ce1">
            <text:p>44136</text:p>
          </table:table-cell>
          <table:table-cell office:value-type="string" table:style-name="ce1">
            <text:p>IT+Comms Internal Costs</text:p>
          </table:table-cell>
          <table:table-cell office:value-type="currency" office:value="94521.83" table:style-name="ce3">
            <text:p>£94,52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4092" table:style-name="ce1">
            <text:p>44092</text:p>
          </table:table-cell>
          <table:table-cell office:value-type="string" table:style-name="ce1">
            <text:p>Rates+CILOR + Rents</text:p>
          </table:table-cell>
          <table:table-cell office:value-type="currency" office:value="94290.8" table:style-name="ce3">
            <text:p>£94,29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40133" table:style-name="ce1">
            <text:p>401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93999.64" table:style-name="ce3">
            <text:p>£93,99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3776" table:style-name="ce1">
            <text:p>43776</text:p>
          </table:table-cell>
          <table:table-cell office:value-type="string" table:style-name="ce1">
            <text:p>Fuels Non Utilities Consumed</text:p>
          </table:table-cell>
          <table:table-cell office:value-type="currency" office:value="93937.55" table:style-name="ce3">
            <text:p>£93,93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0661" table:style-name="ce1">
            <text:p>406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93883.81" table:style-name="ce3">
            <text:p>£93,88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2107" table:style-name="ce1">
            <text:p>42107</text:p>
          </table:table-cell>
          <table:table-cell office:value-type="string" table:style-name="ce1">
            <text:p>Transport + Movement Freight</text:p>
          </table:table-cell>
          <table:table-cell office:value-type="currency" office:value="93643" table:style-name="ce3">
            <text:p>£93,6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391" table:style-name="ce1">
            <text:p>423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3474.16" table:style-name="ce3">
            <text:p>£93,47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UHPOLDING TOURISMUS KU</text:p>
          </table:table-cell>
          <table:table-cell table:style-name="ce1"/>
          <table:table-cell office:value-type="float" office:value="6000091991" table:style-name="ce1">
            <text:p>6000091991</text:p>
          </table:table-cell>
          <table:table-cell office:value-type="string" table:style-name="ce1">
            <text:p>External Training Mil.</text:p>
          </table:table-cell>
          <table:table-cell office:value-type="currency" office:value="93435.87" table:style-name="ce3">
            <text:p>£93,43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1637" table:style-name="ce1">
            <text:p>41637</text:p>
          </table:table-cell>
          <table:table-cell office:value-type="string" table:style-name="ce1">
            <text:p>Research+Development Expend</text:p>
          </table:table-cell>
          <table:table-cell office:value-type="currency" office:value="93207.48" table:style-name="ce3">
            <text:p>£93,20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REES &amp; SOMMER UK LIMITED</text:p>
          </table:table-cell>
          <table:table-cell office:value-type="string" table:style-name="ce1">
            <text:p>M33 7RR</text:p>
          </table:table-cell>
          <table:table-cell office:value-type="float" office:value="42768" table:style-name="ce1">
            <text:p>427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2930.67" table:style-name="ce3">
            <text:p>£92,93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4474" table:style-name="ce1">
            <text:p>44474</text:p>
          </table:table-cell>
          <table:table-cell office:value-type="string" table:style-name="ce1">
            <text:p>Research+Development Expend</text:p>
          </table:table-cell>
          <table:table-cell office:value-type="currency" office:value="92908.87" table:style-name="ce3">
            <text:p>£92,90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LEDYNE UK LIMITED</text:p>
          </table:table-cell>
          <table:table-cell office:value-type="string" table:style-name="ce1">
            <text:p>CM1 2QU</text:p>
          </table:table-cell>
          <table:table-cell office:value-type="float" office:value="43959" table:style-name="ce1">
            <text:p>439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92834.59" table:style-name="ce3">
            <text:p>£92,834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0678" table:style-name="ce1">
            <text:p>406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92672.46" table:style-name="ce3">
            <text:p>£92,67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2663.82" table:style-name="ce3">
            <text:p>£92,663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323" table:style-name="ce1">
            <text:p>4332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92373" table:style-name="ce3">
            <text:p>£92,3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030" table:style-name="ce1">
            <text:p>43030</text:p>
          </table:table-cell>
          <table:table-cell office:value-type="string" table:style-name="ce1">
            <text:p>RMC Oil Fuel &amp; Lubricants</text:p>
          </table:table-cell>
          <table:table-cell office:value-type="currency" office:value="92367.72" table:style-name="ce3">
            <text:p>£92,36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BERDAIR AVIATION LIMITED</text:p>
          </table:table-cell>
          <table:table-cell table:style-name="ce1"/>
          <table:table-cell office:value-type="float" office:value="3213922" table:style-name="ce1">
            <text:p>32139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2192.01" table:style-name="ce3">
            <text:p>£92,19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1451" table:style-name="ce1">
            <text:p>414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91995.89" table:style-name="ce3">
            <text:p>£91,99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2748" table:style-name="ce1">
            <text:p>42748</text:p>
          </table:table-cell>
          <table:table-cell office:value-type="string" table:style-name="ce1">
            <text:p>IT+Comms Rental Payments</text:p>
          </table:table-cell>
          <table:table-cell office:value-type="currency" office:value="91288.8" table:style-name="ce3">
            <text:p>£91,28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1532" table:style-name="ce1">
            <text:p>4153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91105.69" table:style-name="ce3">
            <text:p>£91,10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2256" table:style-name="ce1">
            <text:p>422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0984.47" table:style-name="ce3">
            <text:p>£90,98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1098" table:style-name="ce1">
            <text:p>41098</text:p>
          </table:table-cell>
          <table:table-cell office:value-type="string" table:style-name="ce1">
            <text:p>SUME AUC Capital Additions</text:p>
          </table:table-cell>
          <table:table-cell office:value-type="currency" office:value="90791.24" table:style-name="ce3">
            <text:p>£90,79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42305" table:style-name="ce1">
            <text:p>423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90307.26" table:style-name="ce3">
            <text:p>£90,30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338" table:style-name="ce1">
            <text:p>4333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89644.5" table:style-name="ce3">
            <text:p>£89,64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CL MonthEnd Accruals Balance</text:p>
          </table:table-cell>
          <table:table-cell office:value-type="currency" office:value="89460.84" table:style-name="ce3">
            <text:p>£89,46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92012" table:style-name="ce1">
            <text:p>600009201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9420.81" table:style-name="ce3">
            <text:p>£89,42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F CENTRAL FUND</text:p>
          </table:table-cell>
          <table:table-cell office:value-type="string" table:style-name="ce1">
            <text:p>SL7 2EY</text:p>
          </table:table-cell>
          <table:table-cell office:value-type="float" office:value="43384" table:style-name="ce1">
            <text:p>43384</text:p>
          </table:table-cell>
          <table:table-cell office:value-type="string" table:style-name="ce1">
            <text:p>Grants in Aid - Unrecov Pay</text:p>
          </table:table-cell>
          <table:table-cell office:value-type="currency" office:value="89408.84" table:style-name="ce3">
            <text:p>£89,40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507" table:style-name="ce1">
            <text:p>445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8906.35" table:style-name="ce3">
            <text:p>£88,906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0564" table:style-name="ce1">
            <text:p>4056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8899.46" table:style-name="ce3">
            <text:p>£88,89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4524" table:style-name="ce1">
            <text:p>44524</text:p>
          </table:table-cell>
          <table:table-cell office:value-type="string" table:style-name="ce1">
            <text:p>IT+Comms Rental Payments</text:p>
          </table:table-cell>
          <table:table-cell office:value-type="currency" office:value="88667.25" table:style-name="ce3">
            <text:p>£88,66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Def Military Assistance Fund</text:p>
          </table:table-cell>
          <table:table-cell office:value-type="currency" office:value="88498.67" table:style-name="ce3">
            <text:p>£88,49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41831" table:style-name="ce1">
            <text:p>418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88264.9" table:style-name="ce3">
            <text:p>£88,26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ESTIGE PURCHASING LIMITED</text:p>
          </table:table-cell>
          <table:table-cell office:value-type="string" table:style-name="ce1">
            <text:p>MK13 8LW</text:p>
          </table:table-cell>
          <table:table-cell office:value-type="float" office:value="44688" table:style-name="ce1">
            <text:p>446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8110" table:style-name="ce3">
            <text:p>£88,1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PLOSIVE LEARNING SOLUTIONS LIMITED</text:p>
          </table:table-cell>
          <table:table-cell office:value-type="string" table:style-name="ce1">
            <text:p>OX11 0SG</text:p>
          </table:table-cell>
          <table:table-cell office:value-type="float" office:value="42952" table:style-name="ce1">
            <text:p>42952</text:p>
          </table:table-cell>
          <table:table-cell office:value-type="string" table:style-name="ce1">
            <text:p>External Training Mil.</text:p>
          </table:table-cell>
          <table:table-cell office:value-type="currency" office:value="87938" table:style-name="ce3">
            <text:p>£87,93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XALIS LOGISTICS UK LIMITED</text:p>
          </table:table-cell>
          <table:table-cell office:value-type="string" table:style-name="ce1">
            <text:p>HD2 1YJ</text:p>
          </table:table-cell>
          <table:table-cell office:value-type="float" office:value="41122" table:style-name="ce1">
            <text:p>41122</text:p>
          </table:table-cell>
          <table:table-cell office:value-type="string" table:style-name="ce1">
            <text:p>Transport + Movement Freight</text:p>
          </table:table-cell>
          <table:table-cell office:value-type="currency" office:value="87713.65" table:style-name="ce3">
            <text:p>£87,71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2584" table:style-name="ce1">
            <text:p>425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7528.639999999999" table:style-name="ce3">
            <text:p>£87,52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UIRHEAD AEROSPACE LIMITED</text:p>
          </table:table-cell>
          <table:table-cell office:value-type="string" table:style-name="ce1">
            <text:p>CM24 1RB</text:p>
          </table:table-cell>
          <table:table-cell office:value-type="float" office:value="44537" table:style-name="ce1">
            <text:p>44537</text:p>
          </table:table-cell>
          <table:table-cell office:value-type="string" table:style-name="ce1">
            <text:p>P+M General Services</text:p>
          </table:table-cell>
          <table:table-cell office:value-type="currency" office:value="87490" table:style-name="ce3">
            <text:p>£87,4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7391.22" table:style-name="ce3">
            <text:p>£87,39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VISON YOUNG (UK) LIMITED</text:p>
          </table:table-cell>
          <table:table-cell office:value-type="string" table:style-name="ce1">
            <text:p>B1 2JB</text:p>
          </table:table-cell>
          <table:table-cell office:value-type="float" office:value="40115" table:style-name="ce1">
            <text:p>401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7311.63" table:style-name="ce3">
            <text:p>£87,31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87224.43" table:style-name="ce3">
            <text:p>£87,22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LFAST HEALTH AND SOCIAL <text:s/>CARE TRUST</text:p>
          </table:table-cell>
          <table:table-cell office:value-type="string" table:style-name="ce1">
            <text:p>BT79 0NS</text:p>
          </table:table-cell>
          <table:table-cell office:value-type="float" office:value="44297" table:style-name="ce1">
            <text:p>44297</text:p>
          </table:table-cell>
          <table:table-cell office:value-type="string" table:style-name="ce1">
            <text:p>Medical Costs</text:p>
          </table:table-cell>
          <table:table-cell office:value-type="currency" office:value="87154.91" table:style-name="ce3">
            <text:p>£87,15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43190" table:style-name="ce1">
            <text:p>43190</text:p>
          </table:table-cell>
          <table:table-cell office:value-type="string" table:style-name="ce1">
            <text:p>P+M General Services</text:p>
          </table:table-cell>
          <table:table-cell office:value-type="currency" office:value="86738.47" table:style-name="ce3">
            <text:p>£86,73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0661" table:style-name="ce1">
            <text:p>406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86674.36" table:style-name="ce3">
            <text:p>£86,67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44040" table:style-name="ce1">
            <text:p>4404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6040" table:style-name="ce3">
            <text:p>£86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3389" table:style-name="ce1">
            <text:p>43389</text:p>
          </table:table-cell>
          <table:table-cell office:value-type="string" table:style-name="ce1">
            <text:p>External Training Civ.</text:p>
          </table:table-cell>
          <table:table-cell office:value-type="currency" office:value="85500" table:style-name="ce3">
            <text:p>£85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1352" table:style-name="ce1">
            <text:p>4135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5416.67" table:style-name="ce3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3861" table:style-name="ce1">
            <text:p>43861</text:p>
          </table:table-cell>
          <table:table-cell office:value-type="string" table:style-name="ce1">
            <text:p>P+M General Services</text:p>
          </table:table-cell>
          <table:table-cell office:value-type="currency" office:value="85244.98" table:style-name="ce3">
            <text:p>£85,24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5164.98" table:style-name="ce3">
            <text:p>£85,16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40888" table:style-name="ce1">
            <text:p>40888</text:p>
          </table:table-cell>
          <table:table-cell office:value-type="string" table:style-name="ce1">
            <text:p>IT+Comms Rental Payments</text:p>
          </table:table-cell>
          <table:table-cell office:value-type="currency" office:value="85158.5" table:style-name="ce3">
            <text:p>£85,1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43129" table:style-name="ce1">
            <text:p>43129</text:p>
          </table:table-cell>
          <table:table-cell office:value-type="string" table:style-name="ce1">
            <text:p>IT+Comms Rental Payments</text:p>
          </table:table-cell>
          <table:table-cell office:value-type="currency" office:value="85158.5" table:style-name="ce3">
            <text:p>£85,1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3500" table:style-name="ce1">
            <text:p>43500</text:p>
          </table:table-cell>
          <table:table-cell office:value-type="string" table:style-name="ce1">
            <text:p>IT+Comms Rental Payments</text:p>
          </table:table-cell>
          <table:table-cell office:value-type="currency" office:value="84484.32" table:style-name="ce3">
            <text:p>£84,48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3918" table:style-name="ce1">
            <text:p>43918</text:p>
          </table:table-cell>
          <table:table-cell office:value-type="string" table:style-name="ce1">
            <text:p>Research+Development Expend</text:p>
          </table:table-cell>
          <table:table-cell office:value-type="currency" office:value="84214.2" table:style-name="ce3">
            <text:p>£84,21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42424" table:style-name="ce1">
            <text:p>42424</text:p>
          </table:table-cell>
          <table:table-cell office:value-type="string" table:style-name="ce1">
            <text:p>P+M General Services</text:p>
          </table:table-cell>
          <table:table-cell office:value-type="currency" office:value="83940.46" table:style-name="ce3">
            <text:p>£83,94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956" table:style-name="ce1">
            <text:p>321395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3940.3" table:style-name="ce3">
            <text:p>£83,94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4959" table:style-name="ce1">
            <text:p>44959</text:p>
          </table:table-cell>
          <table:table-cell office:value-type="string" table:style-name="ce1">
            <text:p>Research+Development Expend</text:p>
          </table:table-cell>
          <table:table-cell office:value-type="currency" office:value="83859.39" table:style-name="ce3">
            <text:p>£83,85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325" table:style-name="ce1">
            <text:p>44325</text:p>
          </table:table-cell>
          <table:table-cell office:value-type="string" table:style-name="ce1">
            <text:p>Buildings Maintenance</text:p>
          </table:table-cell>
          <table:table-cell office:value-type="currency" office:value="83736.740000000005" table:style-name="ce3">
            <text:p>£83,73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2392" table:style-name="ce1">
            <text:p>423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83592.649999999994" table:style-name="ce3">
            <text:p>£83,592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4187" table:style-name="ce1">
            <text:p>441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3430.47" table:style-name="ce3">
            <text:p>£83,43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45115" table:style-name="ce1">
            <text:p>451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2952.100000000006" table:style-name="ce3">
            <text:p>£82,95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3907" table:style-name="ce1">
            <text:p>439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910.929999999993" table:style-name="ce3">
            <text:p>£82,91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45020" table:style-name="ce1">
            <text:p>4502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2606.5" table:style-name="ce3">
            <text:p>£82,60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AB32 6TQ</text:p>
          </table:table-cell>
          <table:table-cell office:value-type="float" office:value="42154" table:style-name="ce1">
            <text:p>42154</text:p>
          </table:table-cell>
          <table:table-cell office:value-type="string" table:style-name="ce1">
            <text:p>P+M General Services</text:p>
          </table:table-cell>
          <table:table-cell office:value-type="currency" office:value="82285.919999999998" table:style-name="ce3">
            <text:p>£82,28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1873.95" table:style-name="ce3">
            <text:p>£81,87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BENI LIMITED</text:p>
          </table:table-cell>
          <table:table-cell office:value-type="string" table:style-name="ce1">
            <text:p>SN13 ORP</text:p>
          </table:table-cell>
          <table:table-cell office:value-type="float" office:value="40691" table:style-name="ce1">
            <text:p>406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400" table:style-name="ce3">
            <text:p>£81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1259" table:style-name="ce1">
            <text:p>41259</text:p>
          </table:table-cell>
          <table:table-cell office:value-type="string" table:style-name="ce1">
            <text:p>P+M General Services</text:p>
          </table:table-cell>
          <table:table-cell office:value-type="currency" office:value="81207.600000000006" table:style-name="ce3">
            <text:p>£81,20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office:value-type="string" table:style-name="ce1">
            <text:p>SE-430 82 DONSO</text:p>
          </table:table-cell>
          <table:table-cell office:value-type="float" office:value="6000092055" table:style-name="ce1">
            <text:p>6000092055</text:p>
          </table:table-cell>
          <table:table-cell office:value-type="string" table:style-name="ce1">
            <text:p>Transport + Movement Freight</text:p>
          </table:table-cell>
          <table:table-cell office:value-type="currency" office:value="81194.87" table:style-name="ce3">
            <text:p>£81,19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1096" table:style-name="ce1">
            <text:p>410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1145.850000000006" table:style-name="ce3">
            <text:p>£81,14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ES CONTAMINES TOURISME</text:p>
          </table:table-cell>
          <table:table-cell table:style-name="ce1"/>
          <table:table-cell office:value-type="float" office:value="6000092074" table:style-name="ce1">
            <text:p>6000092074</text:p>
          </table:table-cell>
          <table:table-cell office:value-type="string" table:style-name="ce1">
            <text:p>External Training Mil.</text:p>
          </table:table-cell>
          <table:table-cell office:value-type="currency" office:value="80923.509999999995" table:style-name="ce3">
            <text:p>£80,92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45077" table:style-name="ce1">
            <text:p>45077</text:p>
          </table:table-cell>
          <table:table-cell office:value-type="string" table:style-name="ce1">
            <text:p>CL MonthEnd Accruals Balance</text:p>
          </table:table-cell>
          <table:table-cell office:value-type="currency" office:value="80749.73" table:style-name="ce3">
            <text:p>£80,74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ES CONTAMINES TOURISME</text:p>
          </table:table-cell>
          <table:table-cell table:style-name="ce1"/>
          <table:table-cell office:value-type="float" office:value="6000091836" table:style-name="ce1">
            <text:p>6000091836</text:p>
          </table:table-cell>
          <table:table-cell office:value-type="string" table:style-name="ce1">
            <text:p>External Training Mil.</text:p>
          </table:table-cell>
          <table:table-cell office:value-type="currency" office:value="80734.210000000006" table:style-name="ce3">
            <text:p>£80,73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3110" table:style-name="ce1">
            <text:p>43110</text:p>
          </table:table-cell>
          <table:table-cell office:value-type="string" table:style-name="ce1">
            <text:p>P+M General Services</text:p>
          </table:table-cell>
          <table:table-cell office:value-type="currency" office:value="80252" table:style-name="ce3">
            <text:p>£80,2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3486" table:style-name="ce1">
            <text:p>43486</text:p>
          </table:table-cell>
          <table:table-cell office:value-type="string" table:style-name="ce1">
            <text:p>P+M General Services</text:p>
          </table:table-cell>
          <table:table-cell office:value-type="currency" office:value="80252" table:style-name="ce3">
            <text:p>£80,2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972" table:style-name="ce1">
            <text:p>419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830.42" table:style-name="ce3">
            <text:p>£79,83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43653" table:style-name="ce1">
            <text:p>436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79817.95" table:style-name="ce3">
            <text:p>£79,817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008" table:style-name="ce1">
            <text:p>440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631.38" table:style-name="ce3">
            <text:p>£79,63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080" table:style-name="ce1">
            <text:p>450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9515" table:style-name="ce3">
            <text:p>£79,5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5100" table:style-name="ce1">
            <text:p>45100</text:p>
          </table:table-cell>
          <table:table-cell office:value-type="string" table:style-name="ce1">
            <text:p>P+M General Services</text:p>
          </table:table-cell>
          <table:table-cell office:value-type="currency" office:value="79091.360000000001" table:style-name="ce3">
            <text:p>£79,09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LEN-LENZ ASSOCIATES LTD</text:p>
          </table:table-cell>
          <table:table-cell office:value-type="string" table:style-name="ce1">
            <text:p>SP3 5AF</text:p>
          </table:table-cell>
          <table:table-cell office:value-type="float" office:value="41115" table:style-name="ce1">
            <text:p>41115</text:p>
          </table:table-cell>
          <table:table-cell office:value-type="string" table:style-name="ce1">
            <text:p>Research+Development Expend</text:p>
          </table:table-cell>
          <table:table-cell office:value-type="currency" office:value="78945.77" table:style-name="ce3">
            <text:p>£78,945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1889" table:style-name="ce1">
            <text:p>600009188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8648.25" table:style-name="ce3">
            <text:p>£78,64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3179" table:style-name="ce1">
            <text:p>43179</text:p>
          </table:table-cell>
          <table:table-cell office:value-type="string" table:style-name="ce1">
            <text:p>Fiscal AUC Capital Additions</text:p>
          </table:table-cell>
          <table:table-cell office:value-type="currency" office:value="78480" table:style-name="ce3">
            <text:p>£78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2373" table:style-name="ce1">
            <text:p>423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8478.039999999994" table:style-name="ce3">
            <text:p>£78,47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534" table:style-name="ce1">
            <text:p>43534</text:p>
          </table:table-cell>
          <table:table-cell office:value-type="string" table:style-name="ce1">
            <text:p>Buildings Maintenance</text:p>
          </table:table-cell>
          <table:table-cell office:value-type="currency" office:value="78327.360000000001" table:style-name="ce3">
            <text:p>£78,32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4825" table:style-name="ce1">
            <text:p>44825</text:p>
          </table:table-cell>
          <table:table-cell office:value-type="string" table:style-name="ce1">
            <text:p>Intangible ICT AUC Non SUME</text:p>
          </table:table-cell>
          <table:table-cell office:value-type="currency" office:value="77884.03" table:style-name="ce3">
            <text:p>£77,884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BBOTT RISK CONSULTING LIMITED</text:p>
          </table:table-cell>
          <table:table-cell office:value-type="string" table:style-name="ce1">
            <text:p>EH2 4NG</text:p>
          </table:table-cell>
          <table:table-cell office:value-type="float" office:value="44388" table:style-name="ce1">
            <text:p>44388</text:p>
          </table:table-cell>
          <table:table-cell office:value-type="string" table:style-name="ce1">
            <text:p>P+M General Services</text:p>
          </table:table-cell>
          <table:table-cell office:value-type="currency" office:value="77847.16" table:style-name="ce3">
            <text:p>£77,84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3640" table:style-name="ce1">
            <text:p>4364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77502.7" table:style-name="ce3">
            <text:p>£77,50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OF BATH</text:p>
          </table:table-cell>
          <table:table-cell office:value-type="string" table:style-name="ce1">
            <text:p>BA2 7AY</text:p>
          </table:table-cell>
          <table:table-cell office:value-type="float" office:value="44209" table:style-name="ce1">
            <text:p>44209</text:p>
          </table:table-cell>
          <table:table-cell office:value-type="string" table:style-name="ce1">
            <text:p>Research+Development Expend</text:p>
          </table:table-cell>
          <table:table-cell office:value-type="currency" office:value="77000" table:style-name="ce3">
            <text:p>£7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VISON YOUNG (UK) LIMITED</text:p>
          </table:table-cell>
          <table:table-cell office:value-type="string" table:style-name="ce1">
            <text:p>B1 2JB</text:p>
          </table:table-cell>
          <table:table-cell office:value-type="float" office:value="43519" table:style-name="ce1">
            <text:p>435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833.34" table:style-name="ce3">
            <text:p>£76,83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LOUD SG UK LTD</text:p>
          </table:table-cell>
          <table:table-cell office:value-type="string" table:style-name="ce1">
            <text:p>W2 6LG</text:p>
          </table:table-cell>
          <table:table-cell office:value-type="float" office:value="2000028185" table:style-name="ce1">
            <text:p>2000028185</text:p>
          </table:table-cell>
          <table:table-cell office:value-type="string" table:style-name="ce1">
            <text:p>IT+Comms Rental Payments</text:p>
          </table:table-cell>
          <table:table-cell office:value-type="currency" office:value="76550.98" table:style-name="ce3">
            <text:p>£76,55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Other Materiel Consumed</text:p>
          </table:table-cell>
          <table:table-cell office:value-type="currency" office:value="76507.75" table:style-name="ce3">
            <text:p>£76,50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3194" table:style-name="ce1">
            <text:p>43194</text:p>
          </table:table-cell>
          <table:table-cell office:value-type="string" table:style-name="ce1">
            <text:p>IT+Comms Rental Payments</text:p>
          </table:table-cell>
          <table:table-cell office:value-type="currency" office:value="76500.149999999994" table:style-name="ce3">
            <text:p>£76,50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5034" table:style-name="ce1">
            <text:p>45034</text:p>
          </table:table-cell>
          <table:table-cell office:value-type="string" table:style-name="ce1">
            <text:p>P+M General Services</text:p>
          </table:table-cell>
          <table:table-cell office:value-type="currency" office:value="76460.679999999993" table:style-name="ce3">
            <text:p>£76,46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0669" table:style-name="ce1">
            <text:p>40669</text:p>
          </table:table-cell>
          <table:table-cell office:value-type="string" table:style-name="ce1">
            <text:p>IT+Comms Rental Payments</text:p>
          </table:table-cell>
          <table:table-cell office:value-type="currency" office:value="76275" table:style-name="ce3">
            <text:p>£76,2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TIONWIDE ASSISTANCE GROUP LIMITED</text:p>
          </table:table-cell>
          <table:table-cell office:value-type="string" table:style-name="ce1">
            <text:p>CM3 6LG</text:p>
          </table:table-cell>
          <table:table-cell office:value-type="float" office:value="43632" table:style-name="ce1">
            <text:p>43632</text:p>
          </table:table-cell>
          <table:table-cell office:value-type="string" table:style-name="ce1">
            <text:p>P+M General Services</text:p>
          </table:table-cell>
          <table:table-cell office:value-type="currency" office:value="76189.58" table:style-name="ce3">
            <text:p>£76,18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1978" table:style-name="ce1">
            <text:p>41978</text:p>
          </table:table-cell>
          <table:table-cell office:value-type="string" table:style-name="ce1">
            <text:p>P+M General Services</text:p>
          </table:table-cell>
          <table:table-cell office:value-type="currency" office:value="75920.259999999995" table:style-name="ce3">
            <text:p>£75,92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ROLINX LIMITED</text:p>
          </table:table-cell>
          <table:table-cell office:value-type="string" table:style-name="ce1">
            <text:p>SN6 8TY</text:p>
          </table:table-cell>
          <table:table-cell office:value-type="float" office:value="42201" table:style-name="ce1">
            <text:p>422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75600" table:style-name="ce3">
            <text:p>£75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2000028104" table:style-name="ce1">
            <text:p>2000028104</text:p>
          </table:table-cell>
          <table:table-cell office:value-type="string" table:style-name="ce1">
            <text:p>Transport + Movement Freight</text:p>
          </table:table-cell>
          <table:table-cell office:value-type="currency" office:value="75516.41" table:style-name="ce3">
            <text:p>£75,51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5380.94" table:style-name="ce3">
            <text:p>£75,38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office:value-type="string" table:style-name="ce1">
            <text:p>SE-430 82 DONSO</text:p>
          </table:table-cell>
          <table:table-cell office:value-type="float" office:value="6000091980" table:style-name="ce1">
            <text:p>6000091980</text:p>
          </table:table-cell>
          <table:table-cell office:value-type="string" table:style-name="ce1">
            <text:p>Transport + Movement Freight</text:p>
          </table:table-cell>
          <table:table-cell office:value-type="currency" office:value="75364.61" table:style-name="ce3">
            <text:p>£75,36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3630" table:style-name="ce1">
            <text:p>43630</text:p>
          </table:table-cell>
          <table:table-cell office:value-type="string" table:style-name="ce1">
            <text:p>Intan ICT Costs Non SUME   </text:p>
          </table:table-cell>
          <table:table-cell office:value-type="currency" office:value="74880" table:style-name="ce3">
            <text:p>£74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641" table:style-name="ce1">
            <text:p>426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4709.789999999994" table:style-name="ce3">
            <text:p>£74,70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1930" table:style-name="ce1">
            <text:p>4193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74565.08" table:style-name="ce3">
            <text:p>£74,56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287" table:style-name="ce1">
            <text:p>412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4445.009999999995" table:style-name="ce3">
            <text:p>£74,44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4912" table:style-name="ce1">
            <text:p>44912</text:p>
          </table:table-cell>
          <table:table-cell office:value-type="string" table:style-name="ce1">
            <text:p>Other Materiel Consumed</text:p>
          </table:table-cell>
          <table:table-cell office:value-type="currency" office:value="74428.84" table:style-name="ce3">
            <text:p>£74,42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3156" table:style-name="ce1">
            <text:p>43156</text:p>
          </table:table-cell>
          <table:table-cell office:value-type="string" table:style-name="ce1">
            <text:p>Grant in Aid Op Costs</text:p>
          </table:table-cell>
          <table:table-cell office:value-type="currency" office:value="73999" table:style-name="ce3">
            <text:p>£73,9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A INTERNATIONAL LIMITED</text:p>
          </table:table-cell>
          <table:table-cell office:value-type="string" table:style-name="ce1">
            <text:p>RH6 0YR</text:p>
          </table:table-cell>
          <table:table-cell office:value-type="float" office:value="40999" table:style-name="ce1">
            <text:p>40999</text:p>
          </table:table-cell>
          <table:table-cell office:value-type="string" table:style-name="ce1">
            <text:p>P+M General Services</text:p>
          </table:table-cell>
          <table:table-cell office:value-type="currency" office:value="73580.600000000006" table:style-name="ce3">
            <text:p>£73,58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41564" table:style-name="ce1">
            <text:p>41564</text:p>
          </table:table-cell>
          <table:table-cell office:value-type="string" table:style-name="ce1">
            <text:p>CL MonthEnd Accruals Balance</text:p>
          </table:table-cell>
          <table:table-cell office:value-type="currency" office:value="73368.23" table:style-name="ce3">
            <text:p>£73,36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2009" table:style-name="ce1">
            <text:p>42009</text:p>
          </table:table-cell>
          <table:table-cell office:value-type="string" table:style-name="ce1">
            <text:p>IT+Comms Rental Payments</text:p>
          </table:table-cell>
          <table:table-cell office:value-type="currency" office:value="73291.5" table:style-name="ce3">
            <text:p>£73,29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097" table:style-name="ce1">
            <text:p>60000920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150.2" table:style-name="ce3">
            <text:p>£73,15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ITUNE LTD</text:p>
          </table:table-cell>
          <table:table-cell office:value-type="string" table:style-name="ce1">
            <text:p>EX38 7HP</text:p>
          </table:table-cell>
          <table:table-cell office:value-type="float" office:value="43213" table:style-name="ce1">
            <text:p>43213</text:p>
          </table:table-cell>
          <table:table-cell office:value-type="string" table:style-name="ce1">
            <text:p>P+M General Services</text:p>
          </table:table-cell>
          <table:table-cell office:value-type="currency" office:value="73124.460000000006" table:style-name="ce3">
            <text:p>£73,12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Other Materiel Consumed</text:p>
          </table:table-cell>
          <table:table-cell office:value-type="currency" office:value="73020.69" table:style-name="ce3">
            <text:p>£73,02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Food + Clothing Consumed</text:p>
          </table:table-cell>
          <table:table-cell office:value-type="currency" office:value="72960.86" table:style-name="ce3">
            <text:p>£72,96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72883.429999999993" table:style-name="ce3">
            <text:p>£72,88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1242" table:style-name="ce1">
            <text:p>4124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2792.2" table:style-name="ce3">
            <text:p>£72,79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4815" table:style-name="ce1">
            <text:p>4481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2792.2" table:style-name="ce3">
            <text:p>£72,79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3736" table:style-name="ce1">
            <text:p>43736</text:p>
          </table:table-cell>
          <table:table-cell office:value-type="string" table:style-name="ce1">
            <text:p>P+M General Services</text:p>
          </table:table-cell>
          <table:table-cell office:value-type="currency" office:value="72714" table:style-name="ce3">
            <text:p>£72,7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Rates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Somerset Council</text:p>
          </table:table-cell>
          <table:table-cell table:style-name="ce1"/>
          <table:table-cell office:value-type="float" office:value="112801419" table:style-name="ce1">
            <text:p>112801419</text:p>
          </table:table-cell>
          <table:table-cell office:value-type="string" table:style-name="ce1">
            <text:p>Rates</text:p>
          </table:table-cell>
          <table:table-cell office:value-type="currency" office:value="72705" table:style-name="ce3">
            <text:p>£72,7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4647" table:style-name="ce1">
            <text:p>44647</text:p>
          </table:table-cell>
          <table:table-cell office:value-type="string" table:style-name="ce1">
            <text:p>P+M General Services</text:p>
          </table:table-cell>
          <table:table-cell office:value-type="currency" office:value="72600" table:style-name="ce3">
            <text:p>£72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3557" table:style-name="ce1">
            <text:p>435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584.39" table:style-name="ce3">
            <text:p>£72,58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2362.86" table:style-name="ce3">
            <text:p>£72,36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3990" table:style-name="ce1">
            <text:p>43990</text:p>
          </table:table-cell>
          <table:table-cell office:value-type="string" table:style-name="ce1">
            <text:p>PR Costs</text:p>
          </table:table-cell>
          <table:table-cell office:value-type="currency" office:value="72197.289999999994" table:style-name="ce3">
            <text:p>£72,19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165" table:style-name="ce1">
            <text:p>441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2133.539999999994" table:style-name="ce3">
            <text:p>£72,13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4441" table:style-name="ce1">
            <text:p>44441</text:p>
          </table:table-cell>
          <table:table-cell office:value-type="string" table:style-name="ce1">
            <text:p>Other Materiel Consumed</text:p>
          </table:table-cell>
          <table:table-cell office:value-type="currency" office:value="71957.100000000006" table:style-name="ce3">
            <text:p>£71,95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DATASOFT COMPUTING LTD</text:p>
          </table:table-cell>
          <table:table-cell office:value-type="string" table:style-name="ce1">
            <text:p>RG14 6PZ</text:p>
          </table:table-cell>
          <table:table-cell office:value-type="float" office:value="43571" table:style-name="ce1">
            <text:p>43571</text:p>
          </table:table-cell>
          <table:table-cell office:value-type="string" table:style-name="ce1">
            <text:p>IT+Comms Rental Payments</text:p>
          </table:table-cell>
          <table:table-cell office:value-type="currency" office:value="71869" table:style-name="ce3">
            <text:p>£71,8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IT+Comms Rental Payments</text:p>
          </table:table-cell>
          <table:table-cell office:value-type="currency" office:value="71398.42" table:style-name="ce3">
            <text:p>£71,39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3990" table:style-name="ce1">
            <text:p>43990</text:p>
          </table:table-cell>
          <table:table-cell office:value-type="string" table:style-name="ce1">
            <text:p>IT+Comms Internal Costs</text:p>
          </table:table-cell>
          <table:table-cell office:value-type="currency" office:value="71228.72" table:style-name="ce3">
            <text:p>£71,22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44356" table:style-name="ce1">
            <text:p>44356</text:p>
          </table:table-cell>
          <table:table-cell office:value-type="string" table:style-name="ce1">
            <text:p>P+M General Services</text:p>
          </table:table-cell>
          <table:table-cell office:value-type="currency" office:value="71139.3" table:style-name="ce3">
            <text:p>£71,13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4304" table:style-name="ce1">
            <text:p>443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015.740000000005" table:style-name="ce3">
            <text:p>£71,015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1906" table:style-name="ce1">
            <text:p>4190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0979.929999999993" table:style-name="ce3">
            <text:p>£70,97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0134" table:style-name="ce1">
            <text:p>401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70957.2" table:style-name="ce3">
            <text:p>£70,95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1068" table:style-name="ce1">
            <text:p>41068</text:p>
          </table:table-cell>
          <table:table-cell office:value-type="string" table:style-name="ce1">
            <text:p>IT+Comms Rental Payments</text:p>
          </table:table-cell>
          <table:table-cell office:value-type="currency" office:value="70808.179999999993" table:style-name="ce3">
            <text:p>£70,80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41869" table:style-name="ce1">
            <text:p>41869</text:p>
          </table:table-cell>
          <table:table-cell office:value-type="string" table:style-name="ce1">
            <text:p>IT+Comms Rental Payments</text:p>
          </table:table-cell>
          <table:table-cell office:value-type="currency" office:value="70660.800000000003" table:style-name="ce3">
            <text:p>£70,66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344" table:style-name="ce1">
            <text:p>43344</text:p>
          </table:table-cell>
          <table:table-cell office:value-type="string" table:style-name="ce1">
            <text:p>P+M General Services</text:p>
          </table:table-cell>
          <table:table-cell office:value-type="currency" office:value="70294.27" table:style-name="ce3">
            <text:p>£70,29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Technology Ops</text:p>
          </table:table-cell>
          <table:table-cell office:value-type="string" table:style-name="ce1">
            <text:p>Alexander Mann Solutions Limited</text:p>
          </table:table-cell>
          <table:table-cell table:style-name="ce1"/>
          <table:table-cell office:value-type="float" office:value="2000113765" table:style-name="ce1">
            <text:p>2000113765</text:p>
          </table:table-cell>
          <table:table-cell office:value-type="string" table:style-name="ce1">
            <text:p>Purchased Services</text:p>
          </table:table-cell>
          <table:table-cell office:value-type="currency" office:value="70250" table:style-name="ce3">
            <text:p>£70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0824" table:style-name="ce1">
            <text:p>40824</text:p>
          </table:table-cell>
          <table:table-cell office:value-type="string" table:style-name="ce1">
            <text:p>Intangible ICT AUC Non SUME</text:p>
          </table:table-cell>
          <table:table-cell office:value-type="currency" office:value="70000" table:style-name="ce3">
            <text:p>£7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4769" table:style-name="ce1">
            <text:p>44769</text:p>
          </table:table-cell>
          <table:table-cell office:value-type="string" table:style-name="ce1">
            <text:p>IT+Comms Rental Payments</text:p>
          </table:table-cell>
          <table:table-cell office:value-type="currency" office:value="69579.67" table:style-name="ce3">
            <text:p>£69,57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CL MonthEnd Accruals Balance</text:p>
          </table:table-cell>
          <table:table-cell office:value-type="currency" office:value="69496.759999999995" table:style-name="ce3">
            <text:p>£69,49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IT+Comms Rental Payments</text:p>
          </table:table-cell>
          <table:table-cell office:value-type="currency" office:value="69153.75" table:style-name="ce3">
            <text:p>£69,15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9110.009999999995" table:style-name="ce3">
            <text:p>£69,11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0615" table:style-name="ce1">
            <text:p>40615</text:p>
          </table:table-cell>
          <table:table-cell office:value-type="string" table:style-name="ce1">
            <text:p>SUME AUC Capital Additions</text:p>
          </table:table-cell>
          <table:table-cell office:value-type="currency" office:value="68975" table:style-name="ce3">
            <text:p>£68,9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4245" table:style-name="ce1">
            <text:p>44245</text:p>
          </table:table-cell>
          <table:table-cell office:value-type="string" table:style-name="ce1">
            <text:p>IT+Comms Internal Costs</text:p>
          </table:table-cell>
          <table:table-cell office:value-type="currency" office:value="68971.679999999993" table:style-name="ce3">
            <text:p>£68,97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P STRATEGIES LIMITED</text:p>
          </table:table-cell>
          <table:table-cell office:value-type="string" table:style-name="ce1">
            <text:p>EC4A 3BF</text:p>
          </table:table-cell>
          <table:table-cell office:value-type="float" office:value="42065" table:style-name="ce1">
            <text:p>42065</text:p>
          </table:table-cell>
          <table:table-cell office:value-type="string" table:style-name="ce1">
            <text:p>IT+Comms Rental Payments</text:p>
          </table:table-cell>
          <table:table-cell office:value-type="currency" office:value="68916.66" table:style-name="ce3">
            <text:p>£68,91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P STRATEGIES LIMITED</text:p>
          </table:table-cell>
          <table:table-cell office:value-type="string" table:style-name="ce1">
            <text:p>EC4A 3BF</text:p>
          </table:table-cell>
          <table:table-cell office:value-type="float" office:value="42864" table:style-name="ce1">
            <text:p>42864</text:p>
          </table:table-cell>
          <table:table-cell office:value-type="string" table:style-name="ce1">
            <text:p>IT+Comms Rental Payments</text:p>
          </table:table-cell>
          <table:table-cell office:value-type="currency" office:value="68916.66" table:style-name="ce3">
            <text:p>£68,91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030" table:style-name="ce1">
            <text:p>43030</text:p>
          </table:table-cell>
          <table:table-cell office:value-type="string" table:style-name="ce1">
            <text:p>Fuels Non Utilities Consumed</text:p>
          </table:table-cell>
          <table:table-cell office:value-type="currency" office:value="68853.5" table:style-name="ce3">
            <text:p>£68,85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IGHT DIRECT (U K) LTD</text:p>
          </table:table-cell>
          <table:table-cell office:value-type="string" table:style-name="ce1">
            <text:p>S9 2BU</text:p>
          </table:table-cell>
          <table:table-cell office:value-type="float" office:value="42369" table:style-name="ce1">
            <text:p>42369</text:p>
          </table:table-cell>
          <table:table-cell office:value-type="string" table:style-name="ce1">
            <text:p>Intangible ICT AUC Non SUME</text:p>
          </table:table-cell>
          <table:table-cell office:value-type="currency" office:value="68840.61" table:style-name="ce3">
            <text:p>£68,84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4571" table:style-name="ce1">
            <text:p>44571</text:p>
          </table:table-cell>
          <table:table-cell office:value-type="string" table:style-name="ce1">
            <text:p>Down-route Aviation Services</text:p>
          </table:table-cell>
          <table:table-cell office:value-type="currency" office:value="68822.740000000005" table:style-name="ce3">
            <text:p>£68,82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2000028197" table:style-name="ce1">
            <text:p>2000028197</text:p>
          </table:table-cell>
          <table:table-cell office:value-type="string" table:style-name="ce1">
            <text:p>RMC Oil Fuel &amp; Lubricants</text:p>
          </table:table-cell>
          <table:table-cell office:value-type="currency" office:value="68564.5" table:style-name="ce3">
            <text:p>£68,56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Internal Costs</text:p>
          </table:table-cell>
          <table:table-cell office:value-type="currency" office:value="68504.05" table:style-name="ce3">
            <text:p>£68,50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01" table:style-name="ce1">
            <text:p>45101</text:p>
          </table:table-cell>
          <table:table-cell office:value-type="string" table:style-name="ce1">
            <text:p>IT+Comms Rental Payments</text:p>
          </table:table-cell>
          <table:table-cell office:value-type="currency" office:value="68400" table:style-name="ce3">
            <text:p>£68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0760" table:style-name="ce1">
            <text:p>40760</text:p>
          </table:table-cell>
          <table:table-cell office:value-type="string" table:style-name="ce1">
            <text:p>RMC Engineering + Technical</text:p>
          </table:table-cell>
          <table:table-cell office:value-type="currency" office:value="67917.240000000005" table:style-name="ce3">
            <text:p>£67,91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92110" table:style-name="ce1">
            <text:p>6000092110</text:p>
          </table:table-cell>
          <table:table-cell office:value-type="string" table:style-name="ce1">
            <text:p>External Training Mil.</text:p>
          </table:table-cell>
          <table:table-cell office:value-type="currency" office:value="67815.850000000006" table:style-name="ce3">
            <text:p>£67,81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42821" table:style-name="ce1">
            <text:p>42821</text:p>
          </table:table-cell>
          <table:table-cell office:value-type="string" table:style-name="ce1">
            <text:p>P+M General Services</text:p>
          </table:table-cell>
          <table:table-cell office:value-type="currency" office:value="67689.149999999994" table:style-name="ce3">
            <text:p>£67,689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323" table:style-name="ce1">
            <text:p>433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7500.490000000005" table:style-name="ce3">
            <text:p>£67,50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2861" table:style-name="ce1">
            <text:p>428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7483.42" table:style-name="ce3">
            <text:p>£67,48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1185" table:style-name="ce1">
            <text:p>4118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7217.490000000005" table:style-name="ce3">
            <text:p>£67,21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Internal Costs</text:p>
          </table:table-cell>
          <table:table-cell office:value-type="currency" office:value="67047.320000000007" table:style-name="ce3">
            <text:p>£67,047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2000028128" table:style-name="ce1">
            <text:p>2000028128</text:p>
          </table:table-cell>
          <table:table-cell office:value-type="string" table:style-name="ce1">
            <text:p>P+M General Services</text:p>
          </table:table-cell>
          <table:table-cell office:value-type="currency" office:value="67006.55" table:style-name="ce3">
            <text:p>£67,00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TCHFORD LIMITED</text:p>
          </table:table-cell>
          <table:table-cell office:value-type="string" table:style-name="ce1">
            <text:p>RG22 4AH</text:p>
          </table:table-cell>
          <table:table-cell office:value-type="float" office:value="43238" table:style-name="ce1">
            <text:p>43238</text:p>
          </table:table-cell>
          <table:table-cell office:value-type="string" table:style-name="ce1">
            <text:p>Medical Costs</text:p>
          </table:table-cell>
          <table:table-cell office:value-type="currency" office:value="66874.27" table:style-name="ce3">
            <text:p>£66,87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4296" table:style-name="ce1">
            <text:p>442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6459.81" table:style-name="ce3">
            <text:p>£66,45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EA KAYAKING ESTONIA OU</text:p>
          </table:table-cell>
          <table:table-cell table:style-name="ce1"/>
          <table:table-cell office:value-type="float" office:value="6000091930" table:style-name="ce1">
            <text:p>6000091930</text:p>
          </table:table-cell>
          <table:table-cell office:value-type="string" table:style-name="ce1">
            <text:p>External Training Mil.</text:p>
          </table:table-cell>
          <table:table-cell office:value-type="currency" office:value="66301.52" table:style-name="ce3">
            <text:p>£66,30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1593" table:style-name="ce1">
            <text:p>415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66279" table:style-name="ce3">
            <text:p>£66,2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X KENYA LTD</text:p>
          </table:table-cell>
          <table:table-cell table:style-name="ce1"/>
          <table:table-cell office:value-type="float" office:value="3213949" table:style-name="ce1">
            <text:p>32139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189.899999999994" table:style-name="ce3">
            <text:p>£66,18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5850" table:style-name="ce3">
            <text:p>£65,8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2808" table:style-name="ce1">
            <text:p>42808</text:p>
          </table:table-cell>
          <table:table-cell office:value-type="string" table:style-name="ce1">
            <text:p>Electricity</text:p>
          </table:table-cell>
          <table:table-cell office:value-type="currency" office:value="65787.399999999994" table:style-name="ce3">
            <text:p>£65,78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P+M General Services</text:p>
          </table:table-cell>
          <table:table-cell office:value-type="currency" office:value="65722.100000000006" table:style-name="ce3">
            <text:p>£65,72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4011" table:style-name="ce1">
            <text:p>4401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5620.66" table:style-name="ce3">
            <text:p>£65,62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2736" table:style-name="ce1">
            <text:p>427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192.55" table:style-name="ce3">
            <text:p>£65,192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0660" table:style-name="ce1">
            <text:p>40660</text:p>
          </table:table-cell>
          <table:table-cell office:value-type="string" table:style-name="ce1">
            <text:p>External Training Mil.</text:p>
          </table:table-cell>
          <table:table-cell office:value-type="currency" office:value="64968" table:style-name="ce3">
            <text:p>£64,9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4714" table:style-name="ce1">
            <text:p>44714</text:p>
          </table:table-cell>
          <table:table-cell office:value-type="string" table:style-name="ce1">
            <text:p>P+M General Services</text:p>
          </table:table-cell>
          <table:table-cell office:value-type="currency" office:value="64851.94" table:style-name="ce3">
            <text:p>£64,85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TRAD BABCOCK LIMITED</text:p>
          </table:table-cell>
          <table:table-cell office:value-type="string" table:style-name="ce1">
            <text:p>WA4 4ST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64585.93" table:style-name="ce3">
            <text:p>£64,58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1970" table:style-name="ce1">
            <text:p>41970</text:p>
          </table:table-cell>
          <table:table-cell office:value-type="string" table:style-name="ce1">
            <text:p>Research+Development Expend</text:p>
          </table:table-cell>
          <table:table-cell office:value-type="currency" office:value="64370.58" table:style-name="ce3">
            <text:p>£64,37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2234" table:style-name="ce1">
            <text:p>42234</text:p>
          </table:table-cell>
          <table:table-cell office:value-type="string" table:style-name="ce1">
            <text:p>IT+Comms Rental Payments</text:p>
          </table:table-cell>
          <table:table-cell office:value-type="currency" office:value="64080" table:style-name="ce3">
            <text:p>£64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P+M General Services</text:p>
          </table:table-cell>
          <table:table-cell office:value-type="currency" office:value="63932.84" table:style-name="ce3">
            <text:p>£63,93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40577" table:style-name="ce1">
            <text:p>40577</text:p>
          </table:table-cell>
          <table:table-cell office:value-type="string" table:style-name="ce1">
            <text:p>IT+Comms Rental Payments</text:p>
          </table:table-cell>
          <table:table-cell office:value-type="currency" office:value="63598.44" table:style-name="ce3">
            <text:p>£63,59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OBERTSON CONSTRUCTION GROUP LIMITED</text:p>
          </table:table-cell>
          <table:table-cell office:value-type="string" table:style-name="ce1">
            <text:p>IV30 6AE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567.12" table:style-name="ce3">
            <text:p>£63,56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2063" table:style-name="ce1">
            <text:p>42063</text:p>
          </table:table-cell>
          <table:table-cell office:value-type="string" table:style-name="ce1">
            <text:p>Research+Development Expend</text:p>
          </table:table-cell>
          <table:table-cell office:value-type="currency" office:value="63249.4" table:style-name="ce3">
            <text:p>£63,24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92096" table:style-name="ce1">
            <text:p>6000092096</text:p>
          </table:table-cell>
          <table:table-cell office:value-type="string" table:style-name="ce1">
            <text:p>Fuels Non Utilities Consumed</text:p>
          </table:table-cell>
          <table:table-cell office:value-type="currency" office:value="63178.69" table:style-name="ce3">
            <text:p>£63,178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0686" table:style-name="ce1">
            <text:p>40686</text:p>
          </table:table-cell>
          <table:table-cell office:value-type="string" table:style-name="ce1">
            <text:p>IT+Comms Rental Payments</text:p>
          </table:table-cell>
          <table:table-cell office:value-type="currency" office:value="63150" table:style-name="ce3">
            <text:p>£63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remises Leas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Geoghegan Bro.s LTD</text:p>
          </table:table-cell>
          <table:table-cell office:value-type="string" table:style-name="ce1">
            <text:p>SG1 4QX</text:p>
          </table:table-cell>
          <table:table-cell office:value-type="string" table:style-name="ce1">
            <text:p>A7331</text:p>
          </table:table-cell>
          <table:table-cell office:value-type="string" table:style-name="ce1">
            <text:p>Quarterly Rental for 2 Caxton Way, Stevenage -15th January 2026 -14th April 2026</text:p>
          </table:table-cell>
          <table:table-cell office:value-type="currency" office:value="63007.75" table:style-name="ce3">
            <text:p>£63,00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008" table:style-name="ce1">
            <text:p>440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2527.85" table:style-name="ce3">
            <text:p>£62,52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2647" table:style-name="ce1">
            <text:p>4264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2487.45" table:style-name="ce3">
            <text:p>£62,48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1248" table:style-name="ce1">
            <text:p>41248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372.68" table:style-name="ce3">
            <text:p>£62,37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43177" table:style-name="ce1">
            <text:p>43177</text:p>
          </table:table-cell>
          <table:table-cell office:value-type="string" table:style-name="ce1">
            <text:p>P+M General Services</text:p>
          </table:table-cell>
          <table:table-cell office:value-type="currency" office:value="62365.77" table:style-name="ce3">
            <text:p>£62,365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P+M General Services</text:p>
          </table:table-cell>
          <table:table-cell office:value-type="currency" office:value="62208" table:style-name="ce3">
            <text:p>£62,2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4673" table:style-name="ce1">
            <text:p>44673</text:p>
          </table:table-cell>
          <table:table-cell office:value-type="string" table:style-name="ce1">
            <text:p>P+M General Services</text:p>
          </table:table-cell>
          <table:table-cell office:value-type="currency" office:value="62193.919999999998" table:style-name="ce3">
            <text:p>£62,19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CB2 8PA</text:p>
          </table:table-cell>
          <table:table-cell office:value-type="float" office:value="43307" table:style-name="ce1">
            <text:p>433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2087.34" table:style-name="ce3">
            <text:p>£62,08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1822" table:style-name="ce1">
            <text:p>41822</text:p>
          </table:table-cell>
          <table:table-cell office:value-type="string" table:style-name="ce1">
            <text:p>Research+Development Expend</text:p>
          </table:table-cell>
          <table:table-cell office:value-type="currency" office:value="61894.85" table:style-name="ce3">
            <text:p>£61,89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4989" table:style-name="ce1">
            <text:p>44989</text:p>
          </table:table-cell>
          <table:table-cell office:value-type="string" table:style-name="ce1">
            <text:p>P+M General Services</text:p>
          </table:table-cell>
          <table:table-cell office:value-type="currency" office:value="61845.9" table:style-name="ce3">
            <text:p>£61,84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CL MonthEnd Accruals Balance</text:p>
          </table:table-cell>
          <table:table-cell office:value-type="currency" office:value="61827.53" table:style-name="ce3">
            <text:p>£61,82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3096" table:style-name="ce1">
            <text:p>43096</text:p>
          </table:table-cell>
          <table:table-cell office:value-type="string" table:style-name="ce1">
            <text:p>P+M General Services</text:p>
          </table:table-cell>
          <table:table-cell office:value-type="currency" office:value="61756.08" table:style-name="ce3">
            <text:p>£61,756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1435" table:style-name="ce1">
            <text:p>41435</text:p>
          </table:table-cell>
          <table:table-cell office:value-type="string" table:style-name="ce1">
            <text:p>IT+Comms Rental Payments</text:p>
          </table:table-cell>
          <table:table-cell office:value-type="currency" office:value="61654.26" table:style-name="ce3">
            <text:p>£61,65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LOCATE SOFTWARE LIMITED.</text:p>
          </table:table-cell>
          <table:table-cell office:value-type="string" table:style-name="ce1">
            <text:p>TW9 2QE</text:p>
          </table:table-cell>
          <table:table-cell office:value-type="float" office:value="40538" table:style-name="ce1">
            <text:p>40538</text:p>
          </table:table-cell>
          <table:table-cell office:value-type="string" table:style-name="ce1">
            <text:p>IT+Comms Rental Payments</text:p>
          </table:table-cell>
          <table:table-cell office:value-type="currency" office:value="61560" table:style-name="ce3">
            <text:p>£61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047" table:style-name="ce1">
            <text:p>45047</text:p>
          </table:table-cell>
          <table:table-cell office:value-type="string" table:style-name="ce1">
            <text:p>P+M General Services</text:p>
          </table:table-cell>
          <table:table-cell office:value-type="currency" office:value="61487.45" table:style-name="ce3">
            <text:p>£61,48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0521" table:style-name="ce1">
            <text:p>4052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1386.59" table:style-name="ce3">
            <text:p>£61,38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4">
            <text:p>26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4286" table:style-name="ce1">
            <text:p>4428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160.44" table:style-name="ce3">
            <text:p>£61,16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3322" table:style-name="ce1">
            <text:p>43322</text:p>
          </table:table-cell>
          <table:table-cell office:value-type="string" table:style-name="ce1">
            <text:p>P+M General Services</text:p>
          </table:table-cell>
          <table:table-cell office:value-type="currency" office:value="60960.55" table:style-name="ce3">
            <text:p>£60,96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4080" table:style-name="ce1">
            <text:p>440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840" table:style-name="ce3">
            <text:p>£60,8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ISTAIR SYSTEMS LIMITED</text:p>
          </table:table-cell>
          <table:table-cell office:value-type="string" table:style-name="ce1">
            <text:p>BS32 4QH</text:p>
          </table:table-cell>
          <table:table-cell office:value-type="float" office:value="41949" table:style-name="ce1">
            <text:p>41949</text:p>
          </table:table-cell>
          <table:table-cell office:value-type="string" table:style-name="ce1">
            <text:p>P+M General Services</text:p>
          </table:table-cell>
          <table:table-cell office:value-type="currency" office:value="60773.34" table:style-name="ce3">
            <text:p>£60,77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42721" table:style-name="ce1">
            <text:p>42721</text:p>
          </table:table-cell>
          <table:table-cell office:value-type="string" table:style-name="ce1">
            <text:p>IT+Comms Rental Payments</text:p>
          </table:table-cell>
          <table:table-cell office:value-type="currency" office:value="60603.34" table:style-name="ce3">
            <text:p>£60,60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0562" table:style-name="ce1">
            <text:p>4056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60505.06" table:style-name="ce3">
            <text:p>£60,50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4237" table:style-name="ce1">
            <text:p>442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0490.33" table:style-name="ce3">
            <text:p>£60,49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DTEX LIMITED</text:p>
          </table:table-cell>
          <table:table-cell office:value-type="string" table:style-name="ce1">
            <text:p>EC4M 9AF</text:p>
          </table:table-cell>
          <table:table-cell office:value-type="float" office:value="43787" table:style-name="ce1">
            <text:p>43787</text:p>
          </table:table-cell>
          <table:table-cell office:value-type="string" table:style-name="ce1">
            <text:p>Research+Development Expend</text:p>
          </table:table-cell>
          <table:table-cell office:value-type="currency" office:value="60424.800000000003" table:style-name="ce3">
            <text:p>£60,42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951" table:style-name="ce1">
            <text:p>42951</text:p>
          </table:table-cell>
          <table:table-cell office:value-type="string" table:style-name="ce1">
            <text:p>IT+Comms Rental Payments</text:p>
          </table:table-cell>
          <table:table-cell office:value-type="currency" office:value="60300.6" table:style-name="ce3">
            <text:p>£60,30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535" table:style-name="ce1">
            <text:p>445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60192.27" table:style-name="ce3">
            <text:p>£60,19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BAY LTD</text:p>
          </table:table-cell>
          <table:table-cell office:value-type="string" table:style-name="ce1">
            <text:p>PO3 5EJ</text:p>
          </table:table-cell>
          <table:table-cell office:value-type="float" office:value="41762" table:style-name="ce1">
            <text:p>41762</text:p>
          </table:table-cell>
          <table:table-cell office:value-type="string" table:style-name="ce1">
            <text:p>IT+Comms Rental Payments</text:p>
          </table:table-cell>
          <table:table-cell office:value-type="currency" office:value="60039.68" table:style-name="ce3">
            <text:p>£60,03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ND EUROPE COMMUNITY INTEREST COMPANY</text:p>
          </table:table-cell>
          <table:table-cell office:value-type="string" table:style-name="ce1">
            <text:p>CB2 8BF</text:p>
          </table:table-cell>
          <table:table-cell office:value-type="float" office:value="43853" table:style-name="ce1">
            <text:p>43853</text:p>
          </table:table-cell>
          <table:table-cell office:value-type="string" table:style-name="ce1">
            <text:p>Research+Development Expend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SEL ELECTRONICS LIMITED</text:p>
          </table:table-cell>
          <table:table-cell office:value-type="string" table:style-name="ce1">
            <text:p>SY21 8SL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P+M General Services</text:p>
          </table:table-cell>
          <table:table-cell office:value-type="currency" office:value="59952.72" table:style-name="ce3">
            <text:p>£59,95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BBN TECHNOLOGIES CORP</text:p>
          </table:table-cell>
          <table:table-cell table:style-name="ce1"/>
          <table:table-cell office:value-type="float" office:value="2000028139" table:style-name="ce1">
            <text:p>2000028139</text:p>
          </table:table-cell>
          <table:table-cell office:value-type="string" table:style-name="ce1">
            <text:p>Research+Development Expend</text:p>
          </table:table-cell>
          <table:table-cell office:value-type="currency" office:value="59666.89" table:style-name="ce3">
            <text:p>£59,66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CB2 8PA</text:p>
          </table:table-cell>
          <table:table-cell office:value-type="float" office:value="44464" table:style-name="ce1">
            <text:p>444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59477.04" table:style-name="ce3">
            <text:p>£59,477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569" table:style-name="ce1">
            <text:p>43569</text:p>
          </table:table-cell>
          <table:table-cell office:value-type="string" table:style-name="ce1">
            <text:p>CL MonthEnd Accruals Balance</text:p>
          </table:table-cell>
          <table:table-cell office:value-type="currency" office:value="59455.09" table:style-name="ce3">
            <text:p>£59,45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40091" table:style-name="ce1">
            <text:p>40091</text:p>
          </table:table-cell>
          <table:table-cell office:value-type="string" table:style-name="ce1">
            <text:p>IT+Comms Rental Payments</text:p>
          </table:table-cell>
          <table:table-cell office:value-type="currency" office:value="59112" table:style-name="ce3">
            <text:p>£59,1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table:style-name="ce1"/>
          <table:table-cell office:value-type="float" office:value="41425" table:style-name="ce1">
            <text:p>414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975.69" table:style-name="ce3">
            <text:p>£58,97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OLKSWAGEN GROUP UNITED KINGDOM LTD</text:p>
          </table:table-cell>
          <table:table-cell office:value-type="string" table:style-name="ce1">
            <text:p>MK14 5AN</text:p>
          </table:table-cell>
          <table:table-cell office:value-type="float" office:value="42162" table:style-name="ce1">
            <text:p>4216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58841.56" table:style-name="ce3">
            <text:p>£58,84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2302" table:style-name="ce1">
            <text:p>4230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410.62" table:style-name="ce3">
            <text:p>£58,41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IT+Comms Rental Payments</text:p>
          </table:table-cell>
          <table:table-cell office:value-type="currency" office:value="58246.94" table:style-name="ce3">
            <text:p>£58,24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3939" table:style-name="ce1">
            <text:p>3213939</text:p>
          </table:table-cell>
          <table:table-cell office:value-type="string" table:style-name="ce1">
            <text:p>Food + Clothing Consumed</text:p>
          </table:table-cell>
          <table:table-cell office:value-type="currency" office:value="58136.33" table:style-name="ce3">
            <text:p>£58,13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IT+Comms Internal Costs</text:p>
          </table:table-cell>
          <table:table-cell office:value-type="currency" office:value="57874.44" table:style-name="ce3">
            <text:p>£57,87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3498" table:style-name="ce1">
            <text:p>43498</text:p>
          </table:table-cell>
          <table:table-cell office:value-type="string" table:style-name="ce1">
            <text:p>P+M General Services</text:p>
          </table:table-cell>
          <table:table-cell office:value-type="currency" office:value="57750" table:style-name="ce3">
            <text:p>£57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408" table:style-name="ce1">
            <text:p>424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633.13" table:style-name="ce3">
            <text:p>£57,63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X FIS SH.P.K</text:p>
          </table:table-cell>
          <table:table-cell table:style-name="ce1"/>
          <table:table-cell office:value-type="float" office:value="2000028207" table:style-name="ce1">
            <text:p>2000028207</text:p>
          </table:table-cell>
          <table:table-cell office:value-type="string" table:style-name="ce1">
            <text:p>RMC Oil Fuel &amp; Lubricants</text:p>
          </table:table-cell>
          <table:table-cell office:value-type="currency" office:value="57528.49" table:style-name="ce3">
            <text:p>£57,52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P+M General Services</text:p>
          </table:table-cell>
          <table:table-cell office:value-type="currency" office:value="57015.5" table:style-name="ce3">
            <text:p>£57,01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4I PTY LTD</text:p>
          </table:table-cell>
          <table:table-cell table:style-name="ce1"/>
          <table:table-cell office:value-type="float" office:value="3213960" table:style-name="ce1">
            <text:p>3213960</text:p>
          </table:table-cell>
          <table:table-cell office:value-type="string" table:style-name="ce1">
            <text:p>P+M General Services</text:p>
          </table:table-cell>
          <table:table-cell office:value-type="currency" office:value="56979.25" table:style-name="ce3">
            <text:p>£56,97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3703" table:style-name="ce1">
            <text:p>437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737.57" table:style-name="ce3">
            <text:p>£56,73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TRAD BABCOCK LIMITED</text:p>
          </table:table-cell>
          <table:table-cell office:value-type="string" table:style-name="ce1">
            <text:p>WA4 4ST</text:p>
          </table:table-cell>
          <table:table-cell office:value-type="float" office:value="40726" table:style-name="ce1">
            <text:p>407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6731.12" table:style-name="ce3">
            <text:p>£56,73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Medical Costs</text:p>
          </table:table-cell>
          <table:table-cell office:value-type="currency" office:value="56518.9" table:style-name="ce3">
            <text:p>£56,51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0568" table:style-name="ce1">
            <text:p>40568</text:p>
          </table:table-cell>
          <table:table-cell office:value-type="string" table:style-name="ce1">
            <text:p>Rates+CILOR + Rents</text:p>
          </table:table-cell>
          <table:table-cell office:value-type="currency" office:value="56030" table:style-name="ce3">
            <text:p>£56,0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2180" table:style-name="ce1">
            <text:p>42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850.9" table:style-name="ce3">
            <text:p>£55,85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1866" table:style-name="ce1">
            <text:p>41866</text:p>
          </table:table-cell>
          <table:table-cell office:value-type="string" table:style-name="ce1">
            <text:p>IT+Comms Rental Payments</text:p>
          </table:table-cell>
          <table:table-cell office:value-type="currency" office:value="55831.05" table:style-name="ce3">
            <text:p>£55,83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P+M General Services</text:p>
          </table:table-cell>
          <table:table-cell office:value-type="currency" office:value="55757.53" table:style-name="ce3">
            <text:p>£55,75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Internal Costs</text:p>
          </table:table-cell>
          <table:table-cell office:value-type="currency" office:value="55520.51" table:style-name="ce3">
            <text:p>£55,52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692" table:style-name="ce1">
            <text:p>446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488.12" table:style-name="ce3">
            <text:p>£55,488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Subcontracting costs</text:p>
          </table:table-cell>
          <table:table-cell office:value-type="string" table:style-name="ce1">
            <text:p>SPP1</text:p>
          </table:table-cell>
          <table:table-cell office:value-type="string" table:style-name="ce1">
            <text:p>Granby Marketing Services Limited</text:p>
          </table:table-cell>
          <table:table-cell table:style-name="ce1"/>
          <table:table-cell office:value-type="float" office:value="2000113654" table:style-name="ce1">
            <text:p>2000113654</text:p>
          </table:table-cell>
          <table:table-cell office:value-type="string" table:style-name="ce1">
            <text:p>Subcontracting costs</text:p>
          </table:table-cell>
          <table:table-cell office:value-type="currency" office:value="55215.5" table:style-name="ce3">
            <text:p>£55,21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3505" table:style-name="ce1">
            <text:p>435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55199.02" table:style-name="ce3">
            <text:p>£55,19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4">
            <text:p>23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OBSON HANDLING TECHNOLOGY LIMITED</text:p>
          </table:table-cell>
          <table:table-cell office:value-type="string" table:style-name="ce1">
            <text:p>S9 5PA</text:p>
          </table:table-cell>
          <table:table-cell office:value-type="float" office:value="44151" table:style-name="ce1">
            <text:p>441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984.24" table:style-name="ce3">
            <text:p>£54,98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089" table:style-name="ce1">
            <text:p>60000920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4941.05" table:style-name="ce3">
            <text:p>£54,94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LFORD COLLEGE OF ARTS &amp; TECHNOLOGY</text:p>
          </table:table-cell>
          <table:table-cell office:value-type="string" table:style-name="ce1">
            <text:p>TF1 2NP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External Training Mil.</text:p>
          </table:table-cell>
          <table:table-cell office:value-type="currency" office:value="54528" table:style-name="ce3">
            <text:p>£54,5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A TECHNOLOGY SOLUTIONS LIMITED</text:p>
          </table:table-cell>
          <table:table-cell office:value-type="string" table:style-name="ce1">
            <text:p>SG8 6DP</text:p>
          </table:table-cell>
          <table:table-cell office:value-type="float" office:value="41275" table:style-name="ce1">
            <text:p>41275</text:p>
          </table:table-cell>
          <table:table-cell office:value-type="string" table:style-name="ce1">
            <text:p>P+M General Services</text:p>
          </table:table-cell>
          <table:table-cell office:value-type="currency" office:value="54416.639999999999" table:style-name="ce3">
            <text:p>£54,41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ARCH COMPUTER SOLUTIONS LTD</text:p>
          </table:table-cell>
          <table:table-cell office:value-type="string" table:style-name="ce1">
            <text:p>BH24 4EG</text:p>
          </table:table-cell>
          <table:table-cell office:value-type="float" office:value="41820" table:style-name="ce1">
            <text:p>41820</text:p>
          </table:table-cell>
          <table:table-cell office:value-type="string" table:style-name="ce1">
            <text:p>IT+Comms Rental Payments</text:p>
          </table:table-cell>
          <table:table-cell office:value-type="currency" office:value="54334.32" table:style-name="ce3">
            <text:p>£54,33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4I PTY LTD</text:p>
          </table:table-cell>
          <table:table-cell table:style-name="ce1"/>
          <table:table-cell office:value-type="float" office:value="3213981" table:style-name="ce1">
            <text:p>3213981</text:p>
          </table:table-cell>
          <table:table-cell office:value-type="string" table:style-name="ce1">
            <text:p>P+M General Services</text:p>
          </table:table-cell>
          <table:table-cell office:value-type="currency" office:value="54130.29" table:style-name="ce3">
            <text:p>£54,13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ODE 4 LIMITED</text:p>
          </table:table-cell>
          <table:table-cell office:value-type="string" table:style-name="ce1">
            <text:p>DE24 8HZ</text:p>
          </table:table-cell>
          <table:table-cell office:value-type="float" office:value="44592" table:style-name="ce1">
            <text:p>44592</text:p>
          </table:table-cell>
          <table:table-cell office:value-type="string" table:style-name="ce1">
            <text:p>P+M General Services</text:p>
          </table:table-cell>
          <table:table-cell office:value-type="currency" office:value="54000" table:style-name="ce3">
            <text:p>£5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2168" table:style-name="ce1">
            <text:p>421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910.15" table:style-name="ce3">
            <text:p>£53,91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3717" table:style-name="ce1">
            <text:p>437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3892" table:style-name="ce3">
            <text:p>£53,8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53838.17" table:style-name="ce3">
            <text:p>£53,83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44453" table:style-name="ce1">
            <text:p>44453</text:p>
          </table:table-cell>
          <table:table-cell office:value-type="string" table:style-name="ce1">
            <text:p>Food + Clothing Consumed</text:p>
          </table:table-cell>
          <table:table-cell office:value-type="currency" office:value="53675.82" table:style-name="ce3">
            <text:p>£53,67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G WORKFORCE AND SUGARMAN HOLDINGS LIMITED</text:p>
          </table:table-cell>
          <table:table-cell office:value-type="string" table:style-name="ce1">
            <text:p>W1D 3QU</text:p>
          </table:table-cell>
          <table:table-cell office:value-type="float" office:value="42842" table:style-name="ce1">
            <text:p>42842</text:p>
          </table:table-cell>
          <table:table-cell office:value-type="string" table:style-name="ce1">
            <text:p>Medical Costs</text:p>
          </table:table-cell>
          <table:table-cell office:value-type="currency" office:value="53655.76" table:style-name="ce3">
            <text:p>£53,65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956" table:style-name="ce1">
            <text:p>321395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3576.1" table:style-name="ce3">
            <text:p>£53,57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S16 1EJ</text:p>
          </table:table-cell>
          <table:table-cell office:value-type="float" office:value="41192" table:style-name="ce1">
            <text:p>41192</text:p>
          </table:table-cell>
          <table:table-cell office:value-type="string" table:style-name="ce1">
            <text:p>IT+Comms Rental Payments</text:p>
          </table:table-cell>
          <table:table-cell office:value-type="currency" office:value="53298" table:style-name="ce3">
            <text:p>£53,2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EY DEFENCE EQUIPMENT (FLEET MANAGEMENT) LIMITED</text:p>
          </table:table-cell>
          <table:table-cell office:value-type="string" table:style-name="ce1">
            <text:p>OX14 1SY</text:p>
          </table:table-cell>
          <table:table-cell office:value-type="float" office:value="42348" table:style-name="ce1">
            <text:p>42348</text:p>
          </table:table-cell>
          <table:table-cell office:value-type="string" table:style-name="ce1">
            <text:p>P+M General Services</text:p>
          </table:table-cell>
          <table:table-cell office:value-type="currency" office:value="53193.54" table:style-name="ce3">
            <text:p>£53,19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P+M General Services</text:p>
          </table:table-cell>
          <table:table-cell office:value-type="currency" office:value="52984.95" table:style-name="ce3">
            <text:p>£52,98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CORPORATION OF THE HALL OF ARTS AND SCIENCES</text:p>
          </table:table-cell>
          <table:table-cell office:value-type="string" table:style-name="ce1">
            <text:p>SW7 2AP</text:p>
          </table:table-cell>
          <table:table-cell office:value-type="float" office:value="42445" table:style-name="ce1">
            <text:p>42445</text:p>
          </table:table-cell>
          <table:table-cell office:value-type="string" table:style-name="ce1">
            <text:p>External Training Civ.</text:p>
          </table:table-cell>
          <table:table-cell office:value-type="currency" office:value="52944" table:style-name="ce3">
            <text:p>£52,9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531" table:style-name="ce1">
            <text:p>43531</text:p>
          </table:table-cell>
          <table:table-cell office:value-type="string" table:style-name="ce1">
            <text:p>IT+Comms Rental Payments</text:p>
          </table:table-cell>
          <table:table-cell office:value-type="currency" office:value="52535.79" table:style-name="ce3">
            <text:p>£52,53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NCO INCORPORATED</text:p>
          </table:table-cell>
          <table:table-cell table:style-name="ce1"/>
          <table:table-cell office:value-type="float" office:value="3213980" table:style-name="ce1">
            <text:p>3213980</text:p>
          </table:table-cell>
          <table:table-cell office:value-type="string" table:style-name="ce1">
            <text:p>P+M General Services</text:p>
          </table:table-cell>
          <table:table-cell office:value-type="currency" office:value="52392.9" table:style-name="ce3">
            <text:p>£52,39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4276" table:style-name="ce1">
            <text:p>44276</text:p>
          </table:table-cell>
          <table:table-cell office:value-type="string" table:style-name="ce1">
            <text:p>P+M General Services</text:p>
          </table:table-cell>
          <table:table-cell office:value-type="currency" office:value="52254.720000000001" table:style-name="ce3">
            <text:p>£52,25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1259" table:style-name="ce1">
            <text:p>412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075.47" table:style-name="ce3">
            <text:p>£52,075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668" table:style-name="ce1">
            <text:p>44668</text:p>
          </table:table-cell>
          <table:table-cell office:value-type="string" table:style-name="ce1">
            <text:p>IT+Comms Rental Payments</text:p>
          </table:table-cell>
          <table:table-cell office:value-type="currency" office:value="51930.32" table:style-name="ce3">
            <text:p>£51,93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2357" table:style-name="ce1">
            <text:p>42357</text:p>
          </table:table-cell>
          <table:table-cell office:value-type="string" table:style-name="ce1">
            <text:p>Other Materiel Consumed</text:p>
          </table:table-cell>
          <table:table-cell office:value-type="currency" office:value="51670.67" table:style-name="ce3">
            <text:p>£51,67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660" table:style-name="ce3">
            <text:p>£51,6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LBIN INTERNATIONAL REPATRIATION LIMITED</text:p>
          </table:table-cell>
          <table:table-cell office:value-type="string" table:style-name="ce1">
            <text:p>SE16 2TN</text:p>
          </table:table-cell>
          <table:table-cell office:value-type="float" office:value="43421" table:style-name="ce1">
            <text:p>43421</text:p>
          </table:table-cell>
          <table:table-cell office:value-type="string" table:style-name="ce1">
            <text:p>Welfare Costs</text:p>
          </table:table-cell>
          <table:table-cell office:value-type="currency" office:value="51595.43" table:style-name="ce3">
            <text:p>£51,59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CB2 8PA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510.84" table:style-name="ce3">
            <text:p>£51,51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44211" table:style-name="ce1">
            <text:p>44211</text:p>
          </table:table-cell>
          <table:table-cell office:value-type="string" table:style-name="ce1">
            <text:p>IT+Comms Rental Payments</text:p>
          </table:table-cell>
          <table:table-cell office:value-type="currency" office:value="51324" table:style-name="ce3">
            <text:p>£51,3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2981" table:style-name="ce1">
            <text:p>429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198.54" table:style-name="ce3">
            <text:p>£51,19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CB2 8PA</text:p>
          </table:table-cell>
          <table:table-cell office:value-type="float" office:value="42556" table:style-name="ce1">
            <text:p>425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101.88" table:style-name="ce3">
            <text:p>£51,10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4808" table:style-name="ce1">
            <text:p>448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50918.03" table:style-name="ce3">
            <text:p>£50,91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4161" table:style-name="ce1">
            <text:p>441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890.55" table:style-name="ce3">
            <text:p>£50,89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ROYAL UNITED SERVICES INSTITUTE FORDEFENCEANDSECURITYSTUDIES</text:p>
          </table:table-cell>
          <table:table-cell office:value-type="string" table:style-name="ce1">
            <text:p>SW1A 2ET</text:p>
          </table:table-cell>
          <table:table-cell office:value-type="float" office:value="43413" table:style-name="ce1">
            <text:p>434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0562.5" table:style-name="ce3">
            <text:p>£50,56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TIONAL LEARNING AND WORK INSTITUTE</text:p>
          </table:table-cell>
          <table:table-cell office:value-type="string" table:style-name="ce1">
            <text:p>LE1 5PZ</text:p>
          </table:table-cell>
          <table:table-cell office:value-type="float" office:value="42838" table:style-name="ce1">
            <text:p>42838</text:p>
          </table:table-cell>
          <table:table-cell office:value-type="string" table:style-name="ce1">
            <text:p>External Training Mil.</text:p>
          </table:table-cell>
          <table:table-cell office:value-type="currency" office:value="50473.54" table:style-name="ce3">
            <text:p>£50,47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1154" table:style-name="ce1">
            <text:p>41154</text:p>
          </table:table-cell>
          <table:table-cell office:value-type="string" table:style-name="ce1">
            <text:p>Fuels Non Utilities Consumed</text:p>
          </table:table-cell>
          <table:table-cell office:value-type="currency" office:value="50202.7" table:style-name="ce3">
            <text:p>£50,20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PR Costs</text:p>
          </table:table-cell>
          <table:table-cell office:value-type="currency" office:value="50084.78" table:style-name="ce3">
            <text:p>£50,08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943" table:style-name="ce1">
            <text:p>3213943</text:p>
          </table:table-cell>
          <table:table-cell office:value-type="string" table:style-name="ce1">
            <text:p>External Training Mil.</text:p>
          </table:table-cell>
          <table:table-cell office:value-type="currency" office:value="50057.94" table:style-name="ce3">
            <text:p>£50,05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1930" table:style-name="ce1">
            <text:p>419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000" table:style-name="ce3">
            <text:p>£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Lanner Project</text:p>
          </table:table-cell>
          <table:table-cell office:value-type="string" table:style-name="ce1">
            <text:p>Drone Rescue Systems GmbH</text:p>
          </table:table-cell>
          <table:table-cell table:style-name="ce1"/>
          <table:table-cell office:value-type="float" office:value="40000483" table:style-name="ce1">
            <text:p>40000483</text:p>
          </table:table-cell>
          <table:table-cell office:value-type="string" table:style-name="ce1">
            <text:p>Cost of Goods Sold - Materials</text:p>
          </table:table-cell>
          <table:table-cell office:value-type="currency" office:value="50000" table:style-name="ce3">
            <text:p>£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LX</text:p>
          </table:table-cell>
          <table:table-cell office:value-type="float" office:value="41503" table:style-name="ce1">
            <text:p>41503</text:p>
          </table:table-cell>
          <table:table-cell office:value-type="string" table:style-name="ce1">
            <text:p>P+M General Services</text:p>
          </table:table-cell>
          <table:table-cell office:value-type="currency" office:value="49976.38" table:style-name="ce3">
            <text:p>£49,97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LX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P+M General Services</text:p>
          </table:table-cell>
          <table:table-cell office:value-type="currency" office:value="49976.38" table:style-name="ce3">
            <text:p>£49,97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43595" table:style-name="ce1">
            <text:p>43595</text:p>
          </table:table-cell>
          <table:table-cell office:value-type="string" table:style-name="ce1">
            <text:p>IT+Comms Rental Payments</text:p>
          </table:table-cell>
          <table:table-cell office:value-type="currency" office:value="49860" table:style-name="ce3">
            <text:p>£49,8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.F.F RESEARCH LIMITED</text:p>
          </table:table-cell>
          <table:table-cell office:value-type="string" table:style-name="ce1">
            <text:p>SE1 0HR</text:p>
          </table:table-cell>
          <table:table-cell office:value-type="float" office:value="41531" table:style-name="ce1">
            <text:p>415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9697.5" table:style-name="ce3">
            <text:p>£49,69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706" table:style-name="ce1">
            <text:p>437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9692.03" table:style-name="ce3">
            <text:p>£49,69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4">
            <text:p>27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SUME AUC Capital Additions</text:p>
          </table:table-cell>
          <table:table-cell office:value-type="currency" office:value="49517.7" table:style-name="ce3">
            <text:p>£49,51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9380" table:style-name="ce3">
            <text:p>£49,3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3337" table:style-name="ce1">
            <text:p>43337</text:p>
          </table:table-cell>
          <table:table-cell office:value-type="string" table:style-name="ce1">
            <text:p>External Training Mil.</text:p>
          </table:table-cell>
          <table:table-cell office:value-type="currency" office:value="49362.01" table:style-name="ce3">
            <text:p>£49,36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3360" table:style-name="ce1">
            <text:p>43360</text:p>
          </table:table-cell>
          <table:table-cell office:value-type="string" table:style-name="ce1">
            <text:p>P+M General Services</text:p>
          </table:table-cell>
          <table:table-cell office:value-type="currency" office:value="49292.79" table:style-name="ce3">
            <text:p>£49,29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licker Recycling Ltd</text:p>
          </table:table-cell>
          <table:table-cell office:value-type="string" table:style-name="ce1">
            <text:p>DY13 9BZ</text:p>
          </table:table-cell>
          <table:table-cell office:value-type="float" office:value="40142" table:style-name="ce1">
            <text:p>401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49254.11" table:style-name="ce3">
            <text:p>£49,25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AERI (FALKLANDS) LIMITED</text:p>
          </table:table-cell>
          <table:table-cell office:value-type="string" table:style-name="ce1">
            <text:p>FIQQ 1ZZ</text:p>
          </table:table-cell>
          <table:table-cell office:value-type="float" office:value="44111" table:style-name="ce1">
            <text:p>4411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876.93" table:style-name="ce3">
            <text:p>£48,87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Nintex UK Ltd</text:p>
          </table:table-cell>
          <table:table-cell table:style-name="ce1"/>
          <table:table-cell office:value-type="float" office:value="2000113646" table:style-name="ce1">
            <text:p>2000113646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48771" table:style-name="ce3">
            <text:p>£48,7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290" table:style-name="ce1">
            <text:p>42290</text:p>
          </table:table-cell>
          <table:table-cell office:value-type="string" table:style-name="ce1">
            <text:p>Buildings Maintenance</text:p>
          </table:table-cell>
          <table:table-cell office:value-type="currency" office:value="48704.52" table:style-name="ce3">
            <text:p>£48,70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3303" table:style-name="ce1">
            <text:p>433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646.29" table:style-name="ce3">
            <text:p>£48,646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1976" table:style-name="ce1">
            <text:p>41976</text:p>
          </table:table-cell>
          <table:table-cell office:value-type="string" table:style-name="ce1">
            <text:p>Transport + Movement Freight</text:p>
          </table:table-cell>
          <table:table-cell office:value-type="currency" office:value="48633.75" table:style-name="ce3">
            <text:p>£48,63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41141" table:style-name="ce1">
            <text:p>411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594.25" table:style-name="ce3">
            <text:p>£48,59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91875" table:style-name="ce1">
            <text:p>6000091875</text:p>
          </table:table-cell>
          <table:table-cell office:value-type="string" table:style-name="ce1">
            <text:p>Fuels Non Utilities Consumed</text:p>
          </table:table-cell>
          <table:table-cell office:value-type="currency" office:value="48461.37" table:style-name="ce3">
            <text:p>£48,46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48456.480000000003" table:style-name="ce3">
            <text:p>£48,45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Civilian Detached Duty</text:p>
          </table:table-cell>
          <table:table-cell office:value-type="currency" office:value="48438.5" table:style-name="ce3">
            <text:p>£48,43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0732" table:style-name="ce1">
            <text:p>407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414.239999999998" table:style-name="ce3">
            <text:p>£48,41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DISCOVERY AS</text:p>
          </table:table-cell>
          <table:table-cell table:style-name="ce1"/>
          <table:table-cell office:value-type="float" office:value="3213946" table:style-name="ce1">
            <text:p>3213946</text:p>
          </table:table-cell>
          <table:table-cell office:value-type="string" table:style-name="ce1">
            <text:p>P+M General Services</text:p>
          </table:table-cell>
          <table:table-cell office:value-type="currency" office:value="48396.54" table:style-name="ce3">
            <text:p>£48,39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P AEROSPACE SV LIMITED</text:p>
          </table:table-cell>
          <table:table-cell office:value-type="string" table:style-name="ce1">
            <text:p>CV6 5AQ</text:p>
          </table:table-cell>
          <table:table-cell office:value-type="float" office:value="43402" table:style-name="ce1">
            <text:p>4340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8377.69" table:style-name="ce3">
            <text:p>£48,377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Feasibility Studies Exp</text:p>
          </table:table-cell>
          <table:table-cell office:value-type="currency" office:value="48324.82" table:style-name="ce3">
            <text:p>£48,32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3501" table:style-name="ce1">
            <text:p>43501</text:p>
          </table:table-cell>
          <table:table-cell office:value-type="string" table:style-name="ce1">
            <text:p>P+M General Services</text:p>
          </table:table-cell>
          <table:table-cell office:value-type="currency" office:value="48237.45" table:style-name="ce3">
            <text:p>£48,23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National audit Office<text:s/></text:p>
          </table:table-cell>
          <table:table-cell office:value-type="string" table:style-name="ce1">
            <text:p>SW1W 9SP</text:p>
          </table:table-cell>
          <table:table-cell office:value-type="string" table:style-name="ce1">
            <text:p>PIN140597</text:p>
          </table:table-cell>
          <table:table-cell office:value-type="string" table:style-name="ce1">
            <text:p>Audit Fees</text:p>
          </table:table-cell>
          <table:table-cell office:value-type="currency" office:value="48050" table:style-name="ce3">
            <text:p>£48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42957" table:style-name="ce1">
            <text:p>42957</text:p>
          </table:table-cell>
          <table:table-cell office:value-type="string" table:style-name="ce1">
            <text:p>Intangible ICT AUC Non SUME</text:p>
          </table:table-cell>
          <table:table-cell office:value-type="currency" office:value="48018.3" table:style-name="ce3">
            <text:p>£48,01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43872" table:style-name="ce1">
            <text:p>43872</text:p>
          </table:table-cell>
          <table:table-cell office:value-type="string" table:style-name="ce1">
            <text:p>P+M General Services</text:p>
          </table:table-cell>
          <table:table-cell office:value-type="currency" office:value="47923.199999999997" table:style-name="ce3">
            <text:p>£47,92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AVAL FAMILIES FEDERATION</text:p>
          </table:table-cell>
          <table:table-cell office:value-type="string" table:style-name="ce1">
            <text:p>PO2 8ER</text:p>
          </table:table-cell>
          <table:table-cell office:value-type="float" office:value="42860" table:style-name="ce1">
            <text:p>42860</text:p>
          </table:table-cell>
          <table:table-cell office:value-type="string" table:style-name="ce1">
            <text:p>Grant in Aid Op Costs</text:p>
          </table:table-cell>
          <table:table-cell office:value-type="currency" office:value="47908" table:style-name="ce3">
            <text:p>£47,9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NNANT INTERNATIONAL LIMITED</text:p>
          </table:table-cell>
          <table:table-cell office:value-type="string" table:style-name="ce1">
            <text:p>GL51 6TL</text:p>
          </table:table-cell>
          <table:table-cell office:value-type="float" office:value="43245" table:style-name="ce1">
            <text:p>432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840.02" table:style-name="ce3">
            <text:p>£47,84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1707" table:style-name="ce1">
            <text:p>41707</text:p>
          </table:table-cell>
          <table:table-cell office:value-type="string" table:style-name="ce1">
            <text:p>IT+Comms Rental Payments</text:p>
          </table:table-cell>
          <table:table-cell office:value-type="currency" office:value="47808" table:style-name="ce3">
            <text:p>£47,8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4487" table:style-name="ce1">
            <text:p>444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642.400000000001" table:style-name="ce3">
            <text:p>£47,64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4441" table:style-name="ce1">
            <text:p>44441</text:p>
          </table:table-cell>
          <table:table-cell office:value-type="string" table:style-name="ce1">
            <text:p>IT+Comms Rental Payments</text:p>
          </table:table-cell>
          <table:table-cell office:value-type="currency" office:value="47410.27" table:style-name="ce3">
            <text:p>£47,41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0953" table:style-name="ce1">
            <text:p>4095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7328" table:style-name="ce3">
            <text:p>£47,3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DF Energy Plc</text:p>
          </table:table-cell>
          <table:table-cell table:style-name="ce1"/>
          <table:table-cell office:value-type="float" office:value="2000113688" table:style-name="ce1">
            <text:p>2000113688</text:p>
          </table:table-cell>
          <table:table-cell office:value-type="string" table:style-name="ce1">
            <text:p>Electricity</text:p>
          </table:table-cell>
          <table:table-cell office:value-type="currency" office:value="47159.3" table:style-name="ce3">
            <text:p>£47,15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44316" table:style-name="ce1">
            <text:p>44316</text:p>
          </table:table-cell>
          <table:table-cell office:value-type="string" table:style-name="ce1">
            <text:p>P+M General Services</text:p>
          </table:table-cell>
          <table:table-cell office:value-type="currency" office:value="47139.08" table:style-name="ce3">
            <text:p>£47,13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1619" table:style-name="ce1">
            <text:p>416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136.28" table:style-name="ce3">
            <text:p>£47,13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1680" table:style-name="ce1">
            <text:p>41680</text:p>
          </table:table-cell>
          <table:table-cell office:value-type="string" table:style-name="ce1">
            <text:p>Transport+Movement Personnel</text:p>
          </table:table-cell>
          <table:table-cell office:value-type="currency" office:value="47123.360000000001" table:style-name="ce3">
            <text:p>£47,12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42088" table:style-name="ce1">
            <text:p>4208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055.6" table:style-name="ce3">
            <text:p>£47,05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3228" table:style-name="ce1">
            <text:p>43228</text:p>
          </table:table-cell>
          <table:table-cell office:value-type="string" table:style-name="ce1">
            <text:p>IT+Comms Rental Payments</text:p>
          </table:table-cell>
          <table:table-cell office:value-type="currency" office:value="46673.74" table:style-name="ce3">
            <text:p>£46,67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0732" table:style-name="ce1">
            <text:p>407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651.89" table:style-name="ce3">
            <text:p>£46,65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KESIDE EQUESTRIAN CENTRE LIMITED</text:p>
          </table:table-cell>
          <table:table-cell office:value-type="string" table:style-name="ce1">
            <text:p>SL4 4QA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625" table:style-name="ce3">
            <text:p>£46,6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4262" table:style-name="ce1">
            <text:p>44262</text:p>
          </table:table-cell>
          <table:table-cell office:value-type="string" table:style-name="ce1">
            <text:p>P+M General Services</text:p>
          </table:table-cell>
          <table:table-cell office:value-type="currency" office:value="46494.38" table:style-name="ce3">
            <text:p>£46,49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1607" table:style-name="ce1">
            <text:p>41607</text:p>
          </table:table-cell>
          <table:table-cell office:value-type="string" table:style-name="ce1">
            <text:p>Electricity</text:p>
          </table:table-cell>
          <table:table-cell office:value-type="currency" office:value="46411.12" table:style-name="ce3">
            <text:p>£46,41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1926" table:style-name="ce1">
            <text:p>419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284.52" table:style-name="ce3">
            <text:p>£46,28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5108" table:style-name="ce1">
            <text:p>451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6157.2" table:style-name="ce3">
            <text:p>£46,15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REES &amp; SOMMER UK LIMITED</text:p>
          </table:table-cell>
          <table:table-cell office:value-type="string" table:style-name="ce1">
            <text:p>M33 7RR</text:p>
          </table:table-cell>
          <table:table-cell office:value-type="float" office:value="44394" table:style-name="ce1">
            <text:p>443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144.04" table:style-name="ce3">
            <text:p>£46,14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46068.27" table:style-name="ce3">
            <text:p>£46,06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097" table:style-name="ce1">
            <text:p>60000920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973.2" table:style-name="ce3">
            <text:p>£45,97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8086" table:style-name="ce1">
            <text:p>2000028086</text:p>
          </table:table-cell>
          <table:table-cell office:value-type="string" table:style-name="ce1">
            <text:p>P+M General Services</text:p>
          </table:table-cell>
          <table:table-cell office:value-type="currency" office:value="45781.38" table:style-name="ce3">
            <text:p>£45,78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44109" table:style-name="ce1">
            <text:p>44109</text:p>
          </table:table-cell>
          <table:table-cell office:value-type="string" table:style-name="ce1">
            <text:p>IT+Comms Rental Payments</text:p>
          </table:table-cell>
          <table:table-cell office:value-type="currency" office:value="45755.93" table:style-name="ce3">
            <text:p>£45,75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0760" table:style-name="ce1">
            <text:p>4076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5726.38" table:style-name="ce3">
            <text:p>£45,72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1027" table:style-name="ce1">
            <text:p>41027</text:p>
          </table:table-cell>
          <table:table-cell office:value-type="string" table:style-name="ce1">
            <text:p>IT+Comms Rental Payments</text:p>
          </table:table-cell>
          <table:table-cell office:value-type="currency" office:value="45669.58" table:style-name="ce3">
            <text:p>£45,66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706" table:style-name="ce1">
            <text:p>437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5474.7" table:style-name="ce3">
            <text:p>£45,47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077</text:p>
          </table:table-cell>
          <table:table-cell office:value-type="string" table:style-name="ce1">
            <text:p>Maintenance</text:p>
          </table:table-cell>
          <table:table-cell office:value-type="currency" office:value="45453.599999999999" table:style-name="ce3">
            <text:p>£45,45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4430" table:style-name="ce1">
            <text:p>44430</text:p>
          </table:table-cell>
          <table:table-cell office:value-type="string" table:style-name="ce1">
            <text:p>P+M General Services</text:p>
          </table:table-cell>
          <table:table-cell office:value-type="currency" office:value="45338.44" table:style-name="ce3">
            <text:p>£45,33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3281" table:style-name="ce1">
            <text:p>432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273.4" table:style-name="ce3">
            <text:p>£45,27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44094" table:style-name="ce1">
            <text:p>44094</text:p>
          </table:table-cell>
          <table:table-cell office:value-type="string" table:style-name="ce1">
            <text:p>P+M General Services</text:p>
          </table:table-cell>
          <table:table-cell office:value-type="currency" office:value="45221.67" table:style-name="ce3">
            <text:p>£45,22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3812" table:style-name="ce1">
            <text:p>438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5219.98" table:style-name="ce3">
            <text:p>£45,21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2429" table:style-name="ce1">
            <text:p>4242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5040.35" table:style-name="ce3">
            <text:p>£45,04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1963" table:style-name="ce1">
            <text:p>41963</text:p>
          </table:table-cell>
          <table:table-cell office:value-type="string" table:style-name="ce1">
            <text:p>P+M General Services</text:p>
          </table:table-cell>
          <table:table-cell office:value-type="currency" office:value="45032.66" table:style-name="ce3">
            <text:p>£45,03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5022.68" table:style-name="ce3">
            <text:p>£45,02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1848" table:style-name="ce1">
            <text:p>418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0945" table:style-name="ce1">
            <text:p>40945</text:p>
          </table:table-cell>
          <table:table-cell office:value-type="string" table:style-name="ce1">
            <text:p>P+M General Services</text:p>
          </table:table-cell>
          <table:table-cell office:value-type="currency" office:value="44970.03" table:style-name="ce3">
            <text:p>£44,97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2775" table:style-name="ce1">
            <text:p>42775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4908.4" table:style-name="ce3">
            <text:p>£44,90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756" table:style-name="ce1">
            <text:p>44756</text:p>
          </table:table-cell>
          <table:table-cell office:value-type="string" table:style-name="ce1">
            <text:p>Buildings Maintenance</text:p>
          </table:table-cell>
          <table:table-cell office:value-type="currency" office:value="44880.480000000003" table:style-name="ce3">
            <text:p>£44,88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ENLEY BUSINESS SCHOOL LIMITED</text:p>
          </table:table-cell>
          <table:table-cell office:value-type="string" table:style-name="ce1">
            <text:p>RG6 6AH</text:p>
          </table:table-cell>
          <table:table-cell office:value-type="float" office:value="44083" table:style-name="ce1">
            <text:p>44083</text:p>
          </table:table-cell>
          <table:table-cell office:value-type="string" table:style-name="ce1">
            <text:p>External Training Mil.</text:p>
          </table:table-cell>
          <table:table-cell office:value-type="currency" office:value="44814" table:style-name="ce3">
            <text:p>£44,8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1359" table:style-name="ce1">
            <text:p>4135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4673.34" table:style-name="ce3">
            <text:p>£44,67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392" table:style-name="ce1">
            <text:p>443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654.69" table:style-name="ce3">
            <text:p>£44,65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Corporate Services Business Group</text:p>
          </table:table-cell>
          <table:table-cell office:value-type="string" table:style-name="ce1">
            <text:p>Wernick Buildings Ltd.</text:p>
          </table:table-cell>
          <table:table-cell table:style-name="ce1"/>
          <table:table-cell office:value-type="float" office:value="2000113695" table:style-name="ce1">
            <text:p>2000113695</text:p>
          </table:table-cell>
          <table:table-cell office:value-type="string" table:style-name="ce1">
            <text:p>Project External Costs</text:p>
          </table:table-cell>
          <table:table-cell office:value-type="currency" office:value="44572.77" table:style-name="ce3">
            <text:p>£44,57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44388.27" table:style-name="ce3">
            <text:p>£44,38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1992" table:style-name="ce1">
            <text:p>60000919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197.29" table:style-name="ce3">
            <text:p>£44,19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4948" table:style-name="ce1">
            <text:p>44948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941.19" table:style-name="ce3">
            <text:p>£43,941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5075" table:style-name="ce1">
            <text:p>45075</text:p>
          </table:table-cell>
          <table:table-cell office:value-type="string" table:style-name="ce1">
            <text:p>P+M General Services</text:p>
          </table:table-cell>
          <table:table-cell office:value-type="currency" office:value="43930.67" table:style-name="ce3">
            <text:p>£43,93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535" table:style-name="ce1">
            <text:p>445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898.16" table:style-name="ce3">
            <text:p>£43,89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R AYO ADEROGBA &amp; PARTNERS</text:p>
          </table:table-cell>
          <table:table-cell office:value-type="string" table:style-name="ce1">
            <text:p>BS15 3HY</text:p>
          </table:table-cell>
          <table:table-cell office:value-type="float" office:value="41277" table:style-name="ce1">
            <text:p>41277</text:p>
          </table:table-cell>
          <table:table-cell office:value-type="string" table:style-name="ce1">
            <text:p>Medical Costs</text:p>
          </table:table-cell>
          <table:table-cell office:value-type="currency" office:value="43771" table:style-name="ce3">
            <text:p>£43,7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42803" table:style-name="ce1">
            <text:p>42803</text:p>
          </table:table-cell>
          <table:table-cell office:value-type="string" table:style-name="ce1">
            <text:p>P+M General Services</text:p>
          </table:table-cell>
          <table:table-cell office:value-type="currency" office:value="43710" table:style-name="ce3">
            <text:p>£43,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43032" table:style-name="ce1">
            <text:p>43032</text:p>
          </table:table-cell>
          <table:table-cell office:value-type="string" table:style-name="ce1">
            <text:p>IT+Comms Rental Payments</text:p>
          </table:table-cell>
          <table:table-cell office:value-type="currency" office:value="43688" table:style-name="ce3">
            <text:p>£43,6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483" table:style-name="ce1">
            <text:p>4448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3652.88" table:style-name="ce3">
            <text:p>£43,65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3357" table:style-name="ce1">
            <text:p>43357</text:p>
          </table:table-cell>
          <table:table-cell office:value-type="string" table:style-name="ce1">
            <text:p>P+M General Services</text:p>
          </table:table-cell>
          <table:table-cell office:value-type="currency" office:value="43500" table:style-name="ce3">
            <text:p>£43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2926" table:style-name="ce1">
            <text:p>42926</text:p>
          </table:table-cell>
          <table:table-cell office:value-type="string" table:style-name="ce1">
            <text:p>P+M General Services</text:p>
          </table:table-cell>
          <table:table-cell office:value-type="currency" office:value="43437.67" table:style-name="ce3">
            <text:p>£43,43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0674" table:style-name="ce1">
            <text:p>40674</text:p>
          </table:table-cell>
          <table:table-cell office:value-type="string" table:style-name="ce1">
            <text:p>P+M General Services</text:p>
          </table:table-cell>
          <table:table-cell office:value-type="currency" office:value="43430.400000000001" table:style-name="ce3">
            <text:p>£43,43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HL GROUP LIMITED</text:p>
          </table:table-cell>
          <table:table-cell office:value-type="string" table:style-name="ce1">
            <text:p>KT7 0NE</text:p>
          </table:table-cell>
          <table:table-cell office:value-type="float" office:value="42255" table:style-name="ce1">
            <text:p>42255</text:p>
          </table:table-cell>
          <table:table-cell office:value-type="string" table:style-name="ce1">
            <text:p>P+M General Services</text:p>
          </table:table-cell>
          <table:table-cell office:value-type="currency" office:value="43200" table:style-name="ce3">
            <text:p>£4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157" table:style-name="ce1">
            <text:p>200002815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2798.93" table:style-name="ce3">
            <text:p>£42,79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LVERN OPTICAL LIMITED</text:p>
          </table:table-cell>
          <table:table-cell office:value-type="string" table:style-name="ce1">
            <text:p>WR10 2JH</text:p>
          </table:table-cell>
          <table:table-cell office:value-type="float" office:value="44265" table:style-name="ce1">
            <text:p>4426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2555" table:style-name="ce3">
            <text:p>£42,5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1611" table:style-name="ce1">
            <text:p>4161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532.93" table:style-name="ce3">
            <text:p>£42,53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A GROUP LTD</text:p>
          </table:table-cell>
          <table:table-cell office:value-type="string" table:style-name="ce1">
            <text:p>BA14 0XB</text:p>
          </table:table-cell>
          <table:table-cell office:value-type="float" office:value="42100" table:style-name="ce1">
            <text:p>421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480" table:style-name="ce3">
            <text:p>£42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41309" table:style-name="ce1">
            <text:p>41309</text:p>
          </table:table-cell>
          <table:table-cell office:value-type="string" table:style-name="ce1">
            <text:p>IT+Comms Internal Costs</text:p>
          </table:table-cell>
          <table:table-cell office:value-type="currency" office:value="42418.06" table:style-name="ce3">
            <text:p>£42,41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0606" table:style-name="ce1">
            <text:p>40606</text:p>
          </table:table-cell>
          <table:table-cell office:value-type="string" table:style-name="ce1">
            <text:p>P+M General Services</text:p>
          </table:table-cell>
          <table:table-cell office:value-type="currency" office:value="42416.08" table:style-name="ce3">
            <text:p>£42,416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1348" table:style-name="ce1">
            <text:p>41348</text:p>
          </table:table-cell>
          <table:table-cell office:value-type="string" table:style-name="ce1">
            <text:p>Fuels Non Utilities Consumed</text:p>
          </table:table-cell>
          <table:table-cell office:value-type="currency" office:value="42399.03" table:style-name="ce3">
            <text:p>£42,39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3952" table:style-name="ce1">
            <text:p>3213952</text:p>
          </table:table-cell>
          <table:table-cell office:value-type="string" table:style-name="ce1">
            <text:p>P+M General Services</text:p>
          </table:table-cell>
          <table:table-cell office:value-type="currency" office:value="42000" table:style-name="ce3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4000" table:style-name="ce1">
            <text:p>3214000</text:p>
          </table:table-cell>
          <table:table-cell office:value-type="string" table:style-name="ce1">
            <text:p>P+M General Services</text:p>
          </table:table-cell>
          <table:table-cell office:value-type="currency" office:value="42000" table:style-name="ce3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4689" table:style-name="ce1">
            <text:p>44689</text:p>
          </table:table-cell>
          <table:table-cell office:value-type="string" table:style-name="ce1">
            <text:p>P+M General Services</text:p>
          </table:table-cell>
          <table:table-cell office:value-type="currency" office:value="41990.400000000001" table:style-name="ce3">
            <text:p>£41,99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756" table:style-name="ce1">
            <text:p>447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1753.15" table:style-name="ce3">
            <text:p>£41,75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3341" table:style-name="ce1">
            <text:p>43341</text:p>
          </table:table-cell>
          <table:table-cell office:value-type="string" table:style-name="ce1">
            <text:p>IT+Comms Rental Payments</text:p>
          </table:table-cell>
          <table:table-cell office:value-type="currency" office:value="41710.5" table:style-name="ce3">
            <text:p>£41,71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3179" table:style-name="ce1">
            <text:p>43179</text:p>
          </table:table-cell>
          <table:table-cell office:value-type="string" table:style-name="ce1">
            <text:p>Research+Development Expend</text:p>
          </table:table-cell>
          <table:table-cell office:value-type="currency" office:value="41666" table:style-name="ce3">
            <text:p>£41,6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1827" table:style-name="ce1">
            <text:p>41827</text:p>
          </table:table-cell>
          <table:table-cell office:value-type="string" table:style-name="ce1">
            <text:p>IT+Comms Rental Payments</text:p>
          </table:table-cell>
          <table:table-cell office:value-type="currency" office:value="41577.599999999999" table:style-name="ce3">
            <text:p>£41,57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4104" table:style-name="ce1">
            <text:p>44104</text:p>
          </table:table-cell>
          <table:table-cell office:value-type="string" table:style-name="ce1">
            <text:p>Other Materiel Consumed</text:p>
          </table:table-cell>
          <table:table-cell office:value-type="currency" office:value="41465.49" table:style-name="ce3">
            <text:p>£41,46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Security Cost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OCS Group UK Limited</text:p>
          </table:table-cell>
          <table:table-cell office:value-type="string" table:style-name="ce1">
            <text:p>IP3 9SJ</text:p>
          </table:table-cell>
          <table:table-cell office:value-type="string" table:style-name="ce1">
            <text:p>014169UK60</text:p>
          </table:table-cell>
          <table:table-cell office:value-type="string" table:style-name="ce1">
            <text:p>Contracted Manned Security Services - December 2025<text:s/></text:p>
          </table:table-cell>
          <table:table-cell office:value-type="currency" office:value="41143.910000000003" table:style-name="ce3">
            <text:p>£41,14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0803" table:style-name="ce1">
            <text:p>40803</text:p>
          </table:table-cell>
          <table:table-cell office:value-type="string" table:style-name="ce1">
            <text:p>P+M General Services</text:p>
          </table:table-cell>
          <table:table-cell office:value-type="currency" office:value="40998" table:style-name="ce3">
            <text:p>£40,9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4457" table:style-name="ce1">
            <text:p>44457</text:p>
          </table:table-cell>
          <table:table-cell office:value-type="string" table:style-name="ce1">
            <text:p>Fuels Non Utilities Consumed</text:p>
          </table:table-cell>
          <table:table-cell office:value-type="currency" office:value="40995.83" table:style-name="ce3">
            <text:p>£40,99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43458" table:style-name="ce1">
            <text:p>43458</text:p>
          </table:table-cell>
          <table:table-cell office:value-type="string" table:style-name="ce1">
            <text:p>CS Engineering + Technical</text:p>
          </table:table-cell>
          <table:table-cell office:value-type="currency" office:value="40779.660000000003" table:style-name="ce3">
            <text:p>£40,779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4">
            <text:p>02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39939" table:style-name="ce1">
            <text:p>39939</text:p>
          </table:table-cell>
          <table:table-cell office:value-type="string" table:style-name="ce1">
            <text:p>SUME AUC Capital Additions</text:p>
          </table:table-cell>
          <table:table-cell office:value-type="currency" office:value="40659" table:style-name="ce3">
            <text:p>£40,6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41499" table:style-name="ce1">
            <text:p>41499</text:p>
          </table:table-cell>
          <table:table-cell office:value-type="string" table:style-name="ce1">
            <text:p>Research+Development Expend</text:p>
          </table:table-cell>
          <table:table-cell office:value-type="currency" office:value="40653.71" table:style-name="ce3">
            <text:p>£40,65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4311" table:style-name="ce1">
            <text:p>4431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599.79" table:style-name="ce3">
            <text:p>£40,59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ALOR GAS SPA</text:p>
          </table:table-cell>
          <table:table-cell table:style-name="ce1"/>
          <table:table-cell office:value-type="float" office:value="6000092123" table:style-name="ce1">
            <text:p>6000092123</text:p>
          </table:table-cell>
          <table:table-cell office:value-type="string" table:style-name="ce1">
            <text:p>Gas</text:p>
          </table:table-cell>
          <table:table-cell office:value-type="currency" office:value="40416.82" table:style-name="ce3">
            <text:p>£40,41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1154" table:style-name="ce1">
            <text:p>41154</text:p>
          </table:table-cell>
          <table:table-cell office:value-type="string" table:style-name="ce1">
            <text:p>Fuels Non Utilities Consumed</text:p>
          </table:table-cell>
          <table:table-cell office:value-type="currency" office:value="40346.97" table:style-name="ce3">
            <text:p>£40,34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2135" table:style-name="ce1">
            <text:p>421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339.199999999997" table:style-name="ce3">
            <text:p>£40,3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3540" table:style-name="ce1">
            <text:p>43540</text:p>
          </table:table-cell>
          <table:table-cell office:value-type="string" table:style-name="ce1">
            <text:p>P+M General Services</text:p>
          </table:table-cell>
          <table:table-cell office:value-type="currency" office:value="40267.57" table:style-name="ce3">
            <text:p>£40,26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URSHAW LIMITED</text:p>
          </table:table-cell>
          <table:table-cell office:value-type="string" table:style-name="ce1">
            <text:p>AL4 8BB</text:p>
          </table:table-cell>
          <table:table-cell office:value-type="float" office:value="42407" table:style-name="ce1">
            <text:p>424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250" table:style-name="ce3">
            <text:p>£40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IR FORCES ASSOCIATION</text:p>
          </table:table-cell>
          <table:table-cell office:value-type="string" table:style-name="ce1">
            <text:p>LE3 1UT</text:p>
          </table:table-cell>
          <table:table-cell office:value-type="float" office:value="40624" table:style-name="ce1">
            <text:p>40624</text:p>
          </table:table-cell>
          <table:table-cell office:value-type="string" table:style-name="ce1">
            <text:p>Welfare Costs</text:p>
          </table:table-cell>
          <table:table-cell office:value-type="currency" office:value="39997.83" table:style-name="ce3">
            <text:p>£39,99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GENT SKILLS SERVICES LTD</text:p>
          </table:table-cell>
          <table:table-cell office:value-type="string" table:style-name="ce1">
            <text:p>WA1 1GG</text:p>
          </table:table-cell>
          <table:table-cell office:value-type="float" office:value="43304" table:style-name="ce1">
            <text:p>43304</text:p>
          </table:table-cell>
          <table:table-cell office:value-type="string" table:style-name="ce1">
            <text:p>External Training Civ.</text:p>
          </table:table-cell>
          <table:table-cell office:value-type="currency" office:value="39936" table:style-name="ce3">
            <text:p>£39,9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42884" table:style-name="ce1">
            <text:p>42884</text:p>
          </table:table-cell>
          <table:table-cell office:value-type="string" table:style-name="ce1">
            <text:p>P+M General Services</text:p>
          </table:table-cell>
          <table:table-cell office:value-type="currency" office:value="39936" table:style-name="ce3">
            <text:p>£39,9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PR Costs</text:p>
          </table:table-cell>
          <table:table-cell office:value-type="currency" office:value="39846.25" table:style-name="ce3">
            <text:p>£39,84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P+M General Services</text:p>
          </table:table-cell>
          <table:table-cell office:value-type="currency" office:value="39819" table:style-name="ce3">
            <text:p>£39,81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4276" table:style-name="ce1">
            <text:p>442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670.1" table:style-name="ce3">
            <text:p>£39,67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42231" table:style-name="ce1">
            <text:p>422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600" table:style-name="ce3">
            <text:p>£3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ERMOTEKNIX SYSTEMS LIMITED</text:p>
          </table:table-cell>
          <table:table-cell office:value-type="string" table:style-name="ce1">
            <text:p>CB25 9QR</text:p>
          </table:table-cell>
          <table:table-cell office:value-type="float" office:value="43420" table:style-name="ce1">
            <text:p>43420</text:p>
          </table:table-cell>
          <table:table-cell office:value-type="string" table:style-name="ce1">
            <text:p>P+M General Services</text:p>
          </table:table-cell>
          <table:table-cell office:value-type="currency" office:value="39600" table:style-name="ce3">
            <text:p>£3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080" table:style-name="ce1">
            <text:p>45080</text:p>
          </table:table-cell>
          <table:table-cell office:value-type="string" table:style-name="ce1">
            <text:p>Intan ICT Costs Non SUME   </text:p>
          </table:table-cell>
          <table:table-cell office:value-type="currency" office:value="39495" table:style-name="ce3">
            <text:p>£39,4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UNLOP AIRCRAFT TYRES LTD</text:p>
          </table:table-cell>
          <table:table-cell office:value-type="string" table:style-name="ce1">
            <text:p>B24 9HL</text:p>
          </table:table-cell>
          <table:table-cell office:value-type="float" office:value="44259" table:style-name="ce1">
            <text:p>442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444" table:style-name="ce3">
            <text:p>£39,4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41346" table:style-name="ce1">
            <text:p>41346</text:p>
          </table:table-cell>
          <table:table-cell office:value-type="string" table:style-name="ce1">
            <text:p>Research+Development Expend</text:p>
          </table:table-cell>
          <table:table-cell office:value-type="currency" office:value="39443.339999999997" table:style-name="ce3">
            <text:p>£39,44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2979" table:style-name="ce1">
            <text:p>42979</text:p>
          </table:table-cell>
          <table:table-cell office:value-type="string" table:style-name="ce1">
            <text:p>P+M General Services</text:p>
          </table:table-cell>
          <table:table-cell office:value-type="currency" office:value="39416.400000000001" table:style-name="ce3">
            <text:p>£39,41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 Other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TM- GB LIMITED</text:p>
          </table:table-cell>
          <table:table-cell office:value-type="string" table:style-name="ce1">
            <text:p>DY10 1HT</text:p>
          </table:table-cell>
          <table:table-cell office:value-type="float" office:value="43370" table:style-name="ce1">
            <text:p>43370</text:p>
          </table:table-cell>
          <table:table-cell office:value-type="string" table:style-name="ce1">
            <text:p>Transport-Other Cap Add In Yr</text:p>
          </table:table-cell>
          <table:table-cell office:value-type="currency" office:value="39387.5" table:style-name="ce3">
            <text:p>£39,38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3512" table:style-name="ce1">
            <text:p>435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347.699999999997" table:style-name="ce3">
            <text:p>£39,34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4695" table:style-name="ce1">
            <text:p>446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299.85" table:style-name="ce3">
            <text:p>£39,29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756" table:style-name="ce1">
            <text:p>447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257.85" table:style-name="ce3">
            <text:p>£39,25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012" table:style-name="ce1">
            <text:p>440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39254.559999999998" table:style-name="ce3">
            <text:p>£39,25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8" table:style-name="ce1">
            <text:p>2000028108</text:p>
          </table:table-cell>
          <table:table-cell office:value-type="string" table:style-name="ce1">
            <text:p>IT+Comms Rental Payments</text:p>
          </table:table-cell>
          <table:table-cell office:value-type="currency" office:value="39146.83" table:style-name="ce3">
            <text:p>£39,14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EY DEFENCE EQUIPMENT (FLEET MANAGEMENT) LIMITED</text:p>
          </table:table-cell>
          <table:table-cell office:value-type="string" table:style-name="ce1">
            <text:p>OX14 1SY</text:p>
          </table:table-cell>
          <table:table-cell office:value-type="float" office:value="43305" table:style-name="ce1">
            <text:p>433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8923.199999999997" table:style-name="ce3">
            <text:p>£38,92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4352" table:style-name="ce1">
            <text:p>4435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8769.89" table:style-name="ce3">
            <text:p>£38,76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CKWELL COLLINS UK LIMITED</text:p>
          </table:table-cell>
          <table:table-cell office:value-type="string" table:style-name="ce1">
            <text:p>RG41 5TP</text:p>
          </table:table-cell>
          <table:table-cell office:value-type="float" office:value="41592" table:style-name="ce1">
            <text:p>41592</text:p>
          </table:table-cell>
          <table:table-cell office:value-type="string" table:style-name="ce1">
            <text:p>P+M General Services</text:p>
          </table:table-cell>
          <table:table-cell office:value-type="currency" office:value="38737.769999999997" table:style-name="ce3">
            <text:p>£38,73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RIBAL EDUCATION LIMITED</text:p>
          </table:table-cell>
          <table:table-cell office:value-type="string" table:style-name="ce1">
            <text:p>S2 4AN</text:p>
          </table:table-cell>
          <table:table-cell office:value-type="float" office:value="41109" table:style-name="ce1">
            <text:p>411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668.26" table:style-name="ce3">
            <text:p>£38,66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P+M General Services</text:p>
          </table:table-cell>
          <table:table-cell office:value-type="currency" office:value="38450.01" table:style-name="ce3">
            <text:p>£38,45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408" table:style-name="ce1">
            <text:p>424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441.47" table:style-name="ce3">
            <text:p>£38,441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8325.440000000002" table:style-name="ce3">
            <text:p>£38,32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216" table:style-name="ce1">
            <text:p>42216</text:p>
          </table:table-cell>
          <table:table-cell office:value-type="string" table:style-name="ce1">
            <text:p>IT+Comms Rental Payments</text:p>
          </table:table-cell>
          <table:table-cell office:value-type="currency" office:value="38316.39" table:style-name="ce3">
            <text:p>£38,31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X &amp; PICKLE ASSOCIATES LTD</text:p>
          </table:table-cell>
          <table:table-cell office:value-type="string" table:style-name="ce1">
            <text:p>M60 6EG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8136.300000000003" table:style-name="ce3">
            <text:p>£38,13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VISON YOUNG (UK) LIMITED</text:p>
          </table:table-cell>
          <table:table-cell office:value-type="string" table:style-name="ce1">
            <text:p>B1 2JB</text:p>
          </table:table-cell>
          <table:table-cell office:value-type="float" office:value="42182" table:style-name="ce1">
            <text:p>421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074.339999999997" table:style-name="ce3">
            <text:p>£38,07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A SERVICES LIMITED</text:p>
          </table:table-cell>
          <table:table-cell office:value-type="string" table:style-name="ce1">
            <text:p>GL20 8SJ</text:p>
          </table:table-cell>
          <table:table-cell office:value-type="float" office:value="42472" table:style-name="ce1">
            <text:p>42472</text:p>
          </table:table-cell>
          <table:table-cell office:value-type="string" table:style-name="ce1">
            <text:p>External Training Mil.</text:p>
          </table:table-cell>
          <table:table-cell office:value-type="currency" office:value="37916.67" table:style-name="ce3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LIVER MARKETING LTD</text:p>
          </table:table-cell>
          <table:table-cell office:value-type="string" table:style-name="ce1">
            <text:p>EC1R 4AB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893.15" table:style-name="ce3">
            <text:p>£37,89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4831" table:style-name="ce1">
            <text:p>4483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844.92" table:style-name="ce3">
            <text:p>£37,84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0993" table:style-name="ce1">
            <text:p>4099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7740" table:style-name="ce3">
            <text:p>£37,7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551" table:style-name="ce1">
            <text:p>44551</text:p>
          </table:table-cell>
          <table:table-cell office:value-type="string" table:style-name="ce1">
            <text:p>External Training Civ.</text:p>
          </table:table-cell>
          <table:table-cell office:value-type="currency" office:value="37733.440000000002" table:style-name="ce3">
            <text:p>£37,73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2034" table:style-name="ce1">
            <text:p>420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712.15" table:style-name="ce3">
            <text:p>£37,71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0106" table:style-name="ce1">
            <text:p>40106</text:p>
          </table:table-cell>
          <table:table-cell office:value-type="string" table:style-name="ce1">
            <text:p>Civilian Detached Duty</text:p>
          </table:table-cell>
          <table:table-cell office:value-type="currency" office:value="37623.9" table:style-name="ce3">
            <text:p>£37,62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5079" table:style-name="ce1">
            <text:p>450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590.86" table:style-name="ce3">
            <text:p>£37,59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937" table:style-name="ce1">
            <text:p>42937</text:p>
          </table:table-cell>
          <table:table-cell office:value-type="string" table:style-name="ce1">
            <text:p>External Training Mil.</text:p>
          </table:table-cell>
          <table:table-cell office:value-type="currency" office:value="37533.75" table:style-name="ce3">
            <text:p>£37,53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3118" table:style-name="ce1">
            <text:p>431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530.080000000002" table:style-name="ce3">
            <text:p>£37,53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1879" table:style-name="ce1">
            <text:p>60000918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427.82" table:style-name="ce3">
            <text:p>£37,42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0600" table:style-name="ce1">
            <text:p>406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37403.949999999997" table:style-name="ce3">
            <text:p>£37,40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3109" table:style-name="ce1">
            <text:p>43109</text:p>
          </table:table-cell>
          <table:table-cell office:value-type="string" table:style-name="ce1">
            <text:p>External Training Mil.</text:p>
          </table:table-cell>
          <table:table-cell office:value-type="currency" office:value="37356" table:style-name="ce3">
            <text:p>£37,3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hn Bradshaw Ltd</text:p>
          </table:table-cell>
          <table:table-cell office:value-type="string" table:style-name="ce1">
            <text:p>PE8 6LW</text:p>
          </table:table-cell>
          <table:table-cell office:value-type="string" table:style-name="ce1">
            <text:p>PIN145127</text:p>
          </table:table-cell>
          <table:table-cell office:value-type="string" table:style-name="ce1">
            <text:p>Purchase of Vehicles<text:s/></text:p>
          </table:table-cell>
          <table:table-cell office:value-type="currency" office:value="37303.49" table:style-name="ce3">
            <text:p>£37,30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4775" table:style-name="ce1">
            <text:p>447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115.97" table:style-name="ce3">
            <text:p>£37,115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3392" table:style-name="ce1">
            <text:p>433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090.269999999997" table:style-name="ce3">
            <text:p>£37,09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UJITSU SERVICES LIMITED</text:p>
          </table:table-cell>
          <table:table-cell office:value-type="string" table:style-name="ce1">
            <text:p>EC2A 1SL</text:p>
          </table:table-cell>
          <table:table-cell office:value-type="float" office:value="42184" table:style-name="ce1">
            <text:p>42184</text:p>
          </table:table-cell>
          <table:table-cell office:value-type="string" table:style-name="ce1">
            <text:p>P+M General Services</text:p>
          </table:table-cell>
          <table:table-cell office:value-type="currency" office:value="37041.300000000003" table:style-name="ce3">
            <text:p>£37,04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table:style-name="ce1"/>
          <table:table-cell office:value-type="float" office:value="2000028142" table:style-name="ce1">
            <text:p>2000028142</text:p>
          </table:table-cell>
          <table:table-cell office:value-type="string" table:style-name="ce1">
            <text:p>Food + Clothing Consumed</text:p>
          </table:table-cell>
          <table:table-cell office:value-type="currency" office:value="36980.76" table:style-name="ce3">
            <text:p>£36,98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1925" table:style-name="ce1">
            <text:p>41925</text:p>
          </table:table-cell>
          <table:table-cell office:value-type="string" table:style-name="ce1">
            <text:p>PR Costs</text:p>
          </table:table-cell>
          <table:table-cell office:value-type="currency" office:value="36943.129999999997" table:style-name="ce3">
            <text:p>£36,94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44401" table:style-name="ce1">
            <text:p>44401</text:p>
          </table:table-cell>
          <table:table-cell office:value-type="string" table:style-name="ce1">
            <text:p>P+M General Services</text:p>
          </table:table-cell>
          <table:table-cell office:value-type="currency" office:value="36861.18" table:style-name="ce3">
            <text:p>£36,86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3212" table:style-name="ce1">
            <text:p>43212</text:p>
          </table:table-cell>
          <table:table-cell office:value-type="string" table:style-name="ce1">
            <text:p>P+M General Services</text:p>
          </table:table-cell>
          <table:table-cell office:value-type="currency" office:value="36852.5" table:style-name="ce3">
            <text:p>£36,85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2120" table:style-name="ce1">
            <text:p>42120</text:p>
          </table:table-cell>
          <table:table-cell office:value-type="string" table:style-name="ce1">
            <text:p>IT+Comms Internal Costs</text:p>
          </table:table-cell>
          <table:table-cell office:value-type="currency" office:value="36808.199999999997" table:style-name="ce3">
            <text:p>£36,80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RCIPEL &amp; ASSOCIATES LTD</text:p>
          </table:table-cell>
          <table:table-cell office:value-type="string" table:style-name="ce1">
            <text:p>NW6 1PZ</text:p>
          </table:table-cell>
          <table:table-cell office:value-type="float" office:value="44152" table:style-name="ce1">
            <text:p>44152</text:p>
          </table:table-cell>
          <table:table-cell office:value-type="string" table:style-name="ce1">
            <text:p>Research+Development Expend</text:p>
          </table:table-cell>
          <table:table-cell office:value-type="currency" office:value="36778.25" table:style-name="ce3">
            <text:p>£36,77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44094" table:style-name="ce1">
            <text:p>44094</text:p>
          </table:table-cell>
          <table:table-cell office:value-type="string" table:style-name="ce1">
            <text:p>Def Military Assistance Fund</text:p>
          </table:table-cell>
          <table:table-cell office:value-type="currency" office:value="36697.360000000001" table:style-name="ce3">
            <text:p>£36,69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AMPTHILL LIMITED</text:p>
          </table:table-cell>
          <table:table-cell office:value-type="string" table:style-name="ce1">
            <text:p>MK45 2HD</text:p>
          </table:table-cell>
          <table:table-cell office:value-type="float" office:value="43549" table:style-name="ce1">
            <text:p>43549</text:p>
          </table:table-cell>
          <table:table-cell office:value-type="string" table:style-name="ce1">
            <text:p>P+M General Services</text:p>
          </table:table-cell>
          <table:table-cell office:value-type="currency" office:value="36634.269999999997" table:style-name="ce3">
            <text:p>£36,63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CKWELL COLLINS UK LIMITED</text:p>
          </table:table-cell>
          <table:table-cell office:value-type="string" table:style-name="ce1">
            <text:p>RG41 5TP</text:p>
          </table:table-cell>
          <table:table-cell office:value-type="float" office:value="43087" table:style-name="ce1">
            <text:p>43087</text:p>
          </table:table-cell>
          <table:table-cell office:value-type="string" table:style-name="ce1">
            <text:p>P+M General Services</text:p>
          </table:table-cell>
          <table:table-cell office:value-type="currency" office:value="36601.57" table:style-name="ce3">
            <text:p>£36,60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1034" table:style-name="ce1">
            <text:p>41034</text:p>
          </table:table-cell>
          <table:table-cell office:value-type="string" table:style-name="ce1">
            <text:p>RMC Engineering + Technical</text:p>
          </table:table-cell>
          <table:table-cell office:value-type="currency" office:value="36563.339999999997" table:style-name="ce3">
            <text:p>£36,56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G WORKFORCE AND SUGARMAN HOLDINGS LIMITED</text:p>
          </table:table-cell>
          <table:table-cell office:value-type="string" table:style-name="ce1">
            <text:p>W1D 3QU</text:p>
          </table:table-cell>
          <table:table-cell office:value-type="float" office:value="44786" table:style-name="ce1">
            <text:p>44786</text:p>
          </table:table-cell>
          <table:table-cell office:value-type="string" table:style-name="ce1">
            <text:p>Medical Costs</text:p>
          </table:table-cell>
          <table:table-cell office:value-type="currency" office:value="36454.160000000003" table:style-name="ce3">
            <text:p>£36,45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Medical Costs</text:p>
          </table:table-cell>
          <table:table-cell office:value-type="currency" office:value="36385" table:style-name="ce3">
            <text:p>£36,3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3123" table:style-name="ce1">
            <text:p>43123</text:p>
          </table:table-cell>
          <table:table-cell office:value-type="string" table:style-name="ce1">
            <text:p>Gas</text:p>
          </table:table-cell>
          <table:table-cell office:value-type="currency" office:value="36371.85" table:style-name="ce3">
            <text:p>£36,37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1505" table:style-name="ce1">
            <text:p>415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6338.57" table:style-name="ce3">
            <text:p>£36,33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4709" table:style-name="ce1">
            <text:p>44709</text:p>
          </table:table-cell>
          <table:table-cell office:value-type="string" table:style-name="ce1">
            <text:p>Buildings Maintenance</text:p>
          </table:table-cell>
          <table:table-cell office:value-type="currency" office:value="36216.089999999997" table:style-name="ce3">
            <text:p>£36,21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36182.980000000003" table:style-name="ce3">
            <text:p>£36,18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000" table:style-name="ce3">
            <text:p>£3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3803" table:style-name="ce1">
            <text:p>438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000" table:style-name="ce3">
            <text:p>£3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2249" table:style-name="ce1">
            <text:p>422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997.040000000001" table:style-name="ce3">
            <text:p>£35,997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3419" table:style-name="ce1">
            <text:p>4341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5973.699999999997" table:style-name="ce3">
            <text:p>£35,97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SiXworks Ltd</text:p>
          </table:table-cell>
          <table:table-cell table:style-name="ce1"/>
          <table:table-cell office:value-type="float" office:value="2000113827" table:style-name="ce1">
            <text:p>2000113827</text:p>
          </table:table-cell>
          <table:table-cell office:value-type="string" table:style-name="ce1">
            <text:p>Project External Costs</text:p>
          </table:table-cell>
          <table:table-cell office:value-type="currency" office:value="35914.58" table:style-name="ce3">
            <text:p>£35,91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1497" table:style-name="ce1">
            <text:p>4149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823.94" table:style-name="ce3">
            <text:p>£35,82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1743" table:style-name="ce1">
            <text:p>41743</text:p>
          </table:table-cell>
          <table:table-cell office:value-type="string" table:style-name="ce1">
            <text:p>P+M General Services</text:p>
          </table:table-cell>
          <table:table-cell office:value-type="currency" office:value="35808.870000000003" table:style-name="ce3">
            <text:p>£35,80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3915" table:style-name="ce1">
            <text:p>439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807.54" table:style-name="ce3">
            <text:p>£35,80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39931" table:style-name="ce1">
            <text:p>3993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803.25" table:style-name="ce3">
            <text:p>£35,80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44068" table:style-name="ce1">
            <text:p>440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776.910000000003" table:style-name="ce3">
            <text:p>£35,77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4946" table:style-name="ce1">
            <text:p>44946</text:p>
          </table:table-cell>
          <table:table-cell office:value-type="string" table:style-name="ce1">
            <text:p>IT+Comms Rental Payments</text:p>
          </table:table-cell>
          <table:table-cell office:value-type="currency" office:value="35745" table:style-name="ce3">
            <text:p>£35,7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INC INCORPORATED</text:p>
          </table:table-cell>
          <table:table-cell table:style-name="ce1"/>
          <table:table-cell office:value-type="float" office:value="2000028147" table:style-name="ce1">
            <text:p>2000028147</text:p>
          </table:table-cell>
          <table:table-cell office:value-type="string" table:style-name="ce1">
            <text:p>P+M General Services</text:p>
          </table:table-cell>
          <table:table-cell office:value-type="currency" office:value="35654.43" table:style-name="ce3">
            <text:p>£35,65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IT+Comms Internal Costs</text:p>
          </table:table-cell>
          <table:table-cell office:value-type="currency" office:value="35604.639999999999" table:style-name="ce3">
            <text:p>£35,60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1262" table:style-name="ce1">
            <text:p>412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504.699999999997" table:style-name="ce3">
            <text:p>£35,50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481" table:style-name="ce1">
            <text:p>434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504.1" table:style-name="ce3">
            <text:p>£35,50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2693" table:style-name="ce1">
            <text:p>426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500" table:style-name="ce3">
            <text:p>£35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735" table:style-name="ce1">
            <text:p>447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466.660000000003" table:style-name="ce3">
            <text:p>£35,46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2736" table:style-name="ce1">
            <text:p>4273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427.06" table:style-name="ce3">
            <text:p>£35,42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547" table:style-name="ce1">
            <text:p>44547</text:p>
          </table:table-cell>
          <table:table-cell office:value-type="string" table:style-name="ce1">
            <text:p>P+M General Services</text:p>
          </table:table-cell>
          <table:table-cell office:value-type="currency" office:value="35244.660000000003" table:style-name="ce3">
            <text:p>£35,24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720" table:style-name="ce1">
            <text:p>42720</text:p>
          </table:table-cell>
          <table:table-cell office:value-type="string" table:style-name="ce1">
            <text:p>Other Materiel Consumed</text:p>
          </table:table-cell>
          <table:table-cell office:value-type="currency" office:value="35244.019999999997" table:style-name="ce3">
            <text:p>£35,24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3419" table:style-name="ce1">
            <text:p>43419</text:p>
          </table:table-cell>
          <table:table-cell office:value-type="string" table:style-name="ce1">
            <text:p>IT+Comms Rental Payments</text:p>
          </table:table-cell>
          <table:table-cell office:value-type="currency" office:value="35214.300000000003" table:style-name="ce3">
            <text:p>£35,21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3512" table:style-name="ce1">
            <text:p>435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105.99" table:style-name="ce3">
            <text:p>£35,10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181" table:style-name="ce1">
            <text:p>44181</text:p>
          </table:table-cell>
          <table:table-cell office:value-type="string" table:style-name="ce1">
            <text:p>Military Detached Duty</text:p>
          </table:table-cell>
          <table:table-cell office:value-type="currency" office:value="34992.1" table:style-name="ce3">
            <text:p>£34,99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641" table:style-name="ce1">
            <text:p>426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860.01" table:style-name="ce3">
            <text:p>£34,86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.P.I. LIMITED</text:p>
          </table:table-cell>
          <table:table-cell office:value-type="string" table:style-name="ce1">
            <text:p>SG13 7NN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P+M General Services</text:p>
          </table:table-cell>
          <table:table-cell office:value-type="currency" office:value="34835.879999999997" table:style-name="ce3">
            <text:p>£34,83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ELSH GOVERNMENT</text:p>
          </table:table-cell>
          <table:table-cell office:value-type="string" table:style-name="ce1">
            <text:p>CF10 3NQ</text:p>
          </table:table-cell>
          <table:table-cell office:value-type="float" office:value="44806" table:style-name="ce1">
            <text:p>44806</text:p>
          </table:table-cell>
          <table:table-cell office:value-type="string" table:style-name="ce1">
            <text:p>Medical Costs</text:p>
          </table:table-cell>
          <table:table-cell office:value-type="currency" office:value="34800" table:style-name="ce3">
            <text:p>£34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2419" table:style-name="ce1">
            <text:p>42419</text:p>
          </table:table-cell>
          <table:table-cell office:value-type="string" table:style-name="ce1">
            <text:p>IT+Comms Internal Costs</text:p>
          </table:table-cell>
          <table:table-cell office:value-type="currency" office:value="34800" table:style-name="ce3">
            <text:p>£34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5039" table:style-name="ce1">
            <text:p>450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741.86" table:style-name="ce3">
            <text:p>£34,74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951" table:style-name="ce1">
            <text:p>429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720.81" table:style-name="ce3">
            <text:p>£34,72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088" table:style-name="ce1">
            <text:p>2000028088</text:p>
          </table:table-cell>
          <table:table-cell office:value-type="string" table:style-name="ce1">
            <text:p>P+M General Services</text:p>
          </table:table-cell>
          <table:table-cell office:value-type="currency" office:value="34477.32" table:style-name="ce3">
            <text:p>£34,477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GGS MARINE CONTRACTORS LIMITED</text:p>
          </table:table-cell>
          <table:table-cell office:value-type="string" table:style-name="ce1">
            <text:p>KY3 9AU</text:p>
          </table:table-cell>
          <table:table-cell office:value-type="float" office:value="42112" table:style-name="ce1">
            <text:p>42112</text:p>
          </table:table-cell>
          <table:table-cell office:value-type="string" table:style-name="ce1">
            <text:p>P+M General Services</text:p>
          </table:table-cell>
          <table:table-cell office:value-type="currency" office:value="34427.120000000003" table:style-name="ce3">
            <text:p>£34,42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427" table:style-name="ce1">
            <text:p>4342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262.82" table:style-name="ce3">
            <text:p>£34,26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KON YAPI TAAHHUT INSAAT SANAYI VE TICARET LIMITED SIRKETI</text:p>
          </table:table-cell>
          <table:table-cell table:style-name="ce1"/>
          <table:table-cell office:value-type="float" office:value="3213987" table:style-name="ce1">
            <text:p>32139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802.76" table:style-name="ce3">
            <text:p>£33,80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GARTNER U.K. LTD</text:p>
          </table:table-cell>
          <table:table-cell office:value-type="string" table:style-name="ce1">
            <text:p>TW20 9AW</text:p>
          </table:table-cell>
          <table:table-cell office:value-type="float" office:value="41513" table:style-name="ce1">
            <text:p>41513</text:p>
          </table:table-cell>
          <table:table-cell office:value-type="string" table:style-name="ce1">
            <text:p>IT+Comms Rental Payments</text:p>
          </table:table-cell>
          <table:table-cell office:value-type="currency" office:value="33739.99" table:style-name="ce3">
            <text:p>£33,73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3597" table:style-name="ce1">
            <text:p>435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300" table:style-name="ce3">
            <text:p>£33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700" table:style-name="ce1">
            <text:p>417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156.94" table:style-name="ce3">
            <text:p>£33,15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4711" table:style-name="ce1">
            <text:p>4471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3060" table:style-name="ce3">
            <text:p>£33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P+M General Services</text:p>
          </table:table-cell>
          <table:table-cell office:value-type="currency" office:value="33000" table:style-name="ce3">
            <text:p>£3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CHLABS LONDON LTD</text:p>
          </table:table-cell>
          <table:table-cell office:value-type="string" table:style-name="ce1">
            <text:p>HP13 5NF</text:p>
          </table:table-cell>
          <table:table-cell office:value-type="float" office:value="40851" table:style-name="ce1">
            <text:p>40851</text:p>
          </table:table-cell>
          <table:table-cell office:value-type="string" table:style-name="ce1">
            <text:p>IT+Comms Rental Payments</text:p>
          </table:table-cell>
          <table:table-cell office:value-type="currency" office:value="33000" table:style-name="ce3">
            <text:p>£3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2448" table:style-name="ce1">
            <text:p>4244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961.97" table:style-name="ce3">
            <text:p>£32,96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2091" table:style-name="ce1">
            <text:p>420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886" table:style-name="ce3">
            <text:p>£32,8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4560" table:style-name="ce1">
            <text:p>445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854.36" table:style-name="ce3">
            <text:p>£32,85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4047" table:style-name="ce1">
            <text:p>44047</text:p>
          </table:table-cell>
          <table:table-cell office:value-type="string" table:style-name="ce1">
            <text:p>SUME AUC Capital Additions</text:p>
          </table:table-cell>
          <table:table-cell office:value-type="currency" office:value="32828.25" table:style-name="ce3">
            <text:p>£32,82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4825" table:style-name="ce1">
            <text:p>448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707.81" table:style-name="ce3">
            <text:p>£32,70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2200" table:style-name="ce1">
            <text:p>422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669.85" table:style-name="ce3">
            <text:p>£32,66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3762" table:style-name="ce1">
            <text:p>437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603.93" table:style-name="ce3">
            <text:p>£32,60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1344" table:style-name="ce1">
            <text:p>41344</text:p>
          </table:table-cell>
          <table:table-cell office:value-type="string" table:style-name="ce1">
            <text:p>IT+Comms Rental Payments</text:p>
          </table:table-cell>
          <table:table-cell office:value-type="currency" office:value="32570.46" table:style-name="ce3">
            <text:p>£32,57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1248" table:style-name="ce1">
            <text:p>412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563.13" table:style-name="ce3">
            <text:p>£32,56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546.62" table:style-name="ce3">
            <text:p>£32,54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ARKES INTERNATIONAL LIMITED</text:p>
          </table:table-cell>
          <table:table-cell office:value-type="string" table:style-name="ce1">
            <text:p>CF72 8XL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P+M General Services</text:p>
          </table:table-cell>
          <table:table-cell office:value-type="currency" office:value="32435.52" table:style-name="ce3">
            <text:p>£32,43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3D LEISURE LIMITED</text:p>
          </table:table-cell>
          <table:table-cell office:value-type="string" table:style-name="ce1">
            <text:p>GU9 7JN</text:p>
          </table:table-cell>
          <table:table-cell office:value-type="float" office:value="44924" table:style-name="ce1">
            <text:p>449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22.54" table:style-name="ce3">
            <text:p>£32,42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ATA LINK SOLUTIONS LLC</text:p>
          </table:table-cell>
          <table:table-cell table:style-name="ce1"/>
          <table:table-cell office:value-type="float" office:value="2000028131" table:style-name="ce1">
            <text:p>2000028131</text:p>
          </table:table-cell>
          <table:table-cell office:value-type="string" table:style-name="ce1">
            <text:p>P+M General Services</text:p>
          </table:table-cell>
          <table:table-cell office:value-type="currency" office:value="32364.62" table:style-name="ce3">
            <text:p>£32,36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3473" table:style-name="ce1">
            <text:p>434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343" table:style-name="ce3">
            <text:p>£32,3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313.7" table:style-name="ce3">
            <text:p>£32,31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43091" table:style-name="ce1">
            <text:p>430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295.9" table:style-name="ce3">
            <text:p>£32,29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2950" table:style-name="ce1">
            <text:p>4295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243.34" table:style-name="ce3">
            <text:p>£32,24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43949" table:style-name="ce1">
            <text:p>43949</text:p>
          </table:table-cell>
          <table:table-cell office:value-type="string" table:style-name="ce1">
            <text:p>P+M General Services</text:p>
          </table:table-cell>
          <table:table-cell office:value-type="currency" office:value="32099.19" table:style-name="ce3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3424" table:style-name="ce1">
            <text:p>434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949.8" table:style-name="ce3">
            <text:p>£31,9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31944.880000000001" table:style-name="ce3">
            <text:p>£31,9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TS AVIATION SERVICES UK LIMITED</text:p>
          </table:table-cell>
          <table:table-cell office:value-type="string" table:style-name="ce1">
            <text:p>B26 3QN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P+M General Services</text:p>
          </table:table-cell>
          <table:table-cell office:value-type="currency" office:value="31644.35" table:style-name="ce3">
            <text:p>£31,64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39937" table:style-name="ce1">
            <text:p>39937</text:p>
          </table:table-cell>
          <table:table-cell office:value-type="string" table:style-name="ce1">
            <text:p>IT+Comms Rental Payments</text:p>
          </table:table-cell>
          <table:table-cell office:value-type="currency" office:value="31627.25" table:style-name="ce3">
            <text:p>£31,62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1540.5" table:style-name="ce3">
            <text:p>£31,54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5021" table:style-name="ce1">
            <text:p>450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433.5" table:style-name="ce3">
            <text:p>£31,43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1453" table:style-name="ce1">
            <text:p>41453</text:p>
          </table:table-cell>
          <table:table-cell office:value-type="string" table:style-name="ce1">
            <text:p>IT+Comms Rental Payments</text:p>
          </table:table-cell>
          <table:table-cell office:value-type="currency" office:value="31276.46" table:style-name="ce3">
            <text:p>£31,27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0605" table:style-name="ce1">
            <text:p>40605</text:p>
          </table:table-cell>
          <table:table-cell office:value-type="string" table:style-name="ce1">
            <text:p>IT+Comms Rental Payments</text:p>
          </table:table-cell>
          <table:table-cell office:value-type="currency" office:value="31160.44" table:style-name="ce3">
            <text:p>£31,16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4985</text:p>
          </table:table-cell>
          <table:table-cell office:value-type="string" table:style-name="ce1">
            <text:p>Gas</text:p>
          </table:table-cell>
          <table:table-cell office:value-type="currency" office:value="31148.6" table:style-name="ce3">
            <text:p>£31,14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44380" table:style-name="ce1">
            <text:p>44380</text:p>
          </table:table-cell>
          <table:table-cell office:value-type="string" table:style-name="ce1">
            <text:p>P+M General Services</text:p>
          </table:table-cell>
          <table:table-cell office:value-type="currency" office:value="31114.799999999999" table:style-name="ce3">
            <text:p>£31,11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507" table:style-name="ce1">
            <text:p>445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052.87" table:style-name="ce3">
            <text:p>£31,052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EST NICHOLSON OPERATIONS LIMITED</text:p>
          </table:table-cell>
          <table:table-cell office:value-type="string" table:style-name="ce1">
            <text:p>AL1 2PS</text:p>
          </table:table-cell>
          <table:table-cell office:value-type="float" office:value="42081" table:style-name="ce1">
            <text:p>42081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31049.96" table:style-name="ce3">
            <text:p>£31,04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0514" table:style-name="ce1">
            <text:p>405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859.56" table:style-name="ce3">
            <text:p>£30,85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1273" table:style-name="ce1">
            <text:p>41273</text:p>
          </table:table-cell>
          <table:table-cell office:value-type="string" table:style-name="ce1">
            <text:p>Feasibility Studies Exp</text:p>
          </table:table-cell>
          <table:table-cell office:value-type="currency" office:value="30834" table:style-name="ce3">
            <text:p>£30,8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LOGAS BRITAIN LIMITED</text:p>
          </table:table-cell>
          <table:table-cell office:value-type="string" table:style-name="ce1">
            <text:p>LE7 1PF</text:p>
          </table:table-cell>
          <table:table-cell office:value-type="float" office:value="42777" table:style-name="ce1">
            <text:p>42777</text:p>
          </table:table-cell>
          <table:table-cell office:value-type="string" table:style-name="ce1">
            <text:p>Gas</text:p>
          </table:table-cell>
          <table:table-cell office:value-type="currency" office:value="30698.959999999999" table:style-name="ce3">
            <text:p>£30,69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5056" table:style-name="ce1">
            <text:p>45056</text:p>
          </table:table-cell>
          <table:table-cell office:value-type="string" table:style-name="ce1">
            <text:p>Feasibility Studies Exp</text:p>
          </table:table-cell>
          <table:table-cell office:value-type="currency" office:value="30655.15" table:style-name="ce3">
            <text:p>£30,65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8125" table:style-name="ce1">
            <text:p>2000028125</text:p>
          </table:table-cell>
          <table:table-cell office:value-type="string" table:style-name="ce1">
            <text:p>P+M General Services</text:p>
          </table:table-cell>
          <table:table-cell office:value-type="currency" office:value="30520.67" table:style-name="ce3">
            <text:p>£30,52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IT+Comms Rental Payments</text:p>
          </table:table-cell>
          <table:table-cell office:value-type="currency" office:value="30465.01" table:style-name="ce3">
            <text:p>£30,46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FILE SECURITY SERVICES LIMITED</text:p>
          </table:table-cell>
          <table:table-cell office:value-type="string" table:style-name="ce1">
            <text:p>EH6 8LE</text:p>
          </table:table-cell>
          <table:table-cell office:value-type="float" office:value="42956" table:style-name="ce1">
            <text:p>42956</text:p>
          </table:table-cell>
          <table:table-cell office:value-type="string" table:style-name="ce1">
            <text:p>P+M General Services</text:p>
          </table:table-cell>
          <table:table-cell office:value-type="currency" office:value="30358.79" table:style-name="ce3">
            <text:p>£30,358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3570" table:style-name="ce1">
            <text:p>43570</text:p>
          </table:table-cell>
          <table:table-cell office:value-type="string" table:style-name="ce1">
            <text:p>P+M General Services</text:p>
          </table:table-cell>
          <table:table-cell office:value-type="currency" office:value="30242" table:style-name="ce3">
            <text:p>£30,2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VENUE3 LIMITED</text:p>
          </table:table-cell>
          <table:table-cell office:value-type="string" table:style-name="ce1">
            <text:p>LS1 4JB</text:p>
          </table:table-cell>
          <table:table-cell office:value-type="float" office:value="42327" table:style-name="ce1">
            <text:p>423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189.72" table:style-name="ce3">
            <text:p>£30,18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0615" table:style-name="ce1">
            <text:p>40615</text:p>
          </table:table-cell>
          <table:table-cell office:value-type="string" table:style-name="ce1">
            <text:p>Research+Development Expend</text:p>
          </table:table-cell>
          <table:table-cell office:value-type="currency" office:value="30186.6" table:style-name="ce3">
            <text:p>£30,18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149.46" table:style-name="ce3">
            <text:p>£30,14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142.1" table:style-name="ce3">
            <text:p>£30,14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2739" table:style-name="ce1">
            <text:p>427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122.9" table:style-name="ce3">
            <text:p>£30,12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MED FORCES COVENANT FUND TRUSTEE LIMITED</text:p>
          </table:table-cell>
          <table:table-cell office:value-type="string" table:style-name="ce1">
            <text:p>SW1P 2QT</text:p>
          </table:table-cell>
          <table:table-cell office:value-type="float" office:value="42595" table:style-name="ce1">
            <text:p>42595</text:p>
          </table:table-cell>
          <table:table-cell office:value-type="string" table:style-name="ce1">
            <text:p>Grant in Aid-Non Budget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41377" table:style-name="ce1">
            <text:p>41377</text:p>
          </table:table-cell>
          <table:table-cell office:value-type="string" table:style-name="ce1">
            <text:p>External Training Mil.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3072" table:style-name="ce1">
            <text:p>43072</text:p>
          </table:table-cell>
          <table:table-cell office:value-type="string" table:style-name="ce1">
            <text:p>IT+Comms Rental Payment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5050" table:style-name="ce1">
            <text:p>45050</text:p>
          </table:table-cell>
          <table:table-cell office:value-type="string" table:style-name="ce1">
            <text:p>External Training Civ.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4980" table:style-name="ce1">
            <text:p>4498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2250" table:style-name="ce1">
            <text:p>4225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947.35" table:style-name="ce3">
            <text:p>£29,94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2598" table:style-name="ce1">
            <text:p>425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946.32" table:style-name="ce3">
            <text:p>£29,94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ERSTER UK LIMITED</text:p>
          </table:table-cell>
          <table:table-cell office:value-type="string" table:style-name="ce1">
            <text:p>B78 3QU</text:p>
          </table:table-cell>
          <table:table-cell office:value-type="float" office:value="44691" table:style-name="ce1">
            <text:p>44691</text:p>
          </table:table-cell>
          <table:table-cell office:value-type="string" table:style-name="ce1">
            <text:p>P+M General Services</text:p>
          </table:table-cell>
          <table:table-cell office:value-type="currency" office:value="29920.34" table:style-name="ce3">
            <text:p>£29,92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BAT STRESS</text:p>
          </table:table-cell>
          <table:table-cell office:value-type="string" table:style-name="ce1">
            <text:p>KT22 0BX</text:p>
          </table:table-cell>
          <table:table-cell office:value-type="float" office:value="43598" table:style-name="ce1">
            <text:p>43598</text:p>
          </table:table-cell>
          <table:table-cell office:value-type="string" table:style-name="ce1">
            <text:p>Unrecov Grants Made</text:p>
          </table:table-cell>
          <table:table-cell office:value-type="currency" office:value="29900" table:style-name="ce3">
            <text:p>£29,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ZELLIS UK LIMITED</text:p>
          </table:table-cell>
          <table:table-cell office:value-type="string" table:style-name="ce1">
            <text:p>HP2 4NW</text:p>
          </table:table-cell>
          <table:table-cell office:value-type="float" office:value="42889" table:style-name="ce1">
            <text:p>42889</text:p>
          </table:table-cell>
          <table:table-cell office:value-type="string" table:style-name="ce1">
            <text:p>IT+Comms Rental Payments</text:p>
          </table:table-cell>
          <table:table-cell office:value-type="currency" office:value="29873.81" table:style-name="ce3">
            <text:p>£29,87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EQ CONSULTING LIMITED</text:p>
          </table:table-cell>
          <table:table-cell office:value-type="string" table:style-name="ce1">
            <text:p>WR2 4SQ</text:p>
          </table:table-cell>
          <table:table-cell office:value-type="float" office:value="44284" table:style-name="ce1">
            <text:p>4428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9856.74" table:style-name="ce3">
            <text:p>£29,85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41061" table:style-name="ce1">
            <text:p>4106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821.39" table:style-name="ce3">
            <text:p>£29,82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173</text:p>
          </table:table-cell>
          <table:table-cell office:value-type="string" table:style-name="ce1">
            <text:p>Electricity</text:p>
          </table:table-cell>
          <table:table-cell office:value-type="currency" office:value="29818.14" table:style-name="ce3">
            <text:p>£29,81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604" table:style-name="ce1">
            <text:p>40604</text:p>
          </table:table-cell>
          <table:table-cell office:value-type="string" table:style-name="ce1">
            <text:p>External Training Civ.</text:p>
          </table:table-cell>
          <table:table-cell office:value-type="currency" office:value="29798" table:style-name="ce3">
            <text:p>£29,7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42027" table:style-name="ce1">
            <text:p>4202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711.64" table:style-name="ce3">
            <text:p>£29,71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ND EUROPE COMMUNITY INTEREST COMPANY</text:p>
          </table:table-cell>
          <table:table-cell office:value-type="string" table:style-name="ce1">
            <text:p>CB2 8BF</text:p>
          </table:table-cell>
          <table:table-cell office:value-type="float" office:value="40123" table:style-name="ce1">
            <text:p>40123</text:p>
          </table:table-cell>
          <table:table-cell office:value-type="string" table:style-name="ce1">
            <text:p>Research+Development Expend</text:p>
          </table:table-cell>
          <table:table-cell office:value-type="currency" office:value="29641" table:style-name="ce3">
            <text:p>£29,6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44702" table:style-name="ce1">
            <text:p>44702</text:p>
          </table:table-cell>
          <table:table-cell office:value-type="string" table:style-name="ce1">
            <text:p>P+M General Services</text:p>
          </table:table-cell>
          <table:table-cell office:value-type="currency" office:value="29615.72" table:style-name="ce3">
            <text:p>£29,61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1879" table:style-name="ce1">
            <text:p>41879</text:p>
          </table:table-cell>
          <table:table-cell office:value-type="string" table:style-name="ce1">
            <text:p>RMC Engineering + Technical</text:p>
          </table:table-cell>
          <table:table-cell office:value-type="currency" office:value="29314.01" table:style-name="ce3">
            <text:p>£29,31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BL LONDON LIMITED</text:p>
          </table:table-cell>
          <table:table-cell office:value-type="string" table:style-name="ce1">
            <text:p>EC3R 6EN</text:p>
          </table:table-cell>
          <table:table-cell office:value-type="float" office:value="42253" table:style-name="ce1">
            <text:p>4225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9250" table:style-name="ce3">
            <text:p>£29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External Training Mil.</text:p>
          </table:table-cell>
          <table:table-cell office:value-type="currency" office:value="29184.37" table:style-name="ce3">
            <text:p>£29,184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4413" table:style-name="ce1">
            <text:p>444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171.94" table:style-name="ce3">
            <text:p>£29,17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0535" table:style-name="ce1">
            <text:p>405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006.880000000001" table:style-name="ce3">
            <text:p>£29,00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43705" table:style-name="ce1">
            <text:p>4370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8920.46" table:style-name="ce3">
            <text:p>£28,92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coOnline LTD</text:p>
          </table:table-cell>
          <table:table-cell table:style-name="ce1"/>
          <table:table-cell office:value-type="float" office:value="1500024965" table:style-name="ce1">
            <text:p>1500024965</text:p>
          </table:table-cell>
          <table:table-cell office:value-type="string" table:style-name="ce1">
            <text:p>Purchased Services</text:p>
          </table:table-cell>
          <table:table-cell office:value-type="currency" office:value="28776.959999999999" table:style-name="ce3">
            <text:p>£28,77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Food + Clothing Consumed</text:p>
          </table:table-cell>
          <table:table-cell office:value-type="currency" office:value="28700.09" table:style-name="ce3">
            <text:p>£28,70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Military Further Payments</text:p>
          </table:table-cell>
          <table:table-cell office:value-type="currency" office:value="28666.67" table:style-name="ce3">
            <text:p>£28,66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1489" table:style-name="ce1">
            <text:p>414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561.22" table:style-name="ce3">
            <text:p>£28,56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0845" table:style-name="ce1">
            <text:p>408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478.7" table:style-name="ce3">
            <text:p>£28,47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4457" table:style-name="ce1">
            <text:p>4445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8466.32" table:style-name="ce3">
            <text:p>£28,4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4825" table:style-name="ce1">
            <text:p>4482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8450.080000000002" table:style-name="ce3">
            <text:p>£28,45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4472" table:style-name="ce1">
            <text:p>44472</text:p>
          </table:table-cell>
          <table:table-cell office:value-type="string" table:style-name="ce1">
            <text:p>P+M General Services</text:p>
          </table:table-cell>
          <table:table-cell office:value-type="currency" office:value="28447.200000000001" table:style-name="ce3">
            <text:p>£28,44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1825" table:style-name="ce1">
            <text:p>418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425.43" table:style-name="ce3">
            <text:p>£28,42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ICEWATERHOUSECOOPERS LLP</text:p>
          </table:table-cell>
          <table:table-cell office:value-type="string" table:style-name="ce1">
            <text:p>WC2N 6RH</text:p>
          </table:table-cell>
          <table:table-cell office:value-type="float" office:value="41053" table:style-name="ce1">
            <text:p>41053</text:p>
          </table:table-cell>
          <table:table-cell office:value-type="string" table:style-name="ce1">
            <text:p>FATS</text:p>
          </table:table-cell>
          <table:table-cell office:value-type="currency" office:value="28389.23" table:style-name="ce3">
            <text:p>£28,38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WAREONE UK LIMITED</text:p>
          </table:table-cell>
          <table:table-cell office:value-type="string" table:style-name="ce1">
            <text:p>SW19 3RQ</text:p>
          </table:table-cell>
          <table:table-cell office:value-type="float" office:value="2000028134" table:style-name="ce1">
            <text:p>2000028134</text:p>
          </table:table-cell>
          <table:table-cell office:value-type="string" table:style-name="ce1">
            <text:p>IT+Comms Rental Payments</text:p>
          </table:table-cell>
          <table:table-cell office:value-type="currency" office:value="28377.56" table:style-name="ce3">
            <text:p>£28,37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CB2 8PA</text:p>
          </table:table-cell>
          <table:table-cell office:value-type="float" office:value="42902" table:style-name="ce1">
            <text:p>429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170.84" table:style-name="ce3">
            <text:p>£28,17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083.35" table:style-name="ce3">
            <text:p>£28,08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1401" table:style-name="ce1">
            <text:p>414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045.23" table:style-name="ce3">
            <text:p>£28,04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IT+Comms Rental Payments</text:p>
          </table:table-cell>
          <table:table-cell office:value-type="currency" office:value="27967.52" table:style-name="ce3">
            <text:p>£27,96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41948" table:style-name="ce1">
            <text:p>4194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961.75" table:style-name="ce3">
            <text:p>£27,96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3970" table:style-name="ce1">
            <text:p>439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944.400000000001" table:style-name="ce3">
            <text:p>£27,94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P+M General Services</text:p>
          </table:table-cell>
          <table:table-cell office:value-type="currency" office:value="27929.63" table:style-name="ce3">
            <text:p>£27,929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float" office:value="40000357" table:style-name="ce1">
            <text:p>40000357</text:p>
          </table:table-cell>
          <table:table-cell office:value-type="string" table:style-name="ce1">
            <text:p>B14 Core Contract Nov 25</text:p>
          </table:table-cell>
          <table:table-cell office:value-type="currency" office:value="27587.74" table:style-name="ce3">
            <text:p>£27,58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41724" table:style-name="ce1">
            <text:p>41724</text:p>
          </table:table-cell>
          <table:table-cell office:value-type="string" table:style-name="ce1">
            <text:p>P+M General Services</text:p>
          </table:table-cell>
          <table:table-cell office:value-type="currency" office:value="27502" table:style-name="ce3">
            <text:p>£27,5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AR INTERNATIONAL, INC.</text:p>
          </table:table-cell>
          <table:table-cell office:value-type="string" table:style-name="ce1">
            <text:p>LN5 9NB</text:p>
          </table:table-cell>
          <table:table-cell office:value-type="float" office:value="44594" table:style-name="ce1">
            <text:p>44594</text:p>
          </table:table-cell>
          <table:table-cell office:value-type="string" table:style-name="ce1">
            <text:p>P+M General Services</text:p>
          </table:table-cell>
          <table:table-cell office:value-type="currency" office:value="27470.55" table:style-name="ce3">
            <text:p>£27,47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2367" table:style-name="ce1">
            <text:p>42367</text:p>
          </table:table-cell>
          <table:table-cell office:value-type="string" table:style-name="ce1">
            <text:p>P+M General Services</text:p>
          </table:table-cell>
          <table:table-cell office:value-type="currency" office:value="27467.24" table:style-name="ce3">
            <text:p>£27,46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4679" table:style-name="ce1">
            <text:p>446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434.34" table:style-name="ce3">
            <text:p>£27,43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OLKSWAGEN GROUP UNITED KINGDOM LTD</text:p>
          </table:table-cell>
          <table:table-cell office:value-type="string" table:style-name="ce1">
            <text:p>MK14 5AN</text:p>
          </table:table-cell>
          <table:table-cell office:value-type="float" office:value="42558" table:style-name="ce1">
            <text:p>42558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7423.1" table:style-name="ce3">
            <text:p>£27,42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UMECARE LIMITED</text:p>
          </table:table-cell>
          <table:table-cell office:value-type="string" table:style-name="ce1">
            <text:p>L37 8DL</text:p>
          </table:table-cell>
          <table:table-cell office:value-type="float" office:value="44002" table:style-name="ce1">
            <text:p>440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171" table:style-name="ce3">
            <text:p>£27,1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42876" table:style-name="ce1">
            <text:p>428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128.38" table:style-name="ce3">
            <text:p>£27,12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HOMER BURGESS LIMITED</text:p>
          </table:table-cell>
          <table:table-cell office:value-type="string" table:style-name="ce1">
            <text:p>DG2 8PN</text:p>
          </table:table-cell>
          <table:table-cell office:value-type="float" office:value="43539" table:style-name="ce1">
            <text:p>43539</text:p>
          </table:table-cell>
          <table:table-cell office:value-type="string" table:style-name="ce1">
            <text:p>P+M General Services</text:p>
          </table:table-cell>
          <table:table-cell office:value-type="currency" office:value="27069.29" table:style-name="ce3">
            <text:p>£27,06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N TEST SYSTEMS BV</text:p>
          </table:table-cell>
          <table:table-cell table:style-name="ce1"/>
          <table:table-cell office:value-type="float" office:value="6000091905" table:style-name="ce1">
            <text:p>6000091905</text:p>
          </table:table-cell>
          <table:table-cell office:value-type="string" table:style-name="ce1">
            <text:p>P+M General Services</text:p>
          </table:table-cell>
          <table:table-cell office:value-type="currency" office:value="27064.54" table:style-name="ce3">
            <text:p>£27,06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Grants in Aid -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43818" table:style-name="ce1">
            <text:p>43818</text:p>
          </table:table-cell>
          <table:table-cell office:value-type="string" table:style-name="ce1">
            <text:p>GIA Capital Non Budget</text:p>
          </table:table-cell>
          <table:table-cell office:value-type="currency" office:value="27000" table:style-name="ce3">
            <text:p>£2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Military Detached Duty</text:p>
          </table:table-cell>
          <table:table-cell office:value-type="currency" office:value="26949.5" table:style-name="ce3">
            <text:p>£26,94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1453" table:style-name="ce1">
            <text:p>4145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6945.68" table:style-name="ce3">
            <text:p>£26,94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3299" table:style-name="ce1">
            <text:p>43299</text:p>
          </table:table-cell>
          <table:table-cell office:value-type="string" table:style-name="ce1">
            <text:p>IT+Comms Rental Payments</text:p>
          </table:table-cell>
          <table:table-cell office:value-type="currency" office:value="26856.86" table:style-name="ce3">
            <text:p>£26,856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680" table:style-name="ce1">
            <text:p>406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606" table:style-name="ce3">
            <text:p>£26,6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030" table:style-name="ce1">
            <text:p>4303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572.1" table:style-name="ce3">
            <text:p>£26,57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1836" table:style-name="ce1">
            <text:p>41836</text:p>
          </table:table-cell>
          <table:table-cell office:value-type="string" table:style-name="ce1">
            <text:p>P+M General Services</text:p>
          </table:table-cell>
          <table:table-cell office:value-type="currency" office:value="26520" table:style-name="ce3">
            <text:p>£26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IT+Comms Rental Payments</text:p>
          </table:table-cell>
          <table:table-cell office:value-type="currency" office:value="26437.64" table:style-name="ce3">
            <text:p>£26,43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1364" table:style-name="ce1">
            <text:p>41364</text:p>
          </table:table-cell>
          <table:table-cell office:value-type="string" table:style-name="ce1">
            <text:p>P+M General Services</text:p>
          </table:table-cell>
          <table:table-cell office:value-type="currency" office:value="26344.33" table:style-name="ce3">
            <text:p>£26,34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WAREONE UK LIMITED</text:p>
          </table:table-cell>
          <table:table-cell office:value-type="string" table:style-name="ce1">
            <text:p>SW19 3RQ</text:p>
          </table:table-cell>
          <table:table-cell office:value-type="float" office:value="2000028166" table:style-name="ce1">
            <text:p>2000028166</text:p>
          </table:table-cell>
          <table:table-cell office:value-type="string" table:style-name="ce1">
            <text:p>IT+Comms Rental Payments</text:p>
          </table:table-cell>
          <table:table-cell office:value-type="currency" office:value="26312.91" table:style-name="ce3">
            <text:p>£26,31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080" table:style-name="ce1">
            <text:p>45080</text:p>
          </table:table-cell>
          <table:table-cell office:value-type="string" table:style-name="ce1">
            <text:p>FATS</text:p>
          </table:table-cell>
          <table:table-cell office:value-type="currency" office:value="26283" table:style-name="ce3">
            <text:p>£26,2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1944" table:style-name="ce1">
            <text:p>60000919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180.69" table:style-name="ce3">
            <text:p>£26,18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700" table:style-name="ce1">
            <text:p>417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058.28" table:style-name="ce3">
            <text:p>£26,05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IT+Comms Internal Costs</text:p>
          </table:table-cell>
          <table:table-cell office:value-type="currency" office:value="26000" table:style-name="ce3">
            <text:p>£2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2736" table:style-name="ce1">
            <text:p>427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997.66" table:style-name="ce3">
            <text:p>£25,99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44216" table:style-name="ce1">
            <text:p>4421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5838.45" table:style-name="ce3">
            <text:p>£25,83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LINX LIMITED</text:p>
          </table:table-cell>
          <table:table-cell office:value-type="string" table:style-name="ce1">
            <text:p>SN6 8TY</text:p>
          </table:table-cell>
          <table:table-cell office:value-type="float" office:value="41249" table:style-name="ce1">
            <text:p>41249</text:p>
          </table:table-cell>
          <table:table-cell office:value-type="string" table:style-name="ce1">
            <text:p>IT+Comms Rental Payments</text:p>
          </table:table-cell>
          <table:table-cell office:value-type="currency" office:value="25808.92" table:style-name="ce3">
            <text:p>£25,8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UTTLEBERG GMBH &amp; CO KG</text:p>
          </table:table-cell>
          <table:table-cell table:style-name="ce1"/>
          <table:table-cell office:value-type="float" office:value="6000092065" table:style-name="ce1">
            <text:p>6000092065</text:p>
          </table:table-cell>
          <table:table-cell office:value-type="string" table:style-name="ce1">
            <text:p>External Training Mil.</text:p>
          </table:table-cell>
          <table:table-cell office:value-type="currency" office:value="25736.93" table:style-name="ce3">
            <text:p>£25,73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N1C 4AG</text:p>
          </table:table-cell>
          <table:table-cell office:value-type="float" office:value="44686" table:style-name="ce1">
            <text:p>44686</text:p>
          </table:table-cell>
          <table:table-cell office:value-type="string" table:style-name="ce1">
            <text:p>IT+Comms Rental Payments</text:p>
          </table:table-cell>
          <table:table-cell office:value-type="currency" office:value="25651.14" table:style-name="ce3">
            <text:p>£25,65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1973" table:style-name="ce1">
            <text:p>41973</text:p>
          </table:table-cell>
          <table:table-cell office:value-type="string" table:style-name="ce1">
            <text:p>Buildings Maintenance</text:p>
          </table:table-cell>
          <table:table-cell office:value-type="currency" office:value="25580.74" table:style-name="ce3">
            <text:p>£25,58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42084" table:style-name="ce1">
            <text:p>42084</text:p>
          </table:table-cell>
          <table:table-cell office:value-type="string" table:style-name="ce1">
            <text:p>P+M General Services</text:p>
          </table:table-cell>
          <table:table-cell office:value-type="currency" office:value="25568.400000000001" table:style-name="ce3">
            <text:p>£25,5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4697" table:style-name="ce1">
            <text:p>446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554.18" table:style-name="ce3">
            <text:p>£25,55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1590" table:style-name="ce1">
            <text:p>41590</text:p>
          </table:table-cell>
          <table:table-cell office:value-type="string" table:style-name="ce1">
            <text:p>IT+Comms Rental Payments</text:p>
          </table:table-cell>
          <table:table-cell office:value-type="currency" office:value="25517.7" table:style-name="ce3">
            <text:p>£25,51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5485.599999999999" table:style-name="ce3">
            <text:p>£25,4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SWARE HOLDINGS LIMITED</text:p>
          </table:table-cell>
          <table:table-cell office:value-type="string" table:style-name="ce1">
            <text:p>EC2N 1AR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IT+Comms Rental Payments</text:p>
          </table:table-cell>
          <table:table-cell office:value-type="currency" office:value="25464" table:style-name="ce3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1886" table:style-name="ce1">
            <text:p>418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320.25" table:style-name="ce3">
            <text:p>£25,32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0660" table:style-name="ce1">
            <text:p>40660</text:p>
          </table:table-cell>
          <table:table-cell office:value-type="string" table:style-name="ce1">
            <text:p>IT+Comms Rental Payments</text:p>
          </table:table-cell>
          <table:table-cell office:value-type="currency" office:value="25296" table:style-name="ce3">
            <text:p>£25,2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Civilian Detached Duty</text:p>
          </table:table-cell>
          <table:table-cell office:value-type="currency" office:value="25277.599999999999" table:style-name="ce3">
            <text:p>£25,27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42908" table:style-name="ce1">
            <text:p>42908</text:p>
          </table:table-cell>
          <table:table-cell office:value-type="string" table:style-name="ce1">
            <text:p>P+M General Services</text:p>
          </table:table-cell>
          <table:table-cell office:value-type="currency" office:value="25236.48" table:style-name="ce3">
            <text:p>£25,23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.P.I. LIMITED</text:p>
          </table:table-cell>
          <table:table-cell office:value-type="string" table:style-name="ce1">
            <text:p>SG13 7NN</text:p>
          </table:table-cell>
          <table:table-cell office:value-type="float" office:value="43425" table:style-name="ce1">
            <text:p>43425</text:p>
          </table:table-cell>
          <table:table-cell office:value-type="string" table:style-name="ce1">
            <text:p>P+M General Services</text:p>
          </table:table-cell>
          <table:table-cell office:value-type="currency" office:value="25182.82" table:style-name="ce3">
            <text:p>£25,18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IT+Comms Rental Payments</text:p>
          </table:table-cell>
          <table:table-cell office:value-type="currency" office:value="25125.62" table:style-name="ce3">
            <text:p>£25,12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ACTUUM LTD</text:p>
          </table:table-cell>
          <table:table-cell office:value-type="string" table:style-name="ce1">
            <text:p>G2 5RL</text:p>
          </table:table-cell>
          <table:table-cell office:value-type="float" office:value="44574" table:style-name="ce1">
            <text:p>44574</text:p>
          </table:table-cell>
          <table:table-cell office:value-type="string" table:style-name="ce1">
            <text:p>IT+Comms Rental Payments</text:p>
          </table:table-cell>
          <table:table-cell office:value-type="currency" office:value="25056" table:style-name="ce3">
            <text:p>£25,0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1215" table:style-name="ce1">
            <text:p>412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047.55" table:style-name="ce3">
            <text:p>£25,04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604" table:style-name="ce1">
            <text:p>40604</text:p>
          </table:table-cell>
          <table:table-cell office:value-type="string" table:style-name="ce1">
            <text:p>IT+Comms Rental Payments</text:p>
          </table:table-cell>
          <table:table-cell office:value-type="currency" office:value="25020.95" table:style-name="ce3">
            <text:p>£25,02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P+M General Services</text:p>
          </table:table-cell>
          <table:table-cell office:value-type="currency" office:value="25007.1" table:style-name="ce3">
            <text:p>£25,00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42377" table:style-name="ce1">
            <text:p>423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950.79" table:style-name="ce3">
            <text:p>£24,95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3475" table:style-name="ce1">
            <text:p>43475</text:p>
          </table:table-cell>
          <table:table-cell office:value-type="string" table:style-name="ce1">
            <text:p>P+M General Services</text:p>
          </table:table-cell>
          <table:table-cell office:value-type="currency" office:value="24841" table:style-name="ce3">
            <text:p>£24,8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3212" table:style-name="ce1">
            <text:p>43212</text:p>
          </table:table-cell>
          <table:table-cell office:value-type="string" table:style-name="ce1">
            <text:p>P+M General Services</text:p>
          </table:table-cell>
          <table:table-cell office:value-type="currency" office:value="24658.02" table:style-name="ce3">
            <text:p>£24,65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4">
            <text:p>15-Jan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2584" table:style-name="ce1">
            <text:p>42584</text:p>
          </table:table-cell>
          <table:table-cell office:value-type="string" table:style-name="ce1">
            <text:p>Administration Pmnts</text:p>
          </table:table-cell>
          <table:table-cell office:value-type="currency" office:value="24617.439999999999" table:style-name="ce3">
            <text:p>£24,61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2584" table:style-name="ce1">
            <text:p>425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617.439999999999" table:style-name="ce3">
            <text:p>£24,61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1680" table:style-name="ce1">
            <text:p>41680</text:p>
          </table:table-cell>
          <table:table-cell office:value-type="string" table:style-name="ce1">
            <text:p>Transport+Movement Personnel</text:p>
          </table:table-cell>
          <table:table-cell office:value-type="currency" office:value="24594.7" table:style-name="ce3">
            <text:p>£24,59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3031" table:style-name="ce1">
            <text:p>4303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4386.46" table:style-name="ce3">
            <text:p>£24,38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3437" table:style-name="ce1">
            <text:p>43437</text:p>
          </table:table-cell>
          <table:table-cell office:value-type="string" table:style-name="ce1">
            <text:p>IT+Comms Internal Costs</text:p>
          </table:table-cell>
          <table:table-cell office:value-type="currency" office:value="24375" table:style-name="ce3">
            <text:p>£24,3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3282" table:style-name="ce1">
            <text:p>4328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4333.38" table:style-name="ce3">
            <text:p>£24,33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4769" table:style-name="ce1">
            <text:p>44769</text:p>
          </table:table-cell>
          <table:table-cell office:value-type="string" table:style-name="ce1">
            <text:p>IT+Comms Rental Payments</text:p>
          </table:table-cell>
          <table:table-cell office:value-type="currency" office:value="24323.38" table:style-name="ce3">
            <text:p>£24,32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4481" table:style-name="ce1">
            <text:p>44481</text:p>
          </table:table-cell>
          <table:table-cell office:value-type="string" table:style-name="ce1">
            <text:p>Other Materiel Consumed</text:p>
          </table:table-cell>
          <table:table-cell office:value-type="currency" office:value="24303.46" table:style-name="ce3">
            <text:p>£24,30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0600" table:style-name="ce1">
            <text:p>406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112.080000000002" table:style-name="ce3">
            <text:p>£24,11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N TRUCK &amp; BUS DEUTSCHLAND GMBH</text:p>
          </table:table-cell>
          <table:table-cell table:style-name="ce1"/>
          <table:table-cell office:value-type="float" office:value="6000091878" table:style-name="ce1">
            <text:p>6000091878</text:p>
          </table:table-cell>
          <table:table-cell office:value-type="string" table:style-name="ce1">
            <text:p>P+M General Services</text:p>
          </table:table-cell>
          <table:table-cell office:value-type="currency" office:value="24024.68" table:style-name="ce3">
            <text:p>£24,02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Military Detached Duty</text:p>
          </table:table-cell>
          <table:table-cell office:value-type="currency" office:value="23983.31" table:style-name="ce3">
            <text:p>£23,98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431" table:style-name="ce1">
            <text:p>42431</text:p>
          </table:table-cell>
          <table:table-cell office:value-type="string" table:style-name="ce1">
            <text:p>Other Materiel Consumed</text:p>
          </table:table-cell>
          <table:table-cell office:value-type="currency" office:value="23917" table:style-name="ce3">
            <text:p>£23,9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116" table:style-name="ce1">
            <text:p>2000028116</text:p>
          </table:table-cell>
          <table:table-cell office:value-type="string" table:style-name="ce1">
            <text:p>P+M General Services</text:p>
          </table:table-cell>
          <table:table-cell office:value-type="currency" office:value="23847.18" table:style-name="ce3">
            <text:p>£23,847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706" table:style-name="ce1">
            <text:p>437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401.91" table:style-name="ce3">
            <text:p>£23,40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0106" table:style-name="ce1">
            <text:p>40106</text:p>
          </table:table-cell>
          <table:table-cell office:value-type="string" table:style-name="ce1">
            <text:p>Military Detached Duty</text:p>
          </table:table-cell>
          <table:table-cell office:value-type="currency" office:value="23280" table:style-name="ce3">
            <text:p>£23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Y BEYOND</text:p>
          </table:table-cell>
          <table:table-cell table:style-name="ce1"/>
          <table:table-cell office:value-type="float" office:value="6000091892" table:style-name="ce1">
            <text:p>6000091892</text:p>
          </table:table-cell>
          <table:table-cell office:value-type="string" table:style-name="ce1">
            <text:p>External Training Mil.</text:p>
          </table:table-cell>
          <table:table-cell office:value-type="currency" office:value="23225.27" table:style-name="ce3">
            <text:p>£23,225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1987" table:style-name="ce1">
            <text:p>419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212.240000000002" table:style-name="ce3">
            <text:p>£23,21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680" table:style-name="ce1">
            <text:p>40680</text:p>
          </table:table-cell>
          <table:table-cell office:value-type="string" table:style-name="ce1">
            <text:p>Research+Development Expend</text:p>
          </table:table-cell>
          <table:table-cell office:value-type="currency" office:value="23187.25" table:style-name="ce3">
            <text:p>£23,18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ITSELIIT</text:p>
          </table:table-cell>
          <table:table-cell table:style-name="ce1"/>
          <table:table-cell office:value-type="float" office:value="6000092002" table:style-name="ce1">
            <text:p>6000092002</text:p>
          </table:table-cell>
          <table:table-cell office:value-type="string" table:style-name="ce1">
            <text:p>Military Detached Duty</text:p>
          </table:table-cell>
          <table:table-cell office:value-type="currency" office:value="23075.17" table:style-name="ce3">
            <text:p>£23,075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42474" table:style-name="ce1">
            <text:p>424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049.84" table:style-name="ce3">
            <text:p>£23,04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016" table:style-name="ce1">
            <text:p>60000920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2990.25" table:style-name="ce3">
            <text:p>£22,99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167" table:style-name="ce1">
            <text:p>42167</text:p>
          </table:table-cell>
          <table:table-cell office:value-type="string" table:style-name="ce1">
            <text:p>P+M General Services</text:p>
          </table:table-cell>
          <table:table-cell office:value-type="currency" office:value="22961.200000000001" table:style-name="ce3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1509" table:style-name="ce1">
            <text:p>41509</text:p>
          </table:table-cell>
          <table:table-cell office:value-type="string" table:style-name="ce1">
            <text:p>P+M General Services</text:p>
          </table:table-cell>
          <table:table-cell office:value-type="currency" office:value="22734" table:style-name="ce3">
            <text:p>£22,7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4481" table:style-name="ce1">
            <text:p>444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626.54" table:style-name="ce3">
            <text:p>£22,62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MISSUM ASSOCIATES LIMITED</text:p>
          </table:table-cell>
          <table:table-cell office:value-type="string" table:style-name="ce1">
            <text:p>B1 2JT</text:p>
          </table:table-cell>
          <table:table-cell office:value-type="float" office:value="43234" table:style-name="ce1">
            <text:p>43234</text:p>
          </table:table-cell>
          <table:table-cell office:value-type="string" table:style-name="ce1">
            <text:p>IT+Comms Rental Payments</text:p>
          </table:table-cell>
          <table:table-cell office:value-type="currency" office:value="22590.38" table:style-name="ce3">
            <text:p>£22,59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0843" table:style-name="ce1">
            <text:p>40843</text:p>
          </table:table-cell>
          <table:table-cell office:value-type="string" table:style-name="ce1">
            <text:p>Fuels Non Utilities Consumed</text:p>
          </table:table-cell>
          <table:table-cell office:value-type="currency" office:value="22514.33" table:style-name="ce3">
            <text:p>£22,51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WINCHESTER CONSULTING LIMITED</text:p>
          </table:table-cell>
          <table:table-cell office:value-type="string" table:style-name="ce1">
            <text:p>SO24 0NL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200" table:style-name="ce3">
            <text:p>£22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41350" table:style-name="ce1">
            <text:p>413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200" table:style-name="ce3">
            <text:p>£22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171.25" table:style-name="ce3">
            <text:p>£22,17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4689" table:style-name="ce1">
            <text:p>44689</text:p>
          </table:table-cell>
          <table:table-cell office:value-type="string" table:style-name="ce1">
            <text:p>SUME AUC Capital Additions</text:p>
          </table:table-cell>
          <table:table-cell office:value-type="currency" office:value="22140.43" table:style-name="ce3">
            <text:p>£22,14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878" table:style-name="ce1">
            <text:p>418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021.759999999998" table:style-name="ce3">
            <text:p>£22,02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374" table:style-name="ce1">
            <text:p>44374</text:p>
          </table:table-cell>
          <table:table-cell office:value-type="string" table:style-name="ce1">
            <text:p>IT+Comms Rental Payments</text:p>
          </table:table-cell>
          <table:table-cell office:value-type="currency" office:value="21968.400000000001" table:style-name="ce3">
            <text:p>£21,9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964.37" table:style-name="ce3">
            <text:p>£21,964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4571" table:style-name="ce1">
            <text:p>44571</text:p>
          </table:table-cell>
          <table:table-cell office:value-type="string" table:style-name="ce1">
            <text:p>Military Detached Duty</text:p>
          </table:table-cell>
          <table:table-cell office:value-type="currency" office:value="21916.44" table:style-name="ce3">
            <text:p>£21,91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078</text:p>
          </table:table-cell>
          <table:table-cell office:value-type="string" table:style-name="ce1">
            <text:p>Maintenance</text:p>
          </table:table-cell>
          <table:table-cell office:value-type="currency" office:value="21886.13" table:style-name="ce3">
            <text:p>£21,886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032" table:style-name="ce1">
            <text:p>42032</text:p>
          </table:table-cell>
          <table:table-cell office:value-type="string" table:style-name="ce1">
            <text:p>External Training Mil.</text:p>
          </table:table-cell>
          <table:table-cell office:value-type="currency" office:value="21869.08" table:style-name="ce3">
            <text:p>£21,86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5079" table:style-name="ce1">
            <text:p>450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721.4" table:style-name="ce3">
            <text:p>£21,72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1242" table:style-name="ce1">
            <text:p>41242</text:p>
          </table:table-cell>
          <table:table-cell office:value-type="string" table:style-name="ce1">
            <text:p>IT+Comms Rental Payments</text:p>
          </table:table-cell>
          <table:table-cell office:value-type="currency" office:value="21694.79" table:style-name="ce3">
            <text:p>£21,69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4670" table:style-name="ce1">
            <text:p>44670</text:p>
          </table:table-cell>
          <table:table-cell office:value-type="string" table:style-name="ce1">
            <text:p>P+M General Services</text:p>
          </table:table-cell>
          <table:table-cell office:value-type="currency" office:value="21671" table:style-name="ce3">
            <text:p>£21,6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40804" table:style-name="ce1">
            <text:p>40804</text:p>
          </table:table-cell>
          <table:table-cell office:value-type="string" table:style-name="ce1">
            <text:p>P+M General Services</text:p>
          </table:table-cell>
          <table:table-cell office:value-type="currency" office:value="21628" table:style-name="ce3">
            <text:p>£21,6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42396" table:style-name="ce1">
            <text:p>42396</text:p>
          </table:table-cell>
          <table:table-cell office:value-type="string" table:style-name="ce1">
            <text:p>P+M General Services</text:p>
          </table:table-cell>
          <table:table-cell office:value-type="currency" office:value="21558.04" table:style-name="ce3">
            <text:p>£21,55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OF OXFORD</text:p>
          </table:table-cell>
          <table:table-cell office:value-type="string" table:style-name="ce1">
            <text:p>OX1 2XN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Research+Development Expend</text:p>
          </table:table-cell>
          <table:table-cell office:value-type="currency" office:value="21503.46" table:style-name="ce3">
            <text:p>£21,50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OF OXFORD</text:p>
          </table:table-cell>
          <table:table-cell office:value-type="string" table:style-name="ce1">
            <text:p>OX1 2XN</text:p>
          </table:table-cell>
          <table:table-cell office:value-type="float" office:value="44982" table:style-name="ce1">
            <text:p>44982</text:p>
          </table:table-cell>
          <table:table-cell office:value-type="string" table:style-name="ce1">
            <text:p>Research+Development Expend</text:p>
          </table:table-cell>
          <table:table-cell office:value-type="currency" office:value="21503.46" table:style-name="ce3">
            <text:p>£21,50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4685" table:style-name="ce1">
            <text:p>446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435" table:style-name="ce3">
            <text:p>£21,4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IT+Comms Rental Payments</text:p>
          </table:table-cell>
          <table:table-cell office:value-type="currency" office:value="21433.34" table:style-name="ce3">
            <text:p>£21,43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0760" table:style-name="ce1">
            <text:p>40760</text:p>
          </table:table-cell>
          <table:table-cell office:value-type="string" table:style-name="ce1">
            <text:p>P+M General Services</text:p>
          </table:table-cell>
          <table:table-cell office:value-type="currency" office:value="21412.560000000001" table:style-name="ce3">
            <text:p>£21,41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346" table:style-name="ce1">
            <text:p>443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213" table:style-name="ce3">
            <text:p>£21,2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IT+Comms Rental Payments</text:p>
          </table:table-cell>
          <table:table-cell office:value-type="currency" office:value="21023.93" table:style-name="ce3">
            <text:p>£21,02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3716" table:style-name="ce1">
            <text:p>4371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1020" table:style-name="ce3">
            <text:p>£21,0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IT+Comms Rental Payments</text:p>
          </table:table-cell>
          <table:table-cell office:value-type="currency" office:value="20907.13" table:style-name="ce3">
            <text:p>£20,90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181" table:style-name="ce1">
            <text:p>44181</text:p>
          </table:table-cell>
          <table:table-cell office:value-type="string" table:style-name="ce1">
            <text:p>Civilian Detached Duty</text:p>
          </table:table-cell>
          <table:table-cell office:value-type="currency" office:value="20849.900000000001" table:style-name="ce3">
            <text:p>£20,84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Civilian Detached Duty</text:p>
          </table:table-cell>
          <table:table-cell office:value-type="currency" office:value="20834.7" table:style-name="ce3">
            <text:p>£20,83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4">
            <text:p>22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3723" table:style-name="ce1">
            <text:p>437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823.91" table:style-name="ce3">
            <text:p>£20,82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91856" table:style-name="ce1">
            <text:p>600009185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665.98" table:style-name="ce3">
            <text:p>£20,66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9/01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079</text:p>
          </table:table-cell>
          <table:table-cell office:value-type="string" table:style-name="ce1">
            <text:p>Maintenance</text:p>
          </table:table-cell>
          <table:table-cell office:value-type="currency" office:value="20612.05" table:style-name="ce3">
            <text:p>£20,61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4476" table:style-name="ce1">
            <text:p>44476</text:p>
          </table:table-cell>
          <table:table-cell office:value-type="string" table:style-name="ce1">
            <text:p>SUME AUC Capital Additions</text:p>
          </table:table-cell>
          <table:table-cell office:value-type="currency" office:value="20445.599999999999" table:style-name="ce3">
            <text:p>£20,44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2268" table:style-name="ce1">
            <text:p>42268</text:p>
          </table:table-cell>
          <table:table-cell office:value-type="string" table:style-name="ce1">
            <text:p>P+M General Services</text:p>
          </table:table-cell>
          <table:table-cell office:value-type="currency" office:value="20365.650000000001" table:style-name="ce3">
            <text:p>£20,36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2268" table:style-name="ce1">
            <text:p>42268</text:p>
          </table:table-cell>
          <table:table-cell office:value-type="string" table:style-name="ce1">
            <text:p>IT+Comms Rental Payments</text:p>
          </table:table-cell>
          <table:table-cell office:value-type="currency" office:value="20365.650000000001" table:style-name="ce3">
            <text:p>£20,36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Administration Pmnts</text:p>
          </table:table-cell>
          <table:table-cell office:value-type="currency" office:value="20347.54" table:style-name="ce3">
            <text:p>£20,34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3113" table:style-name="ce1">
            <text:p>4311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182.46" table:style-name="ce3">
            <text:p>£20,18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43792" table:style-name="ce1">
            <text:p>437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143.05" table:style-name="ce3">
            <text:p>£20,14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4602" table:style-name="ce1">
            <text:p>4460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128.88" table:style-name="ce3">
            <text:p>£20,12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2207" table:style-name="ce1">
            <text:p>422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997.09" table:style-name="ce3">
            <text:p>£19,99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1926" table:style-name="ce1">
            <text:p>419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988.939999999999" table:style-name="ce3">
            <text:p>£19,98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44527" table:style-name="ce1">
            <text:p>44527</text:p>
          </table:table-cell>
          <table:table-cell office:value-type="string" table:style-name="ce1">
            <text:p>Buildings Maintenance</text:p>
          </table:table-cell>
          <table:table-cell office:value-type="currency" office:value="19609.86" table:style-name="ce3">
            <text:p>£19,60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43792" table:style-name="ce1">
            <text:p>437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552.3" table:style-name="ce3">
            <text:p>£19,55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868" table:style-name="ce1">
            <text:p>40868</text:p>
          </table:table-cell>
          <table:table-cell office:value-type="string" table:style-name="ce1">
            <text:p>SUME AUC Capital Additions</text:p>
          </table:table-cell>
          <table:table-cell office:value-type="currency" office:value="19509.11" table:style-name="ce3">
            <text:p>£19,50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0106" table:style-name="ce1">
            <text:p>40106</text:p>
          </table:table-cell>
          <table:table-cell office:value-type="string" table:style-name="ce1">
            <text:p>Civilian Detached Duty</text:p>
          </table:table-cell>
          <table:table-cell office:value-type="currency" office:value="19428.2" table:style-name="ce3">
            <text:p>£19,42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1185" table:style-name="ce1">
            <text:p>4118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280.330000000002" table:style-name="ce3">
            <text:p>£19,28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0565" table:style-name="ce1">
            <text:p>40565</text:p>
          </table:table-cell>
          <table:table-cell office:value-type="string" table:style-name="ce1">
            <text:p>P+M General Services</text:p>
          </table:table-cell>
          <table:table-cell office:value-type="currency" office:value="19278" table:style-name="ce3">
            <text:p>£19,2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287" table:style-name="ce1">
            <text:p>412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274.689999999999" table:style-name="ce3">
            <text:p>£19,27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692" table:style-name="ce1">
            <text:p>42692</text:p>
          </table:table-cell>
          <table:table-cell office:value-type="string" table:style-name="ce1">
            <text:p>IT+Comms Rental Payments</text:p>
          </table:table-cell>
          <table:table-cell office:value-type="currency" office:value="19261.240000000002" table:style-name="ce3">
            <text:p>£19,26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19082.669999999998" table:style-name="ce3">
            <text:p>£19,08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144" table:style-name="ce1">
            <text:p>600009214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19.490000000002" table:style-name="ce3">
            <text:p>£19,01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3926" table:style-name="ce1">
            <text:p>439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00" table:style-name="ce3">
            <text:p>£1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181" table:style-name="ce1">
            <text:p>44181</text:p>
          </table:table-cell>
          <table:table-cell office:value-type="string" table:style-name="ce1">
            <text:p>Civilian Detached Duty</text:p>
          </table:table-cell>
          <table:table-cell office:value-type="currency" office:value="18896.7" table:style-name="ce3">
            <text:p>£18,89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512" table:style-name="ce1">
            <text:p>42512</text:p>
          </table:table-cell>
          <table:table-cell office:value-type="string" table:style-name="ce1">
            <text:p>External Training Mil.</text:p>
          </table:table-cell>
          <table:table-cell office:value-type="currency" office:value="18746.05" table:style-name="ce3">
            <text:p>£18,74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972" table:style-name="ce1">
            <text:p>429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491.97" table:style-name="ce3">
            <text:p>£18,49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030" table:style-name="ce1">
            <text:p>4303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473.28" table:style-name="ce3">
            <text:p>£18,47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1418" table:style-name="ce1">
            <text:p>41418</text:p>
          </table:table-cell>
          <table:table-cell office:value-type="string" table:style-name="ce1">
            <text:p>IT+Comms Rental Payments</text:p>
          </table:table-cell>
          <table:table-cell office:value-type="currency" office:value="18358" table:style-name="ce3">
            <text:p>£18,3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0781" table:style-name="ce1">
            <text:p>407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289.439999999999" table:style-name="ce3">
            <text:p>£18,28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1129" table:style-name="ce1">
            <text:p>4112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234.3" table:style-name="ce3">
            <text:p>£18,23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3942" table:style-name="ce1">
            <text:p>439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175.34" table:style-name="ce3">
            <text:p>£18,17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3282" table:style-name="ce1">
            <text:p>4328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129.060000000001" table:style-name="ce3">
            <text:p>£18,12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692" table:style-name="ce1">
            <text:p>42692</text:p>
          </table:table-cell>
          <table:table-cell office:value-type="string" table:style-name="ce1">
            <text:p>IT+Comms Rental Payments</text:p>
          </table:table-cell>
          <table:table-cell office:value-type="currency" office:value="18053.93" table:style-name="ce3">
            <text:p>£18,05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0945" table:style-name="ce1">
            <text:p>409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039.95" table:style-name="ce3">
            <text:p>£18,03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39935" table:style-name="ce1">
            <text:p>3993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8000" table:style-name="ce3">
            <text:p>£1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2826" table:style-name="ce1">
            <text:p>42826</text:p>
          </table:table-cell>
          <table:table-cell office:value-type="string" table:style-name="ce1">
            <text:p>External Training Mil.</text:p>
          </table:table-cell>
          <table:table-cell office:value-type="currency" office:value="17980.48" table:style-name="ce3">
            <text:p>£17,98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2302" table:style-name="ce1">
            <text:p>4230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858.34" table:style-name="ce3">
            <text:p>£17,85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1326" table:style-name="ce1">
            <text:p>41326</text:p>
          </table:table-cell>
          <table:table-cell office:value-type="string" table:style-name="ce1">
            <text:p>Other Materiel Consumed</text:p>
          </table:table-cell>
          <table:table-cell office:value-type="currency" office:value="17658.189999999999" table:style-name="ce3">
            <text:p>£17,65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0106" table:style-name="ce1">
            <text:p>40106</text:p>
          </table:table-cell>
          <table:table-cell office:value-type="string" table:style-name="ce1">
            <text:p>Civilian Detached Duty</text:p>
          </table:table-cell>
          <table:table-cell office:value-type="currency" office:value="17604" table:style-name="ce3">
            <text:p>£17,6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2310" table:style-name="ce1">
            <text:p>423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444.16" table:style-name="ce3">
            <text:p>£17,44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1865" table:style-name="ce1">
            <text:p>4186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319.02" table:style-name="ce3">
            <text:p>£17,31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4602" table:style-name="ce1">
            <text:p>446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255.62" table:style-name="ce3">
            <text:p>£17,25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3939" table:style-name="ce1">
            <text:p>43939</text:p>
          </table:table-cell>
          <table:table-cell office:value-type="string" table:style-name="ce1">
            <text:p>External Training Mil.</text:p>
          </table:table-cell>
          <table:table-cell office:value-type="currency" office:value="17156.330000000002" table:style-name="ce3">
            <text:p>£17,15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1625" table:style-name="ce1">
            <text:p>41625</text:p>
          </table:table-cell>
          <table:table-cell office:value-type="string" table:style-name="ce1">
            <text:p>P+M General Services</text:p>
          </table:table-cell>
          <table:table-cell office:value-type="currency" office:value="17069.990000000002" table:style-name="ce3">
            <text:p>£17,06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808" table:style-name="ce1">
            <text:p>438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009.71" table:style-name="ce3">
            <text:p>£17,00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External Training Mil.</text:p>
          </table:table-cell>
          <table:table-cell office:value-type="currency" office:value="16896.509999999998" table:style-name="ce3">
            <text:p>£16,89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480" table:style-name="ce1">
            <text:p>44480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6887.82" table:style-name="ce3">
            <text:p>£16,88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174</text:p>
          </table:table-cell>
          <table:table-cell office:value-type="string" table:style-name="ce1">
            <text:p>Electricity</text:p>
          </table:table-cell>
          <table:table-cell office:value-type="currency" office:value="16806.95" table:style-name="ce3">
            <text:p>£16,80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2938" table:style-name="ce1">
            <text:p>42938</text:p>
          </table:table-cell>
          <table:table-cell office:value-type="string" table:style-name="ce1">
            <text:p>P+M General Services</text:p>
          </table:table-cell>
          <table:table-cell office:value-type="currency" office:value="16727.16" table:style-name="ce3">
            <text:p>£16,72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WINCHESTER CONSULTING LIMITED</text:p>
          </table:table-cell>
          <table:table-cell office:value-type="string" table:style-name="ce1">
            <text:p>SO24 0NL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IT+Comms Internal Costs</text:p>
          </table:table-cell>
          <table:table-cell office:value-type="currency" office:value="16600" table:style-name="ce3">
            <text:p>£16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535" table:style-name="ce1">
            <text:p>445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467" table:style-name="ce3">
            <text:p>£16,4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097" table:style-name="ce1">
            <text:p>60000920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463.75" table:style-name="ce3">
            <text:p>£16,46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1359" table:style-name="ce1">
            <text:p>41359</text:p>
          </table:table-cell>
          <table:table-cell office:value-type="string" table:style-name="ce1">
            <text:p>IT+Comms Rental Payments</text:p>
          </table:table-cell>
          <table:table-cell office:value-type="currency" office:value="16389.84" table:style-name="ce3">
            <text:p>£16,38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926" table:style-name="ce1">
            <text:p>40926</text:p>
          </table:table-cell>
          <table:table-cell office:value-type="string" table:style-name="ce1">
            <text:p>IT+Comms Rental Payments</text:p>
          </table:table-cell>
          <table:table-cell office:value-type="currency" office:value="16339.48" table:style-name="ce3">
            <text:p>£16,33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3303" table:style-name="ce1">
            <text:p>433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253.28" table:style-name="ce3">
            <text:p>£16,25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032" table:style-name="ce1">
            <text:p>42032</text:p>
          </table:table-cell>
          <table:table-cell office:value-type="string" table:style-name="ce1">
            <text:p>IT+Comms Rental Payments</text:p>
          </table:table-cell>
          <table:table-cell office:value-type="currency" office:value="16245.71" table:style-name="ce3">
            <text:p>£16,245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6217.5" table:style-name="ce3">
            <text:p>£16,21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914" table:style-name="ce1">
            <text:p>439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204.11" table:style-name="ce3">
            <text:p>£16,20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Research+Development Expend</text:p>
          </table:table-cell>
          <table:table-cell office:value-type="currency" office:value="16108.2" table:style-name="ce3">
            <text:p>£16,10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031.52" table:style-name="ce3">
            <text:p>£16,03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3937" table:style-name="ce1">
            <text:p>43937</text:p>
          </table:table-cell>
          <table:table-cell office:value-type="string" table:style-name="ce1">
            <text:p>P+M General Services</text:p>
          </table:table-cell>
          <table:table-cell office:value-type="currency" office:value="15882" table:style-name="ce3">
            <text:p>£15,8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2606" table:style-name="ce1">
            <text:p>42606</text:p>
          </table:table-cell>
          <table:table-cell office:value-type="string" table:style-name="ce1">
            <text:p>IT+Comms Rental Payments</text:p>
          </table:table-cell>
          <table:table-cell office:value-type="currency" office:value="15834" table:style-name="ce3">
            <text:p>£15,8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45020" table:style-name="ce1">
            <text:p>4502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759.38" table:style-name="ce3">
            <text:p>£15,75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4674" table:style-name="ce1">
            <text:p>44674</text:p>
          </table:table-cell>
          <table:table-cell office:value-type="string" table:style-name="ce1">
            <text:p>External Training Civ.</text:p>
          </table:table-cell>
          <table:table-cell office:value-type="currency" office:value="15750" table:style-name="ce3">
            <text:p>£15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15735.34" table:style-name="ce3">
            <text:p>£15,73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1351" table:style-name="ce1">
            <text:p>41351</text:p>
          </table:table-cell>
          <table:table-cell office:value-type="string" table:style-name="ce1">
            <text:p>Military Detached Duty</text:p>
          </table:table-cell>
          <table:table-cell office:value-type="currency" office:value="15667.98" table:style-name="ce3">
            <text:p>£15,66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LEDYNE UK LIMITED</text:p>
          </table:table-cell>
          <table:table-cell office:value-type="string" table:style-name="ce1">
            <text:p>CM1 2QU</text:p>
          </table:table-cell>
          <table:table-cell office:value-type="float" office:value="43959" table:style-name="ce1">
            <text:p>43959</text:p>
          </table:table-cell>
          <table:table-cell office:value-type="string" table:style-name="ce1">
            <text:p>P+M General Services</text:p>
          </table:table-cell>
          <table:table-cell office:value-type="currency" office:value="15642.56" table:style-name="ce3">
            <text:p>£15,64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2690" table:style-name="ce1">
            <text:p>42690</text:p>
          </table:table-cell>
          <table:table-cell office:value-type="string" table:style-name="ce1">
            <text:p>P+M General Services</text:p>
          </table:table-cell>
          <table:table-cell office:value-type="currency" office:value="15634.71" table:style-name="ce3">
            <text:p>£15,63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3902" table:style-name="ce1">
            <text:p>43902</text:p>
          </table:table-cell>
          <table:table-cell office:value-type="string" table:style-name="ce1">
            <text:p>P+M General Services</text:p>
          </table:table-cell>
          <table:table-cell office:value-type="currency" office:value="15405.58" table:style-name="ce3">
            <text:p>£15,40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3341" table:style-name="ce1">
            <text:p>43341</text:p>
          </table:table-cell>
          <table:table-cell office:value-type="string" table:style-name="ce1">
            <text:p>IT+Comms Rental Payments</text:p>
          </table:table-cell>
          <table:table-cell office:value-type="currency" office:value="15372" table:style-name="ce3">
            <text:p>£15,3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4536" table:style-name="ce1">
            <text:p>44536</text:p>
          </table:table-cell>
          <table:table-cell office:value-type="string" table:style-name="ce1">
            <text:p>Transport+Movement Personnel</text:p>
          </table:table-cell>
          <table:table-cell office:value-type="currency" office:value="15364.42" table:style-name="ce3">
            <text:p>£15,36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41220" table:style-name="ce1">
            <text:p>4122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00" table:style-name="ce3">
            <text:p>£15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720" table:style-name="ce1">
            <text:p>42720</text:p>
          </table:table-cell>
          <table:table-cell office:value-type="string" table:style-name="ce1">
            <text:p>Military Further Payments</text:p>
          </table:table-cell>
          <table:table-cell office:value-type="currency" office:value="15260.64" table:style-name="ce3">
            <text:p>£15,26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4430" table:style-name="ce1">
            <text:p>44430</text:p>
          </table:table-cell>
          <table:table-cell office:value-type="string" table:style-name="ce1">
            <text:p>RMC Engineering + Technical</text:p>
          </table:table-cell>
          <table:table-cell office:value-type="currency" office:value="15213.54" table:style-name="ce3">
            <text:p>£15,21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1310" table:style-name="ce1">
            <text:p>413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174.79" table:style-name="ce3">
            <text:p>£15,17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IT+Comms Rental Payments</text:p>
          </table:table-cell>
          <table:table-cell office:value-type="currency" office:value="15096.64" table:style-name="ce3">
            <text:p>£15,09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4338" table:style-name="ce1">
            <text:p>44338</text:p>
          </table:table-cell>
          <table:table-cell office:value-type="string" table:style-name="ce1">
            <text:p>IT+Comms Rental Payments</text:p>
          </table:table-cell>
          <table:table-cell office:value-type="currency" office:value="15054.06" table:style-name="ce3">
            <text:p>£15,05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012" table:style-name="ce1">
            <text:p>440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031.42" table:style-name="ce3">
            <text:p>£15,03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Welfare Costs</text:p>
          </table:table-cell>
          <table:table-cell office:value-type="currency" office:value="15004.29" table:style-name="ce3">
            <text:p>£15,00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2645" table:style-name="ce1">
            <text:p>42645</text:p>
          </table:table-cell>
          <table:table-cell office:value-type="string" table:style-name="ce1">
            <text:p>P+M General Services</text:p>
          </table:table-cell>
          <table:table-cell office:value-type="currency" office:value="14859" table:style-name="ce3">
            <text:p>£14,8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2116" table:style-name="ce1">
            <text:p>42116</text:p>
          </table:table-cell>
          <table:table-cell office:value-type="string" table:style-name="ce1">
            <text:p>P+M General Services</text:p>
          </table:table-cell>
          <table:table-cell office:value-type="currency" office:value="14826.23" table:style-name="ce3">
            <text:p>£14,82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3065" table:style-name="ce1">
            <text:p>43065</text:p>
          </table:table-cell>
          <table:table-cell office:value-type="string" table:style-name="ce1">
            <text:p>Electricity</text:p>
          </table:table-cell>
          <table:table-cell office:value-type="currency" office:value="14813.9" table:style-name="ce3">
            <text:p>£14,81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4765" table:style-name="ce3">
            <text:p>£14,7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292" table:style-name="ce1">
            <text:p>4229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4750.86" table:style-name="ce3">
            <text:p>£14,75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4047" table:style-name="ce1">
            <text:p>44047</text:p>
          </table:table-cell>
          <table:table-cell office:value-type="string" table:style-name="ce1">
            <text:p>SUME AUC Capital Additions</text:p>
          </table:table-cell>
          <table:table-cell office:value-type="currency" office:value="14651.53" table:style-name="ce3">
            <text:p>£14,65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672" table:style-name="ce1">
            <text:p>44672</text:p>
          </table:table-cell>
          <table:table-cell office:value-type="string" table:style-name="ce1">
            <text:p>P+M General Services</text:p>
          </table:table-cell>
          <table:table-cell office:value-type="currency" office:value="14317.83" table:style-name="ce3">
            <text:p>£14,31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9" table:style-name="ce1">
            <text:p>300011099</text:p>
          </table:table-cell>
          <table:table-cell office:value-type="string" table:style-name="ce1">
            <text:p>Def Military Assistance Fund</text:p>
          </table:table-cell>
          <table:table-cell office:value-type="currency" office:value="14246.71" table:style-name="ce3">
            <text:p>£14,24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1129" table:style-name="ce1">
            <text:p>41129</text:p>
          </table:table-cell>
          <table:table-cell office:value-type="string" table:style-name="ce1">
            <text:p>P+M General Services</text:p>
          </table:table-cell>
          <table:table-cell office:value-type="currency" office:value="14215.4" table:style-name="ce3">
            <text:p>£14,21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206</text:p>
          </table:table-cell>
          <table:table-cell office:value-type="string" table:style-name="ce1">
            <text:p>Agency</text:p>
          </table:table-cell>
          <table:table-cell office:value-type="currency" office:value="14163.84" table:style-name="ce3">
            <text:p>£14,1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538" table:style-name="ce1">
            <text:p>44538</text:p>
          </table:table-cell>
          <table:table-cell office:value-type="string" table:style-name="ce1">
            <text:p>Buildings Maintenance</text:p>
          </table:table-cell>
          <table:table-cell office:value-type="currency" office:value="14024.19" table:style-name="ce3">
            <text:p>£14,02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1467" table:style-name="ce1">
            <text:p>41467</text:p>
          </table:table-cell>
          <table:table-cell office:value-type="string" table:style-name="ce1">
            <text:p>P+M General Services</text:p>
          </table:table-cell>
          <table:table-cell office:value-type="currency" office:value="14021.5" table:style-name="ce3">
            <text:p>£14,02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3861" table:style-name="ce1">
            <text:p>4386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3962" table:style-name="ce3">
            <text:p>£13,9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048" table:style-name="ce1">
            <text:p>4504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902.5" table:style-name="ce3">
            <text:p>£13,90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4056" table:style-name="ce1">
            <text:p>440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817.73" table:style-name="ce3">
            <text:p>£13,81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IT+Comms Rental Payments</text:p>
          </table:table-cell>
          <table:table-cell office:value-type="currency" office:value="13807.25" table:style-name="ce3">
            <text:p>£13,80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702.48" table:style-name="ce3">
            <text:p>£13,70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3480" table:style-name="ce1">
            <text:p>4348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680.6" table:style-name="ce3">
            <text:p>£13,68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4561" table:style-name="ce1">
            <text:p>4456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434.86" table:style-name="ce3">
            <text:p>£13,43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535" table:style-name="ce1">
            <text:p>445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296.26" table:style-name="ce3">
            <text:p>£13,29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3303" table:style-name="ce1">
            <text:p>433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260" table:style-name="ce3">
            <text:p>£13,2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4571" table:style-name="ce1">
            <text:p>44571</text:p>
          </table:table-cell>
          <table:table-cell office:value-type="string" table:style-name="ce1">
            <text:p>IT+Comms Rental Payments</text:p>
          </table:table-cell>
          <table:table-cell office:value-type="currency" office:value="13188.84" table:style-name="ce3">
            <text:p>£13,18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178.81" table:style-name="ce3">
            <text:p>£13,17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97" table:style-name="ce1">
            <text:p>433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027.14" table:style-name="ce3">
            <text:p>£13,02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4104" table:style-name="ce1">
            <text:p>4410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003.12" table:style-name="ce3">
            <text:p>£13,00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086</text:p>
          </table:table-cell>
          <table:table-cell office:value-type="string" table:style-name="ce1">
            <text:p>Agency</text:p>
          </table:table-cell>
          <table:table-cell office:value-type="currency" office:value="13002.27" table:style-name="ce3">
            <text:p>£13,00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2416" table:style-name="ce1">
            <text:p>424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854.73" table:style-name="ce3">
            <text:p>£12,854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40744" table:style-name="ce1">
            <text:p>407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838.32" table:style-name="ce3">
            <text:p>£12,83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1926" table:style-name="ce1">
            <text:p>419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765.53" table:style-name="ce3">
            <text:p>£12,76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1926" table:style-name="ce1">
            <text:p>419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748.61" table:style-name="ce3">
            <text:p>£12,74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926" table:style-name="ce1">
            <text:p>40926</text:p>
          </table:table-cell>
          <table:table-cell office:value-type="string" table:style-name="ce1">
            <text:p>IT+Comms Rental Payments</text:p>
          </table:table-cell>
          <table:table-cell office:value-type="currency" office:value="12727.96" table:style-name="ce3">
            <text:p>£12,72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3126" table:style-name="ce1">
            <text:p>43126</text:p>
          </table:table-cell>
          <table:table-cell office:value-type="string" table:style-name="ce1">
            <text:p>IT+Comms Rental Payments</text:p>
          </table:table-cell>
          <table:table-cell office:value-type="currency" office:value="12718.82" table:style-name="ce3">
            <text:p>£12,71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480" table:style-name="ce1">
            <text:p>44480</text:p>
          </table:table-cell>
          <table:table-cell office:value-type="string" table:style-name="ce1">
            <text:p>IT+Comms Rental Payments</text:p>
          </table:table-cell>
          <table:table-cell office:value-type="currency" office:value="12636.72" table:style-name="ce3">
            <text:p>£12,636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692" table:style-name="ce1">
            <text:p>42692</text:p>
          </table:table-cell>
          <table:table-cell office:value-type="string" table:style-name="ce1">
            <text:p>IT+Comms Rental Payments</text:p>
          </table:table-cell>
          <table:table-cell office:value-type="currency" office:value="12600" table:style-name="ce3">
            <text:p>£12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3773" table:style-name="ce1">
            <text:p>437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543.11" table:style-name="ce3">
            <text:p>£12,54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261" table:style-name="ce1">
            <text:p>44261</text:p>
          </table:table-cell>
          <table:table-cell office:value-type="string" table:style-name="ce1">
            <text:p>External Training Mil.</text:p>
          </table:table-cell>
          <table:table-cell office:value-type="currency" office:value="12451.2" table:style-name="ce3">
            <text:p>£12,45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42577" table:style-name="ce1">
            <text:p>42577</text:p>
          </table:table-cell>
          <table:table-cell office:value-type="string" table:style-name="ce1">
            <text:p>Food + Clothing Consumed</text:p>
          </table:table-cell>
          <table:table-cell office:value-type="currency" office:value="12222.97" table:style-name="ce3">
            <text:p>£12,22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Military Detached Duty</text:p>
          </table:table-cell>
          <table:table-cell office:value-type="currency" office:value="12222.76" table:style-name="ce3">
            <text:p>£12,22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392" table:style-name="ce1">
            <text:p>44392</text:p>
          </table:table-cell>
          <table:table-cell office:value-type="string" table:style-name="ce1">
            <text:p>P+M General Services</text:p>
          </table:table-cell>
          <table:table-cell office:value-type="currency" office:value="12192.85" table:style-name="ce3">
            <text:p>£12,19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956" table:style-name="ce1">
            <text:p>43956</text:p>
          </table:table-cell>
          <table:table-cell office:value-type="string" table:style-name="ce1">
            <text:p>SUME AUC Capital Additions</text:p>
          </table:table-cell>
          <table:table-cell office:value-type="currency" office:value="12128.05" table:style-name="ce3">
            <text:p>£12,12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P+M General Services</text:p>
          </table:table-cell>
          <table:table-cell office:value-type="currency" office:value="12126.46" table:style-name="ce3">
            <text:p>£12,12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047" table:style-name="ce1">
            <text:p>4504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2069" table:style-name="ce3">
            <text:p>£12,0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3247" table:style-name="ce1">
            <text:p>43247</text:p>
          </table:table-cell>
          <table:table-cell office:value-type="string" table:style-name="ce1">
            <text:p>IT+Comms Rental Payments</text:p>
          </table:table-cell>
          <table:table-cell office:value-type="currency" office:value="12062.19" table:style-name="ce3">
            <text:p>£12,06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173" table:style-name="ce1">
            <text:p>43173</text:p>
          </table:table-cell>
          <table:table-cell office:value-type="string" table:style-name="ce1">
            <text:p>IT+Comms Rental Payments</text:p>
          </table:table-cell>
          <table:table-cell office:value-type="currency" office:value="11980.8" table:style-name="ce3">
            <text:p>£11,98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11951.93" table:style-name="ce3">
            <text:p>£11,95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0605" table:style-name="ce1">
            <text:p>406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14.05" table:style-name="ce3">
            <text:p>£11,91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882.94" table:style-name="ce3">
            <text:p>£11,88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538" table:style-name="ce1">
            <text:p>4453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858.84" table:style-name="ce3">
            <text:p>£11,85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205</text:p>
          </table:table-cell>
          <table:table-cell office:value-type="string" table:style-name="ce1">
            <text:p>Agency</text:p>
          </table:table-cell>
          <table:table-cell office:value-type="currency" office:value="11574.19" table:style-name="ce3">
            <text:p>£11,57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3217" table:style-name="ce1">
            <text:p>43217</text:p>
          </table:table-cell>
          <table:table-cell office:value-type="string" table:style-name="ce1">
            <text:p>IT+Comms Rental Payments</text:p>
          </table:table-cell>
          <table:table-cell office:value-type="currency" office:value="11348.27" table:style-name="ce3">
            <text:p>£11,34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089</text:p>
          </table:table-cell>
          <table:table-cell office:value-type="string" table:style-name="ce1">
            <text:p>Agency</text:p>
          </table:table-cell>
          <table:table-cell office:value-type="currency" office:value="11342.7" table:style-name="ce3">
            <text:p>£11,34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311.64" table:style-name="ce3">
            <text:p>£11,31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1073" table:style-name="ce1">
            <text:p>4107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185.29" table:style-name="ce3">
            <text:p>£11,18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Research+Development Expend</text:p>
          </table:table-cell>
          <table:table-cell office:value-type="currency" office:value="11090.1" table:style-name="ce3">
            <text:p>£11,09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1273" table:style-name="ce1">
            <text:p>41273</text:p>
          </table:table-cell>
          <table:table-cell office:value-type="string" table:style-name="ce1">
            <text:p>Research+Development Expend</text:p>
          </table:table-cell>
          <table:table-cell office:value-type="currency" office:value="11090.09" table:style-name="ce3">
            <text:p>£11,09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3501" table:style-name="ce1">
            <text:p>43501</text:p>
          </table:table-cell>
          <table:table-cell office:value-type="string" table:style-name="ce1">
            <text:p>IT+Comms Rental Payments</text:p>
          </table:table-cell>
          <table:table-cell office:value-type="currency" office:value="11074.75" table:style-name="ce3">
            <text:p>£11,07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2353" table:style-name="ce1">
            <text:p>423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948.84" table:style-name="ce3">
            <text:p>£10,94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1879" table:style-name="ce1">
            <text:p>4187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939.98" table:style-name="ce3">
            <text:p>£10,93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0572" table:style-name="ce1">
            <text:p>40572</text:p>
          </table:table-cell>
          <table:table-cell office:value-type="string" table:style-name="ce1">
            <text:p>IT+Comms Rental Payments</text:p>
          </table:table-cell>
          <table:table-cell office:value-type="currency" office:value="10894.95" table:style-name="ce3">
            <text:p>£10,89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604" table:style-name="ce1">
            <text:p>40604</text:p>
          </table:table-cell>
          <table:table-cell office:value-type="string" table:style-name="ce1">
            <text:p>External Training Mil.</text:p>
          </table:table-cell>
          <table:table-cell office:value-type="currency" office:value="10744.85" table:style-name="ce3">
            <text:p>£10,74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2159" table:style-name="ce1">
            <text:p>42159</text:p>
          </table:table-cell>
          <table:table-cell office:value-type="string" table:style-name="ce1">
            <text:p>Research+Development Expend</text:p>
          </table:table-cell>
          <table:table-cell office:value-type="currency" office:value="10710" table:style-name="ce3">
            <text:p>£10,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4538" table:style-name="ce1">
            <text:p>445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660.02" table:style-name="ce3">
            <text:p>£10,66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4850" table:style-name="ce1">
            <text:p>448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653.4" table:style-name="ce3">
            <text:p>£10,65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0661" table:style-name="ce1">
            <text:p>406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591.68" table:style-name="ce3">
            <text:p>£10,59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4536" table:style-name="ce1">
            <text:p>44536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562.45" table:style-name="ce3">
            <text:p>£10,56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9" table:style-name="ce1">
            <text:p>300011049</text:p>
          </table:table-cell>
          <table:table-cell office:value-type="string" table:style-name="ce1">
            <text:p>Def Military Assistance Fund</text:p>
          </table:table-cell>
          <table:table-cell office:value-type="currency" office:value="10547.13" table:style-name="ce3">
            <text:p>£10,54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4080" table:style-name="ce1">
            <text:p>4408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0500" table:style-name="ce3">
            <text:p>£10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2470" table:style-name="ce1">
            <text:p>42470</text:p>
          </table:table-cell>
          <table:table-cell office:value-type="string" table:style-name="ce1">
            <text:p>P+M General Services</text:p>
          </table:table-cell>
          <table:table-cell office:value-type="currency" office:value="10474" table:style-name="ce3">
            <text:p>£10,4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0759" table:style-name="ce1">
            <text:p>407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465.74" table:style-name="ce3">
            <text:p>£10,465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1827" table:style-name="ce1">
            <text:p>41827</text:p>
          </table:table-cell>
          <table:table-cell office:value-type="string" table:style-name="ce1">
            <text:p>IT+Comms Rental Payments</text:p>
          </table:table-cell>
          <table:table-cell office:value-type="currency" office:value="10450" table:style-name="ce3">
            <text:p>£10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408" table:style-name="ce1">
            <text:p>4240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0200" table:style-name="ce3">
            <text:p>£10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033" table:style-name="ce1">
            <text:p>410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23.65" table:style-name="ce3">
            <text:p>£10,12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52" table:style-name="ce1">
            <text:p>2000028152</text:p>
          </table:table-cell>
          <table:table-cell office:value-type="string" table:style-name="ce1">
            <text:p>IT+Comms Rental Payments</text:p>
          </table:table-cell>
          <table:table-cell office:value-type="currency" office:value="10113.44" table:style-name="ce3">
            <text:p>£10,11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3121" table:style-name="ce1">
            <text:p>4312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105.92" table:style-name="ce3">
            <text:p>£10,10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External Training Mil.</text:p>
          </table:table-cell>
          <table:table-cell office:value-type="currency" office:value="10044.299999999999" table:style-name="ce3">
            <text:p>£10,04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3475" table:style-name="ce1">
            <text:p>434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001.280000000001" table:style-name="ce3">
            <text:p>£10,00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2116" table:style-name="ce1">
            <text:p>4211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9995.52" table:style-name="ce3">
            <text:p>£9,99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9994.39" table:style-name="ce3">
            <text:p>£9,99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198" table:style-name="ce1">
            <text:p>42198</text:p>
          </table:table-cell>
          <table:table-cell office:value-type="string" table:style-name="ce1">
            <text:p>IT+Comms Internal Costs</text:p>
          </table:table-cell>
          <table:table-cell office:value-type="currency" office:value="9978.74" table:style-name="ce3">
            <text:p>£9,97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4">
            <text:p>09-Jan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OMA CAMPS AS</text:p>
          </table:table-cell>
          <table:table-cell table:style-name="ce1"/>
          <table:table-cell office:value-type="float" office:value="2214032" table:style-name="ce1">
            <text:p>2214032</text:p>
          </table:table-cell>
          <table:table-cell office:value-type="string" table:style-name="ce1">
            <text:p>Administration Pmnts</text:p>
          </table:table-cell>
          <table:table-cell office:value-type="currency" office:value="9843.39" table:style-name="ce3">
            <text:p>£9,84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3979" table:style-name="ce1">
            <text:p>4397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833.9" table:style-name="ce3">
            <text:p>£9,83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40744" table:style-name="ce1">
            <text:p>40744</text:p>
          </table:table-cell>
          <table:table-cell office:value-type="string" table:style-name="ce1">
            <text:p>P+M General Services</text:p>
          </table:table-cell>
          <table:table-cell office:value-type="currency" office:value="9810.2000000000007" table:style-name="ce3">
            <text:p>£9,81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181" table:style-name="ce1">
            <text:p>44181</text:p>
          </table:table-cell>
          <table:table-cell office:value-type="string" table:style-name="ce1">
            <text:p>Civilian Detached Duty</text:p>
          </table:table-cell>
          <table:table-cell office:value-type="currency" office:value="9784.6" table:style-name="ce3">
            <text:p>£9,78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4887" table:style-name="ce1">
            <text:p>44887</text:p>
          </table:table-cell>
          <table:table-cell office:value-type="string" table:style-name="ce1">
            <text:p>P+M General Services</text:p>
          </table:table-cell>
          <table:table-cell office:value-type="currency" office:value="9737.1299999999992" table:style-name="ce3">
            <text:p>£9,73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138</text:p>
          </table:table-cell>
          <table:table-cell office:value-type="string" table:style-name="ce1">
            <text:p>Agency</text:p>
          </table:table-cell>
          <table:table-cell office:value-type="currency" office:value="9485.3700000000008" table:style-name="ce3">
            <text:p>£9,48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IT+Comms Rental Payments</text:p>
          </table:table-cell>
          <table:table-cell office:value-type="currency" office:value="9330.3700000000008" table:style-name="ce3">
            <text:p>£9,33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167" table:style-name="ce1">
            <text:p>42167</text:p>
          </table:table-cell>
          <table:table-cell office:value-type="string" table:style-name="ce1">
            <text:p>External Training Mil.</text:p>
          </table:table-cell>
          <table:table-cell office:value-type="currency" office:value="9144.89" table:style-name="ce3">
            <text:p>£9,14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2031" table:style-name="ce1">
            <text:p>42031</text:p>
          </table:table-cell>
          <table:table-cell office:value-type="string" table:style-name="ce1">
            <text:p>IT+Comms Rental Payments</text:p>
          </table:table-cell>
          <table:table-cell office:value-type="currency" office:value="9067.61" table:style-name="ce3">
            <text:p>£9,06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44857" table:style-name="ce1">
            <text:p>44857</text:p>
          </table:table-cell>
          <table:table-cell office:value-type="string" table:style-name="ce1">
            <text:p>IT+Comms Rental Payments</text:p>
          </table:table-cell>
          <table:table-cell office:value-type="currency" office:value="9047.16" table:style-name="ce3">
            <text:p>£9,04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2" table:style-name="ce1">
            <text:p>300011052</text:p>
          </table:table-cell>
          <table:table-cell office:value-type="string" table:style-name="ce1">
            <text:p>Military Detached Duty</text:p>
          </table:table-cell>
          <table:table-cell office:value-type="currency" office:value="9018.64" table:style-name="ce3">
            <text:p>£9,01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Def Military Assistance Fund</text:p>
          </table:table-cell>
          <table:table-cell office:value-type="currency" office:value="8964.2099999999991" table:style-name="ce3">
            <text:p>£8,96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3941" table:style-name="ce1">
            <text:p>43941</text:p>
          </table:table-cell>
          <table:table-cell office:value-type="string" table:style-name="ce1">
            <text:p>Other Materiel Consumed</text:p>
          </table:table-cell>
          <table:table-cell office:value-type="currency" office:value="8893.14" table:style-name="ce3">
            <text:p>£8,89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4536" table:style-name="ce1">
            <text:p>44536</text:p>
          </table:table-cell>
          <table:table-cell office:value-type="string" table:style-name="ce1">
            <text:p>Transport+Movement Personnel</text:p>
          </table:table-cell>
          <table:table-cell office:value-type="currency" office:value="8885.52" table:style-name="ce3">
            <text:p>£8,88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720" table:style-name="ce1">
            <text:p>42720</text:p>
          </table:table-cell>
          <table:table-cell office:value-type="string" table:style-name="ce1">
            <text:p>Other Materiel Consumed</text:p>
          </table:table-cell>
          <table:table-cell office:value-type="currency" office:value="8832.65" table:style-name="ce3">
            <text:p>£8,832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92110" table:style-name="ce1">
            <text:p>6000092110</text:p>
          </table:table-cell>
          <table:table-cell office:value-type="string" table:style-name="ce1">
            <text:p>External Training Mil.</text:p>
          </table:table-cell>
          <table:table-cell office:value-type="currency" office:value="8729.57" table:style-name="ce3">
            <text:p>£8,72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8726.51" table:style-name="ce3">
            <text:p>£8,72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655.65" table:style-name="ce3">
            <text:p>£8,65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668" table:style-name="ce1">
            <text:p>44668</text:p>
          </table:table-cell>
          <table:table-cell office:value-type="string" table:style-name="ce1">
            <text:p>SUME AUC Capital Additions</text:p>
          </table:table-cell>
          <table:table-cell office:value-type="currency" office:value="8641.0400000000009" table:style-name="ce3">
            <text:p>£8,64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491" table:style-name="ce1">
            <text:p>444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585.81" table:style-name="ce3">
            <text:p>£8,58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3941" table:style-name="ce1">
            <text:p>43941</text:p>
          </table:table-cell>
          <table:table-cell office:value-type="string" table:style-name="ce1">
            <text:p>Other Materiel Consumed</text:p>
          </table:table-cell>
          <table:table-cell office:value-type="currency" office:value="8533.14" table:style-name="ce3">
            <text:p>£8,53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030" table:style-name="ce1">
            <text:p>43030</text:p>
          </table:table-cell>
          <table:table-cell office:value-type="string" table:style-name="ce1">
            <text:p>Fuels Non Utilities Consumed</text:p>
          </table:table-cell>
          <table:table-cell office:value-type="currency" office:value="8518.36" table:style-name="ce3">
            <text:p>£8,51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3462" table:style-name="ce1">
            <text:p>43462</text:p>
          </table:table-cell>
          <table:table-cell office:value-type="string" table:style-name="ce1">
            <text:p>Research+Development Expend</text:p>
          </table:table-cell>
          <table:table-cell office:value-type="currency" office:value="8517.42" table:style-name="ce3">
            <text:p>£8,51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181" table:style-name="ce1">
            <text:p>44181</text:p>
          </table:table-cell>
          <table:table-cell office:value-type="string" table:style-name="ce1">
            <text:p>Civilian Detached Duty</text:p>
          </table:table-cell>
          <table:table-cell office:value-type="currency" office:value="8487.7000000000007" table:style-name="ce3">
            <text:p>£8,48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Def Military Assistance Fund</text:p>
          </table:table-cell>
          <table:table-cell office:value-type="currency" office:value="8472.5300000000007" table:style-name="ce3">
            <text:p>£8,47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753" table:style-name="ce1">
            <text:p>40753</text:p>
          </table:table-cell>
          <table:table-cell office:value-type="string" table:style-name="ce1">
            <text:p>IT+Comms Rental Payments</text:p>
          </table:table-cell>
          <table:table-cell office:value-type="currency" office:value="8451" table:style-name="ce3">
            <text:p>£8,4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1846" table:style-name="ce1">
            <text:p>41846</text:p>
          </table:table-cell>
          <table:table-cell office:value-type="string" table:style-name="ce1">
            <text:p>IT+Comms SCA Serv Chrg+Off BS</text:p>
          </table:table-cell>
          <table:table-cell office:value-type="currency" office:value="8360.91" table:style-name="ce3">
            <text:p>£8,36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45068" table:style-name="ce1">
            <text:p>45068</text:p>
          </table:table-cell>
          <table:table-cell office:value-type="string" table:style-name="ce1">
            <text:p>External Training Mil.</text:p>
          </table:table-cell>
          <table:table-cell office:value-type="currency" office:value="8311.3700000000008" table:style-name="ce3">
            <text:p>£8,31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3341" table:style-name="ce1">
            <text:p>43341</text:p>
          </table:table-cell>
          <table:table-cell office:value-type="string" table:style-name="ce1">
            <text:p>External Training Mil.</text:p>
          </table:table-cell>
          <table:table-cell office:value-type="currency" office:value="8277.7000000000007" table:style-name="ce3">
            <text:p>£8,27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3123" table:style-name="ce1">
            <text:p>43123</text:p>
          </table:table-cell>
          <table:table-cell office:value-type="string" table:style-name="ce1">
            <text:p>Gas</text:p>
          </table:table-cell>
          <table:table-cell office:value-type="currency" office:value="8218.6" table:style-name="ce3">
            <text:p>£8,21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194.92" table:style-name="ce3">
            <text:p>£8,19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3303" table:style-name="ce1">
            <text:p>4330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194.92" table:style-name="ce3">
            <text:p>£8,19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External Training Mil.</text:p>
          </table:table-cell>
          <table:table-cell office:value-type="currency" office:value="8175.83" table:style-name="ce3">
            <text:p>£8,17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8160" table:style-name="ce3">
            <text:p>£8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3409" table:style-name="ce1">
            <text:p>43409</text:p>
          </table:table-cell>
          <table:table-cell office:value-type="string" table:style-name="ce1">
            <text:p>IT+Comms Rental Payments</text:p>
          </table:table-cell>
          <table:table-cell office:value-type="currency" office:value="8149.66" table:style-name="ce3">
            <text:p>£8,149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Military Detached Duty</text:p>
          </table:table-cell>
          <table:table-cell office:value-type="currency" office:value="8106.79" table:style-name="ce3">
            <text:p>£8,10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3121" table:style-name="ce1">
            <text:p>43121</text:p>
          </table:table-cell>
          <table:table-cell office:value-type="string" table:style-name="ce1">
            <text:p>CL MonthEnd Accruals Balance</text:p>
          </table:table-cell>
          <table:table-cell office:value-type="currency" office:value="8048.88" table:style-name="ce3">
            <text:p>£8,04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374" table:style-name="ce1">
            <text:p>44374</text:p>
          </table:table-cell>
          <table:table-cell office:value-type="string" table:style-name="ce1">
            <text:p>IT+Comms Rental Payments</text:p>
          </table:table-cell>
          <table:table-cell office:value-type="currency" office:value="8038.61" table:style-name="ce3">
            <text:p>£8,03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323" table:style-name="ce1">
            <text:p>433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8037.36" table:style-name="ce3">
            <text:p>£8,03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4082" table:style-name="ce1">
            <text:p>44082</text:p>
          </table:table-cell>
          <table:table-cell office:value-type="string" table:style-name="ce1">
            <text:p>Transport + Movement Freight</text:p>
          </table:table-cell>
          <table:table-cell office:value-type="currency" office:value="7971.16" table:style-name="ce3">
            <text:p>£7,97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016" table:style-name="ce1">
            <text:p>60000920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904.74" table:style-name="ce3">
            <text:p>£7,90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Accora Ltd</text:p>
          </table:table-cell>
          <table:table-cell office:value-type="string" table:style-name="ce1">
            <text:p>SG8 5QP</text:p>
          </table:table-cell>
          <table:table-cell office:value-type="string" table:style-name="ce1">
            <text:p>PIN145085</text:p>
          </table:table-cell>
          <table:table-cell office:value-type="string" table:style-name="ce1">
            <text:p>Medical Equipment</text:p>
          </table:table-cell>
          <table:table-cell office:value-type="currency" office:value="7812" table:style-name="ce3">
            <text:p>£7,8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3799" table:style-name="ce1">
            <text:p>43799</text:p>
          </table:table-cell>
          <table:table-cell office:value-type="string" table:style-name="ce1">
            <text:p>Research+Development Expend</text:p>
          </table:table-cell>
          <table:table-cell office:value-type="currency" office:value="7719.28" table:style-name="ce3">
            <text:p>£7,719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External Training Mil.</text:p>
          </table:table-cell>
          <table:table-cell office:value-type="currency" office:value="7712.08" table:style-name="ce3">
            <text:p>£7,71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1326" table:style-name="ce1">
            <text:p>41326</text:p>
          </table:table-cell>
          <table:table-cell office:value-type="string" table:style-name="ce1">
            <text:p>Other Materiel Consumed</text:p>
          </table:table-cell>
          <table:table-cell office:value-type="currency" office:value="7637.49" table:style-name="ce3">
            <text:p>£7,63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3341" table:style-name="ce1">
            <text:p>43341</text:p>
          </table:table-cell>
          <table:table-cell office:value-type="string" table:style-name="ce1">
            <text:p>External Training Mil.</text:p>
          </table:table-cell>
          <table:table-cell office:value-type="currency" office:value="7595" table:style-name="ce3">
            <text:p>£7,5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1089" table:style-name="ce1">
            <text:p>41089</text:p>
          </table:table-cell>
          <table:table-cell office:value-type="string" table:style-name="ce1">
            <text:p>Food + Clothing Consumed</text:p>
          </table:table-cell>
          <table:table-cell office:value-type="currency" office:value="7567.15" table:style-name="ce3">
            <text:p>£7,56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Military Further Payments</text:p>
          </table:table-cell>
          <table:table-cell office:value-type="currency" office:value="7533.6" table:style-name="ce3">
            <text:p>£7,53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5236</text:p>
          </table:table-cell>
          <table:table-cell office:value-type="string" table:style-name="ce1">
            <text:p>Gas</text:p>
          </table:table-cell>
          <table:table-cell office:value-type="currency" office:value="7519.09" table:style-name="ce3">
            <text:p>£7,51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7481.86" table:style-name="ce3">
            <text:p>£7,4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720" table:style-name="ce1">
            <text:p>42720</text:p>
          </table:table-cell>
          <table:table-cell office:value-type="string" table:style-name="ce1">
            <text:p>Other Materiel Consumed</text:p>
          </table:table-cell>
          <table:table-cell office:value-type="currency" office:value="7431" table:style-name="ce3">
            <text:p>£7,4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57.42" table:style-name="ce3">
            <text:p>£7,35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0644" table:style-name="ce1">
            <text:p>406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7315.15" table:style-name="ce3">
            <text:p>£7,31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070" table:style-name="ce1">
            <text:p>600009207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273.64" table:style-name="ce3">
            <text:p>£7,27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0601" table:style-name="ce1">
            <text:p>4060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7205.56" table:style-name="ce3">
            <text:p>£7,20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431" table:style-name="ce1">
            <text:p>42431</text:p>
          </table:table-cell>
          <table:table-cell office:value-type="string" table:style-name="ce1">
            <text:p>P+M General Services</text:p>
          </table:table-cell>
          <table:table-cell office:value-type="currency" office:value="7152.29" table:style-name="ce3">
            <text:p>£7,15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43699" table:style-name="ce1">
            <text:p>43699</text:p>
          </table:table-cell>
          <table:table-cell office:value-type="string" table:style-name="ce1">
            <text:p>P+M General Services</text:p>
          </table:table-cell>
          <table:table-cell office:value-type="currency" office:value="7059.22" table:style-name="ce3">
            <text:p>£7,05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075" table:style-name="ce1">
            <text:p>60000920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28.64" table:style-name="ce3">
            <text:p>£7,02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1827" table:style-name="ce1">
            <text:p>41827</text:p>
          </table:table-cell>
          <table:table-cell office:value-type="string" table:style-name="ce1">
            <text:p>IT+Comms Rental Payments</text:p>
          </table:table-cell>
          <table:table-cell office:value-type="currency" office:value="6998.16" table:style-name="ce3">
            <text:p>£6,99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2319" table:style-name="ce1">
            <text:p>423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6965.04" table:style-name="ce3">
            <text:p>£6,96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3939" table:style-name="ce1">
            <text:p>439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948.5" table:style-name="ce3">
            <text:p>£6,94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3902" table:style-name="ce1">
            <text:p>439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6893.58" table:style-name="ce3">
            <text:p>£6,89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External Training Mil.</text:p>
          </table:table-cell>
          <table:table-cell office:value-type="currency" office:value="6841.6" table:style-name="ce3">
            <text:p>£6,84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59.32" table:style-name="ce3">
            <text:p>£6,75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Welfare Costs</text:p>
          </table:table-cell>
          <table:table-cell office:value-type="currency" office:value="6670.55" table:style-name="ce3">
            <text:p>£6,67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4986</text:p>
          </table:table-cell>
          <table:table-cell office:value-type="string" table:style-name="ce1">
            <text:p>Gas</text:p>
          </table:table-cell>
          <table:table-cell office:value-type="currency" office:value="6627.2" table:style-name="ce3">
            <text:p>£6,62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692" table:style-name="ce1">
            <text:p>42692</text:p>
          </table:table-cell>
          <table:table-cell office:value-type="string" table:style-name="ce1">
            <text:p>IT+Comms Rental Payments</text:p>
          </table:table-cell>
          <table:table-cell office:value-type="currency" office:value="6587.24" table:style-name="ce3">
            <text:p>£6,58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0122" table:style-name="ce1">
            <text:p>401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6581.28" table:style-name="ce3">
            <text:p>£6,58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Other Materiel Consumed</text:p>
          </table:table-cell>
          <table:table-cell office:value-type="currency" office:value="6549.75" table:style-name="ce3">
            <text:p>£6,54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48.31" table:style-name="ce3">
            <text:p>£6,54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678" table:style-name="ce1">
            <text:p>44678</text:p>
          </table:table-cell>
          <table:table-cell office:value-type="string" table:style-name="ce1">
            <text:p>IT+Comms Rental Payments</text:p>
          </table:table-cell>
          <table:table-cell office:value-type="currency" office:value="6526.04" table:style-name="ce3">
            <text:p>£6,52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4825" table:style-name="ce1">
            <text:p>44825</text:p>
          </table:table-cell>
          <table:table-cell office:value-type="string" table:style-name="ce1">
            <text:p>IT+Comms Rental Payments</text:p>
          </table:table-cell>
          <table:table-cell office:value-type="currency" office:value="6524.96" table:style-name="ce3">
            <text:p>£6,52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Civilian Detached Duty</text:p>
          </table:table-cell>
          <table:table-cell office:value-type="currency" office:value="6518.61" table:style-name="ce3">
            <text:p>£6,51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956" table:style-name="ce1">
            <text:p>43956</text:p>
          </table:table-cell>
          <table:table-cell office:value-type="string" table:style-name="ce1">
            <text:p>IT+Comms Internal Costs</text:p>
          </table:table-cell>
          <table:table-cell office:value-type="currency" office:value="6508.01" table:style-name="ce3">
            <text:p>£6,508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3984" table:style-name="ce1">
            <text:p>43984</text:p>
          </table:table-cell>
          <table:table-cell office:value-type="string" table:style-name="ce1">
            <text:p>CL MonthEnd Accruals Balance</text:p>
          </table:table-cell>
          <table:table-cell office:value-type="currency" office:value="6442.6" table:style-name="ce3">
            <text:p>£6,44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91829" table:style-name="ce1">
            <text:p>60000918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432.09" table:style-name="ce3">
            <text:p>£6,432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1522" table:style-name="ce1">
            <text:p>41522</text:p>
          </table:table-cell>
          <table:table-cell office:value-type="string" table:style-name="ce1">
            <text:p>P+M General Services</text:p>
          </table:table-cell>
          <table:table-cell office:value-type="currency" office:value="6322.27" table:style-name="ce3">
            <text:p>£6,32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3941" table:style-name="ce1">
            <text:p>43941</text:p>
          </table:table-cell>
          <table:table-cell office:value-type="string" table:style-name="ce1">
            <text:p>Other Materiel Consumed</text:p>
          </table:table-cell>
          <table:table-cell office:value-type="currency" office:value="6320.25" table:style-name="ce3">
            <text:p>£6,32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3462" table:style-name="ce1">
            <text:p>43462</text:p>
          </table:table-cell>
          <table:table-cell office:value-type="string" table:style-name="ce1">
            <text:p>P+M General Services</text:p>
          </table:table-cell>
          <table:table-cell office:value-type="currency" office:value="6263.02" table:style-name="ce3">
            <text:p>£6,26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4710" table:style-name="ce1">
            <text:p>44710</text:p>
          </table:table-cell>
          <table:table-cell office:value-type="string" table:style-name="ce1">
            <text:p>Buildings Maintenance</text:p>
          </table:table-cell>
          <table:table-cell office:value-type="currency" office:value="6215.05" table:style-name="ce3">
            <text:p>£6,215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323" table:style-name="ce1">
            <text:p>433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144.56" table:style-name="ce3">
            <text:p>£6,14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2" table:style-name="ce1">
            <text:p>3000110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30.27" table:style-name="ce3">
            <text:p>£6,13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8" table:style-name="ce1">
            <text:p>2000028108</text:p>
          </table:table-cell>
          <table:table-cell office:value-type="string" table:style-name="ce1">
            <text:p>IT+Comms Rental Payments</text:p>
          </table:table-cell>
          <table:table-cell office:value-type="currency" office:value="6118.93" table:style-name="ce3">
            <text:p>£6,11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Research+Development Expend</text:p>
          </table:table-cell>
          <table:table-cell office:value-type="currency" office:value="6044.88" table:style-name="ce3">
            <text:p>£6,0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nsparise Ltd</text:p>
          </table:table-cell>
          <table:table-cell office:value-type="string" table:style-name="ce1">
            <text:p>SL4 1BN</text:p>
          </table:table-cell>
          <table:table-cell office:value-type="string" table:style-name="ce1">
            <text:p>PIN145137</text:p>
          </table:table-cell>
          <table:table-cell office:value-type="string" table:style-name="ce1">
            <text:p>Agency</text:p>
          </table:table-cell>
          <table:table-cell office:value-type="currency" office:value="6038.04" table:style-name="ce3">
            <text:p>£6,03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nsparise Ltd</text:p>
          </table:table-cell>
          <table:table-cell office:value-type="string" table:style-name="ce1">
            <text:p>SL4 1BN</text:p>
          </table:table-cell>
          <table:table-cell office:value-type="string" table:style-name="ce1">
            <text:p>PIN145140</text:p>
          </table:table-cell>
          <table:table-cell office:value-type="string" table:style-name="ce1">
            <text:p>Agency</text:p>
          </table:table-cell>
          <table:table-cell office:value-type="currency" office:value="5987.72" table:style-name="ce3">
            <text:p>£5,98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ISKONNECT ACTIVE RISK <text:s/>LIMITED</text:p>
          </table:table-cell>
          <table:table-cell office:value-type="string" table:style-name="ce1">
            <text:p>SL6 2HN</text:p>
          </table:table-cell>
          <table:table-cell office:value-type="float" office:value="42674" table:style-name="ce1">
            <text:p>42674</text:p>
          </table:table-cell>
          <table:table-cell office:value-type="string" table:style-name="ce1">
            <text:p>IT+Comms Rental Payments</text:p>
          </table:table-cell>
          <table:table-cell office:value-type="currency" office:value="5979.07" table:style-name="ce3">
            <text:p>£5,97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Entertainment + Hospitality</text:p>
          </table:table-cell>
          <table:table-cell office:value-type="currency" office:value="5976.86" table:style-name="ce3">
            <text:p>£5,976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032" table:style-name="ce1">
            <text:p>42032</text:p>
          </table:table-cell>
          <table:table-cell office:value-type="string" table:style-name="ce1">
            <text:p>External Training Mil.</text:p>
          </table:table-cell>
          <table:table-cell office:value-type="currency" office:value="5958.82" table:style-name="ce3">
            <text:p>£5,95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016" table:style-name="ce1">
            <text:p>60000920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92.29" table:style-name="ce3">
            <text:p>£5,89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5834.96" table:style-name="ce3">
            <text:p>£5,83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Rental Payments</text:p>
          </table:table-cell>
          <table:table-cell office:value-type="currency" office:value="5783.56" table:style-name="ce3">
            <text:p>£5,78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3426" table:style-name="ce1">
            <text:p>434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20.75" table:style-name="ce3">
            <text:p>£5,72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173" table:style-name="ce1">
            <text:p>43173</text:p>
          </table:table-cell>
          <table:table-cell office:value-type="string" table:style-name="ce1">
            <text:p>IT+Comms Rental Payments</text:p>
          </table:table-cell>
          <table:table-cell office:value-type="currency" office:value="5678.86" table:style-name="ce3">
            <text:p>£5,67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P+M General Services</text:p>
          </table:table-cell>
          <table:table-cell office:value-type="currency" office:value="5668.85" table:style-name="ce3">
            <text:p>£5,66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Other Materiel Consumed</text:p>
          </table:table-cell>
          <table:table-cell office:value-type="currency" office:value="5645.61" table:style-name="ce3">
            <text:p>£5,64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IT+Comms Rental Payments</text:p>
          </table:table-cell>
          <table:table-cell office:value-type="currency" office:value="5632.76" table:style-name="ce3">
            <text:p>£5,63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P+M General Services</text:p>
          </table:table-cell>
          <table:table-cell office:value-type="currency" office:value="5579.72" table:style-name="ce3">
            <text:p>£5,57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External Training Mil.</text:p>
          </table:table-cell>
          <table:table-cell office:value-type="currency" office:value="5510.74" table:style-name="ce3">
            <text:p>£5,51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3915" table:style-name="ce1">
            <text:p>439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16.79" table:style-name="ce3">
            <text:p>£5,41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41520" table:style-name="ce1">
            <text:p>41520</text:p>
          </table:table-cell>
          <table:table-cell office:value-type="string" table:style-name="ce1">
            <text:p>P+M General Services</text:p>
          </table:table-cell>
          <table:table-cell office:value-type="currency" office:value="5400" table:style-name="ce3">
            <text:p>£5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9" table:style-name="ce1">
            <text:p>300011099</text:p>
          </table:table-cell>
          <table:table-cell office:value-type="string" table:style-name="ce1">
            <text:p>Medical Costs</text:p>
          </table:table-cell>
          <table:table-cell office:value-type="currency" office:value="5386.13" table:style-name="ce3">
            <text:p>£5,386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374" table:style-name="ce1">
            <text:p>44374</text:p>
          </table:table-cell>
          <table:table-cell office:value-type="string" table:style-name="ce1">
            <text:p>Research+Development Expend</text:p>
          </table:table-cell>
          <table:table-cell office:value-type="currency" office:value="5360.4" table:style-name="ce3">
            <text:p>£5,36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0600" table:style-name="ce1">
            <text:p>406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5334.83" table:style-name="ce3">
            <text:p>£5,33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nsparise Ltd</text:p>
          </table:table-cell>
          <table:table-cell office:value-type="string" table:style-name="ce1">
            <text:p>SL4 1BN</text:p>
          </table:table-cell>
          <table:table-cell office:value-type="string" table:style-name="ce1">
            <text:p>PIN145136</text:p>
          </table:table-cell>
          <table:table-cell office:value-type="string" table:style-name="ce1">
            <text:p>Agency</text:p>
          </table:table-cell>
          <table:table-cell office:value-type="currency" office:value="5286.55" table:style-name="ce3">
            <text:p>£5,28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External Training Mil.</text:p>
          </table:table-cell>
          <table:table-cell office:value-type="currency" office:value="5264.25" table:style-name="ce3">
            <text:p>£5,26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IT+Comms Internal Costs</text:p>
          </table:table-cell>
          <table:table-cell office:value-type="currency" office:value="5260.8" table:style-name="ce3">
            <text:p>£5,26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4535" table:style-name="ce1">
            <text:p>445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244.41" table:style-name="ce3">
            <text:p>£5,24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nsparise Ltd</text:p>
          </table:table-cell>
          <table:table-cell office:value-type="string" table:style-name="ce1">
            <text:p>SL4 1BN</text:p>
          </table:table-cell>
          <table:table-cell office:value-type="string" table:style-name="ce1">
            <text:p>PIN145039</text:p>
          </table:table-cell>
          <table:table-cell office:value-type="string" table:style-name="ce1">
            <text:p>Agency</text:p>
          </table:table-cell>
          <table:table-cell office:value-type="currency" office:value="5183.3" table:style-name="ce3">
            <text:p>£5,18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2108" table:style-name="ce1">
            <text:p>42108</text:p>
          </table:table-cell>
          <table:table-cell office:value-type="string" table:style-name="ce1">
            <text:p>P+M General Services</text:p>
          </table:table-cell>
          <table:table-cell office:value-type="currency" office:value="5166.8500000000004" table:style-name="ce3">
            <text:p>£5,16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751" table:style-name="ce1">
            <text:p>44751</text:p>
          </table:table-cell>
          <table:table-cell office:value-type="string" table:style-name="ce1">
            <text:p>External Training Mil.</text:p>
          </table:table-cell>
          <table:table-cell office:value-type="currency" office:value="4986.05" table:style-name="ce3">
            <text:p>£4,98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3942" table:style-name="ce1">
            <text:p>43942</text:p>
          </table:table-cell>
          <table:table-cell office:value-type="string" table:style-name="ce1">
            <text:p>Food + Clothing Consumed</text:p>
          </table:table-cell>
          <table:table-cell office:value-type="currency" office:value="4979.01" table:style-name="ce3">
            <text:p>£4,97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1833" table:style-name="ce1">
            <text:p>418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99.68" table:style-name="ce3">
            <text:p>£4,89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Transport + Movement Freight</text:p>
          </table:table-cell>
          <table:table-cell office:value-type="currency" office:value="4880.68" table:style-name="ce3">
            <text:p>£4,88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2692" table:style-name="ce1">
            <text:p>42692</text:p>
          </table:table-cell>
          <table:table-cell office:value-type="string" table:style-name="ce1">
            <text:p>IT+Comms Internal Costs</text:p>
          </table:table-cell>
          <table:table-cell office:value-type="currency" office:value="4879.68" table:style-name="ce3">
            <text:p>£4,87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nsparise Ltd</text:p>
          </table:table-cell>
          <table:table-cell office:value-type="string" table:style-name="ce1">
            <text:p>SL4 1BN</text:p>
          </table:table-cell>
          <table:table-cell office:value-type="string" table:style-name="ce1">
            <text:p>PIN145265</text:p>
          </table:table-cell>
          <table:table-cell office:value-type="string" table:style-name="ce1">
            <text:p>Agency</text:p>
          </table:table-cell>
          <table:table-cell office:value-type="currency" office:value="4826.55" table:style-name="ce3">
            <text:p>£4,82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1259" table:style-name="ce1">
            <text:p>412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26.5" table:style-name="ce3">
            <text:p>£4,82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1246" table:style-name="ce1">
            <text:p>412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67.4799999999996" table:style-name="ce3">
            <text:p>£4,76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4413" table:style-name="ce1">
            <text:p>44413</text:p>
          </table:table-cell>
          <table:table-cell office:value-type="string" table:style-name="ce1">
            <text:p>P+M General Services</text:p>
          </table:table-cell>
          <table:table-cell office:value-type="currency" office:value="4746.08" table:style-name="ce3">
            <text:p>£4,746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4831" table:style-name="ce1">
            <text:p>44831</text:p>
          </table:table-cell>
          <table:table-cell office:value-type="string" table:style-name="ce1">
            <text:p>Transport + Movement Freight</text:p>
          </table:table-cell>
          <table:table-cell office:value-type="currency" office:value="4730.62" table:style-name="ce3">
            <text:p>£4,73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1680" table:style-name="ce1">
            <text:p>41680</text:p>
          </table:table-cell>
          <table:table-cell office:value-type="string" table:style-name="ce1">
            <text:p>Transport+Movement Personnel</text:p>
          </table:table-cell>
          <table:table-cell office:value-type="currency" office:value="4709.8900000000003" table:style-name="ce3">
            <text:p>£4,70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0535" table:style-name="ce1">
            <text:p>40535</text:p>
          </table:table-cell>
          <table:table-cell office:value-type="string" table:style-name="ce1">
            <text:p>P+M General Services</text:p>
          </table:table-cell>
          <table:table-cell office:value-type="currency" office:value="4688.8500000000004" table:style-name="ce3">
            <text:p>£4,68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0953" table:style-name="ce1">
            <text:p>4095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663.99" table:style-name="ce3">
            <text:p>£4,66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92012" table:style-name="ce1">
            <text:p>600009201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645.3599999999997" table:style-name="ce3">
            <text:p>£4,64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3941" table:style-name="ce1">
            <text:p>43941</text:p>
          </table:table-cell>
          <table:table-cell office:value-type="string" table:style-name="ce1">
            <text:p>Other Materiel Consumed</text:p>
          </table:table-cell>
          <table:table-cell office:value-type="currency" office:value="4643.8999999999996" table:style-name="ce3">
            <text:p>£4,64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148" table:style-name="ce1">
            <text:p>44148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603.49" table:style-name="ce3">
            <text:p>£4,60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1813" table:style-name="ce1">
            <text:p>41813</text:p>
          </table:table-cell>
          <table:table-cell office:value-type="string" table:style-name="ce1">
            <text:p>Food + Clothing Consumed</text:p>
          </table:table-cell>
          <table:table-cell office:value-type="currency" office:value="4597.9799999999996" table:style-name="ce3">
            <text:p>£4,59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080" table:style-name="ce1">
            <text:p>45080</text:p>
          </table:table-cell>
          <table:table-cell office:value-type="string" table:style-name="ce1">
            <text:p>IT+Comms Rental Payments</text:p>
          </table:table-cell>
          <table:table-cell office:value-type="currency" office:value="4593" table:style-name="ce3">
            <text:p>£4,5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34" table:style-name="ce1">
            <text:p>600009213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85.6000000000004" table:style-name="ce3">
            <text:p>£4,4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39931" table:style-name="ce1">
            <text:p>39931</text:p>
          </table:table-cell>
          <table:table-cell office:value-type="string" table:style-name="ce1">
            <text:p>Transport + Movement Freight</text:p>
          </table:table-cell>
          <table:table-cell office:value-type="currency" office:value="4475.41" table:style-name="ce3">
            <text:p>£4,47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4119" table:style-name="ce1">
            <text:p>441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52" table:style-name="ce3">
            <text:p>£4,4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34" table:style-name="ce3">
            <text:p>£4,4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4416.84" table:style-name="ce3">
            <text:p>£4,41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3103" table:style-name="ce1">
            <text:p>4310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60.46" table:style-name="ce3">
            <text:p>£4,36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051</text:p>
          </table:table-cell>
          <table:table-cell office:value-type="string" table:style-name="ce1">
            <text:p>Maintenance</text:p>
          </table:table-cell>
          <table:table-cell office:value-type="currency" office:value="4355.33" table:style-name="ce3">
            <text:p>£4,355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5003" table:style-name="ce1">
            <text:p>450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53.08" table:style-name="ce3">
            <text:p>£4,35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3314" table:style-name="ce1">
            <text:p>433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46.6000000000004" table:style-name="ce3">
            <text:p>£4,34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92096" table:style-name="ce1">
            <text:p>6000092096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278.33" table:style-name="ce3">
            <text:p>£4,27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085" table:style-name="ce1">
            <text:p>2000028085</text:p>
          </table:table-cell>
          <table:table-cell office:value-type="string" table:style-name="ce1">
            <text:p>P+M General Services</text:p>
          </table:table-cell>
          <table:table-cell office:value-type="currency" office:value="4238.01" table:style-name="ce3">
            <text:p>£4,238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2511" table:style-name="ce1">
            <text:p>4251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224" table:style-name="ce3">
            <text:p>£4,2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1505" table:style-name="ce1">
            <text:p>41505</text:p>
          </table:table-cell>
          <table:table-cell office:value-type="string" table:style-name="ce1">
            <text:p>P+M General Services</text:p>
          </table:table-cell>
          <table:table-cell office:value-type="currency" office:value="4222" table:style-name="ce3">
            <text:p>£4,2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IT+Comms Rental Payments</text:p>
          </table:table-cell>
          <table:table-cell office:value-type="currency" office:value="4205.32" table:style-name="ce3">
            <text:p>£4,20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IT+Comms Rental Payments</text:p>
          </table:table-cell>
          <table:table-cell office:value-type="currency" office:value="4157.8999999999996" table:style-name="ce3">
            <text:p>£4,15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45.58" table:style-name="ce3">
            <text:p>£4,14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320" table:style-name="ce1">
            <text:p>43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43.95" table:style-name="ce3">
            <text:p>£4,14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4815" table:style-name="ce1">
            <text:p>44815</text:p>
          </table:table-cell>
          <table:table-cell office:value-type="string" table:style-name="ce1">
            <text:p>IT+Comms Internal Costs</text:p>
          </table:table-cell>
          <table:table-cell office:value-type="currency" office:value="4142.95" table:style-name="ce3">
            <text:p>£4,14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2690" table:style-name="ce1">
            <text:p>426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80.86" table:style-name="ce3">
            <text:p>£4,08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IT+Comms Rental Payments</text:p>
          </table:table-cell>
          <table:table-cell office:value-type="currency" office:value="4042.6" table:style-name="ce3">
            <text:p>£4,04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IT+Comms Rental Payments</text:p>
          </table:table-cell>
          <table:table-cell office:value-type="currency" office:value="4024.8" table:style-name="ce3">
            <text:p>£4,02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Research+Development Expend</text:p>
          </table:table-cell>
          <table:table-cell office:value-type="currency" office:value="4019.81" table:style-name="ce3">
            <text:p>£4,01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Military Detached Duty</text:p>
          </table:table-cell>
          <table:table-cell office:value-type="currency" office:value="4009.14" table:style-name="ce3">
            <text:p>£4,00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2789" table:style-name="ce1">
            <text:p>42789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4008.64" table:style-name="ce3">
            <text:p>£4,00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1326" table:style-name="ce1">
            <text:p>4132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71.12" table:style-name="ce3">
            <text:p>£3,97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43589" table:style-name="ce1">
            <text:p>435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37.2" table:style-name="ce3">
            <text:p>£3,93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Buildings Maintenance</text:p>
          </table:table-cell>
          <table:table-cell office:value-type="currency" office:value="3931.1" table:style-name="ce3">
            <text:p>£3,93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IT+Comms Rental Payments</text:p>
          </table:table-cell>
          <table:table-cell office:value-type="currency" office:value="3924.19" table:style-name="ce3">
            <text:p>£3,92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Insparise Ltd</text:p>
          </table:table-cell>
          <table:table-cell office:value-type="string" table:style-name="ce1">
            <text:p>SL4 1BN</text:p>
          </table:table-cell>
          <table:table-cell office:value-type="string" table:style-name="ce1">
            <text:p>PIN145135</text:p>
          </table:table-cell>
          <table:table-cell office:value-type="string" table:style-name="ce1">
            <text:p>Agency</text:p>
          </table:table-cell>
          <table:table-cell office:value-type="currency" office:value="3917.2" table:style-name="ce3">
            <text:p>£3,91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Rates+CILOR + Rents</text:p>
          </table:table-cell>
          <table:table-cell office:value-type="currency" office:value="3836.1" table:style-name="ce3">
            <text:p>£3,83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2412" table:style-name="ce1">
            <text:p>42412</text:p>
          </table:table-cell>
          <table:table-cell office:value-type="string" table:style-name="ce1">
            <text:p>RMC Engineering + Technical</text:p>
          </table:table-cell>
          <table:table-cell office:value-type="currency" office:value="3729.89" table:style-name="ce3">
            <text:p>£3,72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External Training Mil.</text:p>
          </table:table-cell>
          <table:table-cell office:value-type="currency" office:value="3712.8" table:style-name="ce3">
            <text:p>£3,71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68.32" table:style-name="ce3">
            <text:p>£3,66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41349" table:style-name="ce1">
            <text:p>41349</text:p>
          </table:table-cell>
          <table:table-cell office:value-type="string" table:style-name="ce1">
            <text:p>P+M General Services</text:p>
          </table:table-cell>
          <table:table-cell office:value-type="currency" office:value="3641.84" table:style-name="ce3">
            <text:p>£3,64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44147" table:style-name="ce1">
            <text:p>44147</text:p>
          </table:table-cell>
          <table:table-cell office:value-type="string" table:style-name="ce1">
            <text:p>P+M General Services</text:p>
          </table:table-cell>
          <table:table-cell office:value-type="currency" office:value="3600" table:style-name="ce3">
            <text:p>£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1246" table:style-name="ce1">
            <text:p>41246</text:p>
          </table:table-cell>
          <table:table-cell office:value-type="string" table:style-name="ce1">
            <text:p>IT+Comms Rental Payments</text:p>
          </table:table-cell>
          <table:table-cell office:value-type="currency" office:value="3598.94" table:style-name="ce3">
            <text:p>£3,59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614" table:style-name="ce1">
            <text:p>42614</text:p>
          </table:table-cell>
          <table:table-cell office:value-type="string" table:style-name="ce1">
            <text:p>IT+Comms Internal Costs</text:p>
          </table:table-cell>
          <table:table-cell office:value-type="currency" office:value="3587.3" table:style-name="ce3">
            <text:p>£3,58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Def Military Assistance Fund</text:p>
          </table:table-cell>
          <table:table-cell office:value-type="currency" office:value="3508.29" table:style-name="ce3">
            <text:p>£3,50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0" table:style-name="ce1">
            <text:p>300011100</text:p>
          </table:table-cell>
          <table:table-cell office:value-type="string" table:style-name="ce1">
            <text:p>Other Materiel Consumed</text:p>
          </table:table-cell>
          <table:table-cell office:value-type="currency" office:value="3477.83" table:style-name="ce3">
            <text:p>£3,47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1382" table:style-name="ce1">
            <text:p>413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43.42" table:style-name="ce3">
            <text:p>£3,44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614" table:style-name="ce1">
            <text:p>42614</text:p>
          </table:table-cell>
          <table:table-cell office:value-type="string" table:style-name="ce1">
            <text:p>IT+Comms SCA Serv Chrg+Off BS</text:p>
          </table:table-cell>
          <table:table-cell office:value-type="currency" office:value="3428.52" table:style-name="ce3">
            <text:p>£3,42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480" table:style-name="ce1">
            <text:p>4448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24.8" table:style-name="ce3">
            <text:p>£3,42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Buildings Maintenance</text:p>
          </table:table-cell>
          <table:table-cell office:value-type="currency" office:value="3420.71" table:style-name="ce3">
            <text:p>£3,42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4008" table:style-name="ce1">
            <text:p>440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78.53" table:style-name="ce3">
            <text:p>£3,378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3374.28" table:style-name="ce3">
            <text:p>£3,37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1068" table:style-name="ce1">
            <text:p>41068</text:p>
          </table:table-cell>
          <table:table-cell office:value-type="string" table:style-name="ce1">
            <text:p>IT+Comms Rental Payments</text:p>
          </table:table-cell>
          <table:table-cell office:value-type="currency" office:value="3365.5" table:style-name="ce3">
            <text:p>£3,36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614" table:style-name="ce1">
            <text:p>42614</text:p>
          </table:table-cell>
          <table:table-cell office:value-type="string" table:style-name="ce1">
            <text:p>Research+Development Expend</text:p>
          </table:table-cell>
          <table:table-cell office:value-type="currency" office:value="3360" table:style-name="ce3">
            <text:p>£3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480" table:style-name="ce1">
            <text:p>44480</text:p>
          </table:table-cell>
          <table:table-cell office:value-type="string" table:style-name="ce1">
            <text:p>IT+Comms Internal Costs</text:p>
          </table:table-cell>
          <table:table-cell office:value-type="currency" office:value="3356.39" table:style-name="ce3">
            <text:p>£3,35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External Training Mil.</text:p>
          </table:table-cell>
          <table:table-cell office:value-type="currency" office:value="3353.46" table:style-name="ce3">
            <text:p>£3,35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1304" table:style-name="ce1">
            <text:p>41304</text:p>
          </table:table-cell>
          <table:table-cell office:value-type="string" table:style-name="ce1">
            <text:p>IT+Comms Internal Costs</text:p>
          </table:table-cell>
          <table:table-cell office:value-type="currency" office:value="3319.2" table:style-name="ce3">
            <text:p>£3,31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2222" table:style-name="ce1">
            <text:p>42222</text:p>
          </table:table-cell>
          <table:table-cell office:value-type="string" table:style-name="ce1">
            <text:p>P+M General Services</text:p>
          </table:table-cell>
          <table:table-cell office:value-type="currency" office:value="3312.85" table:style-name="ce3">
            <text:p>£3,31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44527" table:style-name="ce1">
            <text:p>4452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284.68" table:style-name="ce3">
            <text:p>£3,28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0845" table:style-name="ce1">
            <text:p>408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84.45" table:style-name="ce3">
            <text:p>£3,18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42474" table:style-name="ce1">
            <text:p>42474</text:p>
          </table:table-cell>
          <table:table-cell office:value-type="string" table:style-name="ce1">
            <text:p>P+M General Services</text:p>
          </table:table-cell>
          <table:table-cell office:value-type="currency" office:value="3135.58" table:style-name="ce3">
            <text:p>£3,13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1879" table:style-name="ce1">
            <text:p>41879</text:p>
          </table:table-cell>
          <table:table-cell office:value-type="string" table:style-name="ce1">
            <text:p>P+M General Services</text:p>
          </table:table-cell>
          <table:table-cell office:value-type="currency" office:value="3120.8" table:style-name="ce3">
            <text:p>£3,12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2" table:style-name="ce1">
            <text:p>300011052</text:p>
          </table:table-cell>
          <table:table-cell office:value-type="string" table:style-name="ce1">
            <text:p>Entertainment + Hospitality</text:p>
          </table:table-cell>
          <table:table-cell office:value-type="currency" office:value="3106.32" table:style-name="ce3">
            <text:p>£3,10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1359" table:style-name="ce1">
            <text:p>413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60" table:style-name="ce3">
            <text:p>£3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60" table:style-name="ce3">
            <text:p>£3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IT+Comms Rental Payments</text:p>
          </table:table-cell>
          <table:table-cell office:value-type="currency" office:value="3043.48" table:style-name="ce3">
            <text:p>£3,0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0106" table:style-name="ce1">
            <text:p>40106</text:p>
          </table:table-cell>
          <table:table-cell office:value-type="string" table:style-name="ce1">
            <text:p>Civilian Detached Duty</text:p>
          </table:table-cell>
          <table:table-cell office:value-type="currency" office:value="2997.6" table:style-name="ce3">
            <text:p>£2,99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2967.24" table:style-name="ce3">
            <text:p>£2,96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RG14 2FN</text:p>
          </table:table-cell>
          <table:table-cell office:value-type="float" office:value="42012" table:style-name="ce1">
            <text:p>42012</text:p>
          </table:table-cell>
          <table:table-cell office:value-type="string" table:style-name="ce1">
            <text:p>SUME AUC Capital Additions</text:p>
          </table:table-cell>
          <table:table-cell office:value-type="currency" office:value="2933.17" table:style-name="ce3">
            <text:p>£2,93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069" table:style-name="ce1">
            <text:p>45069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25.72" table:style-name="ce3">
            <text:p>£2,92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928" table:style-name="ce1">
            <text:p>43928</text:p>
          </table:table-cell>
          <table:table-cell office:value-type="string" table:style-name="ce1">
            <text:p>IT+Comms Rental Payments</text:p>
          </table:table-cell>
          <table:table-cell office:value-type="currency" office:value="2910.02" table:style-name="ce3">
            <text:p>£2,91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338" table:style-name="ce1">
            <text:p>4333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60.8" table:style-name="ce3">
            <text:p>£2,86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753" table:style-name="ce1">
            <text:p>40753</text:p>
          </table:table-cell>
          <table:table-cell office:value-type="string" table:style-name="ce1">
            <text:p>IT+Comms Rental Payments</text:p>
          </table:table-cell>
          <table:table-cell office:value-type="currency" office:value="2833.6" table:style-name="ce3">
            <text:p>£2,83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Electricity</text:p>
          </table:table-cell>
          <table:table-cell office:value-type="currency" office:value="2823.1" table:style-name="ce3">
            <text:p>£2,82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Rates+CILOR + Rents</text:p>
          </table:table-cell>
          <table:table-cell office:value-type="currency" office:value="2820.92" table:style-name="ce3">
            <text:p>£2,82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1065" table:style-name="ce1">
            <text:p>4106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10.88" table:style-name="ce3">
            <text:p>£2,81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431" table:style-name="ce1">
            <text:p>42431</text:p>
          </table:table-cell>
          <table:table-cell office:value-type="string" table:style-name="ce1">
            <text:p>Other Materiel Consumed</text:p>
          </table:table-cell>
          <table:table-cell office:value-type="currency" office:value="2809" table:style-name="ce3">
            <text:p>£2,8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IT+Comms Rental Payments</text:p>
          </table:table-cell>
          <table:table-cell office:value-type="currency" office:value="2798.09" table:style-name="ce3">
            <text:p>£2,79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Electricity</text:p>
          </table:table-cell>
          <table:table-cell office:value-type="currency" office:value="2772.74" table:style-name="ce3">
            <text:p>£2,77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PR Costs</text:p>
          </table:table-cell>
          <table:table-cell office:value-type="currency" office:value="2701.8" table:style-name="ce3">
            <text:p>£2,70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4080" table:style-name="ce1">
            <text:p>440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00" table:style-name="ce3">
            <text:p>£2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697.25" table:style-name="ce3">
            <text:p>£2,69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0600" table:style-name="ce1">
            <text:p>406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74.69" table:style-name="ce3">
            <text:p>£2,67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P+M General Services</text:p>
          </table:table-cell>
          <table:table-cell office:value-type="currency" office:value="2661.63" table:style-name="ce3">
            <text:p>£2,66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IT+Comms Rental Payments</text:p>
          </table:table-cell>
          <table:table-cell office:value-type="currency" office:value="2650.22" table:style-name="ce3">
            <text:p>£2,65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323" table:style-name="ce1">
            <text:p>433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32.8" table:style-name="ce3">
            <text:p>£2,63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062" table:style-name="ce1">
            <text:p>45062</text:p>
          </table:table-cell>
          <table:table-cell office:value-type="string" table:style-name="ce1">
            <text:p>IT+Comms Internal Costs</text:p>
          </table:table-cell>
          <table:table-cell office:value-type="currency" office:value="2598.71" table:style-name="ce3">
            <text:p>£2,59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4136" table:style-name="ce1">
            <text:p>44136</text:p>
          </table:table-cell>
          <table:table-cell office:value-type="string" table:style-name="ce1">
            <text:p>IT+Comms Rental Payments</text:p>
          </table:table-cell>
          <table:table-cell office:value-type="currency" office:value="2590.9699999999998" table:style-name="ce3">
            <text:p>£2,59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3902" table:style-name="ce1">
            <text:p>43902</text:p>
          </table:table-cell>
          <table:table-cell office:value-type="string" table:style-name="ce1">
            <text:p>Other Materiel Consumed</text:p>
          </table:table-cell>
          <table:table-cell office:value-type="currency" office:value="2583.86" table:style-name="ce3">
            <text:p>£2,583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181" table:style-name="ce1">
            <text:p>44181</text:p>
          </table:table-cell>
          <table:table-cell office:value-type="string" table:style-name="ce1">
            <text:p>Civilian Detached Duty</text:p>
          </table:table-cell>
          <table:table-cell office:value-type="currency" office:value="2568" table:style-name="ce3">
            <text:p>£2,5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1453" table:style-name="ce1">
            <text:p>41453</text:p>
          </table:table-cell>
          <table:table-cell office:value-type="string" table:style-name="ce1">
            <text:p>External Training Mil.</text:p>
          </table:table-cell>
          <table:table-cell office:value-type="currency" office:value="2530" table:style-name="ce3">
            <text:p>£2,5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Entertainment + Hospitality</text:p>
          </table:table-cell>
          <table:table-cell office:value-type="currency" office:value="2502.04" table:style-name="ce3">
            <text:p>£2,50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IT+Comms Rental Payments</text:p>
          </table:table-cell>
          <table:table-cell office:value-type="currency" office:value="2466.56" table:style-name="ce3">
            <text:p>£2,46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604" table:style-name="ce1">
            <text:p>40604</text:p>
          </table:table-cell>
          <table:table-cell office:value-type="string" table:style-name="ce1">
            <text:p>External Training Mil.</text:p>
          </table:table-cell>
          <table:table-cell office:value-type="currency" office:value="2438.6799999999998" table:style-name="ce3">
            <text:p>£2,43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3418" table:style-name="ce1">
            <text:p>4341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30.27" table:style-name="ce3">
            <text:p>£2,43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2135" table:style-name="ce1">
            <text:p>421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29.42" table:style-name="ce3">
            <text:p>£2,42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3501" table:style-name="ce1">
            <text:p>43501</text:p>
          </table:table-cell>
          <table:table-cell office:value-type="string" table:style-name="ce1">
            <text:p>IT+Comms Rental Payments</text:p>
          </table:table-cell>
          <table:table-cell office:value-type="currency" office:value="2363.7800000000002" table:style-name="ce3">
            <text:p>£2,36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2418" table:style-name="ce1">
            <text:p>42418</text:p>
          </table:table-cell>
          <table:table-cell office:value-type="string" table:style-name="ce1">
            <text:p>P+M General Services</text:p>
          </table:table-cell>
          <table:table-cell office:value-type="currency" office:value="2344.9899999999998" table:style-name="ce3">
            <text:p>£2,34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1" table:style-name="ce1">
            <text:p>300011091</text:p>
          </table:table-cell>
          <table:table-cell office:value-type="string" table:style-name="ce1">
            <text:p>Transport+Movement Personnel</text:p>
          </table:table-cell>
          <table:table-cell office:value-type="currency" office:value="2341.86" table:style-name="ce3">
            <text:p>£2,34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ARSHALL OF CAMBRIDGE AEROSPACE LIMITED</text:p>
          </table:table-cell>
          <table:table-cell office:value-type="string" table:style-name="ce1">
            <text:p>CB5 8RX</text:p>
          </table:table-cell>
          <table:table-cell office:value-type="float" office:value="41165" table:style-name="ce1">
            <text:p>41165</text:p>
          </table:table-cell>
          <table:table-cell office:value-type="string" table:style-name="ce1">
            <text:p>Rates+CILOR + Rents</text:p>
          </table:table-cell>
          <table:table-cell office:value-type="currency" office:value="2305.34" table:style-name="ce3">
            <text:p>£2,30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4">
            <text:p>14-Jan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42175" table:style-name="ce1">
            <text:p>42175</text:p>
          </table:table-cell>
          <table:table-cell office:value-type="string" table:style-name="ce1">
            <text:p>Administration Pmnts</text:p>
          </table:table-cell>
          <table:table-cell office:value-type="currency" office:value="2304" table:style-name="ce3">
            <text:p>£2,3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44838" table:style-name="ce1">
            <text:p>44838</text:p>
          </table:table-cell>
          <table:table-cell office:value-type="string" table:style-name="ce1">
            <text:p>P+M General Services</text:p>
          </table:table-cell>
          <table:table-cell office:value-type="currency" office:value="2280.96" table:style-name="ce3">
            <text:p>£2,28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1" table:style-name="ce1">
            <text:p>300011091</text:p>
          </table:table-cell>
          <table:table-cell office:value-type="string" table:style-name="ce1">
            <text:p>Military Detached Duty</text:p>
          </table:table-cell>
          <table:table-cell office:value-type="currency" office:value="2275.65" table:style-name="ce3">
            <text:p>£2,27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External Training Mil.</text:p>
          </table:table-cell>
          <table:table-cell office:value-type="currency" office:value="2268.4499999999998" table:style-name="ce3">
            <text:p>£2,26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167" table:style-name="ce1">
            <text:p>42167</text:p>
          </table:table-cell>
          <table:table-cell office:value-type="string" table:style-name="ce1">
            <text:p>External Training Mil.</text:p>
          </table:table-cell>
          <table:table-cell office:value-type="currency" office:value="2246.33" table:style-name="ce3">
            <text:p>£2,24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P+M General Services</text:p>
          </table:table-cell>
          <table:table-cell office:value-type="currency" office:value="2245.5" table:style-name="ce3">
            <text:p>£2,24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91829" table:style-name="ce1">
            <text:p>60000918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238.62" table:style-name="ce3">
            <text:p>£2,23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Administration Pmnts</text:p>
          </table:table-cell>
          <table:table-cell office:value-type="currency" office:value="2233.17" table:style-name="ce3">
            <text:p>£2,23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956" table:style-name="ce1">
            <text:p>321395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224.6999999999998" table:style-name="ce3">
            <text:p>£2,22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181" table:style-name="ce1">
            <text:p>44181</text:p>
          </table:table-cell>
          <table:table-cell office:value-type="string" table:style-name="ce1">
            <text:p>Civilian Detached Duty</text:p>
          </table:table-cell>
          <table:table-cell office:value-type="currency" office:value="2189.4" table:style-name="ce3">
            <text:p>£2,18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9" table:style-name="ce1">
            <text:p>300011049</text:p>
          </table:table-cell>
          <table:table-cell office:value-type="string" table:style-name="ce1">
            <text:p>Military Detached Duty</text:p>
          </table:table-cell>
          <table:table-cell office:value-type="currency" office:value="2186.48" table:style-name="ce3">
            <text:p>£2,18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1846" table:style-name="ce1">
            <text:p>41846</text:p>
          </table:table-cell>
          <table:table-cell office:value-type="string" table:style-name="ce1">
            <text:p>IT+Comms Rental Payments</text:p>
          </table:table-cell>
          <table:table-cell office:value-type="currency" office:value="2164.6799999999998" table:style-name="ce3">
            <text:p>£2,16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91856" table:style-name="ce1">
            <text:p>600009185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153.58" table:style-name="ce3">
            <text:p>£2,15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Other Materiel Consumed</text:p>
          </table:table-cell>
          <table:table-cell office:value-type="currency" office:value="2144.52" table:style-name="ce3">
            <text:p>£2,14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VO PERSONAL GMBH</text:p>
          </table:table-cell>
          <table:table-cell table:style-name="ce1"/>
          <table:table-cell office:value-type="float" office:value="6000092104" table:style-name="ce1">
            <text:p>600009210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32.35" table:style-name="ce3">
            <text:p>£2,13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531" table:style-name="ce1">
            <text:p>43531</text:p>
          </table:table-cell>
          <table:table-cell office:value-type="string" table:style-name="ce1">
            <text:p>IT+Comms Rental Payments</text:p>
          </table:table-cell>
          <table:table-cell office:value-type="currency" office:value="2129" table:style-name="ce3">
            <text:p>£2,1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06.9699999999998" table:style-name="ce3">
            <text:p>£2,10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0106" table:style-name="ce1">
            <text:p>40106</text:p>
          </table:table-cell>
          <table:table-cell office:value-type="string" table:style-name="ce1">
            <text:p>Civilian Detached Duty</text:p>
          </table:table-cell>
          <table:table-cell office:value-type="currency" office:value="2100" table:style-name="ce3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Military Detached Duty</text:p>
          </table:table-cell>
          <table:table-cell office:value-type="currency" office:value="2089.91" table:style-name="ce3">
            <text:p>£2,08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87.42" table:style-name="ce3">
            <text:p>£2,08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Medical Costs</text:p>
          </table:table-cell>
          <table:table-cell office:value-type="currency" office:value="2043.9" table:style-name="ce3">
            <text:p>£2,04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3115" table:style-name="ce1">
            <text:p>431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13.04" table:style-name="ce3">
            <text:p>£2,01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91.28" table:style-name="ce3">
            <text:p>£1,99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70.08" table:style-name="ce3">
            <text:p>£1,97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1" table:style-name="ce3">
            <text:p>£1,9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891.31" table:style-name="ce3">
            <text:p>£1,89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IT+Comms Rental Payments</text:p>
          </table:table-cell>
          <table:table-cell office:value-type="currency" office:value="1882.06" table:style-name="ce3">
            <text:p>£1,882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Transport + Movement Freight</text:p>
          </table:table-cell>
          <table:table-cell office:value-type="currency" office:value="1880.95" table:style-name="ce3">
            <text:p>£1,88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74.08" table:style-name="ce3">
            <text:p>£1,874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P+M General Services</text:p>
          </table:table-cell>
          <table:table-cell office:value-type="currency" office:value="1856.71" table:style-name="ce3">
            <text:p>£1,85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1326" table:style-name="ce1">
            <text:p>41326</text:p>
          </table:table-cell>
          <table:table-cell office:value-type="string" table:style-name="ce1">
            <text:p>Other Materiel Consumed</text:p>
          </table:table-cell>
          <table:table-cell office:value-type="currency" office:value="1836" table:style-name="ce3">
            <text:p>£1,8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795.57" table:style-name="ce3">
            <text:p>£1,795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0106" table:style-name="ce1">
            <text:p>40106</text:p>
          </table:table-cell>
          <table:table-cell office:value-type="string" table:style-name="ce1">
            <text:p>Military Detached Duty</text:p>
          </table:table-cell>
          <table:table-cell office:value-type="currency" office:value="1788" table:style-name="ce3">
            <text:p>£1,7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Civilian Detached Duty</text:p>
          </table:table-cell>
          <table:table-cell office:value-type="currency" office:value="1788" table:style-name="ce3">
            <text:p>£1,7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External Training Mil.</text:p>
          </table:table-cell>
          <table:table-cell office:value-type="currency" office:value="1783.91" table:style-name="ce3">
            <text:p>£1,78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1846" table:style-name="ce1">
            <text:p>41846</text:p>
          </table:table-cell>
          <table:table-cell office:value-type="string" table:style-name="ce1">
            <text:p>IT+Comms Internal Costs</text:p>
          </table:table-cell>
          <table:table-cell office:value-type="currency" office:value="1761.13" table:style-name="ce3">
            <text:p>£1,761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External Training Mil.</text:p>
          </table:table-cell>
          <table:table-cell office:value-type="currency" office:value="1706.78" table:style-name="ce3">
            <text:p>£1,70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1267" table:style-name="ce1">
            <text:p>41267</text:p>
          </table:table-cell>
          <table:table-cell office:value-type="string" table:style-name="ce1">
            <text:p>P+M General Services</text:p>
          </table:table-cell>
          <table:table-cell office:value-type="currency" office:value="1706.25" table:style-name="ce3">
            <text:p>£1,7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8" table:style-name="ce1">
            <text:p>2000028108</text:p>
          </table:table-cell>
          <table:table-cell office:value-type="string" table:style-name="ce1">
            <text:p>IT+Comms Rental Payments</text:p>
          </table:table-cell>
          <table:table-cell office:value-type="currency" office:value="1699.74" table:style-name="ce3">
            <text:p>£1,69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431" table:style-name="ce1">
            <text:p>42431</text:p>
          </table:table-cell>
          <table:table-cell office:value-type="string" table:style-name="ce1">
            <text:p>Other Materiel Consumed</text:p>
          </table:table-cell>
          <table:table-cell office:value-type="currency" office:value="1687" table:style-name="ce3">
            <text:p>£1,6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1326" table:style-name="ce1">
            <text:p>41326</text:p>
          </table:table-cell>
          <table:table-cell office:value-type="string" table:style-name="ce1">
            <text:p>Other Materiel Consumed</text:p>
          </table:table-cell>
          <table:table-cell office:value-type="currency" office:value="1677.14" table:style-name="ce3">
            <text:p>£1,67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1767" table:style-name="ce1">
            <text:p>41767</text:p>
          </table:table-cell>
          <table:table-cell office:value-type="string" table:style-name="ce1">
            <text:p>IT+Comms Rental Payments</text:p>
          </table:table-cell>
          <table:table-cell office:value-type="currency" office:value="1660.4" table:style-name="ce3">
            <text:p>£1,66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Military Detached Duty</text:p>
          </table:table-cell>
          <table:table-cell office:value-type="currency" office:value="1644.64" table:style-name="ce3">
            <text:p>£1,64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006" table:style-name="ce1">
            <text:p>45006</text:p>
          </table:table-cell>
          <table:table-cell office:value-type="string" table:style-name="ce1">
            <text:p>P+M General Services</text:p>
          </table:table-cell>
          <table:table-cell office:value-type="currency" office:value="1638" table:style-name="ce3">
            <text:p>£1,63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External Training Mil.</text:p>
          </table:table-cell>
          <table:table-cell office:value-type="currency" office:value="1604.25" table:style-name="ce3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93" table:style-name="ce1">
            <text:p>44793</text:p>
          </table:table-cell>
          <table:table-cell office:value-type="string" table:style-name="ce1">
            <text:p>P+M General Services</text:p>
          </table:table-cell>
          <table:table-cell office:value-type="currency" office:value="1604.25" table:style-name="ce3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External Training Civ.</text:p>
          </table:table-cell>
          <table:table-cell office:value-type="currency" office:value="1604.25" table:style-name="ce3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External Training Civ.</text:p>
          </table:table-cell>
          <table:table-cell office:value-type="currency" office:value="1604.25" table:style-name="ce3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Research+Development Expend</text:p>
          </table:table-cell>
          <table:table-cell office:value-type="currency" office:value="1599.71" table:style-name="ce3">
            <text:p>£1,59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Other Materiel Consumed</text:p>
          </table:table-cell>
          <table:table-cell office:value-type="currency" office:value="1593.48" table:style-name="ce3">
            <text:p>£1,59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Entertainment + Hospitality</text:p>
          </table:table-cell>
          <table:table-cell office:value-type="currency" office:value="1582.97" table:style-name="ce3">
            <text:p>£1,58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76.8" table:style-name="ce3">
            <text:p>£1,57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512" table:style-name="ce1">
            <text:p>42512</text:p>
          </table:table-cell>
          <table:table-cell office:value-type="string" table:style-name="ce1">
            <text:p>External Training Mil.</text:p>
          </table:table-cell>
          <table:table-cell office:value-type="currency" office:value="1573.79" table:style-name="ce3">
            <text:p>£1,57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614" table:style-name="ce1">
            <text:p>42614</text:p>
          </table:table-cell>
          <table:table-cell office:value-type="string" table:style-name="ce1">
            <text:p>IT+Comms Internal Costs</text:p>
          </table:table-cell>
          <table:table-cell office:value-type="currency" office:value="1556.59" table:style-name="ce3">
            <text:p>£1,55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P+M General Services</text:p>
          </table:table-cell>
          <table:table-cell office:value-type="currency" office:value="1550.94" table:style-name="ce3">
            <text:p>£1,55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338" table:style-name="ce1">
            <text:p>43338</text:p>
          </table:table-cell>
          <table:table-cell office:value-type="string" table:style-name="ce1">
            <text:p>IT+Comms Rental Payments</text:p>
          </table:table-cell>
          <table:table-cell office:value-type="currency" office:value="1541.87" table:style-name="ce3">
            <text:p>£1,54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062" table:style-name="ce1">
            <text:p>45062</text:p>
          </table:table-cell>
          <table:table-cell office:value-type="string" table:style-name="ce1">
            <text:p>IT+Comms Rental Payments</text:p>
          </table:table-cell>
          <table:table-cell office:value-type="currency" office:value="1541.87" table:style-name="ce3">
            <text:p>£1,54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12.06" table:style-name="ce3">
            <text:p>£1,512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720" table:style-name="ce1">
            <text:p>42720</text:p>
          </table:table-cell>
          <table:table-cell office:value-type="string" table:style-name="ce1">
            <text:p>External Training Mil.</text:p>
          </table:table-cell>
          <table:table-cell office:value-type="currency" office:value="1508.4" table:style-name="ce3">
            <text:p>£1,50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9" table:style-name="ce1">
            <text:p>300011079</text:p>
          </table:table-cell>
          <table:table-cell office:value-type="string" table:style-name="ce1">
            <text:p>Welfare Costs</text:p>
          </table:table-cell>
          <table:table-cell office:value-type="currency" office:value="1477.22" table:style-name="ce3">
            <text:p>£1,47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470" table:style-name="ce3">
            <text:p>£1,4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IT+Comms Internal Costs</text:p>
          </table:table-cell>
          <table:table-cell office:value-type="currency" office:value="1451.88" table:style-name="ce3">
            <text:p>£1,45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IT+Comms Rental Payments</text:p>
          </table:table-cell>
          <table:table-cell office:value-type="currency" office:value="1420.5" table:style-name="ce3">
            <text:p>£1,42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Buildings Maintenance</text:p>
          </table:table-cell>
          <table:table-cell office:value-type="currency" office:value="1419.85" table:style-name="ce3">
            <text:p>£1,41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4104" table:style-name="ce1">
            <text:p>44104</text:p>
          </table:table-cell>
          <table:table-cell office:value-type="string" table:style-name="ce1">
            <text:p>Transport + Movement Freight</text:p>
          </table:table-cell>
          <table:table-cell office:value-type="currency" office:value="1408.84" table:style-name="ce3">
            <text:p>£1,40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Military Detached Duty</text:p>
          </table:table-cell>
          <table:table-cell office:value-type="currency" office:value="1401.91" table:style-name="ce3">
            <text:p>£1,40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480" table:style-name="ce1">
            <text:p>44480</text:p>
          </table:table-cell>
          <table:table-cell office:value-type="string" table:style-name="ce1">
            <text:p>IT+Comms Internal Costs</text:p>
          </table:table-cell>
          <table:table-cell office:value-type="currency" office:value="1401.33" table:style-name="ce3">
            <text:p>£1,40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IT+Comms Internal Costs</text:p>
          </table:table-cell>
          <table:table-cell office:value-type="currency" office:value="1394.82" table:style-name="ce3">
            <text:p>£1,39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Military Detached Duty</text:p>
          </table:table-cell>
          <table:table-cell office:value-type="currency" office:value="1377.28" table:style-name="ce3">
            <text:p>£1,37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2108" table:style-name="ce1">
            <text:p>42108</text:p>
          </table:table-cell>
          <table:table-cell office:value-type="string" table:style-name="ce1">
            <text:p>External Training Mil.</text:p>
          </table:table-cell>
          <table:table-cell office:value-type="currency" office:value="1375.36" table:style-name="ce3">
            <text:p>£1,37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1363.91" table:style-name="ce3">
            <text:p>£1,36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09.0999999999999" table:style-name="ce3">
            <text:p>£1,30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92012" table:style-name="ce1">
            <text:p>600009201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02.93" table:style-name="ce3">
            <text:p>£1,30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016" table:style-name="ce1">
            <text:p>60000920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2.99" table:style-name="ce3">
            <text:p>£1,28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39937" table:style-name="ce1">
            <text:p>39937</text:p>
          </table:table-cell>
          <table:table-cell office:value-type="string" table:style-name="ce1">
            <text:p>IT+Comms Rental Payments</text:p>
          </table:table-cell>
          <table:table-cell office:value-type="currency" office:value="1264.6300000000001" table:style-name="ce3">
            <text:p>£1,26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431" table:style-name="ce1">
            <text:p>42431</text:p>
          </table:table-cell>
          <table:table-cell office:value-type="string" table:style-name="ce1">
            <text:p>Other Materiel Consumed</text:p>
          </table:table-cell>
          <table:table-cell office:value-type="currency" office:value="1263" table:style-name="ce3">
            <text:p>£1,26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1" table:style-name="ce1">
            <text:p>300011091</text:p>
          </table:table-cell>
          <table:table-cell office:value-type="string" table:style-name="ce1">
            <text:p>IT+Comms Internal Costs</text:p>
          </table:table-cell>
          <table:table-cell office:value-type="currency" office:value="1255.78" table:style-name="ce3">
            <text:p>£1,25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53.6400000000001" table:style-name="ce3">
            <text:p>£1,25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Military Detached Duty</text:p>
          </table:table-cell>
          <table:table-cell office:value-type="currency" office:value="1248.1500000000001" table:style-name="ce3">
            <text:p>£1,24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29.8699999999999" table:style-name="ce3">
            <text:p>£1,22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IT+Comms Rental Payments</text:p>
          </table:table-cell>
          <table:table-cell office:value-type="currency" office:value="1222.67" table:style-name="ce3">
            <text:p>£1,2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480" table:style-name="ce1">
            <text:p>44480</text:p>
          </table:table-cell>
          <table:table-cell office:value-type="string" table:style-name="ce1">
            <text:p>IT+Comms Rental Payments</text:p>
          </table:table-cell>
          <table:table-cell office:value-type="currency" office:value="1222.67" table:style-name="ce3">
            <text:p>£1,2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4311" table:style-name="ce1">
            <text:p>4431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18.06" table:style-name="ce3">
            <text:p>£1,21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0572" table:style-name="ce1">
            <text:p>40572</text:p>
          </table:table-cell>
          <table:table-cell office:value-type="string" table:style-name="ce1">
            <text:p>IT+Comms Internal Costs</text:p>
          </table:table-cell>
          <table:table-cell office:value-type="currency" office:value="1200" table:style-name="ce3">
            <text:p>£1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P+M General Services</text:p>
          </table:table-cell>
          <table:table-cell office:value-type="currency" office:value="1198.25" table:style-name="ce3">
            <text:p>£1,19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188.47" table:style-name="ce3">
            <text:p>£1,18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Medical Costs</text:p>
          </table:table-cell>
          <table:table-cell office:value-type="currency" office:value="1184.97" table:style-name="ce3">
            <text:p>£1,18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1184.8399999999999" table:style-name="ce3">
            <text:p>£1,18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1326" table:style-name="ce1">
            <text:p>41326</text:p>
          </table:table-cell>
          <table:table-cell office:value-type="string" table:style-name="ce1">
            <text:p>Buildings Maintenance</text:p>
          </table:table-cell>
          <table:table-cell office:value-type="currency" office:value="1170" table:style-name="ce3">
            <text:p>£1,1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0" table:style-name="ce1">
            <text:p>300011100</text:p>
          </table:table-cell>
          <table:table-cell office:value-type="string" table:style-name="ce1">
            <text:p>IT+Comms Internal Costs</text:p>
          </table:table-cell>
          <table:table-cell office:value-type="currency" office:value="1166.29" table:style-name="ce3">
            <text:p>£1,166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7" table:style-name="ce1">
            <text:p>21487</text:p>
          </table:table-cell>
          <table:table-cell office:value-type="string" table:style-name="ce1">
            <text:p>Monthly GPC Payment</text:p>
          </table:table-cell>
          <table:table-cell office:value-type="currency" office:value="1160.79" table:style-name="ce3">
            <text:p>£1,16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8" table:style-name="ce1">
            <text:p>2000028108</text:p>
          </table:table-cell>
          <table:table-cell office:value-type="string" table:style-name="ce1">
            <text:p>Research+Development Expend</text:p>
          </table:table-cell>
          <table:table-cell office:value-type="currency" office:value="1157.3900000000001" table:style-name="ce3">
            <text:p>£1,15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P+M General Services</text:p>
          </table:table-cell>
          <table:table-cell office:value-type="currency" office:value="1146.95" table:style-name="ce3">
            <text:p>£1,14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IT+Comms Rental Payments</text:p>
          </table:table-cell>
          <table:table-cell office:value-type="currency" office:value="1136.82" table:style-name="ce3">
            <text:p>£1,13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0513" table:style-name="ce1">
            <text:p>405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36.73" table:style-name="ce3">
            <text:p>£1,13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231</text:p>
          </table:table-cell>
          <table:table-cell office:value-type="string" table:style-name="ce1">
            <text:p>Electricity</text:p>
          </table:table-cell>
          <table:table-cell office:value-type="currency" office:value="1130.1199999999999" table:style-name="ce3">
            <text:p>£1,13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4775" table:style-name="ce1">
            <text:p>44775</text:p>
          </table:table-cell>
          <table:table-cell office:value-type="string" table:style-name="ce1">
            <text:p>P+M General Services</text:p>
          </table:table-cell>
          <table:table-cell office:value-type="currency" office:value="1107.3699999999999" table:style-name="ce3">
            <text:p>£1,10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1034" table:style-name="ce1">
            <text:p>41034</text:p>
          </table:table-cell>
          <table:table-cell office:value-type="string" table:style-name="ce1">
            <text:p>P+M General Services</text:p>
          </table:table-cell>
          <table:table-cell office:value-type="currency" office:value="1105.45" table:style-name="ce3">
            <text:p>£1,105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93.92" table:style-name="ce3">
            <text:p>£1,09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1453" table:style-name="ce1">
            <text:p>41453</text:p>
          </table:table-cell>
          <table:table-cell office:value-type="string" table:style-name="ce1">
            <text:p>External Training Mil.</text:p>
          </table:table-cell>
          <table:table-cell office:value-type="currency" office:value="1091.9000000000001" table:style-name="ce3">
            <text:p>£1,09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Rental Paymnts Property Dwell</text:p>
          </table:table-cell>
          <table:table-cell office:value-type="currency" office:value="1090.31" table:style-name="ce3">
            <text:p>£1,09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097" table:style-name="ce1">
            <text:p>60000920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81.31" table:style-name="ce3">
            <text:p>£1,08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8" table:style-name="ce1">
            <text:p>2000028108</text:p>
          </table:table-cell>
          <table:table-cell office:value-type="string" table:style-name="ce1">
            <text:p>P+M General Services</text:p>
          </table:table-cell>
          <table:table-cell office:value-type="currency" office:value="1080.19" table:style-name="ce3">
            <text:p>£1,08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Military Detached Duty</text:p>
          </table:table-cell>
          <table:table-cell office:value-type="currency" office:value="1080" table:style-name="ce3">
            <text:p>£1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IT+Comms Internal Costs</text:p>
          </table:table-cell>
          <table:table-cell office:value-type="currency" office:value="1056.73" table:style-name="ce3">
            <text:p>£1,05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2133" table:style-name="ce1">
            <text:p>42133</text:p>
          </table:table-cell>
          <table:table-cell office:value-type="string" table:style-name="ce1">
            <text:p>IT+Comms Rental Payments</text:p>
          </table:table-cell>
          <table:table-cell office:value-type="currency" office:value="1050" table:style-name="ce3">
            <text:p>£1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3706" table:style-name="ce1">
            <text:p>437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49.98" table:style-name="ce3">
            <text:p>£1,04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0" table:style-name="ce1">
            <text:p>300011100</text:p>
          </table:table-cell>
          <table:table-cell office:value-type="string" table:style-name="ce1">
            <text:p>Entertainment + Hospitality</text:p>
          </table:table-cell>
          <table:table-cell office:value-type="currency" office:value="1043.5899999999999" table:style-name="ce3">
            <text:p>£1,04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4457" table:style-name="ce1">
            <text:p>4445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34.1099999999999" table:style-name="ce3">
            <text:p>£1,03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IT+Comms Internal Costs</text:p>
          </table:table-cell>
          <table:table-cell office:value-type="currency" office:value="1034.1099999999999" table:style-name="ce3">
            <text:p>£1,03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Military Detached Duty</text:p>
          </table:table-cell>
          <table:table-cell office:value-type="currency" office:value="1022.34" table:style-name="ce3">
            <text:p>£1,02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42102" table:style-name="ce1">
            <text:p>42102</text:p>
          </table:table-cell>
          <table:table-cell office:value-type="string" table:style-name="ce1">
            <text:p>IT+Comms Rental Payments</text:p>
          </table:table-cell>
          <table:table-cell office:value-type="currency" office:value="1020.81" table:style-name="ce3">
            <text:p>£1,02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2729" table:style-name="ce1">
            <text:p>42729</text:p>
          </table:table-cell>
          <table:table-cell office:value-type="string" table:style-name="ce1">
            <text:p>P+M General Services</text:p>
          </table:table-cell>
          <table:table-cell office:value-type="currency" office:value="1014.93" table:style-name="ce3">
            <text:p>£1,01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PPC LOGISTIC GROUP OF COMPANIES LIMITED</text:p>
          </table:table-cell>
          <table:table-cell table:style-name="ce1"/>
          <table:table-cell office:value-type="float" office:value="6000091949" table:style-name="ce1">
            <text:p>6000091949</text:p>
          </table:table-cell>
          <table:table-cell office:value-type="string" table:style-name="ce1">
            <text:p>P+M General Services</text:p>
          </table:table-cell>
          <table:table-cell office:value-type="currency" office:value="1010.37" table:style-name="ce3">
            <text:p>£1,01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808" table:style-name="ce1">
            <text:p>43808</text:p>
          </table:table-cell>
          <table:table-cell office:value-type="string" table:style-name="ce1">
            <text:p>IT+Comms Internal Costs</text:p>
          </table:table-cell>
          <table:table-cell office:value-type="currency" office:value="1008.36" table:style-name="ce3">
            <text:p>£1,00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Buildings Maintenance</text:p>
          </table:table-cell>
          <table:table-cell office:value-type="currency" office:value="1005.95" table:style-name="ce3">
            <text:p>£1,00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Fuels Non Utilities Consumed</text:p>
          </table:table-cell>
          <table:table-cell office:value-type="currency" office:value="995.82" table:style-name="ce3">
            <text:p>£99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Military Detached Duty</text:p>
          </table:table-cell>
          <table:table-cell office:value-type="currency" office:value="981.03" table:style-name="ce3">
            <text:p>£98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Welfare Costs</text:p>
          </table:table-cell>
          <table:table-cell office:value-type="currency" office:value="978.23" table:style-name="ce3">
            <text:p>£97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Entertainment + Hospitality</text:p>
          </table:table-cell>
          <table:table-cell office:value-type="currency" office:value="973.23" table:style-name="ce3">
            <text:p>£97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828" table:style-name="ce1">
            <text:p>42828</text:p>
          </table:table-cell>
          <table:table-cell office:value-type="string" table:style-name="ce1">
            <text:p>External Training Mil.</text:p>
          </table:table-cell>
          <table:table-cell office:value-type="currency" office:value="969.9" table:style-name="ce3">
            <text:p>£96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Buildings Maintenance</text:p>
          </table:table-cell>
          <table:table-cell office:value-type="currency" office:value="966.59" table:style-name="ce3">
            <text:p>£96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IT+Comms Internal Costs</text:p>
          </table:table-cell>
          <table:table-cell office:value-type="currency" office:value="946.61" table:style-name="ce3">
            <text:p>£94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3690" table:style-name="ce1">
            <text:p>4369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33" table:style-name="ce3">
            <text:p>£9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1318" table:style-name="ce1">
            <text:p>41318</text:p>
          </table:table-cell>
          <table:table-cell office:value-type="string" table:style-name="ce1">
            <text:p>P+M General Services</text:p>
          </table:table-cell>
          <table:table-cell office:value-type="currency" office:value="923.72" table:style-name="ce3">
            <text:p>£92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Other Materiel Consumed</text:p>
          </table:table-cell>
          <table:table-cell office:value-type="currency" office:value="908.02" table:style-name="ce3">
            <text:p>£90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032" table:style-name="ce1">
            <text:p>42032</text:p>
          </table:table-cell>
          <table:table-cell office:value-type="string" table:style-name="ce1">
            <text:p>External Training Mil.</text:p>
          </table:table-cell>
          <table:table-cell office:value-type="currency" office:value="900.76" table:style-name="ce3">
            <text:p>£90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Rental Paymnts Property Dwell</text:p>
          </table:table-cell>
          <table:table-cell office:value-type="currency" office:value="895.48" table:style-name="ce3">
            <text:p>£89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3" table:style-name="ce1">
            <text:p>2000028103</text:p>
          </table:table-cell>
          <table:table-cell office:value-type="string" table:style-name="ce1">
            <text:p>IT+Comms Rental Payments</text:p>
          </table:table-cell>
          <table:table-cell office:value-type="currency" office:value="893.25" table:style-name="ce3">
            <text:p>£89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016" table:style-name="ce1">
            <text:p>60000920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71.26" table:style-name="ce3">
            <text:p>£87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151</text:p>
          </table:table-cell>
          <table:table-cell office:value-type="string" table:style-name="ce1">
            <text:p>Agency</text:p>
          </table:table-cell>
          <table:table-cell office:value-type="currency" office:value="868.8" table:style-name="ce3">
            <text:p>£8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248</text:p>
          </table:table-cell>
          <table:table-cell office:value-type="string" table:style-name="ce1">
            <text:p>Agency</text:p>
          </table:table-cell>
          <table:table-cell office:value-type="currency" office:value="868.8" table:style-name="ce3">
            <text:p>£8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0" table:style-name="ce1">
            <text:p>300011100</text:p>
          </table:table-cell>
          <table:table-cell office:value-type="string" table:style-name="ce1">
            <text:p>Military Detached Duty</text:p>
          </table:table-cell>
          <table:table-cell office:value-type="currency" office:value="868.1" table:style-name="ce3">
            <text:p>£86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4808" table:style-name="ce1">
            <text:p>44808</text:p>
          </table:table-cell>
          <table:table-cell office:value-type="string" table:style-name="ce1">
            <text:p>Other Materiel Consumed</text:p>
          </table:table-cell>
          <table:table-cell office:value-type="currency" office:value="866.98" table:style-name="ce3">
            <text:p>£86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7T00:00:00" table:style-name="ce2">
            <text:p>0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40904" table:style-name="ce1">
            <text:p>40904</text:p>
          </table:table-cell>
          <table:table-cell office:value-type="string" table:style-name="ce1">
            <text:p>Fuels Non Utilities Consumed</text:p>
          </table:table-cell>
          <table:table-cell office:value-type="currency" office:value="861.59" table:style-name="ce3">
            <text:p>£86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43211" table:style-name="ce1">
            <text:p>43211</text:p>
          </table:table-cell>
          <table:table-cell office:value-type="string" table:style-name="ce1">
            <text:p>Fuels Non Utilities Consumed</text:p>
          </table:table-cell>
          <table:table-cell office:value-type="currency" office:value="852.61" table:style-name="ce3">
            <text:p>£85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1443" table:style-name="ce1">
            <text:p>41443</text:p>
          </table:table-cell>
          <table:table-cell office:value-type="string" table:style-name="ce1">
            <text:p>External Training Mil.</text:p>
          </table:table-cell>
          <table:table-cell office:value-type="currency" office:value="850" table:style-name="ce3">
            <text:p>£8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065</text:p>
          </table:table-cell>
          <table:table-cell office:value-type="string" table:style-name="ce1">
            <text:p>Agency</text:p>
          </table:table-cell>
          <table:table-cell office:value-type="currency" office:value="847.08" table:style-name="ce3">
            <text:p>£84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066</text:p>
          </table:table-cell>
          <table:table-cell office:value-type="string" table:style-name="ce1">
            <text:p>Agency</text:p>
          </table:table-cell>
          <table:table-cell office:value-type="currency" office:value="847.08" table:style-name="ce3">
            <text:p>£84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067</text:p>
          </table:table-cell>
          <table:table-cell office:value-type="string" table:style-name="ce1">
            <text:p>Agency</text:p>
          </table:table-cell>
          <table:table-cell office:value-type="currency" office:value="847.08" table:style-name="ce3">
            <text:p>£84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Entertainment + Hospitality</text:p>
          </table:table-cell>
          <table:table-cell office:value-type="currency" office:value="845.95" table:style-name="ce3">
            <text:p>£84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Entertainment + Hospitality</text:p>
          </table:table-cell>
          <table:table-cell office:value-type="currency" office:value="841.87" table:style-name="ce3">
            <text:p>£84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IT+Comms Internal Costs</text:p>
          </table:table-cell>
          <table:table-cell office:value-type="currency" office:value="840.01" table:style-name="ce3">
            <text:p>£84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720" table:style-name="ce1">
            <text:p>42720</text:p>
          </table:table-cell>
          <table:table-cell office:value-type="string" table:style-name="ce1">
            <text:p>Other Materiel Consumed</text:p>
          </table:table-cell>
          <table:table-cell office:value-type="currency" office:value="824.24" table:style-name="ce3">
            <text:p>£82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IT+Comms Internal Costs</text:p>
          </table:table-cell>
          <table:table-cell office:value-type="currency" office:value="823.63" table:style-name="ce3">
            <text:p>£82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8.91" table:style-name="ce3">
            <text:p>£818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1" table:style-name="ce1">
            <text:p>300011091</text:p>
          </table:table-cell>
          <table:table-cell office:value-type="string" table:style-name="ce1">
            <text:p>Fuels Non Utilities Consumed</text:p>
          </table:table-cell>
          <table:table-cell office:value-type="currency" office:value="811.57" table:style-name="ce3">
            <text:p>£81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04.61" table:style-name="ce3">
            <text:p>£80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338" table:style-name="ce1">
            <text:p>43338</text:p>
          </table:table-cell>
          <table:table-cell office:value-type="string" table:style-name="ce1">
            <text:p>IT+Comms Internal Costs</text:p>
          </table:table-cell>
          <table:table-cell office:value-type="currency" office:value="754.24" table:style-name="ce3">
            <text:p>£75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Transport+Movement Personnel</text:p>
          </table:table-cell>
          <table:table-cell office:value-type="currency" office:value="745.71" table:style-name="ce3">
            <text:p>£745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Rental Payments</text:p>
          </table:table-cell>
          <table:table-cell office:value-type="currency" office:value="741.72" table:style-name="ce3">
            <text:p>£74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3498" table:style-name="ce1">
            <text:p>434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738.78" table:style-name="ce3">
            <text:p>£73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P+M General Services</text:p>
          </table:table-cell>
          <table:table-cell office:value-type="currency" office:value="734.35" table:style-name="ce3">
            <text:p>£73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External Training Mil.</text:p>
          </table:table-cell>
          <table:table-cell office:value-type="currency" office:value="727.12" table:style-name="ce3">
            <text:p>£72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Rates+CILOR + Rents</text:p>
          </table:table-cell>
          <table:table-cell office:value-type="currency" office:value="720.05" table:style-name="ce3">
            <text:p>£72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licker Recycling Ltd</text:p>
          </table:table-cell>
          <table:table-cell office:value-type="string" table:style-name="ce1">
            <text:p>DY13 9BZ</text:p>
          </table:table-cell>
          <table:table-cell office:value-type="float" office:value="40142" table:style-name="ce1">
            <text:p>401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720" table:style-name="ce3">
            <text:p>£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IT+Comms Internal Costs</text:p>
          </table:table-cell>
          <table:table-cell office:value-type="currency" office:value="719.85" table:style-name="ce3">
            <text:p>£71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IT+Comms Internal Costs</text:p>
          </table:table-cell>
          <table:table-cell office:value-type="currency" office:value="715.52" table:style-name="ce3">
            <text:p>£71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SN6 8LA</text:p>
          </table:table-cell>
          <table:table-cell office:value-type="float" office:value="42383" table:style-name="ce1">
            <text:p>42383</text:p>
          </table:table-cell>
          <table:table-cell office:value-type="string" table:style-name="ce1">
            <text:p>RMC General</text:p>
          </table:table-cell>
          <table:table-cell office:value-type="currency" office:value="710.4" table:style-name="ce3">
            <text:p>£71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247</text:p>
          </table:table-cell>
          <table:table-cell office:value-type="string" table:style-name="ce1">
            <text:p>Agency</text:p>
          </table:table-cell>
          <table:table-cell office:value-type="currency" office:value="695.04" table:style-name="ce3">
            <text:p>£69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4676" table:style-name="ce1">
            <text:p>44676</text:p>
          </table:table-cell>
          <table:table-cell office:value-type="string" table:style-name="ce1">
            <text:p>CL MonthEnd Accruals Balance</text:p>
          </table:table-cell>
          <table:table-cell office:value-type="currency" office:value="694.63" table:style-name="ce3">
            <text:p>£69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Research+Development Expend</text:p>
          </table:table-cell>
          <table:table-cell office:value-type="currency" office:value="686.4" table:style-name="ce3">
            <text:p>£68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1" table:style-name="ce1">
            <text:p>300011091</text:p>
          </table:table-cell>
          <table:table-cell office:value-type="string" table:style-name="ce1">
            <text:p>IT+Comms Internal Costs</text:p>
          </table:table-cell>
          <table:table-cell office:value-type="currency" office:value="685.51" table:style-name="ce3">
            <text:p>£68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Entertainment + Hospitality</text:p>
          </table:table-cell>
          <table:table-cell office:value-type="currency" office:value="679.8" table:style-name="ce3">
            <text:p>£67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MK7 6AA</text:p>
          </table:table-cell>
          <table:table-cell office:value-type="float" office:value="42619" table:style-name="ce1">
            <text:p>42619</text:p>
          </table:table-cell>
          <table:table-cell office:value-type="string" table:style-name="ce1">
            <text:p>External Training Civ.</text:p>
          </table:table-cell>
          <table:table-cell office:value-type="currency" office:value="656" table:style-name="ce3">
            <text:p>£6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Def Military Assistance Fund</text:p>
          </table:table-cell>
          <table:table-cell office:value-type="currency" office:value="644.1" table:style-name="ce3">
            <text:p>£64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Rates+CILOR + Rents</text:p>
          </table:table-cell>
          <table:table-cell office:value-type="currency" office:value="641.97" table:style-name="ce3">
            <text:p>£64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Military Detached Duty</text:p>
          </table:table-cell>
          <table:table-cell office:value-type="currency" office:value="636.34" table:style-name="ce3">
            <text:p>£636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Rates+CILOR + Rents</text:p>
          </table:table-cell>
          <table:table-cell office:value-type="currency" office:value="607.99" table:style-name="ce3">
            <text:p>£607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Medical Costs</text:p>
          </table:table-cell>
          <table:table-cell office:value-type="currency" office:value="589.1" table:style-name="ce3">
            <text:p>£58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4481" table:style-name="ce1">
            <text:p>44481</text:p>
          </table:table-cell>
          <table:table-cell office:value-type="string" table:style-name="ce1">
            <text:p>Transport + Movement Freight</text:p>
          </table:table-cell>
          <table:table-cell office:value-type="currency" office:value="584.4" table:style-name="ce3">
            <text:p>£58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P+M General Services</text:p>
          </table:table-cell>
          <table:table-cell office:value-type="currency" office:value="581.20000000000005" table:style-name="ce3">
            <text:p>£58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753" table:style-name="ce1">
            <text:p>40753</text:p>
          </table:table-cell>
          <table:table-cell office:value-type="string" table:style-name="ce1">
            <text:p>IT+Comms Rental Payments</text:p>
          </table:table-cell>
          <table:table-cell office:value-type="currency" office:value="580.79999999999995" table:style-name="ce3">
            <text:p>£58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Entertainment + Hospitality</text:p>
          </table:table-cell>
          <table:table-cell office:value-type="currency" office:value="576.80999999999995" table:style-name="ce3">
            <text:p>£576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IT+Comms Internal Costs</text:p>
          </table:table-cell>
          <table:table-cell office:value-type="currency" office:value="571.1" table:style-name="ce3">
            <text:p>£57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IT+Comms Internal Costs</text:p>
          </table:table-cell>
          <table:table-cell office:value-type="currency" office:value="552.36" table:style-name="ce3">
            <text:p>£55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9" table:style-name="ce1">
            <text:p>300011079</text:p>
          </table:table-cell>
          <table:table-cell office:value-type="string" table:style-name="ce1">
            <text:p>IT+Comms Internal Costs</text:p>
          </table:table-cell>
          <table:table-cell office:value-type="currency" office:value="545.80999999999995" table:style-name="ce3">
            <text:p>£54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IT+Comms Internal Costs</text:p>
          </table:table-cell>
          <table:table-cell office:value-type="currency" office:value="538.96" table:style-name="ce3">
            <text:p>£53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062" table:style-name="ce1">
            <text:p>45062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21.22" table:style-name="ce3">
            <text:p>£52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Def Military Assistance Fund</text:p>
          </table:table-cell>
          <table:table-cell office:value-type="currency" office:value="515.83000000000004" table:style-name="ce3">
            <text:p>£51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2152" table:style-name="ce1">
            <text:p>421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2.13" table:style-name="ce3">
            <text:p>£51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Rates+CILOR + Rents</text:p>
          </table:table-cell>
          <table:table-cell office:value-type="currency" office:value="507.26" table:style-name="ce3">
            <text:p>£50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9" table:style-name="ce1">
            <text:p>300011049</text:p>
          </table:table-cell>
          <table:table-cell office:value-type="string" table:style-name="ce1">
            <text:p>Entertainment + Hospitality</text:p>
          </table:table-cell>
          <table:table-cell office:value-type="currency" office:value="506.39" table:style-name="ce3">
            <text:p>£50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Entertainment + Hospitality</text:p>
          </table:table-cell>
          <table:table-cell office:value-type="currency" office:value="504.67" table:style-name="ce3">
            <text:p>£50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IT+Comms Internal Costs</text:p>
          </table:table-cell>
          <table:table-cell office:value-type="currency" office:value="503.22" table:style-name="ce3">
            <text:p>£50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4519" table:style-name="ce1">
            <text:p>44519</text:p>
          </table:table-cell>
          <table:table-cell office:value-type="string" table:style-name="ce1">
            <text:p>IT+Comms Rental Payments</text:p>
          </table:table-cell>
          <table:table-cell office:value-type="currency" office:value="498.7" table:style-name="ce3">
            <text:p>£49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6" table:style-name="ce1">
            <text:p>300011106</text:p>
          </table:table-cell>
          <table:table-cell office:value-type="string" table:style-name="ce1">
            <text:p>Entertainment + Hospitality</text:p>
          </table:table-cell>
          <table:table-cell office:value-type="currency" office:value="496.03" table:style-name="ce3">
            <text:p>£49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5237</text:p>
          </table:table-cell>
          <table:table-cell office:value-type="string" table:style-name="ce1">
            <text:p>Gas</text:p>
          </table:table-cell>
          <table:table-cell office:value-type="currency" office:value="487.51" table:style-name="ce3">
            <text:p>£48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P+M General Services</text:p>
          </table:table-cell>
          <table:table-cell office:value-type="currency" office:value="481.32" table:style-name="ce3">
            <text:p>£48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338" table:style-name="ce1">
            <text:p>4333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6.4" table:style-name="ce3">
            <text:p>£47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P+M General Services</text:p>
          </table:table-cell>
          <table:table-cell office:value-type="currency" office:value="473.28" table:style-name="ce3">
            <text:p>£47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1262" table:style-name="ce1">
            <text:p>41262</text:p>
          </table:table-cell>
          <table:table-cell office:value-type="string" table:style-name="ce1">
            <text:p>IT+Comms Rental Payments</text:p>
          </table:table-cell>
          <table:table-cell office:value-type="currency" office:value="472.8" table:style-name="ce3">
            <text:p>£47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3542" table:style-name="ce1">
            <text:p>43542</text:p>
          </table:table-cell>
          <table:table-cell office:value-type="string" table:style-name="ce1">
            <text:p>Other Materiel Consumed</text:p>
          </table:table-cell>
          <table:table-cell office:value-type="currency" office:value="469.23" table:style-name="ce3">
            <text:p>£46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IT+Comms Rental Payments</text:p>
          </table:table-cell>
          <table:table-cell office:value-type="currency" office:value="468.76" table:style-name="ce3">
            <text:p>£46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9" table:style-name="ce1">
            <text:p>300011099</text:p>
          </table:table-cell>
          <table:table-cell office:value-type="string" table:style-name="ce1">
            <text:p>Entertainment + Hospitality</text:p>
          </table:table-cell>
          <table:table-cell office:value-type="currency" office:value="467.01" table:style-name="ce3">
            <text:p>£467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IT+Comms SCA Serv Chrg+Off BS</text:p>
          </table:table-cell>
          <table:table-cell office:value-type="currency" office:value="466" table:style-name="ce3">
            <text:p>£4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4">
            <text:p>16-Jan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Administration Pmnts</text:p>
          </table:table-cell>
          <table:table-cell office:value-type="currency" office:value="450" table:style-name="ce3">
            <text:p>£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2035" table:style-name="ce1">
            <text:p>42035</text:p>
          </table:table-cell>
          <table:table-cell office:value-type="string" table:style-name="ce1">
            <text:p>IT+Comms Rental Payments</text:p>
          </table:table-cell>
          <table:table-cell office:value-type="currency" office:value="443.48" table:style-name="ce3">
            <text:p>£4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0" table:style-name="ce1">
            <text:p>3000111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441.46" table:style-name="ce3">
            <text:p>£44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198" table:style-name="ce1">
            <text:p>421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0.8" table:style-name="ce3">
            <text:p>£43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Other Materiel Consumed</text:p>
          </table:table-cell>
          <table:table-cell office:value-type="currency" office:value="430.32" table:style-name="ce3">
            <text:p>£43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Other Materiel Consumed</text:p>
          </table:table-cell>
          <table:table-cell office:value-type="currency" office:value="423.7" table:style-name="ce3">
            <text:p>£42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Fuels Non Utilities Consumed</text:p>
          </table:table-cell>
          <table:table-cell office:value-type="currency" office:value="420.72" table:style-name="ce3">
            <text:p>£42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Water + Sewerage</text:p>
          </table:table-cell>
          <table:table-cell office:value-type="currency" office:value="417.07" table:style-name="ce3">
            <text:p>£41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P+M General Services</text:p>
          </table:table-cell>
          <table:table-cell office:value-type="currency" office:value="416.94" table:style-name="ce3">
            <text:p>£41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BIRMINGHAM NHS FOUNDATION TRUST</text:p>
          </table:table-cell>
          <table:table-cell office:value-type="string" table:style-name="ce1">
            <text:p>B16 6TT</text:p>
          </table:table-cell>
          <table:table-cell office:value-type="float" office:value="44241" table:style-name="ce1">
            <text:p>44241</text:p>
          </table:table-cell>
          <table:table-cell office:value-type="string" table:style-name="ce1">
            <text:p>P+M General Services</text:p>
          </table:table-cell>
          <table:table-cell office:value-type="currency" office:value="411.46" table:style-name="ce3">
            <text:p>£41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3640" table:style-name="ce1">
            <text:p>43640</text:p>
          </table:table-cell>
          <table:table-cell office:value-type="string" table:style-name="ce1">
            <text:p>Purchase Renewable Fuel Types</text:p>
          </table:table-cell>
          <table:table-cell office:value-type="currency" office:value="411" table:style-name="ce3">
            <text:p>£4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6165</text:p>
          </table:table-cell>
          <table:table-cell office:value-type="string" table:style-name="ce1">
            <text:p>Electricity</text:p>
          </table:table-cell>
          <table:table-cell office:value-type="currency" office:value="403.05" table:style-name="ce3">
            <text:p>£40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P+M General Services</text:p>
          </table:table-cell>
          <table:table-cell office:value-type="currency" office:value="400.99" table:style-name="ce3">
            <text:p>£40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2268" table:style-name="ce1">
            <text:p>42268</text:p>
          </table:table-cell>
          <table:table-cell office:value-type="string" table:style-name="ce1">
            <text:p>Charge for Enabling Services</text:p>
          </table:table-cell>
          <table:table-cell office:value-type="currency" office:value="397.32" table:style-name="ce3">
            <text:p>£397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1825" table:style-name="ce1">
            <text:p>41825</text:p>
          </table:table-cell>
          <table:table-cell office:value-type="string" table:style-name="ce1">
            <text:p>Other Materiel Consumed</text:p>
          </table:table-cell>
          <table:table-cell office:value-type="currency" office:value="391.74" table:style-name="ce3">
            <text:p>£39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4775" table:style-name="ce1">
            <text:p>44775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391.68" table:style-name="ce3">
            <text:p>£39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6" table:style-name="ce1">
            <text:p>300011106</text:p>
          </table:table-cell>
          <table:table-cell office:value-type="string" table:style-name="ce1">
            <text:p>IT+Comms Internal Costs</text:p>
          </table:table-cell>
          <table:table-cell office:value-type="currency" office:value="370.2" table:style-name="ce3">
            <text:p>£37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4">
            <text:p>21-Jan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Administration Pmnts</text:p>
          </table:table-cell>
          <table:table-cell office:value-type="currency" office:value="369.05" table:style-name="ce3">
            <text:p>£36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Fuels Non Utilities Consumed</text:p>
          </table:table-cell>
          <table:table-cell office:value-type="currency" office:value="365.13" table:style-name="ce3">
            <text:p>£365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Entertainment + Hospitality</text:p>
          </table:table-cell>
          <table:table-cell office:value-type="currency" office:value="363.25" table:style-name="ce3">
            <text:p>£36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928" table:style-name="ce1">
            <text:p>43928</text:p>
          </table:table-cell>
          <table:table-cell office:value-type="string" table:style-name="ce1">
            <text:p>P+M General Services</text:p>
          </table:table-cell>
          <table:table-cell office:value-type="currency" office:value="361.59" table:style-name="ce3">
            <text:p>£36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890" table:style-name="ce1">
            <text:p>42890</text:p>
          </table:table-cell>
          <table:table-cell office:value-type="string" table:style-name="ce1">
            <text:p>IT+Comms Internal Costs</text:p>
          </table:table-cell>
          <table:table-cell office:value-type="currency" office:value="353.2" table:style-name="ce3">
            <text:p>£35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Rates+CILOR + Rents</text:p>
          </table:table-cell>
          <table:table-cell office:value-type="currency" office:value="350.44" table:style-name="ce3">
            <text:p>£35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338" table:style-name="ce1">
            <text:p>4333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344.04" table:style-name="ce3">
            <text:p>£34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3123" table:style-name="ce1">
            <text:p>43123</text:p>
          </table:table-cell>
          <table:table-cell office:value-type="string" table:style-name="ce1">
            <text:p>Gas</text:p>
          </table:table-cell>
          <table:table-cell office:value-type="currency" office:value="342.19" table:style-name="ce3">
            <text:p>£34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Fuels Non Utilities Consumed</text:p>
          </table:table-cell>
          <table:table-cell office:value-type="currency" office:value="341.76" table:style-name="ce3">
            <text:p>£34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TCHFORD LIMITED</text:p>
          </table:table-cell>
          <table:table-cell office:value-type="string" table:style-name="ce1">
            <text:p>RG22 4AH</text:p>
          </table:table-cell>
          <table:table-cell office:value-type="float" office:value="43238" table:style-name="ce1">
            <text:p>43238</text:p>
          </table:table-cell>
          <table:table-cell office:value-type="string" table:style-name="ce1">
            <text:p>Other Materiel Consumed</text:p>
          </table:table-cell>
          <table:table-cell office:value-type="currency" office:value="338.54" table:style-name="ce3">
            <text:p>£33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614" table:style-name="ce1">
            <text:p>42614</text:p>
          </table:table-cell>
          <table:table-cell office:value-type="string" table:style-name="ce1">
            <text:p>IT+Comms Rental Payments</text:p>
          </table:table-cell>
          <table:table-cell office:value-type="currency" office:value="328.39" table:style-name="ce3">
            <text:p>£32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150</text:p>
          </table:table-cell>
          <table:table-cell office:value-type="string" table:style-name="ce1">
            <text:p>Agency</text:p>
          </table:table-cell>
          <table:table-cell office:value-type="currency" office:value="325.8" table:style-name="ce3">
            <text:p>£32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Food + Clothing Consumed</text:p>
          </table:table-cell>
          <table:table-cell office:value-type="currency" office:value="316.25" table:style-name="ce3">
            <text:p>£31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0604" table:style-name="ce1">
            <text:p>40604</text:p>
          </table:table-cell>
          <table:table-cell office:value-type="string" table:style-name="ce1">
            <text:p>External Training Mil.</text:p>
          </table:table-cell>
          <table:table-cell office:value-type="currency" office:value="312" table:style-name="ce3">
            <text:p>£3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4987</text:p>
          </table:table-cell>
          <table:table-cell office:value-type="string" table:style-name="ce1">
            <text:p>Gas</text:p>
          </table:table-cell>
          <table:table-cell office:value-type="currency" office:value="310.41000000000003" table:style-name="ce3">
            <text:p>£31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4988</text:p>
          </table:table-cell>
          <table:table-cell office:value-type="string" table:style-name="ce1">
            <text:p>Gas</text:p>
          </table:table-cell>
          <table:table-cell office:value-type="currency" office:value="309.95999999999998" table:style-name="ce3">
            <text:p>£30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P+M General Services</text:p>
          </table:table-cell>
          <table:table-cell office:value-type="currency" office:value="307.95" table:style-name="ce3">
            <text:p>£307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Food + Clothing Consumed</text:p>
          </table:table-cell>
          <table:table-cell office:value-type="currency" office:value="306.05" table:style-name="ce3">
            <text:p>£30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Civilian Detached Duty</text:p>
          </table:table-cell>
          <table:table-cell office:value-type="currency" office:value="305.44" table:style-name="ce3">
            <text:p>£30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233</text:p>
          </table:table-cell>
          <table:table-cell office:value-type="string" table:style-name="ce1">
            <text:p>Electricity</text:p>
          </table:table-cell>
          <table:table-cell office:value-type="currency" office:value="298.23" table:style-name="ce3">
            <text:p>£29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230</text:p>
          </table:table-cell>
          <table:table-cell office:value-type="string" table:style-name="ce1">
            <text:p>Electricity</text:p>
          </table:table-cell>
          <table:table-cell office:value-type="currency" office:value="290.58" table:style-name="ce3">
            <text:p>£29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0760" table:style-name="ce1">
            <text:p>40760</text:p>
          </table:table-cell>
          <table:table-cell office:value-type="string" table:style-name="ce1">
            <text:p>Transport + Movement Freight</text:p>
          </table:table-cell>
          <table:table-cell office:value-type="currency" office:value="290.33999999999997" table:style-name="ce3">
            <text:p>£29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Military Detached Duty</text:p>
          </table:table-cell>
          <table:table-cell office:value-type="currency" office:value="289.77" table:style-name="ce3">
            <text:p>£28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IT+Comms Internal Costs</text:p>
          </table:table-cell>
          <table:table-cell office:value-type="currency" office:value="289.19" table:style-name="ce3">
            <text:p>£28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92012" table:style-name="ce1">
            <text:p>600009201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5.87" table:style-name="ce3">
            <text:p>£2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232</text:p>
          </table:table-cell>
          <table:table-cell office:value-type="string" table:style-name="ce1">
            <text:p>Electricity</text:p>
          </table:table-cell>
          <table:table-cell office:value-type="currency" office:value="275.41000000000003" table:style-name="ce3">
            <text:p>£27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Military Detached Duty</text:p>
          </table:table-cell>
          <table:table-cell office:value-type="currency" office:value="274.74" table:style-name="ce3">
            <text:p>£27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2.38" table:style-name="ce3">
            <text:p>£272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9" table:style-name="ce1">
            <text:p>300011079</text:p>
          </table:table-cell>
          <table:table-cell office:value-type="string" table:style-name="ce1">
            <text:p>Military Detached Duty</text:p>
          </table:table-cell>
          <table:table-cell office:value-type="currency" office:value="268.99" table:style-name="ce3">
            <text:p>£26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Military Detached Duty</text:p>
          </table:table-cell>
          <table:table-cell office:value-type="currency" office:value="267.16000000000003" table:style-name="ce3">
            <text:p>£26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5.73" table:style-name="ce3">
            <text:p>£265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IT+Comms Internal Costs</text:p>
          </table:table-cell>
          <table:table-cell office:value-type="currency" office:value="264.73" table:style-name="ce3">
            <text:p>£264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Internal Costs</text:p>
          </table:table-cell>
          <table:table-cell office:value-type="currency" office:value="264.31" table:style-name="ce3">
            <text:p>£26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61.04000000000002" table:style-name="ce3">
            <text:p>£26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531" table:style-name="ce1">
            <text:p>43531</text:p>
          </table:table-cell>
          <table:table-cell office:value-type="string" table:style-name="ce1">
            <text:p>IT+Comms Internal Costs</text:p>
          </table:table-cell>
          <table:table-cell office:value-type="currency" office:value="258.39999999999998" table:style-name="ce3">
            <text:p>£25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41349" table:style-name="ce1">
            <text:p>4134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58" table:style-name="ce3">
            <text:p>£2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Def Military Assistance Fund</text:p>
          </table:table-cell>
          <table:table-cell office:value-type="currency" office:value="256.17" table:style-name="ce3">
            <text:p>£25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8.5" table:style-name="ce3">
            <text:p>£24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7" table:style-name="ce1">
            <text:p>30001110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45.95" table:style-name="ce3">
            <text:p>£24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IT+Comms Internal Costs</text:p>
          </table:table-cell>
          <table:table-cell office:value-type="currency" office:value="245.89" table:style-name="ce3">
            <text:p>£24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Other Materiel Consumed</text:p>
          </table:table-cell>
          <table:table-cell office:value-type="currency" office:value="244.26" table:style-name="ce3">
            <text:p>£24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Entertainment + Hospitality</text:p>
          </table:table-cell>
          <table:table-cell office:value-type="currency" office:value="240.13" table:style-name="ce3">
            <text:p>£24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148" table:style-name="ce1">
            <text:p>44148</text:p>
          </table:table-cell>
          <table:table-cell office:value-type="string" table:style-name="ce1">
            <text:p>External Training Mil.</text:p>
          </table:table-cell>
          <table:table-cell office:value-type="currency" office:value="239.74" table:style-name="ce3">
            <text:p>£23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5091" table:style-name="ce1">
            <text:p>45091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36.78" table:style-name="ce3">
            <text:p>£23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2190" table:style-name="ce1">
            <text:p>42190</text:p>
          </table:table-cell>
          <table:table-cell office:value-type="string" table:style-name="ce1">
            <text:p>Other Materiel Consumed</text:p>
          </table:table-cell>
          <table:table-cell office:value-type="currency" office:value="234.93" table:style-name="ce3">
            <text:p>£2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9" table:style-name="ce1">
            <text:p>3000110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3.79" table:style-name="ce3">
            <text:p>£23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IT+Comms Internal Costs</text:p>
          </table:table-cell>
          <table:table-cell office:value-type="currency" office:value="231" table:style-name="ce3">
            <text:p>£2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Rental Payments</text:p>
          </table:table-cell>
          <table:table-cell office:value-type="currency" office:value="228.39" table:style-name="ce3">
            <text:p>£22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IT+Comms Rental Payments</text:p>
          </table:table-cell>
          <table:table-cell office:value-type="currency" office:value="224.34" table:style-name="ce3">
            <text:p>£22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Welfare Costs</text:p>
          </table:table-cell>
          <table:table-cell office:value-type="currency" office:value="220.1" table:style-name="ce3">
            <text:p>£22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45084" table:style-name="ce1">
            <text:p>45084</text:p>
          </table:table-cell>
          <table:table-cell office:value-type="string" table:style-name="ce1">
            <text:p>IT+Comms Rental Payments</text:p>
          </table:table-cell>
          <table:table-cell office:value-type="currency" office:value="219.6" table:style-name="ce3">
            <text:p>£21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Medical Costs</text:p>
          </table:table-cell>
          <table:table-cell office:value-type="currency" office:value="217.48" table:style-name="ce3">
            <text:p>£21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3343" table:style-name="ce1">
            <text:p>43343</text:p>
          </table:table-cell>
          <table:table-cell office:value-type="string" table:style-name="ce1">
            <text:p>P+M General Services</text:p>
          </table:table-cell>
          <table:table-cell office:value-type="currency" office:value="216.74" table:style-name="ce3">
            <text:p>£21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Civilian Detached Duty</text:p>
          </table:table-cell>
          <table:table-cell office:value-type="currency" office:value="208.51" table:style-name="ce3">
            <text:p>£20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208.36" table:style-name="ce3">
            <text:p>£20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P+M General Services</text:p>
          </table:table-cell>
          <table:table-cell office:value-type="currency" office:value="205.43" table:style-name="ce3">
            <text:p>£20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9" table:style-name="ce1">
            <text:p>300011079</text:p>
          </table:table-cell>
          <table:table-cell office:value-type="string" table:style-name="ce1">
            <text:p>Other Materiel Consumed</text:p>
          </table:table-cell>
          <table:table-cell office:value-type="currency" office:value="199.84" table:style-name="ce3">
            <text:p>£19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IT+Comms Internal Costs</text:p>
          </table:table-cell>
          <table:table-cell office:value-type="currency" office:value="199.43" table:style-name="ce3">
            <text:p>£19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Administration Pmnts</text:p>
          </table:table-cell>
          <table:table-cell office:value-type="currency" office:value="187.77" table:style-name="ce3">
            <text:p>£18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Entertainment + Hospitality</text:p>
          </table:table-cell>
          <table:table-cell office:value-type="currency" office:value="180.2" table:style-name="ce3">
            <text:p>£18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2" table:style-name="ce1">
            <text:p>300011052</text:p>
          </table:table-cell>
          <table:table-cell office:value-type="string" table:style-name="ce1">
            <text:p>Medical Costs</text:p>
          </table:table-cell>
          <table:table-cell office:value-type="currency" office:value="178.83" table:style-name="ce3">
            <text:p>£17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IT+Comms Rental Payments</text:p>
          </table:table-cell>
          <table:table-cell office:value-type="currency" office:value="178.07" table:style-name="ce3">
            <text:p>£17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Welfare Costs</text:p>
          </table:table-cell>
          <table:table-cell office:value-type="currency" office:value="177.8" table:style-name="ce3">
            <text:p>£17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Other Materiel Consumed</text:p>
          </table:table-cell>
          <table:table-cell office:value-type="currency" office:value="176.5" table:style-name="ce3">
            <text:p>£17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9" table:style-name="ce1">
            <text:p>300011079</text:p>
          </table:table-cell>
          <table:table-cell office:value-type="string" table:style-name="ce1">
            <text:p>Medical Costs</text:p>
          </table:table-cell>
          <table:table-cell office:value-type="currency" office:value="167.7" table:style-name="ce3">
            <text:p>£16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P+M General Services</text:p>
          </table:table-cell>
          <table:table-cell office:value-type="currency" office:value="167.45" table:style-name="ce3">
            <text:p>£16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480" table:style-name="ce1">
            <text:p>44480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62.72" table:style-name="ce3">
            <text:p>£16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1326" table:style-name="ce1">
            <text:p>41326</text:p>
          </table:table-cell>
          <table:table-cell office:value-type="string" table:style-name="ce1">
            <text:p>Other Materiel Consumed</text:p>
          </table:table-cell>
          <table:table-cell office:value-type="currency" office:value="162.52000000000001" table:style-name="ce3">
            <text:p>£16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3939" table:style-name="ce1">
            <text:p>3213939</text:p>
          </table:table-cell>
          <table:table-cell office:value-type="string" table:style-name="ce1">
            <text:p>Food + Clothing Consumed</text:p>
          </table:table-cell>
          <table:table-cell office:value-type="currency" office:value="161" table:style-name="ce3">
            <text:p>£1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1903" table:style-name="ce1">
            <text:p>4190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8.44" table:style-name="ce3">
            <text:p>£14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IT+Comms Rental Payments</text:p>
          </table:table-cell>
          <table:table-cell office:value-type="currency" office:value="147.69" table:style-name="ce3">
            <text:p>£147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Rental Payments</text:p>
          </table:table-cell>
          <table:table-cell office:value-type="currency" office:value="146.85" table:style-name="ce3">
            <text:p>£14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Military Detached Duty</text:p>
          </table:table-cell>
          <table:table-cell office:value-type="currency" office:value="145.12" table:style-name="ce3">
            <text:p>£14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4.87" table:style-name="ce3">
            <text:p>£1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External Training Mil.</text:p>
          </table:table-cell>
          <table:table-cell office:value-type="currency" office:value="136.94999999999999" table:style-name="ce3">
            <text:p>£13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Other Materiel Consumed</text:p>
          </table:table-cell>
          <table:table-cell office:value-type="currency" office:value="128.97999999999999" table:style-name="ce3">
            <text:p>£12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9" table:style-name="ce1">
            <text:p>300011049</text:p>
          </table:table-cell>
          <table:table-cell office:value-type="string" table:style-name="ce1">
            <text:p>Military Detached Duty</text:p>
          </table:table-cell>
          <table:table-cell office:value-type="currency" office:value="128.4" table:style-name="ce3">
            <text:p>£12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7.75" table:style-name="ce3">
            <text:p>£12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928" table:style-name="ce1">
            <text:p>43928</text:p>
          </table:table-cell>
          <table:table-cell office:value-type="string" table:style-name="ce1">
            <text:p>IT+Comms Rental Payments</text:p>
          </table:table-cell>
          <table:table-cell office:value-type="currency" office:value="126.51" table:style-name="ce3">
            <text:p>£12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0" table:style-name="ce1">
            <text:p>300011100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5.59" table:style-name="ce3">
            <text:p>£125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Military Detached Duty</text:p>
          </table:table-cell>
          <table:table-cell office:value-type="currency" office:value="124.77" table:style-name="ce3">
            <text:p>£12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2T00:00:00" table:style-name="ce2">
            <text:p>12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1611" table:style-name="ce1">
            <text:p>4161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3.22" table:style-name="ce3">
            <text:p>£12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IT+Comms Internal Costs</text:p>
          </table:table-cell>
          <table:table-cell office:value-type="currency" office:value="122.99" table:style-name="ce3">
            <text:p>£12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Military Detached Duty</text:p>
          </table:table-cell>
          <table:table-cell office:value-type="currency" office:value="121.98" table:style-name="ce3">
            <text:p>£121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1.91" table:style-name="ce3">
            <text:p>£12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2215" table:style-name="ce1">
            <text:p>4221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9.28" table:style-name="ce3">
            <text:p>£119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6" table:style-name="ce1">
            <text:p>300011106</text:p>
          </table:table-cell>
          <table:table-cell office:value-type="string" table:style-name="ce1">
            <text:p>Civilian Detached Duty</text:p>
          </table:table-cell>
          <table:table-cell office:value-type="currency" office:value="113.51" table:style-name="ce3">
            <text:p>£11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Food + Clothing Consumed</text:p>
          </table:table-cell>
          <table:table-cell office:value-type="currency" office:value="111.33" table:style-name="ce3">
            <text:p>£11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4607" table:style-name="ce1">
            <text:p>44607</text:p>
          </table:table-cell>
          <table:table-cell office:value-type="string" table:style-name="ce1">
            <text:p>Other Materiel Consumed</text:p>
          </table:table-cell>
          <table:table-cell office:value-type="currency" office:value="108.94" table:style-name="ce3">
            <text:p>£10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6" table:style-name="ce1">
            <text:p>300011106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7.88" table:style-name="ce3">
            <text:p>£10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4471" table:style-name="ce1">
            <text:p>44471</text:p>
          </table:table-cell>
          <table:table-cell office:value-type="string" table:style-name="ce1">
            <text:p>IT+Comms Internal Costs</text:p>
          </table:table-cell>
          <table:table-cell office:value-type="currency" office:value="103.2" table:style-name="ce3">
            <text:p>£1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Food + Clothing Consumed</text:p>
          </table:table-cell>
          <table:table-cell office:value-type="currency" office:value="102" table:style-name="ce3">
            <text:p>£1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9" table:style-name="ce1">
            <text:p>300011099</text:p>
          </table:table-cell>
          <table:table-cell office:value-type="string" table:style-name="ce1">
            <text:p>Military Detached Duty</text:p>
          </table:table-cell>
          <table:table-cell office:value-type="currency" office:value="100.57" table:style-name="ce3">
            <text:p>£10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Transport+Movement Personnel</text:p>
          </table:table-cell>
          <table:table-cell office:value-type="currency" office:value="99.75" table:style-name="ce3">
            <text:p>£9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Transport+Movement Personnel</text:p>
          </table:table-cell>
          <table:table-cell office:value-type="currency" office:value="99.13" table:style-name="ce3">
            <text:p>£9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Entertainment + Hospitality</text:p>
          </table:table-cell>
          <table:table-cell office:value-type="currency" office:value="99.01" table:style-name="ce3">
            <text:p>£9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6.58" table:style-name="ce3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6.58" table:style-name="ce3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96.58" table:style-name="ce3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P+M General Services</text:p>
          </table:table-cell>
          <table:table-cell office:value-type="currency" office:value="96.58" table:style-name="ce3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9" table:style-name="ce1">
            <text:p>300011099</text:p>
          </table:table-cell>
          <table:table-cell office:value-type="string" table:style-name="ce1">
            <text:p>P+M General Services</text:p>
          </table:table-cell>
          <table:table-cell office:value-type="currency" office:value="92.63" table:style-name="ce3">
            <text:p>£9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Medical Costs</text:p>
          </table:table-cell>
          <table:table-cell office:value-type="currency" office:value="92.12" table:style-name="ce3">
            <text:p>£9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512" table:style-name="ce1">
            <text:p>42512</text:p>
          </table:table-cell>
          <table:table-cell office:value-type="string" table:style-name="ce1">
            <text:p>External Training Mil.</text:p>
          </table:table-cell>
          <table:table-cell office:value-type="currency" office:value="91.98" table:style-name="ce3">
            <text:p>£91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Civilian Detached Duty</text:p>
          </table:table-cell>
          <table:table-cell office:value-type="currency" office:value="89.4" table:style-name="ce3">
            <text:p>£8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Rental Payments</text:p>
          </table:table-cell>
          <table:table-cell office:value-type="currency" office:value="88.11" table:style-name="ce3">
            <text:p>£88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928" table:style-name="ce1">
            <text:p>43928</text:p>
          </table:table-cell>
          <table:table-cell office:value-type="string" table:style-name="ce1">
            <text:p>IT+Comms Rental Payments</text:p>
          </table:table-cell>
          <table:table-cell office:value-type="currency" office:value="86.24" table:style-name="ce3">
            <text:p>£86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3945" table:style-name="ce1">
            <text:p>43945</text:p>
          </table:table-cell>
          <table:table-cell office:value-type="string" table:style-name="ce1">
            <text:p>Other Materiel Consumed</text:p>
          </table:table-cell>
          <table:table-cell office:value-type="currency" office:value="84.62" table:style-name="ce3">
            <text:p>£8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84.24" table:style-name="ce3">
            <text:p>£8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431" table:style-name="ce1">
            <text:p>42431</text:p>
          </table:table-cell>
          <table:table-cell office:value-type="string" table:style-name="ce1">
            <text:p>Other Materiel Consumed</text:p>
          </table:table-cell>
          <table:table-cell office:value-type="currency" office:value="83" table:style-name="ce3">
            <text:p>£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3542" table:style-name="ce1">
            <text:p>43542</text:p>
          </table:table-cell>
          <table:table-cell office:value-type="string" table:style-name="ce1">
            <text:p>Other Materiel Consumed</text:p>
          </table:table-cell>
          <table:table-cell office:value-type="currency" office:value="81.14" table:style-name="ce3">
            <text:p>£8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Other Materiel Consumed</text:p>
          </table:table-cell>
          <table:table-cell office:value-type="currency" office:value="78.83" table:style-name="ce3">
            <text:p>£7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7.459999999999994" table:style-name="ce3">
            <text:p>£7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2" table:style-name="ce1">
            <text:p>300011052</text:p>
          </table:table-cell>
          <table:table-cell office:value-type="string" table:style-name="ce1">
            <text:p>IT+Comms Internal Costs</text:p>
          </table:table-cell>
          <table:table-cell office:value-type="currency" office:value="77.06" table:style-name="ce3">
            <text:p>£7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Welfare Costs</text:p>
          </table:table-cell>
          <table:table-cell office:value-type="currency" office:value="70.540000000000006" table:style-name="ce3">
            <text:p>£7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Rental Payments</text:p>
          </table:table-cell>
          <table:table-cell office:value-type="currency" office:value="66.34" table:style-name="ce3">
            <text:p>£66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IT+Comms Internal Costs</text:p>
          </table:table-cell>
          <table:table-cell office:value-type="currency" office:value="66.209999999999994" table:style-name="ce3">
            <text:p>£6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2942" table:style-name="ce1">
            <text:p>42942</text:p>
          </table:table-cell>
          <table:table-cell office:value-type="string" table:style-name="ce1">
            <text:p>Other Materiel Consumed</text:p>
          </table:table-cell>
          <table:table-cell office:value-type="currency" office:value="65" table:style-name="ce3">
            <text:p>£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Transport + Movement Freight</text:p>
          </table:table-cell>
          <table:table-cell office:value-type="currency" office:value="61.44" table:style-name="ce3">
            <text:p>£61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Military Detached Duty</text:p>
          </table:table-cell>
          <table:table-cell office:value-type="currency" office:value="57.21" table:style-name="ce3">
            <text:p>£5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Entertainment + Hospitality</text:p>
          </table:table-cell>
          <table:table-cell office:value-type="currency" office:value="56.92" table:style-name="ce3">
            <text:p>£5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Civilian Detached Duty</text:p>
          </table:table-cell>
          <table:table-cell office:value-type="currency" office:value="55.5" table:style-name="ce3">
            <text:p>£5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Other Materiel Consumed</text:p>
          </table:table-cell>
          <table:table-cell office:value-type="currency" office:value="53.8" table:style-name="ce3">
            <text:p>£5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Fuels Non Utilities Consumed</text:p>
          </table:table-cell>
          <table:table-cell office:value-type="currency" office:value="50.54" table:style-name="ce3">
            <text:p>£5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Welfare Costs</text:p>
          </table:table-cell>
          <table:table-cell office:value-type="currency" office:value="50.38" table:style-name="ce3">
            <text:p>£5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Invent Con Eng + Tech Invent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Other Materiel Consume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P+M General Services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Fuels Non Utilities Consume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4775" table:style-name="ce1">
            <text:p>44775</text:p>
          </table:table-cell>
          <table:table-cell office:value-type="string" table:style-name="ce1">
            <text:p>Buildings Maintenance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IT+Comms Rental Payments</text:p>
          </table:table-cell>
          <table:table-cell office:value-type="currency" office:value="47.86" table:style-name="ce3">
            <text:p>£4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Entertainment + Hospitality</text:p>
          </table:table-cell>
          <table:table-cell office:value-type="currency" office:value="47.1" table:style-name="ce3">
            <text:p>£4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IT+Comms Rental Payments</text:p>
          </table:table-cell>
          <table:table-cell office:value-type="currency" office:value="46.32" table:style-name="ce3">
            <text:p>£4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2" table:style-name="ce1">
            <text:p>300011052</text:p>
          </table:table-cell>
          <table:table-cell office:value-type="string" table:style-name="ce1">
            <text:p>Entertainment + Hospitality</text:p>
          </table:table-cell>
          <table:table-cell office:value-type="currency" office:value="45.66" table:style-name="ce3">
            <text:p>£4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08" table:style-name="ce1">
            <text:p>2000028108</text:p>
          </table:table-cell>
          <table:table-cell office:value-type="string" table:style-name="ce1">
            <text:p>IT+Comms Rental Payments</text:p>
          </table:table-cell>
          <table:table-cell office:value-type="currency" office:value="44.27" table:style-name="ce3">
            <text:p>£4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.51" table:style-name="ce3">
            <text:p>£4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1262" table:style-name="ce1">
            <text:p>41262</text:p>
          </table:table-cell>
          <table:table-cell office:value-type="string" table:style-name="ce1">
            <text:p>P+M General Services</text:p>
          </table:table-cell>
          <table:table-cell office:value-type="currency" office:value="42.05" table:style-name="ce3">
            <text:p>£4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668" table:style-name="ce1">
            <text:p>446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.04" table:style-name="ce3">
            <text:p>£4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9" table:style-name="ce1">
            <text:p>3000110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.96" table:style-name="ce3">
            <text:p>£3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Other Materiel Consumed</text:p>
          </table:table-cell>
          <table:table-cell office:value-type="currency" office:value="38.590000000000003" table:style-name="ce3">
            <text:p>£3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Food + Clothing Consumed</text:p>
          </table:table-cell>
          <table:table-cell office:value-type="currency" office:value="36.1" table:style-name="ce3">
            <text:p>£3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IT+Comms Internal Costs</text:p>
          </table:table-cell>
          <table:table-cell office:value-type="currency" office:value="35.06" table:style-name="ce3">
            <text:p>£3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5" table:style-name="ce1">
            <text:p>300011045</text:p>
          </table:table-cell>
          <table:table-cell office:value-type="string" table:style-name="ce1">
            <text:p>Food + Clothing Consumed</text:p>
          </table:table-cell>
          <table:table-cell office:value-type="currency" office:value="32.93" table:style-name="ce3">
            <text:p>£3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4" table:style-name="ce1">
            <text:p>300011044</text:p>
          </table:table-cell>
          <table:table-cell office:value-type="string" table:style-name="ce1">
            <text:p>IT+Comms Internal Costs</text:p>
          </table:table-cell>
          <table:table-cell office:value-type="currency" office:value="32.72" table:style-name="ce3">
            <text:p>£3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.19" table:style-name="ce3">
            <text:p>£3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463" table:style-name="ce1">
            <text:p>43463</text:p>
          </table:table-cell>
          <table:table-cell office:value-type="string" table:style-name="ce1">
            <text:p>Other Materiel Consumed</text:p>
          </table:table-cell>
          <table:table-cell office:value-type="currency" office:value="32.19" table:style-name="ce3">
            <text:p>£3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Buildings Maintenance</text:p>
          </table:table-cell>
          <table:table-cell office:value-type="currency" office:value="32.06" table:style-name="ce3">
            <text:p>£32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4">
            <text:p>20-Jan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Administration Pmnts</text:p>
          </table:table-cell>
          <table:table-cell office:value-type="currency" office:value="31.25" table:style-name="ce3">
            <text:p>£3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Other Materiel Consumed</text:p>
          </table:table-cell>
          <table:table-cell office:value-type="currency" office:value="30.33" table:style-name="ce3">
            <text:p>£3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IT+Comms Internal Costs</text:p>
          </table:table-cell>
          <table:table-cell office:value-type="currency" office:value="28.04" table:style-name="ce3">
            <text:p>£2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0" table:style-name="ce1">
            <text:p>300011080</text:p>
          </table:table-cell>
          <table:table-cell office:value-type="string" table:style-name="ce1">
            <text:p>Military Detached Duty</text:p>
          </table:table-cell>
          <table:table-cell office:value-type="currency" office:value="27.84" table:style-name="ce3">
            <text:p>£2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1" table:style-name="ce1">
            <text:p>300011091</text:p>
          </table:table-cell>
          <table:table-cell office:value-type="string" table:style-name="ce1">
            <text:p>IT+Comms Internal Costs</text:p>
          </table:table-cell>
          <table:table-cell office:value-type="currency" office:value="27.25" table:style-name="ce3">
            <text:p>£2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IT+Comms Internal Costs</text:p>
          </table:table-cell>
          <table:table-cell office:value-type="currency" office:value="26.87" table:style-name="ce3">
            <text:p>£26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Electricity</text:p>
          </table:table-cell>
          <table:table-cell office:value-type="currency" office:value="26.82" table:style-name="ce3">
            <text:p>£2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P+M General Services</text:p>
          </table:table-cell>
          <table:table-cell office:value-type="currency" office:value="25.8" table:style-name="ce3">
            <text:p>£2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Other Materiel Consumed</text:p>
          </table:table-cell>
          <table:table-cell office:value-type="currency" office:value="24.89" table:style-name="ce3">
            <text:p>£2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IT+Comms Internal Costs</text:p>
          </table:table-cell>
          <table:table-cell office:value-type="currency" office:value="24.17" table:style-name="ce3">
            <text:p>£2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48" table:style-name="ce1">
            <text:p>300011048</text:p>
          </table:table-cell>
          <table:table-cell office:value-type="string" table:style-name="ce1">
            <text:p>Medical Costs</text:p>
          </table:table-cell>
          <table:table-cell office:value-type="currency" office:value="23.66" table:style-name="ce3">
            <text:p>£2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76" table:style-name="ce1">
            <text:p>300011076</text:p>
          </table:table-cell>
          <table:table-cell office:value-type="string" table:style-name="ce1">
            <text:p>Medical Costs</text:p>
          </table:table-cell>
          <table:table-cell office:value-type="currency" office:value="22.73" table:style-name="ce3">
            <text:p>£22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Other Materiel Consumed</text:p>
          </table:table-cell>
          <table:table-cell office:value-type="currency" office:value="21.64" table:style-name="ce3">
            <text:p>£2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528" table:style-name="ce1">
            <text:p>40528</text:p>
          </table:table-cell>
          <table:table-cell office:value-type="string" table:style-name="ce1">
            <text:p>IT+Comms Rental Payments</text:p>
          </table:table-cell>
          <table:table-cell office:value-type="currency" office:value="19.579999999999998" table:style-name="ce3">
            <text:p>£1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3269" table:style-name="ce1">
            <text:p>43269</text:p>
          </table:table-cell>
          <table:table-cell office:value-type="string" table:style-name="ce1">
            <text:p>Food + Clothing Consumed</text:p>
          </table:table-cell>
          <table:table-cell office:value-type="currency" office:value="18.690000000000001" table:style-name="ce3">
            <text:p>£18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.38" table:style-name="ce3">
            <text:p>£1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6" table:style-name="ce1">
            <text:p>300011086</text:p>
          </table:table-cell>
          <table:table-cell office:value-type="string" table:style-name="ce1">
            <text:p>P+M General Services</text:p>
          </table:table-cell>
          <table:table-cell office:value-type="currency" office:value="17.3" table:style-name="ce3">
            <text:p>£1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Welfare Costs</text:p>
          </table:table-cell>
          <table:table-cell office:value-type="currency" office:value="14" table:style-name="ce3">
            <text:p>£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1T00:00:00" table:style-name="ce2">
            <text:p>21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1" table:style-name="ce1">
            <text:p>300011091</text:p>
          </table:table-cell>
          <table:table-cell office:value-type="string" table:style-name="ce1">
            <text:p>IT+Comms Internal Costs</text:p>
          </table:table-cell>
          <table:table-cell office:value-type="currency" office:value="13.63" table:style-name="ce3">
            <text:p>£1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5" table:style-name="ce1">
            <text:p>300011115</text:p>
          </table:table-cell>
          <table:table-cell office:value-type="string" table:style-name="ce1">
            <text:p>Other Materiel Consumed</text:p>
          </table:table-cell>
          <table:table-cell office:value-type="currency" office:value="13.58" table:style-name="ce3">
            <text:p>£1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IT+Comms Internal Costs</text:p>
          </table:table-cell>
          <table:table-cell office:value-type="currency" office:value="13.43" table:style-name="ce3">
            <text:p>£1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8" table:style-name="ce1">
            <text:p>300011108</text:p>
          </table:table-cell>
          <table:table-cell office:value-type="string" table:style-name="ce1">
            <text:p>Other Materiel Consumed</text:p>
          </table:table-cell>
          <table:table-cell office:value-type="currency" office:value="13.23" table:style-name="ce3">
            <text:p>£1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7" table:style-name="ce1">
            <text:p>300011087</text:p>
          </table:table-cell>
          <table:table-cell office:value-type="string" table:style-name="ce1">
            <text:p>Civilian Detached Duty</text:p>
          </table:table-cell>
          <table:table-cell office:value-type="currency" office:value="11.64" table:style-name="ce3">
            <text:p>£1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99" table:style-name="ce1">
            <text:p>300011099</text:p>
          </table:table-cell>
          <table:table-cell office:value-type="string" table:style-name="ce1">
            <text:p>Civilian Detached Duty</text:p>
          </table:table-cell>
          <table:table-cell office:value-type="currency" office:value="10.31" table:style-name="ce3">
            <text:p>£1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0.220000000000001" table:style-name="ce3">
            <text:p>£1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6T00:00:00" table:style-name="ce2">
            <text:p>2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IT+Comms Rental Payments</text:p>
          </table:table-cell>
          <table:table-cell office:value-type="currency" office:value="9.7899999999999991" table:style-name="ce3">
            <text:p>£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5T00:00:00" table:style-name="ce4">
            <text:p>05-Jan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058" table:style-name="ce1">
            <text:p>20000280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9.11" table:style-name="ce3">
            <text:p>£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6" table:style-name="ce1">
            <text:p>300011116</text:p>
          </table:table-cell>
          <table:table-cell office:value-type="string" table:style-name="ce1">
            <text:p>Military Detached Duty</text:p>
          </table:table-cell>
          <table:table-cell office:value-type="currency" office:value="8.9" table:style-name="ce3">
            <text:p>£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1363" table:style-name="ce1">
            <text:p>41363</text:p>
          </table:table-cell>
          <table:table-cell office:value-type="string" table:style-name="ce1">
            <text:p>IT+Comms Rental Payments</text:p>
          </table:table-cell>
          <table:table-cell office:value-type="currency" office:value="8.4700000000000006" table:style-name="ce3">
            <text:p>£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5" table:style-name="ce1">
            <text:p>300011085</text:p>
          </table:table-cell>
          <table:table-cell office:value-type="string" table:style-name="ce1">
            <text:p>Food + Clothing Consumed</text:p>
          </table:table-cell>
          <table:table-cell office:value-type="currency" office:value="7.41" table:style-name="ce3">
            <text:p>£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2127" table:style-name="ce1">
            <text:p>42127</text:p>
          </table:table-cell>
          <table:table-cell office:value-type="string" table:style-name="ce1">
            <text:p>IT+Comms Rental Payments</text:p>
          </table:table-cell>
          <table:table-cell office:value-type="currency" office:value="6.4" table:style-name="ce3">
            <text:p>£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121" table:style-name="ce1">
            <text:p>2000028121</text:p>
          </table:table-cell>
          <table:table-cell office:value-type="string" table:style-name="ce1">
            <text:p>IT+Comms Rental Payments</text:p>
          </table:table-cell>
          <table:table-cell office:value-type="currency" office:value="5.41" table:style-name="ce3">
            <text:p>£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6T00:00:00" table:style-name="ce2">
            <text:p>06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57" table:style-name="ce1">
            <text:p>300011057</text:p>
          </table:table-cell>
          <table:table-cell office:value-type="string" table:style-name="ce1">
            <text:p>Other Materiel Consumed</text:p>
          </table:table-cell>
          <table:table-cell office:value-type="currency" office:value="4.67" table:style-name="ce3">
            <text:p>£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00" table:style-name="ce1">
            <text:p>300011100</text:p>
          </table:table-cell>
          <table:table-cell office:value-type="string" table:style-name="ce1">
            <text:p>P+M General Services</text:p>
          </table:table-cell>
          <table:table-cell office:value-type="currency" office:value="3.59" table:style-name="ce3">
            <text:p>£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084" table:style-name="ce1">
            <text:p>300011084</text:p>
          </table:table-cell>
          <table:table-cell office:value-type="string" table:style-name="ce1">
            <text:p>IT+Comms Rental Payments</text:p>
          </table:table-cell>
          <table:table-cell office:value-type="currency" office:value="2.89" table:style-name="ce3">
            <text:p>£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14" table:style-name="ce1">
            <text:p>300011114</text:p>
          </table:table-cell>
          <table:table-cell office:value-type="string" table:style-name="ce1">
            <text:p>Other Materiel Consumed</text:p>
          </table:table-cell>
          <table:table-cell office:value-type="currency" office:value="1.1499999999999999" table:style-name="ce3">
            <text:p>£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3338" table:style-name="ce1">
            <text:p>43338</text:p>
          </table:table-cell>
          <table:table-cell office:value-type="string" table:style-name="ce1">
            <text:p>IT+Comms Internal Costs</text:p>
          </table:table-cell>
          <table:table-cell office:value-type="currency" office:value="0.24" table:style-name="ce3">
            <text:p>£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2127" table:style-name="ce1">
            <text:p>42127</text:p>
          </table:table-cell>
          <table:table-cell office:value-type="string" table:style-name="ce1">
            <text:p>IT+Comms Rental Payments</text:p>
          </table:table-cell>
          <table:table-cell office:value-type="currency" office:value="0.02" table:style-name="ce3">
            <text:p>£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39949" table:style-name="ce1">
            <text:p>39949</text:p>
          </table:table-cell>
          <table:table-cell office:value-type="string" table:style-name="ce1">
            <text:p>IT+Comms Rental Payments</text:p>
          </table:table-cell>
          <table:table-cell office:value-type="currency" office:value="0.01" table:style-name="ce3">
            <text:p>£0.01</text:p>
          </table:table-cell>
          <table:table-cell table:number-columns-repeated="16374"/>
        </table:table-row>
        <table:table-row table:number-rows-repeated="1046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ones, Becky Ms (Operational Fin-FMPA-FP-ARAc 1)</meta:initial-creator>
    <dc:creator>Walker, Jonathan E1 (DDC-Apprentice 3)</dc:creator>
    <meta:creation-date>2026-03-03T13:05:44Z</meta:creation-date>
    <dc:date>2026-03-04T11:33:32Z</dc:date>
  </office:meta>
</office:document-meta>
</file>