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Calibri" style:font-name-complex="Calibri" fo:font-weight="bold" style:font-weight-asian="bold" style:font-weight-complex="bold" fo:color="#156082"/>
    </style:style>
    <style:style style:name="P2" style:parent-style-name="NoSpacing" style:family="paragraph">
      <style:paragraph-properties fo:text-align="center"/>
      <style:text-properties style:font-name="Calibri" style:font-name-complex="Calibri" fo:font-weight="bold" style:font-weight-asian="bold" style:font-weight-complex="bold" fo:color="#156082"/>
    </style:style>
    <style:style style:name="P3" style:parent-style-name="NoSpacing" style:family="paragraph">
      <style:paragraph-properties fo:text-align="center"/>
      <style:text-properties style:font-name="Calibri" style:font-name-complex="Calibri" fo:font-weight="bold" style:font-weight-asian="bold" style:font-weight-complex="bold" fo:color="#156082"/>
    </style:style>
    <style:style style:name="P4" style:parent-style-name="Normal" style:family="paragraph">
      <style:text-properties style:font-name="Calibri" style:font-name-complex="Calibri" fo:font-weight="bold" style:font-weight-asian="bold" style:font-weight-complex="bold"/>
    </style:style>
    <style:style style:name="T5" style:parent-style-name="DefaultParagraphFont" style:family="text">
      <style:text-properties style:font-name="Calibri" style:font-name-complex="Calibri" fo:font-weight="bold" style:font-weight-asian="bold" style:font-weight-complex="bold"/>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fo:font-weight="bold" style:font-weight-asian="bold" style:font-weight-complex="bold"/>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fo:font-weight="bold" style:font-weight-asian="bold" style:font-weight-complex="bold"/>
    </style:style>
    <style:style style:name="P11" style:parent-style-name="Normal" style:list-style-name="LFO1" style:family="paragraph">
      <style:text-properties style:font-name="Calibri" style:font-name-complex="Calibri"/>
    </style:style>
    <style:style style:name="P12" style:parent-style-name="Normal" style:list-style-name="LFO1" style:family="paragraph">
      <style:text-properties style:font-name="Calibri" style:font-name-complex="Calibri"/>
    </style:style>
    <style:style style:name="P13" style:parent-style-name="Normal" style:list-style-name="LFO1" style:family="paragraph">
      <style:text-properties style:font-name="Calibri" style:font-name-complex="Calibri"/>
    </style:style>
    <style:style style:name="P14" style:parent-style-name="Normal" style:list-style-name="LFO1" style:family="paragraph">
      <style:text-properties style:font-name="Calibri" style:font-name-complex="Calibri"/>
    </style:style>
    <style:style style:name="P15" style:parent-style-name="Normal" style:list-style-name="LFO1" style:family="paragraph">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weight="bold" style:font-weight-asian="bold" style:font-weight-complex="bold"/>
    </style:style>
    <style:style style:name="P18" style:parent-style-name="Normal" style:list-style-name="LFO2" style:family="paragraph">
      <style:text-properties style:font-name="Calibri" style:font-name-complex="Calibri"/>
    </style:style>
    <style:style style:name="P19" style:parent-style-name="Normal" style:list-style-name="LFO2" style:family="paragraph"/>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fo:font-style="italic" style:font-style-asian="italic" style:font-style-complex="italic"/>
    </style:style>
    <style:style style:name="T22" style:parent-style-name="DefaultParagraphFont" style:family="text">
      <style:text-properties style:font-name="Calibri" style:font-name-complex="Calibri"/>
    </style:style>
    <style:style style:name="P23" style:parent-style-name="Normal" style:list-style-name="LFO2" style:family="paragraph">
      <style:text-properties style:font-name="Calibri" style:font-name-complex="Calibri"/>
    </style:style>
    <style:style style:name="P24" style:parent-style-name="Normal" style:list-style-name="LFO2" style:family="paragraph">
      <style:text-properties style:font-name="Calibri" style:font-name-complex="Calibri"/>
    </style:style>
    <style:style style:name="P25" style:parent-style-name="Normal" style:list-style-name="LFO2" style:family="paragraph">
      <style:text-properties style:font-name="Calibri" style:font-name-complex="Calibri"/>
    </style:style>
    <style:style style:name="P26" style:parent-style-name="Normal" style:list-style-name="LFO2" style:family="paragraph">
      <style:text-properties style:font-name="Calibri" style:font-name-complex="Calibri"/>
    </style:style>
    <style:style style:name="T27" style:parent-style-name="DefaultParagraphFont" style:family="text">
      <style:text-properties style:font-name="Calibri" style:font-name-complex="Calibri" fo:font-weight="bold" style:font-weight-asian="bold" style:font-weight-complex="bold"/>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fo:font-weight="bold" style:font-weight-asian="bold" style:font-weight-complex="bold"/>
    </style:style>
    <style:style style:name="P31" style:parent-style-name="Normal" style:list-style-name="LFO3" style:family="paragraph"/>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text-position="super 63.6%"/>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P36" style:parent-style-name="Normal" style:list-style-name="LFO3" style:family="paragraph">
      <style:text-properties style:font-name="Calibri" style:font-name-complex="Calibri"/>
    </style:style>
    <style:style style:name="P37" style:parent-style-name="Normal" style:list-style-name="LFO3" style:family="paragraph">
      <style:text-properties style:font-name="Calibri" style:font-name-complex="Calibri"/>
    </style:style>
    <style:style style:name="P38" style:parent-style-name="Normal" style:list-style-name="LFO3" style:family="paragraph">
      <style:text-properties style:font-name="Calibri" style:font-name-complex="Calibri"/>
    </style:style>
    <style:style style:name="T39" style:parent-style-name="DefaultParagraphFont" style:family="text">
      <style:text-properties style:font-name="Calibri" style:font-name-complex="Calibri" fo:font-weight="bold" style:font-weight-asian="bold" style:font-weight-complex="bold"/>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fo:font-weight="bold" style:font-weight-asian="bold" style:font-weight-complex="bold"/>
    </style:style>
    <style:style style:name="P43" style:parent-style-name="Normal" style:list-style-name="LFO4" style:family="paragraph">
      <style:text-properties style:font-name="Calibri" style:font-name-complex="Calibri"/>
    </style:style>
    <style:style style:name="P44" style:parent-style-name="Normal" style:list-style-name="LFO4" style:family="paragraph">
      <style:text-properties style:font-name="Calibri" style:font-name-complex="Calibri"/>
    </style:style>
    <style:style style:name="P45" style:parent-style-name="Normal" style:list-style-name="LFO4" style:family="paragraph">
      <style:text-properties style:font-name="Calibri" style:font-name-complex="Calibri"/>
    </style:style>
    <style:style style:name="P46" style:parent-style-name="Normal" style:list-style-name="LFO4" style:family="paragraph">
      <style:text-properties style:font-name="Calibri" style:font-name-complex="Calibri"/>
    </style:style>
    <style:style style:name="P47" style:parent-style-name="Normal" style:list-style-name="LFO4" style:family="paragraph">
      <style:text-properties style:font-name="Calibri" style:font-name-complex="Calibri"/>
    </style:style>
    <style:style style:name="P48" style:parent-style-name="ListParagraph" style:list-style-name="LFO4" style:family="paragraph"/>
    <style:style style:name="T49" style:parent-style-name="DefaultParagraphFont" style:family="text">
      <style:text-properties style:font-name="Calibri" style:font-name-complex="Calibri"/>
    </style:style>
    <style:style style:name="T50" style:parent-style-name="DefaultParagraphFont" style:family="text">
      <style:text-properties style:font-name="Calibri" style:font-name-complex="Calibri" fo:font-weight="bold" style:font-weight-asian="bold" style:font-weight-complex="bold"/>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fo:font-weight="bold" style:font-weight-asian="bold" style:font-weight-complex="bold"/>
    </style:style>
    <style:style style:name="P53" style:parent-style-name="Normal" style:list-style-name="LFO5" style:family="paragraph">
      <style:text-properties style:font-name="Calibri" style:font-name-complex="Calibri"/>
    </style:style>
    <style:style style:name="P54" style:parent-style-name="Normal" style:list-style-name="LFO5" style:family="paragraph">
      <style:text-properties style:font-name="Calibri" style:font-name-complex="Calibri"/>
    </style:style>
    <style:style style:name="P55" style:parent-style-name="Normal" style:list-style-name="LFO5" style:family="paragraph">
      <style:text-properties style:font-name="Calibri" style:font-name-complex="Calibri"/>
    </style:style>
    <style:style style:name="P56" style:parent-style-name="Normal" style:list-style-name="LFO5" style:family="paragraph">
      <style:text-properties style:font-name="Calibri" style:font-name-complex="Calibri"/>
    </style:style>
    <style:style style:name="P57" style:parent-style-name="Normal" style:list-style-name="LFO5" style:family="paragraph">
      <style:text-properties style:font-name="Calibri" style:font-name-complex="Calibri"/>
    </style:style>
    <style:style style:name="T58" style:parent-style-name="DefaultParagraphFont" style:family="text">
      <style:text-properties style:font-name="Calibri" style:font-name-asian="Calibri" style:font-name-complex="Calibri" fo:font-weight="bold" style:font-weight-asian="bold" style:font-weight-complex="bold"/>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fo:font-weight="bold" style:font-weight-asian="bold" style:font-weight-complex="bold"/>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fo:font-weight="bold" style:font-weight-asian="bold" style:font-weight-complex="bold"/>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font-weight-complex="bold"/>
    </style:style>
    <style:style style:name="P66" style:parent-style-name="Normal" style:list-style-name="LFO6" style:family="paragraph">
      <style:text-properties style:font-name="Calibri" style:font-name-complex="Calibri"/>
    </style:style>
    <style:style style:name="P67" style:parent-style-name="Normal" style:list-style-name="LFO6" style:family="paragraph">
      <style:text-properties style:font-name="Calibri" style:font-name-complex="Calibri"/>
    </style:style>
    <style:style style:name="P68" style:parent-style-name="Normal" style:list-style-name="LFO6" style:family="paragraph">
      <style:text-properties style:font-name="Calibri" style:font-name-complex="Calibri"/>
    </style:style>
    <style:style style:name="P69" style:parent-style-name="Normal" style:list-style-name="LFO6" style:family="paragraph">
      <style:text-properties style:font-name="Calibri" style:font-name-complex="Calibri"/>
    </style:style>
    <style:style style:name="P70" style:parent-style-name="Normal" style:list-style-name="LFO6" style:family="paragraph">
      <style:text-properties style:font-name="Calibri" style:font-name-complex="Calibri"/>
    </style:style>
    <style:style style:name="P71" style:parent-style-name="Normal" style:list-style-name="LFO6" style:family="paragraph">
      <style:text-properties style:font-name="Calibri" style:font-name-complex="Calibri"/>
    </style:style>
    <style:style style:name="T72" style:parent-style-name="DefaultParagraphFont" style:family="text">
      <style:text-properties style:font-name="Calibri" style:font-name-complex="Calibri" fo:font-weight="bold" style:font-weight-asian="bold" style:font-weight-complex="bold"/>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font-weight-complex="bold"/>
    </style:style>
    <style:style style:name="P76" style:parent-style-name="Normal" style:list-style-name="LFO7" style:family="paragraph">
      <style:text-properties style:font-name="Calibri" style:font-name-complex="Calibri"/>
    </style:style>
    <style:style style:name="P77" style:parent-style-name="Normal" style:list-style-name="LFO7" style:family="paragraph">
      <style:text-properties style:font-name="Calibri" style:font-name-complex="Calibri"/>
    </style:style>
    <style:style style:name="P78" style:parent-style-name="Normal" style:list-style-name="LFO7" style:family="paragraph">
      <style:text-properties style:font-name="Calibri" style:font-name-complex="Calibri"/>
    </style:style>
    <style:style style:name="P79" style:parent-style-name="Normal" style:list-style-name="LFO7" style:family="paragraph">
      <style:text-properties style:font-name="Calibri" style:font-name-complex="Calibri"/>
    </style:style>
    <style:style style:name="T80" style:parent-style-name="DefaultParagraphFont" style:family="text">
      <style:text-properties style:font-name="Calibri" style:font-name-complex="Calibri" fo:font-weight="bold" style:font-weight-asian="bold" style:font-weight-complex="bold"/>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fo:font-weight="bold" style:font-weight-asian="bold" style:font-weight-complex="bold"/>
    </style:style>
    <style:style style:name="P84" style:parent-style-name="Normal" style:list-style-name="LFO8" style:family="paragraph">
      <style:text-properties style:font-name="Calibri" style:font-name-complex="Calibri"/>
    </style:style>
    <style:style style:name="P85" style:parent-style-name="Normal" style:list-style-name="LFO8" style:family="paragraph">
      <style:text-properties style:font-name="Calibri" style:font-name-complex="Calibri"/>
    </style:style>
    <style:style style:name="P86" style:parent-style-name="Normal" style:list-style-name="LFO8" style:family="paragraph">
      <style:text-properties style:font-name="Calibri" style:font-name-complex="Calibri"/>
    </style:style>
    <style:style style:name="P87" style:parent-style-name="Normal" style:list-style-name="LFO8" style:family="paragraph">
      <style:text-properties style:font-name="Calibri" style:font-name-complex="Calibri"/>
    </style:style>
    <style:style style:name="P88" style:parent-style-name="Normal" style:list-style-name="LFO8" style:family="paragraph">
      <style:text-properties style:font-name="Calibri" style:font-name-complex="Calibri"/>
    </style:style>
    <style:style style:name="T89" style:parent-style-name="DefaultParagraphFont" style:family="text">
      <style:text-properties style:font-name="Calibri" style:font-name-complex="Calibri" fo:font-weight="bold" style:font-weight-asian="bold" style:font-weight-complex="bold"/>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fo:font-weight="bold" style:font-weight-asian="bold" style:font-weight-complex="bold"/>
    </style:style>
    <style:style style:name="P93" style:parent-style-name="Normal" style:list-style-name="LFO9" style:family="paragraph">
      <style:text-properties style:font-name="Calibri" style:font-name-complex="Calibri"/>
    </style:style>
    <style:style style:name="P94" style:parent-style-name="Normal" style:list-style-name="LFO9" style:family="paragraph">
      <style:text-properties style:font-name="Calibri" style:font-name-complex="Calibri"/>
    </style:style>
    <style:style style:name="P95" style:parent-style-name="Normal" style:family="paragraph">
      <style:text-properties style:font-name="Calibri" style:font-name-complex="Calibri"/>
    </style:style>
    <style:style style:family="graphic" style:name="a6">
      <style:graphic-properties draw:fill="none" draw:stroke="solid" svg:stroke-width="0.01042in" svg:stroke-color="#a0a0a0" svg:stroke-opacity="100%" draw:stroke-linejoin="miter" svg:stroke-linecap="butt"/>
    </style:style>
    <style:style style:family="graphic" style:name="a0">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Minutes of the 131st JVCC Meeting</text:p>
      <text:p text:style-name="P2">Teams Conference Call   </text:p>
      <text:p text:style-name="P3">Date: Wednesday 21 January 2026<text:line-break/>Time: 10:00–12:00</text:p>
      <text:p text:style-name="P4">Attendees</text:p>
      <text:p text:style-name="Normal"><text:span text:style-name="T5">HMRC / HMT:</text:span><text:span text:style-name="T6"><text:line-break/>Rachel Nixon (Chair), Elinor Paterson, Eileen Patching, Ian Broadhurst, James Smallbone, Graeme Gibbs, James Rattigan, David Millar, Loon Yu, Shona Newton, Kshama Purohit, Warren Gordon, Daniel Taylor, Hannah Howell, Christopher Catterall, Elizabeth Wilson, Rachael Beattie, Rachel Stirrat, Kevin Newton, Vicki Garside, Phil Robinson</text:span></text:p>
      <text:p text:style-name="Normal"><text:span text:style-name="T7">JVCC Members:</text:span><text:span text:style-name="T8"><text:line-break/>David Jordorson, Martin Scammell, Andrea Marshall, Kerry Sykes, Susan Cattell, Max Peacock, Lee Hurst, Debra Dougal, Rebecca Porter, Andy Scott, David Reaney, Ed Saltmarsh, Sarah Bagley, Chris Hewitt</text:span></text:p>
      <text:p text:style-name="Normal"><text:span text:style-name="T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span text:style-name="T10">1. Welcome and Introductions (Rachel Nixon)</text:span></text:p>
      <text:list text:style-name="LFO1" text:continue-numbering="true">
        <text:list-item>
          <text:p text:style-name="P11">The Chair welcomed members to the meeting.</text:p>
        </text:list-item>
        <text:list-item>
          <text:p text:style-name="P12">New member introduced Kyle Rainsford (City of London Law Society).</text:p>
        </text:list-item>
        <text:list-item>
          <text:p text:style-name="P13">Daniel Taylor attended in place of Natalie Reeder.</text:p>
        </text:list-item>
        <text:list-item>
          <text:p text:style-name="P14">Minutes of the 130th JVCC meeting were published on 31 October 2025.</text:p>
        </text:list-item>
        <text:list-item>
          <text:p text:style-name="P15">There are seven outstanding issues and one outstanding action point.</text:p>
        </text:list-item>
      </text:list>
      <text:p text:style-name="Normal"><text:span text:style-name="T16"><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span text:style-name="T17">2. VAT Grouping Update (Hannah Howell)</text:span></text:p>
      <text:list text:style-name="LFO2" text:continue-numbering="true">
        <text:list-item>
          <text:p text:style-name="P18">EU member states historically adopted differing approaches to cross border supplies within VAT groups.</text:p>
        </text:list-item>
        <text:list-item>
          <text:p text:style-name="P19"><text:span text:style-name="T20">The UK policy changed following the<text:s/></text:span><text:span text:style-name="T21">Skandia</text:span><text:span text:style-name="T22"><text:s/>ruling in 2015, resulting in taxable treatment for certain cross border intragroup supplies.</text:span></text:p>
        </text:list-item>
        <text:list-item>
          <text:p text:style-name="P23">HMRC is revoking RCB 2/18 and 23/15 with effect from 26 November 2025, reverting to the pre 2015 position.</text:p>
        </text:list-item>
        <text:list-item>
          <text:p text:style-name="P24">Supplies between a UK VAT group and its overseas establishments will be disregarded for VAT, regardless of overseas VAT grouping rules.</text:p>
        </text:list-item>
        <text:list-item>
          <text:p text:style-name="P25">Anti avoidance provisions under section 43(2A) VATA 1994 continue to apply.</text:p>
        </text:list-item>
        <text:list-item>
          <text:p text:style-name="P26">VAT group amendments should be made using VAT50/51 forms. Error corrections may be submitted through the normal process and can cover the previous four years.</text:p>
        </text:list-item>
      </text:list>
      <text:p text:style-name="Normal"><text:span text:style-name="T27">AP70:</text:span><text:span text:style-name="T28"><text:s/>Max to submit a query on outbound charges and partial exemption to the JVCC Secretariat for review.</text:span></text:p>
      <text:p text:style-name="Normal"><text:span text:style-name="T29"><draw:custom-shape svg:x="0in" svg:y="0in" svg:width="0in" svg:height="0.02014in" draw:id="id2" draw:style-name="a2" draw:name="Horizontal Line 3" text:anchor-type="as-char"><svg:title/><svg:desc/><draw:enhanced-geometry draw:type="non-primitive" svg:viewBox="0 0 21600 21600" draw:enhanced-path="M 0 0 L 21600 0 21600 21600 0 21600 Z N"/></draw:custom-shape></text:span><text:span text:style-name="T30">3. International Update (Kshama Purohit)</text:span></text:p>
      <text:list text:style-name="LFO3" text:continue-numbering="true">
        <text:list-item>
          <text:p text:style-name="P31"><text:span text:style-name="T32">Update on the forthcoming 6</text:span><text:span text:style-name="T33">th</text:span><text:span text:style-name="T34"><text:s/>VAT/GST Global Forum (26-28 January) which will include discussions on VAT aspects of cross border digital trade, ecommerce, AI and digital<text:s/></text:span><text:soft-page-break/><text:span text:style-name="T35">transformation, crypto assets and a focus on the recent Digital Continuous Transaction Reporting publication.</text:span></text:p>
        </text:list-item>
        <text:list-item>
          <text:p text:style-name="P36">Update on a recent EU meeting with business representatives to support implementation of the EU’s VAT in the Digital Age measures in the EU.</text:p>
        </text:list-item>
        <text:list-item>
          <text:p text:style-name="P37">Update on delivery of the IOSS intermediary's portal and related guidance, both of which will be available shortly.</text:p>
        </text:list-item>
        <text:list-item>
          <text:p text:style-name="P38">Members raised concerns about inconsistencies in the application of EU VAT place of supply rules for online learning by EU Member States. <text:s/></text:p>
        </text:list-item>
      </text:list>
      <text:p text:style-name="Normal"><text:span text:style-name="T39">AP71:</text:span><text:span text:style-name="T40"><text:s/>Ian and Kshama to provide Andrea with a European Commission contact email.</text:span></text:p>
      <text:p text:style-name="Normal"><text:span text:style-name="T41"><draw:custom-shape svg:x="0in" svg:y="0in" svg:width="0in" svg:height="0.02014in" draw:id="id3" draw:style-name="a3" draw:name="Horizontal Line 4" text:anchor-type="as-char"><svg:title/><svg:desc/><draw:enhanced-geometry draw:type="non-primitive" svg:viewBox="0 0 21600 21600" draw:enhanced-path="M 0 0 L 21600 0 21600 21600 0 21600 Z N"/></draw:custom-shape></text:span><text:span text:style-name="T42">4. E-invoicing Update (Rachel Stirrat)</text:span></text:p>
      <text:list text:style-name="LFO4" text:continue-numbering="true">
        <text:list-item>
          <text:p text:style-name="P43">The UK will introduce a mandatory e-invoicing requirement for VAT invoices from April 2029 (B2B/B2G only, the mandate will not apply B2C).</text:p>
        </text:list-item>
        <text:list-item>
          <text:p text:style-name="P44">Policy development workshops are ongoing with representative bodies, professional organisations, and software providers.</text:p>
        </text:list-item>
        <text:list-item>
          <text:p text:style-name="P45">Industry specific deep dives and workshops with the tax advisory profession are planned.</text:p>
        </text:list-item>
        <text:list-item>
          <text:p text:style-name="P46">VAT free invoices (e.g. funding claims from government bodies or charities) will be out of scope.</text:p>
        </text:list-item>
        <text:list-item>
          <text:p text:style-name="P47">Sector engagement will be iterative, with continued JVCC involvement.</text:p>
        </text:list-item>
        <text:list-item>
          <text:p text:style-name="P48"><text:span text:style-name="T49">For engagement, contact:<text:s/></text:span><text:span text:style-name="T50">eInvoicingEngagement@hmrc.gov.uk</text:span></text:p>
        </text:list-item>
      </text:list>
      <text:p text:style-name="Normal"><text:span text:style-name="T51"><draw:custom-shape svg:x="0in" svg:y="0in" svg:width="0in" svg:height="0.02014in" draw:id="id4" draw:style-name="a4" draw:name="Horizontal Line 5" text:anchor-type="as-char"><svg:title/><svg:desc/><draw:enhanced-geometry draw:type="non-primitive" svg:viewBox="0 0 21600 21600" draw:enhanced-path="M 0 0 L 21600 0 21600 21600 0 21600 Z N"/></draw:custom-shape></text:span><text:span text:style-name="T52">5. Over to You (Lee Hurst)</text:span></text:p>
      <text:list text:style-name="LFO5" text:continue-numbering="true">
        <text:list-item>
          <text:p text:style-name="P53">Members discussed the use of AI tools (including Copilot) to consolidate and search VAT legislation.</text:p>
        </text:list-item>
        <text:list-item>
          <text:p text:style-name="P54">GOV.UK notices and manuals are not currently downloadable in formats suitable for AI analysis.</text:p>
        </text:list-item>
        <text:list-item>
          <text:p text:style-name="P55">HMRC and GDS are improving content findability through tools such as the Manual Finder and enhanced search functionality.</text:p>
        </text:list-item>
        <text:list-item>
          <text:p text:style-name="P56">A GOV.UK chatbot is planned for March/April but will not initially include manuals.</text:p>
        </text:list-item>
        <text:list-item>
          <text:p text:style-name="P57">HMRC is seeking volunteers for user research on digital content access.</text:p>
        </text:list-item>
      </text:list>
      <text:p text:style-name="NoSpacing"><text:span text:style-name="T58">AP72:</text:span><text:span text:style-name="T59"><text:s/>Susan to share details of the Manual Finder update issues with Kevin.</text:span><text:line-break/><text:span text:style-name="T60">AP73:</text:span><text:span text:style-name="T61"><text:s/>Andrea to send a spreadsheet to Kevin to test the search functionality.</text:span></text:p>
      <text:p text:style-name="NoSpacing"><text:span text:style-name="T62">AP74:<text:s/></text:span><text:span text:style-name="T63">Members to contact JVCC Secretariat/Kevin for participation in gathering user research on digital content access.<text:s/></text:span></text:p>
      <text:p text:style-name="NoSpacing"/>
      <text:p text:style-name="Normal"><text:span text:style-name="T64"><draw:custom-shape svg:x="0in" svg:y="0in" svg:width="0in" svg:height="0.02014in" draw:id="id5" draw:style-name="a5" draw:name="Horizontal Line 6" text:anchor-type="as-char"><svg:title/><svg:desc/><draw:enhanced-geometry draw:type="non-primitive" svg:viewBox="0 0 21600 21600" draw:enhanced-path="M 0 0 L 21600 0 21600 21600 0 21600 Z N"/></draw:custom-shape></text:span><text:span text:style-name="T65">6. VAT Supplementary Data (Christopher Catterall)</text:span></text:p>
      <text:list text:style-name="LFO6" text:continue-numbering="true">
        <text:list-item>
          <text:p text:style-name="P66">HMRC is exploring digital reporting of supplementary VAT data, building on digital foundations laid initially by Making Tax Digital.</text:p>
        </text:list-item>
        <text:list-item>
          <text:p text:style-name="P67">Data points under consideration include adjustments and scheme indicators, with potential benefits for both upstream and downstream compliance, repayments, and service improvements.</text:p>
        </text:list-item>
        <text:list-item>
          <text:p text:style-name="P68">HMRC is taking a strategic approach to the potential data acquisition, identifying the best solution for extracting the data in terms of frequency of submission and format.<text:s/></text:p>
        </text:list-item>
        <text:list-item>
          <text:p text:style-name="P69"><text:bookmark-start text:name="_Int_6MFQQfML"/>A number of<text:bookmark-end text:name="_Int_6MFQQfML"/><text:s/>members highlighted the complexity and potential burden on businesses and IT implementation partners.</text:p>
        </text:list-item>
        <text:list-item>
          <text:p text:style-name="P70">HMRC agreed with members to have continued conversations on the data to limit potential administrative burdens.<text:s/></text:p>
        </text:list-item>
        <text:list-item>
          <text:p text:style-name="P71">HMRC confirmed that impacts will be fully assessed.</text:p>
        </text:list-item>
      </text:list>
      <text:p text:style-name="Normal"><text:span text:style-name="T72">AP75:</text:span><text:span text:style-name="T73"><text:s/>Chris to arrange further discussions with JVCC members on VAT supplementary data.</text:span></text:p>
      <text:p text:style-name="Normal"><text:span text:style-name="T74"><draw:custom-shape svg:x="0in" svg:y="0in" svg:width="0in" svg:height="0.02014in" draw:id="id6" draw:style-name="a6" draw:name="Horizontal Line 7" text:anchor-type="as-char"><svg:title/><svg:desc/><draw:enhanced-geometry draw:type="non-primitive" svg:viewBox="0 0 21600 21600" draw:enhanced-path="M 0 0 L 21600 0 21600 21600 0 21600 Z N"/></draw:custom-shape></text:span><text:span text:style-name="T75">7. Digitising Post Programme Update (Rachael Beattie)</text:span></text:p>
      <text:list text:style-name="LFO7" text:continue-numbering="true">
        <text:list-item>
          <text:p text:style-name="P76">HMRC is progressing work to digitise correspondence and reduce print and post costs.</text:p>
        </text:list-item>
        <text:list-item>
          <text:p text:style-name="P77">Key enablers include legislative change, digital correspondence services, and improved digital contact data.</text:p>
        </text:list-item>
        <text:list-item>
          <text:p text:style-name="P78">HMRC issued 113 million postal outputs last year; forecast costs for 2025/26 are £81 million.</text:p>
        </text:list-item>
        <text:list-item>
          <text:p text:style-name="P79">A stakeholder forum is being established, with JVCC member participation welcomed.</text:p>
        </text:list-item>
      </text:list>
      <text:p text:style-name="Normal"><text:span text:style-name="T80">AP76:</text:span><text:span text:style-name="T81"><text:s/>Members to notify the JVCC Secretariat if they wish to join the Digitising Post Programme forum.</text:span></text:p>
      <text:p text:style-name="Normal"><text:span text:style-name="T82"><draw:custom-shape svg:x="0in" svg:y="0in" svg:width="0in" svg:height="0.02014in" draw:id="id7" draw:style-name="a7" draw:name="Horizontal Line 8" text:anchor-type="as-char"><svg:title/><svg:desc/><draw:enhanced-geometry draw:type="non-primitive" svg:viewBox="0 0 21600 21600" draw:enhanced-path="M 0 0 L 21600 0 21600 21600 0 21600 Z N"/></draw:custom-shape></text:span><text:span text:style-name="T83">8. Operational Update (Shona Newton)</text:span></text:p>
      <text:list text:style-name="LFO8" text:continue-numbering="true">
        <text:list-item>
          <text:p text:style-name="P84">Most VAT products are meeting or exceeding service standards.</text:p>
        </text:list-item>
        <text:list-item>
          <text:p text:style-name="P85">Registration processing times continue to improve; we plan to continue to improve our handling time in other registration related products such as new group application</text:p>
        </text:list-item>
        <text:list-item>
          <text:p text:style-name="P86">Members raised issues relating to VAT account allocations, interest calculations, and non‑standard tax periods.</text:p>
        </text:list-item>
        <text:list-item>
          <text:p text:style-name="P87">HMRC confirmed remedial system changes are underway.</text:p>
        </text:list-item>
        <text:list-item>
          <text:p text:style-name="P88">Progress is being made on the non-statutory clearance backlog.</text:p>
        </text:list-item>
      </text:list>
      <text:p text:style-name="Normal"><text:span text:style-name="T89">AP77:</text:span><text:span text:style-name="T90"><text:s/>Debra to send an example written enquiry to Shona for investigation.</text:span></text:p>
      <text:p text:style-name="Normal"><text:span text:style-name="T91"><draw:custom-shape svg:x="0in" svg:y="0in" svg:width="0in" svg:height="0.02014in" draw:id="id8" draw:style-name="a8" draw:name="Horizontal Line 9" text:anchor-type="as-char"><svg:title/><svg:desc/><draw:enhanced-geometry draw:type="non-primitive" svg:viewBox="0 0 21600 21600" draw:enhanced-path="M 0 0 L 21600 0 21600 21600 0 21600 Z N"/></draw:custom-shape></text:span><text:span text:style-name="T92">9. Any Other Business (Rachel Nixon)</text:span></text:p>
      <text:list text:style-name="LFO9" text:continue-numbering="true">
        <text:list-item>
          <text:p text:style-name="P93">The next meeting will be face to face if suitable room to allow a hybrid meeting is available.</text:p>
        </text:list-item>
        <text:list-item>
          <text:p text:style-name="P94">Members requested clarity on accessibility requirements and the option to join virtually.</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 Loon Kong (CS&amp;TD)</meta:initial-creator>
    <dc:creator>Thomson, Olivia (Communications)</dc:creator>
    <meta:creation-date>2026-03-03T10:39:00Z</meta:creation-date>
    <dc:date>2026-03-03T10:39:00Z</dc:date>
    <meta:template xlink:href="Normal" xlink:type="simple"/>
    <meta:editing-cycles>2</meta:editing-cycles>
    <meta:editing-duration>PT0S</meta:editing-duration>
    <meta:user-defined meta:name="ContentTypeId">0x010100395D92AFAF28474DA28C25C1E5906AC9</meta:user-defined>
    <meta:user-defined meta:name="ClassificationContentMarkingFooterShapeIds">6f0cffd7,645e965d,1992bff1</meta:user-defined>
    <meta:user-defined meta:name="ClassificationContentMarkingFooterFontProps">#000000,10,Aptos</meta:user-defined>
    <meta:user-defined meta:name="ClassificationContentMarkingFooterText">OFFICIAL</meta:user-defined>
    <meta:user-defined meta:name="docLang">en</meta:user-defined>
    <meta:document-statistic meta:page-count="3" meta:paragraph-count="12" meta:word-count="942" meta:character-count="6300" meta:row-count="44" meta:non-whitespace-character-count="5370"/>
  </office:meta>
</office:document-meta>
</file>