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app-display" style:family="text">
      <style:text-properties style:font-name="Arial" style:font-name-complex="Arial" fo:color="#000000" fo:font-size="10pt" style:font-size-asian="10pt" style:font-size-complex="10pt"/>
    </style:style>
    <style:style style:name="T26" style:parent-style-name="app-display" style:family="text">
      <style:text-properties style:font-name="Arial" style:font-name-complex="Arial" fo:color="#000000" fo:font-size="10pt" style:font-size-asian="10pt" style:font-size-complex="10pt"/>
    </style:style>
    <style:style style:name="T27" style:parent-style-name="app-display" style:family="text">
      <style:text-properties style:font-name="Arial" style:font-name-complex="Arial" fo:color="#000000" fo:font-size="10pt" style:font-size-asian="10pt" style:font-size-complex="10pt"/>
    </style:style>
    <style:style style:name="T28" style:parent-style-name="app-display" style:family="text">
      <style:text-properties style:font-name="Arial" style:font-name-complex="Arial" fo:color="#000000" fo:font-size="10pt" style:font-size-asian="10pt" style:font-size-complex="10pt"/>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T31"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T32"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P33" style:parent-style-name="Standard" style:family="paragraph">
      <style:paragraph-properties fo:margin-bottom="0in" fo:line-height="100%"/>
    </style:style>
    <style:style style:name="P34" style:parent-style-name="Standard" style:family="paragraph">
      <style:paragraph-properties fo:margin-bottom="0in" fo:line-height="100%"/>
    </style:style>
    <style:style style:name="P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P46" style:parent-style-name="Standard" style:family="paragraph">
      <style:paragraph-properties fo:margin-bottom="0in" fo:line-height="100%"/>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4"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5" style:parent-style-name="Normal" style:family="paragraph">
      <style:paragraph-properties fo:text-align="justify"/>
    </style:style>
    <style:style style:name="T66" style:parent-style-name="Hyperlink" style:family="text">
      <style:text-properties style:font-name="Arial" style:font-name-asian="Arial" style:font-name-complex="Arial" fo:font-size="10pt" style:font-size-asian="10pt" style:font-size-complex="10pt" fo:language="de"/>
    </style:style>
    <style:style style:name="P67" style:parent-style-name="Normal" style:family="paragraph">
      <style:paragraph-properties fo:text-align="justify"/>
    </style:style>
    <style:style style:name="T68" style:parent-style-name="Hyperlink" style:family="text">
      <style:text-properties style:font-name="Arial" style:font-name-asian="Arial" style:font-name-complex="Arial" fo:font-size="10pt" style:font-size-asian="10pt" style:font-size-complex="10pt" fo:language="de"/>
    </style:style>
    <style:style style:name="P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 style:parent-style-name="Normal" style:family="paragraph">
      <style:text-properties style:font-name="Arial" style:font-name-asian="Arial" style:font-name-complex="Arial" fo:color="#000000" fo:font-size="10pt" style:font-size-asian="10pt" style:font-size-complex="10pt"/>
    </style:style>
    <style:style style:name="T71" style:parent-style-name="DefaultParagraphFont" style:family="text">
      <style:text-properties style:font-name="Arial" style:font-name-asian="Arial" style:font-name-complex="Arial" fo:color="#000000" fo:font-size="10pt" style:font-size-asian="10pt" style:font-size-complex="10pt"/>
    </style:style>
    <style:style style:name="T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3"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4"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7"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8" style:parent-style-name="Normal" style:family="paragraph">
      <style:paragraph-properties fo:widows="0" fo:orphans="0" fo:line-height="115%"/>
    </style:style>
    <style:style style:name="T79"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80"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1"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2" style:parent-style-name="Normal" style:family="paragraph">
      <style:paragraph-properties fo:widows="0" fo:orphans="0" fo:line-height="115%"/>
    </style:style>
    <style:style style:name="T83" style:parent-style-name="Hyperlink" style:family="text">
      <style:text-properties style:font-name="Arial" style:font-name-asian="Arial" style:font-name-complex="Arial" fo:color="#467886" fo:font-size="10pt" style:font-size-asian="10pt" style:font-size-complex="10pt"/>
    </style:style>
    <style:style style:name="P84" style:parent-style-name="Normal" style:family="paragraph">
      <style:paragraph-properties fo:widows="0" fo:orphans="0" fo:line-height="115%"/>
    </style:style>
    <style:style style:name="T85" style:parent-style-name="Hyperlink" style:family="text">
      <style:text-properties style:font-name="Arial" style:font-name-asian="Arial" style:font-name-complex="Arial" fo:font-size="10pt" style:font-size-asian="10pt" style:font-size-complex="10pt"/>
    </style:style>
    <style:style style:name="T86"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7" style:parent-style-name="Normal" style:family="paragraph">
      <style:paragraph-properties fo:widows="0" fo:orphans="0" fo:line-height="115%"/>
    </style:style>
    <style:style style:name="T88" style:parent-style-name="DefaultParagraphFont" style:family="text">
      <style:text-properties style:font-name="Arial" style:font-name-asian="Arial" style:font-name-complex="Arial" fo:font-size="10pt" style:font-size-asian="10pt" style:font-size-complex="10pt" fo:language="fr"/>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91" style:parent-style-name="Normal" style:family="paragraph">
      <style:paragraph-properties fo:widows="0" fo:orphans="0" fo:line-height="115%"/>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font-size="10pt" style:font-size-asian="10pt" style:font-size-complex="10pt"/>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8" style:parent-style-name="Standard" style:family="paragraph">
      <style:paragraph-properties fo:margin-bottom="0in" fo:line-height="100%"/>
    </style:style>
    <style:style style:name="P16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6" style:parent-style-name="Standard" style:family="paragraph">
      <style:paragraph-properties fo:widows="2" fo:orphans="2" fo:margin-bottom="0in" fo:line-height="100%"/>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asian="Arial" style:font-name-complex="Arial" fo:color="#000000" fo:font-size="10pt" style:font-size-asian="10pt" style:font-size-complex="10pt"/>
    </style:style>
    <style:style style:name="P1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 style:parent-style-name="Standard" style:family="paragraph">
      <style:paragraph-properties fo:widows="2" fo:orphans="2" fo:margin-bottom="0in" fo:line-height="100%"/>
    </style:style>
    <style:style style:name="T181" style:parent-style-name="DefaultParagraphFont" style:family="text">
      <style:text-properties style:font-name="Arial" style:font-name-asian="Arial" style:font-name-complex="Arial" fo:color="#000000" fo:font-size="10pt" style:font-size-asian="10pt" style:font-size-complex="10pt"/>
    </style:style>
    <style:style style:name="T182" style:parent-style-name="Hyperlink" style:family="text">
      <style:text-properties fo:language="cs"/>
    </style:style>
    <style:style style:name="P1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 style:parent-style-name="Standard" style:family="paragraph">
      <style:paragraph-properties fo:widows="2" fo:orphans="2" fo:margin-bottom="0in" fo:line-height="100%"/>
    </style:style>
    <style:style style:name="T185" style:parent-style-name="DefaultParagraphFont" style:family="text">
      <style:text-properties style:font-name="Arial" style:font-name-asian="Arial" style:font-name-complex="Arial" fo:color="#000000" fo:font-size="10pt" style:font-size-asian="10pt" style:font-size-complex="10pt"/>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DefaultParagraphFont" style:family="text">
      <style:text-properties style:font-name="Arial" style:font-name-asian="Arial" style:font-name-complex="Arial" fo:color="#000000" fo:font-size="10pt" style:font-size-asian="10pt" style:font-size-complex="10pt"/>
    </style:style>
    <style:style style:name="T189" style:parent-style-name="DefaultParagraphFont" style:family="text">
      <style:text-properties style:font-name="Arial" style:font-name-asian="Arial" style:font-name-complex="Arial" fo:color="#000000" fo:font-size="10pt" style:font-size-asian="10pt" style:font-size-complex="10pt"/>
    </style:style>
    <style:style style:name="T190" style:parent-style-name="DefaultParagraphFont" style:family="text">
      <style:text-properties style:font-name="Arial" style:font-name-asian="Arial" style:font-name-complex="Arial" fo:color="#000000" fo:font-size="10pt" style:font-size-asian="10pt" style:font-size-complex="10pt"/>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9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04"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4" style:parent-style-name="Standard" style:family="paragraph">
      <style:paragraph-properties fo:widows="2" fo:orphans="2"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T2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2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2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22" style:parent-style-name="Standard" style:family="paragraph">
      <style:paragraph-properties fo:widows="2" fo:orphans="2" fo:margin-bottom="0in" fo:line-height="100%"/>
    </style:style>
    <style:style style:name="T2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0" style:parent-style-name="Standard" style:family="paragraph">
      <style:paragraph-properties fo:margin-bottom="0in" fo:line-height="100%"/>
    </style:style>
    <style:style style:name="P241" style:parent-style-name="Standard" style:family="paragraph">
      <style:paragraph-properties fo:margin-bottom="0in" fo:line-height="100%"/>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Hyperlink"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asian="Arial" style:font-name-complex="Arial" style:text-position="super 65%"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Hyperlink"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Hyperlink" style:family="text">
      <style:text-properties style:font-name="Arial" style:font-name-asian="Arial" style:font-name-complex="Arial" fo:font-size="10pt" style:font-size-asian="10pt" style:font-size-complex="10pt"/>
    </style:style>
    <style:style style:name="P279" style:parent-style-name="Normal" style:family="paragraph">
      <style:text-properties style:font-name="Arial" style:font-name-asian="Arial" style:font-name-complex="Arial" fo:font-size="10pt" style:font-size-asian="10pt" style:font-size-complex="10pt"/>
    </style:style>
    <style:style style:name="P280" style:parent-style-name="Normal" style:family="paragraph">
      <style:text-properties style:font-name="Arial" style:font-name-complex="Arial" fo:font-weight="bold" style:font-weight-asian="bold" style:font-weight-complex="bold"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6" style:parent-style-name="Standard" style:family="paragraph">
      <style:paragraph-properties fo:margin-bottom="0in" fo:line-height="100%"/>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complex="Arial" fo:font-size="10pt" style:font-size-asian="10pt" style:font-size-complex="10pt" fo:language="en"/>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complex="Arial" fo:font-size="10pt" style:font-size-asian="10pt" style:font-size-complex="10pt" fo:language="en"/>
    </style:style>
    <style:style style:name="T332" style:parent-style-name="DefaultParagraphFont" style:family="text">
      <style:text-properties style:font-name="Arial" style:font-name-complex="Arial" fo:font-size="10pt" style:font-size-asian="10pt" style:font-size-complex="10pt" fo:language="en"/>
    </style:style>
    <style:style style:name="T333" style:parent-style-name="DefaultParagraphFont" style:family="text">
      <style:text-properties style:font-name="Arial" style:font-name-complex="Arial" fo:font-size="10pt" style:font-size-asian="10pt" style:font-size-complex="10pt" fo:language="en"/>
    </style:style>
    <style:style style:name="T334" style:parent-style-name="Hyperlink" style:family="text">
      <style:text-properties fo:font-size="10pt" style:font-size-asian="10pt" style:font-size-complex="10pt" fo:language="en"/>
    </style:style>
    <style:style style:name="T335" style:parent-style-name="DefaultParagraphFont" style:family="text">
      <style:text-properties style:font-name="Arial" style:font-name-complex="Arial" fo:font-size="10pt" style:font-size-asian="10pt" style:font-size-complex="10pt" fo:language="en"/>
    </style:style>
    <style:style style:name="T336" style:parent-style-name="DefaultParagraphFont" style:family="text">
      <style:text-properties style:font-name="Arial" style:font-name-complex="Arial" fo:font-size="10pt" style:font-size-asian="10pt" style:font-size-complex="10pt" fo:language="en"/>
    </style:style>
    <style:style style:name="T337" style:parent-style-name="DefaultParagraphFont" style:family="text">
      <style:text-properties style:font-name="Arial" style:font-name-complex="Arial" fo:font-size="10pt" style:font-size-asian="10pt" style:font-size-complex="10pt" fo:language="en"/>
    </style:style>
    <style:style style:name="T338" style:parent-style-name="Hyperlink" style:family="text">
      <style:text-properties fo:font-size="10pt" style:font-size-asian="10pt" style:font-size-complex="10pt" fo:language="en"/>
    </style:style>
    <style:style style:name="T339" style:parent-style-name="DefaultParagraphFont" style:family="text">
      <style:text-properties style:font-name="Arial" style:font-name-complex="Arial" fo:font-size="10pt" style:font-size-asian="10pt" style:font-size-complex="10pt" fo:language="en"/>
    </style:style>
    <style:style style:name="P340" style:parent-style-name="Normal" style:family="paragraph">
      <style:text-properties style:font-name="Arial" style:font-name-asian="Arial" style:font-name-complex="Arial" fo:font-size="10pt" style:font-size-asian="10pt" style:font-size-complex="10pt"/>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T343" style:parent-style-name="DefaultParagraphFont" style:family="text">
      <style:text-properties style:font-name="Arial" style:font-name-asian="Arial" style:font-name-complex="Arial"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ize="10pt" style:font-size-asian="10pt" style:font-size-complex="10pt"/>
    </style:style>
    <style:style style:name="T362" style:parent-style-name="DefaultParagraphFont" style:family="text">
      <style:text-properties style:font-name="Arial" style:font-name-asian="Arial" style:font-name-complex="Arial" fo:font-size="10pt" style:font-size-asian="10pt" style:font-size-complex="10pt"/>
    </style:style>
    <style:style style:name="T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3" style:parent-style-name="Standard" style:family="paragraph">
      <style:paragraph-properties fo:margin-bottom="0in" fo:line-height="100%"/>
    </style:style>
    <style:style style:name="P374" style:parent-style-name="Standard" style:family="paragraph">
      <style:paragraph-properties fo:margin-bottom="0in" fo:line-height="100%"/>
    </style:style>
    <style:style style:name="P375" style:parent-style-name="Standard" style:family="paragraph">
      <style:paragraph-properties fo:margin-bottom="0in" fo:line-height="100%"/>
    </style:style>
    <style:style style:name="P376" style:parent-style-name="Standard" style:family="paragraph">
      <style:paragraph-properties fo:margin-bottom="0in" fo:line-height="100%"/>
    </style:style>
    <style:style style:name="P377" style:parent-style-name="Standard" style:family="paragraph">
      <style:paragraph-properties fo:margin-bottom="0in" fo:line-height="100%"/>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T3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style:style>
    <style:style style:name="T401" style:parent-style-name="DefaultParagraphFont" style:family="text">
      <style:text-properties style:font-name="Arial" style:font-name-asian="Arial" style:font-name-complex="Arial" fo:font-size="10pt" style:font-size-asian="10pt" style:font-size-complex="10pt"/>
    </style:style>
    <style:style style:name="T402" style:parent-style-name="DefaultParagraphFont" style:family="text">
      <style:text-properties style:font-name="Arial" style:font-name-asian="Arial" style:font-name-complex="Arial" fo:font-size="10pt" style:font-size-asian="10pt" style:font-size-complex="10pt"/>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font-size="10pt" style:font-size-asian="10pt" style:font-size-complex="10pt"/>
    </style:style>
    <style:style style:name="T407" style:parent-style-name="Hyperlink" style:family="text">
      <style:text-properties style:font-name="Arial" style:font-name-asian="Arial" style:font-name-complex="Arial" fo:font-size="10pt" style:font-size-asian="10pt" style:font-size-complex="10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2"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2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2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3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3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32"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3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3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3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4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4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42"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43" style:parent-style-name="Normal" style:family="paragraph">
      <style:text-properties fo:font-weight="bold" style:font-weight-asian="bold" style:font-weight-complex="bold" fo:language="en" fo:country="IE" style:language-asian="en" style:country-asian="US"/>
    </style:style>
    <style:style style:name="P444"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4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46"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4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48" style:parent-style-name="Normal" style:family="paragraph">
      <style:paragraph-properties fo:line-height="115%"/>
    </style:style>
    <style:style style:name="T44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51" style:parent-style-name="Normal" style:family="paragraph">
      <style:paragraph-properties fo:line-height="115%"/>
    </style:style>
    <style:style style:name="T45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54" style:parent-style-name="Normal" style:family="paragraph">
      <style:text-properties style:font-name="Calibri" style:font-name-asian="Calibri" style:font-name-complex="Calibri" fo:color="#1F497D" fo:language="en" fo:country="IE" style:language-asian="en" style:country-asian="IE"/>
    </style:style>
    <style:style style:name="P455" style:parent-style-name="Normal" style:family="paragraph">
      <style:paragraph-properties fo:line-height="115%"/>
    </style:style>
    <style:style style:name="T45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7"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5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6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62"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63"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64" style:parent-style-name="Normal" style:family="paragraph">
      <style:paragraph-properties fo:line-height="115%"/>
    </style:style>
    <style:style style:name="T46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66"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6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68" style:parent-style-name="Normal" style:family="paragraph">
      <style:paragraph-properties fo:line-height="115%"/>
    </style:style>
    <style:style style:name="T46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70" style:parent-style-name="Normal" style:family="paragraph">
      <style:paragraph-properties fo:line-height="115%"/>
    </style:style>
    <style:style style:name="T47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7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73"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7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75" style:parent-style-name="Normal" style:family="paragraph">
      <style:text-properties style:font-name="Calibri" style:font-name-asian="Calibri" style:font-name-complex="Calibri" fo:color="#1F497D" fo:language="en" fo:country="IE" style:language-asian="en" style:country-asian="IE"/>
    </style:style>
    <style:style style:name="P476" style:parent-style-name="Normal" style:family="paragraph">
      <style:paragraph-properties fo:line-height="115%"/>
    </style:style>
    <style:style style:name="T47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7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7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87"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88"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2" style:parent-style-name="DefaultParagraphFont" style:family="text">
      <style:text-properties style:font-name="Arial" style:font-name-asian="Arial" style:font-name-complex="Arial" fo:font-size="10pt" style:font-size-asian="10pt" style:font-size-complex="10pt"/>
    </style:style>
    <style:style style:name="T493" style:parent-style-name="DefaultParagraphFont" style:family="text">
      <style:text-properties style:font-name="Arial" style:font-name-asian="Arial" style:font-name-complex="Arial" fo:font-size="10pt" style:font-size-asian="10pt" style:font-size-complex="10pt"/>
    </style:style>
    <style:style style:name="T494" style:parent-style-name="DefaultParagraphFont" style:family="text">
      <style:text-properties style:font-name="Arial" style:font-name-asian="Arial" style:font-name-complex="Arial" fo:font-size="10pt" style:font-size-asian="10pt" style:font-size-complex="10pt" fo:language="en"/>
    </style:style>
    <style:style style:name="T495" style:parent-style-name="DefaultParagraphFont" style:family="text">
      <style:text-properties style:font-name="Arial" style:font-name-asian="Arial" style:font-name-complex="Arial" fo:font-size="10pt" style:font-size-asian="10pt" style:font-size-complex="10pt" fo:language="en"/>
    </style:style>
    <style:style style:name="T496" style:parent-style-name="DefaultParagraphFont" style:family="text">
      <style:text-properties style:font-name="Arial" style:font-name-asian="Arial" style:font-name-complex="Arial" fo:font-size="10pt" style:font-size-asian="10pt" style:font-size-complex="10pt" fo:language="en"/>
    </style:style>
    <style:style style:name="T497" style:parent-style-name="DefaultParagraphFont" style:family="text">
      <style:text-properties style:font-name="Arial" style:font-name-asian="Arial" style:font-name-complex="Arial" fo:font-size="10pt" style:font-size-asian="10pt" style:font-size-complex="10pt" fo:language="en"/>
    </style:style>
    <style:style style:name="T498" style:parent-style-name="DefaultParagraphFont" style:family="text">
      <style:text-properties style:font-name="Arial" style:font-name-asian="Arial" style:font-name-complex="Arial" fo:font-size="10pt" style:font-size-asian="10pt" style:font-size-complex="10pt" fo:language="en"/>
    </style:style>
    <style:style style:name="T499" style:parent-style-name="Hyperlink" style:family="text">
      <style:text-properties style:font-name="Arial" style:font-name-asian="Arial" style:font-name-complex="Arial" fo:font-size="10pt" style:font-size-asian="10pt" style:font-size-complex="10pt" fo:language="en"/>
    </style:style>
    <style:style style:name="T500" style:parent-style-name="DefaultParagraphFont" style:family="text">
      <style:text-properties style:font-name="Arial" style:font-name-asian="Arial" style:font-name-complex="Arial" fo:font-size="10pt" style:font-size-asian="10pt" style:font-size-complex="10pt" fo:language="en"/>
    </style:style>
    <style:style style:name="T501" style:parent-style-name="DefaultParagraphFont" style:family="text">
      <style:text-properties style:font-name="Arial" style:font-name-asian="Arial" style:font-name-complex="Arial" fo:font-size="10pt" style:font-size-asian="10pt" style:font-size-complex="10pt" fo:language="en"/>
    </style:style>
    <style:style style:name="T502" style:parent-style-name="Hyperlink" style:family="text">
      <style:text-properties style:font-name="Arial" style:font-name-asian="Arial" style:font-name-complex="Arial" fo:font-size="10pt" style:font-size-asian="10pt" style:font-size-complex="10pt" fo:language="en"/>
    </style:style>
    <style:style style:name="T503" style:parent-style-name="DefaultParagraphFont" style:family="text">
      <style:text-properties style:font-name="Arial" style:font-name-asian="Arial" style:font-name-complex="Arial" fo:font-size="10pt" style:font-size-asian="10pt" style:font-size-complex="10pt" fo:language="en"/>
    </style:style>
    <style:style style:name="T504" style:parent-style-name="DefaultParagraphFont" style:family="text">
      <style:text-properties style:font-name="Arial" style:font-name-asian="Arial" style:font-name-complex="Arial" fo:font-size="10pt" style:font-size-asian="10pt" style:font-size-complex="10pt" fo:language="en"/>
    </style:style>
    <style:style style:name="T505" style:parent-style-name="DefaultParagraphFont" style:family="text">
      <style:text-properties style:font-name="Arial" style:font-name-asian="Arial" style:font-name-complex="Arial" fo:font-size="10pt" style:font-size-asian="10pt" style:font-size-complex="10pt"/>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fo:font-size="10pt" style:font-size-asian="10pt" style:font-size-complex="10pt" fo:language="en"/>
    </style:style>
    <style:style style:name="T5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2" style:parent-style-name="Normal" style:family="paragraph">
      <style:text-properties fo:font-style="italic" style:font-style-asian="italic" style:font-style-complex="italic" fo:color="#000000"/>
    </style:style>
    <style:style style:name="P513" style:parent-style-name="Normal" style:family="paragraph">
      <style:text-properties fo:font-style="italic" style:font-style-asian="italic" style:font-style-complex="italic" fo:color="#000000"/>
    </style:style>
    <style:style style:name="T5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ize="10pt" style:font-size-asian="10pt" style:font-size-complex="10pt"/>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font-size="10pt" style:font-size-asian="10pt" style:font-size-complex="10pt"/>
    </style:style>
    <style:style style:name="T520" style:parent-style-name="Hyperlink"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fo:font-size="10pt" style:font-size-asian="10pt" style:font-size-complex="10pt"/>
    </style:style>
    <style:style style:name="T522" style:parent-style-name="DefaultParagraphFont" style:family="text">
      <style:text-properties style:font-name="Arial" style:font-name-asian="Arial" style:font-name-complex="Arial" fo:font-size="10pt" style:font-size-asian="10pt" style:font-size-complex="10pt"/>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ize="10pt" style:font-size-asian="10pt" style:font-size-complex="10pt"/>
    </style:style>
    <style:style style:name="T5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39" style:parent-style-name="Standard" style:family="paragraph">
      <style:paragraph-properties fo:margin-bottom="0in" fo:line-height="100%"/>
    </style:style>
    <style:style style:name="T5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2" style:parent-style-name="Standard" style:family="paragraph">
      <style:paragraph-properties fo:margin-bottom="0in" fo:line-height="100%"/>
    </style:style>
    <style:style style:name="T5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Arial" style:font-name-asian="Arial" style:font-name-complex="Arial" fo:font-size="10pt" style:font-size-asian="10pt" style:font-size-complex="10pt"/>
    </style:style>
    <style:style style:name="T5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4" style:parent-style-name="Standard" style:family="paragraph">
      <style:paragraph-properties fo:margin-bottom="0in" fo:line-height="100%"/>
    </style:style>
    <style:style style:name="P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8" style:parent-style-name="Standard" style:family="paragraph">
      <style:paragraph-properties fo:margin-bottom="0in" fo:line-height="100%"/>
    </style:style>
    <style:style style:name="T5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60" style:parent-style-name="DefaultParagraphFont" style:family="text">
      <style:text-properties style:font-name="Arial" style:font-name-asian="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ize="10pt" style:font-size-asian="10pt" style:font-size-complex="10pt"/>
    </style:style>
    <style:style style:name="T562" style:parent-style-name="DefaultParagraphFont" style:family="text">
      <style:text-properties style:font-name="Arial" style:font-name-asian="Arial" style:font-name-complex="Arial" fo:font-size="10pt" style:font-size-asian="10pt" style:font-size-complex="10pt"/>
    </style:style>
    <style:style style:name="T563" style:parent-style-name="DefaultParagraphFont" style:family="text">
      <style:text-properties style:font-name="Arial" style:font-name-asian="Arial" style:font-name-complex="Arial" fo:font-size="10pt" style:font-size-asian="10pt" style:font-size-complex="10pt"/>
    </style:style>
    <style:style style:name="T564" style:parent-style-name="DefaultParagraphFont" style:family="text">
      <style:text-properties style:font-name="Arial" style:font-name-asian="Arial" style:font-name-complex="Arial" fo:font-size="10pt" style:font-size-asian="10pt" style:font-size-complex="10pt"/>
    </style:style>
    <style:style style:name="T565" style:parent-style-name="DefaultParagraphFont" style:family="text">
      <style:text-properties style:font-name="Arial" style:font-name-asian="Arial" style:font-name-complex="Arial" fo:font-size="10pt" style:font-size-asian="10pt" style:font-size-complex="10pt" fo:language="en"/>
    </style:style>
    <style:style style:name="T566" style:parent-style-name="DefaultParagraphFont" style:family="text">
      <style:text-properties style:font-name="Arial" style:font-name-asian="Arial" style:font-name-complex="Arial" fo:font-size="10pt" style:font-size-asian="10pt" style:font-size-complex="10pt" fo:language="en"/>
    </style:style>
    <style:style style:name="T567" style:parent-style-name="DefaultParagraphFont" style:family="text">
      <style:text-properties style:font-name="Arial" style:font-name-asian="Arial" style:font-name-complex="Arial" fo:font-size="10pt" style:font-size-asian="10pt" style:font-size-complex="10pt"/>
    </style:style>
    <style:style style:name="P568" style:parent-style-name="Normal" style:family="paragraph">
      <style:text-properties style:font-name="Arial" style:font-name-asian="Arial" style:font-name-complex="Arial" fo:font-size="10pt" style:font-size-asian="10pt" style:font-size-complex="10pt" fo:language="en"/>
    </style:style>
    <style:style style:name="P569" style:parent-style-name="Standard" style:family="paragraph">
      <style:paragraph-properties fo:margin-bottom="0in" fo:line-height="100%"/>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Standard" style:family="paragraph">
      <style:paragraph-properties fo:margin-bottom="0in" fo:line-height="100%"/>
    </style:style>
    <style:style style:name="P576" style:parent-style-name="Standard" style:family="paragraph">
      <style:paragraph-properties fo:margin-bottom="0in" fo:line-height="100%"/>
    </style:style>
    <style:style style:name="P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8" style:parent-style-name="Standard" style:family="paragraph">
      <style:paragraph-properties fo:margin-bottom="0in" fo:line-height="100%"/>
    </style:style>
    <style:style style:name="T5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80" style:parent-style-name="Standard" style:family="paragraph">
      <style:paragraph-properties fo:margin-bottom="0in" fo:line-height="100%"/>
      <style:text-properties style:font-name="Arial" style:font-name-asian="Arial" style:font-name-complex="Arial" fo:font-weight="bold" style:font-weight-asian="bold" style:font-weight-complex="bold" fo:color="#1F1F1F" fo:font-size="10pt" style:font-size-asian="10pt" style:font-size-complex="10pt"/>
    </style:style>
    <style:style style:name="P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size="10pt" style:font-size-asian="10pt" style:font-size-complex="10pt"/>
    </style:style>
    <style:style style:name="T5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89" style:parent-style-name="DefaultParagraphFont" style:family="text">
      <style:text-properties style:font-name="Arial" style:font-name-asian="Arial" style:font-name-complex="Arial" fo:font-size="10pt" style:font-size-asian="10pt" style:font-size-complex="10pt"/>
    </style:style>
    <style:style style:name="T5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size="10pt" style:font-size-asian="10pt" style:font-size-complex="10pt"/>
    </style:style>
    <style:style style:name="T600" style:parent-style-name="DefaultParagraphFont" style:family="text">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size="10pt" style:font-size-asian="10pt" style:font-size-complex="10pt"/>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size="10pt" style:font-size-asian="10pt" style:font-size-complex="10pt"/>
    </style:style>
    <style:style style:name="T605" style:parent-style-name="DefaultParagraphFont" style:family="text">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asian="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size="10pt" style:font-size-asian="10pt" style:font-size-complex="10pt"/>
    </style:style>
    <style:style style:name="T6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asian="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size="10pt" style:font-size-asian="10pt" style:font-size-complex="10pt"/>
    </style:style>
    <style:style style:name="T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ize="10pt" style:font-size-asian="10pt" style:font-size-complex="10pt"/>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asian="Arial" style:font-name-complex="Arial" fo:font-size="10pt" style:font-size-asian="10pt" style:font-size-complex="10pt"/>
    </style:style>
    <style:style style:name="T657" style:parent-style-name="DefaultParagraphFont" style:family="text">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T661" style:parent-style-name="DefaultParagraphFont" style:family="text">
      <style:text-properties style:font-name="Arial" style:font-name-asian="Arial" style:font-name-complex="Arial" fo:font-size="10pt" style:font-size-asian="10pt" style:font-size-complex="10pt"/>
    </style:style>
    <style:style style:name="T6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ize="10pt" style:font-size-asian="10pt" style:font-size-complex="10pt"/>
    </style:style>
    <style:style style:name="T693" style:parent-style-name="DefaultParagraphFont" style:family="text">
      <style:text-properties style:font-name="Arial" style:font-name-asian="Arial" style:font-name-complex="Arial" fo:font-size="10pt" style:font-size-asian="10pt" style:font-size-complex="10pt"/>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color="#696969" fo:font-size="10pt" style:font-size-asian="10pt" style:font-size-complex="10pt"/>
    </style:style>
    <style:style style:name="T7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04" style:parent-style-name="Standard" style:family="paragraph">
      <style:paragraph-properties fo:margin-bottom="0in" fo:line-height="100%"/>
    </style:style>
    <style:style style:name="P705" style:parent-style-name="Standard" style:family="paragraph">
      <style:paragraph-properties fo:margin-bottom="0in" fo:line-height="100%"/>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09" style:parent-style-name="Standard" style:family="paragraph">
      <style:paragraph-properties fo:margin-bottom="0in" fo:line-height="100%"/>
    </style:style>
    <style:style style:name="P71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11" style:parent-style-name="Normal" style:family="paragraph">
      <style:text-properties style:font-name="Arial" style:font-name-asian="Arial" style:font-name-complex="Arial" fo:font-size="10pt" style:font-size-asian="10pt" style:font-size-complex="10pt" fo:language="en" fo:country="US"/>
    </style:style>
    <style:style style:name="P712" style:parent-style-name="Normal" style:family="paragraph">
      <style:text-properties style:font-name="Arial" style:font-name-asian="Arial" style:font-name-complex="Arial" fo:font-size="10pt" style:font-size-asian="10pt" style:font-size-complex="10pt" fo:language="en" fo:country="US"/>
    </style:style>
    <style:style style:name="P713" style:parent-style-name="Normal" style:family="paragraph">
      <style:text-properties style:font-name="Arial" style:font-name-asian="Arial" style:font-name-complex="Arial" fo:font-size="10pt" style:font-size-asian="10pt" style:font-size-complex="10pt" fo:language="en" fo:country="US"/>
    </style:style>
    <style:style style:name="P71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1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style:style>
    <style:style style:name="T718" style:parent-style-name="DefaultParagraphFont" style:family="text">
      <style:text-properties style:font-name="Arial" style:font-name-asian="Arial" style:font-name-complex="Arial"/>
    </style:style>
    <style:style style:name="T719" style:parent-style-name="DefaultParagraphFont" style:family="text">
      <style:text-properties style:font-name="Arial" style:font-name-asian="Arial" style:font-name-complex="Arial"/>
    </style:style>
    <style:style style:name="T720" style:parent-style-name="DefaultParagraphFont" style:family="text">
      <style:text-properties style:font-name="Arial" style:font-name-asian="Arial" style:font-name-complex="Arial" fo:font-style="italic" style:font-style-asian="italic" style:font-style-complex="italic"/>
    </style:style>
    <style:style style:name="T721" style:parent-style-name="DefaultParagraphFont" style:family="text">
      <style:text-properties style:font-name="Arial" style:font-name-asian="Arial" style:font-name-complex="Arial" fo:font-style="italic" style:font-style-asian="italic" style:font-style-complex="italic"/>
    </style:style>
    <style:style style:name="T722" style:parent-style-name="DefaultParagraphFont" style:family="text">
      <style:text-properties style:font-name="Arial" style:font-name-asian="Arial" style:font-name-complex="Arial" fo:font-style="italic" style:font-style-asian="italic" style:font-style-complex="italic"/>
    </style:style>
    <style:style style:name="T723" style:parent-style-name="DefaultParagraphFont" style:family="text">
      <style:text-properties style:font-name="Arial" style:font-name-asian="Arial" style:font-name-complex="Arial" fo:font-style="italic" style:font-style-asian="italic" style:font-style-complex="italic"/>
    </style:style>
    <style:style style:name="T724" style:parent-style-name="DefaultParagraphFont" style:family="text">
      <style:text-properties style:font-name="Arial" style:font-name-asian="Arial" style:font-name-complex="Arial" fo:font-style="italic" style:font-style-asian="italic" style:font-style-complex="italic"/>
    </style:style>
    <style:style style:name="P72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28" style:parent-style-name="DefaultParagraphFont" style:family="text">
      <style:text-properties style:font-name="Arial" style:font-name-asian="Arial" style:font-name-complex="Arial" fo:font-size="10pt" style:font-size-asian="10pt" style:font-size-complex="10pt"/>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font-name="Arial" style:font-name-asian="Arial" style:font-name-complex="Arial" fo:font-size="10pt" style:font-size-asian="10pt" style:font-size-complex="10pt"/>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T738" style:parent-style-name="DefaultParagraphFont" style:family="text">
      <style:text-properties style:font-name="Arial" style:font-name-asian="Arial" style:font-name-complex="Arial" fo:font-size="10pt" style:font-size-asian="10pt" style:font-size-complex="10pt"/>
    </style:style>
    <style:style style:name="T739" style:parent-style-name="DefaultParagraphFont" style:family="text">
      <style:text-properties style:font-name="Arial" style:font-name-asian="Arial" style:font-name-complex="Arial" fo:font-size="10pt" style:font-size-asian="10pt" style:font-size-complex="10pt"/>
    </style:style>
    <style:style style:name="T740" style:parent-style-name="DefaultParagraphFont" style:family="text">
      <style:text-properties style:language-asian="en" style:country-asian="US"/>
    </style:style>
    <style:style style:name="T741" style:parent-style-name="DefaultParagraphFont" style:family="text">
      <style:text-properties style:language-asian="en" style:country-asian="US"/>
    </style:style>
    <style:style style:name="T742" style:parent-style-name="DefaultParagraphFont" style:family="text">
      <style:text-properties style:language-asian="en" style:country-asian="US"/>
    </style:style>
    <style:style style:name="T743" style:parent-style-name="DefaultParagraphFont" style:family="text">
      <style:text-properties style:language-asian="en" style:country-asian="US"/>
    </style:style>
    <style:style style:name="T744" style:parent-style-name="DefaultParagraphFont" style:family="text">
      <style:text-properties style:language-asian="en" style:country-asian="US"/>
    </style:style>
    <style:style style:name="T745" style:parent-style-name="DefaultParagraphFont" style:family="text">
      <style:text-properties style:language-asian="en" style:country-asian="US"/>
    </style:style>
    <style:style style:name="T746" style:parent-style-name="DefaultParagraphFont" style:family="text">
      <style:text-properties style:language-asian="en" style:country-asian="US"/>
    </style:style>
    <style:style style:name="T7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complex="Arial" fo:font-size="10pt" style:font-size-asian="10pt" style:font-size-complex="10pt"/>
    </style:style>
    <style:style style:name="T766" style:parent-style-name="DefaultParagraphFont" style:family="text">
      <style:text-properties style:font-name="Arial" style:font-name-complex="Arial" fo:font-size="10pt" style:font-size-asian="10pt" style:font-size-complex="10pt"/>
    </style:style>
    <style:style style:name="T767" style:parent-style-name="DefaultParagraphFont" style:family="text">
      <style:text-properties style:font-name="Arial" style:font-name-complex="Arial" fo:font-size="10pt" style:font-size-asian="10pt" style:font-size-complex="10pt"/>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DefaultParagraphFont" style:family="text">
      <style:text-properties style:font-name="Arial" style:font-name-complex="Arial" fo:font-size="10pt" style:font-size-asian="10pt" style:font-size-complex="10pt"/>
    </style:style>
    <style:style style:name="T771" style:parent-style-name="DefaultParagraphFont" style:family="text">
      <style:text-properties style:font-name="Arial" style:font-name-complex="Arial" fo:font-size="10pt" style:font-size-asian="10pt" style:font-size-complex="10pt"/>
    </style:style>
    <style:style style:name="T7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9" style:parent-style-name="Standard" style:family="paragraph">
      <style:paragraph-properties fo:margin-bottom="0in" fo:line-height="100%"/>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T789" style:parent-style-name="DefaultParagraphFont" style:family="text">
      <style:text-properties style:font-name="Arial" style:font-name-asian="Arial" style:font-name-complex="Arial" fo:font-size="10pt" style:font-size-asian="10pt" style:font-size-complex="10pt"/>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P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T814" style:parent-style-name="DefaultParagraphFont" style:family="text">
      <style:text-properties style:font-name="Arial" style:font-name-asian="Arial" style:font-name-complex="Arial" fo:font-size="10pt" style:font-size-asian="10pt" style:font-size-complex="10pt"/>
    </style:style>
    <style:style style:name="T815" style:parent-style-name="DefaultParagraphFont" style:family="text">
      <style:text-properties style:font-name="Arial" style:font-name-asian="Arial" style:font-name-complex="Arial" fo:font-size="10pt" style:font-size-asian="10pt" style:font-size-complex="10pt"/>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ize="10pt" style:font-size-asian="10pt" style:font-size-complex="10pt" fo:language="es"/>
    </style:style>
    <style:style style:name="P819"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820" style:parent-style-name="Normal" style:family="paragraph">
      <style:paragraph-properties fo:text-indent="0.5in"/>
    </style:style>
    <style:style style:name="T821" style:parent-style-name="DefaultParagraphFont" style:family="text">
      <style:text-properties style:font-name="Arial" style:font-name-asian="Arial" style:font-name-complex="Arial" fo:font-size="10pt" style:font-size-asian="10pt" style:font-size-complex="10pt" fo:language="es"/>
    </style:style>
    <style:style style:name="T822" style:parent-style-name="DefaultParagraphFont" style:family="text">
      <style:text-properties style:font-name="Arial" style:font-name-asian="Arial" style:font-name-complex="Arial" fo:font-size="10pt" style:font-size-asian="10pt" style:font-size-complex="10pt"/>
    </style:style>
    <style:style style:name="T823" style:parent-style-name="DefaultParagraphFont" style:family="text">
      <style:text-properties style:font-name="Arial" style:font-name-asian="Arial" style:font-name-complex="Arial" fo:font-size="10pt" style:font-size-asian="10pt" style:font-size-complex="10pt"/>
    </style:style>
    <style:style style:name="T824" style:parent-style-name="DefaultParagraphFont" style:family="text">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T8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33" style:parent-style-name="Standard" style:family="paragraph">
      <style:paragraph-properties fo:margin-bottom="0in" fo:line-height="100%"/>
      <style:text-properties fo:font-style="italic" style:font-style-asian="italic" style:font-style-complex="italic"/>
    </style:style>
    <style:style style:name="P834"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35" style:parent-style-name="Standard" style:family="paragraph">
      <style:paragraph-properties fo:margin-bottom="0in" fo:line-height="100%"/>
      <style:text-properties style:font-name="Arial" style:font-name-complex="Arial" fo:font-size="10pt" style:font-size-asian="10pt" style:font-size-complex="10pt"/>
    </style:style>
    <style:style style:name="P836" style:parent-style-name="Standard" style:family="paragraph">
      <style:paragraph-properties fo:margin-bottom="0in" fo:line-height="100%"/>
      <style:text-properties style:font-name="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complex="Arial" fo:font-size="10pt" style:font-size-asian="10pt" style:font-size-complex="10pt"/>
    </style:style>
    <style:style style:name="T839"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40" style:parent-style-name="DefaultParagraphFont" style:family="text">
      <style:text-properties style:font-name="Arial" style:font-name-asian="Arial" style:font-name-complex="Arial" fo:font-size="10pt" style:font-size-asian="10pt" style:font-size-complex="10pt" fo:language="es"/>
    </style:style>
    <style:style style:name="T841" style:parent-style-name="DefaultParagraphFont" style:family="text">
      <style:text-properties style:font-name="Arial" style:font-name-complex="Arial" fo:font-size="10pt" style:font-size-asian="10pt" style:font-size-complex="10pt"/>
    </style:style>
    <style:style style:name="T842" style:parent-style-name="DefaultParagraphFont" style:family="text">
      <style:text-properties style:font-name="Arial" style:font-name-complex="Arial" fo:font-size="10pt" style:font-size-asian="10pt" style:font-size-complex="10pt"/>
    </style:style>
    <style:style style:name="T843" style:parent-style-name="DefaultParagraphFont" style:family="text">
      <style:text-properties style:font-name="Arial" style:font-name-complex="Arial" fo:font-size="10pt" style:font-size-asian="10pt" style:font-size-complex="10pt"/>
    </style:style>
    <style:style style:name="P844" style:parent-style-name="Standard" style:family="paragraph">
      <style:paragraph-properties fo:margin-bottom="0in" fo:line-height="100%"/>
      <style:text-properties style:font-name="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complex="Arial" fo:font-size="10pt" style:font-size-asian="10pt" style:font-size-complex="10pt"/>
    </style:style>
    <style:style style:name="T847" style:parent-style-name="DefaultParagraphFont" style:family="text">
      <style:text-properties style:font-name="Arial" style:font-name-complex="Arial" fo:font-size="10pt" style:font-size-asian="10pt" style:font-size-complex="10pt" style:language-complex="en" style:country-complex="US"/>
    </style:style>
    <style:style style:name="T848" style:parent-style-name="DefaultParagraphFont" style:family="text">
      <style:text-properties style:font-name="Arial" style:font-name-complex="Arial" fo:font-size="10pt" style:font-size-asian="10pt" style:font-size-complex="10pt" style:language-complex="en" style:country-complex="US"/>
    </style:style>
    <style:style style:name="T849"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5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size="10pt" style:font-size-asian="10pt" style:font-size-complex="10pt"/>
    </style:style>
    <style:style style:name="T867" style:parent-style-name="DefaultParagraphFont" style:family="text">
      <style:text-properties style:font-name="Arial" style:font-name-asian="Arial" style:font-name-complex="Arial" fo:font-size="10pt" style:font-size-asian="10pt" style:font-size-complex="10pt"/>
    </style:style>
    <style:style style:name="T868" style:parent-style-name="DefaultParagraphFont" style:family="text">
      <style:text-properties style:font-name="Arial" style:font-name-asian="Arial" style:font-name-complex="Arial" fo:font-size="10pt" style:font-size-asian="10pt" style:font-size-complex="10pt"/>
    </style:style>
    <style:style style:name="T869" style:parent-style-name="DefaultParagraphFont" style:family="text">
      <style:text-properties style:font-name="Arial" style:font-name-asian="Arial" style:font-name-complex="Arial" fo:font-size="10pt" style:font-size-asian="10pt" style:font-size-complex="10pt"/>
    </style:style>
    <style:style style:name="T870" style:parent-style-name="DefaultParagraphFont" style:family="text">
      <style:text-properties style:font-name="Arial" style:font-name-asian="Arial" style:font-name-complex="Arial" fo:font-size="10pt" style:font-size-asian="10pt" style:font-size-complex="10pt"/>
    </style:style>
    <style:style style:name="T871" style:parent-style-name="DefaultParagraphFont" style:family="text">
      <style:text-properties style:font-name="Arial" style:font-name-asian="Arial" style:font-name-complex="Arial" fo:font-size="10pt" style:font-size-asian="10pt" style:font-size-complex="10pt"/>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T8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7" style:parent-style-name="Standard" style:family="paragraph">
      <style:paragraph-properties fo:margin-bottom="0in" fo:line-height="100%"/>
    </style:style>
    <style:style style:name="P878" style:parent-style-name="Standard" style:family="paragraph">
      <style:paragraph-properties fo:margin-bottom="0in" fo:line-height="100%"/>
    </style:style>
    <style:style style:name="P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8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T894" style:parent-style-name="DefaultParagraphFont" style:family="text">
      <style:text-properties style:font-name="Arial" style:font-name-asian="Arial" style:font-name-complex="Arial" fo:font-size="10pt" style:font-size-asian="10pt" style:font-size-complex="10pt"/>
    </style:style>
    <style:style style:name="T895" style:parent-style-name="DefaultParagraphFont" style:family="text">
      <style:text-properties style:font-name="Helvetica" style:font-name-asian="Helvetica" style:font-name-complex="Helvetica" fo:color="#121212" fo:font-size="10.5pt" style:font-size-asian="10.5pt" style:font-size-complex="10.5pt"/>
    </style:style>
    <style:style style:name="T896" style:parent-style-name="DefaultParagraphFont" style:family="text">
      <style:text-properties style:font-name="Arial" style:font-name-asian="Arial" style:font-name-complex="Arial" fo:font-size="10pt" style:font-size-asian="10pt" style:font-size-complex="10pt"/>
    </style:style>
    <style:style style:name="T897" style:parent-style-name="Hyperlink" style:family="text">
      <style:text-properties style:font-name="Helvetica" style:font-name-asian="Helvetica" style:font-name-complex="Helvetica" fo:color="#23527C" fo:font-size="10.5pt" style:font-size-asian="10.5pt" style:font-size-complex="10.5pt"/>
    </style:style>
    <style:style style:name="T898" style:parent-style-name="Hyperlink" style:family="text">
      <style:text-properties style:font-name="Helvetica" style:font-name-asian="Helvetica" style:font-name-complex="Helvetica" fo:font-size="10.5pt" style:font-size-asian="10.5pt" style:font-size-complex="10.5pt"/>
    </style:style>
    <style:style style:name="T899" style:parent-style-name="DefaultParagraphFont" style:family="text">
      <style:text-properties style:font-name="Helvetica" style:font-name-asian="Helvetica" style:font-name-complex="Helvetica" fo:color="#121212" fo:font-size="10.5pt" style:font-size-asian="10.5pt" style:font-size-complex="10.5pt"/>
    </style:style>
    <style:style style:name="T900" style:parent-style-name="DefaultParagraphFont" style:family="text">
      <style:text-properties style:font-name="Arial" style:font-name-asian="Arial" style:font-name-complex="Arial" fo:font-size="10pt" style:font-size-asian="10pt" style:font-size-complex="10pt"/>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05" style:parent-style-name="Standard" style:family="paragraph">
      <style:paragraph-properties fo:margin-bottom="0in" fo:line-height="100%"/>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0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size="10pt" style:font-size-asian="10pt" style:font-size-complex="10pt"/>
    </style:style>
    <style:style style:name="T919" style:parent-style-name="DefaultParagraphFont" style:family="text">
      <style:text-properties style:font-name="Arial" style:font-name-asian="Arial" style:font-name-complex="Arial" fo:font-size="10pt" style:font-size-asian="10pt" style:font-size-complex="10pt"/>
    </style:style>
    <style:style style:name="T920" style:parent-style-name="DefaultParagraphFont" style:family="text">
      <style:text-properties style:font-name="Helvetica" style:font-name-asian="Helvetica" style:font-name-complex="Helvetica" fo:color="#121212" fo:font-size="10.5pt" style:font-size-asian="10.5pt" style:font-size-complex="10.5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T923" style:parent-style-name="DefaultParagraphFont" style:family="text">
      <style:text-properties style:font-name="Arial" style:font-name-asian="Arial" style:font-name-complex="Arial" fo:font-size="10pt" style:font-size-asian="10pt" style:font-size-complex="10pt"/>
    </style:style>
    <style:style style:name="T924" style:parent-style-name="Hyperlink" style:family="text">
      <style:text-properties style:font-name="Helvetica" style:font-name-asian="Helvetica" style:font-name-complex="Helvetica" fo:color="#23527C" fo:font-size="10.5pt" style:font-size-asian="10.5pt" style:font-size-complex="10.5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T931" style:parent-style-name="DefaultParagraphFont" style:family="text">
      <style:text-properties style:font-name="Arial" style:font-name-asian="Arial" style:font-name-complex="Arial" fo:font-size="10pt" style:font-size-asian="10pt" style:font-size-complex="10pt"/>
    </style:style>
    <style:style style:name="T932" style:parent-style-name="DefaultParagraphFont" style:family="text">
      <style:text-properties style:font-name="Arial" style:font-name-asian="Arial" style:font-name-complex="Arial" fo:font-size="10pt" style:font-size-asian="10pt" style:font-size-complex="10pt"/>
    </style:style>
    <style:style style:name="T933" style:parent-style-name="DefaultParagraphFont" style:family="text">
      <style:text-properties style:font-name="Arial" style:font-name-asian="Arial" style:font-name-complex="Arial" fo:font-size="10pt" style:font-size-asian="10pt" style:font-size-complex="10pt"/>
    </style:style>
    <style:style style:name="T9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6" style:parent-style-name="Standard" style:family="paragraph">
      <style:paragraph-properties fo:widows="2" fo:orphans="2" fo:margin-bottom="0in" fo:line-height="100%"/>
    </style:style>
    <style:style style:name="T947" style:parent-style-name="DefaultParagraphFont" style:family="text">
      <style:text-properties style:font-name="Arial" style:font-name-asian="Arial" style:font-name-complex="Arial" fo:color="#000000" fo:font-size="10pt" style:font-size-asian="10pt" style:font-size-complex="10pt"/>
    </style:style>
    <style:style style:name="T948" style:parent-style-name="DefaultParagraphFont" style:family="text">
      <style:text-properties style:font-name="Arial" style:font-name-asian="Arial" style:font-name-complex="Arial" fo:font-size="10pt" style:font-size-asian="10pt" style:font-size-complex="10pt"/>
    </style:style>
    <style:style style:name="T949" style:parent-style-name="DefaultParagraphFont" style:family="text">
      <style:text-properties style:font-name="Arial" style:font-name-asian="Arial" style:font-name-complex="Arial" fo:font-size="10pt" style:font-size-asian="10pt" style:font-size-complex="10pt"/>
    </style:style>
    <style:style style:name="T950" style:parent-style-name="DefaultParagraphFont" style:family="text">
      <style:text-properties style:font-name="Arial" style:font-name-asian="Arial" style:font-name-complex="Arial" fo:font-size="10pt" style:font-size-asian="10pt" style:font-size-complex="10pt"/>
    </style:style>
    <style:style style:name="T951" style:parent-style-name="DefaultParagraphFont" style:family="text">
      <style:text-properties style:font-name="Arial" style:font-name-asian="Arial" style:font-name-complex="Arial" fo:font-size="10pt" style:font-size-asian="10pt" style:font-size-complex="10pt"/>
    </style:style>
    <style:style style:name="T952" style:parent-style-name="DefaultParagraphFont" style:family="text">
      <style:text-properties style:font-name="Arial" style:font-name-asian="Arial" style:font-name-complex="Arial" fo:font-size="10pt" style:font-size-asian="10pt" style:font-size-complex="10pt"/>
    </style:style>
    <style:style style:name="P953"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T9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T9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60" style:parent-style-name="DefaultParagraphFont" style:family="text">
      <style:text-properties style:font-name="Arial" style:font-name-asian="Arial" style:font-name-complex="Arial" fo:font-size="10pt" style:font-size-asian="10pt" style:font-size-complex="10pt"/>
    </style:style>
    <style:style style:name="T9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style>
    <style:style style:name="T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1" style:parent-style-name="Standard" style:family="paragraph">
      <style:text-properties style:font-name="Arial" style:font-name-asian="Arial" style:font-name-complex="Arial" fo:color="#000000" fo:font-size="10pt" style:font-size-asian="10pt" style:font-size-complex="10pt"/>
    </style:style>
    <style:style style:name="P972" style:parent-style-name="Standard" style:family="paragraph">
      <style:paragraph-properties fo:widows="2" fo:orphans="2" fo:margin-bottom="0in" fo:line-height="100%"/>
    </style:style>
    <style:style style:name="T973" style:parent-style-name="DefaultParagraphFont" style:family="text">
      <style:text-properties style:font-name="Arial" style:font-name-asian="Arial" style:font-name-complex="Arial" fo:color="#000000" fo:font-size="10pt" style:font-size-asian="10pt" style:font-size-complex="10pt"/>
    </style:style>
    <style:style style:name="T974" style:parent-style-name="DefaultParagraphFont" style:family="text">
      <style:text-properties style:font-name="Arial" style:font-name-asian="Arial" style:font-name-complex="Arial" fo:color="#000000" fo:font-size="10pt" style:font-size-asian="10pt" style:font-size-complex="10pt"/>
    </style:style>
    <style:style style:name="T9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9" style:parent-style-name="Standard" style:family="paragraph">
      <style:paragraph-properties fo:widows="2" fo:orphans="2" fo:margin-bottom="0in" fo:line-height="100%"/>
    </style:style>
    <style:style style:name="T9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81" style:parent-style-name="Standard" style:family="paragraph">
      <style:text-properties style:font-name="Arial" style:font-name-asian="Arial" style:font-name-complex="Arial" fo:color="#000000" fo:font-size="10pt" style:font-size-asian="10pt" style:font-size-complex="10pt"/>
    </style:style>
    <style:style style:name="P982" style:parent-style-name="Standard" style:family="paragraph">
      <style:paragraph-properties fo:widows="2" fo:orphans="2" fo:margin-bottom="0in" fo:line-height="100%"/>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T984" style:parent-style-name="DefaultParagraphFont" style:family="text">
      <style:text-properties style:font-name="Arial" style:font-name-asian="Arial" style:font-name-complex="Arial" fo:color="#000000" fo:font-size="10pt" style:font-size-asian="10pt" style:font-size-complex="10pt"/>
    </style:style>
    <style:style style:name="T985" style:parent-style-name="DefaultParagraphFont" style:family="text">
      <style:text-properties style:font-name="Arial" style:font-name-asian="Arial" style:font-name-complex="Arial" fo:color="#000000" fo:font-size="10pt" style:font-size-asian="10pt" style:font-size-complex="10pt"/>
    </style:style>
    <style:style style:name="T9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90" style:parent-style-name="Standard" style:family="paragraph">
      <style:paragraph-properties fo:margin-bottom="0in" fo:line-height="100%"/>
      <style:text-properties fo:font-style="italic" style:font-style-asian="italic" style:font-style-complex="italic"/>
    </style:style>
    <style:style style:name="P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2" style:parent-style-name="Standard" style:family="paragraph">
      <style:paragraph-properties fo:widows="2" fo:orphans="2" fo:margin-bottom="0in" fo:line-height="100%"/>
    </style:style>
  </office:automatic-styles>
  <office:body>
    <office:text text:use-soft-page-breaks="true">
      <text:p text:style-name="P1">REVISED<text:s/>MARCH<text:s/>2026</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Assistant High Commission of Bangladesh in Birmingham<text:s/></text:p>
      <text:p text:style-name="P15"><text:span text:style-name="T16">The Southside Building</text:span><text:span text:style-name="T17"><text:s/>(4</text:span><text:span text:style-name="T18">th</text:span><text:span text:style-name="T19"><text:s/>Floor)</text:span></text:p>
      <text:p text:style-name="P20">31 Hurst Street</text:p>
      <text:p text:style-name="P21">Birmingham</text:p>
      <text:p text:style-name="P22"><text:span text:style-name="T23">B5 4BD</text:span><text:line-break/></text:p>
      <text:p text:style-name="P24"><text:span text:style-name="T25">MR</text:span><text:span text:style-name="T26"><text:s/>DEBNATH</text:span><text:span text:style-name="T27"><text:s/></text:span><text:span text:style-name="T28">SUJAN</text:span><text:span text:style-name="T29"><text:s/></text:span><text:span text:style-name="T30">Assistant High Commissioner with responsibility for Birmingham (since 2</text:span><text:span text:style-name="T31"><text:s/>February 2026</text:span><text:span text:style-name="T32">)</text:span></text:p>
      <text:p text:style-name="P33"/>
      <text:p text:style-name="P34"/>
      <text:p text:style-name="P35"/>
      <text:p text:style-name="P36"><text:span text:style-name="T37">Assistant High Commission of Bangladesh in Manchester</text:span></text:p>
      <text:p text:style-name="P38"><text:span text:style-name="T39">Seamark House</text:span></text:p>
      <text:p text:style-name="P40"><text:span text:style-name="T41">Edge Lane</text:span><text:span text:style-name="T42"><text:line-break/></text:span><text:span text:style-name="T43">Droylsden<text:s/></text:span><text:span text:style-name="T44"><text:line-break/>Manchester</text:span><text:span text:style-name="T45"><text:line-break/>M43 6BB</text:span></text:p>
      <text:p text:style-name="P46"><text:line-break/></text:p>
      <text:p text:style-name="P47"><text:span text:style-name="T48">MR</text:span><text:span text:style-name="T49"><text:s/>MOHAMMAD JOBAYED</text:span><text:span text:style-name="T50"><text:s/>HOSEN <text:s/></text:span><text:span text:style-name="T51">Assistant High Commissioner with responsibility for Manchester (since<text:s/></text:span><text:span text:style-name="T52">12 December 2024</text:span><text:span text:style-name="T53">)<text:s/></text:span><text:line-break/></text:p>
      <text:p text:style-name="P54"/>
      <text:p text:style-name="P55"><text:span text:style-name="T56">BRAZIL</text:span></text:p>
      <text:p text:style-name="P57"/>
      <text:p text:style-name="P58"><text:span text:style-name="T59">Consulate General of Brazil in Edinburgh</text:span></text:p>
      <text:p text:style-name="P60">Caledonian Exchange<text:s/></text:p>
      <text:p text:style-name="P61">19A Canning Street<text:s/></text:p>
      <text:p text:style-name="P62">Ground Floor</text:p>
      <text:p text:style-name="P63">EH3 8EG Edinburgh</text:p>
      <text:p text:style-name="P64">Tel<text:s/></text:p>
      <text:p text:style-name="P65"><text:a xlink:href="mailto:cgedinburgh@itamaraty.gov.br" office:target-frame-name="_top" xlink:show="replace"><text:span text:style-name="T66">cgedinburgh@itamaraty.gov.br</text:span></text:a></text:p>
      <text:p text:style-name="P67"><text:a xlink:href="https://www.gov.br/mre/pt-br/consulado-edimburgo/" office:target-frame-name="_top" xlink:show="replace"><text:span text:style-name="T68">https://www.gov.br/mre/pt-br/consulado-edimburgo/</text:span></text:a></text:p>
      <text:p text:style-name="P69"/>
      <text:p text:style-name="P70"/>
      <text:p text:style-name="Normal"><text:span text:style-name="T71">MR JOÁO PEDRO CORRÉA COSTA<text:s/></text:span><text:span text:style-name="T72">Consul General with responsibility for Scotland, Northern Ireland, Cumbria, Darlington, Durham, Hartlepool, Middlesbrough, Northumberland, Redcar and Cleveland, Stockton-on-Sea, Tyne and Wear and North Yorkshire, excluding Selby and York (since 11 August 2022)</text:span></text:p>
      <text:p text:style-name="P73"/>
      <text:p text:style-name="P74"/>
      <text:p text:style-name="P75"><text:span text:style-name="T76">BULGARIA</text:span></text:p>
      <text:p text:style-name="P77"/>
      <text:p text:style-name="P78"><text:span text:style-name="T79">Consulate of the Republic of Bulgaria in Edinburgh</text:span></text:p>
      <text:p text:style-name="P80">3 Jackson’s entry, First floor, Edinburgh EH8 8PJ</text:p>
      <text:p text:style-name="P81">0131 526 4910</text:p>
      <text:p text:style-name="P82"><text:a xlink:href="mailto:Consulate.Edinburgh@mfa.bg" office:target-frame-name="_top" xlink:show="replace"><text:span text:style-name="T83">Consulate.Edinburgh@mfa.bg</text:span></text:a></text:p>
      <text:p text:style-name="P84"><text:a xlink:href="" office:target-frame-name="_top" xlink:show="replace"><text:span text:style-name="T85">www.bulgarianembassy-london.org</text:span></text:a><text:span text:style-name="T86"><text:s text:c="2"/></text:span></text:p>
      <text:p text:style-name="P87"><text:span text:style-name="T88">Monday - Friday 09 :30-13.00</text:span><text:span text:style-name="T89"><text:s/></text:span></text:p>
      <text:soft-page-break/>
      <text:p text:style-name="P90"><text:s/></text:p>
      <text:p text:style-name="P91"><text:span text:style-name="T92">Mr Svetlozar Panov</text:span><text:span text:style-name="T93"><text:s text:c="2"/></text:span><text:span text:style-name="T94"><text:s/></text:span><text:span text:style-name="T95">Non-accredited Ambassador, Head of Consular Post</text:span></text:p>
      <text:p text:style-name="P96"/>
      <text:p text:style-name="P97"><text:span text:style-name="T98"><text:line-break/></text:span><text:span text:style-name="T99">CHINA</text:span></text:p>
      <text:p text:style-name="P100"/>
      <text:p text:style-name="P101"><text:span text:style-name="T102">Consulate General of the People's Republic of China in Edinburgh</text:span><text:span text:style-name="T103"><text:line-break/></text:span><text:span text:style-name="T104">55 Corstorphine Road</text:span></text:p>
      <text:p text:style-name="P105"><text:span text:style-name="T106">Edinburgh</text:span></text:p>
      <text:p text:style-name="P107"><text:span text:style-name="T108">EH12 5QG</text:span></text:p>
      <text:p text:style-name="P109"><text:span text:style-name="T110">Tel:<text:s/></text:span></text:p>
      <text:p text:style-name="P111"><text:span text:style-name="T112">Email:<text:s/></text:span></text:p>
      <text:p text:style-name="P113"><text:span text:style-name="T114">Website:</text:span></text:p>
      <text:p text:style-name="P115"/>
      <text:p text:style-name="P116"><text:span text:style-name="T117">MR BIAO ZHANG<text:s/></text:span><text:span text:style-name="T118"><text:s text:c="2"/></text:span><text:span text:style-name="T119">Consul General with responsibility for<text:s/></text:span><text:span text:style-name="T120">Scotland</text:span><text:span text:style-name="T121"><text:s/>(since 26 April 2023)</text:span></text:p>
      <text:p text:style-name="P122"/>
      <text:p text:style-name="P123"/>
      <text:p text:style-name="P124"/>
      <text:p text:style-name="P125"><text:span text:style-name="T126">Consulate General of the People's Republic of China in Manchester</text:span></text:p>
      <text:p text:style-name="P127"><text:span text:style-name="T128">Denison House</text:span><text:span text:style-name="T129"><text:line-break/></text:span><text:span text:style-name="T130">71 Denison Road</text:span><text:span text:style-name="T131"><text:line-break/>Rusholme</text:span><text:span text:style-name="T132"><text:line-break/>Manchester<text:s/></text:span><text:span text:style-name="T133"><text:line-break/>M14 5RX</text:span><text:span text:style-name="T134"><text:line-break/>Tel:<text:s/></text:span><text:span text:style-name="T135"><text:line-break/>Email:</text:span><text:span text:style-name="T136"><text:line-break/>Website:<text:s/></text:span></text:p>
      <text:p text:style-name="P137"><text:line-break/><text:span text:style-name="T138">MR TANG RUI <text:s/></text:span><text:span text:style-name="T139"><text:s/></text:span><text:span text:style-name="T140">Consul General with responsibility for<text:s/></text:span><text:span text:style-name="T141">Greater<text:s/></text:span><text:span text:style-name="T142">Manchester</text:span><text:span text:style-name="T143">, Merseyside, Lancashire, Tyne and Wear, North Yorkshire, South Yorkshire,</text:span><text:span text:style-name="T144"><text:s/>West Yorkshire</text:span><text:span text:style-name="T145"><text:s/>Durham</text:span><text:span text:style-name="T146">,</text:span><text:span text:style-name="T147"><text:s/>Derbyshire</text:span><text:span text:style-name="T148">, Cumbria, Northumberland, Chester and East Yorkshire</text:span><text:span text:style-name="T149"><text:s/>(since 15 July 2023)</text:span><text:span text:style-name="T150"><text:s/></text:span></text:p>
      <text:p text:style-name="P151"/>
      <text:p text:style-name="P152"><text:span text:style-name="T153"><text:line-break/>Consulate General of the People's Republic of China in Belfast</text:span></text:p>
      <text:p text:style-name="P154"><text:span text:style-name="T155">75-77 Malone Road</text:span></text:p>
      <text:p text:style-name="P156"><text:span text:style-name="T157">Belfast</text:span></text:p>
      <text:p text:style-name="P158"><text:span text:style-name="T159">BT9 6SH</text:span></text:p>
      <text:p text:style-name="P160"><text:span text:style-name="T161">Tel:</text:span><text:span text:style-name="T162"><text:line-break/>Email:<text:s/></text:span><text:span text:style-name="T163"><text:line-break/>Website:</text:span></text:p>
      <text:p text:style-name="P164"/>
      <text:p text:style-name="P165"><text:span text:style-name="T166">Mr Nan Li <text:s text:c="2"/></text:span><text:span text:style-name="T167">Consul General with responsibility for Northern Ireland (since 12 September 2024)</text:span></text:p>
      <text:p text:style-name="P168"/>
      <text:p text:style-name="P169">CZECH REPUBLIC</text:p>
      <text:p text:style-name="P170"/>
      <text:p text:style-name="P171">Consulate General of the Czech Republic in Manchester</text:p>
      <text:p text:style-name="P172">4 Brindley Road<text:s/></text:p>
      <text:p text:style-name="P173">(Unit 2 City Park Business Village, Suite 4&amp;6)<text:s/></text:p>
      <text:p text:style-name="P174">Old Trafford</text:p>
      <text:p text:style-name="P175">Manchester</text:p>
      <text:p text:style-name="P176"><text:span text:style-name="T177">M16 9HQ</text:span><text:span text:style-name="T178"><text:s/></text:span></text:p>
      <text:p text:style-name="P179"/>
      <text:p text:style-name="P180"><text:span text:style-name="T181">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82">https://mzv.gov.cz/manchester</text:span></text:a></text:p>
      <text:p text:style-name="P183"/>
      <text:p text:style-name="P184"><text:span text:style-name="T185">M</text:span><text:span text:style-name="T186">R</text:span><text:span text:style-name="T187"><text:s/>D</text:span><text:span text:style-name="T188">AVID</text:span><text:span text:style-name="T189"><text:s/>F</text:span><text:span text:style-name="T190">ROUS</text:span><text:span text:style-name="T191"><text:s text:c="2"/></text:span><text:span text:style-name="T192">*<text:s/></text:span><text:span text:style-name="T193"><text:s/>Consul General<text:s/></text:span><text:span text:style-name="T194">with responsibility for<text:s/></text:span><text:span text:style-name="T195">North West and North East of England, Yorkshire and the Humber, Scotland, and Northern Ireland<text:s/></text:span><text:span text:style-name="T196">(since<text:s/></text:span><text:span text:style-name="T197">9</text:span><text:span text:style-name="T198"><text:s/>August 2024)</text:span></text:p>
      <text:p text:style-name="P199"/>
      <text:p text:style-name="P200"/>
      <text:p text:style-name="P201"/>
      <text:soft-page-break/>
      <text:p text:style-name="P202"><text:span text:style-name="T203">EAST TIMOR</text:span></text:p>
      <text:p text:style-name="P204"/>
      <text:p text:style-name="P205"><text:span text:style-name="T206">Consulate General</text:span><text:span text:style-name="T207"><text:s/></text:span><text:span text:style-name="T208">of East Timor in Belfast</text:span></text:p>
      <text:p text:style-name="P209">Titanic Suites</text:p>
      <text:p text:style-name="P210">55<text:s/>-<text:s/>59 Adelaide Street</text:p>
      <text:p text:style-name="P211">Belfast</text:p>
      <text:p text:style-name="P212">BT2 8FE</text:p>
      <text:p text:style-name="P213">Tel<text:s/></text:p>
      <text:p text:style-name="P214"><text:span text:style-name="T215">MR XIMENES CORREIA ABREU<text:s/></text:span><text:span text:style-name="T216">Consul<text:s/></text:span><text:span text:style-name="T217">General<text:s/></text:span><text:span text:style-name="T218">with responsibility for Northern Ireland (since 2 December 2024)</text:span></text:p>
      <text:p text:style-name="P219"/>
      <text:p text:style-name="P220"/>
      <text:p text:style-name="P221"/>
      <text:p text:style-name="P222"><text:span text:style-name="T223">FRANCE</text:span></text:p>
      <text:p text:style-name="P224"/>
      <text:p text:style-name="P225"><text:span text:style-name="T226">Consulate General of France in Edinburgh<text:s/></text:span></text:p>
      <text:p text:style-name="P227">59-63 George IV Bridge</text:p>
      <text:p text:style-name="P228">Edinburgh</text:p>
      <text:p text:style-name="P229">EH1 1RN</text:p>
      <text:p text:style-name="P230">Tel:<text:line-break/>Email:<text:s/><text:line-break/>Website:</text:p>
      <text:p text:style-name="P231"/>
      <text:p text:style-name="P232"><text:span text:style-name="T233">MR STEPHANE PAILLER *<text:s/></text:span><text:span text:style-name="T234">Consul General<text:s/></text:span><text:span text:style-name="T235">with responsibility for Scotland and the Isle of Man (since<text:s/></text:span><text:span text:style-name="T236">28</text:span><text:span text:style-name="T237"><text:s/>August 20</text:span><text:span text:style-name="T238">23</text:span><text:span text:style-name="T239">)</text:span></text:p>
      <text:p text:style-name="P240"/>
      <text:p text:style-name="P241"/>
      <text:p text:style-name="P242"><text:span text:style-name="T243">GERMANY</text:span></text:p>
      <text:p text:style-name="P244"/>
      <text:p text:style-name="P245"><text:span text:style-name="T246">Consulate General of Germany in Edinburgh<text:s/></text:span></text:p>
      <text:p text:style-name="P247"><text:span text:style-name="T248">16 Eglinton Crescent</text:span></text:p>
      <text:p text:style-name="P249"><text:span text:style-name="T250">Edinburgh</text:span><text:span text:style-name="T251"><text:line-break/></text:span>EH12 5D6</text:p>
      <text:p text:style-name="P252"><text:span text:style-name="T253">Tel: 0131 337 2323</text:span></text:p>
      <text:p text:style-name="P254"><text:span text:style-name="T255">Email:<text:s/></text:span><text:a xlink:href="mailto:Info@edin.auswaertiges-amt.de" office:target-frame-name="_top" xlink:show="replace"><text:span text:style-name="T256">Info@edin.auswaertiges-amt.de</text:span><text:line-break/></text:a><text:span text:style-name="T257">Website:<text:s/></text:span><text:line-break/><text:span text:style-name="T258">Hours: Monday – Friday 09:00 – 16:00</text:span></text:p>
      <text:p text:style-name="P259"/>
      <text:p text:style-name="P260"><text:span text:style-name="T261">MS CHRISTI</text:span><text:span text:style-name="T262">ANE HULLMANN <text:s/></text:span><text:span text:style-name="T263">Consul General</text:span><text:span text:style-name="T264"><text:s/>with responsibility for Scotland (since 15 July 2023)</text:span><text:span text:style-name="T265"><text:s/></text:span><text:span text:style-name="T266"><text:s/></text:span></text:p>
      <text:p text:style-name="P267"/>
      <text:p text:style-name="P268"/>
      <text:p text:style-name="P269">GREECE</text:p>
      <text:p text:style-name="P270"/>
      <text:p text:style-name="P271">Consulate General of Greece in Manchester</text:p>
      <text:p text:style-name="Normal"><text:span text:style-name="T272">Address: 2</text:span><text:span text:style-name="T273">nd</text:span><text:span text:style-name="T274"><text:s/>floor,37-43 King Street, Manchester M27AT</text:span></text:p>
      <text:p text:style-name="Normal"><text:span text:style-name="T275">Email:<text:s/></text:span><text:a xlink:href="mailto:grgencon.mch@mfa.gr" office:target-frame-name="_top" xlink:show="replace"><text:span text:style-name="T276">grgencon.mch@mfa.gr</text:span></text:a></text:p>
      <text:p text:style-name="Normal"><text:span text:style-name="T277">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78">www.mfa.gr/consulate-general-manchester</text:span></text:a></text:p>
      <text:p text:style-name="P279">Emergency phone number: 07542601720</text:p>
      <text:p text:style-name="P280"/>
      <text:p text:style-name="Normal"><text:span text:style-name="T281">MR<text:s/></text:span><text:span text:style-name="T282">ALEXANDROS IOANNIDIS <text:s/></text:span><text:span text:style-name="T283">Consul General with respons</text:span><text:span text:style-name="T284">ibility for North West and North East England, Yorkshire and the Humber, West and East Midlands</text:span><text:span text:style-name="T285">, Scotland and Northern Ireland (since 12 June 2023)</text:span></text:p>
      <text:p text:style-name="P286"/>
      <text:p text:style-name="P287"><text:line-break/><text:span text:style-name="T288">HUNGARY</text:span></text:p>
      <text:p text:style-name="P289"/>
      <text:p text:style-name="P290">Consulate General of Hungary in Edinburgh</text:p>
      <text:p text:style-name="P291"><text:span text:style-name="T292">First Floor West Suite</text:span></text:p>
      <text:p text:style-name="P293">Cairncross House</text:p>
      <text:soft-page-break/>
      <text:p text:style-name="P294">25 Union Street</text:p>
      <text:p text:style-name="P295">Edinburgh</text:p>
      <text:p text:style-name="P296">EH1 3LR</text:p>
      <text:p text:style-name="P297"/>
      <text:p text:style-name="P298"><text:span text:style-name="T299">DR LASZLO KALMAN <text:s/></text:span><text:span text:style-name="T300">Consul General with responsibility for<text:s/></text:span><text:span text:style-name="T301">Scotland (since 15 May 2022)</text:span></text:p>
      <text:p text:style-name="P302"/>
      <text:p text:style-name="P303"/>
      <text:p text:style-name="P304"><text:span text:style-name="T305">Consulate General of Hungary in Manchester<text:s/></text:span></text:p>
      <text:p text:style-name="P306"><text:span text:style-name="T307">Suites 3C and 3E</text:span><text:line-break/><text:span text:style-name="T308">One Portland Street</text:span><text:line-break/><text:span text:style-name="T309">Manchester</text:span><text:line-break/><text:span text:style-name="T310">M1 3BE</text:span><text:line-break/></text:p>
      <text:p text:style-name="P311">DR LASZLO RISKO-NAGY <text:s/>Consul General with responsibility for Manchester (since<text:s/>9 September 2023)</text:p>
      <text:p text:style-name="P312"><text:line-break/></text:p>
      <text:p text:style-name="Standard"><text:line-break/><text:span text:style-name="T313">INDIA</text:span></text:p>
      <text:p text:style-name="P314"><text:span text:style-name="T315">Consulate General of India in Belfast</text:span></text:p>
      <text:p text:style-name="P316">Clarence House</text:p>
      <text:p text:style-name="P317">4-10 May Street</text:p>
      <text:p text:style-name="P318">Belfast</text:p>
      <text:p text:style-name="P319">BT1 4NJ</text:p>
      <text:p text:style-name="P320"/>
      <text:p text:style-name="P321">Vacant<text:s/></text:p>
      <text:p text:style-name="P322"/>
      <text:p text:style-name="P323"><text:span text:style-name="T324">Consulate General of India in Birmingham</text:span></text:p>
      <text:p text:style-name="P325">Gamgee House</text:p>
      <text:p text:style-name="P326">2 Darnley Road</text:p>
      <text:p text:style-name="P327">Birmingham</text:p>
      <text:p text:style-name="P328"><text:span text:style-name="T329">B16 8TE</text:span></text:p>
      <text:p text:style-name="P330"><text:span text:style-name="T331">Tel:<text:s/></text:span><text:span text:style-name="T332">07405 158288</text:span><text:line-break/><text:span text:style-name="T333">Email:<text:s/></text:span><text:a xlink:href="mailto:inf.birmingham@mea.gov.in" office:target-frame-name="_top" xlink:show="replace"><text:span text:style-name="T334">inf.birmingham@mea.gov.in</text:span></text:a><text:span text:style-name="T335"><text:s/></text:span><text:line-break/><text:span text:style-name="T336">Website:</text:span><text:span text:style-name="T337"><text:s/></text:span><text:a xlink:href="https://cgibirmingham.gov.in/" office:target-frame-name="_top" xlink:show="replace"><text:span text:style-name="T338">https://cgibirmingham.gov.in/</text:span></text:a><text:span text:style-name="T339"><text:s/></text:span></text:p>
      <text:p text:style-name="P340"/>
      <text:p text:style-name="Normal"><text:span text:style-name="T341">DR<text:s/></text:span><text:span text:style-name="T342">VENKATACHALAM MURUGAN</text:span><text:span text:style-name="T343"><text:s text:c="2"/></text:span><text:span text:style-name="T344">Consul General with responsibility for<text:s/></text:span><text:span text:style-name="T345">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46"><text:s/>(since<text:s/></text:span><text:span text:style-name="T347">17 January 2024</text:span><text:span text:style-name="T348">)</text:span></text:p>
      <text:p text:style-name="P349"/>
      <text:p text:style-name="P350"/>
      <text:p text:style-name="P351"><text:span text:style-name="T352">Consulate General of India in Edinburgh</text:span></text:p>
      <text:p text:style-name="P353">17 Rutland Square<text:line-break/>Edinburgh<text:line-break/>EH1 2BB</text:p>
      <text:p text:style-name="P354"><text:span text:style-name="T355">Tel:</text:span><text:span text:style-name="T356"><text:line-break/>Email:</text:span><text:span text:style-name="T357"><text:line-break/>Website:</text:span></text:p>
      <text:p text:style-name="P358"/>
      <text:p text:style-name="P359"><text:span text:style-name="T360">MR<text:s/></text:span><text:span text:style-name="T361">SIDDHARTH MALIK</text:span><text:span text:style-name="T362"><text:s text:c="2"/></text:span><text:span text:style-name="T363">Consul General with responsibility for Scotland (since 2</text:span><text:span text:style-name="T364">9</text:span><text:span text:style-name="T365"><text:s/></text:span><text:span text:style-name="T366">August</text:span><text:span text:style-name="T367"><text:s/>202</text:span><text:span text:style-name="T368">4</text:span><text:span text:style-name="T369">)</text:span></text:p>
      <text:p text:style-name="P370"/>
      <text:p text:style-name="P371"><text:span text:style-name="T372">Consulate General of India in Manchester</text:span></text:p>
      <text:p text:style-name="P373">Stonepail Court</text:p>
      <text:p text:style-name="P374">Stonepail Road</text:p>
      <text:p text:style-name="P375">Gatley</text:p>
      <text:soft-page-break/>
      <text:p text:style-name="P376">Cheshire</text:p>
      <text:p text:style-name="P377">SK8 4EX<text:line-break/></text:p>
      <text:p text:style-name="P378"><text:span text:style-name="T379">MRS VISHAKHA YADUVANSHI <text:s/></text:span><text:span text:style-name="T380">Consul General with responsibility for Greater Manchester (since 5 March 2025</text:span><text:span text:style-name="T381">)</text:span></text:p>
      <text:p text:style-name="P382"><text:line-break/><text:span text:style-name="T383">IRAQ</text:span></text:p>
      <text:p text:style-name="P384"/>
      <text:p text:style-name="P385"><text:span text:style-name="T386">Consulate General of Iraq in Glasgow</text:span></text:p>
      <text:p text:style-name="P387"/>
      <text:p text:style-name="P388"/>
      <text:p text:style-name="P389"><text:span text:style-name="T390">M</text:span><text:span text:style-name="T391">ISS REZAN YOUSIF MHAMED SALIH MHAMED SALIH<text:s/></text:span><text:span text:style-name="T392">Consul General with responsibility for Scotland <text:s/>(since 1</text:span><text:span text:style-name="T393">4</text:span><text:span text:style-name="T394"><text:s/>October 2025)</text:span><text:line-break/></text:p>
      <text:p text:style-name="P395"/>
      <text:p text:style-name="P396"><text:span text:style-name="T397">Consulate General of Iraq in Manchester</text:span></text:p>
      <text:p text:style-name="P398">1 Norfolk Street<text:line-break/><text:span text:style-name="T399">Manchester</text:span><text:line-break/><text:span text:style-name="T400">M2 1DW</text:span><text:line-break/><text:span text:style-name="T401">Tel:<text:s/></text:span><text:span text:style-name="T402">01612280880</text:span><text:line-break/><text:span text:style-name="T403">Email:</text:span><text:span text:style-name="T404"><text:s/>mancg@mofa.gov.iq</text:span><text:line-break/><text:span text:style-name="T405">Website:</text:span><text:span text:style-name="T406"><text:s/></text:span><text:a xlink:href="http://www.mofa.gov.iq/manchester" office:target-frame-name="_top" xlink:show="replace"><text:span text:style-name="T407">www.mofa.gov.iq/manchester</text:span><text:line-break/><text:line-break/></text:a><text:span text:style-name="T408">M</text:span><text:span text:style-name="T409">R WAEL GHASSAN HAMZA AL ROBAA</text:span><text:span text:style-name="T410">I</text:span><text:span text:style-name="T411">E<text:s/></text:span><text:s/><text:span text:style-name="T412">Consul General with responsibility for<text:s/></text:span><text:span text:style-name="T413">Greater Manchester (</text:span><text:span text:style-name="T414">since 7<text:s/></text:span><text:span text:style-name="T415">October</text:span><text:span text:style-name="T416"><text:s/>202</text:span><text:span text:style-name="T417">5</text:span><text:span text:style-name="T418">)</text:span><text:line-break/></text:p>
      <text:p text:style-name="P419"/>
      <text:p text:style-name="Standard"><text:span text:style-name="T420"><text:line-break/></text:span><text:span text:style-name="T421">IRELAND</text:span></text:p>
      <text:p text:style-name="Normal"><text:span text:style-name="T422">Consulate General of Ireland in Edinburgh<text:s/></text:span></text:p>
      <text:p text:style-name="Normal"><text:span text:style-name="T423">16 Randolph Crescent</text:span><text:span text:style-name="T424"><text:line-break/>Edinburgh</text:span><text:span text:style-name="T425"><text:line-break/>EH3 7TT</text:span><text:span text:style-name="T426"><text:line-break/>Tel: 0131 226 7711</text:span><text:span text:style-name="T427"><text:line-break/>Email:<text:s/></text:span><text:span text:style-name="T428">edinburghcongen@dfa.ie</text:span><text:span text:style-name="T429"><text:line-break/>Website:<text:s/></text:span><text:a xlink:href="http://www.dfa.ie/edinburgh" office:target-frame-name="_top" xlink:show="replace"><text:span text:style-name="T430">www.dfa.ie/edinburgh</text:span></text:a><text:span text:style-name="T431"><text:s/></text:span></text:p>
      <text:p text:style-name="P432"/>
      <text:p text:style-name="Normal"><text:span text:style-name="T433">MR JERRY O’DONOVAN</text:span><text:span text:style-name="T434"><text:s/></text:span><text:span text:style-name="T435">Consul General (since 1</text:span><text:span text:style-name="T436">6</text:span><text:span text:style-name="T437"><text:s/></text:span><text:span text:style-name="T438">February</text:span><text:span text:style-name="T439"><text:s/>20</text:span><text:span text:style-name="T440">23</text:span><text:span text:style-name="T441">)</text:span></text:p>
      <text:p text:style-name="P442"/>
      <text:p text:style-name="P443"/>
      <text:p text:style-name="P444">Consulate General of Ireland in Cardiff</text:p>
      <text:p text:style-name="P445">2 Caspian Point</text:p>
      <text:p text:style-name="P446">Caspian Way</text:p>
      <text:p text:style-name="P447">Cardiff  CF10 4DQ</text:p>
      <text:p text:style-name="P448"><text:span text:style-name="T449">Email:<text:s/></text:span><text:a xlink:href="mailto:cardiffcg@dfa.ie" office:target-frame-name="_top" xlink:show="replace"><text:span text:style-name="T450">cardiffcg@dfa.ie</text:span></text:a></text:p>
      <text:p text:style-name="P451"><text:span text:style-name="T452">Website:<text:s/></text:span><text:a xlink:href="http://www.dfa.ie/cardiff" office:target-frame-name="_top" xlink:show="replace"><text:span text:style-name="T453">www.dfa.ie/cardiff</text:span></text:a></text:p>
      <text:p text:style-name="P454"/>
      <text:p text:style-name="P455"><text:span text:style-name="T456"> </text:span><text:span text:style-name="T457">MS DENISE MCQUADE<text:s/></text:span><text:span text:style-name="T458">Consul General (since</text:span><text:span text:style-name="T459"><text:s/>12 August 2022</text:span><text:span text:style-name="T460">)<text:s/></text:span></text:p>
      <text:p text:style-name="P461"/>
      <text:p text:style-name="P462"/>
      <text:p text:style-name="P463">Consulate General of Ireland in Manchester</text:p>
      <text:p text:style-name="P464"><text:span text:style-name="T465">Suite 14.15-14.16, 14</text:span><text:span text:style-name="T466">th</text:span><text:span text:style-name="T467"><text:s/>Floor</text:span></text:p>
      <text:p text:style-name="P468"><text:span text:style-name="T469">17 Marble Street</text:span></text:p>
      <text:p text:style-name="P470"><text:span text:style-name="T471">Manchester M2 3AW</text:span></text:p>
      <text:p text:style-name="P472">Tel: 0161 638 9240</text:p>
      <text:soft-page-break/>
      <text:p text:style-name="P473">Email: ManchesterCGExternalMail@dfa.ie</text:p>
      <text:p text:style-name="P474">Website:<text:s/>www.dfa.ie/irish-consulate/manchester/</text:p>
      <text:p text:style-name="P475"/>
      <text:p text:style-name="P476"><text:span text:style-name="T477">MS SARAH MANGAN</text:span><text:span text:style-name="T478"><text:s/></text:span><text:span text:style-name="T479"> Consul General of Ireland<text:s/></text:span><text:span text:style-name="T480">with responsibility for<text:s/></text:span><text:span text:style-name="T481">the English regions of the North West, North East and Yorkshire and the Humber (</text:span><text:span text:style-name="T482">since<text:s/></text:span><text:span text:style-name="T483">12</text:span><text:span text:style-name="T484"><text:s/>April 20</text:span><text:span text:style-name="T485">21</text:span><text:span text:style-name="T486">)</text:span></text:p>
      <text:p text:style-name="P487"/>
      <text:p text:style-name="P488"/>
      <text:p text:style-name="P489"/>
      <text:p text:style-name="Normal"><text:span text:style-name="T490">ITALY</text:span><text:line-break/><text:line-break/><text:span text:style-name="T491">Consulate General of Italy in Edinburgh</text:span></text:p>
      <text:p text:style-name="Normal"><text:span text:style-name="T492">Italy House</text:span></text:p>
      <text:p text:style-name="Normal"><text:span text:style-name="T493">20-22 East London Street</text:span></text:p>
      <text:p text:style-name="Normal"><text:span text:style-name="T494"><text:s/>Edinburgh</text:span><text:line-break/><text:span text:style-name="T495"><text:s/>EH</text:span><text:span text:style-name="T496">7 4BQ</text:span><text:line-break/><text:span text:style-name="T497">Tel: 0131 220 3695<text:s/></text:span><text:line-break/><text:span text:style-name="T498">Email:<text:s/></text:span><text:a xlink:href="mailto:consolato.edimburgo@esteri.it" office:target-frame-name="_top" xlink:show="replace"><text:span text:style-name="T499">consolato.edimburgo@esteri.it</text:span></text:a><text:span text:style-name="T500"><text:s/></text:span><text:line-break/><text:span text:style-name="T501">Website:<text:s/></text:span><text:a xlink:href="http://www.consedimburgo.esteri.it/" office:target-frame-name="_top" xlink:show="replace"><text:span text:style-name="T502">www.consedimburgo.esteri.it</text:span></text:a><text:span text:style-name="T503"><text:s/></text:span></text:p>
      <text:p text:style-name="Normal"><text:span text:style-name="T504"><text:s/></text:span></text:p>
      <text:p text:style-name="Normal"><text:span text:style-name="T505">MR</text:span><text:span text:style-name="T506">S VERONICA FERRUCCI</text:span><text:span text:style-name="T507"><text:s text:c="2"/></text:span><text:span text:style-name="T508">Consul General with responsibility for Edinburgh (since<text:s/></text:span><text:span text:style-name="T509">23 August 2022</text:span><text:span text:style-name="T510">)</text:span><text:span text:style-name="T511"><text:s/></text:span></text:p>
      <text:p text:style-name="P512"/>
      <text:p text:style-name="P513"/>
      <text:p text:style-name="Normal"><text:span text:style-name="T514">Consulate of Italy in Manchester</text:span></text:p>
      <text:p text:style-name="Normal"><text:span text:style-name="T515">58, Spring Gardens</text:span><text:line-break/><text:span text:style-name="T516"><text:s/>Manchester</text:span><text:line-break/><text:span text:style-name="T517"><text:s/>M2 1EW</text:span><text:line-break/><text:span text:style-name="T518"><text:s/>Tel: --</text:span><text:line-break/><text:span text:style-name="T519"><text:s/>Email:<text:s/></text:span><text:a xlink:href="mailto:manchester.segreteria@esteri.it" office:target-frame-name="_top" xlink:show="replace"><text:span text:style-name="T520">manchester.segreteria@esteri.it</text:span></text:a><text:span text:style-name="T521"><text:s/></text:span><text:line-break/><text:span text:style-name="T522">Website:</text:span></text:p>
      <text:p text:style-name="Normal"><text:span text:style-name="T523"><text:s/></text:span></text:p>
      <text:p text:style-name="Normal"><text:span text:style-name="T524">MR GABRIELE MAGAGNIN</text:span><text:span text:style-name="T525"><text:s text:c="2"/></text:span><text:span text:style-name="T526">Consul with responsibility for<text:s/></text:span><text:span text:style-name="T527">Cheshire, Cumbria, Derbyshire, Dur</text:span><text:span text:style-name="T528">ham, East Yorkshire, Greater Manchester, Lancashire, Leicestershire, Lincolnshire, Merseyside, North Yorkshire, North</text:span><text:span text:style-name="T529">umberland, Nottinghamshire, Rutland, Shropshire, South Yor</text:span><text:span text:style-name="T530">k</text:span><text:span text:style-name="T531">shire</text:span><text:span text:style-name="T532">,</text:span><text:span text:style-name="T533"><text:s/>Staffordshire, Tyne and Wear, West Midlands, West</text:span><text:span text:style-name="T534"><text:s/>Yorkshire and the Isle of Man</text:span><text:span text:style-name="T535"><text:s/>(Since 1 April 2025)</text:span></text:p>
      <text:p text:style-name="P536"/>
      <text:p text:style-name="P537"/>
      <text:p text:style-name="P538"/>
      <text:p text:style-name="P539"><text:span text:style-name="T540">JAPAN</text:span></text:p>
      <text:p text:style-name="P541"/>
      <text:p text:style-name="P542"><text:span text:style-name="T543">Consulate General of Japan in Edinburgh</text:span></text:p>
      <text:p text:style-name="P544">2 Melville Crescent<text:line-break/>Edinburgh<text:line-break/>EH3 7HW<text:line-break/>Tel:<text:line-break/>Email:<text:line-break/>Website:<text:s/><text:line-break/></text:p>
      <text:p text:style-name="P545"><text:span text:style-name="T546">MR<text:s/></text:span><text:span text:style-name="T547">Takeda Katsutoshi</text:span><text:span text:style-name="T548"><text:s/></text:span><text:span text:style-name="T549">Consul General</text:span><text:span text:style-name="T550"><text:s/></text:span><text:span text:style-name="T551">with responsibility for Scotland (since<text:s/></text:span><text:span text:style-name="T552">26 March 2025</text:span><text:span text:style-name="T553">)</text:span></text:p>
      <text:p text:style-name="P554"/>
      <text:p text:style-name="P555"/>
      <text:p text:style-name="P556"/>
      <text:p text:style-name="P557">LIBYA<text:line-break/></text:p>
      <text:p text:style-name="P558"><text:span text:style-name="T559">Consulate General of Libya in Manchester</text:span><text:line-break/><text:span text:style-name="T560">Parkside Court</text:span><text:line-break/><text:span text:style-name="T561">22 Furness Quay</text:span><text:line-break/><text:soft-page-break/><text:span text:style-name="T562">Trafford Road</text:span><text:line-break/><text:span text:style-name="T563">Salford</text:span><text:line-break/><text:span text:style-name="T564">M50 3XZ</text:span></text:p>
      <text:p text:style-name="Normal"><text:span text:style-name="T565">Tel:<text:s/></text:span><text:line-break/><text:span text:style-name="T566">Email:<text:s/></text:span></text:p>
      <text:p text:style-name="Normal"><text:span text:style-name="T567">Website:</text:span></text:p>
      <text:p text:style-name="P568"/>
      <text:p text:style-name="P569">MR FAISAL ABID <text:s/><text:span text:style-name="T570">Consul General<text:s/></text:span><text:span text:style-name="T571">with responsibility for all English counties north of an</text:span><text:span text:style-name="T572">d</text:span><text:span text:style-name="T573"><text:s/>including West Midlands and Leicestershire, Scotland and Northern Ireland (since 24 M</text:span><text:span text:style-name="T574">arch 2021)</text:span></text:p>
      <text:p text:style-name="P575"/>
      <text:p text:style-name="P576"/>
      <text:p text:style-name="P577"/>
      <text:p text:style-name="P578"><text:span text:style-name="T579">PAKISTAN</text:span><text:line-break/></text:p>
      <text:p text:style-name="P580">Consulate of Pakistan in Birmingham</text:p>
      <text:p text:style-name="P581">10A The Wharf</text:p>
      <text:p text:style-name="P582">16 Bridge Street</text:p>
      <text:p text:style-name="P583">Birmingham</text:p>
      <text:p text:style-name="P584">B1 2JS</text:p>
      <text:p text:style-name="P585"/>
      <text:p text:style-name="P586"><text:span text:style-name="T587">Mr Sardar Adnan Rashid<text:s/></text:span><text:span text:style-name="T588">m</text:span><text:span text:style-name="T589"><text:s/></text:span><text:span text:style-name="T590">Consul</text:span><text:span text:style-name="T591"><text:s/>General with responsibility for Birmingham (since</text:span><text:span text:style-name="T592"><text:s/></text:span><text:span text:style-name="T593">28 08 2021)</text:span></text:p>
      <text:p text:style-name="P594"/>
      <text:p text:style-name="P595"/>
      <text:p text:style-name="P596"><text:span text:style-name="T597">Consulate of Pakistan in Bradford</text:span></text:p>
      <text:p text:style-name="P598"><text:span text:style-name="T599">1-3 Bradford Business Park</text:span><text:span text:style-name="T600"><text:line-break/></text:span>Kings Gate<text:line-break/>Bradford<text:line-break/>BD1 4SJ</text:p>
      <text:p text:style-name="P601"><text:span text:style-name="T602">Tel:</text:span></text:p>
      <text:p text:style-name="P603"><text:span text:style-name="T604">Email:<text:s/></text:span><text:span text:style-name="T605"><text:line-break/>Website:</text:span></text:p>
      <text:p text:style-name="P606"/>
      <text:p text:style-name="P607"><text:span text:style-name="T608">MR AHMED AMJAD ALI <text:s/></text:span><text:span text:style-name="T609">Consul General with responsibility for Bradford (since 14 August 2016)</text:span></text:p>
      <text:p text:style-name="P610"/>
      <text:p text:style-name="P611"><text:span text:style-name="T612">Consulate General of Pakistan in Glasgow</text:span></text:p>
      <text:p text:style-name="P613">45 Maxwell Drive<text:s/><text:line-break/>Glasgow<text:line-break/>G41 5JF<text:line-break/>Tel:<text:line-break/>Email:<text:s/><text:line-break/>Website:<text:s/></text:p>
      <text:p text:style-name="P614"><text:span text:style-name="T615">MR MUHAMMAD RUMMAN AHMAD <text:s/></text:span><text:span text:style-name="T616">Consul General with responsibility for Glasgow (since 2 September 2016)</text:span></text:p>
      <text:p text:style-name="P617"/>
      <text:p text:style-name="P618"><text:span text:style-name="T619">Consulate General of Pakistan in Manchester</text:span></text:p>
      <text:p text:style-name="P620">Pakistan House<text:line-break/>137 Dickenson Road<text:line-break/>Rusholme<text:line-break/>Manchester<text:line-break/>M14 5JB<text:line-break/>Tel:<text:line-break/>Email:<text:s/><text:line-break/>Website:<text:s/></text:p>
      <text:p text:style-name="P621"/>
      <text:p text:style-name="P622"><text:span text:style-name="T623"><text:s/>M</text:span><text:span text:style-name="T624">r<text:s/></text:span><text:span text:style-name="T625">IMTIAZ FEROZ GONDAL<text:s/></text:span><text:span text:style-name="T626"><text:s/></text:span><text:span text:style-name="T627">Consul General with responsibility for Manchester (since<text:s/></text:span><text:span text:style-name="T628">12 August 2025</text:span><text:span text:style-name="T629">)</text:span></text:p>
      <text:p text:style-name="P630"/>
      <text:p text:style-name="P631"/>
      <text:p text:style-name="P632"/>
      <text:p text:style-name="P633"><text:span text:style-name="T634">POLAND</text:span><text:span text:style-name="T635"><text:line-break/></text:span></text:p>
      <text:p text:style-name="P636"><text:span text:style-name="T637">Consulate General of Poland in Belfast</text:span><text:line-break/><text:span text:style-name="T638">67 Malone Road</text:span><text:line-break/><text:span text:style-name="T639">Belfast</text:span><text:line-break/><text:span text:style-name="T640">BT9 6SB</text:span><text:line-break/><text:span text:style-name="T641">Tel:<text:s/></text:span><text:line-break/><text:span text:style-name="T642">Email:</text:span><text:line-break/><text:span text:style-name="T643">Website:<text:s/></text:span><text:line-break/><text:line-break/><text:span text:style-name="T644">MR</text:span><text:span text:style-name="T645"><text:s/>GRZEGORZ SALA <text:s/></text:span><text:span text:style-name="T646">Consul General with responsibility for Northern Ireland (since<text:s/></text:span><text:span text:style-name="T647">28 July 2025</text:span><text:span text:style-name="T648">)</text:span><text:line-break/><text:line-break/><text:span text:style-name="T649">Consulate General of Poland in Edinburgh</text:span></text:p>
      <text:p text:style-name="P650"><text:span text:style-name="T651">2 Kinnear Road</text:span><text:line-break/><text:span text:style-name="T652">Edinburgh</text:span><text:line-break/><text:span text:style-name="T653">EH3 5PE</text:span><text:line-break/><text:span text:style-name="T654">Tel:</text:span><text:line-break/><text:span text:style-name="T655">Email:</text:span><text:span text:style-name="T656">grz</text:span><text:line-break/><text:span text:style-name="T657">Website:<text:s/></text:span></text:p>
      <text:p text:style-name="P658"/>
      <text:p text:style-name="P659"><text:span text:style-name="T660">MR</text:span><text:span text:style-name="T661"><text:s/>MIROSLAW SYCZ <text:s/></text:span><text:span text:style-name="T662">Consul General with responsibility for Edinburgh (since<text:s/></text:span><text:span text:style-name="T663">30 July 2025</text:span><text:span text:style-name="T664">)</text:span></text:p>
      <text:p text:style-name="P665"/>
      <text:p text:style-name="P666"><text:span text:style-name="T667">Consulate General of Poland in Manchester</text:span></text:p>
      <text:p text:style-name="P668"><text:span text:style-name="T669">51 Portland Street</text:span><text:span text:style-name="T670"><text:line-break/>Manchester</text:span><text:span text:style-name="T671"><text:line-break/>M1 3LD</text:span><text:span text:style-name="T672"><text:line-break/>Tel:<text:s/></text:span><text:span text:style-name="T673"><text:line-break/>Email:</text:span><text:span text:style-name="T674"><text:line-break/>Website:</text:span></text:p>
      <text:p text:style-name="P675"/>
      <text:p text:style-name="P676"><text:span text:style-name="T677">MR MICHAL MACIEJ MAZUREK <text:s/></text:span><text:span text:style-name="T678">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79"><text:line-break/></text:span></text:p>
      <text:p text:style-name="P680"/>
      <text:p text:style-name="P681"/>
      <text:p text:style-name="P682">PORTUGAL<text:s/></text:p>
      <text:p text:style-name="P683"/>
      <text:p text:style-name="P684"><text:span text:style-name="T685">Consulate General of Portugal in Manchester <text:s/></text:span><text:span text:style-name="T686"><text:tab/></text:span></text:p>
      <text:p text:style-name="P687"><text:span text:style-name="T688">1 Portland Place</text:span><text:line-break/><text:span text:style-name="T689">Second Floor</text:span><text:line-break/><text:span text:style-name="T690">Manchester</text:span><text:line-break/><text:span text:style-name="T691">M1 3BE</text:span><text:line-break/><text:span text:style-name="T692">Tel:<text:s/></text:span><text:line-break/><text:span text:style-name="T693">Email:</text:span><text:span text:style-name="T694"><text:s/></text:span><text:line-break/><text:span text:style-name="T695">Website:<text:s/></text:span></text:p>
      <text:p text:style-name="P696"/>
      <text:p text:style-name="P697"><text:span text:style-name="T698">M</text:span><text:span text:style-name="T699">R DUARTE FALE COSTA de BUE ALVES</text:span><text:span text:style-name="T700"><text:s/></text:span><text:span text:style-name="T701">Consul General with responsibility for Manchester</text:span><text:span text:style-name="T702"><text:s/></text:span><text:span text:style-name="T703">(since 1 September 2021)</text:span></text:p>
      <text:p text:style-name="P704"/>
      <text:p text:style-name="P705"/>
      <text:p text:style-name="P706"/>
      <text:p text:style-name="P707"><text:span text:style-name="T708">ROMANIA</text:span></text:p>
      <text:p text:style-name="P709"/>
      <text:p text:style-name="P710">Consulate General of Romania in Birmingham</text:p>
      <text:soft-page-break/>
      <text:p text:style-name="P711">104-106 Colmore Row</text:p>
      <text:p text:style-name="P712">Birmingham</text:p>
      <text:p text:style-name="P713">B3 3AG</text:p>
      <text:p text:style-name="P714"/>
      <text:p text:style-name="P715"/>
      <text:p text:style-name="P716"><text:span text:style-name="T717">MS MIHA</text:span><text:span text:style-name="T718">E</text:span><text:span text:style-name="T719">LA SAVU <text:s/>* <text:s/></text:span><text:span text:style-name="T720">Consul General with responsibility for<text:s/></text:span><text:span text:style-name="T721">West Midlands, East M</text:span><text:span text:style-name="T722">i</text:span><text:span text:style-name="T723">dlands, Gloucestershire and<text:s/></text:span><text:span text:style-name="T724">Wales (Since 4 September 2024)</text:span></text:p>
      <text:p text:style-name="P725"/>
      <text:p text:style-name="P726"><text:line-break/><text:line-break/><text:span text:style-name="T727">Consulate General of Romania in Edinburgh<text:s/></text:span><text:line-break/><text:span text:style-name="T728">7-9 North St. David Street</text:span><text:line-break/><text:span text:style-name="T729">Edinburgh<text:s/></text:span></text:p>
      <text:p text:style-name="P730"><text:span text:style-name="T731">EH2 1AW</text:span><text:span text:style-name="T732"><text:line-break/>Tel:</text:span><text:span text:style-name="T733"><text:line-break/>Email:</text:span><text:span text:style-name="T734"><text:line-break/>Website:</text:span><text:span text:style-name="T735"><text:line-break/></text:span></text:p>
      <text:p text:style-name="P736"><text:span text:style-name="T737">MR</text:span><text:span text:style-name="T738">S</text:span><text:span text:style-name="T739"><text:s/></text:span><text:span text:style-name="T740">ANDREEA</text:span><text:span text:style-name="T741"><text:s/></text:span><text:span text:style-name="T742">IO</text:span><text:span text:style-name="T743">A</text:span><text:span text:style-name="T744">NA</text:span><text:span text:style-name="T745"><text:s/>B</text:span><text:span text:style-name="T746">ERECHET</text:span><text:span text:style-name="T747"><text:s text:c="2"/>Consul General with responsibility for Edinburgh (since 1</text:span><text:span text:style-name="T748">3</text:span><text:span text:style-name="T749"><text:s/></text:span><text:span text:style-name="T750">December</text:span><text:span text:style-name="T751"><text:s/>20</text:span><text:span text:style-name="T752">23</text:span><text:span text:style-name="T753">)</text:span><text:span text:style-name="T754"><text:line-break/></text:span></text:p>
      <text:p text:style-name="P755"><text:span text:style-name="T756">Consulate General of Romania in Manchester<text:s/></text:span></text:p>
      <text:p text:style-name="P757"><text:span text:style-name="T758">9 Cooper Street<text:s/></text:span><text:span text:style-name="T759"><text:line-break/>Manchester</text:span><text:span text:style-name="T760"><text:line-break/></text:span>M2 2FW</text:p>
      <text:p text:style-name="P761">Tel:<text:s/><text:line-break/>Email:<text:line-break/>Website:</text:p>
      <text:p text:style-name="P762"/>
      <text:p text:style-name="P763"><text:span text:style-name="T764">M</text:span><text:span text:style-name="T765">RS</text:span><text:span text:style-name="T766"><text:s/>N</text:span><text:span text:style-name="T767">ICOLETA</text:span><text:span text:style-name="T768">-</text:span><text:span text:style-name="T769">LOREDANA</text:span><text:span text:style-name="T770"><text:s/>T</text:span><text:span text:style-name="T771">EODOROVICI</text:span><text:s/><text:s/><text:span text:style-name="T772">Consul General with responsibility for Manchester (since<text:s/></text:span><text:span text:style-name="T773">18</text:span><text:span text:style-name="T774"><text:s/></text:span><text:span text:style-name="T775">December</text:span><text:span text:style-name="T776"><text:s/>20</text:span><text:span text:style-name="T777">23</text:span><text:span text:style-name="T778">)</text:span></text:p>
      <text:p text:style-name="P779"/>
      <text:p text:style-name="P780"/>
      <text:p text:style-name="P781"/>
      <text:p text:style-name="P782"><text:span text:style-name="T783">RUSSIA</text:span></text:p>
      <text:p text:style-name="P784"/>
      <text:p text:style-name="P785"><text:span text:style-name="T786">Consulate General of Russia in Edinburgh</text:span></text:p>
      <text:p text:style-name="P787">58 Melville Street<text:line-break/>Edinburgh<text:s/><text:line-break/>EH3 7HF<text:s/><text:span text:style-name="T788"><text:line-break/>Tel:</text:span><text:span text:style-name="T789"><text:line-break/>Email:</text:span><text:span text:style-name="T790"><text:line-break/>Website:<text:s/></text:span></text:p>
      <text:p text:style-name="P791"/>
      <text:p text:style-name="P792"><text:span text:style-name="T793">MR<text:s/></text:span><text:span text:style-name="T794">DENIS MOSKALENKO</text:span><text:span text:style-name="T795"><text:s text:c="2"/></text:span><text:span text:style-name="T796">Consul General with responsibility for Edinburgh (since 1</text:span><text:span text:style-name="T797">7</text:span><text:span text:style-name="T798"><text:s/></text:span><text:span text:style-name="T799">Octo</text:span><text:span text:style-name="T800">ber 20</text:span><text:span text:style-name="T801">23</text:span><text:span text:style-name="T802">)</text:span><text:span text:style-name="T803"><text:s text:c="2"/></text:span></text:p>
      <text:p text:style-name="P804"/>
      <text:p text:style-name="P805"/>
      <text:p text:style-name="P806"/>
      <text:p text:style-name="P807"><text:span text:style-name="T808">SPAIN</text:span></text:p>
      <text:p text:style-name="P809"/>
      <text:p text:style-name="P810"><text:span text:style-name="T811">Consulate General of Spain in Edinburgh</text:span></text:p>
      <text:p text:style-name="P812"><text:span text:style-name="T813">63 North Castle Street</text:span><text:line-break/><text:span text:style-name="T814">Edinburgh</text:span><text:line-break/><text:span text:style-name="T815">EH2 3LJ</text:span><text:line-break/><text:span text:style-name="T816">Tel:</text:span><text:span text:style-name="T817"><text:s/></text:span><text:tab/><text:span text:style-name="T818">0131 220 1843</text:span></text:p>
      <text:p text:style-name="P819">0131 220 1439</text:p>
      <text:soft-page-break/>
      <text:p text:style-name="P820"><text:span text:style-name="T821">0131 220 1442</text:span><text:line-break/><text:span text:style-name="T822">Email:</text:span><text:span text:style-name="T823"><text:s/></text:span><text:line-break/><text:span text:style-name="T824">Website:</text:span></text:p>
      <text:p text:style-name="P825"/>
      <text:p text:style-name="P826"><text:span text:style-name="T827">MR SANTIAGO MIRALLES-HUETE <text:s/></text:span><text:span text:style-name="T828">Consul General with<text:s/></text:span><text:span text:style-name="T829">responsibility for Edinburgh, Scotland, Northern</text:span><text:span text:style-name="T830"><text:s/>Ireland, Cleveland, Cumbria, Durham, Northumberland, Tyne<text:s/></text:span><text:span text:style-name="T831">&amp; Wear and Tees Valley (Redcar and Cleveland</text:span><text:span text:style-name="T832">, Stockton on Tees, Hartlepool, Darlington and Middlesborough)</text:span></text:p>
      <text:p text:style-name="P833"/>
      <text:p text:style-name="P834">Consulate General of Spain in Manchester</text:p>
      <text:p text:style-name="P835">326-330 Deansgate<text:line-break/>Manchester</text:p>
      <text:p text:style-name="P836">M3 4FN</text:p>
      <text:p text:style-name="P837"><text:span text:style-name="T838">Tel:</text:span><text:span text:style-name="T839"><text:s/></text:span><text:tab/><text:span text:style-name="T840">0161 669 3180</text:span><text:line-break/><text:span text:style-name="T841">Email:</text:span><text:span text:style-name="T842"><text:s/></text:span><text:line-break/><text:span text:style-name="T843">Website:</text:span></text:p>
      <text:p text:style-name="P844"/>
      <text:p text:style-name="P845"><text:span text:style-name="T846">MR</text:span><text:span text:style-name="T847"><text:s/></text:span><text:span text:style-name="T848">ALEJANDRO POLANCO MATA <text:s/></text:span><text:span text:style-name="T849">Consul General with responsibility for<text:s/></text:span><text:span text:style-name="T850">Northwest</text:span><text:span text:style-name="T851"><text:s/></text:span><text:span text:style-name="T852">England,</text:span><text:span text:style-name="T853"><text:s/>Yorkshire and Humber, East Midlands, West Midlands</text:span><text:span text:style-name="T854"><text:s/>and</text:span><text:span text:style-name="T855"><text:s/>Wales (since 1</text:span><text:span text:style-name="T856"><text:s/>August 2025</text:span><text:span text:style-name="T857">)</text:span></text:p>
      <text:p text:style-name="P858"/>
      <text:p text:style-name="P859"/>
      <text:p text:style-name="P860"><text:span text:style-name="T861">SAINT VINCENT &amp; THE GRENADINES<text:s/></text:span></text:p>
      <text:p text:style-name="P862"/>
      <text:p text:style-name="P863"><text:span text:style-name="T864">Consulate General of Saint Vincent &amp; The Grenadines in Northern Ireland</text:span></text:p>
      <text:p text:style-name="P865"><text:span text:style-name="T866">16 Glen Road<text:s/></text:span><text:span text:style-name="T867"><text:line-break/>Comber</text:span><text:span text:style-name="T868"><text:line-break/>County Down</text:span><text:span text:style-name="T869"><text:line-break/>BT23 5EL</text:span><text:span text:style-name="T870"><text:line-break/>Tel:</text:span><text:span text:style-name="T871"><text:line-break/>Email:</text:span><text:span text:style-name="T872"><text:line-break/>Website:</text:span></text:p>
      <text:p text:style-name="P873"/>
      <text:p text:style-name="P874"><text:span text:style-name="T875">DR CHRISTOPHER GARRY STANGE <text:s/></text:span><text:span text:style-name="T876">Consul General with responsibility for Northern Ireland (since 16 November 2017)</text:span></text:p>
      <text:p text:style-name="P877"/>
      <text:p text:style-name="P878"/>
      <text:p text:style-name="P879"/>
      <text:p text:style-name="P880"><text:span text:style-name="T881">T</text:span><text:span text:style-name="T882">ÜRKİYE<text:s/></text:span></text:p>
      <text:p text:style-name="P883"/>
      <text:p text:style-name="P884"><text:span text:style-name="T885">Consulate General of<text:s/></text:span><text:span text:style-name="T886">T</text:span><text:span text:style-name="T887">ü</text:span><text:span text:style-name="T888">rkiye</text:span><text:s/><text:span text:style-name="T889">in Edinburgh<text:s/></text:span></text:p>
      <text:p text:style-name="P890"><text:span text:style-name="T891">39 Drumsheugh Gardens</text:span></text:p>
      <text:p text:style-name="P892"><text:span text:style-name="T893">Edinburgh<text:s/></text:span><text:line-break/>EH3 7SW<text:line-break/><text:span text:style-name="T894">Tel:<text:s/></text:span><text:span text:style-name="T895">+44 131 2859282</text:span><text:line-break/><text:span text:style-name="T896">Email:<text:s/></text:span><text:a xlink:href="mailto:consulate.edinburgh@mfa.gov.tr" office:target-frame-name="_top" xlink:show="replace"><text:span text:style-name="T897">consulate.edinburgh@mfa.gov.tr</text:span></text:a><text:s/>(<text:a xlink:href="mailto:visa.edinburgh@mfa.gov.tr" office:target-frame-name="_top" xlink:show="replace"><text:span text:style-name="T898">visa.edinburgh@mfa.gov.tr</text:span></text:a><text:span text:style-name="T899"><text:s/>for visa-related matters)</text:span><text:line-break/><text:span text:style-name="T900">Website:</text:span><text:span text:style-name="T901"><text:s/></text:span><text:a xlink:href="https://edinburgh-cg.mfa.gov.tr/Mission" office:target-frame-name="_top" xlink:show="replace"><text:span text:style-name="Hyperlink">T.C. Dışişleri Bakanlığı - Turkish Consulate General In Edinburgh</text:span></text:a></text:p>
      <text:p text:style-name="P902"/>
      <text:p text:style-name="P903">Vacant</text:p>
      <text:p text:style-name="P904"/>
      <text:p text:style-name="P905"/>
      <text:p text:style-name="P906"><text:span text:style-name="T907">Consulate General of<text:s/></text:span><text:span text:style-name="T908">T</text:span><text:span text:style-name="T909">ü</text:span><text:span text:style-name="T910">rkiye</text:span><text:s/><text:span text:style-name="T911">in Manchester</text:span></text:p>
      <text:p text:style-name="P912">Ground Floor</text:p>
      <text:p text:style-name="P913">14 Oxford Court</text:p>
      <text:p text:style-name="P914">City Centre</text:p>
      <text:p text:style-name="P915">Manchester</text:p>
      <text:p text:style-name="P916">M2<text:s/>3WQ</text:p>
      <text:p text:style-name="P917"><text:span text:style-name="T918">Tel:</text:span><text:span text:style-name="T919"><text:s/></text:span><text:span text:style-name="T920">+44 (0) 772 166 2020</text:span></text:p>
      <text:p text:style-name="P921"><text:span text:style-name="T922">Email:</text:span><text:span text:style-name="T923"><text:s/></text:span><text:a xlink:href="mailto:consulate.manchester@mfa.gov.tr" office:target-frame-name="_top" xlink:show="replace"><text:span text:style-name="T924">consulate.manchester@mfa.gov.tr</text:span></text:a></text:p>
      <text:p text:style-name="P925"><text:span text:style-name="T926">Website:</text:span><text:span text:style-name="T927"><text:s/></text:span><text:a xlink:href="https://manchester-bk.mfa.gov.tr/Mission" office:target-frame-name="_top" xlink:show="replace"><text:span text:style-name="Hyperlink">T.C. Dışişleri Bakanlığı - Turkish Consulate General In Manchester</text:span></text:a><text:s/></text:p>
      <text:p text:style-name="P928"/>
      <text:soft-page-break/>
      <text:p text:style-name="P929"><text:span text:style-name="T930">MRS F</text:span><text:span text:style-name="T931">Ü</text:span><text:span text:style-name="T932">SUN ARAMAZ</text:span><text:span text:style-name="T933"><text:s/></text:span><text:span text:style-name="T934">Consul General with responsibility for Manchester (since</text:span><text:span text:style-name="T935"><text:s/></text:span><text:span text:style-name="T936">15 September 2025</text:span><text:span text:style-name="T937">)</text:span><text:span text:style-name="T938"><text:s/></text:span></text:p>
      <text:p text:style-name="P939"/>
      <text:p text:style-name="P940"/>
      <text:p text:style-name="P941"/>
      <text:p text:style-name="P942"/>
      <text:p text:style-name="P943">UKRAINE</text:p>
      <text:p text:style-name="P944"/>
      <text:p text:style-name="P945">Consulate of Ukraine in Edinburgh<text:s/></text:p>
      <text:p text:style-name="P946"><text:span text:style-name="T947">8 Windsor Street</text:span><text:line-break/><text:span text:style-name="T948">Edinburgh<text:s/></text:span><text:line-break/><text:span text:style-name="T949">EH7 5JR<text:s/></text:span><text:line-break/><text:span text:style-name="T950">Tel:<text:s/></text:span><text:line-break/><text:span text:style-name="T951">Email:</text:span><text:line-break/><text:span text:style-name="T952">Web:</text:span></text:p>
      <text:p text:style-name="P953"/>
      <text:p text:style-name="P954"><text:span text:style-name="T955">MRS NATALIIA OSTAPENKO Consul<text:s/></text:span><text:span text:style-name="T956">with responsibility for Edinburgh (since 12 August 2020) <text:s text:c="3"/></text:span></text:p>
      <text:p text:style-name="P957"><text:span text:style-name="T958">Mr Andrii Kuslii<text:s/></text:span><text:span text:style-name="T959">m</text:span><text:span text:style-name="T960"><text:s/></text:span><text:span text:style-name="T961">Consul</text:span><text:span text:style-name="T962"><text:s/></text:span><text:span text:style-name="T963">(since 16 December 2022)</text:span></text:p>
      <text:p text:style-name="P964"/>
      <text:p text:style-name="P965"/>
      <text:p text:style-name="P966"><text:span text:style-name="T967">USA</text:span></text:p>
      <text:p text:style-name="P968"/>
      <text:p text:style-name="P969"><text:span text:style-name="T970">Consulate General of the United States in Belfast</text:span></text:p>
      <text:p text:style-name="P971">223 Stranmillis Road<text:s/><text:line-break/>Belfast<text:line-break/>BT9 5GR<text:line-break/>Tel:<text:line-break/>Email:<text:line-break/>Website:</text:p>
      <text:p text:style-name="P972"><text:span text:style-name="T973">MR JAMES APPLEGATE</text:span><text:span text:style-name="T974"><text:s/></text:span><text:span text:style-name="T975"><text:s/>Consul General with responsibility for Northern Ireland (since</text:span><text:span text:style-name="T976"><text:s/>28 August 2023</text:span><text:span text:style-name="T977">)</text:span></text:p>
      <text:p text:style-name="P978"/>
      <text:p text:style-name="P979"><text:span text:style-name="T980">Consulate General of the United States in Edinburgh</text:span></text:p>
      <text:p text:style-name="P981">3 Regent Terrace<text:line-break/>Edinburgh<text:line-break/>EH7 5BW<text:s/><text:line-break/>Tel:<text:line-break/>Email:<text:s/><text:line-break/>Website:<text:tab/><text:s/></text:p>
      <text:p text:style-name="P982"><text:span text:style-name="T983">MS KATHRYN ELIZABETH PORTER<text:s/></text:span><text:span text:style-name="T984"><text:s/></text:span><text:span text:style-name="T985"><text:s/></text:span><text:span text:style-name="T986">Consul<text:s/></text:span><text:span text:style-name="T987">General with responsibility for Scotland (since<text:s/></text:span><text:span text:style-name="T988">05 August 2024)</text:span><text:span text:style-name="T989"><text:s/></text:span></text:p>
      <text:p text:style-name="P990"/>
      <text:p text:style-name="P991"/>
      <text:p text:style-name="P99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03T09:12:00Z</meta:creation-date>
    <dc:date>2026-03-03T09:12: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1" meta:paragraph-count="252" meta:word-count="1819" meta:character-count="12920" meta:row-count="621" meta:non-whitespace-character-count="11174"/>
  </office:meta>
</office:document-meta>
</file>