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Aptos" svg:font-family="Aptos" style:font-family-generic="swiss"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text-align="center"/>
      <style:text-properties style:font-name="Arial" style:font-name-asian="Arial" style:font-name-complex="Arial" fo:font-size="12pt" style:font-size-asian="12pt" style:font-size-complex="12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widows="2" fo:orphans="2" fo:margin-bottom="0in" fo:line-height="100%"/>
    </style:style>
    <style:style style:name="T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T54" style:parent-style-name="DefaultParagraphFont" style:family="text">
      <style:text-properties style:font-name="Arial" style:font-name-asian="Arial" style:font-name-complex="Arial"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 style:parent-style-name="Standard" style:family="paragraph">
      <style:paragraph-properties fo:margin-bottom="0in" fo:line-height="100%"/>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size="10pt" style:font-size-asian="10pt" style:font-size-complex="10pt" fo:language="es" fo:country="ES"/>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fo:language="es" fo:country="ES"/>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 style:parent-style-name="Standard" style:family="paragraph">
      <style:paragraph-properties fo:margin-bottom="0in" fo:line-height="100%"/>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T1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T177" style:parent-style-name="Hyperlink" style:family="text">
      <style:text-properties style:font-name="Arial" style:font-name-asian="Arial" style:font-name-complex="Arial" fo:font-size="10pt" style:font-size-asian="10pt" style:font-size-complex="10pt"/>
    </style:style>
    <style:style style:name="T178" style:parent-style-name="DefaultParagraphFont" style:family="text">
      <style:text-properties style:font-name="Arial" style:font-name-asian="Arial" style:font-name-complex="Arial" fo:color="#1F497D" fo:font-size="10pt" style:font-size-asian="10pt" style:font-size-complex="10pt"/>
    </style:style>
    <style:style style:name="T179" style:parent-style-name="DefaultParagraphFont" style:family="text">
      <style:text-properties style:font-name="Arial" style:font-name-asian="Arial" style:font-name-complex="Arial"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color="#000000" fo:font-size="10pt" style:font-size-asian="10pt" style:font-size-complex="10pt"/>
    </style:style>
    <style:style style:name="P227" style:parent-style-name="Standard" style:family="paragraph">
      <style:paragraph-properties fo:margin-bottom="0in" fo:line-height="100%"/>
    </style:style>
    <style:style style:name="T228" style:parent-style-name="Hyperlink"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T247" style:parent-style-name="DefaultParagraphFont" style:family="text">
      <style:text-properties style:font-name="Arial" style:font-name-asian="Arial" style:font-name-complex="Arial" fo:color="#000000"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fo:language="en" fo:country="US"/>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fo:language="en" fo:country="US"/>
    </style:style>
    <style:style style:name="P263" style:parent-style-name="Standard" style:family="paragraph">
      <style:paragraph-properties fo:margin-bottom="0in"/>
    </style:style>
    <style:style style:name="T264" style:parent-style-name="DefaultParagraphFont" style:family="text">
      <style:text-properties style:font-name="Arial" style:font-name-asian="Arial" style:font-name-complex="Arial"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fo:language="en" fo:country="US"/>
    </style:style>
    <style:style style:name="P266" style:parent-style-name="Standard" style:family="paragraph">
      <style:paragraph-properties fo:margin-bottom="0in"/>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fo:language="en" fo:country="US"/>
    </style:style>
    <style:style style:name="T26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70" style:parent-style-name="Normal" style:family="paragraph">
      <style:paragraph-properties fo:margin-bottom="0.1111in" fo:line-height="106%"/>
    </style:style>
    <style:style style:name="T271"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2"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73" style:parent-style-name="Standard" style:family="paragraph">
      <style:paragraph-properties fo:margin-bottom="0in"/>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complex="Arial" fo:font-size="10pt" style:font-size-asian="10pt" style:font-size-complex="10pt" fo:language="en"/>
    </style:style>
    <style:style style:name="T304" style:parent-style-name="DefaultParagraphFont" style:family="text">
      <style:text-properties style:font-name="Arial" style:font-name-complex="Arial" fo:font-size="10pt" style:font-size-asian="10pt" style:font-size-complex="10pt" fo:language="en"/>
    </style:style>
    <style:style style:name="T305" style:parent-style-name="DefaultParagraphFont" style:family="text">
      <style:text-properties style:font-name="Arial" style:font-name-asian="Arial" style:font-name-complex="Arial" fo:color="#000000" fo:font-size="10pt" style:font-size-asian="10pt" style:font-size-complex="10pt" fo:language="en"/>
    </style:style>
    <style:style style:name="P30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T3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Arial" style:font-name-complex="Arial" fo:color="#000000"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T3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90" style:parent-style-name="Standard" style:family="paragraph">
      <style:paragraph-properties fo:margin-bottom="0in" fo:line-height="100%"/>
      <style:text-properties style:font-name="Arial" style:font-name-asian="Arial" style:font-name-complex="Arial"/>
    </style:style>
    <style:style style:name="P391" style:parent-style-name="Standard" style:family="paragraph">
      <style:paragraph-properties fo:margin-bottom="0in" fo:line-height="100%"/>
      <style:text-properties style:font-name="Arial" style:font-name-asian="Arial" style:font-name-complex="Arial"/>
    </style:style>
    <style:style style:name="P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0" style:parent-style-name="DefaultParagraphFont" style:family="text">
      <style:text-properties style:font-name="Calibri" style:font-name-asian="Calibri" style:font-name-complex="Calibri" fo:font-size="11pt" style:font-size-asian="11pt" style:font-size-complex="11pt" fo:language="en" fo:country="CA"/>
    </style:style>
    <style:style style:name="T401" style:parent-style-name="DefaultParagraphFont" style:family="text">
      <style:text-properties style:font-name="Calibri" style:font-name-asian="Calibri" style:font-name-complex="Calibri" fo:font-size="11pt" style:font-size-asian="11pt" style:font-size-complex="11pt" fo:language="en" fo:country="CA"/>
    </style:style>
    <style:style style:name="T402" style:parent-style-name="DefaultParagraphFont" style:family="text">
      <style:text-properties style:font-name="Arial" style:font-name-asian="Arial" style:font-name-complex="Arial" fo:font-size="10pt" style:font-size-asian="10pt" style:font-size-complex="10pt"/>
    </style:style>
    <style:style style:name="T403" style:parent-style-name="DefaultParagraphFont" style:family="text">
      <style:text-properties style:font-name="Arial" style:font-name-asian="Arial" style:font-name-complex="Arial" fo:font-size="11pt" style:font-size-asian="11pt" style:font-size-complex="11pt"/>
    </style:style>
    <style:style style:name="T4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05" style:parent-style-name="DefaultParagraphFont" style:family="text">
      <style:text-properties style:font-name="Arial" style:font-name-asian="Arial" style:font-name-complex="Arial" fo:color="#000000" fo:font-size="11pt" style:font-size-asian="11pt" style:font-size-complex="11pt"/>
    </style:style>
    <style:style style:name="T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 style:parent-style-name="DefaultParagraphFont" style:family="text">
      <style:text-properties style:font-name="Arial" style:font-name-asian="Arial" style:font-name-complex="Arial" fo:font-size="10pt" style:font-size-asian="10pt" style:font-size-complex="10pt"/>
    </style:style>
    <style:style style:name="P4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09" style:parent-style-name="DefaultParagraphFont" style:family="text">
      <style:text-properties style:font-name="Calibri" style:font-name-asian="Calibri" style:font-name-complex="Calibri" fo:font-size="11pt" style:font-size-asian="11pt" style:font-size-complex="11pt" fo:language="en" fo:country="CA"/>
    </style:style>
    <style:style style:name="T410" style:parent-style-name="DefaultParagraphFont" style:family="text">
      <style:text-properties style:font-name="Calibri" style:font-name-asian="Calibri" style:font-name-complex="Calibri" fo:font-size="11pt" style:font-size-asian="11pt" style:font-size-complex="11pt" fo:language="en" fo:country="CA"/>
    </style:style>
    <style:style style:name="P411" style:parent-style-name="Normal" style:family="paragraph">
      <style:text-properties style:font-name="Calibri" style:font-name-asian="Calibri" style:font-name-complex="Calibri" fo:font-size="11pt" style:font-size-asian="11pt" style:font-size-complex="11pt" fo:language="en" fo:country="CA"/>
    </style:style>
    <style:style style:name="T412" style:parent-style-name="DefaultParagraphFont" style:family="text">
      <style:text-properties style:font-name="Arial" style:font-name-asian="Arial" style:font-name-complex="Arial" fo:font-size="10pt" style:font-size-asian="10pt" style:font-size-complex="10pt"/>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Normal" style:family="paragraph">
      <style:text-properties style:font-name="Arial" style:font-name-asian="Arial" style:font-name-complex="Arial" fo:font-size="10pt" style:font-size-asian="10pt" style:font-size-complex="10pt"/>
    </style:style>
    <style:style style:name="P41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8" style:parent-style-name="DefaultParagraphFont" style:family="text">
      <style:text-properties style:font-name="Calibri" style:font-name-asian="Calibri" style:font-name-complex="Calibri" fo:font-size="11pt" style:font-size-asian="11pt" style:font-size-complex="11pt" fo:language="en" fo:country="CA"/>
    </style:style>
    <style:style style:name="T419" style:parent-style-name="DefaultParagraphFont" style:family="text">
      <style:text-properties style:font-name="Calibri" style:font-name-asian="Calibri" style:font-name-complex="Calibri" fo:font-size="11pt" style:font-size-asian="11pt" style:font-size-complex="11pt" fo:language="en" fo:country="CA"/>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style>
    <style:style style:name="T440" style:parent-style-name="DefaultParagraphFont" style:family="text">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T446" style:parent-style-name="DefaultParagraphFont" style:family="text">
      <style:text-properties style:font-name="Arial" style:font-name-asian="Arial" style:font-name-complex="Arial" fo:font-size="10pt" style:font-size-asian="10pt" style:font-size-complex="10pt"/>
    </style:style>
    <style:style style:name="T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0pt" style:font-size-asian="10pt" style:font-size-complex="10pt"/>
    </style:style>
    <style:style style:name="T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style:style>
    <style:style style:name="P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0pt" style:font-size-asian="10pt" style:font-size-complex="10pt"/>
    </style:style>
    <style:style style:name="T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style:text-position="super 65%" fo:font-size="10pt" style:font-size-asian="10pt" style:font-size-complex="10pt"/>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style>
    <style:style style:name="T522" style:parent-style-name="Hyperlink" style:family="text">
      <style:text-properties style:font-name="Arial" style:font-name-complex="Arial" fo:color="#000000"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style:font-name="Arial" style:font-name-complex="Arial" fo:font-style="italic" style:font-style-asian="italic"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style>
    <style:style style:name="T536" style:parent-style-name="Hyperlink" style:family="text">
      <style:text-properties style:font-name="Arial" style:font-name-complex="Arial" fo:color="#000000"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tyle="italic" style:font-style-asian="italic"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tyle="italic" style:font-style-asian="italic"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fo:language="es" fo:country="ES"/>
    </style:style>
    <style:style style:name="P562" style:parent-style-name="Normal" style:family="paragraph">
      <style:paragraph-properties fo:text-align="justify"/>
      <style:text-properties style:font-name="Arial" style:font-name-complex="Arial" fo:font-size="10pt" style:font-size-asian="10pt" style:font-size-complex="10pt" fo:language="es" fo:country="ES"/>
    </style:style>
    <style:style style:name="P563" style:parent-style-name="Normal" style:family="paragraph">
      <style:paragraph-properties fo:text-align="justify"/>
    </style:style>
    <style:style style:name="T564" style:parent-style-name="Hyperlink" style:family="text">
      <style:text-properties style:font-name="Arial" style:font-name-complex="Arial" fo:color="#000000" fo:font-size="10pt" style:font-size-asian="10pt" style:font-size-complex="10pt" fo:language="es" fo:country="ES"/>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tyle="italic" style:font-style-asian="italic"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style>
    <style:style style:name="T592" style:parent-style-name="Hyperlink" style:family="text">
      <style:text-properties style:font-name="Arial" style:font-name-complex="Arial" fo:color="#000000"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tyle="italic" style:font-style-asian="italic"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2" style:parent-style-name="Standard" style:family="paragraph">
      <style:paragraph-properties fo:margin-bottom="0in" fo:line-height="100%"/>
    </style:style>
    <style:style style:name="T6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size="10pt" style:font-size-asian="10pt" style:font-size-complex="10pt" fo:language="es" fo:country="ES"/>
    </style:style>
    <style:style style:name="T627" style:parent-style-name="DefaultParagraphFont" style:family="text">
      <style:text-properties style:font-name="Arial" style:font-name-complex="Arial" fo:font-size="10pt" style:font-size-asian="10pt" style:font-size-complex="10pt" fo:language="es" fo:country="ES"/>
    </style:style>
    <style:style style:name="P628" style:parent-style-name="Standard" style:family="paragraph">
      <style:paragraph-properties fo:margin-bottom="0in" fo:line-height="100%"/>
    </style:style>
    <style:style style:name="T629" style:parent-style-name="Strong" style:family="text">
      <style:text-properties style:font-name="Arial" style:font-name-complex="Arial" fo:font-weight="normal" style:font-weight-asian="normal" style:font-weight-complex="normal" fo:font-size="10pt" style:font-size-asian="10pt" style:font-size-complex="10pt" fo:language="es" fo:country="ES"/>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fo:language="es" fo:country="ES"/>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Hyperlink" style:family="text">
      <style:text-properties style:font-name="Verdana"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T661" style:parent-style-name="DefaultParagraphFont" style:family="text">
      <style:text-properties style:font-name="Arial" style:font-name-asian="Arial" style:font-name-complex="Arial" fo:font-size="10pt" style:font-size-asian="10pt" style:font-size-complex="10pt"/>
    </style:style>
    <style:style style:name="T662" style:parent-style-name="Hyperlink"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Hyperlink"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Hyperlink"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Hyperlink"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Hyperlink"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T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T7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Hyperlink"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ize="10pt" style:font-size-asian="10pt" style:font-size-complex="10pt"/>
    </style:style>
    <style:style style:name="T756" style:parent-style-name="DefaultParagraphFont" style:family="text">
      <style:text-properties style:font-name="Arial" style:font-name-asian="Arial" style:font-name-complex="Arial" fo:font-size="10pt" style:font-size-asian="10pt" style:font-size-complex="10pt"/>
    </style:style>
    <style:style style:name="T757" style:parent-style-name="DefaultParagraphFont" style:family="text">
      <style:text-properties style:font-name="Arial" style:font-name-asian="Arial" style:font-name-complex="Arial" fo:font-size="10pt" style:font-size-asian="10pt" style:font-size-complex="10pt"/>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Hyperlink"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T7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Hyperlink"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Hyperlink"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Hyperlink"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T8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Normal" style:family="paragraph">
      <style:text-properties style:font-name="Arial" style:font-name-asian="Arial" style:font-name-complex="Arial" fo:font-size="10pt" style:font-size-asian="10pt" style:font-size-complex="10pt"/>
    </style:style>
    <style:style style:name="P811" style:parent-style-name="Normal" style:family="paragraph">
      <style:text-properties style:font-name="Arial" style:font-name-asian="Arial" style:font-name-complex="Arial" fo:font-size="10pt" style:font-size-asian="10pt" style:font-size-complex="10pt"/>
    </style:style>
    <style:style style:name="P812" style:parent-style-name="Normal" style:family="paragraph">
      <style:text-properties style:font-name="Arial" style:font-name-asian="Arial" style:font-name-complex="Arial" fo:font-size="10pt" style:font-size-asian="10pt" style:font-size-complex="10pt"/>
    </style:style>
    <style:style style:name="P813" style:parent-style-name="Normal" style:family="paragraph">
      <style:text-properties style:font-name="Arial" style:font-name-asian="Arial" style:font-name-complex="Arial" fo:font-size="10pt" style:font-size-asian="10pt" style:font-size-complex="10pt"/>
    </style:style>
    <style:style style:name="P814" style:parent-style-name="Normal" style:family="paragraph">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widows="2" fo:orphans="2"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823" style:parent-style-name="DefaultParagraphFont" style:family="text">
      <style:text-properties style:font-name="Arial" style:font-name-asian="Arial" style:font-name-complex="Arial" fo:font-size="10pt" style:font-size-asian="10pt" style:font-size-complex="10pt"/>
    </style:style>
    <style:style style:name="T824" style:parent-style-name="DefaultParagraphFont" style:family="text">
      <style:text-properties style:font-name="Calibri" style:font-name-asian="Calibri" style:font-name-complex="Calibri" fo:font-size="11pt" style:font-size-asian="11pt" style:font-size-complex="11pt" fo:language="en" fo:country="US"/>
    </style:style>
    <style:style style:name="P825" style:parent-style-name="Normal" style:family="paragraph">
      <style:text-properties style:font-name="Arial" style:font-name-asian="Arial" style:font-name-complex="Arial" fo:font-size="10pt" style:font-size-asian="10pt" style:font-size-complex="10pt" fo:language="en" fo:country="US"/>
    </style:style>
    <style:style style:name="P8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8" style:parent-style-name="Standard" style:family="paragraph">
      <style:paragraph-properties fo:widows="2" fo:orphans="2"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T8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0" style:parent-style-name="Standard" style:family="paragraph">
      <style:paragraph-properties fo:widows="2" fo:orphans="2" fo:margin-bottom="0in" fo:line-height="100%"/>
    </style:style>
    <style:style style:name="T841" style:parent-style-name="DefaultParagraphFont" style:family="text">
      <style:text-properties style:font-name="Arial" style:font-name-asian="Arial" style:font-name-complex="Arial" fo:color="#000000" fo:font-size="10pt" style:font-size-asian="10pt" style:font-size-complex="10pt"/>
    </style:style>
    <style:style style:name="P842" style:parent-style-name="Standard" style:family="paragraph">
      <style:paragraph-properties fo:widows="2" fo:orphans="2" fo:margin-bottom="0in" fo:line-height="100%"/>
    </style:style>
    <style:style style:name="T843" style:parent-style-name="DefaultParagraphFont" style:family="text">
      <style:text-properties style:font-name="Arial" style:font-name-asian="Arial" style:font-name-complex="Arial" fo:color="#000000" fo:font-size="10pt" style:font-size-asian="10pt" style:font-size-complex="10pt"/>
    </style:style>
    <style:style style:name="P844" style:parent-style-name="Standard" style:family="paragraph">
      <style:paragraph-properties fo:widows="2" fo:orphans="2" fo:margin-bottom="0in" fo:line-height="100%"/>
    </style:style>
    <style:style style:name="T845" style:parent-style-name="DefaultParagraphFont" style:family="text">
      <style:text-properties style:font-name="Arial" style:font-name-asian="Arial" style:font-name-complex="Arial" fo:color="#000000" fo:font-size="10pt" style:font-size-asian="10pt" style:font-size-complex="10pt"/>
    </style:style>
    <style:style style:name="P846" style:parent-style-name="Standard" style:family="paragraph">
      <style:paragraph-properties fo:widows="2" fo:orphans="2" fo:margin-bottom="0in" fo:line-height="100%"/>
    </style:style>
    <style:style style:name="T847" style:parent-style-name="DefaultParagraphFont" style:family="text">
      <style:text-properties style:font-name="Arial" style:font-name-asian="Arial" style:font-name-complex="Arial" fo:color="#000000" fo:font-size="10pt" style:font-size-asian="10pt" style:font-size-complex="10pt"/>
    </style:style>
    <style:style style:name="P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9" style:parent-style-name="Standard" style:family="paragraph">
      <style:paragraph-properties fo:widows="2" fo:orphans="2" fo:margin-bottom="0in" fo:line-height="100%"/>
    </style:style>
    <style:style style:name="T850" style:parent-style-name="DefaultParagraphFont" style:family="text">
      <style:text-properties style:font-name="Arial" style:font-name-asian="Arial" style:font-name-complex="Arial" fo:color="#000000" fo:font-size="10pt" style:font-size-asian="10pt" style:font-size-complex="10pt"/>
    </style:style>
    <style:style style:name="T8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4" style:parent-style-name="Standard" style:family="paragraph">
      <style:paragraph-properties fo:widows="2" fo:orphans="2" fo:margin-bottom="0in" fo:line-height="100%"/>
    </style:style>
    <style:style style:name="T8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56" style:parent-style-name="Standard" style:family="paragraph">
      <style:paragraph-properties fo:widows="2" fo:orphans="2" fo:margin-bottom="0in" fo:line-height="100%"/>
    </style:style>
    <style:style style:name="T857" style:parent-style-name="DefaultParagraphFont" style:family="text">
      <style:text-properties style:font-name="Arial" style:font-name-asian="Arial" style:font-name-complex="Arial" fo:color="#000000" fo:font-size="10pt" style:font-size-asian="10pt" style:font-size-complex="10pt"/>
    </style:style>
    <style:style style:name="P858" style:parent-style-name="Standard" style:family="paragraph">
      <style:paragraph-properties fo:widows="2" fo:orphans="2" fo:margin-bottom="0in" fo:line-height="100%"/>
    </style:style>
    <style:style style:name="T859" style:parent-style-name="DefaultParagraphFont" style:family="text">
      <style:text-properties style:font-name="Arial" style:font-name-asian="Arial" style:font-name-complex="Arial" fo:color="#000000" fo:font-size="10pt" style:font-size-asian="10pt" style:font-size-complex="10pt"/>
    </style:style>
    <style:style style:name="P860" style:parent-style-name="Standard" style:family="paragraph">
      <style:paragraph-properties fo:widows="2" fo:orphans="2" fo:margin-bottom="0in" fo:line-height="100%"/>
    </style:style>
    <style:style style:name="T861" style:parent-style-name="DefaultParagraphFont" style:family="text">
      <style:text-properties style:font-name="Arial" style:font-name-asian="Arial" style:font-name-complex="Arial" fo:color="#000000" fo:font-size="10pt" style:font-size-asian="10pt" style:font-size-complex="10pt"/>
    </style:style>
    <style:style style:name="P862" style:parent-style-name="Standard" style:family="paragraph">
      <style:paragraph-properties fo:widows="2" fo:orphans="2" fo:margin-bottom="0in" fo:line-height="100%"/>
    </style:style>
    <style:style style:name="T863" style:parent-style-name="DefaultParagraphFont" style:family="text">
      <style:text-properties style:font-name="Arial" style:font-name-asian="Arial" style:font-name-complex="Arial" fo:color="#000000" fo:font-size="10pt" style:font-size-asian="10pt" style:font-size-complex="10pt"/>
    </style:style>
    <style:style style:name="P864" style:parent-style-name="Standard" style:family="paragraph">
      <style:paragraph-properties fo:widows="2" fo:orphans="2" fo:margin-bottom="0in" fo:line-height="100%"/>
    </style:style>
    <style:style style:name="T865" style:parent-style-name="DefaultParagraphFont" style:family="text">
      <style:text-properties style:font-name="Arial" style:font-name-asian="Arial" style:font-name-complex="Arial" fo:color="#000000" fo:font-size="10pt" style:font-size-asian="10pt" style:font-size-complex="10pt"/>
    </style:style>
    <style:style style:name="P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67" style:parent-style-name="Standard" style:family="paragraph">
      <style:paragraph-properties fo:widows="2" fo:orphans="2" fo:margin-bottom="0in" fo:line-height="100%"/>
    </style:style>
    <style:style style:name="T868" style:parent-style-name="DefaultParagraphFont" style:family="text">
      <style:text-properties style:font-name="Arial" style:font-name-asian="Arial" style:font-name-complex="Arial" fo:color="#000000" fo:font-size="10pt" style:font-size-asian="10pt" style:font-size-complex="10pt"/>
    </style:style>
    <style:style style:name="T8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Hyperlink"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size="10pt" style:font-size-asian="10pt" style:font-size-complex="10pt"/>
    </style:style>
    <style:style style:name="T8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6" style:parent-style-name="Standard" style:family="paragraph">
      <style:paragraph-properties fo:widows="2" fo:orphans="2" fo:margin-bottom="0in" fo:line-height="100%"/>
    </style:style>
    <style:style style:name="T887" style:parent-style-name="DefaultParagraphFont" style:family="text">
      <style:text-properties style:font-name="Arial" style:font-name-asian="Arial" style:font-name-complex="Arial" fo:color="#000000" fo:font-size="10pt" style:font-size-asian="10pt" style:font-size-complex="10pt"/>
    </style:style>
    <style:style style:name="P888" style:parent-style-name="Standard" style:family="paragraph">
      <style:paragraph-properties fo:widows="2" fo:orphans="2" fo:margin-bottom="0in" fo:line-height="100%"/>
    </style:style>
    <style:style style:name="T889" style:parent-style-name="DefaultParagraphFont" style:family="text">
      <style:text-properties style:font-name="Arial" style:font-name-asian="Arial" style:font-name-complex="Arial" fo:color="#000000" fo:font-size="10pt" style:font-size-asian="10pt" style:font-size-complex="10pt"/>
    </style:style>
    <style:style style:name="P890" style:parent-style-name="Standard" style:family="paragraph">
      <style:paragraph-properties fo:widows="2" fo:orphans="2" fo:margin-bottom="0in" fo:line-height="100%"/>
    </style:style>
    <style:style style:name="T891" style:parent-style-name="DefaultParagraphFont" style:family="text">
      <style:text-properties style:font-name="Arial" style:font-name-asian="Arial" style:font-name-complex="Arial" fo:color="#000000" fo:font-size="10pt" style:font-size-asian="10pt" style:font-size-complex="10pt"/>
    </style:style>
    <style:style style:name="P892" style:parent-style-name="Standard" style:family="paragraph">
      <style:paragraph-properties fo:widows="2" fo:orphans="2" fo:margin-bottom="0in" fo:line-height="100%"/>
    </style:style>
    <style:style style:name="T893" style:parent-style-name="DefaultParagraphFont" style:family="text">
      <style:text-properties style:font-name="Arial" style:font-name-asian="Arial" style:font-name-complex="Arial" fo:color="#000000" fo:font-size="10pt" style:font-size-asian="10pt" style:font-size-complex="10pt"/>
    </style:style>
    <style:style style:name="P894" style:parent-style-name="Standard" style:family="paragraph">
      <style:paragraph-properties fo:widows="2" fo:orphans="2" fo:margin-bottom="0in" fo:line-height="100%"/>
    </style:style>
    <style:style style:name="T895" style:parent-style-name="DefaultParagraphFont" style:family="text">
      <style:text-properties style:font-name="Arial" style:font-name-asian="Arial" style:font-name-complex="Arial" fo:color="#000000"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T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4"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complex="Arial" fo:font-size="10pt" style:font-size-asian="10pt" style:font-size-complex="10pt" fo:language="en" fo:country="US"/>
    </style:style>
    <style:style style:name="T907" style:parent-style-name="desktop-title-subcontent" style:family="text">
      <style:text-properties style:font-name="Arial" style:font-name-complex="Arial" style:font-weight-complex="bold" fo:color="#222222" fo:font-size="10pt" style:font-size-asian="10pt" style:font-size-complex="10pt"/>
    </style:style>
    <style:style style:name="P908"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Strong" style:family="text">
      <style:text-properties style:font-name="Arial" style:font-name-complex="Arial" fo:font-weight="normal" style:font-weight-asian="normal" fo:font-size="10pt" style:font-size-asian="10pt" style:font-size-complex="10pt" fo:language="en" fo:country="US"/>
    </style:style>
    <style:style style:name="T912" style:parent-style-name="Strong" style:family="text">
      <style:text-properties fo:language="en" fo:country="US"/>
    </style:style>
    <style:style style:name="T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fo:language="es" fo:country="ES"/>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size="10pt" style:font-size-asian="10pt" style:font-size-complex="10pt"/>
    </style:style>
    <style:style style:name="T9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complex="Arial" fo:font-size="10pt" style:font-size-asian="10pt" style:font-size-complex="10pt" fo:language="en" fo:country="US"/>
    </style:style>
    <style:style style:name="T938" style:parent-style-name="DefaultParagraphFont" style:family="text">
      <style:text-properties style:font-name="Arial" style:font-name-complex="Arial" fo:font-size="10pt" style:font-size-asian="10pt" style:font-size-complex="10pt" fo:language="en" fo:country="US"/>
    </style:style>
    <style:style style:name="T939" style:parent-style-name="DefaultParagraphFont" style:family="text">
      <style:text-properties style:font-name="Arial" style:font-name-complex="Arial" fo:font-size="10pt" style:font-size-asian="10pt" style:font-size-complex="10pt" fo:language="en" fo:country="US"/>
    </style:style>
    <style:style style:name="T940" style:parent-style-name="DefaultParagraphFont" style:family="text">
      <style:text-properties style:font-name="Arial" style:font-name-complex="Arial" fo:font-size="10pt" style:font-size-asian="10pt" style:font-size-complex="10pt" fo:language="en" fo:country="US"/>
    </style:style>
    <style:style style:name="T941" style:parent-style-name="DefaultParagraphFont" style:family="text">
      <style:text-properties style:font-name="Arial" style:font-name-complex="Arial" fo:font-size="10pt" style:font-size-asian="10pt" style:font-size-complex="10pt" fo:language="en" fo:country="US"/>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T944" style:parent-style-name="DefaultParagraphFont" style:family="text">
      <style:text-properties style:font-name="Arial" style:font-name-asian="Arial" style:font-name-complex="Arial" fo:font-size="10pt" style:font-size-asian="10pt" style:font-size-complex="10pt" fo:language="en" fo:country="US"/>
    </style:style>
    <style:style style:name="T945" style:parent-style-name="DefaultParagraphFont" style:family="text">
      <style:text-properties style:font-name="Arial" style:font-name-asian="Arial" style:font-name-complex="Arial" fo:font-size="10pt" style:font-size-asian="10pt" style:font-size-complex="10pt" fo:language="en" fo:country="US"/>
    </style:style>
    <style:style style:name="T946" style:parent-style-name="DefaultParagraphFont" style:family="text">
      <style:text-properties style:font-name="Arial" style:font-name-asian="Arial" style:font-name-complex="Arial" fo:font-size="10pt" style:font-size-asian="10pt" style:font-size-complex="10pt" fo:language="en" fo:country="US"/>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Strong" style:family="text">
      <style:text-properties style:font-name="Arial" style:font-name-complex="Arial" fo:font-weight="normal" style:font-weight-asian="normal" fo:font-size="10pt" style:font-size-asian="10pt" style:font-size-complex="10pt" fo:language="en" fo:country="US"/>
    </style:style>
    <style:style style:name="T950" style:parent-style-name="Strong" style:family="text">
      <style:text-properties style:font-name="Arial" style:font-name-complex="Arial" fo:font-size="10pt" style:font-size-asian="10pt" style:font-size-complex="10pt" fo:language="en" fo:country="US"/>
    </style:style>
    <style:style style:name="T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52"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T9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73" style:parent-style-name="DefaultParagraphFont" style:family="text">
      <style:text-properties style:font-name="Arial" style:font-name-asian="Arial" style:font-name-complex="Arial" fo:color="#000000" fo:font-size="10pt" style:font-size-asian="10pt" style:font-size-complex="10pt"/>
    </style:style>
    <style:style style:name="T974" style:parent-style-name="DefaultParagraphFont" style:family="text">
      <style:text-properties style:font-name="Arial" style:font-name-asian="Arial" style:font-name-complex="Arial" fo:color="#000000" fo:font-size="10pt" style:font-size-asian="10pt" style:font-size-complex="10pt"/>
    </style:style>
    <style:style style:name="T975" style:parent-style-name="DefaultParagraphFont" style:family="text">
      <style:text-properties style:font-name="Arial" style:font-name-asian="Arial" style:font-name-complex="Arial" fo:color="#000000" fo:font-size="10pt" style:font-size-asian="10pt" style:font-size-complex="10pt"/>
    </style:style>
    <style:style style:name="T976" style:parent-style-name="DefaultParagraphFont" style:family="text">
      <style:text-properties style:font-name="Arial" style:font-name-asian="Arial" style:font-name-complex="Arial" fo:color="#000000" fo:font-size="10pt" style:font-size-asian="10pt" style:font-size-complex="10pt"/>
    </style:style>
    <style:style style:name="T977" style:parent-style-name="DefaultParagraphFont" style:family="text">
      <style:text-properties style:font-name="Arial" style:font-name-asian="Arial" style:font-name-complex="Arial" fo:color="#000000" fo:font-size="10pt" style:font-size-asian="10pt" style:font-size-complex="10pt"/>
    </style:style>
    <style:style style:name="T978" style:parent-style-name="Hyperlink" style:family="text">
      <style:text-properties style:font-name="Arial" style:font-name-asian="Arial" style:font-name-complex="Arial" fo:font-size="10pt" style:font-size-asian="10pt" style:font-size-complex="10pt" fo:language="en" fo:country="US"/>
    </style:style>
    <style:style style:name="T979" style:parent-style-name="DefaultParagraphFont" style:family="text">
      <style:text-properties fo:font-size="9pt" style:font-size-asian="9pt" style:font-size-complex="9pt" fo:language="fi"/>
    </style:style>
    <style:style style:name="T980" style:parent-style-name="DefaultParagraphFont" style:family="text">
      <style:text-properties style:font-name="Arial" style:font-name-asian="Arial" style:font-name-complex="Arial" fo:color="#000000" fo:font-size="10pt" style:font-size-asian="10pt" style:font-size-complex="10pt"/>
    </style:style>
    <style:style style:name="T9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2" style:parent-style-name="DefaultParagraphFont" style:family="text">
      <style:text-properties style:font-name="Arial" style:font-name-asian="Arial" style:font-name-complex="Arial" fo:color="#000000" fo:font-size="10pt" style:font-size-asian="10pt" style:font-size-complex="10pt"/>
    </style:style>
    <style:style style:name="T983" style:parent-style-name="DefaultParagraphFont" style:family="text">
      <style:text-properties fo:color="#000000"/>
    </style:style>
    <style:style style:name="T9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2" style:parent-style-name="Hyperlink" style:family="text">
      <style:text-properties style:font-name="Arial" style:font-name-asian="Arial" style:font-name-complex="Arial" fo:font-size="10pt" style:font-size-asian="10pt" style:font-size-complex="10pt" fo:language="en" fo:country="US"/>
    </style:style>
    <style:style style:name="T9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5" style:parent-style-name="DefaultParagraphFont" style:family="text">
      <style:text-properties style:font-name="Arial" style:font-name-asian="Arial" style:font-name-complex="Arial" fo:color="#000000" fo:font-size="10pt" style:font-size-asian="10pt" style:font-size-complex="10pt"/>
    </style:style>
    <style:style style:name="T9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T1002" style:parent-style-name="DefaultParagraphFont" style:family="text">
      <style:text-properties style:font-name="Arial" style:font-name-asian="Arial" style:font-name-complex="Arial" fo:color="#000000" fo:font-size="10pt" style:font-size-asian="10pt" style:font-size-complex="10pt"/>
    </style:style>
    <style:style style:name="T1003" style:parent-style-name="DefaultParagraphFont" style:family="text">
      <style:text-properties style:font-name="Arial" style:font-name-asian="Arial" style:font-name-complex="Arial" fo:color="#000000" fo:font-size="10pt" style:font-size-asian="10pt" style:font-size-complex="10pt"/>
    </style:style>
    <style:style style:name="T1004" style:parent-style-name="DefaultParagraphFont" style:family="text">
      <style:text-properties style:font-name="Arial" style:font-name-asian="Arial" style:font-name-complex="Arial" fo:color="#000000" fo:font-size="10pt" style:font-size-asian="10pt" style:font-size-complex="10pt"/>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T1006" style:parent-style-name="Hyperlink" style:family="text">
      <style:text-properties style:font-name="Arial" style:font-name-asian="Arial" style:font-name-complex="Arial" fo:font-size="10pt" style:font-size-asian="10pt" style:font-size-complex="10pt" fo:language="en" fo:country="US"/>
    </style:style>
    <style:style style:name="T100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T10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0" style:parent-style-name="DefaultParagraphFont" style:family="text">
      <style:text-properties style:font-name="Arial" style:font-name-asian="Arial" style:font-name-complex="Arial" fo:color="#000000" fo:font-size="10pt" style:font-size-asian="10pt" style:font-size-complex="10pt"/>
    </style:style>
    <style:style style:name="T10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3" style:parent-style-name="DefaultParagraphFont" style:family="text">
      <style:text-properties fo:language="en" fo:country="US"/>
    </style:style>
    <style:style style:name="T10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6" style:parent-style-name="DefaultParagraphFont" style:family="text">
      <style:text-properties style:font-name="Arial" style:font-name-asian="Arial" style:font-name-complex="Arial" fo:color="#000000" fo:font-size="10pt" style:font-size-asian="10pt" style:font-size-complex="10pt"/>
    </style:style>
    <style:style style:name="T1017" style:parent-style-name="DefaultParagraphFont" style:family="text">
      <style:text-properties style:font-name="Arial" style:font-name-asian="Arial" style:font-name-complex="Arial" fo:color="#000000" fo:font-size="10pt" style:font-size-asian="10pt" style:font-size-complex="10pt"/>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1019" style:parent-style-name="DefaultParagraphFont" style:family="text">
      <style:text-properties style:font-name="Arial" style:font-name-asian="Arial" style:font-name-complex="Arial" fo:color="#000000" fo:font-size="10pt" style:font-size-asian="10pt" style:font-size-complex="10pt"/>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Hyperlink" style:family="text">
      <style:text-properties style:font-name="Arial" style:font-name-asian="Arial" style:font-name-complex="Arial" fo:font-size="10pt" style:font-size-asian="10pt" style:font-size-complex="10pt" fo:language="en" fo:country="US"/>
    </style:style>
    <style:style style:name="T1023" style:parent-style-name="DefaultParagraphFont" style:family="text">
      <style:text-properties style:font-name="Arial" style:font-name-asian="Arial" style:font-name-complex="Arial" fo:color="#000000" fo:font-size="10pt" style:font-size-asian="10pt" style:font-size-complex="10pt"/>
    </style:style>
    <style:style style:name="T1024" style:parent-style-name="DefaultParagraphFont" style:family="text">
      <style:text-properties style:font-name="Arial" style:font-name-asian="Arial" style:font-name-complex="Arial" fo:color="#000000" fo:font-size="10pt" style:font-size-asian="10pt" style:font-size-complex="10pt"/>
    </style:style>
    <style:style style:name="T10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T1034" style:parent-style-name="DefaultParagraphFont" style:family="text">
      <style:text-properties style:font-name="Arial" style:font-name-asian="Arial" style:font-name-complex="Arial" fo:color="#000000" fo:font-size="10pt" style:font-size-asian="10pt" style:font-size-complex="10pt"/>
    </style:style>
    <style:style style:name="T1035" style:parent-style-name="Hyperlink" style:family="text">
      <style:text-properties style:font-name="Arial" style:font-name-asian="Arial" style:font-name-complex="Arial" fo:font-size="10pt" style:font-size-asian="10pt" style:font-size-complex="10pt" fo:language="en" fo:country="US"/>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style:font-name="Arial" style:font-name-asian="Arial" style:font-name-complex="Arial" fo:color="#000000" fo:font-size="10pt" style:font-size-asian="10pt" style:font-size-complex="10pt"/>
    </style:style>
    <style:style style:name="T10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T1044" style:parent-style-name="DefaultParagraphFont" style:family="text">
      <style:text-properties style:font-name="Arial" style:font-name-asian="Arial" style:font-name-complex="Arial" fo:color="#000000" fo:font-size="10pt" style:font-size-asian="10pt" style:font-size-complex="10pt"/>
    </style:style>
    <style:style style:name="T1045" style:parent-style-name="Hyperlink" style:family="text">
      <style:text-properties style:font-name="Calibri" style:font-name-asian="Calibri" style:font-name-complex="Calibri" fo:language="en" fo:country="US"/>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T1047" style:parent-style-name="DefaultParagraphFont" style:family="text">
      <style:text-properties style:font-name="Arial" style:font-name-asian="Arial" style:font-name-complex="Arial" fo:color="#000000" fo:font-size="10pt" style:font-size-asian="10pt" style:font-size-complex="10pt"/>
    </style:style>
    <style:style style:name="T10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1" style:parent-style-name="DefaultParagraphFont" style:family="text">
      <style:text-properties style:font-name="Arial" style:font-name-asian="Arial" style:font-name-complex="Arial" fo:color="#000000" fo:font-size="10pt" style:font-size-asian="10pt" style:font-size-complex="10pt"/>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054"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055"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056" style:parent-style-name="Hyperlink" style:family="text">
      <style:text-properties style:font-name="Arial" style:font-name-asian="Arial" style:font-name-complex="Arial" fo:font-size="10pt" style:font-size-asian="10pt" style:font-size-complex="10pt" fo:language="es" fo:country="ES"/>
    </style:style>
    <style:style style:name="T1057"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Hyperlink" style:family="text">
      <style:text-properties style:font-name="Arial" style:font-name-asian="Arial" style:font-name-complex="Arial" fo:font-size="10pt" style:font-size-asian="10pt" style:font-size-complex="10pt"/>
    </style:style>
    <style:style style:name="T10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3" style:parent-style-name="DefaultParagraphFont" style:family="text">
      <style:text-properties fo:language="fi"/>
    </style:style>
    <style:style style:name="T10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P1076" style:parent-style-name="Normal" style:family="paragraph">
      <style:text-properties style:font-name="Arial" style:font-name-asian="Arial" style:font-name-complex="Arial" fo:color="#000000" fo:font-size="10pt" style:font-size-asian="10pt" style:font-size-complex="10pt"/>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T1080" style:parent-style-name="Hyperlink" style:family="text">
      <style:text-properties style:font-name="Arial" style:font-name-asian="Arial" style:font-name-complex="Arial" fo:font-size="10pt" style:font-size-asian="10pt" style:font-size-complex="10pt" fo:language="en" fo:country="US"/>
    </style:style>
    <style:style style:name="T10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T10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4" style:parent-style-name="Hyperlink" style:family="text">
      <style:text-properties style:font-name="Arial" style:font-name-asian="Arial" style:font-name-complex="Arial" fo:font-size="10pt" style:font-size-asian="10pt" style:font-size-complex="10pt" fo:language="en" fo:country="US"/>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Hyperlink" style:family="text">
      <style:text-properties style:font-name="Arial" style:font-name-asian="Arial" style:font-name-complex="Arial" fo:font-size="10pt" style:font-size-asian="10pt" style:font-size-complex="10pt" fo:language="en" fo:country="US"/>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Hyperlink" style:family="text">
      <style:text-properties style:font-name="Arial" style:font-name-asian="Arial" style:font-name-complex="Arial" fo:font-size="10pt" style:font-size-asian="10pt" style:font-size-complex="10pt" fo:language="en" fo:country="US"/>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Hyperlink" style:family="text">
      <style:text-properties style:font-name="Arial" style:font-name-asian="Arial" style:font-name-complex="Arial" fo:font-size="10pt" style:font-size-asian="10pt" style:font-size-complex="10pt" fo:language="en" fo:country="US"/>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Hyperlink" style:family="text">
      <style:text-properties style:font-name="Arial" style:font-name-asian="Arial" style:font-name-complex="Arial" fo:font-size="10pt" style:font-size-asian="10pt" style:font-size-complex="10pt" fo:language="en" fo:country="US"/>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44"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6" style:parent-style-name="DefaultParagraphFont" style:family="text">
      <style:text-properties style:font-name="Arial" style:font-name-asian="Arial" style:font-name-complex="Arial" fo:font-size="10pt" style:font-size-asian="10pt" style:font-size-complex="10pt"/>
    </style:style>
    <style:style style:name="T1147" style:parent-style-name="DefaultParagraphFont" style:family="text">
      <style:text-properties style:font-name="Arial" style:font-name-asian="Arial" style:font-name-complex="Arial" fo:font-size="10pt" style:font-size-asian="10pt" style:font-size-complex="10pt"/>
    </style:style>
    <style:style style:name="T1148" style:parent-style-name="DefaultParagraphFont" style:family="text">
      <style:text-properties style:font-name="Arial" style:font-name-asian="Arial" style:font-name-complex="Arial" fo:font-size="10pt" style:font-size-asian="10pt" style:font-size-complex="10pt"/>
    </style:style>
    <style:style style:name="T1149" style:parent-style-name="DefaultParagraphFont" style:family="text">
      <style:text-properties style:font-name="Arial" style:font-name-asian="Arial" style:font-name-complex="Arial" fo:font-size="10pt" style:font-size-asian="10pt" style:font-size-complex="10pt"/>
    </style:style>
    <style:style style:name="T1150" style:parent-style-name="Hyperlink" style:family="text">
      <style:text-properties style:font-name="Arial" style:font-name-asian="Arial" style:font-name-complex="Arial" fo:font-size="10pt" style:font-size-asian="10pt" style:font-size-complex="10pt" fo:language="en" fo:country="US"/>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54"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1" style:parent-style-name="Standard" style:family="paragraph">
      <style:paragraph-properties fo:margin-bottom="0in" fo:line-height="100%"/>
    </style:style>
    <style:style style:name="T1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3" style:parent-style-name="Standard" style:family="paragraph">
      <style:paragraph-properties fo:margin-bottom="0in" fo:line-height="100%"/>
    </style:style>
    <style:style style:name="T1164" style:parent-style-name="DefaultParagraphFont" style:family="text">
      <style:text-properties style:font-name="Arial" style:font-name-asian="Arial" style:font-name-complex="Arial" fo:font-size="10pt" style:font-size-asian="10pt" style:font-size-complex="10pt"/>
    </style:style>
    <style:style style:name="P1165" style:parent-style-name="Standard" style:family="paragraph">
      <style:paragraph-properties fo:margin-bottom="0in" fo:line-height="100%"/>
    </style:style>
    <style:style style:name="T1166" style:parent-style-name="DefaultParagraphFont" style:family="text">
      <style:text-properties style:font-name="Arial" style:font-name-asian="Arial" style:font-name-complex="Arial" fo:font-size="10pt" style:font-size-asian="10pt" style:font-size-complex="10pt"/>
    </style:style>
    <style:style style:name="P1167" style:parent-style-name="Standard" style:family="paragraph">
      <style:paragraph-properties fo:margin-bottom="0in" fo:line-height="100%"/>
    </style:style>
    <style:style style:name="T1168" style:parent-style-name="DefaultParagraphFont" style:family="text">
      <style:text-properties style:font-name="Arial" style:font-name-asian="Arial" style:font-name-complex="Arial" fo:font-size="10pt" style:font-size-asian="10pt" style:font-size-complex="10pt"/>
    </style:style>
    <style:style style:name="P1169" style:parent-style-name="Standard" style:family="paragraph">
      <style:paragraph-properties fo:margin-bottom="0in" fo:line-height="100%"/>
    </style:style>
    <style:style style:name="T1170" style:parent-style-name="DefaultParagraphFont" style:family="text">
      <style:text-properties style:font-name="Arial" style:font-name-asian="Arial" style:font-name-complex="Arial" fo:font-size="10pt" style:font-size-asian="10pt" style:font-size-complex="10pt"/>
    </style:style>
    <style:style style:name="P1171" style:parent-style-name="Standard" style:family="paragraph">
      <style:paragraph-properties fo:margin-bottom="0in" fo:line-height="100%"/>
    </style:style>
    <style:style style:name="T1172" style:parent-style-name="DefaultParagraphFont" style:family="text">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style>
    <style:style style:name="T1175" style:parent-style-name="DefaultParagraphFont" style:family="text">
      <style:text-properties style:font-name="Arial" style:font-name-asian="Arial" style:font-name-complex="Arial" fo:font-size="10pt" style:font-size-asian="10pt" style:font-size-complex="10pt"/>
    </style:style>
    <style:style style:name="T1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7" style:parent-style-name="Standard" style:family="paragraph">
      <style:paragraph-properties fo:margin-bottom="0in" fo:line-height="100%"/>
    </style:style>
    <style:style style:name="T1188" style:parent-style-name="DefaultParagraphFont" style:family="text">
      <style:text-properties style:font-name="Arial" style:font-name-asian="Arial" style:font-name-complex="Arial" fo:font-size="10pt" style:font-size-asian="10pt" style:font-size-complex="10pt"/>
    </style:style>
    <style:style style:name="T11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1" style:parent-style-name="Standard" style:family="paragraph">
      <style:paragraph-properties fo:margin-bottom="0in" fo:line-height="100%"/>
      <style:text-properties fo:font-weight="bold" style:font-weight-asian="bold"/>
    </style:style>
    <style:style style:name="P1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P1199" style:parent-style-name="Standard" style:family="paragraph">
      <style:paragraph-properties fo:margin-bottom="0in" fo:line-height="100%"/>
    </style:style>
    <style:style style:name="T1200" style:parent-style-name="DefaultParagraphFont" style:family="text">
      <style:text-properties style:font-name="Arial" style:font-name-asian="Arial" style:font-name-complex="Arial" fo:font-size="10pt" style:font-size-asian="10pt" style:font-size-complex="10pt"/>
    </style:style>
    <style:style style:name="P1201" style:parent-style-name="Standard" style:family="paragraph">
      <style:paragraph-properties fo:margin-bottom="0in" fo:line-height="100%"/>
    </style:style>
    <style:style style:name="T1202" style:parent-style-name="DefaultParagraphFont" style:family="text">
      <style:text-properties style:font-name="Arial" style:font-name-asian="Arial" style:font-name-complex="Arial" fo:font-size="10pt" style:font-size-asian="10pt" style:font-size-complex="10pt"/>
    </style:style>
    <style:style style:name="P1203" style:parent-style-name="Standard" style:family="paragraph">
      <style:paragraph-properties fo:margin-bottom="0in" fo:line-height="100%"/>
    </style:style>
    <style:style style:name="T1204" style:parent-style-name="DefaultParagraphFont" style:family="text">
      <style:text-properties style:font-name="Arial" style:font-name-asian="Arial" style:font-name-complex="Arial"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0" style:parent-style-name="Standard" style:family="paragraph">
      <style:paragraph-properties fo:margin-bottom="0in" fo:line-height="100%"/>
    </style:style>
    <style:style style:name="T1211" style:parent-style-name="DefaultParagraphFont" style:family="text">
      <style:text-properties style:font-name="Arial" style:font-name-asian="Arial" style:font-name-complex="Arial" fo:font-size="10pt" style:font-size-asian="10pt" style:font-size-complex="10pt"/>
    </style:style>
    <style:style style:name="T1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style>
    <style:style style:name="T1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8" style:parent-style-name="Standard" style:family="paragraph">
      <style:paragraph-properties fo:margin-bottom="0in" fo:line-height="100%"/>
    </style:style>
    <style:style style:name="T1219" style:parent-style-name="DefaultParagraphFont" style:family="text">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style>
    <style:style style:name="T1221" style:parent-style-name="DefaultParagraphFont" style:family="text">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style>
    <style:style style:name="T1223" style:parent-style-name="DefaultParagraphFont" style:family="text">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style>
    <style:style style:name="T1225" style:parent-style-name="DefaultParagraphFont" style:family="text">
      <style:text-properties style:font-name="Arial" style:font-name-asian="Arial" style:font-name-complex="Arial" fo:font-size="10pt" style:font-size-asian="10pt" style:font-size-complex="10pt"/>
    </style:style>
    <style:style style:name="P1226" style:parent-style-name="Standard" style:family="paragraph">
      <style:paragraph-properties fo:margin-bottom="0in" fo:line-height="100%"/>
    </style:style>
    <style:style style:name="T1227" style:parent-style-name="DefaultParagraphFont" style:family="text">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T12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T12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size="10pt" style:font-size-asian="10pt" style:font-size-complex="10pt"/>
    </style:style>
    <style:style style:name="T12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T1278" style:parent-style-name="DefaultParagraphFont" style:family="text">
      <style:text-properties style:font-name="Arial" style:font-name-asian="Arial" style:font-name-complex="Arial" style:text-position="super 65%" fo:font-size="10pt" style:font-size-asian="10pt" style:font-size-complex="10pt"/>
    </style:style>
    <style:style style:name="T1279" style:parent-style-name="DefaultParagraphFont" style:family="text">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T12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T1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T1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T1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T1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fo:language="es" fo:country="ES"/>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fo:language="es" fo:country="ES"/>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style>
    <style:style style:name="T1395" style:parent-style-name="DefaultParagraphFont" style:family="text">
      <style:text-properties style:font-name="Arial" style:font-name-asian="Arial" style:font-name-complex="Arial" fo:font-size="10pt" style:font-size-asian="10pt" style:font-size-complex="10pt"/>
    </style:style>
    <style:style style:name="T13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T1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T1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T1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T15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T1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T1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T15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T15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83" style:parent-style-name="DefaultParagraphFont" style:family="text">
      <style:text-properties style:font-name="Arial" style:font-name-asian="Arial" style:font-name-complex="Arial" fo:font-size="10pt" style:font-size-asian="10pt" style:font-size-complex="10pt"/>
    </style:style>
    <style:style style:name="T1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size="10pt" style:font-size-asian="10pt" style:font-size-complex="10pt" fo:language="es" fo:country="ES"/>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T1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1" style:parent-style-name="Standard" style:family="paragraph">
      <style:paragraph-properties fo:widows="2" fo:orphans="2" fo:margin-bottom="0in" fo:line-height="100%"/>
    </style:style>
    <style:style style:name="T1622" style:parent-style-name="DefaultParagraphFont" style:family="text">
      <style:text-properties style:font-name="Arial" style:font-name-asian="Arial" style:font-name-complex="Arial" fo:color="#000000" fo:font-size="10pt" style:font-size-asian="10pt" style:font-size-complex="10pt"/>
    </style:style>
    <style:style style:name="T16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4"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5"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0" style:parent-style-name="Standard" style:family="paragraph">
      <style:paragraph-properties fo:widows="2" fo:orphans="2" fo:margin-bottom="0in" fo:line-height="100%"/>
    </style:style>
    <style:style style:name="T1631" style:parent-style-name="DefaultParagraphFont" style:family="text">
      <style:text-properties style:font-name="Arial" style:font-name-asian="Arial" style:font-name-complex="Arial" fo:color="#000000" fo:font-size="10pt" style:font-size-asian="10pt" style:font-size-complex="10pt"/>
    </style:style>
    <style:style style:name="T16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7" style:parent-style-name="Standard" style:family="paragraph">
      <style:paragraph-properties fo:widows="2" fo:orphans="2" fo:margin-bottom="0in" fo:line-height="100%"/>
    </style:style>
    <style:style style:name="T16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0" style:parent-style-name="Standard" style:family="paragraph">
      <style:paragraph-properties fo:widows="2" fo:orphans="2" fo:margin-bottom="0in" fo:line-height="100%"/>
    </style:style>
    <style:style style:name="T16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2" style:parent-style-name="Standard" style:family="paragraph">
      <style:paragraph-properties fo:widows="2" fo:orphans="2" fo:margin-bottom="0in" fo:line-height="100%"/>
    </style:style>
    <style:style style:name="T1643" style:parent-style-name="DefaultParagraphFont" style:family="text">
      <style:text-properties style:font-name="Arial" style:font-name-asian="Arial" style:font-name-complex="Arial" fo:color="#000000" fo:font-size="10pt" style:font-size-asian="10pt" style:font-size-complex="10pt"/>
    </style:style>
    <style:style style:name="P1644" style:parent-style-name="Standard" style:family="paragraph">
      <style:paragraph-properties fo:widows="2" fo:orphans="2" fo:margin-bottom="0in" fo:line-height="100%"/>
    </style:style>
    <style:style style:name="T1645" style:parent-style-name="DefaultParagraphFont" style:family="text">
      <style:text-properties style:font-name="Arial" style:font-name-asian="Arial" style:font-name-complex="Arial" fo:color="#000000" fo:font-size="10pt" style:font-size-asian="10pt" style:font-size-complex="10pt"/>
    </style:style>
    <style:style style:name="P1646" style:parent-style-name="Standard" style:family="paragraph">
      <style:paragraph-properties fo:widows="2" fo:orphans="2" fo:margin-bottom="0in" fo:line-height="100%"/>
    </style:style>
    <style:style style:name="T1647" style:parent-style-name="DefaultParagraphFont" style:family="text">
      <style:text-properties style:font-name="Arial" style:font-name-asian="Arial" style:font-name-complex="Arial" fo:color="#000000" fo:font-size="10pt" style:font-size-asian="10pt" style:font-size-complex="10pt"/>
    </style:style>
    <style:style style:name="P1648" style:parent-style-name="Standard" style:family="paragraph">
      <style:paragraph-properties fo:widows="2" fo:orphans="2" fo:margin-bottom="0in" fo:line-height="100%"/>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P16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3" style:parent-style-name="Standard" style:family="paragraph">
      <style:paragraph-properties fo:widows="2" fo:orphans="2" fo:margin-bottom="0in" fo:line-height="100%"/>
    </style:style>
    <style:style style:name="T1654" style:parent-style-name="DefaultParagraphFont" style:family="text">
      <style:text-properties style:font-name="Arial" style:font-name-asian="Arial" style:font-name-complex="Arial" fo:color="#000000" fo:font-size="10pt" style:font-size-asian="10pt" style:font-size-complex="10pt"/>
    </style:style>
    <style:style style:name="T16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8" style:parent-style-name="Standard" style:family="paragraph">
      <style:paragraph-properties fo:widows="2" fo:orphans="2" fo:margin-bottom="0in" fo:line-height="100%"/>
    </style:style>
    <style:style style:name="T16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0" style:parent-style-name="Standard" style:family="paragraph">
      <style:paragraph-properties fo:widows="2" fo:orphans="2" fo:margin-bottom="0in" fo:line-height="100%"/>
    </style:style>
    <style:style style:name="T1661" style:parent-style-name="DefaultParagraphFont" style:family="text">
      <style:text-properties style:font-name="Arial" style:font-name-asian="Arial" style:font-name-complex="Arial" fo:color="#000000" fo:font-size="10pt" style:font-size-asian="10pt" style:font-size-complex="10pt"/>
    </style:style>
    <style:style style:name="P1662" style:parent-style-name="Standard" style:family="paragraph">
      <style:paragraph-properties fo:widows="2" fo:orphans="2" fo:margin-bottom="0in" fo:line-height="100%"/>
    </style:style>
    <style:style style:name="T1663" style:parent-style-name="DefaultParagraphFont" style:family="text">
      <style:text-properties style:font-name="Arial" style:font-name-asian="Arial" style:font-name-complex="Arial" fo:color="#000000" fo:font-size="10pt" style:font-size-asian="10pt" style:font-size-complex="10pt"/>
    </style:style>
    <style:style style:name="P1664" style:parent-style-name="Standard" style:family="paragraph">
      <style:paragraph-properties fo:widows="2" fo:orphans="2" fo:margin-bottom="0in" fo:line-height="100%"/>
    </style:style>
    <style:style style:name="T1665" style:parent-style-name="DefaultParagraphFont" style:family="text">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style>
    <style:style style:name="T1667" style:parent-style-name="DefaultParagraphFont" style:family="text">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style>
    <style:style style:name="T1669" style:parent-style-name="DefaultParagraphFont" style:family="text">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1" style:parent-style-name="Standard" style:family="paragraph">
      <style:paragraph-properties fo:widows="2" fo:orphans="2" fo:margin-bottom="0in" fo:line-height="100%"/>
    </style:style>
    <style:style style:name="T1672" style:parent-style-name="DefaultParagraphFont" style:family="text">
      <style:text-properties style:font-name="Arial" style:font-name-asian="Arial" style:font-name-complex="Arial" fo:color="#000000" fo:font-size="10pt" style:font-size-asian="10pt" style:font-size-complex="10pt"/>
    </style:style>
    <style:style style:name="T16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7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7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7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77" style:parent-style-name="Standard" style:family="paragraph">
      <style:paragraph-properties fo:widows="2" fo:orphans="2" fo:margin-bottom="0in" fo:line-height="100%"/>
    </style:style>
    <style:style style:name="T167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6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4" style:parent-style-name="Standard" style:family="paragraph">
      <style:paragraph-properties fo:widows="2" fo:orphans="2" fo:margin-bottom="0in" fo:line-height="100%"/>
    </style:style>
    <style:style style:name="T1685" style:parent-style-name="DefaultParagraphFont" style:family="text">
      <style:text-properties style:font-name="Arial" style:font-name-asian="Arial" style:font-name-complex="Arial" fo:color="#000000" fo:font-size="10pt" style:font-size-asian="10pt" style:font-size-complex="10pt"/>
    </style:style>
    <style:style style:name="T16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6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0" style:parent-style-name="Standard" style:family="paragraph">
      <style:paragraph-properties fo:widows="2" fo:orphans="2" fo:margin-bottom="0in" fo:line-height="100%"/>
    </style:style>
    <style:style style:name="T16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0" style:parent-style-name="Standard" style:family="paragraph">
      <style:paragraph-properties fo:widows="2" fo:orphans="2" fo:margin-bottom="0in" fo:line-height="100%"/>
    </style:style>
    <style:style style:name="T1701" style:parent-style-name="DefaultParagraphFont" style:family="text">
      <style:text-properties style:font-name="Arial" style:font-name-asian="Arial" style:font-name-complex="Arial" fo:color="#000000" fo:font-size="10pt" style:font-size-asian="10pt" style:font-size-complex="10pt"/>
    </style:style>
    <style:style style:name="T1702" style:parent-style-name="DefaultParagraphFont" style:family="text">
      <style:text-properties style:font-name="Arial" style:font-name-asian="Arial" style:font-name-complex="Arial" fo:color="#000000" fo:font-size="10pt" style:font-size-asian="10pt" style:font-size-complex="10pt"/>
    </style:style>
    <style:style style:name="T170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4" style:parent-style-name="Standard" style:family="paragraph">
      <style:paragraph-properties fo:widows="2" fo:orphans="2" fo:margin-bottom="0in" fo:line-height="100%"/>
    </style:style>
    <style:style style:name="P1705" style:parent-style-name="Standard" style:family="paragraph">
      <style:paragraph-properties fo:widows="2" fo:orphans="2" fo:margin-bottom="0in" fo:line-height="100%"/>
    </style:style>
    <style:style style:name="P170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2" style:parent-style-name="Standard" style:family="paragraph">
      <style:paragraph-properties fo:widows="2" fo:orphans="2" fo:margin-bottom="0in" fo:line-height="100%"/>
    </style:style>
    <style:style style:name="T1713" style:parent-style-name="DefaultParagraphFont" style:family="text">
      <style:text-properties style:font-name="Arial" style:font-name-asian="Arial" style:font-name-complex="Arial" fo:color="#000000" fo:font-size="10pt" style:font-size-asian="10pt" style:font-size-complex="10pt"/>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T17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color="#000000" fo:font-size="10pt" style:font-size-asian="10pt" style:font-size-complex="10pt"/>
    </style:style>
    <style:style style:name="T17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style>
    <style:style style:name="T173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2" style:parent-style-name="Standard" style:family="paragraph">
      <style:paragraph-properties fo:widows="2" fo:orphans="2" fo:margin-bottom="0in" fo:line-height="100%"/>
    </style:style>
    <style:style style:name="T1733" style:parent-style-name="DefaultParagraphFont" style:family="text">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color="#000000" fo:font-size="10pt" style:font-size-asian="10pt" style:font-size-complex="10pt"/>
    </style:style>
    <style:style style:name="P1736" style:parent-style-name="Standard" style:family="paragraph">
      <style:paragraph-properties fo:widows="2" fo:orphans="2" fo:margin-bottom="0in" fo:line-height="100%"/>
    </style:style>
    <style:style style:name="T1737" style:parent-style-name="DefaultParagraphFont" style:family="text">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style>
    <style:style style:name="T1741" style:parent-style-name="DefaultParagraphFont" style:family="text">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style>
    <style:style style:name="T1743" style:parent-style-name="DefaultParagraphFont" style:family="text">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8" style:parent-style-name="Standard" style:family="paragraph">
      <style:paragraph-properties fo:widows="2" fo:orphans="2" fo:margin-bottom="0in" fo:line-height="100%"/>
    </style:style>
    <style:style style:name="T1749" style:parent-style-name="DefaultParagraphFont" style:family="text">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style>
    <style:style style:name="T1757" style:parent-style-name="DefaultParagraphFont" style:family="text">
      <style:text-properties style:font-name="Arial" style:font-name-asian="Arial" style:font-name-complex="Arial" fo:color="#000000" fo:font-size="10pt" style:font-size-asian="10pt" style:font-size-complex="10pt"/>
    </style:style>
    <style:style style:name="P17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T17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6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T178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fo:text-transform="uppercase" fo:language="en" fo:country="US"/>
    </style:style>
    <style:style style:name="T1800" style:parent-style-name="DefaultParagraphFont" style:family="text">
      <style:text-properties fo:text-transform="uppercase" fo:color="#000000" fo:language="en" fo:country="US"/>
    </style:style>
    <style:style style:name="T1801" style:parent-style-name="DefaultParagraphFont" style:family="text">
      <style:text-properties fo:color="#000000" fo:language="en" fo:country="US"/>
    </style:style>
    <style:style style:name="T180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T180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T1820" style:parent-style-name="DefaultParagraphFont" style:family="text">
      <style:text-properties style:font-name="Arial" style:font-name-asian="Arial" style:font-name-complex="Arial" fo:font-size="10pt" style:font-size-asian="10pt" style:font-size-complex="10pt"/>
    </style:style>
    <style:style style:name="P1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style>
    <style:style style:name="T1824" style:parent-style-name="DefaultParagraphFont" style:family="text">
      <style:text-properties style:font-name="Arial" style:font-name-complex="Arial" fo:color="#000000" fo:font-size="10pt" style:font-size-asian="10pt" style:font-size-complex="10pt"/>
    </style:style>
    <style:style style:name="T1825" style:parent-style-name="DefaultParagraphFont" style:family="text">
      <style:text-properties style:font-name="Arial" style:font-name-complex="Arial" fo:font-style="italic" style:font-style-asian="italic" fo:color="#000000" fo:font-size="10pt" style:font-size-asian="10pt" style:font-size-complex="10pt"/>
    </style:style>
    <style:style style:name="T1826" style:parent-style-name="DefaultParagraphFont" style:family="text">
      <style:text-properties style:font-name="Arial" style:font-name-complex="Arial" fo:font-style="italic" style:font-style-asian="italic" fo:color="#000000" fo:font-size="10pt" style:font-size-asian="10pt" style:font-size-complex="10pt"/>
    </style:style>
    <style:style style:name="P18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T18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T186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color="#000000" fo:font-size="10pt" style:font-size-asian="10pt" style:font-size-complex="10pt"/>
    </style:style>
    <style:style style:name="T188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4" style:parent-style-name="Standard" style:family="paragraph">
      <style:paragraph-properties fo:widows="2" fo:orphans="2" fo:margin-bottom="0in" fo:line-height="100%"/>
    </style:style>
    <style:style style:name="P188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86"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font-size="10pt" style:font-size-asian="10pt" style:font-size-complex="10pt"/>
    </style:style>
    <style:style style:name="T1889" style:parent-style-name="DefaultParagraphFont" style:family="text">
      <style:text-properties style:font-name="Arial" style:font-name-asian="Arial" style:font-name-complex="Arial" style:text-position="super 65%" fo:font-size="10pt" style:font-size-asian="10pt" style:font-size-complex="10pt"/>
    </style:style>
    <style:style style:name="T1890" style:parent-style-name="DefaultParagraphFont" style:family="text">
      <style:text-properties style:font-name="Arial" style:font-name-asian="Arial" style:font-name-complex="Arial" fo:font-size="10pt" style:font-size-asian="10pt" style:font-size-complex="10pt"/>
    </style:style>
    <style:style style:name="P1891"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94" style:parent-style-name="Standard" style:family="paragraph">
      <style:paragraph-properties fo:widows="2" fo:orphans="2" fo:margin-bottom="0in" fo:line-height="100%"/>
      <style:text-properties fo:font-weight="bold" style:font-weight-asian="bold"/>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T18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9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0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margin-bottom="0in" fo:line-height="100%"/>
    </style:style>
    <style:style style:name="T1911" style:parent-style-name="DefaultParagraphFont" style:family="text">
      <style:text-properties style:font-name="Arial" style:font-name-asian="Arial" style:font-name-complex="Arial" fo:font-size="10pt" style:font-size-asian="10pt" style:font-size-complex="10pt"/>
    </style:style>
    <style:style style:name="T1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15" style:parent-style-name="Standard" style:family="paragraph">
      <style:paragraph-properties fo:margin-bottom="0in" fo:line-height="100%"/>
    </style:style>
    <style:style style:name="T1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7" style:parent-style-name="Standard" style:family="paragraph">
      <style:paragraph-properties fo:margin-bottom="0in" fo:line-height="100%"/>
    </style:style>
    <style:style style:name="T1918" style:parent-style-name="DefaultParagraphFont" style:family="text">
      <style:text-properties style:font-name="Arial" style:font-name-asian="Arial" style:font-name-complex="Arial" fo:font-size="10pt" style:font-size-asian="10pt" style:font-size-complex="10pt"/>
    </style:style>
    <style:style style:name="P1919" style:parent-style-name="Standard" style:family="paragraph">
      <style:paragraph-properties fo:margin-bottom="0in" fo:line-height="100%"/>
    </style:style>
    <style:style style:name="T1920" style:parent-style-name="DefaultParagraphFont" style:family="text">
      <style:text-properties style:font-name="Arial" style:font-name-asian="Arial" style:font-name-complex="Arial" fo:font-size="10pt" style:font-size-asian="10pt" style:font-size-complex="10pt"/>
    </style:style>
    <style:style style:name="P1921" style:parent-style-name="Standard" style:family="paragraph">
      <style:paragraph-properties fo:margin-bottom="0in" fo:line-height="100%"/>
    </style:style>
    <style:style style:name="T1922" style:parent-style-name="DefaultParagraphFont" style:family="text">
      <style:text-properties style:font-name="Arial" style:font-name-asian="Arial" style:font-name-complex="Arial" fo:font-size="10pt" style:font-size-asian="10pt" style:font-size-complex="10pt"/>
    </style:style>
    <style:style style:name="P1923" style:parent-style-name="Standard" style:family="paragraph">
      <style:paragraph-properties fo:margin-bottom="0in" fo:line-height="100%"/>
    </style:style>
    <style:style style:name="T1924" style:parent-style-name="DefaultParagraphFont" style:family="text">
      <style:text-properties style:font-name="Arial" style:font-name-asian="Arial" style:font-name-complex="Arial" fo:font-size="10pt" style:font-size-asian="10pt" style:font-size-complex="10pt"/>
    </style:style>
    <style:style style:name="P1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6" style:parent-style-name="Standard" style:family="paragraph">
      <style:paragraph-properties fo:margin-bottom="0in" fo:line-height="100%"/>
    </style:style>
    <style:style style:name="T1927" style:parent-style-name="DefaultParagraphFont" style:family="text">
      <style:text-properties style:font-name="Arial" style:font-name-asian="Arial" style:font-name-complex="Arial" fo:font-size="10pt" style:font-size-asian="10pt" style:font-size-complex="10pt"/>
    </style:style>
    <style:style style:name="T1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style>
    <style:style style:name="T19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34" style:parent-style-name="Standard" style:family="paragraph">
      <style:paragraph-properties fo:margin-bottom="0in" fo:line-height="100%"/>
    </style:style>
    <style:style style:name="T1935" style:parent-style-name="DefaultParagraphFont" style:family="text">
      <style:text-properties style:font-name="Arial" style:font-name-asian="Arial" style:font-name-complex="Arial" fo:font-size="10pt" style:font-size-asian="10pt" style:font-size-complex="10pt"/>
    </style:style>
    <style:style style:name="P1936" style:parent-style-name="Standard" style:family="paragraph">
      <style:paragraph-properties fo:margin-bottom="0in" fo:line-height="100%"/>
    </style:style>
    <style:style style:name="T1937" style:parent-style-name="DefaultParagraphFont" style:family="text">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size="10pt" style:font-size-asian="10pt" style:font-size-complex="10pt"/>
    </style:style>
    <style:style style:name="P1940" style:parent-style-name="Standard" style:family="paragraph">
      <style:paragraph-properties fo:margin-bottom="0in" fo:line-height="100%"/>
    </style:style>
    <style:style style:name="T1941" style:parent-style-name="DefaultParagraphFont" style:family="text">
      <style:text-properties style:font-name="Arial" style:font-name-asian="Arial" style:font-name-complex="Arial" fo:font-size="10pt" style:font-size-asian="10pt" style:font-size-complex="10pt"/>
    </style:style>
    <style:style style:name="P1942" style:parent-style-name="Standard" style:family="paragraph">
      <style:paragraph-properties fo:margin-bottom="0in" fo:line-height="100%"/>
    </style:style>
    <style:style style:name="T1943" style:parent-style-name="DefaultParagraphFont" style:family="text">
      <style:text-properties style:font-name="Arial" style:font-name-asian="Arial" style:font-name-complex="Arial" fo:font-size="10pt" style:font-size-asian="10pt" style:font-size-complex="10pt"/>
    </style:style>
    <style:style style:name="P1944" style:parent-style-name="Standard" style:family="paragraph">
      <style:paragraph-properties fo:margin-bottom="0in" fo:line-height="100%"/>
    </style:style>
    <style:style style:name="T1945" style:parent-style-name="DefaultParagraphFont" style:family="text">
      <style:text-properties style:font-name="Arial" style:font-name-asian="Arial" style:font-name-complex="Arial" fo:font-size="10pt" style:font-size-asian="10pt" style:font-size-complex="10pt"/>
    </style:style>
    <style:style style:name="P1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7" style:parent-style-name="Standard" style:family="paragraph">
      <style:paragraph-properties fo:margin-bottom="0in" fo:line-height="100%"/>
    </style:style>
    <style:style style:name="T1948" style:parent-style-name="DefaultParagraphFont" style:family="text">
      <style:text-properties style:font-name="Arial" style:font-name-asian="Arial" style:font-name-complex="Arial" fo:font-size="10pt" style:font-size-asian="10pt" style:font-size-complex="10pt"/>
    </style:style>
    <style:style style:name="T1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3" style:parent-style-name="Standard" style:family="paragraph">
      <style:paragraph-properties fo:margin-bottom="0in" fo:line-height="100%"/>
    </style:style>
    <style:style style:name="T19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57" style:parent-style-name="DefaultParagraphFont" style:family="text">
      <style:text-properties style:font-name="Arial Nova" style:font-name-asian="Arial Nova" style:font-name-complex="Arial Nova" fo:font-size="10pt" style:font-size-asian="10pt" style:font-size-complex="10pt"/>
    </style:style>
    <style:style style:name="T1958" style:parent-style-name="DefaultParagraphFont" style:family="text">
      <style:text-properties style:font-name="Arial Nova" style:font-name-asian="Arial Nova" style:font-name-complex="Arial Nova" fo:font-size="10pt" style:font-size-asian="10pt" style:font-size-complex="10pt"/>
    </style:style>
    <style:style style:name="T1959" style:parent-style-name="DefaultParagraphFont" style:family="text">
      <style:text-properties style:font-name="Arial Nova" style:font-name-asian="Arial Nova" style:font-name-complex="Arial Nova" fo:font-size="10pt" style:font-size-asian="10pt" style:font-size-complex="10pt"/>
    </style:style>
    <style:style style:name="T1960" style:parent-style-name="Hyperlink" style:family="text">
      <style:text-properties style:font-name="Arial Nova" style:font-name-asian="Arial Nova" style:font-name-complex="Arial Nova" fo:font-size="10pt" style:font-size-asian="10pt" style:font-size-complex="10pt"/>
    </style:style>
    <style:style style:name="T1961" style:parent-style-name="DefaultParagraphFont" style:family="text">
      <style:text-properties style:font-name="Arial Nova" style:font-name-asian="Arial Nova" style:font-name-complex="Arial Nova" fo:font-size="10pt" style:font-size-asian="10pt" style:font-size-complex="10pt"/>
    </style:style>
    <style:style style:name="T1962" style:parent-style-name="DefaultParagraphFont" style:family="text">
      <style:text-properties style:font-name="Arial Nova" style:font-name-asian="Arial Nova" style:font-name-complex="Arial Nova" fo:font-size="10pt" style:font-size-asian="10pt" style:font-size-complex="10pt"/>
    </style:style>
    <style:style style:name="T1963" style:parent-style-name="Hyperlink" style:family="text">
      <style:text-properties style:font-name="Arial Nova" style:font-name-asian="Arial Nova" style:font-name-complex="Arial Nova" fo:font-size="10pt" style:font-size-asian="10pt" style:font-size-complex="10pt"/>
    </style:style>
    <style:style style:name="P1964" style:parent-style-name="Normal" style:family="paragraph">
      <style:text-properties style:font-name="Arial" style:font-name-asian="Arial" style:font-name-complex="Arial" fo:font-size="10pt" style:font-size-asian="10pt" style:font-size-complex="10pt"/>
    </style:style>
    <style:style style:name="T1965" style:parent-style-name="DefaultParagraphFont" style:family="text">
      <style:text-properties style:font-name="Arial" style:font-name-asian="Arial" style:font-name-complex="Arial" fo:font-size="10pt" style:font-size-asian="10pt" style:font-size-complex="10pt" fo:language="en" fo:country="US"/>
    </style:style>
    <style:style style:name="T19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196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69" style:parent-style-name="DefaultParagraphFont" style:family="text">
      <style:text-properties style:font-name="Arial Nova" style:font-name-asian="Arial Nova" style:font-name-complex="Arial Nova" fo:font-size="10pt" style:font-size-asian="10pt" style:font-size-complex="10pt"/>
    </style:style>
    <style:style style:name="T1970" style:parent-style-name="DefaultParagraphFont" style:family="text">
      <style:text-properties style:font-name="Arial Nova" style:font-name-asian="Arial Nova" style:font-name-complex="Arial Nova" fo:font-size="10pt" style:font-size-asian="10pt" style:font-size-complex="10pt"/>
    </style:style>
    <style:style style:name="T1971" style:parent-style-name="DefaultParagraphFont" style:family="text">
      <style:text-properties style:font-name="Arial Nova" style:font-name-asian="Arial Nova" style:font-name-complex="Arial Nova" fo:font-size="10pt" style:font-size-asian="10pt" style:font-size-complex="10pt"/>
    </style:style>
    <style:style style:name="T1972" style:parent-style-name="DefaultParagraphFont" style:family="text">
      <style:text-properties style:font-name="Arial Nova" style:font-name-asian="Arial Nova" style:font-name-complex="Arial Nova" fo:font-size="10pt" style:font-size-asian="10pt" style:font-size-complex="10pt"/>
    </style:style>
    <style:style style:name="T1973" style:parent-style-name="Hyperlink" style:family="text">
      <style:text-properties style:font-name="Arial Nova" style:font-name-asian="Arial Nova" style:font-name-complex="Arial Nova" fo:font-size="10pt" style:font-size-asian="10pt" style:font-size-complex="10pt"/>
    </style:style>
    <style:style style:name="T1974" style:parent-style-name="DefaultParagraphFont" style:family="text">
      <style:text-properties style:font-name="Arial Nova" style:font-name-asian="Arial Nova" style:font-name-complex="Arial Nova" fo:font-size="10pt" style:font-size-asian="10pt" style:font-size-complex="10pt"/>
    </style:style>
    <style:style style:name="T1975" style:parent-style-name="Hyperlink" style:family="text">
      <style:text-properties style:font-name="Arial Nova" style:font-name-asian="Arial Nova" style:font-name-complex="Arial Nova" fo:font-size="10pt" style:font-size-asian="10pt" style:font-size-complex="10pt"/>
    </style:style>
    <style:style style:name="T1976" style:parent-style-name="DefaultParagraphFont" style:family="text">
      <style:text-properties style:font-name="Arial Nova" style:font-name-asian="Arial Nova" style:font-name-complex="Arial Nova" fo:font-size="10pt" style:font-size-asian="10pt" style:font-size-complex="10pt"/>
    </style:style>
    <style:style style:name="T1977" style:parent-style-name="DefaultParagraphFont" style:family="text">
      <style:text-properties style:font-name="Arial Nova" style:font-name-asian="Arial Nova" style:font-name-complex="Arial Nova" fo:font-size="10pt" style:font-size-asian="10pt" style:font-size-complex="10pt"/>
    </style:style>
    <style:style style:name="T1978" style:parent-style-name="Hyperlink" style:family="text">
      <style:text-properties style:font-name="Arial Nova" style:font-name-asian="Arial Nova" style:font-name-complex="Arial Nova" fo:font-size="10pt" style:font-size-asian="10pt" style:font-size-complex="10pt"/>
    </style:style>
    <style:style style:name="P1979" style:parent-style-name="Normal" style:family="paragraph">
      <style:text-properties style:font-name="Arial" style:font-name-asian="Arial" style:font-name-complex="Arial" fo:font-size="10pt" style:font-size-asian="10pt" style:font-size-complex="10pt"/>
    </style:style>
    <style:style style:name="T1980" style:parent-style-name="DefaultParagraphFont" style:family="text">
      <style:text-properties style:font-name="Arial" style:font-name-asian="Arial" style:font-name-complex="Arial" fo:font-size="10pt" style:font-size-asian="10pt" style:font-size-complex="10pt" fo:language="en" fo:country="US"/>
    </style:style>
    <style:style style:name="T19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1982"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84" style:parent-style-name="DefaultParagraphFont" style:family="text">
      <style:text-properties style:font-name="Arial Nova" style:font-name-asian="Arial Nova" style:font-name-complex="Arial Nova" fo:font-size="10pt" style:font-size-asian="10pt" style:font-size-complex="10pt"/>
    </style:style>
    <style:style style:name="T1985" style:parent-style-name="DefaultParagraphFont" style:family="text">
      <style:text-properties style:font-name="Arial Nova" style:font-name-asian="Arial Nova" style:font-name-complex="Arial Nova" fo:font-size="10pt" style:font-size-asian="10pt" style:font-size-complex="10pt"/>
    </style:style>
    <style:style style:name="T1986" style:parent-style-name="DefaultParagraphFont" style:family="text">
      <style:text-properties style:font-name="Arial Nova" style:font-name-asian="Arial Nova" style:font-name-complex="Arial Nova" fo:color="#000000" fo:font-size="10pt" style:font-size-asian="10pt" style:font-size-complex="10pt"/>
    </style:style>
    <style:style style:name="T1987" style:parent-style-name="DefaultParagraphFont" style:family="text">
      <style:text-properties style:font-name="Arial Nova" style:font-name-asian="Arial Nova" style:font-name-complex="Arial Nova" fo:font-size="10pt" style:font-size-asian="10pt" style:font-size-complex="10pt"/>
    </style:style>
    <style:style style:name="T1988" style:parent-style-name="Hyperlink" style:family="text">
      <style:text-properties style:font-name="Arial Nova" style:font-name-asian="Arial Nova" style:font-name-complex="Arial Nova" fo:color="#0000FF" fo:font-size="10pt" style:font-size-asian="10pt" style:font-size-complex="10pt"/>
    </style:style>
    <style:style style:name="P1989" style:parent-style-name="Normal" style:family="paragraph">
      <style:text-properties style:font-name="Arial" style:font-name-asian="Arial" style:font-name-complex="Arial" fo:font-size="10pt" style:font-size-asian="10pt" style:font-size-complex="10pt"/>
    </style:style>
    <style:style style:name="T1990" style:parent-style-name="DefaultParagraphFont" style:family="text">
      <style:text-properties style:font-name="Arial" style:font-name-asian="Arial" style:font-name-complex="Arial" fo:font-size="10pt" style:font-size-asian="10pt" style:font-size-complex="10pt" fo:language="en" fo:country="US"/>
    </style:style>
    <style:style style:name="T19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94" style:parent-style-name="DefaultParagraphFont" style:family="text">
      <style:text-properties style:font-name="Arial" style:font-name-asian="Arial" style:font-name-complex="Arial" fo:font-size="10pt" style:font-size-asian="10pt" style:font-size-complex="10pt" fo:language="en" fo:country="US"/>
    </style:style>
    <style:style style:name="T1995" style:parent-style-name="DefaultParagraphFont" style:family="text">
      <style:text-properties style:font-name="Arial" style:font-name-asian="Arial" style:font-name-complex="Arial" fo:font-size="10pt" style:font-size-asian="10pt" style:font-size-complex="10pt" fo:language="en" fo:country="US"/>
    </style:style>
    <style:style style:name="T1996" style:parent-style-name="DefaultParagraphFont" style:family="text">
      <style:text-properties style:font-name="Arial" style:font-name-asian="Arial" style:font-name-complex="Arial" fo:font-size="10pt" style:font-size-asian="10pt" style:font-size-complex="10pt" fo:language="en" fo:country="US"/>
    </style:style>
    <style:style style:name="T1997" style:parent-style-name="Hyperlink" style:family="text">
      <style:text-properties style:font-name="Arial" style:font-name-asian="Arial" style:font-name-complex="Arial" fo:font-size="10pt" style:font-size-asian="10pt" style:font-size-complex="10pt" fo:language="en" fo:country="US"/>
    </style:style>
    <style:style style:name="T1998" style:parent-style-name="DefaultParagraphFont" style:family="text">
      <style:text-properties style:font-name="Arial" style:font-name-asian="Arial" style:font-name-complex="Arial" fo:font-size="10pt" style:font-size-asian="10pt" style:font-size-complex="10pt" fo:language="en" fo:country="US"/>
    </style:style>
    <style:style style:name="T1999" style:parent-style-name="DefaultParagraphFont" style:family="text">
      <style:text-properties style:font-name="Arial" style:font-name-asian="Arial" style:font-name-complex="Arial" fo:font-size="10pt" style:font-size-asian="10pt" style:font-size-complex="10pt" fo:language="en" fo:country="US"/>
    </style:style>
    <style:style style:name="T2000" style:parent-style-name="Hyperlink" style:family="text">
      <style:text-properties style:font-name="Arial" style:font-name-asian="Arial" style:font-name-complex="Arial" fo:font-size="10pt" style:font-size-asian="10pt" style:font-size-complex="10pt" fo:language="en" fo:country="US"/>
    </style:style>
    <style:style style:name="T2001" style:parent-style-name="DefaultParagraphFont" style:family="text">
      <style:text-properties style:font-name="Arial" style:font-name-asian="Arial" style:font-name-complex="Arial" fo:font-size="10pt" style:font-size-asian="10pt" style:font-size-complex="10pt" fo:language="en" fo:country="US"/>
    </style:style>
    <style:style style:name="T2002" style:parent-style-name="Hyperlink" style:family="text">
      <style:text-properties style:font-name="Arial" style:font-name-asian="Arial" style:font-name-complex="Arial" fo:font-size="10pt" style:font-size-asian="10pt" style:font-size-complex="10pt" fo:language="en" fo:country="US"/>
    </style:style>
    <style:style style:name="T2003" style:parent-style-name="DefaultParagraphFont" style:family="text">
      <style:text-properties style:font-name="Arial" style:font-name-asian="Arial" style:font-name-complex="Arial" fo:font-size="10pt" style:font-size-asian="10pt" style:font-size-complex="10pt" fo:language="en" fo:country="US"/>
    </style:style>
    <style:style style:name="T2004" style:parent-style-name="DefaultParagraphFont" style:family="text">
      <style:text-properties style:font-name="Arial" style:font-name-asian="Arial" style:font-name-complex="Arial" fo:font-size="10pt" style:font-size-asian="10pt" style:font-size-complex="10pt" fo:language="en" fo:country="US"/>
    </style:style>
    <style:style style:name="T2005" style:parent-style-name="DefaultParagraphFont" style:family="text">
      <style:text-properties style:font-name="Arial" style:font-name-asian="Arial" style:font-name-complex="Arial" fo:font-size="10pt" style:font-size-asian="10pt" style:font-size-complex="10pt" fo:language="en" fo:country="US"/>
    </style:style>
    <style:style style:name="T20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7" style:parent-style-name="DefaultParagraphFont" style:family="text">
      <style:text-properties style:font-name="Arial" style:font-name-asian="Arial" style:font-name-complex="Arial" fo:font-size="10pt" style:font-size-asian="10pt" style:font-size-complex="10pt" fo:language="en" fo:country="US"/>
    </style:style>
    <style:style style:name="T20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09" style:parent-style-name="DefaultParagraphFont" style:family="text">
      <style:text-properties style:font-name="Arial" style:font-name-asian="Arial" style:font-name-complex="Arial" fo:font-size="10pt" style:font-size-asian="10pt" style:font-size-complex="10pt" fo:language="en" fo:country="US"/>
    </style:style>
    <style:style style:name="T2010" style:parent-style-name="DefaultParagraphFont" style:family="text">
      <style:text-properties style:font-name="Arial" style:font-name-asian="Arial" style:font-name-complex="Arial" fo:font-size="10pt" style:font-size-asian="10pt" style:font-size-complex="10pt" fo:language="en" fo:country="US"/>
    </style:style>
    <style:style style:name="T2011" style:parent-style-name="DefaultParagraphFont" style:family="text">
      <style:text-properties style:font-name="Arial" style:font-name-asian="Arial" style:font-name-complex="Arial" fo:font-size="10pt" style:font-size-asian="10pt" style:font-size-complex="10pt" fo:language="en" fo:country="US"/>
    </style:style>
    <style:style style:name="T20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4" style:parent-style-name="DefaultParagraphFont" style:family="text">
      <style:text-properties style:font-name="Arial" style:font-name-asian="Arial" style:font-name-complex="Arial" fo:font-size="10pt" style:font-size-asian="10pt" style:font-size-complex="10pt" fo:language="en" fo:country="US"/>
    </style:style>
    <style:style style:name="T2015" style:parent-style-name="DefaultParagraphFont" style:family="text">
      <style:text-properties style:font-name="Arial" style:font-name-asian="Arial" style:font-name-complex="Arial" fo:font-size="10pt" style:font-size-asian="10pt" style:font-size-complex="10pt" fo:language="en" fo:country="US"/>
    </style:style>
    <style:style style:name="T2016" style:parent-style-name="DefaultParagraphFont" style:family="text">
      <style:text-properties style:font-name="Arial" style:font-name-asian="Arial" style:font-name-complex="Arial" fo:font-size="10pt" style:font-size-asian="10pt" style:font-size-complex="10pt" fo:language="en" fo:country="US"/>
    </style:style>
    <style:style style:name="T2017" style:parent-style-name="DefaultParagraphFont" style:family="text">
      <style:text-properties style:font-name="Arial" style:font-name-asian="Arial" style:font-name-complex="Arial" fo:font-size="10pt" style:font-size-asian="10pt" style:font-size-complex="10pt" fo:language="en" fo:country="US"/>
    </style:style>
    <style:style style:name="T2018" style:parent-style-name="Hyperlink" style:family="text">
      <style:text-properties style:font-name="Arial" style:font-name-asian="Arial" style:font-name-complex="Arial" fo:font-size="10pt" style:font-size-asian="10pt" style:font-size-complex="10pt" fo:language="en" fo:country="US"/>
    </style:style>
    <style:style style:name="T2019" style:parent-style-name="DefaultParagraphFont" style:family="text">
      <style:text-properties style:font-name="Arial" style:font-name-asian="Arial" style:font-name-complex="Arial" fo:font-size="10pt" style:font-size-asian="10pt" style:font-size-complex="10pt" fo:language="en" fo:country="US"/>
    </style:style>
    <style:style style:name="T2020" style:parent-style-name="DefaultParagraphFont" style:family="text">
      <style:text-properties style:font-name="Arial" style:font-name-asian="Arial" style:font-name-complex="Arial" fo:font-size="10pt" style:font-size-asian="10pt" style:font-size-complex="10pt" fo:language="en" fo:country="US"/>
    </style:style>
    <style:style style:name="T2021" style:parent-style-name="Hyperlink" style:family="text">
      <style:text-properties style:font-name="Arial" style:font-name-asian="Arial" style:font-name-complex="Arial" fo:font-size="10pt" style:font-size-asian="10pt" style:font-size-complex="10pt" fo:language="en" fo:country="US"/>
    </style:style>
    <style:style style:name="T2022" style:parent-style-name="DefaultParagraphFont" style:family="text">
      <style:text-properties style:font-name="Arial" style:font-name-asian="Arial" style:font-name-complex="Arial" fo:font-size="10pt" style:font-size-asian="10pt" style:font-size-complex="10pt" fo:language="en" fo:country="US"/>
    </style:style>
    <style:style style:name="T2023" style:parent-style-name="Hyperlink" style:family="text">
      <style:text-properties style:font-name="Arial" style:font-name-asian="Arial" style:font-name-complex="Arial" fo:font-size="10pt" style:font-size-asian="10pt" style:font-size-complex="10pt" fo:language="en" fo:country="US"/>
    </style:style>
    <style:style style:name="T2024" style:parent-style-name="DefaultParagraphFont" style:family="text">
      <style:text-properties style:font-name="Arial" style:font-name-asian="Arial" style:font-name-complex="Arial" fo:font-size="10pt" style:font-size-asian="10pt" style:font-size-complex="10pt" fo:language="en" fo:country="US"/>
    </style:style>
    <style:style style:name="T2025" style:parent-style-name="DefaultParagraphFont" style:family="text">
      <style:text-properties style:font-name="Arial" style:font-name-asian="Arial" style:font-name-complex="Arial" fo:font-size="10pt" style:font-size-asian="10pt" style:font-size-complex="10pt" fo:language="en" fo:country="US"/>
    </style:style>
    <style:style style:name="T20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27"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2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29" style:parent-style-name="Normal" style:family="paragraph">
      <style:paragraph-properties fo:line-height="106%"/>
      <style:text-properties style:font-name="Arial" style:font-name-asian="Arial" style:font-name-complex="Arial" fo:font-size="10pt" style:font-size-asian="10pt" style:font-size-complex="10pt" fo:language="en" fo:country="US"/>
    </style:style>
    <style:style style:name="P2030" style:parent-style-name="Normal" style:family="paragraph">
      <style:paragraph-properties fo:line-height="106%"/>
    </style:style>
    <style:style style:name="T2031" style:parent-style-name="DefaultParagraphFont" style:family="text">
      <style:text-properties style:font-name="Arial" style:font-name-asian="Arial" style:font-name-complex="Arial" fo:font-size="10pt" style:font-size-asian="10pt" style:font-size-complex="10pt" fo:language="en" fo:country="US"/>
    </style:style>
    <style:style style:name="T20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033" style:parent-style-name="Normal" style:family="paragraph">
      <style:paragraph-properties fo:line-height="106%"/>
    </style:style>
    <style:style style:name="T2034" style:parent-style-name="DefaultParagraphFont" style:family="text">
      <style:text-properties style:font-name="Arial" style:font-name-asian="Arial" style:font-name-complex="Arial" fo:font-size="10pt" style:font-size-asian="10pt" style:font-size-complex="10pt" fo:language="en" fo:country="US"/>
    </style:style>
    <style:style style:name="T2035" style:parent-style-name="Hyperlink" style:family="text">
      <style:text-properties style:font-name="Arial" style:font-name-asian="Arial" style:font-name-complex="Arial" fo:color="#0000FF" fo:font-size="10pt" style:font-size-asian="10pt" style:font-size-complex="10pt" fo:language="en" fo:country="US"/>
    </style:style>
    <style:style style:name="P2036" style:parent-style-name="Normal" style:family="paragraph">
      <style:paragraph-properties fo:line-height="106%"/>
      <style:text-properties style:font-name="Arial" style:font-name-asian="Arial" style:font-name-complex="Arial" fo:language="en" fo:country="US"/>
    </style:style>
    <style:style style:name="T2037" style:parent-style-name="DefaultParagraphFont" style:family="text">
      <style:text-properties style:font-name="Arial" style:font-name-asian="Arial" style:font-name-complex="Arial" fo:font-size="10pt" style:font-size-asian="10pt" style:font-size-complex="10pt" fo:language="en" fo:country="US"/>
    </style:style>
    <style:style style:name="T20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4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2" style:parent-style-name="DefaultParagraphFont" style:family="text">
      <style:text-properties style:font-name="Arial" style:font-name-asian="Arial" style:font-name-complex="Arial" fo:font-size="10pt" style:font-size-asian="10pt" style:font-size-complex="10pt" fo:language="en" fo:country="US"/>
    </style:style>
    <style:style style:name="T2043" style:parent-style-name="DefaultParagraphFont" style:family="text">
      <style:text-properties style:font-name="Arial" style:font-name-asian="Arial" style:font-name-complex="Arial" fo:font-size="10pt" style:font-size-asian="10pt" style:font-size-complex="10pt" fo:language="en" fo:country="US"/>
    </style:style>
    <style:style style:name="T2044" style:parent-style-name="DefaultParagraphFont" style:family="text">
      <style:text-properties style:font-name="Arial" style:font-name-asian="Arial" style:font-name-complex="Arial" fo:font-size="10pt" style:font-size-asian="10pt" style:font-size-complex="10pt" fo:language="en" fo:country="US"/>
    </style:style>
    <style:style style:name="T2045" style:parent-style-name="DefaultParagraphFont" style:family="text">
      <style:text-properties style:font-name="Arial" style:font-name-asian="Arial" style:font-name-complex="Arial" fo:font-size="10pt" style:font-size-asian="10pt" style:font-size-complex="10pt" fo:language="en" fo:country="US"/>
    </style:style>
    <style:style style:name="P2046" style:parent-style-name="Normal" style:family="paragraph">
      <style:paragraph-properties>
        <style:tab-stops>
          <style:tab-stop style:type="left" style:position="4.6458in"/>
        </style:tab-stops>
      </style:paragraph-properties>
    </style:style>
    <style:style style:name="T2047" style:parent-style-name="DefaultParagraphFont" style:family="text">
      <style:text-properties style:font-name="Arial" style:font-name-asian="Arial" style:font-name-complex="Arial" fo:font-size="10pt" style:font-size-asian="10pt" style:font-size-complex="10pt" fo:language="en" fo:country="US"/>
    </style:style>
    <style:style style:name="T2048" style:parent-style-name="Hyperlink" style:family="text">
      <style:text-properties style:font-name="Arial" style:font-name-asian="Arial" style:font-name-complex="Arial" fo:font-size="10pt" style:font-size-asian="10pt" style:font-size-complex="10pt" fo:language="en" fo:country="US"/>
    </style:style>
    <style:style style:name="T2049" style:parent-style-name="DefaultParagraphFont" style:family="text">
      <style:text-properties style:font-name="Arial" style:font-name-asian="Arial" style:font-name-complex="Arial" fo:font-size="10pt" style:font-size-asian="10pt" style:font-size-complex="10pt" fo:language="en" fo:country="US"/>
    </style:style>
    <style:style style:name="T2050" style:parent-style-name="Hyperlink" style:family="text">
      <style:text-properties style:font-name="Arial" style:font-name-asian="Arial" style:font-name-complex="Arial" fo:font-size="10pt" style:font-size-asian="10pt" style:font-size-complex="10pt" fo:language="en" fo:country="US"/>
    </style:style>
    <style:style style:name="T2051" style:parent-style-name="DefaultParagraphFont" style:family="text">
      <style:text-properties style:font-name="Arial" style:font-name-asian="Arial" style:font-name-complex="Arial" fo:font-size="10pt" style:font-size-asian="10pt" style:font-size-complex="10pt" fo:language="en" fo:country="US"/>
    </style:style>
    <style:style style:name="T2052" style:parent-style-name="DefaultParagraphFont" style:family="text">
      <style:text-properties style:font-name="Arial" style:font-name-asian="Arial" style:font-name-complex="Arial" fo:font-size="10pt" style:font-size-asian="10pt" style:font-size-complex="10pt" fo:language="en" fo:country="US"/>
    </style:style>
    <style:style style:name="T20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5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55" style:parent-style-name="Normal" style:family="paragraph">
      <style:text-properties style:font-name="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9" style:parent-style-name="Standard" style:family="paragraph">
      <style:paragraph-properties fo:margin-bottom="0in" fo:line-height="100%"/>
    </style:style>
    <style:style style:name="T20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1" style:parent-style-name="Standard" style:family="paragraph">
      <style:paragraph-properties fo:margin-bottom="0in" fo:line-height="100%"/>
    </style:style>
    <style:style style:name="T2062" style:parent-style-name="DefaultParagraphFont" style:family="text">
      <style:text-properties style:font-name="Arial" style:font-name-asian="Arial" style:font-name-complex="Arial" fo:font-size="10pt" style:font-size-asian="10pt" style:font-size-complex="10pt"/>
    </style:style>
    <style:style style:name="P2063" style:parent-style-name="Standard" style:family="paragraph">
      <style:paragraph-properties fo:margin-bottom="0in" fo:line-height="100%"/>
    </style:style>
    <style:style style:name="T2064" style:parent-style-name="DefaultParagraphFont" style:family="text">
      <style:text-properties style:font-name="Arial" style:font-name-asian="Arial" style:font-name-complex="Arial" fo:font-size="10pt" style:font-size-asian="10pt" style:font-size-complex="10pt"/>
    </style:style>
    <style:style style:name="P2065" style:parent-style-name="Standard" style:family="paragraph">
      <style:paragraph-properties fo:margin-bottom="0in" fo:line-height="100%"/>
    </style:style>
    <style:style style:name="T2066" style:parent-style-name="DefaultParagraphFont" style:family="text">
      <style:text-properties style:font-name="Arial" style:font-name-asian="Arial" style:font-name-complex="Arial"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size="10pt" style:font-size-asian="10pt" style:font-size-complex="10pt"/>
    </style:style>
    <style:style style:name="P2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style>
    <style:style style:name="T2071" style:parent-style-name="DefaultParagraphFont" style:family="text">
      <style:text-properties style:font-name="Arial" style:font-name-asian="Arial" style:font-name-complex="Arial" fo:font-size="10pt" style:font-size-asian="10pt" style:font-size-complex="10pt"/>
    </style:style>
    <style:style style:name="T20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6"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2077"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078" style:parent-style-name="NoSpacing" style:family="paragraph">
      <style:text-properties style:font-name-asian="Arial" style:font-name-complex="Arial" fo:font-size="10pt" style:font-size-asian="10pt" style:font-size-complex="10pt"/>
    </style:style>
    <style:style style:name="P2079" style:parent-style-name="NoSpacing" style:family="paragraph">
      <style:text-properties style:font-name-asian="Arial" style:font-name-complex="Arial" fo:font-size="10pt" style:font-size-asian="10pt" style:font-size-complex="10pt"/>
    </style:style>
    <style:style style:name="P2080" style:parent-style-name="NoSpacing" style:family="paragraph">
      <style:text-properties style:font-name-asian="Arial" style:font-name-complex="Arial" fo:font-size="10pt" style:font-size-asian="10pt" style:font-size-complex="10pt"/>
    </style:style>
    <style:style style:name="P2081" style:parent-style-name="NoSpacing" style:family="paragraph">
      <style:text-properties style:font-name-asian="Arial" style:font-name-complex="Arial" fo:font-size="10pt" style:font-size-asian="10pt" style:font-size-complex="10pt"/>
    </style:style>
    <style:style style:name="P2082" style:parent-style-name="NoSpacing" style:family="paragraph">
      <style:text-properties style:font-name-asian="Arial" style:font-name-complex="Arial" fo:font-size="10pt" style:font-size-asian="10pt" style:font-size-complex="10pt"/>
    </style:style>
    <style:style style:name="P2083" style:parent-style-name="NoSpacing" style:family="paragraph">
      <style:text-properties style:font-name-asian="Arial" style:font-name-complex="Arial" fo:font-size="10pt" style:font-size-asian="10pt" style:font-size-complex="10pt"/>
    </style:style>
    <style:style style:name="P2084" style:parent-style-name="Normal" style:family="paragraph">
      <style:paragraph-properties fo:margin-bottom="0.1111in" fo:line-height="106%"/>
    </style:style>
    <style:style style:name="T20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87" style:parent-style-name="DefaultParagraphFont" style:family="text">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9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5" style:parent-style-name="Standard" style:family="paragraph">
      <style:paragraph-properties fo:margin-bottom="0in" fo:line-height="100%"/>
    </style:style>
    <style:style style:name="T2096" style:parent-style-name="DefaultParagraphFont" style:family="text">
      <style:text-properties style:font-name="Arial" style:font-name-asian="Arial" style:font-name-complex="Arial" fo:font-size="10pt" style:font-size-asian="10pt" style:font-size-complex="10pt"/>
    </style:style>
    <style:style style:name="T20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style>
    <style:style style:name="T2110" style:parent-style-name="DefaultParagraphFont" style:family="text">
      <style:text-properties style:font-name="Arial" style:font-name-asian="Arial" style:font-name-complex="Arial" fo:font-size="10pt" style:font-size-asian="10pt" style:font-size-complex="10pt"/>
    </style:style>
    <style:style style:name="T21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T21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T21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5"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36" style:parent-style-name="Standard" style:family="paragraph">
      <style:paragraph-properties fo:margin-bottom="0in" fo:line-height="100%"/>
      <style:text-properties style:font-name="Arial" style:font-name-complex="Arial" fo:font-size="10pt" style:font-size-asian="10pt" style:font-size-complex="10pt"/>
    </style:style>
    <style:style style:name="P2137" style:parent-style-name="Standard" style:family="paragraph">
      <style:paragraph-properties fo:margin-bottom="0in" fo:line-height="100%"/>
      <style:text-properties style:font-name="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complex="Arial" fo:font-size="10pt" style:font-size-asian="10pt" style:font-size-complex="10pt"/>
    </style:style>
    <style:style style:name="P2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T2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T21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9" style:parent-style-name="Standard" style:family="paragraph">
      <style:paragraph-properties fo:margin-bottom="0in" fo:line-height="100%"/>
    </style:style>
    <style:style style:name="P2170" style:parent-style-name="Standard" style:family="paragraph">
      <style:paragraph-properties fo:margin-bottom="0in" fo:line-height="100%"/>
    </style:style>
    <style:style style:name="P2171" style:parent-style-name="Standard" style:family="paragraph">
      <style:paragraph-properties fo:margin-bottom="0in" fo:line-height="100%"/>
    </style:style>
    <style:style style:name="T21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T2185" style:parent-style-name="DefaultParagraphFont" style:family="text">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T21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T21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96" style:parent-style-name="DefaultParagraphFont" style:family="text">
      <style:text-properties style:font-name="Arial" style:font-name-asian="Arial" style:font-name-complex="Arial" fo:font-size="10pt" style:font-size-asian="10pt" style:font-size-complex="10pt"/>
    </style:style>
    <style:style style:name="T21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style>
    <style:style style:name="T2212" style:parent-style-name="DefaultParagraphFont" style:family="text">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2" style:parent-style-name="Normal" style:family="paragraph">
      <style:paragraph-properties fo:widows="0" fo:orphans="0"/>
    </style:style>
    <style:style style:name="T2223" style:parent-style-name="DefaultParagraphFont" style:family="text">
      <style:text-properties style:font-name="Arial" style:font-name-asian="Arial" style:font-name-complex="Arial" fo:color="#000000" fo:font-size="10pt" style:font-size-asian="10pt" style:font-size-complex="10pt"/>
    </style:style>
    <style:style style:name="T22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T2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T22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T2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T2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T2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T23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T23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T23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size="10pt" style:font-size-asian="10pt" style:font-size-complex="10pt"/>
    </style:style>
    <style:style style:name="T24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size="10pt" style:font-size-asian="10pt" style:font-size-complex="10pt"/>
    </style:style>
    <style:style style:name="T24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2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30" style:parent-style-name="Standard" style:family="paragraph">
      <style:paragraph-properties fo:margin-bottom="0in" fo:line-height="100%"/>
    </style:style>
    <style:style style:name="T2431" style:parent-style-name="DefaultParagraphFont" style:family="text">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T24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ize="10pt" style:font-size-asian="10pt" style:font-size-complex="10pt"/>
    </style:style>
    <style:style style:name="T2453" style:parent-style-name="Hyperlink" style:family="text">
      <style:text-properties style:font-name="Arial" style:font-name-asian="Arial" style:font-name-complex="Arial" fo:font-size="10pt" style:font-size-asian="10pt" style:font-size-complex="10pt"/>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size="10pt" style:font-size-asian="10pt" style:font-size-complex="10pt"/>
    </style:style>
    <style:style style:name="T24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66" style:parent-style-name="DefaultParagraphFont" style:family="text">
      <style:text-properties style:font-name="Arial" style:font-name-asian="Arial" style:font-name-complex="Arial" fo:color="#000000" fo:font-size="10pt" style:font-size-asian="10pt" style:font-size-complex="10pt"/>
    </style:style>
    <style:style style:name="T2467" style:parent-style-name="DefaultParagraphFont" style:family="text">
      <style:text-properties style:font-name="Arial" style:font-name-asian="Arial" style:font-name-complex="Arial" fo:color="#000000" fo:font-size="10pt" style:font-size-asian="10pt" style:font-size-complex="10pt"/>
    </style:style>
    <style:style style:name="T2468" style:parent-style-name="DefaultParagraphFont" style:family="text">
      <style:text-properties style:font-name="Arial" style:font-name-asian="Arial" style:font-name-complex="Arial" fo:color="#000000" fo:font-size="10pt" style:font-size-asian="10pt" style:font-size-complex="10pt"/>
    </style:style>
    <style:style style:name="T2469" style:parent-style-name="DefaultParagraphFont" style:family="text">
      <style:text-properties style:font-name="Arial" style:font-name-asian="Arial" style:font-name-complex="Arial" fo:color="#000000" fo:font-size="10pt" style:font-size-asian="10pt" style:font-size-complex="10pt"/>
    </style:style>
    <style:style style:name="T2470" style:parent-style-name="DefaultParagraphFont" style:family="text">
      <style:text-properties style:font-name="Arial" style:font-name-asian="Arial" style:font-name-complex="Arial" fo:color="#000000" fo:font-size="10pt" style:font-size-asian="10pt" style:font-size-complex="10pt"/>
    </style:style>
    <style:style style:name="T2471" style:parent-style-name="DefaultParagraphFont" style:family="text">
      <style:text-properties style:font-name="Arial" style:font-name-asian="Arial" style:font-name-complex="Arial" fo:font-size="10pt" style:font-size-asian="10pt" style:font-size-complex="10pt"/>
    </style:style>
    <style:style style:name="T2472" style:parent-style-name="Hyperlink" style:family="text">
      <style:text-properties style:font-name="Arial" style:font-name-asian="Arial" style:font-name-complex="Arial" fo:font-size="10pt" style:font-size-asian="10pt" style:font-size-complex="10pt"/>
    </style:style>
    <style:style style:name="T2473" style:parent-style-name="DefaultParagraphFont" style:family="text">
      <style:text-properties style:font-name="Arial" style:font-name-asian="Arial" style:font-name-complex="Arial" fo:font-size="10pt" style:font-size-asian="10pt" style:font-size-complex="10pt"/>
    </style:style>
    <style:style style:name="T2474" style:parent-style-name="DefaultParagraphFont" style:family="text">
      <style:text-properties style:font-name="Arial" style:font-name-asian="Arial" style:font-name-complex="Arial" fo:font-size="10pt" style:font-size-asian="10pt" style:font-size-complex="10pt"/>
    </style:style>
    <style:style style:name="T2475" style:parent-style-name="Hyperlink" style:family="text">
      <style:text-properties style:font-name="Arial" style:font-name-asian="Arial" style:font-name-complex="Arial" fo:font-size="10pt" style:font-size-asian="10pt" style:font-size-complex="10pt"/>
    </style:style>
    <style:style style:name="T2476" style:parent-style-name="DefaultParagraphFont" style:family="text">
      <style:text-properties style:font-name="Arial" style:font-name-asian="Arial" style:font-name-complex="Arial" fo:font-size="10pt" style:font-size-asian="10pt" style:font-size-complex="10pt"/>
    </style:style>
    <style:style style:name="T2477" style:parent-style-name="DefaultParagraphFont" style:family="text">
      <style:text-properties style:font-name="Arial" style:font-name-asian="Arial" style:font-name-complex="Arial" fo:font-size="10pt" style:font-size-asian="10pt" style:font-size-complex="10pt"/>
    </style:style>
    <style:style style:name="T2478" style:parent-style-name="DefaultParagraphFont" style:family="text">
      <style:text-properties style:font-name="Arial" style:font-name-asian="Arial" style:font-name-complex="Arial" fo:color="#000000" fo:font-size="10pt" style:font-size-asian="10pt" style:font-size-complex="10pt"/>
    </style:style>
    <style:style style:name="T24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8" style:parent-style-name="Standard" style:family="paragraph">
      <style:paragraph-properties fo:margin-bottom="0in" fo:line-height="100%"/>
    </style:style>
    <style:style style:name="T2489" style:parent-style-name="DefaultParagraphFont" style:family="text">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size="10pt" style:font-size-asian="10pt" style:font-size-complex="10pt"/>
    </style:style>
    <style:style style:name="T2492" style:parent-style-name="DefaultParagraphFont" style:family="text">
      <style:text-properties style:font-name="Arial" style:font-name-asian="Arial" style:font-name-complex="Arial" style:text-position="super 65%" fo:font-size="10pt" style:font-size-asian="10pt" style:font-size-complex="10pt"/>
    </style:style>
    <style:style style:name="T2493" style:parent-style-name="DefaultParagraphFont" style:family="text">
      <style:text-properties style:font-name="Arial" style:font-name-asian="Arial" style:font-name-complex="Arial" fo:font-size="10pt" style:font-size-asian="10pt" style:font-size-complex="10pt"/>
    </style:style>
    <style:style style:name="P2494" style:parent-style-name="Standard" style:family="paragraph">
      <style:paragraph-properties fo:margin-bottom="0in" fo:line-height="100%"/>
    </style:style>
    <style:style style:name="T2495" style:parent-style-name="DefaultParagraphFont" style:family="text">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size="10pt" style:font-size-asian="10pt" style:font-size-complex="10pt"/>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T2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style>
    <style:style style:name="T2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1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1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14"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515"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516"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517" style:parent-style-name="Normal" style:family="paragraph">
      <style:paragraph-properties fo:text-align="justify"/>
    </style:style>
    <style:style style:name="T2518" style:parent-style-name="Hyperlink" style:family="text">
      <style:text-properties style:font-name="Arial" style:font-name-asian="Arial" style:font-name-complex="Arial" fo:font-size="10pt" style:font-size-asian="10pt" style:font-size-complex="10pt" fo:language="es"/>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21" style:parent-style-name="DefaultParagraphFont" style:family="text">
      <style:text-properties style:font-name="Arial" style:font-name-asian="Arial" style:font-name-complex="Arial" fo:color="#000000" fo:font-size="10pt" style:font-size-asian="10pt" style:font-size-complex="10pt"/>
    </style:style>
    <style:style style:name="P252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Arial" style:font-name-complex="Arial" fo:color="#000000" fo:font-size="10pt" style:font-size-asian="10pt" style:font-size-complex="10pt"/>
    </style:style>
    <style:style style:name="T25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26" style:parent-style-name="Normal" style:family="paragraph">
      <style:text-properties style:font-name="Arial" style:font-name-asian="Arial" style:font-name-complex="Arial" fo:font-size="10pt" style:font-size-asian="10pt" style:font-size-complex="10pt"/>
    </style:style>
    <style:style style:name="P252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28" style:parent-style-name="Normal" style:family="paragraph">
      <style:text-properties style:font-name="Arial" style:font-name-asian="Arial" style:font-name-complex="Arial" fo:font-size="10pt" style:font-size-asian="10pt" style:font-size-complex="10pt"/>
    </style:style>
    <style:style style:name="P2529" style:parent-style-name="Normal" style:family="paragraph">
      <style:text-properties style:font-name="Arial" style:font-name-asian="Arial" style:font-name-complex="Arial" fo:font-size="10pt" style:font-size-asian="10pt" style:font-size-complex="10pt"/>
    </style:style>
    <style:style style:name="P2530" style:parent-style-name="Normal" style:family="paragraph">
      <style:text-properties style:font-name="Arial" style:font-name-asian="Arial" style:font-name-complex="Arial" fo:font-size="10pt" style:font-size-asian="10pt" style:font-size-complex="10pt"/>
    </style:style>
    <style:style style:name="P2531" style:parent-style-name="Normal" style:family="paragraph">
      <style:text-properties style:font-name="Arial" style:font-name-asian="Arial" style:font-name-complex="Arial" fo:font-size="10pt" style:font-size-asian="10pt" style:font-size-complex="10pt"/>
    </style:style>
    <style:style style:name="T253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7" style:parent-style-name="Hyperlink" style:family="text">
      <style:text-properties style:font-name="Arial" style:font-name-asian="Arial" style:font-name-complex="Arial" fo:font-size="10pt" style:font-size-asian="10pt" style:font-size-complex="10pt" fo:language="en" fo:country="US"/>
    </style:style>
    <style:style style:name="P2538" style:parent-style-name="Normal" style:family="paragraph">
      <style:text-properties style:font-name="Arial" style:font-name-asian="Arial" style:font-name-complex="Arial" fo:font-size="10pt" style:font-size-asian="10pt" style:font-size-complex="10pt"/>
    </style:style>
    <style:style style:name="T2539" style:parent-style-name="DefaultParagraphFont" style:family="text">
      <style:text-properties style:font-name="Arial" style:font-name-asian="Arial" style:font-name-complex="Arial" fo:font-size="10pt" style:font-size-asian="10pt" style:font-size-complex="10pt"/>
    </style:style>
    <style:style style:name="T2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1" style:parent-style-name="Normal" style:family="paragraph">
      <style:text-properties style:font-name="Arial" style:font-name-asian="Arial" style:font-name-complex="Arial" fo:font-size="10pt" style:font-size-asian="10pt" style:font-size-complex="10pt"/>
    </style:style>
    <style:style style:name="P254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43" style:parent-style-name="Normal" style:family="paragraph">
      <style:text-properties style:font-name="Arial" style:font-name-asian="Arial" style:font-name-complex="Arial" fo:font-size="10pt" style:font-size-asian="10pt" style:font-size-complex="10pt"/>
    </style:style>
    <style:style style:name="P2544" style:parent-style-name="Normal" style:family="paragraph">
      <style:text-properties style:font-name="Arial" style:font-name-asian="Arial" style:font-name-complex="Arial" fo:font-size="10pt" style:font-size-asian="10pt" style:font-size-complex="10pt"/>
    </style:style>
    <style:style style:name="T2545" style:parent-style-name="DefaultParagraphFont" style:family="text">
      <style:text-properties style:font-name="Arial" style:font-name-asian="Arial" style:font-name-complex="Arial" fo:font-size="10pt" style:font-size-asian="10pt" style:font-size-complex="10pt" fo:language="en" fo:country="US"/>
    </style:style>
    <style:style style:name="T2546" style:parent-style-name="DefaultParagraphFont" style:family="text">
      <style:text-properties style:font-name="Arial" style:font-name-asian="Arial" style:font-name-complex="Arial" fo:font-size="10pt" style:font-size-asian="10pt" style:font-size-complex="10pt"/>
    </style:style>
    <style:style style:name="T2547" style:parent-style-name="DefaultParagraphFont" style:family="text">
      <style:text-properties style:font-name="Calibri" style:font-name-asian="Calibri" style:font-name-complex="Calibri" fo:font-size="11pt" style:font-size-asian="11pt" style:font-size-complex="11pt"/>
    </style:style>
    <style:style style:name="T254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49" style:parent-style-name="DefaultParagraphFont" style:family="text">
      <style:text-properties style:font-name="Calibri" style:font-name-asian="Calibri" style:font-name-complex="Calibri" fo:font-size="11pt" style:font-size-asian="11pt" style:font-size-complex="11pt" fo:language="en" fo:country="US"/>
    </style:style>
    <style:style style:name="T2550" style:parent-style-name="Hyperlink" style:family="text">
      <style:text-properties style:font-name="Calibri" style:font-name-asian="Calibri" style:font-name-complex="Calibri" fo:font-size="11pt" style:font-size-asian="11pt" style:font-size-complex="11pt"/>
    </style:style>
    <style:style style:name="T2551" style:parent-style-name="Hyperlink" style:family="text">
      <style:text-properties style:font-name="Calibri" style:font-name-asian="Calibri" style:font-name-complex="Calibri" fo:font-size="11pt" style:font-size-asian="11pt" style:font-size-complex="11pt"/>
    </style:style>
    <style:style style:name="T255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53" style:parent-style-name="DefaultParagraphFont" style:family="text">
      <style:text-properties style:font-name="Calibri" style:font-name-asian="Calibri" style:font-name-complex="Calibri" fo:font-size="11pt" style:font-size-asian="11pt" style:font-size-complex="11pt" fo:language="en" fo:country="US"/>
    </style:style>
    <style:style style:name="P2554" style:parent-style-name="Normal" style:family="paragraph">
      <style:text-properties style:font-name="Arial" style:font-name-asian="Arial" style:font-name-complex="Arial" fo:font-size="10pt" style:font-size-asian="10pt" style:font-size-complex="10pt"/>
    </style:style>
    <style:style style:name="T2555" style:parent-style-name="DefaultParagraphFont" style:family="text">
      <style:text-properties style:font-name="Arial" style:font-name-asian="Arial" style:font-name-complex="Arial" fo:font-size="10pt" style:font-size-asian="10pt" style:font-size-complex="10pt"/>
    </style:style>
    <style:style style:name="T2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7" style:parent-style-name="Normal" style:family="paragraph">
      <style:text-properties style:font-name="Arial" style:font-name-asian="Arial" style:font-name-complex="Arial" fo:font-size="10pt" style:font-size-asian="10pt" style:font-size-complex="10pt"/>
    </style:style>
    <style:style style:name="P2558"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5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6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6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2" style:parent-style-name="Normal" style:family="paragraph">
      <style:paragraph-properties fo:text-align="justify"/>
    </style:style>
    <style:style style:name="T2563" style:parent-style-name="Hyperlink" style:family="text">
      <style:text-properties style:font-name="Arial" style:font-name-asian="Arial" style:font-name-complex="Arial" fo:font-size="10pt" style:font-size-asian="10pt" style:font-size-complex="10pt" fo:language="en" fo:country="US"/>
    </style:style>
    <style:style style:name="T2564" style:parent-style-name="Hyperlink" style:family="text">
      <style:text-properties style:font-name="Arial" style:font-name-asian="Arial" style:font-name-complex="Arial" fo:font-size="10pt" style:font-size-asian="10pt" style:font-size-complex="10pt"/>
    </style:style>
    <style:style style:name="P256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Arial" style:font-name-complex="Arial" fo:color="#000000" fo:font-size="10pt" style:font-size-asian="10pt" style:font-size-complex="10pt"/>
    </style:style>
    <style:style style:name="T25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70" style:parent-style-name="Normal" style:family="paragraph">
      <style:text-properties style:font-name="Arial" style:font-name-asian="Arial" style:font-name-complex="Arial" fo:font-size="10pt" style:font-size-asian="10pt" style:font-size-complex="10pt"/>
    </style:style>
    <style:style style:name="P2571" style:parent-style-name="Normal" style:family="paragraph">
      <style:paragraph-properties fo:line-height="106%"/>
    </style:style>
    <style:style style:name="T25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4" style:parent-style-name="DefaultParagraphFont" style:family="text">
      <style:text-properties style:font-name="Arial" style:font-name-asian="Arial" style:font-name-complex="Arial" fo:font-size="10pt" style:font-size-asian="10pt" style:font-size-complex="10pt"/>
    </style:style>
    <style:style style:name="T2575" style:parent-style-name="DefaultParagraphFont" style:family="text">
      <style:text-properties style:font-name="Arial" style:font-name-asian="Arial" style:font-name-complex="Arial" fo:font-size="10pt" style:font-size-asian="10pt" style:font-size-complex="10pt"/>
    </style:style>
    <style:style style:name="T2576" style:parent-style-name="DefaultParagraphFont" style:family="text">
      <style:text-properties style:font-name="Arial" style:font-name-asian="Arial" style:font-name-complex="Arial" fo:font-size="10pt" style:font-size-asian="10pt" style:font-size-complex="10pt"/>
    </style:style>
    <style:style style:name="T2577" style:parent-style-name="DefaultParagraphFont" style:family="text">
      <style:text-properties style:font-name="Arial" style:font-name-asian="Arial" style:font-name-complex="Arial" fo:font-size="10pt" style:font-size-asian="10pt" style:font-size-complex="10pt"/>
    </style:style>
    <style:style style:name="T2578" style:parent-style-name="DefaultParagraphFont" style:family="text">
      <style:text-properties style:font-name="Arial" style:font-name-asian="Arial" style:font-name-complex="Arial" fo:font-size="10pt" style:font-size-asian="10pt" style:font-size-complex="10pt"/>
    </style:style>
    <style:style style:name="T2579" style:parent-style-name="DefaultParagraphFont" style:family="text">
      <style:text-properties style:font-name="Arial" style:font-name-asian="Arial" style:font-name-complex="Arial" fo:font-size="10pt" style:font-size-asian="10pt" style:font-size-complex="10pt"/>
    </style:style>
    <style:style style:name="T2580" style:parent-style-name="DefaultParagraphFont" style:family="text">
      <style:text-properties style:font-name="Arial" style:font-name-asian="Arial" style:font-name-complex="Arial" fo:font-size="10pt" style:font-size-asian="10pt" style:font-size-complex="10pt"/>
    </style:style>
    <style:style style:name="T2581" style:parent-style-name="Hyperlink" style:family="text">
      <style:text-properties style:font-name="Arial" style:font-name-asian="Arial" style:font-name-complex="Arial" fo:font-size="10pt" style:font-size-asian="10pt" style:font-size-complex="10pt"/>
    </style:style>
    <style:style style:name="T2582" style:parent-style-name="DefaultParagraphFont" style:family="text">
      <style:text-properties style:font-name="Arial" style:font-name-asian="Arial" style:font-name-complex="Arial" fo:font-size="10pt" style:font-size-asian="10pt" style:font-size-complex="10pt"/>
    </style:style>
    <style:style style:name="T2583" style:parent-style-name="DefaultParagraphFont" style:family="text">
      <style:text-properties style:font-name="Arial" style:font-name-asian="Arial" style:font-name-complex="Arial" fo:font-size="10pt" style:font-size-asian="10pt" style:font-size-complex="10pt"/>
    </style:style>
    <style:style style:name="T2584" style:parent-style-name="DefaultParagraphFont" style:family="text">
      <style:text-properties style:font-name="Arial" style:font-name-asian="Arial" style:font-name-complex="Arial" fo:font-size="10pt" style:font-size-asian="10pt" style:font-size-complex="10pt"/>
    </style:style>
    <style:style style:name="T25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86" style:parent-style-name="Normal" style:family="paragraph">
      <style:text-properties style:font-name="Arial" style:font-name-asian="Arial" style:font-name-complex="Arial" fo:font-size="10pt" style:font-size-asian="10pt" style:font-size-complex="10pt" fo:background-color="#FFFF00"/>
    </style:style>
    <style:style style:name="P258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88" style:parent-style-name="Normal" style:family="paragraph">
      <style:text-properties style:font-name="Arial" style:font-name-asian="Arial" style:font-name-complex="Arial" fo:color="#19191A" fo:font-size="10pt" style:font-size-asian="10pt" style:font-size-complex="10pt" fo:language="en" fo:country="US"/>
    </style:style>
    <style:style style:name="P2589" style:parent-style-name="Normal" style:family="paragraph">
      <style:text-properties style:font-name="Arial" style:font-name-asian="Arial" style:font-name-complex="Arial" fo:color="#19191A" fo:font-size="10pt" style:font-size-asian="10pt" style:font-size-complex="10pt" fo:language="en" fo:country="US"/>
    </style:style>
    <style:style style:name="T259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7" style:parent-style-name="Hyperlink" style:family="text">
      <style:text-properties style:font-name="Arial" style:font-name-asian="Arial" style:font-name-complex="Arial" fo:font-size="10pt" style:font-size-asian="10pt" style:font-size-complex="10pt" fo:language="en" fo:country="US"/>
    </style:style>
    <style:style style:name="T259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1" style:parent-style-name="Hyperlink" style:family="text">
      <style:text-properties style:font-name="Arial" style:font-name-asian="Arial" style:font-name-complex="Arial" fo:font-size="10pt" style:font-size-asian="10pt" style:font-size-complex="10pt" fo:language="en" fo:country="US"/>
    </style:style>
    <style:style style:name="T260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05" style:parent-style-name="Normal" style:family="paragraph">
      <style:text-properties style:font-name="Arial" style:font-name-asian="Arial" style:font-name-complex="Arial" fo:font-size="10pt" style:font-size-asian="10pt" style:font-size-complex="10pt" fo:language="en" fo:country="US"/>
    </style:style>
    <style:style style:name="T2606" style:parent-style-name="DefaultParagraphFont" style:family="text">
      <style:text-properties style:font-name="Arial" style:font-name-asian="Arial" style:font-name-complex="Arial" fo:font-size="10pt" style:font-size-asian="10pt" style:font-size-complex="10pt"/>
    </style:style>
    <style:style style:name="T26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09" style:parent-style-name="Normal" style:family="paragraph">
      <style:text-properties style:font-name="Arial" style:font-name-asian="Arial" style:font-name-complex="Arial" fo:font-size="10pt" style:font-size-asian="10pt" style:font-size-complex="10pt"/>
    </style:style>
    <style:style style:name="P26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1" style:parent-style-name="Normal" style:family="paragraph">
      <style:text-properties style:font-name="Arial" style:font-name-complex="Arial" fo:font-size="10pt" style:font-size-asian="10pt" style:font-size-complex="10pt"/>
    </style:style>
    <style:style style:name="T2612" style:parent-style-name="DefaultParagraphFont" style:family="text">
      <style:text-properties style:font-name="Arial" style:font-name-complex="Arial" fo:font-size="10pt" style:font-size-asian="10pt" style:font-size-complex="10pt"/>
    </style:style>
    <style:style style:name="T2613" style:parent-style-name="DefaultParagraphFont" style:family="text">
      <style:text-properties style:font-name="Arial" style:font-name-complex="Arial" fo:font-size="10pt" style:font-size-asian="10pt" style:font-size-complex="10pt" fo:language="it" fo:country="IT"/>
    </style:style>
    <style:style style:name="T261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1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1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20" style:parent-style-name="Hyperlink" style:family="text">
      <style:text-properties style:font-name="Arial" style:font-name-asian="Arial" style:font-name-complex="Arial" fo:font-size="10pt" style:font-size-asian="10pt" style:font-size-complex="10pt" fo:language="en" fo:country="US"/>
    </style:style>
    <style:style style:name="T262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2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2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24" style:parent-style-name="Normal" style:family="paragraph">
      <style:text-properties style:font-name="Arial" style:font-name-asian="Arial" style:font-name-complex="Arial" fo:font-size="10pt" style:font-size-asian="10pt" style:font-size-complex="10pt" fo:language="en" fo:country="US"/>
    </style:style>
    <style:style style:name="T2625" style:parent-style-name="DefaultParagraphFont" style:family="text">
      <style:text-properties style:font-name="Arial" style:font-name-asian="Arial" style:font-name-complex="Arial" fo:font-size="10pt" style:font-size-asian="10pt" style:font-size-complex="10pt"/>
    </style:style>
    <style:style style:name="T26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7" style:parent-style-name="Normal" style:family="paragraph">
      <style:text-properties style:font-name="Arial" style:font-name-asian="Arial" style:font-name-complex="Arial" fo:font-size="10pt" style:font-size-asian="10pt" style:font-size-complex="10pt"/>
    </style:style>
    <style:style style:name="P2628" style:parent-style-name="Normal" style:family="paragraph">
      <style:text-properties style:font-name="Arial" style:font-name-asian="Arial" style:font-name-complex="Arial" fo:font-size="10pt" style:font-size-asian="10pt" style:font-size-complex="10pt"/>
    </style:style>
    <style:style style:name="P262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0" style:parent-style-name="Normal" style:family="paragraph">
      <style:text-properties style:font-name="Arial" style:font-name-asian="Arial" style:font-name-complex="Arial" fo:font-size="10pt" style:font-size-asian="10pt" style:font-size-complex="10pt"/>
    </style:style>
    <style:style style:name="P2631" style:parent-style-name="Normal" style:family="paragraph">
      <style:text-properties style:font-name="Arial" style:font-name-asian="Arial" style:font-name-complex="Arial" fo:font-size="10pt" style:font-size-asian="10pt" style:font-size-complex="10pt"/>
    </style:style>
    <style:style style:name="P2632" style:parent-style-name="Normal" style:family="paragraph">
      <style:text-properties style:font-name="Arial" style:font-name-asian="Arial" style:font-name-complex="Arial" fo:font-size="10pt" style:font-size-asian="10pt" style:font-size-complex="10pt"/>
    </style:style>
    <style:style style:name="P2633" style:parent-style-name="Normal" style:family="paragraph">
      <style:text-properties style:font-name="Arial" style:font-name-asian="Arial" style:font-name-complex="Arial" fo:font-size="10pt" style:font-size-asian="10pt" style:font-size-complex="10pt"/>
    </style:style>
    <style:style style:name="P2634" style:parent-style-name="Normal" style:family="paragraph">
      <style:text-properties style:font-name="Arial" style:font-name-asian="Arial" style:font-name-complex="Arial" fo:font-size="10pt" style:font-size-asian="10pt" style:font-size-complex="10pt"/>
    </style:style>
    <style:style style:name="T2635" style:parent-style-name="DefaultParagraphFont" style:family="text">
      <style:text-properties style:font-name="Arial" style:font-name-asian="Arial" style:font-name-complex="Arial" fo:font-size="10pt" style:font-size-asian="10pt" style:font-size-complex="10pt" fo:language="en" fo:country="US"/>
    </style:style>
    <style:style style:name="T2636" style:parent-style-name="Hyperlink" style:family="text">
      <style:text-properties style:font-name="Arial" style:font-name-asian="Arial" style:font-name-complex="Arial" fo:font-size="10pt" style:font-size-asian="10pt" style:font-size-complex="10pt" fo:language="en" fo:country="US"/>
    </style:style>
    <style:style style:name="T2637" style:parent-style-name="DefaultParagraphFont" style:family="text">
      <style:text-properties style:font-name="Arial" style:font-name-asian="Arial" style:font-name-complex="Arial" fo:font-size="10pt" style:font-size-asian="10pt" style:font-size-complex="10pt" fo:language="en" fo:country="US"/>
    </style:style>
    <style:style style:name="P2638" style:parent-style-name="Normal" style:family="paragraph">
      <style:text-properties style:font-name="Arial" style:font-name-asian="Arial" style:font-name-complex="Arial" fo:font-size="10pt" style:font-size-asian="10pt" style:font-size-complex="10pt"/>
    </style:style>
    <style:style style:name="T2639" style:parent-style-name="DefaultParagraphFont" style:family="text">
      <style:text-properties style:font-name="Arial" style:font-name-asian="Arial" style:font-name-complex="Arial" fo:font-size="10pt" style:font-size-asian="10pt" style:font-size-complex="10pt"/>
    </style:style>
    <style:style style:name="T26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4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42"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4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4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45"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Arial" style:font-name-complex="Arial" fo:color="#000000" fo:font-size="10pt" style:font-size-asian="10pt" style:font-size-complex="10pt"/>
    </style:style>
    <style:style style:name="T2648" style:parent-style-name="DefaultParagraphFont" style:family="text">
      <style:text-properties style:font-name="Arial" style:font-name-asian="Arial" style:font-name-complex="Arial" fo:font-size="10pt" style:font-size-asian="10pt" style:font-size-complex="10pt" fo:language="en" fo:country="US"/>
    </style:style>
    <style:style style:name="T2649" style:parent-style-name="DefaultParagraphFont" style:family="text">
      <style:text-properties style:font-name="Arial" style:font-name-asian="Arial" style:font-name-complex="Arial" fo:color="#000000" fo:font-size="10pt" style:font-size-asian="10pt" style:font-size-complex="10pt"/>
    </style:style>
    <style:style style:name="P2650" style:parent-style-name="Normal" style:family="paragraph">
      <style:paragraph-properties fo:text-align="justify"/>
    </style:style>
    <style:style style:name="T2651" style:parent-style-name="Hyperlink" style:family="text">
      <style:text-properties style:font-name="Arial" style:font-name-asian="Arial" style:font-name-complex="Arial" fo:font-size="10pt" style:font-size-asian="10pt" style:font-size-complex="10pt" fo:language="en" fo:country="US"/>
    </style:style>
    <style:style style:name="T2652" style:parent-style-name="Hyperlink" style:family="text">
      <style:text-properties style:font-name="Arial" style:font-name-asian="Arial" style:font-name-complex="Arial" fo:font-size="10pt" style:font-size-asian="10pt" style:font-size-complex="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5" style:parent-style-name="DefaultParagraphFont" style:family="text">
      <style:text-properties style:font-name="Arial" style:font-name-asian="Arial" style:font-name-complex="Arial" fo:color="#000000" fo:font-size="10pt" style:font-size-asian="10pt" style:font-size-complex="10pt"/>
    </style:style>
    <style:style style:name="P265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Arial" style:font-name-complex="Arial" fo:font-size="10pt" style:font-size-asian="10pt" style:font-size-complex="10pt"/>
    </style:style>
    <style:style style:name="T26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1" style:parent-style-name="DefaultParagraphFont" style:family="text">
      <style:text-properties style:font-name="Arial" style:font-name-asian="Arial" style:font-name-complex="Arial" fo:font-size="10pt" style:font-size-asian="10pt" style:font-size-complex="10pt"/>
    </style:style>
    <style:style style:name="P2662" style:parent-style-name="Normal" style:family="paragraph">
      <style:text-properties style:font-name="Arial" style:font-name-asian="Arial" style:font-name-complex="Arial" fo:font-size="10pt" style:font-size-asian="10pt" style:font-size-complex="10pt"/>
    </style:style>
    <style:style style:name="P26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4" style:parent-style-name="Normal" style:family="paragraph">
      <style:text-properties style:font-name="Arial" style:font-name-asian="Arial" style:font-name-complex="Arial" fo:color="#19191A" fo:font-size="10pt" style:font-size-asian="10pt" style:font-size-complex="10pt"/>
    </style:style>
    <style:style style:name="P2665" style:parent-style-name="Normal" style:family="paragraph">
      <style:text-properties style:font-name="Arial" style:font-name-asian="Arial" style:font-name-complex="Arial" fo:color="#19191A" fo:font-size="10pt" style:font-size-asian="10pt" style:font-size-complex="10pt"/>
    </style:style>
    <style:style style:name="P2666" style:parent-style-name="Normal" style:family="paragraph">
      <style:text-properties style:font-name="Arial" style:font-name-asian="Arial" style:font-name-complex="Arial" fo:color="#19191A" fo:font-size="10pt" style:font-size-asian="10pt" style:font-size-complex="10pt"/>
    </style:style>
    <style:style style:name="T2667" style:parent-style-name="DefaultParagraphFont" style:family="text">
      <style:text-properties style:font-name="Arial" style:font-name-asian="Arial" style:font-name-complex="Arial" fo:color="#19191A" fo:font-size="10pt" style:font-size-asian="10pt" style:font-size-complex="10pt"/>
    </style:style>
    <style:style style:name="T2668" style:parent-style-name="DefaultParagraphFont" style:family="text">
      <style:text-properties style:font-name="Arial" style:font-name-asian="Arial" style:font-name-complex="Arial" fo:color="#19191A" fo:font-size="10pt" style:font-size-asian="10pt" style:font-size-complex="10pt"/>
    </style:style>
    <style:style style:name="T26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0" style:parent-style-name="DefaultParagraphFont" style:family="text">
      <style:text-properties style:font-name="Arial" style:font-name-asian="Arial" style:font-name-complex="Arial" fo:color="#19191A" fo:font-size="10pt" style:font-size-asian="10pt" style:font-size-complex="10pt"/>
    </style:style>
    <style:style style:name="T2671" style:parent-style-name="DefaultParagraphFont" style:family="text">
      <style:text-properties style:font-name="Arial" style:font-name-asian="Arial" style:font-name-complex="Arial" fo:color="#19191A" fo:font-size="10pt" style:font-size-asian="10pt" style:font-size-complex="10pt"/>
    </style:style>
    <style:style style:name="T26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3" style:parent-style-name="DefaultParagraphFont" style:family="text">
      <style:text-properties style:font-name="Arial" style:font-name-asian="Arial" style:font-name-complex="Arial" fo:color="#19191A" fo:font-size="10pt" style:font-size-asian="10pt" style:font-size-complex="10pt"/>
    </style:style>
    <style:style style:name="T2674" style:parent-style-name="DefaultParagraphFont" style:family="text">
      <style:text-properties style:font-name="Arial" style:font-name-asian="Arial" style:font-name-complex="Arial" fo:color="#19191A" fo:font-size="10pt" style:font-size-asian="10pt" style:font-size-complex="10pt"/>
    </style:style>
    <style:style style:name="P267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76" style:parent-style-name="DefaultParagraphFont" style:family="text">
      <style:text-properties style:font-name="Arial" style:font-name-asian="Arial" style:font-name-complex="Arial" fo:font-size="10pt" style:font-size-asian="10pt" style:font-size-complex="10pt"/>
    </style:style>
    <style:style style:name="T26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79" style:parent-style-name="Normal" style:family="paragraph">
      <style:text-properties style:font-name="Arial" style:font-name-asian="Arial" style:font-name-complex="Arial" fo:font-size="10pt" style:font-size-asian="10pt" style:font-size-complex="10pt"/>
    </style:style>
    <style:style style:name="T26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82" style:parent-style-name="DefaultParagraphFont" style:family="text">
      <style:text-properties style:font-name="Arial" style:font-name-asian="Arial" style:font-name-complex="Arial" fo:color="#19191A" fo:font-size="10pt" style:font-size-asian="10pt" style:font-size-complex="10pt"/>
    </style:style>
    <style:style style:name="P2683" style:parent-style-name="Normal" style:family="paragraph">
      <style:text-properties style:font-name="Arial" style:font-name-asian="Arial" style:font-name-complex="Arial" fo:color="#19191A" fo:font-size="10pt" style:font-size-asian="10pt" style:font-size-complex="10pt"/>
    </style:style>
    <style:style style:name="P2684" style:parent-style-name="Normal" style:family="paragraph">
      <style:text-properties style:font-name="Arial" style:font-name-asian="Arial" style:font-name-complex="Arial" fo:color="#19191A" fo:font-size="10pt" style:font-size-asian="10pt" style:font-size-complex="10pt"/>
    </style:style>
    <style:style style:name="P2685" style:parent-style-name="Normal" style:family="paragraph">
      <style:text-properties style:font-name="Arial" style:font-name-asian="Arial" style:font-name-complex="Arial" fo:color="#19191A" fo:font-size="10pt" style:font-size-asian="10pt" style:font-size-complex="10pt"/>
    </style:style>
    <style:style style:name="T2686" style:parent-style-name="DefaultParagraphFont" style:family="text">
      <style:text-properties style:font-name="Arial" style:font-name-asian="Arial" style:font-name-complex="Arial" fo:color="#19191A" fo:font-size="10pt" style:font-size-asian="10pt" style:font-size-complex="10pt"/>
    </style:style>
    <style:style style:name="T2687" style:parent-style-name="DefaultParagraphFont" style:family="text">
      <style:text-properties style:font-name="Arial" style:font-name-asian="Arial" style:font-name-complex="Arial" fo:color="#19191A" fo:font-size="10pt" style:font-size-asian="10pt" style:font-size-complex="10pt"/>
    </style:style>
    <style:style style:name="T2688" style:parent-style-name="DefaultParagraphFont" style:family="text">
      <style:text-properties style:font-name="Arial" style:font-name-asian="Arial" style:font-name-complex="Arial" fo:color="#19191A" fo:font-size="10pt" style:font-size-asian="10pt" style:font-size-complex="10pt"/>
    </style:style>
    <style:style style:name="T268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0" style:parent-style-name="DefaultParagraphFont" style:family="text">
      <style:text-properties style:font-name="Arial" style:font-name-asian="Arial" style:font-name-complex="Arial" fo:color="#19191A" fo:font-size="10pt" style:font-size-asian="10pt" style:font-size-complex="10pt"/>
    </style:style>
    <style:style style:name="T2691" style:parent-style-name="DefaultParagraphFont" style:family="text">
      <style:text-properties style:font-name="Arial" style:font-name-asian="Arial" style:font-name-complex="Arial" fo:color="#19191A" fo:font-size="10pt" style:font-size-asian="10pt" style:font-size-complex="10pt"/>
    </style:style>
    <style:style style:name="T269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3" style:parent-style-name="Hyperlink" style:family="text">
      <style:text-properties style:font-name="Arial" style:font-name-asian="Arial" style:font-name-complex="Arial" fo:font-size="10pt" style:font-size-asian="10pt" style:font-size-complex="10pt"/>
    </style:style>
    <style:style style:name="T269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7"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9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9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0" style:parent-style-name="Normal" style:family="paragraph">
      <style:text-properties style:font-name="Arial" style:font-name-asian="Arial" style:font-name-complex="Arial" fo:font-size="10pt" style:font-size-asian="10pt" style:font-size-complex="10pt"/>
    </style:style>
    <style:style style:name="P2701" style:parent-style-name="Normal" style:family="paragraph">
      <style:text-properties style:font-name="Arial" style:font-name-asian="Arial" style:font-name-complex="Arial" fo:font-size="10pt" style:font-size-asian="10pt" style:font-size-complex="10pt"/>
    </style:style>
    <style:style style:name="P2702" style:parent-style-name="Normal" style:family="paragraph">
      <style:text-properties style:font-name="Arial" style:font-name-asian="Arial" style:font-name-complex="Arial" fo:font-size="10pt" style:font-size-asian="10pt" style:font-size-complex="10pt"/>
    </style:style>
    <style:style style:name="P2703" style:parent-style-name="Normal" style:family="paragraph">
      <style:text-properties style:font-name="Arial" style:font-name-asian="Arial" style:font-name-complex="Arial" fo:font-size="10pt" style:font-size-asian="10pt" style:font-size-complex="10pt"/>
    </style:style>
    <style:style style:name="P2704" style:parent-style-name="Normal" style:family="paragraph">
      <style:text-properties style:font-name="Arial" style:font-name-asian="Arial" style:font-name-complex="Arial" fo:font-size="10pt" style:font-size-asian="10pt" style:font-size-complex="10pt"/>
    </style:style>
    <style:style style:name="T2705" style:parent-style-name="Hyperlink" style:family="text">
      <style:text-properties style:font-name="Arial" style:font-name-asian="Arial" style:font-name-complex="Arial" fo:font-size="10pt" style:font-size-asian="10pt" style:font-size-complex="10pt"/>
    </style:style>
    <style:style style:name="T2706" style:parent-style-name="Hyperlink" style:family="text">
      <style:text-properties style:font-name="Arial" style:font-name-asian="Arial" style:font-name-complex="Arial" fo:font-size="10pt" style:font-size-asian="10pt" style:font-size-complex="10pt"/>
    </style:style>
    <style:style style:name="P2707" style:parent-style-name="Normal" style:family="paragraph">
      <style:text-properties style:font-name="Arial" style:font-name-asian="Arial" style:font-name-complex="Arial" fo:font-size="10pt" style:font-size-asian="10pt" style:font-size-complex="10pt"/>
    </style:style>
    <style:style style:name="P2708" style:parent-style-name="Normal" style:family="paragraph">
      <style:text-properties style:font-name="Arial" style:font-name-asian="Arial" style:font-name-complex="Arial" fo:font-size="10pt" style:font-size-asian="10pt" style:font-size-complex="10pt"/>
    </style:style>
    <style:style style:name="T2709" style:parent-style-name="DefaultParagraphFont" style:family="text">
      <style:text-properties style:font-name="Arial" style:font-name-asian="Arial" style:font-name-complex="Arial" fo:font-size="10pt" style:font-size-asian="10pt" style:font-size-complex="10pt"/>
    </style:style>
    <style:style style:name="T27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1" style:parent-style-name="Normal" style:family="paragraph">
      <style:text-properties style:font-name="Arial" style:font-name-asian="Arial" style:font-name-complex="Arial" fo:font-size="10pt" style:font-size-asian="10pt" style:font-size-complex="10pt"/>
    </style:style>
    <style:style style:name="P27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13" style:parent-style-name="DefaultParagraphFont" style:family="text">
      <style:text-properties style:font-name="Arial" style:font-name-asian="Arial" style:font-name-complex="Arial" fo:font-size="10pt" style:font-size-asian="10pt" style:font-size-complex="10pt"/>
    </style:style>
    <style:style style:name="T2714" style:parent-style-name="DefaultParagraphFont" style:family="text">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size="10pt" style:font-size-asian="10pt" style:font-size-complex="10pt"/>
    </style:style>
    <style:style style:name="T2716" style:parent-style-name="DefaultParagraphFont" style:family="text">
      <style:text-properties style:font-name="Arial" style:font-name-asian="Arial" style:font-name-complex="Arial" fo:font-size="10pt" style:font-size-asian="10pt" style:font-size-complex="10pt"/>
    </style:style>
    <style:style style:name="T2717" style:parent-style-name="Hyperlink" style:family="text">
      <style:text-properties style:font-name="Arial" style:font-name-asian="Arial" style:font-name-complex="Arial" fo:font-size="10pt" style:font-size-asian="10pt" style:font-size-complex="10pt"/>
    </style:style>
    <style:style style:name="P2718" style:parent-style-name="Normal" style:family="paragraph">
      <style:text-properties style:font-name="Arial" style:font-name-asian="Arial" style:font-name-complex="Arial" fo:font-size="10pt" style:font-size-asian="10pt" style:font-size-complex="10pt"/>
    </style:style>
    <style:style style:name="T2719" style:parent-style-name="DefaultParagraphFont" style:family="text">
      <style:text-properties style:font-name="Arial" style:font-name-asian="Arial" style:font-name-complex="Arial" fo:font-size="10pt" style:font-size-asian="10pt" style:font-size-complex="10pt"/>
    </style:style>
    <style:style style:name="T27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1"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7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5" style:parent-style-name="Normal" style:family="paragraph">
      <style:text-properties style:font-name="Arial" style:font-name-asian="Arial" style:font-name-complex="Arial" fo:font-size="10pt" style:font-size-asian="10pt" style:font-size-complex="10pt"/>
    </style:style>
    <style:style style:name="P2726" style:parent-style-name="Normal" style:family="paragraph">
      <style:text-properties style:font-name="Arial" style:font-name-asian="Arial" style:font-name-complex="Arial" fo:font-size="10pt" style:font-size-asian="10pt" style:font-size-complex="10pt"/>
    </style:style>
    <style:style style:name="P2727" style:parent-style-name="Normal" style:family="paragraph">
      <style:text-properties style:font-name="Arial" style:font-name-asian="Arial" style:font-name-complex="Arial" fo:font-size="10pt" style:font-size-asian="10pt" style:font-size-complex="10pt"/>
    </style:style>
    <style:style style:name="P2728" style:parent-style-name="Normal" style:family="paragraph">
      <style:text-properties style:font-name="Arial" style:font-name-asian="Arial" style:font-name-complex="Arial" fo:font-size="10pt" style:font-size-asian="10pt" style:font-size-complex="10pt"/>
    </style:style>
    <style:style style:name="P2729" style:parent-style-name="Normal" style:family="paragraph">
      <style:text-properties style:font-name="Arial" style:font-name-asian="Arial" style:font-name-complex="Arial" fo:font-size="10pt" style:font-size-asian="10pt" style:font-size-complex="10pt"/>
    </style:style>
    <style:style style:name="P2730" style:parent-style-name="Normal" style:family="paragraph">
      <style:text-properties style:font-name="Arial" style:font-name-asian="Arial" style:font-name-complex="Arial" fo:font-size="10pt" style:font-size-asian="10pt" style:font-size-complex="10pt"/>
    </style:style>
    <style:style style:name="P2731" style:parent-style-name="Normal" style:family="paragraph">
      <style:text-properties style:font-name="Arial" style:font-name-asian="Arial" style:font-name-complex="Arial" fo:font-size="10pt" style:font-size-asian="10pt" style:font-size-complex="10pt"/>
    </style:style>
    <style:style style:name="P2732" style:parent-style-name="Normal" style:family="paragraph">
      <style:text-properties style:font-name="Arial" style:font-name-asian="Arial" style:font-name-complex="Arial" fo:font-size="10pt" style:font-size-asian="10pt" style:font-size-complex="10pt"/>
    </style:style>
    <style:style style:name="P2733" style:parent-style-name="Normal" style:family="paragraph">
      <style:text-properties style:font-name="Arial" style:font-name-asian="Arial" style:font-name-complex="Arial" fo:font-size="10pt" style:font-size-asian="10pt" style:font-size-complex="10pt"/>
    </style:style>
    <style:style style:name="P2734" style:parent-style-name="Normal" style:family="paragraph">
      <style:text-properties style:font-name="Arial" style:font-name-asian="Arial" style:font-name-complex="Arial" fo:font-size="10pt" style:font-size-asian="10pt" style:font-size-complex="10pt"/>
    </style:style>
    <style:style style:name="P2735" style:parent-style-name="Normal" style:family="paragraph">
      <style:text-properties style:font-name="Arial" style:font-name-asian="Arial" style:font-name-complex="Arial" fo:font-size="10pt" style:font-size-asian="10pt" style:font-size-complex="10pt"/>
    </style:style>
    <style:style style:name="T2736" style:parent-style-name="Hyperlink" style:family="text">
      <style:text-properties style:font-name="Arial" style:font-name-asian="Arial" style:font-name-complex="Arial" fo:font-size="10pt" style:font-size-asian="10pt" style:font-size-complex="10pt"/>
    </style:style>
    <style:style style:name="P2737" style:parent-style-name="Normal" style:family="paragraph">
      <style:text-properties style:font-name="Arial" style:font-name-asian="Arial" style:font-name-complex="Arial" fo:font-size="10pt" style:font-size-asian="10pt" style:font-size-complex="10pt"/>
    </style:style>
    <style:style style:name="P2738" style:parent-style-name="Normal" style:family="paragraph">
      <style:text-properties style:font-name="Arial" style:font-name-asian="Arial" style:font-name-complex="Arial" fo:font-size="10pt" style:font-size-asian="10pt" style:font-size-complex="10pt"/>
    </style:style>
    <style:style style:name="T2739" style:parent-style-name="DefaultParagraphFont" style:family="text">
      <style:text-properties style:font-name="Arial" style:font-name-asian="Arial" style:font-name-complex="Arial" fo:font-size="10pt" style:font-size-asian="10pt" style:font-size-complex="10pt"/>
    </style:style>
    <style:style style:name="T27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4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4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4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44" style:parent-style-name="Normal" style:family="paragraph">
      <style:text-properties style:font-name="Arial" style:font-name-asian="Arial" style:font-name-complex="Arial" fo:font-size="10pt" style:font-size-asian="10pt" style:font-size-complex="10pt"/>
    </style:style>
    <style:style style:name="P2745" style:parent-style-name="Normal" style:family="paragraph">
      <style:text-properties style:font-name="Arial" style:font-name-asian="Arial" style:font-name-complex="Arial" fo:font-size="10pt" style:font-size-asian="10pt" style:font-size-complex="10pt"/>
    </style:style>
    <style:style style:name="P2746" style:parent-style-name="Normal" style:family="paragraph">
      <style:text-properties style:font-name="Arial" style:font-name-asian="Arial" style:font-name-complex="Arial" fo:font-size="10pt" style:font-size-asian="10pt" style:font-size-complex="10pt"/>
    </style:style>
    <style:style style:name="P2747" style:parent-style-name="Normal" style:family="paragraph">
      <style:text-properties style:font-name="Arial" style:font-name-asian="Arial" style:font-name-complex="Arial" fo:font-size="10pt" style:font-size-asian="10pt" style:font-size-complex="10pt"/>
    </style:style>
    <style:style style:name="T2748" style:parent-style-name="DefaultParagraphFont" style:family="text">
      <style:text-properties style:font-name="Arial" style:font-name-asian="Arial" style:font-name-complex="Arial" fo:font-size="10pt" style:font-size-asian="10pt" style:font-size-complex="10pt"/>
    </style:style>
    <style:style style:name="T2749" style:parent-style-name="Hyperlink" style:family="text">
      <style:text-properties style:font-name="Arial" style:font-name-asian="Arial" style:font-name-complex="Arial" fo:font-size="10pt" style:font-size-asian="10pt" style:font-size-complex="10pt"/>
    </style:style>
    <style:style style:name="T2750" style:parent-style-name="DefaultParagraphFont" style:family="text">
      <style:text-properties style:font-name="Arial" style:font-name-asian="Arial" style:font-name-complex="Arial" fo:font-size="10pt" style:font-size-asian="10pt" style:font-size-complex="10pt"/>
    </style:style>
    <style:style style:name="P2751" style:parent-style-name="Normal" style:family="paragraph">
      <style:text-properties style:font-name="Arial" style:font-name-asian="Arial" style:font-name-complex="Arial" fo:font-size="10pt" style:font-size-asian="10pt" style:font-size-complex="10pt"/>
    </style:style>
    <style:style style:name="P2752" style:parent-style-name="Normal" style:family="paragraph">
      <style:text-properties style:font-name="Arial" style:font-name-asian="Arial" style:font-name-complex="Arial" fo:font-size="10pt" style:font-size-asian="10pt" style:font-size-complex="10pt"/>
    </style:style>
    <style:style style:name="T2753" style:parent-style-name="DefaultParagraphFont" style:family="text">
      <style:text-properties style:font-name="Arial" style:font-name-asian="Arial" style:font-name-complex="Arial" fo:font-size="10pt" style:font-size-asian="10pt" style:font-size-complex="10pt"/>
    </style:style>
    <style:style style:name="T27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55" style:parent-style-name="Normal" style:family="paragraph">
      <style:text-properties style:font-name="Arial" style:font-name-asian="Arial" style:font-name-complex="Arial" fo:font-size="10pt" style:font-size-asian="10pt" style:font-size-complex="10pt"/>
    </style:style>
    <style:style style:name="P275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57" style:parent-style-name="DefaultParagraphFont" style:family="text">
      <style:text-properties style:font-name="Arial" style:font-name-asian="Arial" style:font-name-complex="Arial" fo:font-size="10pt" style:font-size-asian="10pt" style:font-size-complex="10pt"/>
    </style:style>
    <style:style style:name="P2758" style:parent-style-name="Normal" style:family="paragraph">
      <style:text-properties style:font-name="Arial" style:font-name-asian="Arial" style:font-name-complex="Arial" fo:font-size="10pt" style:font-size-asian="10pt" style:font-size-complex="10pt"/>
    </style:style>
    <style:style style:name="T275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60" style:parent-style-name="DefaultParagraphFont" style:family="text">
      <style:text-properties style:font-name="Calibri" style:font-name-asian="Calibri" style:font-name-complex="Calibri" fo:font-size="11pt" style:font-size-asian="11pt" style:font-size-complex="11pt" fo:language="en" fo:country="US"/>
    </style:style>
    <style:style style:name="T2761" style:parent-style-name="DefaultParagraphFont" style:family="text">
      <style:text-properties style:font-name="Calibri" style:font-name-asian="Calibri" style:font-name-complex="Calibri" fo:font-size="11pt" style:font-size-asian="11pt" style:font-size-complex="11pt"/>
    </style:style>
    <style:style style:name="T2762" style:parent-style-name="DefaultParagraphFont" style:family="text">
      <style:text-properties style:font-name="Calibri" style:font-name-asian="Calibri" style:font-name-complex="Calibri" fo:font-size="11pt" style:font-size-asian="11pt" style:font-size-complex="11pt"/>
    </style:style>
    <style:style style:name="T276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64" style:parent-style-name="DefaultParagraphFont" style:family="text">
      <style:text-properties style:font-name="Calibri" style:font-name-asian="Calibri" style:font-name-complex="Calibri" fo:font-size="11pt" style:font-size-asian="11pt" style:font-size-complex="11pt" fo:language="en" fo:country="US"/>
    </style:style>
    <style:style style:name="T2765" style:parent-style-name="Hyperlink" style:family="text">
      <style:text-properties style:font-name="Calibri" style:font-name-asian="Calibri" style:font-name-complex="Calibri" fo:font-size="11pt" style:font-size-asian="11pt" style:font-size-complex="11pt"/>
    </style:style>
    <style:style style:name="T2766" style:parent-style-name="Hyperlink" style:family="text">
      <style:text-properties style:font-name="Calibri" style:font-name-asian="Calibri" style:font-name-complex="Calibri" fo:font-size="11pt" style:font-size-asian="11pt" style:font-size-complex="11pt"/>
    </style:style>
    <style:style style:name="T276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68" style:parent-style-name="DefaultParagraphFont" style:family="text">
      <style:text-properties style:font-name="Calibri" style:font-name-asian="Calibri" style:font-name-complex="Calibri" fo:font-size="11pt" style:font-size-asian="11pt" style:font-size-complex="11pt" fo:language="en" fo:country="US"/>
    </style:style>
    <style:style style:name="P2769" style:parent-style-name="Normal" style:family="paragraph">
      <style:text-properties style:font-name="Arial" style:font-name-asian="Arial" style:font-name-complex="Arial" fo:font-size="10pt" style:font-size-asian="10pt" style:font-size-complex="10pt"/>
    </style:style>
    <style:style style:name="P2770" style:parent-style-name="Normal" style:family="paragraph">
      <style:text-properties style:font-name="Arial" style:font-name-asian="Arial" style:font-name-complex="Arial" fo:font-size="10pt" style:font-size-asian="10pt" style:font-size-complex="10pt"/>
    </style:style>
    <style:style style:name="T2771" style:parent-style-name="DefaultParagraphFont" style:family="text">
      <style:text-properties style:font-name="Arial" style:font-name-asian="Arial" style:font-name-complex="Arial" fo:font-size="10pt" style:font-size-asian="10pt" style:font-size-complex="10pt"/>
    </style:style>
    <style:style style:name="T27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3" style:parent-style-name="Normal" style:family="paragraph">
      <style:text-properties style:font-name="Arial" style:font-name-asian="Arial" style:font-name-complex="Arial" fo:font-size="10pt" style:font-size-asian="10pt" style:font-size-complex="10pt"/>
    </style:style>
    <style:style style:name="P277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75" style:parent-style-name="Normal" style:family="paragraph">
      <style:text-properties style:font-name="Arial" style:font-name-asian="Arial" style:font-name-complex="Arial" fo:color="#19191A" fo:font-size="10pt" style:font-size-asian="10pt" style:font-size-complex="10pt"/>
    </style:style>
    <style:style style:name="T27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8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4" style:parent-style-name="Hyperlink" style:family="text">
      <style:text-properties style:font-name="Arial" style:font-name-asian="Arial" style:font-name-complex="Arial" fo:font-size="10pt" style:font-size-asian="10pt" style:font-size-complex="10pt" fo:language="en" fo:country="US"/>
    </style:style>
    <style:style style:name="T27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6" style:parent-style-name="Hyperlink" style:family="text">
      <style:text-properties style:font-name="Arial" style:font-name-asian="Arial" style:font-name-complex="Arial" fo:font-size="10pt" style:font-size-asian="10pt" style:font-size-complex="10pt" fo:language="en" fo:country="US"/>
    </style:style>
    <style:style style:name="T278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8" style:parent-style-name="Hyperlink" style:family="text">
      <style:text-properties style:font-name="Arial" style:font-name-asian="Arial" style:font-name-complex="Arial" fo:font-size="10pt" style:font-size-asian="10pt" style:font-size-complex="10pt" fo:language="en" fo:country="US"/>
    </style:style>
    <style:style style:name="T27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92" style:parent-style-name="Normal" style:family="paragraph">
      <style:text-properties style:font-name="Arial" style:font-name-asian="Arial" style:font-name-complex="Arial" fo:color="#19191A" fo:font-size="10pt" style:font-size-asian="10pt" style:font-size-complex="10pt"/>
    </style:style>
    <style:style style:name="T279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4"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9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9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asian="Arial" style:font-name-complex="Arial" fo:font-size="10pt" style:font-size-asian="10pt" style:font-size-complex="10pt"/>
    </style:style>
    <style:style style:name="T28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06" style:parent-style-name="Normal" style:family="paragraph">
      <style:text-properties style:font-name="Arial" style:font-name-asian="Arial" style:font-name-complex="Arial" fo:font-size="10pt" style:font-size-asian="10pt" style:font-size-complex="10pt" fo:language="en" fo:country="JM"/>
    </style:style>
    <style:style style:name="P2807" style:parent-style-name="Normal" style:family="paragraph">
      <style:text-properties style:font-name="Arial" style:font-name-asian="Arial" style:font-name-complex="Arial" fo:font-size="10pt" style:font-size-asian="10pt" style:font-size-complex="10pt" fo:language="en" fo:country="JM"/>
    </style:style>
    <style:style style:name="P2808" style:parent-style-name="Normal" style:family="paragraph">
      <style:text-properties style:font-name="Arial" style:font-name-asian="Arial" style:font-name-complex="Arial" fo:font-size="10pt" style:font-size-asian="10pt" style:font-size-complex="10pt" fo:language="en" fo:country="JM"/>
    </style:style>
    <style:style style:name="P2809" style:parent-style-name="Normal" style:family="paragraph">
      <style:text-properties style:font-name="Arial" style:font-name-asian="Arial" style:font-name-complex="Arial" fo:font-size="10pt" style:font-size-asian="10pt" style:font-size-complex="10pt" fo:language="en" fo:country="JM"/>
    </style:style>
    <style:style style:name="P2810" style:parent-style-name="Normal" style:family="paragraph">
      <style:text-properties style:font-name="Arial" style:font-name-asian="Arial" style:font-name-complex="Arial" fo:font-size="10pt" style:font-size-asian="10pt" style:font-size-complex="10pt" fo:language="en" fo:country="JM"/>
    </style:style>
    <style:style style:name="T2811" style:parent-style-name="DefaultParagraphFont" style:family="text">
      <style:text-properties style:font-name="Arial" style:font-name-asian="Arial" style:font-name-complex="Arial" fo:font-size="10pt" style:font-size-asian="10pt" style:font-size-complex="10pt" fo:language="en" fo:country="JM"/>
    </style:style>
    <style:style style:name="T28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1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1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1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16" style:parent-style-name="Standard" style:family="paragraph">
      <style:paragraph-properties fo:margin-bottom="0in" fo:line-height="100%"/>
    </style:style>
    <style:style style:name="T2817" style:parent-style-name="DefaultParagraphFont" style:family="text">
      <style:text-properties style:font-name="Arial" style:font-name-asian="Arial" style:font-name-complex="Arial" fo:font-size="10pt" style:font-size-asian="10pt" style:font-size-complex="10pt"/>
    </style:style>
    <style:style style:name="T2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21"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asian="Arial" style:font-name-complex="Arial" fo:font-size="10pt" style:font-size-asian="10pt" style:font-size-complex="10pt"/>
    </style:style>
    <style:style style:name="T28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T284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style>
    <style:style style:name="T2847" style:parent-style-name="DefaultParagraphFont" style:family="text">
      <style:text-properties style:font-name="Arial" style:font-name-asian="Arial" style:font-name-complex="Arial" fo:font-size="10pt" style:font-size-asian="10pt" style:font-size-complex="10pt"/>
    </style:style>
    <style:style style:name="T28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9" style:parent-style-name="DefaultParagraphFont" style:family="text">
      <style:text-properties style:font-name="Arial" style:font-name-asian="Arial" style:font-name-complex="Arial" fo:font-size="10pt" style:font-size-asian="10pt" style:font-size-complex="10pt"/>
    </style:style>
    <style:style style:name="T28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55" style:parent-style-name="Standard" style:family="paragraph">
      <style:paragraph-properties fo:margin-bottom="0in" fo:line-height="100%"/>
    </style:style>
    <style:style style:name="T28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7" style:parent-style-name="Normal" style:family="paragraph">
      <style:text-properties style:font-name="Arial" style:font-name-asian="Arial" style:font-name-complex="Arial" fo:font-size="10pt" style:font-size-asian="10pt" style:font-size-complex="10pt"/>
    </style:style>
    <style:style style:name="P2858" style:parent-style-name="Normal" style:family="paragraph">
      <style:text-properties style:font-name="Arial" style:font-name-asian="Arial" style:font-name-complex="Arial" fo:font-size="10pt" style:font-size-asian="10pt" style:font-size-complex="10pt"/>
    </style:style>
    <style:style style:name="P2859" style:parent-style-name="Normal" style:family="paragraph">
      <style:text-properties style:font-name="Arial" style:font-name-asian="Arial" style:font-name-complex="Arial" fo:font-size="10pt" style:font-size-asian="10pt" style:font-size-complex="10pt"/>
    </style:style>
    <style:style style:name="P2860" style:parent-style-name="Normal" style:family="paragraph">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style>
    <style:style style:name="T2868" style:parent-style-name="DefaultParagraphFont" style:family="text">
      <style:text-properties style:font-name="Arial" style:font-name-asian="Arial" style:font-name-complex="Arial" fo:font-size="10pt" style:font-size-asian="10pt" style:font-size-complex="10pt"/>
    </style:style>
    <style:style style:name="T28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style>
    <style:style style:name="T2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5" style:parent-style-name="Standard" style:family="paragraph">
      <style:paragraph-properties fo:margin-bottom="0in" fo:line-height="100%"/>
    </style:style>
    <style:style style:name="T28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8" style:parent-style-name="Standard" style:family="paragraph">
      <style:paragraph-properties fo:margin-bottom="0in" fo:line-height="100%"/>
    </style:style>
    <style:style style:name="T2879" style:parent-style-name="DefaultParagraphFont" style:family="text">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asian="Arial" style:font-name-complex="Arial"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style>
    <style:style style:name="T2885" style:parent-style-name="DefaultParagraphFont" style:family="text">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style>
    <style:style style:name="T2887" style:parent-style-name="DefaultParagraphFont" style:family="text">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asian="Arial" style:font-name-complex="Arial" fo:font-size="10pt" style:font-size-asian="10pt" style:font-size-complex="10pt"/>
    </style:style>
    <style:style style:name="T28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897" style:parent-style-name="DefaultParagraphFont" style:family="text">
      <style:text-properties style:font-name="Arial" style:font-name-asian="Arial" style:font-name-complex="Arial" fo:font-size="10pt" style:font-size-asian="10pt" style:font-size-complex="10pt"/>
    </style:style>
    <style:style style:name="T2898" style:parent-style-name="DefaultParagraphFont" style:family="text">
      <style:text-properties style:font-name="Arial" style:font-name-asian="Arial" style:font-name-complex="Arial" fo:color="#000000" fo:font-size="10pt" style:font-size-asian="10pt" style:font-size-complex="10pt"/>
    </style:style>
    <style:style style:name="T2899" style:parent-style-name="Hyperlink" style:family="text">
      <style:text-properties style:font-name="Arial" style:font-name-asian="Arial" style:font-name-complex="Arial" fo:color="#0000FF"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style>
    <style:style style:name="T2902" style:parent-style-name="DefaultParagraphFont" style:family="text">
      <style:text-properties style:font-name="Arial" style:font-name-asian="Arial" style:font-name-complex="Arial" fo:font-size="10pt" style:font-size-asian="10pt" style:font-size-complex="10pt"/>
    </style:style>
    <style:style style:name="T29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style>
    <style:style style:name="T2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style>
    <style:style style:name="T2919" style:parent-style-name="DefaultParagraphFont" style:family="text">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style>
    <style:style style:name="T2922" style:parent-style-name="DefaultParagraphFont" style:family="text">
      <style:text-properties style:font-name="Arial" style:font-name-asian="Arial" style:font-name-complex="Arial" fo:font-size="10pt" style:font-size-asian="10pt" style:font-size-complex="10pt"/>
    </style:style>
    <style:style style:name="T2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style:style>
    <style:style style:name="P29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9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31" style:parent-style-name="Normal" style:family="paragraph">
      <style:text-properties style:font-name="Arial Nova" style:font-name-asian="Arial Nova" style:font-name-complex="Arial Nova" fo:color="#000000" fo:font-size="10pt" style:font-size-asian="10pt" style:font-size-complex="10pt"/>
    </style:style>
    <style:style style:name="P2932" style:parent-style-name="Normal" style:family="paragraph">
      <style:text-properties style:font-name="Arial Nova" style:font-name-asian="Arial Nova" style:font-name-complex="Arial Nova" fo:color="#000000" fo:font-size="10pt" style:font-size-asian="10pt" style:font-size-complex="10pt"/>
    </style:style>
    <style:style style:name="P2933" style:parent-style-name="Normal" style:family="paragraph">
      <style:text-properties style:font-name="Arial Nova" style:font-name-asian="Arial Nova" style:font-name-complex="Arial Nova" fo:color="#000000" fo:font-size="10pt" style:font-size-asian="10pt" style:font-size-complex="10pt"/>
    </style:style>
    <style:style style:name="P2934" style:parent-style-name="Normal" style:family="paragraph">
      <style:text-properties style:font-name="Arial Nova" style:font-name-asian="Arial Nova" style:font-name-complex="Arial Nova" fo:color="#000000" fo:font-size="10pt" style:font-size-asian="10pt" style:font-size-complex="10pt"/>
    </style:style>
    <style:style style:name="T2935" style:parent-style-name="DefaultParagraphFont" style:family="text">
      <style:text-properties style:font-name="Arial Nova" style:font-name-asian="Arial Nova" style:font-name-complex="Arial Nova" fo:color="#000000" fo:font-size="10pt" style:font-size-asian="10pt" style:font-size-complex="10pt"/>
    </style:style>
    <style:style style:name="T2936"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93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38" style:parent-style-name="Standard" style:family="paragraph">
      <style:paragraph-properties fo:margin-bottom="0in" fo:line-height="100%"/>
    </style:style>
    <style:style style:name="T2939" style:parent-style-name="DefaultParagraphFont" style:family="text">
      <style:text-properties style:font-name="Arial" style:font-name-complex="Arial" fo:font-size="10pt" style:font-size-asian="10pt" style:font-size-complex="10pt"/>
    </style:style>
    <style:style style:name="T2940" style:parent-style-name="DefaultParagraphFont" style:family="text">
      <style:text-properties style:font-name="Arial" style:font-name-complex="Arial" fo:font-style="italic" style:font-style-asian="italic"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42" style:parent-style-name="Standard" style:family="paragraph">
      <style:paragraph-properties fo:margin-bottom="0in" fo:line-height="100%"/>
      <style:text-properties style:font-name="Arial" style:font-name-complex="Arial" fo:font-size="10pt" style:font-size-asian="10pt" style:font-size-complex="10pt"/>
    </style:style>
    <style:style style:name="P2943" style:parent-style-name="Standard" style:family="paragraph">
      <style:paragraph-properties fo:margin-bottom="0in" fo:line-height="100%"/>
      <style:text-properties style:font-name="Arial" style:font-name-complex="Arial"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8" style:parent-style-name="Normal" style:family="paragraph">
      <style:text-properties style:font-name="Arial" style:font-name-complex="Arial" fo:font-size="10pt" style:font-size-asian="10pt" style:font-size-complex="10pt"/>
    </style:style>
    <style:style style:name="P2949" style:parent-style-name="Normal" style:family="paragraph">
      <style:text-properties style:font-name="Arial" style:font-name-complex="Arial"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style>
    <style:style style:name="T2952" style:parent-style-name="DefaultParagraphFont" style:family="text">
      <style:text-properties style:font-name="Arial" style:font-name-complex="Arial" fo:font-size="10pt" style:font-size-asian="10pt" style:font-size-complex="10pt"/>
    </style:style>
    <style:style style:name="T2953" style:parent-style-name="DefaultParagraphFont" style:family="text">
      <style:text-properties style:font-name="Arial" style:font-name-complex="Arial" fo:font-style="italic" style:font-style-asian="italic" fo:font-size="10pt" style:font-size-asian="10pt" style:font-size-complex="10pt"/>
    </style:style>
    <style:style style:name="P295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57" style:parent-style-name="Normal" style:family="paragraph">
      <style:text-properties style:font-name="Arial" style:font-name-asian="Arial" style:font-name-complex="Arial" fo:font-size="10pt" style:font-size-asian="10pt" style:font-size-complex="10pt"/>
    </style:style>
    <style:style style:name="P2958" style:parent-style-name="Normal" style:family="paragraph">
      <style:text-properties style:font-name="Arial" style:font-name-asian="Arial" style:font-name-complex="Arial" fo:font-size="10pt" style:font-size-asian="10pt" style:font-size-complex="10pt"/>
    </style:style>
    <style:style style:name="P2959" style:parent-style-name="Normal" style:family="paragraph">
      <style:text-properties style:font-name="Arial" style:font-name-asian="Arial" style:font-name-complex="Arial" fo:font-size="10pt" style:font-size-asian="10pt" style:font-size-complex="10pt"/>
    </style:style>
    <style:style style:name="P2960" style:parent-style-name="Normal" style:family="paragraph">
      <style:text-properties style:font-name="Arial" style:font-name-asian="Arial" style:font-name-complex="Arial" fo:font-size="10pt" style:font-size-asian="10pt" style:font-size-complex="10pt"/>
    </style:style>
    <style:style style:name="T2961" style:parent-style-name="DefaultParagraphFont" style:family="text">
      <style:text-properties style:font-name="Arial" style:font-name-asian="Arial" style:font-name-complex="Arial" fo:font-size="10pt" style:font-size-asian="10pt" style:font-size-complex="10pt"/>
    </style:style>
    <style:style style:name="P2962" style:parent-style-name="Normal" style:family="paragraph">
      <style:text-properties style:font-name="Arial" style:font-name-asian="Arial" style:font-name-complex="Arial" fo:font-size="10pt" style:font-size-asian="10pt" style:font-size-complex="10pt"/>
    </style:style>
    <style:style style:name="T2963" style:parent-style-name="DefaultParagraphFont" style:family="text">
      <style:text-properties style:font-name="Arial" style:font-name-asian="Arial" style:font-name-complex="Arial" fo:font-size="10pt" style:font-size-asian="10pt" style:font-size-complex="10pt"/>
    </style:style>
    <style:style style:name="T29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6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6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6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7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71" style:parent-style-name="DefaultParagraphFont" style:family="text">
      <style:text-properties style:font-name="Arial" style:font-name-asian="Arial" style:font-name-complex="Arial" fo:font-size="10pt" style:font-size-asian="10pt" style:font-size-complex="10pt"/>
    </style:style>
    <style:style style:name="T29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73" style:parent-style-name="Standard" style:family="paragraph">
      <style:paragraph-properties fo:margin-bottom="0in" fo:line-height="100%"/>
    </style:style>
    <style:style style:name="P2974" style:parent-style-name="Standard" style:family="paragraph">
      <style:paragraph-properties fo:margin-bottom="0in" fo:line-height="100%"/>
    </style:style>
    <style:style style:name="P29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complex="Arial"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complex="Arial" fo:font-size="10pt" style:font-size-asian="10pt" style:font-size-complex="10pt"/>
    </style:style>
    <style:style style:name="T2986" style:parent-style-name="DefaultParagraphFont" style:family="text">
      <style:text-properties style:font-name="Arial" style:font-name-complex="Arial"/>
    </style:style>
    <style:style style:name="T2987" style:parent-style-name="DefaultParagraphFont" style:family="text">
      <style:text-properties style:font-name="Arial" style:font-name-complex="Arial" fo:font-size="10pt" style:font-size-asian="10pt" style:font-size-complex="10pt"/>
    </style:style>
    <style:style style:name="T298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complex="Arial" fo:font-size="10pt" style:font-size-asian="10pt" style:font-size-complex="10pt"/>
    </style:style>
    <style:style style:name="T3001" style:parent-style-name="DefaultParagraphFont" style:family="text">
      <style:text-properties style:font-name="Arial" style:font-name-complex="Arial" fo:font-style="italic" style:font-style-asian="italic" fo:font-size="10pt" style:font-size-asian="10pt" style:font-size-complex="10pt"/>
    </style:style>
    <style:style style:name="T3002" style:parent-style-name="DefaultParagraphFont" style:family="text">
      <style:text-properties style:font-name="Arial" style:font-name-complex="Arial" fo:font-style="italic" style:font-style-asian="italic"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6" style:parent-style-name="Standard" style:family="paragraph">
      <style:paragraph-properties fo:margin-bottom="0in" fo:line-height="100%"/>
    </style:style>
    <style:style style:name="T3017" style:parent-style-name="DefaultParagraphFont" style:family="text">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T30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style>
    <style:style style:name="T3042" style:parent-style-name="DefaultParagraphFont" style:family="text">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style>
    <style:style style:name="T3044" style:parent-style-name="DefaultParagraphFont" style:family="text">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style>
    <style:style style:name="T3051" style:parent-style-name="DefaultParagraphFont" style:family="text">
      <style:text-properties style:font-name="Arial" style:font-name-asian="Arial" style:font-name-complex="Arial" fo:font-size="10pt" style:font-size-asian="10pt" style:font-size-complex="10pt"/>
    </style:style>
    <style:style style:name="T30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6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6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62"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complex="Arial" fo:color="#000000"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asian="Arial" style:font-name-complex="Arial" fo:font-size="10pt" style:font-size-asian="10pt" style:font-size-complex="10pt"/>
    </style:style>
    <style:style style:name="T30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T3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80" style:parent-style-name="DefaultParagraphFont" style:family="text">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style>
    <style:style style:name="T3092" style:parent-style-name="DefaultParagraphFont" style:family="text">
      <style:text-properties style:font-name="Arial" style:font-name-asian="Arial" style:font-name-complex="Arial" fo:font-size="10pt" style:font-size-asian="10pt" style:font-size-complex="10pt"/>
    </style:style>
    <style:style style:name="T30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size="10pt" style:font-size-asian="10pt" style:font-size-complex="10pt"/>
    </style:style>
    <style:style style:name="T3103" style:parent-style-name="Hyperlink" style:family="text">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size="10pt" style:font-size-asian="10pt" style:font-size-complex="10pt"/>
    </style:style>
    <style:style style:name="T31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fo:language="es" fo:country="ES"/>
    </style:style>
    <style:style style:name="P3123" style:parent-style-name="Standard" style:family="paragraph">
      <style:paragraph-properties fo:margin-bottom="0in" fo:line-height="100%"/>
    </style:style>
    <style:style style:name="T3124" style:parent-style-name="Hyperlink" style:family="text">
      <style:text-properties style:font-name="Arial" style:font-name-asian="Arial" style:font-name-complex="Arial" fo:font-size="10pt" style:font-size-asian="10pt" style:font-size-complex="10pt" fo:language="es" fo:country="ES"/>
    </style:style>
    <style:style style:name="P3125" style:parent-style-name="Standard" style:family="paragraph">
      <style:paragraph-properties fo:margin-bottom="0in" fo:line-height="100%"/>
      <style:text-properties style:font-name="Arial" style:font-name-asian="Arial" style:font-name-complex="Arial" fo:font-size="10pt" style:font-size-asian="10pt" style:font-size-complex="10pt" fo:language="es" fo:country="ES"/>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T31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T3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T31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T3173" style:parent-style-name="DefaultParagraphFont" style:family="text">
      <style:text-properties style:font-name="Arial" style:font-name-asian="Arial" style:font-name-complex="Arial" style:text-position="super 65%" fo:font-size="10pt" style:font-size-asian="10pt" style:font-size-complex="10pt"/>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T3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size="10pt" style:font-size-asian="10pt" style:font-size-complex="10pt"/>
    </style:style>
    <style:style style:name="T3199" style:parent-style-name="DefaultParagraphFont" style:family="text">
      <style:text-properties style:font-name="Arial" style:font-name-asian="Arial" style:font-name-complex="Arial" fo:font-size="10pt" style:font-size-asian="10pt" style:font-size-complex="10pt"/>
    </style:style>
    <style:style style:name="T32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style>
    <style:style style:name="T3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style>
    <style:style style:name="T3219" style:parent-style-name="DefaultParagraphFont" style:family="text">
      <style:text-properties style:font-name="Arial" style:font-name-asian="Arial" style:font-name-complex="Arial" fo:font-size="10pt" style:font-size-asian="10pt" style:font-size-complex="10pt"/>
    </style:style>
    <style:style style:name="T3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4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25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T3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T32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size="10pt" style:font-size-asian="10pt" style:font-size-complex="10pt"/>
    </style:style>
    <style:style style:name="T32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T33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T33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T3344" style:parent-style-name="DefaultParagraphFont" style:family="text">
      <style:text-properties style:font-name="Arial" style:font-name-asian="Arial" style:font-name-complex="Arial" fo:font-size="10pt" style:font-size-asian="10pt" style:font-size-complex="10pt"/>
    </style:style>
    <style:style style:name="T33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T3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T33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Hyperlink"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T33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05" style:parent-style-name="Default" style:family="paragraph">
      <style:text-properties style:font-name="Arial" style:font-name-complex="Arial" fo:font-weight="bold" style:font-weight-asian="bold" fo:font-size="10pt" style:font-size-asian="10pt" style:font-size-complex="10pt"/>
    </style:style>
    <style:style style:name="P3406" style:parent-style-name="Default" style:family="paragraph">
      <style:text-properties style:font-name="Arial" style:font-name-complex="Arial" fo:font-size="10pt" style:font-size-asian="10pt" style:font-size-complex="10pt"/>
    </style:style>
    <style:style style:name="P3407" style:parent-style-name="Default" style:family="paragraph">
      <style:text-properties style:font-name="Arial" style:font-name-complex="Arial" fo:font-size="10pt" style:font-size-asian="10pt" style:font-size-complex="10pt"/>
    </style:style>
    <style:style style:name="P3408" style:parent-style-name="Default" style:family="paragraph">
      <style:text-properties style:font-name="Arial" style:font-name-complex="Arial" fo:font-size="10pt" style:font-size-asian="10pt" style:font-size-complex="10pt"/>
    </style:style>
    <style:style style:name="T3409" style:parent-style-name="DefaultParagraphFont" style:family="text">
      <style:text-properties style:font-name="Arial" style:font-name-complex="Arial" fo:font-size="10pt" style:font-size-asian="10pt" style:font-size-complex="10pt"/>
    </style:style>
    <style:style style:name="T3410" style:parent-style-name="DefaultParagraphFont" style:family="text">
      <style:text-properties style:font-name="Arial" style:font-name-complex="Arial" style:font-weight-complex="bold" fo:font-size="10pt" style:font-size-asian="10pt" style:font-size-complex="10pt"/>
    </style:style>
    <style:style style:name="T3411" style:parent-style-name="DefaultParagraphFont" style:family="text">
      <style:text-properties style:font-name="Arial" style:font-name-complex="Arial" fo:font-size="10pt" style:font-size-asian="10pt" style:font-size-complex="10pt"/>
    </style:style>
    <style:style style:name="P3412" style:parent-style-name="Default" style:family="paragraph">
      <style:text-properties style:font-name="Arial" style:font-name-complex="Arial" style:font-weight-complex="bold" fo:font-size="10pt" style:font-size-asian="10pt" style:font-size-complex="10pt"/>
    </style:style>
    <style:style style:name="T3413" style:parent-style-name="DefaultParagraphFont" style:family="text">
      <style:text-properties style:font-name="Arial" style:font-name-complex="Arial" fo:font-size="10pt" style:font-size-asian="10pt" style:font-size-complex="10pt"/>
    </style:style>
    <style:style style:name="T3414" style:parent-style-name="DefaultParagraphFont" style:family="text">
      <style:text-properties style:font-name="Arial" style:font-name-complex="Arial" fo:font-style="italic" style:font-style-asian="italic" fo:font-size="10pt" style:font-size-asian="10pt" style:font-size-complex="10pt"/>
    </style:style>
    <style:style style:name="T3415" style:parent-style-name="DefaultParagraphFont" style:family="text">
      <style:text-properties style:font-name="Arial" style:font-name-complex="Arial" fo:font-style="italic" style:font-style-asian="italic" fo:font-size="10pt" style:font-size-asian="10pt" style:font-size-complex="10pt"/>
    </style:style>
    <style:style style:name="T3416" style:parent-style-name="DefaultParagraphFont" style:family="text">
      <style:text-properties style:font-name="Arial" style:font-name-complex="Arial" fo:font-size="10pt" style:font-size-asian="10pt" style:font-size-complex="10pt"/>
    </style:style>
    <style:style style:name="P3417" style:parent-style-name="Default" style:family="paragraph">
      <style:text-properties style:font-name="Arial" style:font-name-complex="Arial" fo:font-size="10pt" style:font-size-asian="10pt" style:font-size-complex="10pt"/>
    </style:style>
    <style:style style:name="P3418" style:parent-style-name="Default" style:family="paragraph">
      <style:text-properties style:font-name="Arial" style:font-name-complex="Arial" fo:font-size="10pt" style:font-size-asian="10pt" style:font-size-complex="10pt"/>
    </style:style>
    <style:style style:name="P3419"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20"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21" style:parent-style-name="Default" style:family="paragraph">
      <style:text-properties style:font-name="Arial" style:font-name-complex="Arial" style:font-weight-complex="bold" fo:font-size="10pt" style:font-size-asian="10pt" style:font-size-complex="10pt"/>
    </style:style>
    <style:style style:name="T3422" style:parent-style-name="DefaultParagraphFont" style:family="text">
      <style:text-properties style:font-name="Arial" style:font-name-complex="Arial" fo:font-size="10pt" style:font-size-asian="10pt" style:font-size-complex="10pt"/>
    </style:style>
    <style:style style:name="T342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424" style:parent-style-name="Default" style:family="paragraph">
      <style:text-properties style:font-name="Arial" style:font-name-asian="Arial" style:font-name-complex="Arial" fo:font-size="10pt" style:font-size-asian="10pt" style:font-size-complex="10pt"/>
    </style:style>
    <style:style style:name="P3425"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4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4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9" style:parent-style-name="DefaultParagraphFont" style:family="text">
      <style:text-properties style:font-name="Arial" style:font-name-asian="Arial" style:font-name-complex="Arial" fo:font-size="10pt" style:font-size-asian="10pt" style:font-size-complex="10pt"/>
    </style:style>
    <style:style style:name="T3430" style:parent-style-name="DefaultParagraphFont" style:family="text">
      <style:text-properties style:font-name="Arial" style:font-name-asian="Arial" style:font-name-complex="Arial" fo:font-size="10pt" style:font-size-asian="10pt" style:font-size-complex="10pt"/>
    </style:style>
    <style:style style:name="T3431" style:parent-style-name="DefaultParagraphFont" style:family="text">
      <style:text-properties style:font-name="Arial" style:font-name-asian="Arial" style:font-name-complex="Arial" fo:font-size="10pt" style:font-size-asian="10pt" style:font-size-complex="10pt"/>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font-size="10pt" style:font-size-asian="10pt" style:font-size-complex="10pt"/>
    </style:style>
    <style:style style:name="T3434" style:parent-style-name="Hyperlink" style:family="text">
      <style:text-properties style:font-name="Arial" style:font-name-asian="Arial" style:font-name-complex="Arial" fo:font-size="10pt" style:font-size-asian="10pt" style:font-size-complex="10pt"/>
    </style:style>
    <style:style style:name="T3435" style:parent-style-name="DefaultParagraphFont" style:family="text">
      <style:text-properties style:font-name="Arial" style:font-name-asian="Arial" style:font-name-complex="Arial"/>
    </style:style>
    <style:style style:name="T3436" style:parent-style-name="DefaultParagraphFont" style:family="text">
      <style:text-properties style:font-name="Arial" style:font-name-asian="Arial" style:font-name-complex="Arial" fo:font-size="10pt" style:font-size-asian="10pt" style:font-size-complex="10pt"/>
    </style:style>
    <style:style style:name="T34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8" style:parent-style-name="DefaultParagraphFont" style:family="text">
      <style:text-properties style:font-name="Arial" style:font-name-asian="Arial" style:font-name-complex="Arial"/>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1" style:parent-style-name="DefaultParagraphFont" style:family="text">
      <style:text-properties style:font-name="Arial" style:font-name-asian="Arial" style:font-name-complex="Arial" fo:font-size="10pt" style:font-size-asian="10pt" style:font-size-complex="10pt"/>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ize="10pt" style:font-size-asian="10pt" style:font-size-complex="10pt"/>
    </style:style>
    <style:style style:name="T3444" style:parent-style-name="DefaultParagraphFont" style:family="text">
      <style:text-properties style:font-name="Arial" style:font-name-asian="Arial" style:font-name-complex="Arial" fo:font-size="10pt" style:font-size-asian="10pt" style:font-size-complex="10pt"/>
    </style:style>
    <style:style style:name="T3445" style:parent-style-name="Hyperlink" style:family="text">
      <style:text-properties style:font-name="Arial" style:font-name-asian="Arial" style:font-name-complex="Arial" fo:font-size="10pt" style:font-size-asian="10pt" style:font-size-complex="10pt"/>
    </style:style>
    <style:style style:name="T3446" style:parent-style-name="DefaultParagraphFont" style:family="text">
      <style:text-properties style:font-name="Arial" style:font-name-asian="Arial" style:font-name-complex="Arial"/>
    </style:style>
    <style:style style:name="T3447" style:parent-style-name="DefaultParagraphFont" style:family="text">
      <style:text-properties style:font-name="Arial" style:font-name-asian="Arial" style:font-name-complex="Arial" fo:font-size="10pt" style:font-size-asian="10pt" style:font-size-complex="10pt"/>
    </style:style>
    <style:style style:name="T3448" style:parent-style-name="DefaultParagraphFont" style:family="text">
      <style:text-properties style:font-name="Arial" style:font-name-asian="Arial" style:font-name-complex="Arial"/>
    </style:style>
    <style:style style:name="T34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0" style:parent-style-name="DefaultParagraphFont" style:family="text">
      <style:text-properties style:font-name="Arial" style:font-name-asian="Arial" style:font-name-complex="Arial"/>
    </style:style>
    <style:style style:name="T3451" style:parent-style-name="DefaultParagraphFont" style:family="text">
      <style:text-properties style:font-name="Arial" style:font-name-asian="Arial" style:font-name-complex="Arial"/>
    </style:style>
    <style:style style:name="T34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3" style:parent-style-name="DefaultParagraphFont" style:family="text">
      <style:text-properties style:font-name="Arial" style:font-name-asian="Arial" style:font-name-complex="Arial" fo:font-size="10pt" style:font-size-asian="10pt" style:font-size-complex="10pt" fo:language="fr" fo:country="FR"/>
    </style:style>
    <style:style style:name="T3454" style:parent-style-name="Hyperlink" style:family="text">
      <style:text-properties style:font-name="Arial" style:font-name-asian="Arial" style:font-name-complex="Arial" fo:font-size="10pt" style:font-size-asian="10pt" style:font-size-complex="10pt" fo:language="fr"/>
    </style:style>
    <style:style style:name="T3455" style:parent-style-name="DefaultParagraphFont" style:family="text">
      <style:text-properties style:font-name="Arial" style:font-name-asian="Arial" style:font-name-complex="Arial" fo:font-size="10pt" style:font-size-asian="10pt" style:font-size-complex="10pt"/>
    </style:style>
    <style:style style:name="T3456" style:parent-style-name="DefaultParagraphFont" style:family="text">
      <style:text-properties style:font-name="Arial" style:font-name-asian="Arial" style:font-name-complex="Arial"/>
    </style:style>
    <style:style style:name="T3457" style:parent-style-name="DefaultParagraphFont" style:family="text">
      <style:text-properties style:font-name="Arial" style:font-name-asian="Arial" style:font-name-complex="Arial" fo:font-size="10pt" style:font-size-asian="10pt" style:font-size-complex="10pt"/>
    </style:style>
    <style:style style:name="T34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9" style:parent-style-name="DefaultParagraphFont" style:family="text">
      <style:text-properties style:font-name="Arial" style:font-name-asian="Arial" style:font-name-complex="Arial"/>
    </style:style>
    <style:style style:name="T3460" style:parent-style-name="DefaultParagraphFont" style:family="text">
      <style:text-properties style:font-name="Arial" style:font-name-asian="Arial" style:font-name-complex="Arial"/>
    </style:style>
    <style:style style:name="T34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fo:language="nl"/>
    </style:style>
    <style:style style:name="T3465" style:parent-style-name="DefaultParagraphFont" style:family="text">
      <style:text-properties style:font-name="Arial" style:font-name-asian="Arial" style:font-name-complex="Arial" fo:font-size="10pt" style:font-size-asian="10pt" style:font-size-complex="10pt" fo:language="nl"/>
    </style:style>
    <style:style style:name="T3466" style:parent-style-name="DefaultParagraphFont" style:family="text">
      <style:text-properties style:font-name="Arial" style:font-name-asian="Arial" style:font-name-complex="Arial" fo:font-size="10pt" style:font-size-asian="10pt" style:font-size-complex="10pt" fo:language="nl"/>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Hyperlink"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size="10pt" style:font-size-asian="10pt" style:font-size-complex="10pt"/>
    </style:style>
    <style:style style:name="T34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4" style:parent-style-name="DefaultParagraphFont"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78" style:parent-style-name="Normal" style:family="paragraph">
      <style:text-properties style:font-name="Arial" style:font-name-asian="Arial" style:font-name-complex="Arial" fo:font-size="10pt" style:font-size-asian="10pt" style:font-size-complex="10pt" fo:language="fr" fo:country="FR"/>
    </style:style>
    <style:style style:name="T3479" style:parent-style-name="DefaultParagraphFont" style:family="text">
      <style:text-properties style:font-name="Arial" style:font-name-asian="Arial" style:font-name-complex="Arial" fo:font-size="10pt" style:font-size-asian="10pt" style:font-size-complex="10pt" fo:language="fr"/>
    </style:style>
    <style:style style:name="T3480" style:parent-style-name="DefaultParagraphFont" style:family="text">
      <style:text-properties style:font-name="Arial" style:font-name-asian="Arial" style:font-name-complex="Arial" fo:font-size="10pt" style:font-size-asian="10pt" style:font-size-complex="10pt" fo:language="fr"/>
    </style:style>
    <style:style style:name="T3481" style:parent-style-name="DefaultParagraphFont" style:family="text">
      <style:text-properties style:font-name="Arial" style:font-name-asian="Arial" style:font-name-complex="Arial" fo:font-size="10pt" style:font-size-asian="10pt" style:font-size-complex="10pt" fo:language="es"/>
    </style:style>
    <style:style style:name="T3482" style:parent-style-name="DefaultParagraphFont" style:family="text">
      <style:text-properties style:font-name="Arial" style:font-name-asian="Arial" style:font-name-complex="Arial" fo:font-size="10pt" style:font-size-asian="10pt" style:font-size-complex="10pt" fo:language="es" fo:country="ES"/>
    </style:style>
    <style:style style:name="T3483" style:parent-style-name="Hyperlink" style:family="text">
      <style:text-properties style:font-name="Arial" style:font-name-asian="Arial" style:font-name-complex="Arial" fo:font-size="10pt" style:font-size-asian="10pt" style:font-size-complex="10pt" fo:language="es"/>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ize="10pt" style:font-size-asian="10pt" style:font-size-complex="10pt"/>
    </style:style>
    <style:style style:name="T34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1" style:parent-style-name="Hyperlink" style:family="text">
      <style:text-properties style:font-name="Arial" style:font-name-asian="Arial" style:font-name-complex="Arial" fo:font-size="10pt" style:font-size-asian="10pt" style:font-size-complex="10pt"/>
    </style:style>
    <style:style style:name="T3492" style:parent-style-name="DefaultParagraphFont" style:family="text">
      <style:text-properties style:font-name="Arial" style:font-name-asian="Arial" style:font-name-complex="Arial" fo:font-size="10pt" style:font-size-asian="10pt" style:font-size-complex="10pt"/>
    </style:style>
    <style:style style:name="T3493" style:parent-style-name="DefaultParagraphFont" style:family="text">
      <style:text-properties style:font-name="Arial" style:font-name-asian="Arial" style:font-name-complex="Arial" fo:font-size="10pt" style:font-size-asian="10pt" style:font-size-complex="10pt"/>
    </style:style>
    <style:style style:name="T34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7" style:parent-style-name="DefaultParagraphFont" style:family="text">
      <style:text-properties style:font-name="Arial" style:font-name-asian="Arial" style:font-name-complex="Arial"/>
    </style:style>
    <style:style style:name="T34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Hyperlink"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size="10pt" style:font-size-asian="10pt" style:font-size-complex="10pt"/>
    </style:style>
    <style:style style:name="T3507" style:parent-style-name="DefaultParagraphFont" style:family="text">
      <style:text-properties style:font-name="Arial" style:font-name-asian="Arial" style:font-name-complex="Arial"/>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1" style:parent-style-name="DefaultParagraphFont" style:family="text">
      <style:text-properties style:font-name="Arial" style:font-name-asian="Arial" style:font-name-complex="Arial" fo:font-style="italic" style:font-style-asian="italic" style:font-style-complex="italic"/>
    </style:style>
    <style:style style:name="T3512" style:parent-style-name="DefaultParagraphFont" style:family="text">
      <style:text-properties style:font-name="Arial" style:font-name-asian="Arial" style:font-name-complex="Arial"/>
    </style:style>
    <style:style style:name="T35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4" style:parent-style-name="DefaultParagraphFont"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DefaultParagraphFont" style:family="text">
      <style:text-properties style:font-name="Arial" style:font-name-asian="Arial" style:font-name-complex="Arial" fo:font-size="10pt" style:font-size-asian="10pt" style:font-size-complex="10pt"/>
    </style:style>
    <style:style style:name="T3519" style:parent-style-name="Hyperlink" style:family="text">
      <style:text-properties style:font-name="Arial" style:font-name-asian="Arial" style:font-name-complex="Arial" fo:font-size="10pt" style:font-size-asian="10pt" style:font-size-complex="10pt"/>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font-size="10pt" style:font-size-asian="10pt" style:font-size-complex="10pt"/>
    </style:style>
    <style:style style:name="T3522" style:parent-style-name="DefaultParagraphFont" style:family="text">
      <style:text-properties style:font-name="Arial" style:font-name-asian="Arial" style:font-name-complex="Arial" fo:font-size="10pt" style:font-size-asian="10pt" style:font-size-complex="10pt"/>
    </style:style>
    <style:style style:name="T35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24" style:parent-style-name="Normal" style:family="paragraph">
      <style:paragraph-properties fo:line-height="103%"/>
    </style:style>
    <style:style style:name="T3525" style:parent-style-name="DefaultParagraphFont" style:family="text">
      <style:text-properties style:font-name="Arial" style:font-name-asian="Arial" style:font-name-complex="Arial" fo:font-size="9pt" style:font-size-asian="9pt" style:font-size-complex="9pt"/>
    </style:style>
    <style:style style:name="T352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5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8" style:parent-style-name="DefaultParagraphFont"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font-size="10pt" style:font-size-asian="10pt" style:font-size-complex="10pt" fo:language="en" fo:country="US"/>
    </style:style>
    <style:style style:name="T3530" style:parent-style-name="Hyperlink"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fo:font-size="10pt" style:font-size-asian="10pt" style:font-size-complex="10pt"/>
    </style:style>
    <style:style style:name="T3532" style:parent-style-name="DefaultParagraphFont" style:family="text">
      <style:text-properties style:font-name="Arial" style:font-name-asian="Arial" style:font-name-complex="Arial"/>
    </style:style>
    <style:style style:name="T3533" style:parent-style-name="DefaultParagraphFont" style:family="text">
      <style:text-properties style:font-name="Arial" style:font-name-asian="Arial" style:font-name-complex="Arial" fo:font-size="10pt" style:font-size-asian="10pt" style:font-size-complex="10pt"/>
    </style:style>
    <style:style style:name="T3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538" style:parent-style-name="Standard" style:family="paragraph">
      <style:paragraph-properties fo:margin-bottom="0in" fo:line-height="100%"/>
      <style:text-properties style:font-name="Arial" style:font-name-asian="Arial" style:font-name-complex="Arial"/>
    </style:style>
    <style:style style:name="P3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7"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9" style:parent-style-name="Normal" style:family="paragraph">
      <style:text-properties style:font-name="Arial" style:font-name-asian="Arial" style:font-name-complex="Arial" fo:font-size="10pt" style:font-size-asian="10pt" style:font-size-complex="10pt" fo:language="en" fo:country="NZ"/>
    </style:style>
    <style:style style:name="T3550" style:parent-style-name="Hyperlink" style:family="text">
      <style:text-properties style:font-name="Arial" style:font-name-asian="Arial" style:font-name-complex="Arial" fo:font-size="10pt" style:font-size-asian="10pt" style:font-size-complex="10pt" fo:language="en" fo:country="NZ"/>
    </style:style>
    <style:style style:name="P355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52" style:parent-style-name="DefaultParagraphFont" style:family="text">
      <style:text-properties style:font-name="Arial" style:font-name-asian="Arial" style:font-name-complex="Arial" fo:font-size="10pt" style:font-size-asian="10pt" style:font-size-complex="10pt" fo:language="en" fo:country="NZ"/>
    </style:style>
    <style:style style:name="T35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5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5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556" style:parent-style-name="Normal" style:family="paragraph">
      <style:text-properties style:font-name="Arial" style:font-name-asian="Arial" style:font-name-complex="Arial" fo:font-size="10pt" style:font-size-asian="10pt" style:font-size-complex="10pt" fo:language="en" fo:country="NZ"/>
    </style:style>
    <style:style style:name="P3557" style:parent-style-name="Normal" style:family="paragraph">
      <style:text-properties style:font-name="Arial" style:font-name-asian="Arial" style:font-name-complex="Arial" fo:font-size="10pt" style:font-size-asian="10pt" style:font-size-complex="10pt" fo:language="en" fo:country="NZ"/>
    </style:style>
    <style:style style:name="T3558" style:parent-style-name="DefaultParagraphFont" style:family="text">
      <style:text-properties style:font-name="Arial" style:font-name-asian="Arial" style:font-name-complex="Arial" fo:font-size="10pt" style:font-size-asian="10pt" style:font-size-complex="10pt" fo:language="en" fo:country="NZ"/>
    </style:style>
    <style:style style:name="T35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560" style:parent-style-name="Hyperlink" style:family="text">
      <style:text-properties style:font-name="Arial" style:font-name-asian="Arial" style:font-name-complex="Arial" fo:font-size="10pt" style:font-size-asian="10pt" style:font-size-complex="10pt" fo:language="en" fo:country="NZ"/>
    </style:style>
    <style:style style:name="P3561" style:parent-style-name="Normal" style:family="paragraph">
      <style:text-properties style:font-name="Arial" style:font-name-asian="Arial" style:font-name-complex="Arial" fo:font-size="10pt" style:font-size-asian="10pt" style:font-size-complex="10pt" fo:language="en" fo:country="NZ"/>
    </style:style>
    <style:style style:name="T3562" style:parent-style-name="DefaultParagraphFont" style:family="text">
      <style:text-properties style:font-name="Arial" style:font-name-asian="Arial" style:font-name-complex="Arial" fo:font-size="10pt" style:font-size-asian="10pt" style:font-size-complex="10pt" fo:language="en" fo:country="NZ"/>
    </style:style>
    <style:style style:name="T35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T35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T3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9" style:parent-style-name="Standard" style:family="paragraph">
      <style:paragraph-properties fo:margin-bottom="0in" fo:line-height="100%"/>
    </style:style>
    <style:style style:name="T3610" style:parent-style-name="DefaultParagraphFont" style:family="text">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style>
    <style:style style:name="T3612" style:parent-style-name="DefaultParagraphFont" style:family="text">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T36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42" style:parent-style-name="DefaultParagraphFont" style:family="text">
      <style:text-properties style:font-name="Arial" style:font-name-asian="Arial" style:font-name-complex="Arial" fo:font-size="10pt" style:font-size-asian="10pt" style:font-size-complex="10pt"/>
    </style:style>
    <style:style style:name="T3643" style:parent-style-name="DefaultParagraphFont" style:family="text">
      <style:text-properties style:font-name="Arial" style:font-name-asian="Arial" style:font-name-complex="Arial" fo:font-size="10pt" style:font-size-asian="10pt" style:font-size-complex="10pt"/>
    </style:style>
    <style:style style:name="T3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4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T3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T36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T37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742" style:parent-style-name="DefaultParagraphFont" style:family="text">
      <style:text-properties style:font-name="Arial" style:font-name-asian="Arial" style:font-name-complex="Arial" fo:color="#000000" fo:font-size="10pt" style:font-size-asian="10pt" style:font-size-complex="10pt"/>
    </style:style>
    <style:style style:name="T37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744" style:parent-style-name="DefaultParagraphFont" style:family="text">
      <style:text-properties style:font-name="Arial" style:font-name-asian="Arial" style:font-name-complex="Arial" fo:color="#000000" fo:font-size="10pt" style:font-size-asian="10pt" style:font-size-complex="10pt"/>
    </style:style>
    <style:style style:name="P3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size="10pt" style:font-size-asian="10pt" style:font-size-complex="10pt"/>
    </style:style>
    <style:style style:name="T37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T37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T3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ptos" style:font-name-asian="Aptos" style:font-name-complex="Aptos"/>
    </style:style>
    <style:style style:name="T3790" style:parent-style-name="DefaultParagraphFont" style:family="text">
      <style:text-properties style:font-name="Aptos" style:font-name-asian="Aptos" style:font-name-complex="Aptos" fo:font-style="italic" style:font-style-asian="italic" style:font-style-complex="italic"/>
    </style:style>
    <style:style style:name="T37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92" style:parent-style-name="Standard" style:family="paragraph">
      <style:paragraph-properties fo:margin-bottom="0in" fo:line-height="100%"/>
    </style:style>
    <style:style style:name="P3793" style:parent-style-name="Normal" style:family="paragraph">
      <style:paragraph-properties fo:margin-bottom="0.1111in" fo:line-height="106%"/>
      <style:text-properties style:font-name="Aptos" style:font-name-asian="Aptos" style:font-name-complex="Aptos" fo:font-style="italic" style:font-style-asian="italic" style:font-style-complex="italic" fo:font-size="11pt" style:font-size-asian="11pt" style:font-size-complex="11pt"/>
    </style:style>
    <style:style style:name="P3794"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37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size="10pt" style:font-size-asian="10pt" style:font-size-complex="10pt"/>
    </style:style>
    <style:style style:name="T38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4" style:parent-style-name="Standard" style:family="paragraph">
      <style:paragraph-properties fo:margin-bottom="0in" fo:line-height="100%"/>
    </style:style>
    <style:style style:name="P38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T3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style>
    <style:style style:name="T3832" style:parent-style-name="DefaultParagraphFont" style:family="text">
      <style:text-properties style:font-name="Arial" style:font-name-asian="Arial" style:font-name-complex="Arial" fo:font-size="10pt" style:font-size-asian="10pt" style:font-size-complex="10pt"/>
    </style:style>
    <style:style style:name="T3833" style:parent-style-name="DefaultParagraphFont" style:family="text">
      <style:text-properties style:font-name="Arial" style:font-name-asian="Arial" style:font-name-complex="Arial" fo:font-size="10pt" style:font-size-asian="10pt" style:font-size-complex="10pt"/>
    </style:style>
    <style:style style:name="T38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T38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2" style:parent-style-name="Standard" style:family="paragraph">
      <style:paragraph-properties fo:margin-bottom="0in" fo:line-height="100%"/>
    </style:style>
    <style:style style:name="P3853" style:parent-style-name="Standard" style:family="paragraph">
      <style:paragraph-properties fo:margin-bottom="0in" fo:line-height="100%"/>
    </style:style>
    <style:style style:name="P3854" style:parent-style-name="Standard" style:family="paragraph">
      <style:paragraph-properties fo:margin-bottom="0in" fo:line-height="100%"/>
      <style:text-properties fo:font-weight="bold" style:font-weight-asian="bold"/>
    </style:style>
    <style:style style:name="P3855" style:parent-style-name="Standard" style:family="paragraph">
      <style:paragraph-properties fo:margin-bottom="0in" fo:line-height="100%"/>
      <style:text-properties style:font-name="Arial" style:font-name-complex="Arial" fo:font-size="10pt" style:font-size-asian="10pt" style:font-size-complex="10pt"/>
    </style:style>
    <style:style style:name="P3856" style:parent-style-name="Standard" style:family="paragraph">
      <style:paragraph-properties fo:margin-bottom="0in" fo:line-height="100%"/>
      <style:text-properties style:font-name="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T3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73"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color="#000000" fo:font-size="10pt" style:font-size-asian="10pt" style:font-size-complex="10pt"/>
    </style:style>
    <style:style style:name="T38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38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T38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T39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T3920" style:parent-style-name="Hyperlink" style:family="text">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T39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5" style:parent-style-name="DefaultParagraphFont" style:family="text">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28" style:parent-style-name="NoSpacing" style:family="paragraph">
      <style:text-properties style:font-name-complex="Arial" fo:font-weight="bold" style:font-weight-asian="bold" fo:font-size="10pt" style:font-size-asian="10pt" style:font-size-complex="10pt"/>
    </style:style>
    <style:style style:name="P3929" style:parent-style-name="NoSpacing" style:family="paragraph">
      <style:text-properties style:font-name-complex="Arial" fo:font-size="10pt" style:font-size-asian="10pt" style:font-size-complex="10pt"/>
    </style:style>
    <style:style style:name="T3930" style:parent-style-name="DefaultParagraphFont" style:family="text">
      <style:text-properties style:font-name-complex="Arial" style:font-weight-complex="bold" fo:font-size="10pt" style:font-size-asian="10pt" style:font-size-complex="10pt"/>
    </style:style>
    <style:style style:name="T3931" style:parent-style-name="DefaultParagraphFont" style:family="text">
      <style:text-properties style:font-name-complex="Arial" fo:font-size="10pt" style:font-size-asian="10pt" style:font-size-complex="10pt"/>
    </style:style>
    <style:style style:name="P3932" style:parent-style-name="NoSpacing" style:family="paragraph">
      <style:text-properties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T39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37" style:parent-style-name="Standard" style:family="paragraph">
      <style:paragraph-properties fo:margin-bottom="0in" fo:line-height="100%"/>
    </style:style>
    <style:style style:name="P3938" style:parent-style-name="NoSpacing" style:family="paragraph">
      <style:text-properties style:font-name-complex="Arial" fo:font-weight="bold" style:font-weight-asian="bold" fo:font-size="10pt" style:font-size-asian="10pt" style:font-size-complex="10pt"/>
    </style:style>
    <style:style style:name="P3939" style:parent-style-name="NoSpacing" style:family="paragraph">
      <style:text-properties style:font-name-complex="Arial" fo:font-size="10pt" style:font-size-asian="10pt" style:font-size-complex="10pt"/>
    </style:style>
    <style:style style:name="P3940" style:parent-style-name="NoSpacing" style:family="paragraph">
      <style:text-properties style:font-name-complex="Arial" fo:font-size="10pt" style:font-size-asian="10pt" style:font-size-complex="10pt"/>
    </style:style>
    <style:style style:name="T3941" style:parent-style-name="DefaultParagraphFont" style:family="text">
      <style:text-properties style:font-name-complex="Arial" fo:font-size="10pt" style:font-size-asian="10pt" style:font-size-complex="10pt"/>
    </style:style>
    <style:style style:name="T3942" style:parent-style-name="Hyperlink" style:family="text">
      <style:text-properties style:font-name-complex="Arial" style:use-window-font-color="true" fo:font-size="10pt" style:font-size-asian="10pt" style:font-size-complex="10pt" style:text-underline-type="none"/>
    </style:style>
    <style:style style:name="T3943" style:parent-style-name="DefaultParagraphFont" style:family="text">
      <style:text-properties style:font-name-complex="Arial" fo:font-size="10pt" style:font-size-asian="10pt" style:font-size-complex="10pt"/>
    </style:style>
    <style:style style:name="P3944" style:parent-style-name="NoSpacing" style:family="paragraph">
      <style:text-properties style:font-name-complex="Arial" fo:font-size="10pt" style:font-size-asian="10pt" style:font-size-complex="10pt"/>
    </style:style>
    <style:style style:name="P3945" style:parent-style-name="Standard" style:family="paragraph">
      <style:paragraph-properties fo:text-align="justify" fo:margin-bottom="0in" fo:line-height="100%"/>
    </style:style>
    <style:style style:name="T3946" style:parent-style-name="DefaultParagraphFont" style:family="text">
      <style:text-properties style:font-name="Arial" style:font-name-asian="Arial" style:font-name-complex="Arial" fo:font-size="10pt" style:font-size-asian="10pt" style:font-size-complex="10pt"/>
    </style:style>
    <style:style style:name="T39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49"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3950" style:parent-style-name="NoSpacing" style:family="paragraph">
      <style:text-properties style:font-name-complex="Arial" fo:font-weight="bold" style:font-weight-asian="bold" fo:font-size="10pt" style:font-size-asian="10pt" style:font-size-complex="10pt"/>
    </style:style>
    <style:style style:name="T3951" style:parent-style-name="DefaultParagraphFont" style:family="text">
      <style:text-properties style:font-name-complex="Arial" fo:font-size="10pt" style:font-size-asian="10pt" style:font-size-complex="10pt"/>
    </style:style>
    <style:style style:name="T3952" style:parent-style-name="DefaultParagraphFont" style:family="text">
      <style:text-properties style:font-name-complex="Arial" fo:font-size="10pt" style:font-size-asian="10pt" style:font-size-complex="10pt"/>
    </style:style>
    <style:style style:name="T3953" style:parent-style-name="DefaultParagraphFont" style:family="text">
      <style:text-properties style:font-name-complex="Arial" fo:font-size="10pt" style:font-size-asian="10pt" style:font-size-complex="10pt"/>
    </style:style>
    <style:style style:name="T3954" style:parent-style-name="DefaultParagraphFont" style:family="text">
      <style:text-properties style:font-name-complex="Arial" fo:font-size="10pt" style:font-size-asian="10pt" style:font-size-complex="10pt"/>
    </style:style>
    <style:style style:name="T3955" style:parent-style-name="DefaultParagraphFont" style:family="text">
      <style:text-properties style:font-name-complex="Arial" fo:font-size="10pt" style:font-size-asian="10pt" style:font-size-complex="10pt"/>
    </style:style>
    <style:style style:name="T395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57" style:parent-style-name="DefaultParagraphFont" style:family="text">
      <style:text-properties style:font-name-complex="Arial" fo:font-style="italic" style:font-style-asian="italic" fo:font-size="10pt" style:font-size-asian="10pt" style:font-size-complex="10pt"/>
    </style:style>
    <style:style style:name="T3958"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59" style:parent-style-name="DefaultParagraphFont" style:family="text">
      <style:text-properties style:font-name-complex="Arial" fo:font-size="10pt" style:font-size-asian="10pt" style:font-size-complex="10pt"/>
    </style:style>
    <style:style style:name="P3960" style:parent-style-name="Normal" style:family="paragraph">
      <style:paragraph-properties fo:text-align="justify"/>
      <style:text-properties style:font-name="Arial" style:font-name-complex="Arial" fo:font-size="10pt" style:font-size-asian="10pt" style:font-size-complex="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complex="Arial" fo:font-size="10pt" style:font-size-asian="10pt" style:font-size-complex="10pt"/>
    </style:style>
    <style:style style:name="T3963" style:parent-style-name="DefaultParagraphFont" style:family="text">
      <style:text-properties style:font-name="Arial" style:font-name-complex="Arial" fo:font-size="10pt" style:font-size-asian="10pt" style:font-size-complex="10pt"/>
    </style:style>
    <style:style style:name="T396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6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6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3968" style:parent-style-name="NoSpacing" style:family="paragraph">
      <style:text-properties style:font-name-complex="Arial" style:font-style-complex="italic" fo:font-size="10pt" style:font-size-asian="10pt" style:font-size-complex="10pt"/>
    </style:style>
    <style:style style:name="P3969" style:parent-style-name="NoSpacing" style:family="paragraph">
      <style:text-properties style:font-name-complex="Arial" fo:font-weight="bold" style:font-weight-asian="bold" fo:font-size="10pt" style:font-size-asian="10pt" style:font-size-complex="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complex="Arial" fo:font-size="10pt" style:font-size-asian="10pt" style:font-size-complex="10pt"/>
    </style:style>
    <style:style style:name="T3972" style:parent-style-name="DefaultParagraphFont" style:family="text">
      <style:text-properties style:font-name="Arial" style:font-name-complex="Arial" fo:font-style="italic" style:font-style-asian="italic" fo:font-size="10pt" style:font-size-asian="10pt" style:font-size-complex="10pt"/>
    </style:style>
    <style:style style:name="P3973" style:parent-style-name="Normal" style:family="paragraph">
      <style:paragraph-properties fo:text-align="justify"/>
      <style:text-properties style:font-name="Arial" style:font-name-complex="Arial" fo:font-size="10pt" style:font-size-asian="10pt" style:font-size-complex="10pt"/>
    </style:style>
    <style:style style:name="P397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7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76" style:parent-style-name="NoSpacing" style:family="paragraph">
      <style:text-properties style:font-name-complex="Arial" fo:font-style="italic" style:font-style-asian="italic" fo:font-size="10pt" style:font-size-asian="10pt" style:font-size-complex="10pt"/>
    </style:style>
    <style:style style:name="P3977" style:parent-style-name="NoSpacing" style:family="paragraph">
      <style:text-properties style:font-name-complex="Arial" fo:font-style="italic" style:font-style-asian="italic" fo:font-size="10pt" style:font-size-asian="10pt" style:font-size-complex="10pt"/>
    </style:style>
    <style:style style:name="T3978" style:parent-style-name="DefaultParagraphFont" style:family="text">
      <style:text-properties style:font-name-complex="Arial" fo:font-weight="bold" style:font-weight-asian="bold" style:font-weight-complex="bold" fo:font-size="10pt" style:font-size-asian="10pt" style:font-size-complex="10pt"/>
    </style:style>
    <style:style style:name="T3979" style:parent-style-name="DefaultParagraphFont" style:family="text">
      <style:text-properties style:font-name-complex="Arial" fo:font-size="10pt" style:font-size-asian="10pt" style:font-size-complex="10pt"/>
    </style:style>
    <style:style style:name="T3980" style:parent-style-name="Hyperlink" style:family="text">
      <style:text-properties style:font-name-complex="Arial" style:use-window-font-color="true" fo:font-size="10pt" style:font-size-asian="10pt" style:font-size-complex="10pt" style:text-underline-type="none"/>
    </style:style>
    <style:style style:name="T3981" style:parent-style-name="Hyperlink" style:family="text">
      <style:text-properties style:font-name-complex="Arial" style:use-window-font-color="true" fo:font-size="10pt" style:font-size-asian="10pt" style:font-size-complex="10pt" style:text-underline-type="none"/>
    </style:style>
    <style:style style:name="T3982"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P3983" style:parent-style-name="NoSpacing" style:family="paragraph">
      <style:text-properties style:font-name-complex="Arial"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style>
    <style:style style:name="T39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T4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0" style:parent-style-name="Standard" style:family="paragraph">
      <style:paragraph-properties fo:margin-bottom="0in" fo:line-height="100%"/>
    </style:style>
    <style:style style:name="T4011" style:parent-style-name="DefaultParagraphFont" style:family="text">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rial" style:font-name-asian="Arial" style:font-name-complex="Arial" fo:font-size="10pt" style:font-size-asian="10pt" style:font-size-complex="10pt"/>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T40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3" style:parent-style-name="Normal" style:family="paragraph">
      <style:text-properties style:font-name="Arial" style:font-name-asian="Arial" style:font-name-complex="Arial" fo:font-size="10pt" style:font-size-asian="10pt" style:font-size-complex="10pt"/>
    </style:style>
    <style:style style:name="P4024" style:parent-style-name="Normal" style:family="paragraph">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T40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Hyperlink" style:family="text">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size="10pt" style:font-size-asian="10pt" style:font-size-complex="10pt"/>
    </style:style>
    <style:style style:name="T40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9" style:parent-style-name="Standard" style:family="paragraph">
      <style:paragraph-properties fo:margin-bottom="0in" fo:line-height="100%"/>
    </style:style>
    <style:style style:name="T40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style>
    <style:style style:name="T40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style>
    <style:style style:name="T4058" style:parent-style-name="DefaultParagraphFont" style:family="text">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P4063" style:parent-style-name="Standard" style:family="paragraph">
      <style:paragraph-properties fo:margin-bottom="0in" fo:line-height="100%"/>
    </style:style>
    <style:style style:name="T4064" style:parent-style-name="DefaultParagraphFont" style:family="text">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style>
    <style:style style:name="T4066" style:parent-style-name="DefaultParagraphFont" style:family="text">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P4069" style:parent-style-name="Standard" style:family="paragraph">
      <style:paragraph-properties fo:margin-bottom="0in" fo:line-height="100%"/>
    </style:style>
    <style:style style:name="T4070" style:parent-style-name="DefaultParagraphFont" style:family="text">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size="10pt" style:font-size-asian="10pt" style:font-size-complex="10pt"/>
    </style:style>
    <style:style style:name="T40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7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76" style:parent-style-name="Standard" style:family="paragraph">
      <style:paragraph-properties fo:margin-bottom="0in" fo:line-height="100%"/>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style>
    <style:style style:name="T4086" style:parent-style-name="DefaultParagraphFont" style:family="text">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style>
    <style:style style:name="T4091" style:parent-style-name="DefaultParagraphFont" style:family="text">
      <style:text-properties style:font-name="Arial" style:font-name-asian="Arial" style:font-name-complex="Arial" fo:font-size="10pt" style:font-size-asian="10pt" style:font-size-complex="10pt"/>
    </style:style>
    <style:style style:name="T40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style>
    <style:style style:name="T40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size="10pt" style:font-size-asian="10pt" style:font-size-complex="10pt"/>
    </style:style>
    <style:style style:name="T41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7" style:parent-style-name="Standard" style:family="paragraph">
      <style:paragraph-properties fo:margin-bottom="0in" fo:line-height="100%"/>
    </style:style>
    <style:style style:name="T4118"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style>
    <style:style style:name="T4121" style:parent-style-name="DefaultParagraphFont" style:family="text">
      <style:text-properties style:font-name="Arial" style:font-name-asian="Arial" style:font-name-complex="Arial" fo:font-size="10pt" style:font-size-asian="10pt" style:font-size-complex="10pt"/>
    </style:style>
    <style:style style:name="T41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29"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130" style:parent-style-name="NoSpacing" style:family="paragraph">
      <style:text-properties style:font-name-asian="Arial" style:font-name-complex="Arial" fo:font-size="10pt" style:font-size-asian="10pt" style:font-size-complex="10pt"/>
    </style:style>
    <style:style style:name="P4131" style:parent-style-name="NoSpacing" style:family="paragraph">
      <style:text-properties style:font-name-asian="Arial" style:font-name-complex="Arial" fo:font-size="10pt" style:font-size-asian="10pt" style:font-size-complex="10pt"/>
    </style:style>
    <style:style style:name="P4132" style:parent-style-name="NoSpacing" style:family="paragraph">
      <style:text-properties style:font-name-asian="Arial" style:font-name-complex="Arial" fo:font-size="10pt" style:font-size-asian="10pt" style:font-size-complex="10pt"/>
    </style:style>
    <style:style style:name="P4133" style:parent-style-name="NoSpacing" style:family="paragraph">
      <style:text-properties style:font-name-asian="Arial" style:font-name-complex="Arial" fo:font-size="10pt" style:font-size-asian="10pt" style:font-size-complex="10pt"/>
    </style:style>
    <style:style style:name="P4134" style:parent-style-name="NoSpacing" style:family="paragraph">
      <style:text-properties style:font-name-asian="Arial" style:font-name-complex="Arial" fo:font-size="10pt" style:font-size-asian="10pt" style:font-size-complex="10pt"/>
    </style:style>
    <style:style style:name="P4135" style:parent-style-name="NoSpacing" style:family="paragraph">
      <style:text-properties style:font-name-asian="Arial" style:font-name-complex="Arial" fo:font-size="10pt" style:font-size-asian="10pt" style:font-size-complex="10pt"/>
    </style:style>
    <style:style style:name="T4136" style:parent-style-name="DefaultParagraphFont" style:family="text">
      <style:text-properties style:font-name-asian="Arial" style:font-name-complex="Arial" fo:font-size="10pt" style:font-size-asian="10pt" style:font-size-complex="10pt"/>
    </style:style>
    <style:style style:name="T413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138"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139"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1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141" style:parent-style-name="NoSpacing" style:family="paragraph">
      <style:text-properties style:font-name-asian="Arial" style:font-name-complex="Arial" fo:font-size="10pt" style:font-size-asian="10pt" style:font-size-complex="10pt"/>
    </style:style>
    <style:style style:name="P4142" style:parent-style-name="NoSpacing" style:family="paragraph">
      <style:text-properties style:font-name-asian="Arial" style:font-name-complex="Arial" fo:font-size="10pt" style:font-size-asian="10pt" style:font-size-complex="10pt"/>
    </style:style>
    <style:style style:name="P4143" style:parent-style-name="NoSpacing" style:family="paragraph">
      <style:text-properties style:font-name-asian="Arial" style:font-name-complex="Arial" fo:font-size="10pt" style:font-size-asian="10pt" style:font-size-complex="10pt"/>
    </style:style>
    <style:style style:name="P4144" style:parent-style-name="NoSpacing" style:family="paragraph">
      <style:text-properties style:font-name-asian="Arial" style:font-name-complex="Arial" fo:font-size="10pt" style:font-size-asian="10pt" style:font-size-complex="10pt"/>
    </style:style>
    <style:style style:name="P4145" style:parent-style-name="NoSpacing" style:family="paragraph">
      <style:text-properties style:font-name-asian="Arial" style:font-name-complex="Arial" fo:font-size="10pt" style:font-size-asian="10pt" style:font-size-complex="10pt"/>
    </style:style>
    <style:style style:name="P4146" style:parent-style-name="NoSpacing" style:family="paragraph">
      <style:text-properties style:font-name-asian="Arial" style:font-name-complex="Arial" fo:font-size="10pt" style:font-size-asian="10pt" style:font-size-complex="10pt"/>
    </style:style>
    <style:style style:name="T4147" style:parent-style-name="DefaultParagraphFont" style:family="text">
      <style:text-properties style:font-name-asian="Arial" style:font-name-complex="Arial" fo:font-size="10pt" style:font-size-asian="10pt" style:font-size-complex="10pt"/>
    </style:style>
    <style:style style:name="T4148" style:parent-style-name="DefaultParagraphFont" style:family="text">
      <style:text-properties style:font-name-asian="Arial" style:font-name-complex="Arial" fo:font-size="10pt" style:font-size-asian="10pt" style:font-size-complex="10pt"/>
    </style:style>
    <style:style style:name="T4149" style:parent-style-name="DefaultParagraphFont" style:family="text">
      <style:text-properties style:font-name-asian="Arial" style:font-name-complex="Arial" fo:font-size="10pt" style:font-size-asian="10pt" style:font-size-complex="10pt"/>
    </style:style>
    <style:style style:name="T415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51" style:parent-style-name="DefaultParagraphFont" style:family="text">
      <style:text-properties style:font-name-asian="Arial" style:font-name-complex="Arial"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64" style:parent-style-name="Standard" style:family="paragraph">
      <style:paragraph-properties fo:margin-bottom="0in" fo:line-height="100%"/>
    </style:style>
    <style:style style:name="T4165" style:parent-style-name="DefaultParagraphFont" style:family="text">
      <style:text-properties style:font-name="Arial" style:font-name-asian="Arial" style:font-name-complex="Arial" fo:font-size="10pt" style:font-size-asian="10pt" style:font-size-complex="10pt"/>
    </style:style>
    <style:style style:name="T41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6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68" style:parent-style-name="NoSpacing" style:family="paragraph">
      <style:text-properties style:font-name-asian="Arial" style:font-name-complex="Arial" fo:font-size="10pt" style:font-size-asian="10pt" style:font-size-complex="10pt"/>
    </style:style>
    <style:style style:name="T416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70" style:parent-style-name="DefaultParagraphFont" style:family="text">
      <style:text-properties style:font-name-asian="Arial" style:font-name-complex="Arial" fo:font-size="10pt" style:font-size-asian="10pt" style:font-size-complex="10pt"/>
    </style:style>
    <style:style style:name="T4171" style:parent-style-name="DefaultParagraphFont" style:family="text">
      <style:text-properties style:font-name-asian="Arial" style:font-name-complex="Arial" fo:font-size="10pt" style:font-size-asian="10pt" style:font-size-complex="10pt"/>
    </style:style>
    <style:style style:name="T4172" style:parent-style-name="DefaultParagraphFont" style:family="text">
      <style:text-properties style:font-name-asian="Arial" style:font-name-complex="Arial" fo:font-size="10pt" style:font-size-asian="10pt" style:font-size-complex="10pt"/>
    </style:style>
    <style:style style:name="P4173" style:parent-style-name="NoSpacing" style:family="paragraph">
      <style:text-properties style:font-name-asian="Arial" style:font-name-complex="Arial" fo:font-size="10pt" style:font-size-asian="10pt" style:font-size-complex="10pt"/>
    </style:style>
    <style:style style:name="T4174" style:parent-style-name="DefaultParagraphFont" style:family="text">
      <style:text-properties style:font-name-asian="Arial" style:font-name-complex="Arial" fo:font-size="10pt" style:font-size-asian="10pt" style:font-size-complex="10pt"/>
    </style:style>
    <style:style style:name="T4175" style:parent-style-name="DefaultParagraphFont" style:family="text">
      <style:text-properties style:font-name="Aptos" style:font-name-asian="Aptos" style:font-name-complex="Aptos" fo:font-size="11pt" style:font-size-asian="11pt"/>
    </style:style>
    <style:style style:name="T4176" style:parent-style-name="Hyperlink" style:family="text">
      <style:text-properties style:font-name-asian="Arial" style:font-name-complex="Arial" style:use-window-font-color="true" fo:font-size="10pt" style:font-size-asian="10pt" style:font-size-complex="10pt"/>
    </style:style>
    <style:style style:name="T4177" style:parent-style-name="DefaultParagraphFont" style:family="text">
      <style:text-properties style:font-name-asian="Arial" style:font-name-complex="Arial" fo:font-size="10pt" style:font-size-asian="10pt" style:font-size-complex="10pt"/>
    </style:style>
    <style:style style:name="T4178" style:parent-style-name="DefaultParagraphFont" style:family="text">
      <style:text-properties style:font-name-asian="Arial" style:font-name-complex="Arial" fo:font-size="10pt" style:font-size-asian="10pt" style:font-size-complex="10pt"/>
    </style:style>
    <style:style style:name="T417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80" style:parent-style-name="DefaultParagraphFont" style:family="text">
      <style:text-properties style:font-name-asian="Arial" style:font-name-complex="Arial" fo:font-size="10pt" style:font-size-asian="10pt" style:font-size-complex="10pt"/>
    </style:style>
    <style:style style:name="P4181" style:parent-style-name="NoSpacing" style:family="paragraph">
      <style:text-properties style:font-name-asian="Arial" style:font-name-complex="Arial" fo:font-size="10pt" style:font-size-asian="10pt" style:font-size-complex="10pt"/>
    </style:style>
    <style:style style:name="T41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84" style:parent-style-name="DefaultParagraphFont" style:family="text">
      <style:text-properties style:font-name-asian="Arial" style:font-name-complex="Arial" fo:font-size="10pt" style:font-size-asian="10pt" style:font-size-complex="10pt"/>
    </style:style>
    <style:style style:name="T4185" style:parent-style-name="DefaultParagraphFont" style:family="text">
      <style:text-properties style:font-name-asian="Arial" style:font-name-complex="Arial" fo:font-size="10pt" style:font-size-asian="10pt" style:font-size-complex="10pt"/>
    </style:style>
    <style:style style:name="T4186" style:parent-style-name="DefaultParagraphFont" style:family="text">
      <style:text-properties style:font-name-asian="Arial" style:font-name-complex="Arial" fo:font-size="10pt" style:font-size-asian="10pt" style:font-size-complex="10pt"/>
    </style:style>
    <style:style style:name="T4187" style:parent-style-name="DefaultParagraphFont" style:family="text">
      <style:text-properties style:font-name-asian="Arial" style:font-name-complex="Arial" fo:font-size="10pt" style:font-size-asian="10pt" style:font-size-complex="10pt"/>
    </style:style>
    <style:style style:name="T4188" style:parent-style-name="DefaultParagraphFont" style:family="text">
      <style:text-properties style:font-name-asian="Arial" style:font-name-complex="Arial" fo:font-size="10pt" style:font-size-asian="10pt" style:font-size-complex="10pt"/>
    </style:style>
    <style:style style:name="T4189" style:parent-style-name="DefaultParagraphFont" style:family="text">
      <style:text-properties style:font-name-asian="Arial" style:font-name-complex="Arial" fo:font-size="10pt" style:font-size-asian="10pt" style:font-size-complex="10pt"/>
    </style:style>
    <style:style style:name="T4190" style:parent-style-name="Hyperlink" style:family="text">
      <style:text-properties style:font-name-asian="Arial" style:font-name-complex="Arial" fo:font-size="10pt" style:font-size-asian="10pt" style:font-size-complex="10pt"/>
    </style:style>
    <style:style style:name="T4191" style:parent-style-name="DefaultParagraphFont" style:family="text">
      <style:text-properties style:font-name-asian="Arial" style:font-name-complex="Arial" fo:font-size="10pt" style:font-size-asian="10pt" style:font-size-complex="10pt"/>
    </style:style>
    <style:style style:name="T4192" style:parent-style-name="DefaultParagraphFont" style:family="text">
      <style:text-properties style:font-name-asian="Arial" style:font-name-complex="Arial" fo:font-size="10pt" style:font-size-asian="10pt" style:font-size-complex="10pt"/>
    </style:style>
    <style:style style:name="T419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94" style:parent-style-name="DefaultParagraphFont" style:family="text">
      <style:text-properties style:font-name-asian="Arial" style:font-name-complex="Arial" fo:font-size="10pt" style:font-size-asian="10pt" style:font-size-complex="10pt"/>
    </style:style>
    <style:style style:name="P4195" style:parent-style-name="NoSpacing" style:family="paragraph">
      <style:text-properties style:font-name-asian="Arial" style:font-name-complex="Arial" fo:font-size="10pt" style:font-size-asian="10pt" style:font-size-complex="10pt"/>
    </style:style>
    <style:style style:name="P4196" style:parent-style-name="NoSpacing" style:family="paragraph">
      <style:text-properties style:font-name-asian="Arial" style:font-name-complex="Arial" fo:font-size="10pt" style:font-size-asian="10pt" style:font-size-complex="10pt"/>
    </style:style>
    <style:style style:name="T41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98" style:parent-style-name="DefaultParagraphFont" style:family="text">
      <style:text-properties style:font-name-asian="Arial" style:font-name-complex="Arial" fo:font-size="10pt" style:font-size-asian="10pt" style:font-size-complex="10pt"/>
    </style:style>
    <style:style style:name="T4199" style:parent-style-name="DefaultParagraphFont" style:family="text">
      <style:text-properties style:font-name-asian="Arial" style:font-name-complex="Arial" fo:font-size="10pt" style:font-size-asian="10pt" style:font-size-complex="10pt" fo:language="en" fo:country="ZA"/>
    </style:style>
    <style:style style:name="P4200" style:parent-style-name="NoSpacing" style:family="paragraph">
      <style:text-properties style:font-name-asian="Arial" style:font-name-complex="Arial" fo:font-size="10pt" style:font-size-asian="10pt" style:font-size-complex="10pt" fo:language="en" fo:country="ZA"/>
    </style:style>
    <style:style style:name="P4201" style:parent-style-name="NoSpacing" style:family="paragraph">
      <style:text-properties style:font-name-asian="Arial" style:font-name-complex="Arial" fo:font-size="10pt" style:font-size-asian="10pt" style:font-size-complex="10pt" fo:language="en" fo:country="ZA"/>
    </style:style>
    <style:style style:name="P4202" style:parent-style-name="NoSpacing" style:family="paragraph">
      <style:text-properties style:font-name-asian="Arial" style:font-name-complex="Arial" fo:font-size="10pt" style:font-size-asian="10pt" style:font-size-complex="10pt" fo:language="en" fo:country="ZA"/>
    </style:style>
    <style:style style:name="P4203" style:parent-style-name="NoSpacing" style:family="paragraph">
      <style:text-properties style:font-name-asian="Arial" style:font-name-complex="Arial" fo:font-size="10pt" style:font-size-asian="10pt" style:font-size-complex="10pt" fo:language="en" fo:country="ZA"/>
    </style:style>
    <style:style style:name="T4204" style:parent-style-name="Hyperlink" style:family="text">
      <style:text-properties style:font-name-asian="Arial" style:font-name-complex="Arial" style:use-window-font-color="true" fo:font-size="10pt" style:font-size-asian="10pt" style:font-size-complex="10pt"/>
    </style:style>
    <style:style style:name="T4205" style:parent-style-name="DefaultParagraphFont" style:family="text">
      <style:text-properties style:font-name-asian="Arial" style:font-name-complex="Arial" fo:font-size="10pt" style:font-size-asian="10pt" style:font-size-complex="10pt"/>
    </style:style>
    <style:style style:name="T4206" style:parent-style-name="DefaultParagraphFont" style:family="text">
      <style:text-properties style:font-name-asian="Arial" style:font-name-complex="Arial" fo:font-size="10pt" style:font-size-asian="10pt" style:font-size-complex="10pt"/>
    </style:style>
    <style:style style:name="T420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08" style:parent-style-name="DefaultParagraphFont" style:family="text">
      <style:text-properties style:font-name-asian="Arial" style:font-name-complex="Arial" fo:font-size="10pt" style:font-size-asian="10pt" style:font-size-complex="10pt"/>
    </style:style>
    <style:style style:name="P4209" style:parent-style-name="NoSpacing" style:family="paragraph">
      <style:text-properties style:font-name-asian="Arial" style:font-name-complex="Arial" fo:font-size="10pt" style:font-size-asian="10pt" style:font-size-complex="10pt"/>
    </style:style>
    <style:style style:name="P4210" style:parent-style-name="NoSpacing" style:family="paragraph">
      <style:text-properties style:font-name-asian="Arial" style:font-name-complex="Arial" fo:font-size="10pt" style:font-size-asian="10pt" style:font-size-complex="10pt"/>
    </style:style>
    <style:style style:name="P4211"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12" style:parent-style-name="NoSpacing" style:family="paragraph">
      <style:text-properties style:font-name-asian="Arial" style:font-name-complex="Arial" fo:font-size="10pt" style:font-size-asian="10pt" style:font-size-complex="10pt"/>
    </style:style>
    <style:style style:name="P4213" style:parent-style-name="NoSpacing" style:family="paragraph">
      <style:text-properties style:font-name-asian="Arial" style:font-name-complex="Arial" fo:font-size="10pt" style:font-size-asian="10pt" style:font-size-complex="10pt"/>
    </style:style>
    <style:style style:name="P4214" style:parent-style-name="NoSpacing" style:family="paragraph">
      <style:text-properties style:font-name-asian="Arial" style:font-name-complex="Arial" fo:font-size="10pt" style:font-size-asian="10pt" style:font-size-complex="10pt"/>
    </style:style>
    <style:style style:name="P4215" style:parent-style-name="NoSpacing" style:family="paragraph">
      <style:text-properties style:font-name-asian="Arial" style:font-name-complex="Arial" fo:font-size="10pt" style:font-size-asian="10pt" style:font-size-complex="10pt"/>
    </style:style>
    <style:style style:name="P4216" style:parent-style-name="NoSpacing" style:family="paragraph">
      <style:text-properties style:font-name-asian="Arial" style:font-name-complex="Arial" fo:font-size="10pt" style:font-size-asian="10pt" style:font-size-complex="10pt"/>
    </style:style>
    <style:style style:name="P4217" style:parent-style-name="NoSpacing" style:family="paragraph">
      <style:text-properties style:font-name-asian="Arial" style:font-name-complex="Arial" fo:font-size="10pt" style:font-size-asian="10pt" style:font-size-complex="10pt"/>
    </style:style>
    <style:style style:name="T4218" style:parent-style-name="DefaultParagraphFont" style:family="text">
      <style:text-properties style:font-name-asian="Arial" style:font-name-complex="Arial" fo:font-size="10pt" style:font-size-asian="10pt" style:font-size-complex="10pt"/>
    </style:style>
    <style:style style:name="T4219" style:parent-style-name="DefaultParagraphFont" style:family="text">
      <style:text-properties style:font-name="Aptos" style:font-name-asian="Aptos" style:font-name-complex="Aptos" fo:font-size="11pt" style:font-size-asian="11pt"/>
    </style:style>
    <style:style style:name="P4220" style:parent-style-name="Normal" style:family="paragraph">
      <style:paragraph-properties fo:margin-bottom="0.1111in" fo:line-height="106%"/>
    </style:style>
    <style:style style:name="T4221" style:parent-style-name="Hyperlink" style:family="text">
      <style:text-properties style:font-name="Arial" style:font-name-asian="Arial" style:font-name-complex="Arial" style:use-window-font-color="true" fo:font-size="10pt" style:font-size-asian="10pt" style:font-size-complex="10pt"/>
    </style:style>
    <style:style style:name="P4222" style:parent-style-name="NoSpacing" style:family="paragraph">
      <style:text-properties style:font-name-asian="Arial" style:font-name-complex="Arial" fo:font-size="10pt" style:font-size-asian="10pt" style:font-size-complex="10pt"/>
    </style:style>
    <style:style style:name="T4223" style:parent-style-name="DefaultParagraphFont" style:family="text">
      <style:text-properties style:font-name-asian="Arial" style:font-name-complex="Arial" fo:font-size="10pt" style:font-size-asian="10pt" style:font-size-complex="10pt"/>
    </style:style>
    <style:style style:name="T422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25" style:parent-style-name="DefaultParagraphFont" style:family="text">
      <style:text-properties style:font-name-asian="Arial" style:font-name-complex="Arial" fo:font-size="10pt" style:font-size-asian="10pt" style:font-size-complex="10pt"/>
    </style:style>
    <style:style style:name="P4226" style:parent-style-name="NoSpacing" style:family="paragraph">
      <style:text-properties style:font-name-asian="Arial" style:font-name-complex="Arial" fo:font-size="10pt" style:font-size-asian="10pt" style:font-size-complex="10pt"/>
    </style:style>
    <style:style style:name="P4227" style:parent-style-name="NoSpacing" style:family="paragraph">
      <style:text-properties style:font-name-asian="Arial" style:font-name-complex="Arial" fo:font-size="10pt" style:font-size-asian="10pt" style:font-size-complex="10pt"/>
    </style:style>
    <style:style style:name="P4228"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29" style:parent-style-name="NoSpacing" style:family="paragraph">
      <style:text-properties style:font-name-asian="Arial" style:font-name-complex="Arial" fo:font-size="10pt" style:font-size-asian="10pt" style:font-size-complex="10pt"/>
    </style:style>
    <style:style style:name="P4230" style:parent-style-name="NoSpacing" style:family="paragraph">
      <style:text-properties style:font-name-asian="Arial" style:font-name-complex="Arial" fo:font-size="10pt" style:font-size-asian="10pt" style:font-size-complex="10pt"/>
    </style:style>
    <style:style style:name="P4231" style:parent-style-name="NoSpacing" style:family="paragraph">
      <style:text-properties style:font-name-asian="Arial" style:font-name-complex="Arial" fo:font-size="10pt" style:font-size-asian="10pt" style:font-size-complex="10pt"/>
    </style:style>
    <style:style style:name="T4232" style:parent-style-name="DefaultParagraphFont" style:family="text">
      <style:text-properties style:font-name="Aptos" style:font-name-asian="Aptos" style:font-name-complex="Aptos" fo:font-size="11pt" style:font-size-asian="11pt"/>
    </style:style>
    <style:style style:name="T4233" style:parent-style-name="Hyperlink" style:family="text">
      <style:text-properties style:font-name-asian="Arial" style:font-name-complex="Arial" style:use-window-font-color="true" fo:font-size="10pt" style:font-size-asian="10pt" style:font-size-complex="10pt"/>
    </style:style>
    <style:style style:name="P4234" style:parent-style-name="NoSpacing" style:family="paragraph">
      <style:text-properties style:font-name-asian="Arial" style:font-name-complex="Arial" fo:font-size="10pt" style:font-size-asian="10pt" style:font-size-complex="10pt"/>
    </style:style>
    <style:style style:name="T4235" style:parent-style-name="DefaultParagraphFont" style:family="text">
      <style:text-properties style:font-name-asian="Arial" style:font-name-complex="Arial" fo:font-size="10pt" style:font-size-asian="10pt" style:font-size-complex="10pt"/>
    </style:style>
    <style:style style:name="T423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37"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238" style:parent-style-name="DefaultParagraphFont" style:family="text">
      <style:text-properties style:font-name="Aptos" style:font-name-asian="Aptos" style:font-name-complex="Aptos" fo:font-size="11pt" style:font-size-asian="11pt"/>
    </style:style>
    <style:style style:name="T4239" style:parent-style-name="DefaultParagraphFont" style:family="text">
      <style:text-properties style:font-name-asian="Arial" style:font-name-complex="Arial" fo:font-size="10pt" style:font-size-asian="10pt" style:font-size-complex="10pt"/>
    </style:style>
    <style:style style:name="P4240" style:parent-style-name="NoSpacing" style:family="paragraph">
      <style:text-properties style:font-name-asian="Arial" style:font-name-complex="Arial" fo:font-size="10pt" style:font-size-asian="10pt" style:font-size-complex="10pt"/>
    </style:style>
    <style:style style:name="P424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43" style:parent-style-name="DefaultParagraphFont" style:family="text">
      <style:text-properties style:font-name="Arial" style:font-name-asian="Arial" style:font-name-complex="Arial" fo:font-size="10pt" style:font-size-asian="10pt" style:font-size-complex="10pt"/>
    </style:style>
    <style:style style:name="T42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45" style:parent-style-name="DefaultParagraphFont" style:family="text">
      <style:text-properties style:font-name="Arial" style:font-name-asian="Arial" style:font-name-complex="Arial" fo:font-size="10pt" style:font-size-asian="10pt" style:font-size-complex="10pt"/>
    </style:style>
    <style:style style:name="T4246" style:parent-style-name="DefaultParagraphFont" style:family="text">
      <style:text-properties style:font-name="Arial" style:font-name-asian="Arial" style:font-name-complex="Arial" fo:font-size="10pt" style:font-size-asian="10pt" style:font-size-complex="10pt"/>
    </style:style>
    <style:style style:name="T4247" style:parent-style-name="DefaultParagraphFont" style:family="text">
      <style:text-properties style:font-name="Arial" style:font-name-asian="Arial" style:font-name-complex="Arial" fo:font-size="10pt" style:font-size-asian="10pt" style:font-size-complex="10pt"/>
    </style:style>
    <style:style style:name="T4248" style:parent-style-name="DefaultParagraphFont" style:family="text">
      <style:text-properties style:font-name="Arial" style:font-name-asian="Arial" style:font-name-complex="Arial" fo:font-size="10pt" style:font-size-asian="10pt" style:font-size-complex="10pt"/>
    </style:style>
    <style:style style:name="T4249" style:parent-style-name="DefaultParagraphFont" style:family="text">
      <style:text-properties style:font-name="Arial" style:font-name-asian="Arial" style:font-name-complex="Arial" fo:font-size="10pt" style:font-size-asian="10pt" style:font-size-complex="10pt"/>
    </style:style>
    <style:style style:name="T4250" style:parent-style-name="Hyperlink" style:family="text">
      <style:text-properties style:font-name="Arial" style:font-name-asian="Arial" style:font-name-complex="Arial" fo:font-size="10pt" style:font-size-asian="10pt" style:font-size-complex="10pt"/>
    </style:style>
    <style:style style:name="T4251" style:parent-style-name="DefaultParagraphFont" style:family="text">
      <style:text-properties style:font-name="Arial" style:font-name-asian="Arial" style:font-name-complex="Arial" fo:font-size="10pt" style:font-size-asian="10pt" style:font-size-complex="10pt"/>
    </style:style>
    <style:style style:name="T4252" style:parent-style-name="DefaultParagraphFont" style:family="text">
      <style:text-properties style:font-name="Arial" style:font-name-asian="Arial" style:font-name-complex="Arial" fo:font-size="10pt" style:font-size-asian="10pt" style:font-size-complex="10pt"/>
    </style:style>
    <style:style style:name="T42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5" style:parent-style-name="DefaultParagraphFont" style:family="text">
      <style:text-properties style:font-name="Arial" style:font-name-asian="Arial" style:font-name-complex="Arial" fo:font-size="10pt" style:font-size-asian="10pt" style:font-size-complex="10pt"/>
    </style:style>
    <style:style style:name="T4256" style:parent-style-name="DefaultParagraphFont" style:family="text">
      <style:text-properties style:font-name="Arial" style:font-name-asian="Arial" style:font-name-complex="Arial" fo:font-size="10pt" style:font-size-asian="10pt" style:font-size-complex="10pt"/>
    </style:style>
    <style:style style:name="T42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58" style:parent-style-name="DefaultParagraphFont" style:family="text">
      <style:text-properties style:font-name="Arial" style:font-name-asian="Arial" style:font-name-complex="Arial" fo:font-size="10pt" style:font-size-asian="10pt" style:font-size-complex="10pt"/>
    </style:style>
    <style:style style:name="T4259" style:parent-style-name="DefaultParagraphFont" style:family="text">
      <style:text-properties style:font-name="Arial" style:font-name-asian="Arial" style:font-name-complex="Arial" fo:font-size="10pt" style:font-size-asian="10pt" style:font-size-complex="10pt"/>
    </style:style>
    <style:style style:name="T4260" style:parent-style-name="DefaultParagraphFont" style:family="text">
      <style:text-properties style:font-name="Arial" style:font-name-asian="Arial" style:font-name-complex="Arial" fo:font-size="10pt" style:font-size-asian="10pt" style:font-size-complex="10pt"/>
    </style:style>
    <style:style style:name="T4261" style:parent-style-name="DefaultParagraphFont" style:family="text">
      <style:text-properties style:font-name="Arial" style:font-name-asian="Arial" style:font-name-complex="Arial" fo:font-size="10pt" style:font-size-asian="10pt" style:font-size-complex="10pt"/>
    </style:style>
    <style:style style:name="T4262" style:parent-style-name="Hyperlink" style:family="text">
      <style:text-properties style:font-name="Arial" style:font-name-asian="Arial" style:font-name-complex="Arial" fo:font-size="10pt" style:font-size-asian="10pt" style:font-size-complex="10pt"/>
    </style:style>
    <style:style style:name="T4263" style:parent-style-name="DefaultParagraphFont" style:family="text">
      <style:text-properties style:font-name="Arial" style:font-name-asian="Arial" style:font-name-complex="Arial" fo:font-size="10pt" style:font-size-asian="10pt" style:font-size-complex="10pt"/>
    </style:style>
    <style:style style:name="T4264" style:parent-style-name="DefaultParagraphFont" style:family="text">
      <style:text-properties style:font-name="Arial" style:font-name-asian="Arial" style:font-name-complex="Arial" fo:font-size="10pt" style:font-size-asian="10pt" style:font-size-complex="10pt"/>
    </style:style>
    <style:style style:name="T42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6" style:parent-style-name="DefaultParagraphFont" style:family="text">
      <style:text-properties style:font-name="Arial" style:font-name-asian="Arial" style:font-name-complex="Arial" fo:font-size="10pt" style:font-size-asian="10pt" style:font-size-complex="10pt"/>
    </style:style>
    <style:style style:name="T4267" style:parent-style-name="DefaultParagraphFont" style:family="text">
      <style:text-properties style:font-name="Arial" style:font-name-asian="Arial" style:font-name-complex="Arial" fo:font-size="10pt" style:font-size-asian="10pt" style:font-size-complex="10pt"/>
    </style:style>
    <style:style style:name="T42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69" style:parent-style-name="Normal" style:family="paragraph">
      <style:paragraph-properties fo:line-height="106%"/>
    </style:style>
    <style:style style:name="T4270" style:parent-style-name="DefaultParagraphFont" style:family="text">
      <style:text-properties style:font-name="Arial" style:font-name-asian="Arial" style:font-name-complex="Arial" fo:font-size="10pt" style:font-size-asian="10pt" style:font-size-complex="10pt"/>
    </style:style>
    <style:style style:name="T4271" style:parent-style-name="DefaultParagraphFont" style:family="text">
      <style:text-properties style:font-name="Arial" style:font-name-asian="Arial" style:font-name-complex="Arial" fo:font-size="10pt" style:font-size-asian="10pt" style:font-size-complex="10pt"/>
    </style:style>
    <style:style style:name="T4272" style:parent-style-name="DefaultParagraphFont" style:family="text">
      <style:text-properties style:font-name="Arial" style:font-name-asian="Arial" style:font-name-complex="Arial" fo:font-size="10pt" style:font-size-asian="10pt" style:font-size-complex="10pt"/>
    </style:style>
    <style:style style:name="P4273" style:parent-style-name="Normal" style:family="paragraph">
      <style:text-properties style:font-name="Arial" style:font-name-asian="Arial" style:font-name-complex="Arial" fo:font-size="10pt" style:font-size-asian="10pt" style:font-size-complex="10pt"/>
    </style:style>
    <style:style style:name="T4274" style:parent-style-name="DefaultParagraphFont" style:family="text">
      <style:text-properties style:font-name="Arial" style:font-name-asian="Arial" style:font-name-complex="Arial" fo:font-size="10pt" style:font-size-asian="10pt" style:font-size-complex="10pt"/>
    </style:style>
    <style:style style:name="T4275" style:parent-style-name="DefaultParagraphFont" style:family="text">
      <style:text-properties style:font-name="Arial" style:font-name-asian="Arial" style:font-name-complex="Arial" fo:font-size="10pt" style:font-size-asian="10pt" style:font-size-complex="10pt"/>
    </style:style>
    <style:style style:name="T4276" style:parent-style-name="Hyperlink" style:family="text">
      <style:text-properties style:font-name="Book Antiqua" style:font-name-asian="Book Antiqua" style:font-name-complex="Book Antiqua" fo:font-size="11pt" style:font-size-asian="11pt" style:font-size-complex="11pt" fo:language="es"/>
    </style:style>
    <style:style style:name="P4277" style:parent-style-name="Normal" style:family="paragraph">
      <style:text-properties style:font-name="Book Antiqua" style:font-name-asian="Book Antiqua" style:font-name-complex="Book Antiqua" fo:color="#0563C1" fo:font-size="11pt" style:font-size-asian="11pt" style:font-size-complex="11pt" style:text-underline-type="single" style:text-underline-style="solid" style:text-underline-width="auto" style:text-underline-mode="continuous" fo:language="es"/>
    </style:style>
    <style:style style:name="T4278" style:parent-style-name="DefaultParagraphFont" style:family="text">
      <style:text-properties style:font-name="Arial" style:font-name-asian="Arial" style:font-name-complex="Arial" fo:font-size="10pt" style:font-size-asian="10pt" style:font-size-complex="10pt"/>
    </style:style>
    <style:style style:name="T4279" style:parent-style-name="DefaultParagraphFont" style:family="text">
      <style:text-properties style:font-name="Book Antiqua" style:font-name-asian="Book Antiqua" style:font-name-complex="Book Antiqua" fo:font-size="11pt" style:font-size-asian="11pt" style:font-size-complex="11pt" fo:language="es"/>
    </style:style>
    <style:style style:name="T4280" style:parent-style-name="DefaultParagraphFont" style:family="text">
      <style:text-properties style:font-name="Arial" style:font-name-asian="Arial" style:font-name-complex="Arial" fo:font-size="10pt" style:font-size-asian="10pt" style:font-size-complex="10pt"/>
    </style:style>
    <style:style style:name="T42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2" style:parent-style-name="DefaultParagraphFont" style:family="text">
      <style:text-properties style:font-name="Arial" style:font-name-asian="Arial" style:font-name-complex="Arial" fo:font-size="10pt" style:font-size-asian="10pt" style:font-size-complex="10pt"/>
    </style:style>
    <style:style style:name="T4283" style:parent-style-name="DefaultParagraphFont" style:family="text">
      <style:text-properties style:font-name="Arial" style:font-name-asian="Arial" style:font-name-complex="Arial" fo:font-size="10pt" style:font-size-asian="10pt" style:font-size-complex="10pt"/>
    </style:style>
    <style:style style:name="T42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85" style:parent-style-name="Normal" style:family="paragraph">
      <style:paragraph-properties fo:line-height="106%"/>
    </style:style>
    <style:style style:name="T4286" style:parent-style-name="DefaultParagraphFont" style:family="text">
      <style:text-properties style:font-name="Arial" style:font-name-asian="Arial" style:font-name-complex="Arial" fo:font-size="10pt" style:font-size-asian="10pt" style:font-size-complex="10pt"/>
    </style:style>
    <style:style style:name="T4287" style:parent-style-name="DefaultParagraphFont" style:family="text">
      <style:text-properties style:font-name="Arial" style:font-name-asian="Arial" style:font-name-complex="Arial" fo:font-size="10pt" style:font-size-asian="10pt" style:font-size-complex="10pt"/>
    </style:style>
    <style:style style:name="T4288" style:parent-style-name="DefaultParagraphFont" style:family="text">
      <style:text-properties style:font-name="Arial" style:font-name-asian="Arial" style:font-name-complex="Arial" fo:font-size="10pt" style:font-size-asian="10pt" style:font-size-complex="10pt"/>
    </style:style>
    <style:style style:name="T42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90" style:parent-style-name="DefaultParagraphFont" style:family="text">
      <style:text-properties style:font-name="Arial" style:font-name-asian="Arial" style:font-name-complex="Arial" fo:font-size="10pt" style:font-size-asian="10pt" style:font-size-complex="10pt"/>
    </style:style>
    <style:style style:name="T4291" style:parent-style-name="DefaultParagraphFont" style:family="text">
      <style:text-properties style:font-name="Arial" style:font-name-asian="Arial" style:font-name-complex="Arial" fo:font-size="10pt" style:font-size-asian="10pt" style:font-size-complex="10pt"/>
    </style:style>
    <style:style style:name="T4292" style:parent-style-name="DefaultParagraphFont" style:family="text">
      <style:text-properties style:font-name="Arial" style:font-name-asian="Arial" style:font-name-complex="Arial" fo:font-size="10pt" style:font-size-asian="10pt" style:font-size-complex="10pt"/>
    </style:style>
    <style:style style:name="T4293" style:parent-style-name="DefaultParagraphFont" style:family="text">
      <style:text-properties style:font-name="Arial" style:font-name-asian="Arial" style:font-name-complex="Arial" fo:font-size="10pt" style:font-size-asian="10pt" style:font-size-complex="10pt"/>
    </style:style>
    <style:style style:name="T4294" style:parent-style-name="DefaultParagraphFont" style:family="text">
      <style:text-properties style:font-name="Arial" style:font-name-asian="Arial" style:font-name-complex="Arial" fo:font-size="10pt" style:font-size-asian="10pt" style:font-size-complex="10pt"/>
    </style:style>
    <style:style style:name="T4295" style:parent-style-name="DefaultParagraphFont" style:family="text">
      <style:text-properties style:font-name="Arial" style:font-name-asian="Arial" style:font-name-complex="Arial" fo:font-size="10pt" style:font-size-asian="10pt" style:font-size-complex="10pt"/>
    </style:style>
    <style:style style:name="T4296" style:parent-style-name="DefaultParagraphFont" style:family="text">
      <style:text-properties style:font-name="Arial" style:font-name-asian="Arial" style:font-name-complex="Arial" fo:font-size="10pt" style:font-size-asian="10pt" style:font-size-complex="10pt"/>
    </style:style>
    <style:style style:name="T4297" style:parent-style-name="Hyperlink" style:family="text">
      <style:text-properties style:font-name="Arial" style:font-name-asian="Arial" style:font-name-complex="Arial" fo:font-size="10pt" style:font-size-asian="10pt" style:font-size-complex="10pt"/>
    </style:style>
    <style:style style:name="T4298" style:parent-style-name="DefaultParagraphFont" style:family="text">
      <style:text-properties style:font-name="Arial" style:font-name-asian="Arial" style:font-name-complex="Arial" fo:font-size="10pt" style:font-size-asian="10pt" style:font-size-complex="10pt"/>
    </style:style>
    <style:style style:name="T4299" style:parent-style-name="DefaultParagraphFont" style:family="text">
      <style:text-properties style:font-name="Arial" style:font-name-asian="Arial" style:font-name-complex="Arial" fo:font-size="10pt" style:font-size-asian="10pt" style:font-size-complex="10pt"/>
    </style:style>
    <style:style style:name="T4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01" style:parent-style-name="DefaultParagraphFont" style:family="text">
      <style:text-properties style:font-name="Arial" style:font-name-asian="Arial" style:font-name-complex="Arial" fo:font-size="10pt" style:font-size-asian="10pt" style:font-size-complex="10pt"/>
    </style:style>
    <style:style style:name="P430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30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04" style:parent-style-name="Hyperlink" style:family="text">
      <style:text-properties style:font-name="Arial" style:font-name-asian="Arial" style:font-name-complex="Arial" fo:font-size="10pt" style:font-size-asian="10pt" style:font-size-complex="10pt"/>
    </style:style>
    <style:style style:name="P4305" style:parent-style-name="Normal" style:family="paragraph">
      <style:text-properties style:font-name="Arial" style:font-name-asian="Arial" style:font-name-complex="Arial" fo:font-size="10pt" style:font-size-asian="10pt" style:font-size-complex="10pt"/>
    </style:style>
    <style:style style:name="P4306" style:parent-style-name="Normal" style:family="paragraph">
      <style:paragraph-properties fo:line-height="106%"/>
    </style:style>
    <style:style style:name="T4307"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3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309" style:parent-style-name="DefaultParagraphFont" style:family="text">
      <style:text-properties style:font-name="Arial" style:font-name-asian="Arial" style:font-name-complex="Arial" fo:font-size="10pt" style:font-size-asian="10pt" style:font-size-complex="10pt"/>
    </style:style>
    <style:style style:name="P4310" style:parent-style-name="Normal" style:family="paragraph">
      <style:text-properties style:font-name="Arial" style:font-name-asian="Arial" style:font-name-complex="Arial" fo:font-size="10pt" style:font-size-asian="10pt" style:font-size-complex="10pt"/>
    </style:style>
    <style:style style:name="T43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312" style:parent-style-name="Normal" style:family="paragraph">
      <style:text-properties style:font-name="Arial" style:font-name-asian="Arial" style:font-name-complex="Arial" fo:font-size="10pt" style:font-size-asian="10pt" style:font-size-complex="10pt"/>
    </style:style>
    <style:style style:name="T4313" style:parent-style-name="DefaultParagraphFont" style:family="text">
      <style:text-properties style:font-name="Arial" style:font-name-asian="Arial" style:font-name-complex="Arial" fo:font-size="10pt" style:font-size-asian="10pt" style:font-size-complex="10pt"/>
    </style:style>
    <style:style style:name="P4314" style:parent-style-name="Normal" style:family="paragraph">
      <style:text-properties style:font-name="Arial" style:font-name-asian="Arial" style:font-name-complex="Arial" fo:font-size="10pt" style:font-size-asian="10pt" style:font-size-complex="10pt"/>
    </style:style>
    <style:style style:name="P4315" style:parent-style-name="Normal" style:family="paragraph">
      <style:text-properties style:font-name="Arial" style:font-name-asian="Arial" style:font-name-complex="Arial" fo:font-size="10pt" style:font-size-asian="10pt" style:font-size-complex="10pt"/>
    </style:style>
    <style:style style:name="P4316" style:parent-style-name="Normal" style:family="paragraph">
      <style:text-properties style:font-name="Arial" style:font-name-asian="Arial" style:font-name-complex="Arial" fo:font-size="10pt" style:font-size-asian="10pt" style:font-size-complex="10pt"/>
    </style:style>
    <style:style style:name="P4317" style:parent-style-name="Normal" style:family="paragraph">
      <style:text-properties style:font-name="Arial" style:font-name-asian="Arial" style:font-name-complex="Arial" fo:font-size="10pt" style:font-size-asian="10pt" style:font-size-complex="10pt"/>
    </style:style>
    <style:style style:name="P4318" style:parent-style-name="Normal" style:family="paragraph">
      <style:text-properties style:font-name="Arial" style:font-name-asian="Arial" style:font-name-complex="Arial" fo:font-size="10pt" style:font-size-asian="10pt" style:font-size-complex="10pt"/>
    </style:style>
    <style:style style:name="T4319" style:parent-style-name="Hyperlink" style:family="text">
      <style:text-properties style:font-name="Arial" style:font-name-asian="Arial" style:font-name-complex="Arial" fo:font-size="10pt" style:font-size-asian="10pt" style:font-size-complex="10pt"/>
    </style:style>
    <style:style style:name="P4320" style:parent-style-name="Normal" style:family="paragraph">
      <style:text-properties style:font-name="Arial" style:font-name-asian="Arial" style:font-name-complex="Arial" fo:font-size="10pt" style:font-size-asian="10pt" style:font-size-complex="10pt"/>
    </style:style>
    <style:style style:name="T4321" style:parent-style-name="DefaultParagraphFont" style:family="text">
      <style:text-properties style:font-name="Arial" style:font-name-asian="Arial" style:font-name-complex="Arial" fo:font-size="10pt" style:font-size-asian="10pt" style:font-size-complex="10pt" fo:language="en" fo:country="US"/>
    </style:style>
    <style:style style:name="T43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32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324" style:parent-style-name="Normal" style:family="paragraph">
      <style:text-properties style:font-name="Arial" style:font-name-asian="Arial" style:font-name-complex="Arial" fo:font-size="10pt" style:font-size-asian="10pt" style:font-size-complex="10pt" fo:language="en" fo:country="US"/>
    </style:style>
    <style:style style:name="P4325" style:parent-style-name="Normal" style:family="paragraph">
      <style:text-properties style:font-name="Arial" style:font-name-asian="Arial" style:font-name-complex="Arial" fo:font-size="10pt" style:font-size-asian="10pt" style:font-size-complex="10pt" fo:language="en" fo:country="US"/>
    </style:style>
    <style:style style:name="T4326" style:parent-style-name="DefaultParagraphFont" style:family="text">
      <style:text-properties style:font-name="Arial" style:font-name-asian="Arial" style:font-name-complex="Arial" fo:font-size="10pt" style:font-size-asian="10pt" style:font-size-complex="10pt"/>
    </style:style>
    <style:style style:name="T43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28" style:parent-style-name="DefaultParagraphFont" style:family="text">
      <style:text-properties style:font-name="Arial" style:font-name-asian="Arial" style:font-name-complex="Arial" fo:font-size="10pt" style:font-size-asian="10pt" style:font-size-complex="10pt"/>
    </style:style>
    <style:style style:name="T4329" style:parent-style-name="Hyperlink" style:family="text">
      <style:text-properties style:font-name="Arial" style:font-name-asian="Arial" style:font-name-complex="Arial" fo:font-size="10pt" style:font-size-asian="10pt" style:font-size-complex="10pt"/>
    </style:style>
    <style:style style:name="T4330" style:parent-style-name="DefaultParagraphFont" style:family="text">
      <style:text-properties style:font-name="Arial" style:font-name-asian="Arial" style:font-name-complex="Arial" fo:font-size="10pt" style:font-size-asian="10pt" style:font-size-complex="10pt"/>
    </style:style>
    <style:style style:name="T4331" style:parent-style-name="DefaultParagraphFont" style:family="text">
      <style:text-properties style:font-name="Arial" style:font-name-asian="Arial" style:font-name-complex="Arial" fo:font-size="10pt" style:font-size-asian="10pt" style:font-size-complex="10pt"/>
    </style:style>
    <style:style style:name="T43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3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334" style:parent-style-name="Normal" style:family="paragraph">
      <style:text-properties style:font-name="Arial" style:font-name-asian="Arial" style:font-name-complex="Arial" fo:font-size="10pt" style:font-size-asian="10pt" style:font-size-complex="10pt"/>
    </style:style>
    <style:style style:name="P4335" style:parent-style-name="Normal" style:family="paragraph">
      <style:text-properties style:font-name="Arial" style:font-name-asian="Arial" style:font-name-complex="Arial" fo:font-size="10pt" style:font-size-asian="10pt" style:font-size-complex="10pt"/>
    </style:style>
    <style:style style:name="P4336" style:parent-style-name="Normal" style:family="paragraph">
      <style:text-properties style:font-name="Arial" style:font-name-asian="Arial" style:font-name-complex="Arial" fo:font-size="10pt" style:font-size-asian="10pt" style:font-size-complex="10pt"/>
    </style:style>
    <style:style style:name="P4337" style:parent-style-name="Normal" style:family="paragraph">
      <style:text-properties style:font-name="Arial" style:font-name-asian="Arial" style:font-name-complex="Arial" fo:font-size="10pt" style:font-size-asian="10pt" style:font-size-complex="10pt"/>
    </style:style>
    <style:style style:name="P4338" style:parent-style-name="Normal" style:family="paragraph">
      <style:text-properties style:font-name="Arial" style:font-name-asian="Arial" style:font-name-complex="Arial" fo:font-size="10pt" style:font-size-asian="10pt" style:font-size-complex="10pt"/>
    </style:style>
    <style:style style:name="P4339" style:parent-style-name="Normal" style:family="paragraph">
      <style:text-properties style:font-name="Arial" style:font-name-asian="Arial" style:font-name-complex="Arial" fo:font-size="10pt" style:font-size-asian="10pt" style:font-size-complex="10pt"/>
    </style:style>
    <style:style style:name="P4340" style:parent-style-name="Normal" style:family="paragraph">
      <style:text-properties style:font-name="Arial" style:font-name-asian="Arial" style:font-name-complex="Arial" fo:font-size="10pt" style:font-size-asian="10pt" style:font-size-complex="10pt"/>
    </style:style>
    <style:style style:name="P4341" style:parent-style-name="Normal" style:family="paragraph">
      <style:text-properties style:font-name="Arial" style:font-name-asian="Arial" style:font-name-complex="Arial" fo:font-size="10pt" style:font-size-asian="10pt" style:font-size-complex="10pt"/>
    </style:style>
    <style:style style:name="P4342" style:parent-style-name="Normal" style:family="paragraph">
      <style:text-properties style:font-name="Arial" style:font-name-asian="Arial" style:font-name-complex="Arial" fo:font-size="10pt" style:font-size-asian="10pt" style:font-size-complex="10pt"/>
    </style:style>
    <style:style style:name="P4343" style:parent-style-name="Normal" style:family="paragraph">
      <style:text-properties style:font-name="Arial" style:font-name-asian="Arial" style:font-name-complex="Arial" fo:font-size="10pt" style:font-size-asian="10pt" style:font-size-complex="10pt"/>
    </style:style>
    <style:style style:name="P4344" style:parent-style-name="Normal" style:family="paragraph">
      <style:text-properties style:font-name="Arial" style:font-name-asian="Arial" style:font-name-complex="Arial" fo:font-size="10pt" style:font-size-asian="10pt" style:font-size-complex="10pt"/>
    </style:style>
    <style:style style:name="P4345" style:parent-style-name="Normal" style:family="paragraph">
      <style:text-properties style:font-name="Arial" style:font-name-asian="Arial" style:font-name-complex="Arial" fo:font-size="10pt" style:font-size-asian="10pt" style:font-size-complex="10pt"/>
    </style:style>
    <style:style style:name="P4346" style:parent-style-name="Normal" style:family="paragraph">
      <style:text-properties style:font-name="Arial" style:font-name-asian="Arial" style:font-name-complex="Arial" fo:font-size="10pt" style:font-size-asian="10pt" style:font-size-complex="10pt"/>
    </style:style>
    <style:style style:name="P4347" style:parent-style-name="Normal" style:family="paragraph">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text-properties style:font-name="Arial" style:font-name-asian="Arial" style:font-name-complex="Arial"/>
    </style:style>
    <style:style style:name="P4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style>
    <style:style style:name="T4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style>
    <style:style style:name="T4358" style:parent-style-name="DefaultParagraphFont" style:family="text">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style>
    <style:style style:name="T4360" style:parent-style-name="DefaultParagraphFont" style:family="text">
      <style:text-properties style:font-name="Arial" style:font-name-asian="Arial" style:font-name-complex="Arial" fo:font-size="10pt" style:font-size-asian="10pt" style:font-size-complex="10pt"/>
    </style:style>
    <style:style style:name="P4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T4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65" style:parent-style-name="Standard" style:family="paragraph">
      <style:paragraph-properties fo:margin-bottom="0in" fo:line-height="100%"/>
      <style:text-properties fo:font-weight="bold" style:font-weight-asian="bold"/>
    </style:style>
    <style:style style:name="P4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style>
    <style:style style:name="T4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37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71" style:parent-style-name="DefaultParagraphFont" style:family="text">
      <style:text-properties style:font-name="Arial" style:font-name-complex="Arial" fo:font-size="10pt" style:font-size-asian="10pt" style:font-size-complex="10pt" style:language-asian="zh" style:country-asian="CN"/>
    </style:style>
    <style:style style:name="T4372" style:parent-style-name="DefaultParagraphFont" style:family="text">
      <style:text-properties style:font-name="Arial" style:font-name-complex="Arial" fo:font-size="10pt" style:font-size-asian="10pt" style:font-size-complex="10pt" style:language-asian="zh" style:country-asian="CN"/>
    </style:style>
    <style:style style:name="T4373" style:parent-style-name="DefaultParagraphFont" style:family="text">
      <style:text-properties style:font-name="Arial" style:font-name-complex="Arial" fo:font-size="10pt" style:font-size-asian="10pt" style:font-size-complex="10pt" style:language-asian="zh" style:country-asian="CN"/>
    </style:style>
    <style:style style:name="T4374" style:parent-style-name="DefaultParagraphFont" style:family="text">
      <style:text-properties style:font-name="Arial" style:font-name-complex="Arial" fo:font-size="10pt" style:font-size-asian="10pt" style:font-size-complex="10pt" style:language-asian="zh" style:country-asian="CN"/>
    </style:style>
    <style:style style:name="T4375" style:parent-style-name="DefaultParagraphFont" style:family="text">
      <style:text-properties style:font-name="Arial" style:font-name-complex="Arial" fo:font-size="10pt" style:font-size-asian="10pt" style:font-size-complex="10pt" style:language-asian="zh" style:country-asian="CN"/>
    </style:style>
    <style:style style:name="T4376" style:parent-style-name="DefaultParagraphFont" style:family="text">
      <style:text-properties style:font-name="Arial" style:font-name-complex="Arial" fo:font-size="10pt" style:font-size-asian="10pt" style:font-size-complex="10pt" style:language-asian="zh" style:country-asian="CN"/>
    </style:style>
    <style:style style:name="T4377" style:parent-style-name="DefaultParagraphFont" style:family="text">
      <style:text-properties style:font-name="Arial" style:font-name-complex="Arial" fo:font-size="10pt" style:font-size-asian="10pt" style:font-size-complex="10pt" style:language-asian="zh" style:country-asian="CN"/>
    </style:style>
    <style:style style:name="P4378" style:parent-style-name="Normal" style:family="paragraph">
      <style:text-properties style:font-name="Arial" style:font-name-complex="Arial" fo:font-size="10pt" style:font-size-asian="10pt" style:font-size-complex="10pt" style:language-asian="zh" style:country-asian="CN"/>
    </style:style>
    <style:style style:name="T4379" style:parent-style-name="DefaultParagraphFont" style:family="text">
      <style:text-properties style:font-name="Arial" style:font-name-complex="Arial" fo:font-size="10pt" style:font-size-asian="10pt" style:font-size-complex="10pt" style:language-asian="zh" style:country-asian="CN"/>
    </style:style>
    <style:style style:name="T43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81" style:parent-style-name="Normal" style:family="paragraph">
      <style:text-properties style:font-name="Arial" style:font-name-complex="Arial" fo:font-size="10pt" style:font-size-asian="10pt" style:font-size-complex="10pt" style:language-asian="zh" style:country-asian="CN"/>
    </style:style>
    <style:style style:name="T438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83" style:parent-style-name="DefaultParagraphFont" style:family="text">
      <style:text-properties style:font-name="Arial" style:font-name-asian="Arial" style:font-name-complex="Arial" fo:font-size="10pt" style:font-size-asian="10pt" style:font-size-complex="10pt" fo:language="en" fo:country="US"/>
    </style:style>
    <style:style style:name="T4384" style:parent-style-name="DefaultParagraphFont" style:family="text">
      <style:text-properties style:font-name="Arial" style:font-name-asian="Arial" style:font-name-complex="Arial" fo:font-size="10pt" style:font-size-asian="10pt" style:font-size-complex="10pt" fo:language="en" fo:country="US"/>
    </style:style>
    <style:style style:name="T4385" style:parent-style-name="DefaultParagraphFont" style:family="text">
      <style:text-properties style:font-name="Arial" style:font-name-asian="Arial" style:font-name-complex="Arial" fo:font-size="10pt" style:font-size-asian="10pt" style:font-size-complex="10pt" fo:language="en" fo:country="US"/>
    </style:style>
    <style:style style:name="T4386" style:parent-style-name="DefaultParagraphFont" style:family="text">
      <style:text-properties style:font-name="Arial" style:font-name-asian="Arial" style:font-name-complex="Arial" fo:font-size="10pt" style:font-size-asian="10pt" style:font-size-complex="10pt" fo:language="en" fo:country="US"/>
    </style:style>
    <style:style style:name="T4387" style:parent-style-name="DefaultParagraphFont" style:family="text">
      <style:text-properties style:font-name="Arial" style:font-name-asian="Arial" style:font-name-complex="Arial" fo:font-size="10pt" style:font-size-asian="10pt" style:font-size-complex="10pt" fo:language="en" fo:country="US"/>
    </style:style>
    <style:style style:name="T4388" style:parent-style-name="DefaultParagraphFont" style:family="text">
      <style:text-properties style:font-name="Arial" style:font-name-asian="Arial" style:font-name-complex="Arial" fo:font-size="10pt" style:font-size-asian="10pt" style:font-size-complex="10pt" fo:language="en" fo:country="US"/>
    </style:style>
    <style:style style:name="P4389" style:parent-style-name="Normal" style:family="paragraph">
      <style:text-properties style:language-asian="zh" style:country-asian="CN"/>
    </style:style>
    <style:style style:name="T4390" style:parent-style-name="DefaultParagraphFont" style:family="text">
      <style:text-properties style:font-name="Arial" style:font-name-complex="Arial" fo:font-size="10pt" style:font-size-asian="10pt" style:font-size-complex="10pt"/>
    </style:style>
    <style:style style:name="T4391" style:parent-style-name="DefaultParagraphFont" style:family="text">
      <style:text-properties style:font-name="Arial" style:font-name-complex="Arial" fo:font-style="italic" style:font-style-asian="italic" fo:font-size="10pt" style:font-size-asian="10pt" style:font-size-complex="10pt"/>
    </style:style>
    <style:style style:name="P4392"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39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39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95" style:parent-style-name="DefaultParagraphFont" style:family="text">
      <style:text-properties style:font-name="Arial" style:font-name-asian="Arial" style:font-name-complex="Arial" fo:font-size="10pt" style:font-size-asian="10pt" style:font-size-complex="10pt" fo:language="en" fo:country="US"/>
    </style:style>
    <style:style style:name="T4396" style:parent-style-name="DefaultParagraphFont" style:family="text">
      <style:text-properties style:font-name="Arial" style:font-name-asian="Arial" style:font-name-complex="Arial" fo:font-size="10pt" style:font-size-asian="10pt" style:font-size-complex="10pt" fo:language="en" fo:country="US"/>
    </style:style>
    <style:style style:name="T4397" style:parent-style-name="DefaultParagraphFont" style:family="text">
      <style:text-properties style:font-name="Arial" style:font-name-asian="Arial" style:font-name-complex="Arial" fo:font-size="10pt" style:font-size-asian="10pt" style:font-size-complex="10pt" fo:language="en" fo:country="US"/>
    </style:style>
    <style:style style:name="T4398" style:parent-style-name="DefaultParagraphFont" style:family="text">
      <style:text-properties style:font-name="Arial" style:font-name-asian="Arial" style:font-name-complex="Arial" fo:font-size="10pt" style:font-size-asian="10pt" style:font-size-complex="10pt"/>
    </style:style>
    <style:style style:name="T4399" style:parent-style-name="DefaultParagraphFont" style:family="text">
      <style:text-properties style:font-name="Arial" style:font-name-asian="Arial" style:font-name-complex="Arial" fo:font-size="10pt" style:font-size-asian="10pt" style:font-size-complex="10pt" fo:language="en" fo:country="US"/>
    </style:style>
    <style:style style:name="P4400" style:parent-style-name="Normal" style:family="paragraph">
      <style:text-properties style:font-name="Arial" style:font-name-complex="Arial" fo:font-size="10pt" style:font-size-asian="10pt" style:font-size-complex="10pt" style:language-asian="zh" style:country-asian="CN"/>
    </style:style>
    <style:style style:name="T4401" style:parent-style-name="DefaultParagraphFont" style:family="text">
      <style:text-properties style:font-name="Arial" style:font-name-complex="Arial" fo:font-size="10pt" style:font-size-asian="10pt" style:font-size-complex="10pt" style:language-asian="zh" style:country-asian="CN"/>
    </style:style>
    <style:style style:name="T4402" style:parent-style-name="DefaultParagraphFont" style:family="text">
      <style:text-properties style:font-name="Arial" style:font-name-asian="Arial" style:font-name-complex="Arial" fo:font-size="11pt" style:font-size-asian="11pt" style:font-size-complex="11pt" fo:language="en" fo:country="US"/>
    </style:style>
    <style:style style:name="T4403" style:parent-style-name="DefaultParagraphFont" style:family="text">
      <style:text-properties style:font-name="Arial" style:font-name-complex="Arial" fo:font-size="10pt" style:font-size-asian="10pt" style:font-size-complex="10pt" style:language-asian="zh" style:country-asian="CN"/>
    </style:style>
    <style:style style:name="T440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0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0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09" style:parent-style-name="Normal" style:family="paragraph">
      <style:text-properties style:font-name="Arial" style:font-name-complex="Arial" fo:font-size="10pt" style:font-size-asian="10pt" style:font-size-complex="10pt" fo:language="en" fo:country="US" style:language-asian="zh" style:country-asian="CN"/>
    </style:style>
    <style:style style:name="T441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11" style:parent-style-name="Normal" style:family="paragraph">
      <style:text-properties style:font-name="Arial" style:font-name-complex="Arial" fo:font-size="10pt" style:font-size-asian="10pt" style:font-size-complex="10pt" style:language-asian="zh" style:country-asian="CN"/>
    </style:style>
    <style:style style:name="P4412" style:parent-style-name="Normal" style:family="paragraph">
      <style:text-properties style:font-name="Arial" style:font-name-complex="Arial" fo:font-size="10pt" style:font-size-asian="10pt" style:font-size-complex="10pt" style:language-asian="zh" style:country-asian="CN"/>
    </style:style>
    <style:style style:name="P4413" style:parent-style-name="Normal" style:family="paragraph">
      <style:text-properties style:font-name="Arial" style:font-name-complex="Arial" fo:font-size="10pt" style:font-size-asian="10pt" style:font-size-complex="10pt" style:language-asian="zh" style:country-asian="CN"/>
    </style:style>
    <style:style style:name="T4414" style:parent-style-name="DefaultParagraphFont" style:family="text">
      <style:text-properties style:font-name="Arial" style:font-name-complex="Arial" fo:font-size="10pt" style:font-size-asian="10pt" style:font-size-complex="10pt" style:language-asian="zh" style:country-asian="CN"/>
    </style:style>
    <style:style style:name="T4415" style:parent-style-name="DefaultParagraphFont" style:family="text">
      <style:text-properties style:font-name="Arial" style:font-name-complex="Arial" fo:font-size="10pt" style:font-size-asian="10pt" style:font-size-complex="10pt" style:language-asian="zh" style:country-asian="CN"/>
    </style:style>
    <style:style style:name="T441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17" style:parent-style-name="Normal" style:family="paragraph">
      <style:text-properties style:font-name="Arial" style:font-name-complex="Arial" fo:font-size="10pt" style:font-size-asian="10pt" style:font-size-complex="10pt" fo:language="fr" fo:country="FR" style:language-asian="zh" style:country-asian="CN"/>
    </style:style>
    <style:style style:name="T4418" style:parent-style-name="DefaultParagraphFont" style:family="text">
      <style:text-properties style:font-name="Arial" style:font-name-complex="Arial" fo:font-size="10pt" style:font-size-asian="10pt" style:font-size-complex="10pt" style:language-asian="zh" style:country-asian="CN"/>
    </style:style>
    <style:style style:name="T441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2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23" style:parent-style-name="Normal" style:family="paragraph">
      <style:text-properties style:font-name="Arial" style:font-name-complex="Arial" fo:font-size="10pt" style:font-size-asian="10pt" style:font-size-complex="10pt" style:language-asian="zh" style:country-asian="CN"/>
    </style:style>
    <style:style style:name="T442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25" style:parent-style-name="Normal" style:family="paragraph">
      <style:paragraph-properties fo:line-height="106%"/>
    </style:style>
    <style:style style:name="T4426" style:parent-style-name="DefaultParagraphFont" style:family="text">
      <style:text-properties style:font-name="Arial" style:font-name-complex="Arial" fo:font-size="10pt" style:font-size-asian="10pt" style:font-size-complex="10pt" style:language-asian="zh" style:country-asian="CN"/>
    </style:style>
    <style:style style:name="P4427" style:parent-style-name="Normal" style:family="paragraph">
      <style:paragraph-properties fo:line-height="106%"/>
    </style:style>
    <style:style style:name="T4428" style:parent-style-name="DefaultParagraphFont" style:family="text">
      <style:text-properties style:font-name="Arial" style:font-name-complex="Arial" fo:font-size="10pt" style:font-size-asian="10pt" style:font-size-complex="10pt" style:language-asian="zh" style:country-asian="CN"/>
    </style:style>
    <style:style style:name="P4429"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430" style:parent-style-name="Normal" style:family="paragraph">
      <style:paragraph-properties fo:line-height="106%"/>
    </style:style>
    <style:style style:name="T4431" style:parent-style-name="DefaultParagraphFont" style:family="text">
      <style:text-properties style:font-name="Arial" style:font-name-complex="Arial" fo:font-size="10pt" style:font-size-asian="10pt" style:font-size-complex="10pt" style:language-asian="zh" style:country-asian="CN"/>
    </style:style>
    <style:style style:name="P4432" style:parent-style-name="Normal" style:family="paragraph">
      <style:paragraph-properties fo:line-height="106%"/>
      <style:text-properties style:language-asian="zh" style:country-asian="CN"/>
    </style:style>
    <style:style style:name="T4433" style:parent-style-name="DefaultParagraphFont" style:family="text">
      <style:text-properties style:font-name="Arial" style:font-name-complex="Arial" fo:font-size="10pt" style:font-size-asian="10pt" style:font-size-complex="10pt" style:language-asian="zh" style:country-asian="CN"/>
    </style:style>
    <style:style style:name="T443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3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7" style:parent-style-name="Normal" style:family="paragraph">
      <style:text-properties style:font-name="Arial" style:font-name-complex="Arial" fo:font-size="10pt" style:font-size-asian="10pt" style:font-size-complex="10pt" style:language-asian="zh" style:country-asian="CN"/>
    </style:style>
    <style:style style:name="P4438" style:parent-style-name="Normal" style:family="paragraph">
      <style:text-properties style:font-name="Arial" style:font-name-complex="Arial" fo:font-size="10pt" style:font-size-asian="10pt" style:font-size-complex="10pt" style:language-asian="zh" style:country-asian="CN"/>
    </style:style>
    <style:style style:name="T443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40" style:parent-style-name="DefaultParagraphFont" style:family="text">
      <style:text-properties style:font-name="Arial" style:font-name-complex="Arial" fo:font-size="10pt" style:font-size-asian="10pt" style:font-size-complex="10pt" style:language-asian="zh" style:country-asian="CN"/>
    </style:style>
    <style:style style:name="T4441" style:parent-style-name="DefaultParagraphFont" style:family="text">
      <style:text-properties style:font-name="Arial" style:font-name-complex="Arial" fo:font-size="10pt" style:font-size-asian="10pt" style:font-size-complex="10pt" style:language-asian="zh" style:country-asian="CN"/>
    </style:style>
    <style:style style:name="T4442"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443" style:parent-style-name="DefaultParagraphFont" style:family="text">
      <style:text-properties style:font-name="Arial" style:font-name-complex="Arial" fo:font-size="10pt" style:font-size-asian="10pt" style:font-size-complex="10pt" style:language-asian="zh" style:country-asian="CN"/>
    </style:style>
    <style:style style:name="T4444" style:parent-style-name="DefaultParagraphFont" style:family="text">
      <style:text-properties style:font-name="Arial" style:font-name-complex="Arial" fo:font-size="10pt" style:font-size-asian="10pt" style:font-size-complex="10pt" style:language-asian="zh" style:country-asian="CN"/>
    </style:style>
    <style:style style:name="P4445" style:parent-style-name="Normal" style:family="paragraph">
      <style:text-properties style:font-name="Arial" style:font-name-complex="Arial" fo:font-size="10pt" style:font-size-asian="10pt" style:font-size-complex="10pt" style:language-asian="zh" style:country-asian="CN"/>
    </style:style>
    <style:style style:name="T4446" style:parent-style-name="DefaultParagraphFont" style:family="text">
      <style:text-properties style:font-name="Arial" style:font-name-complex="Arial" fo:font-size="10pt" style:font-size-asian="10pt" style:font-size-complex="10pt" style:language-asian="zh" style:country-asian="CN"/>
    </style:style>
    <style:style style:name="P4447" style:parent-style-name="Normal" style:family="paragraph">
      <style:text-properties style:font-name="Arial" style:font-name-complex="Arial" fo:font-size="10pt" style:font-size-asian="10pt" style:font-size-complex="10pt" style:language-asian="zh" style:country-asian="CN"/>
    </style:style>
    <style:style style:name="T4448" style:parent-style-name="Hyperlink" style:family="text">
      <style:text-properties style:font-name="Arial" style:font-name-asian="Arial" style:font-name-complex="Arial" fo:language="en" fo:country="US"/>
    </style:style>
    <style:style style:name="T4449" style:parent-style-name="DefaultParagraphFont" style:family="text">
      <style:text-properties style:font-name="Arial" style:font-name-complex="Arial" fo:font-size="10pt" style:font-size-asian="10pt" style:font-size-complex="10pt" style:language-asian="zh" style:country-asian="CN"/>
    </style:style>
    <style:style style:name="P4450" style:parent-style-name="Normal" style:family="paragraph">
      <style:text-properties style:font-name="Arial" style:font-name-complex="Arial" fo:font-size="10pt" style:font-size-asian="10pt" style:font-size-complex="10pt" style:language-asian="zh" style:country-asian="CN"/>
    </style:style>
    <style:style style:name="P4451" style:parent-style-name="Normal" style:family="paragraph">
      <style:text-properties style:font-name="Arial" style:font-name-complex="Arial" fo:font-size="10pt" style:font-size-asian="10pt" style:font-size-complex="10pt" style:language-asian="zh" style:country-asian="CN"/>
    </style:style>
    <style:style style:name="P4452" style:parent-style-name="Normal" style:family="paragraph">
      <style:text-properties style:font-name="Arial" style:font-name-complex="Arial" fo:font-size="10pt" style:font-size-asian="10pt" style:font-size-complex="10pt" style:language-asian="zh" style:country-asian="CN"/>
    </style:style>
    <style:style style:name="T4453" style:parent-style-name="DefaultParagraphFont" style:family="text">
      <style:text-properties style:font-name="Arial" style:font-name-complex="Arial" fo:font-size="10pt" style:font-size-asian="10pt" style:font-size-complex="10pt" style:language-asian="zh" style:country-asian="CN"/>
    </style:style>
    <style:style style:name="T445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55"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456"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58" style:parent-style-name="Normal" style:family="paragraph">
      <style:text-properties style:font-name="Arial" style:font-name-complex="Arial" fo:font-size="10pt" style:font-size-asian="10pt" style:font-size-complex="10pt" style:language-asian="zh" style:country-asian="CN"/>
    </style:style>
    <style:style style:name="T445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60" style:parent-style-name="DefaultParagraphFont" style:family="text">
      <style:text-properties style:font-name="Arial" style:font-name-complex="Arial" fo:font-size="10pt" style:font-size-asian="10pt" style:font-size-complex="10pt" style:language-asian="zh" style:country-asian="CN"/>
    </style:style>
    <style:style style:name="P4461" style:parent-style-name="Normal" style:family="paragraph">
      <style:text-properties style:font-name="Arial" style:font-name-complex="Arial" fo:font-size="10pt" style:font-size-asian="10pt" style:font-size-complex="10pt" style:language-asian="zh" style:country-asian="CN"/>
    </style:style>
    <style:style style:name="P4462" style:parent-style-name="Normal" style:family="paragraph">
      <style:text-properties style:font-name="Arial" style:font-name-complex="Arial" fo:font-size="10pt" style:font-size-asian="10pt" style:font-size-complex="10pt" style:language-asian="zh" style:country-asian="CN"/>
    </style:style>
    <style:style style:name="P4463" style:parent-style-name="Normal" style:family="paragraph">
      <style:text-properties style:font-name="Arial" style:font-name-complex="Arial" fo:font-size="10pt" style:font-size-asian="10pt" style:font-size-complex="10pt" style:language-asian="zh" style:country-asian="CN"/>
    </style:style>
    <style:style style:name="P4464" style:parent-style-name="Normal" style:family="paragraph">
      <style:text-properties style:font-name="Arial" style:font-name-complex="Arial" fo:font-size="10pt" style:font-size-asian="10pt" style:font-size-complex="10pt" style:language-asian="zh" style:country-asian="CN"/>
    </style:style>
    <style:style style:name="T4465" style:parent-style-name="DefaultParagraphFont" style:family="text">
      <style:text-properties style:font-name="Arial" style:font-name-complex="Arial" fo:font-size="10pt" style:font-size-asian="10pt" style:font-size-complex="10pt" style:language-asian="zh" style:country-asian="CN"/>
    </style:style>
    <style:style style:name="T4466" style:parent-style-name="DefaultParagraphFont" style:family="text">
      <style:text-properties style:font-name="Arial" style:font-name-complex="Arial" fo:font-size="10pt" style:font-size-asian="10pt" style:font-size-complex="10pt" style:language-asian="zh" style:country-asian="CN"/>
    </style:style>
    <style:style style:name="T4467" style:parent-style-name="DefaultParagraphFont" style:family="text">
      <style:text-properties style:font-name="Arial" style:font-name-complex="Arial" fo:font-size="10pt" style:font-size-asian="10pt" style:font-size-complex="10pt" style:language-asian="zh" style:country-asian="CN"/>
    </style:style>
    <style:style style:name="T4468" style:parent-style-name="DefaultParagraphFont" style:family="text">
      <style:text-properties style:font-name="Arial" style:font-name-complex="Arial" fo:font-size="10pt" style:font-size-asian="10pt" style:font-size-complex="10pt" style:language-asian="zh" style:country-asian="CN"/>
    </style:style>
    <style:style style:name="T4469" style:parent-style-name="DefaultParagraphFont" style:family="text">
      <style:text-properties style:font-name="Arial" style:font-name-complex="Arial" fo:font-size="10pt" style:font-size-asian="10pt" style:font-size-complex="10pt" style:language-asian="zh" style:country-asian="CN"/>
    </style:style>
    <style:style style:name="P4470" style:parent-style-name="Normal" style:family="paragraph">
      <style:text-properties style:font-name="Arial" style:font-name-complex="Arial" fo:font-size="10pt" style:font-size-asian="10pt" style:font-size-complex="10pt" style:language-asian="zh" style:country-asian="CN"/>
    </style:style>
    <style:style style:name="T4471" style:parent-style-name="DefaultParagraphFont" style:family="text">
      <style:text-properties style:font-name="Arial" style:font-name-complex="Arial" fo:font-size="10pt" style:font-size-asian="10pt" style:font-size-complex="10pt" style:language-asian="zh" style:country-asian="CN"/>
    </style:style>
    <style:style style:name="T447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7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75" style:parent-style-name="Normal" style:family="paragraph">
      <style:text-properties style:font-name="Arial" style:font-name-complex="Arial" fo:font-size="10pt" style:font-size-asian="10pt" style:font-size-complex="10pt" style:language-asian="zh" style:country-asian="CN"/>
    </style:style>
    <style:style style:name="P4476" style:parent-style-name="Normal" style:family="paragraph">
      <style:text-properties style:font-name="Arial" style:font-name-complex="Arial" fo:font-size="10pt" style:font-size-asian="10pt" style:font-size-complex="10pt" style:language-asian="zh" style:country-asian="CN"/>
    </style:style>
    <style:style style:name="P4477" style:parent-style-name="Normal" style:family="paragraph">
      <style:text-properties style:font-name="Arial" style:font-name-complex="Arial" fo:font-size="10pt" style:font-size-asian="10pt" style:font-size-complex="10pt" style:language-asian="zh" style:country-asian="CN"/>
    </style:style>
    <style:style style:name="P4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style>
    <style:style style:name="T4496" style:parent-style-name="DefaultParagraphFont" style:family="text">
      <style:text-properties style:font-name="Arial" style:font-name-asian="Arial" style:font-name-complex="Arial" fo:font-size="10pt" style:font-size-asian="10pt" style:font-size-complex="10pt"/>
    </style:style>
    <style:style style:name="T44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T4505" style:parent-style-name="DefaultParagraphFont" style:family="text">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style>
    <style:style style:name="T4507" style:parent-style-name="DefaultParagraphFont" style:family="text">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size="10pt" style:font-size-asian="10pt" style:font-size-complex="10pt"/>
    </style:style>
    <style:style style:name="T4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style>
    <style:style style:name="T4528" style:parent-style-name="DefaultParagraphFont" style:family="text">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size="10pt" style:font-size-asian="10pt" style:font-size-complex="10pt"/>
    </style:style>
    <style:style style:name="T45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style>
    <style:style style:name="T4547" style:parent-style-name="DefaultParagraphFont" style:family="text">
      <style:text-properties style:font-name="Arial" style:font-name-asian="Arial" style:font-name-complex="Arial" fo:font-size="10pt" style:font-size-asian="10pt" style:font-size-complex="10pt"/>
    </style:style>
    <style:style style:name="T45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T4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T4565" style:parent-style-name="DefaultParagraphFont" style:family="text">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style>
    <style:style style:name="T4571" style:parent-style-name="DefaultParagraphFont" style:family="text">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T45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style>
    <style:style style:name="T45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3" style:parent-style-name="Standard" style:family="paragraph">
      <style:paragraph-properties fo:margin-bottom="0in" fo:line-height="100%"/>
    </style:style>
    <style:style style:name="T4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5" style:parent-style-name="Standard" style:family="paragraph">
      <style:paragraph-properties fo:margin-bottom="0in" fo:line-height="100%"/>
    </style:style>
    <style:style style:name="T4586" style:parent-style-name="DefaultParagraphFont" style:family="text">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style>
    <style:style style:name="T4590" style:parent-style-name="DefaultParagraphFont" style:family="text">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P4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style>
    <style:style style:name="T4595" style:parent-style-name="DefaultParagraphFont" style:family="text">
      <style:text-properties style:font-name="Arial" style:font-name-asian="Arial" style:font-name-complex="Arial" fo:font-size="10pt" style:font-size-asian="10pt" style:font-size-complex="10pt"/>
    </style:style>
    <style:style style:name="T4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style>
    <style:style style:name="T46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P4605" style:parent-style-name="Standard" style:family="paragraph">
      <style:paragraph-properties fo:margin-bottom="0in" fo:line-height="100%"/>
    </style:style>
    <style:style style:name="T4606" style:parent-style-name="DefaultParagraphFont" style:family="text">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0" style:parent-style-name="Standard" style:family="paragraph">
      <style:paragraph-properties fo:margin-bottom="0in" fo:line-height="100%"/>
    </style:style>
    <style:style style:name="T4611" style:parent-style-name="DefaultParagraphFont" style:family="text">
      <style:text-properties style:font-name="Arial" style:font-name-asian="Arial" style:font-name-complex="Arial" fo:font-size="10pt" style:font-size-asian="10pt" style:font-size-complex="10pt"/>
    </style:style>
    <style:style style:name="T46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style>
    <style:style style:name="P4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4" style:parent-style-name="Standard" style:family="paragraph">
      <style:paragraph-properties fo:margin-bottom="0in" fo:line-height="100%"/>
    </style:style>
    <style:style style:name="T4625" style:parent-style-name="DefaultParagraphFont" style:family="text">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style>
    <style:style style:name="T4627" style:parent-style-name="DefaultParagraphFont" style:family="text">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style>
    <style:style style:name="T4631" style:parent-style-name="DefaultParagraphFont" style:family="text">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size="10pt" style:font-size-asian="10pt" style:font-size-complex="10pt"/>
    </style:style>
    <style:style style:name="T46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3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6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1"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2"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4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4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47" style:parent-style-name="Standard" style:family="paragraph">
      <style:paragraph-properties fo:margin-bottom="0in"/>
    </style:style>
    <style:style style:name="T4648" style:parent-style-name="DefaultParagraphFont" style:family="text">
      <style:text-properties style:font-name="Arial" style:font-name-asian="Arial" style:font-name-complex="Arial" fo:font-size="10pt" style:font-size-asian="10pt" style:font-size-complex="10pt"/>
    </style:style>
    <style:style style:name="T4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1" style:parent-style-name="Standard" style:family="paragraph">
      <style:paragraph-properties fo:margin-bottom="0in"/>
    </style:style>
    <style:style style:name="T4652"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53"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54"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55"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56"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57"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58"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59"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60" style:parent-style-name="Standard" style:family="paragraph">
      <style:paragraph-properties fo:margin-bottom="0in" fo:line-height="100%"/>
    </style:style>
    <style:style style:name="T4661" style:parent-style-name="Hyperlink" style:family="text">
      <style:text-properties style:font-name="Arial Nova" style:font-name-asian="Arial Nova" style:font-name-complex="Arial Nova" fo:font-size="10pt" style:font-size-asian="10pt" style:font-size-complex="10pt"/>
    </style:style>
    <style:style style:name="P4662"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63" style:parent-style-name="Standard" style:family="paragraph">
      <style:paragraph-properties fo:margin-bottom="0in" fo:line-height="100%"/>
    </style:style>
    <style:style style:name="T4664" style:parent-style-name="DefaultParagraphFont" style:family="text">
      <style:text-properties style:font-name="Arial Nova" style:font-name-asian="Arial Nova" style:font-name-complex="Arial Nova" fo:font-size="10pt" style:font-size-asian="10pt" style:font-size-complex="10pt"/>
    </style:style>
    <style:style style:name="T4665"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
      <text:p text:style-name="P4">REVISED MARCH 2026</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 Honorary Consuls of Foreign States &amp;<text:s/></text:span><text:span text:style-name="T11">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2"/>
      <text:p text:style-name="P13"/>
      <text:p text:style-name="P14"><text:span text:style-name="T15">AUSTRIA<text:s/></text:span></text:p>
      <text:p text:style-name="P16"><text:span text:style-name="T17">Honorary Consulate of Austria in Belfast</text:span></text:p>
      <text:p text:style-name="P18"/>
      <text:p text:style-name="P19"><text:span text:style-name="T20">PROFESSOR DEIDRE ANNE HEENAN<text:s/></text:span><text:span text:style-name="T21">Honorary Consul with responsibility for Northern Ireland (since 13 October 2021)</text:span></text:p>
      <text:p text:style-name="P22"/>
      <text:p text:style-name="P23"><text:span text:style-name="T24">Honorary Consulate of Austria in Bermuda</text:span></text:p>
      <text:p text:style-name="P25"><text:span text:style-name="T26">Victoria Place</text:span></text:p>
      <text:p text:style-name="P27"><text:span text:style-name="T28">31 Victoria Street</text:span></text:p>
      <text:p text:style-name="P29"><text:span text:style-name="T30">Hamilton HM10</text:span></text:p>
      <text:p text:style-name="P31"><text:span text:style-name="T32">Bermuda</text:span></text:p>
      <text:p text:style-name="P33"><text:span text:style-name="T34">Tel: 001 441 494 4019</text:span></text:p>
      <text:p text:style-name="P35"><text:span text:style-name="T36">office@austrianconsulbermuda.com</text:span></text:p>
      <text:p text:style-name="P37"/>
      <text:p text:style-name="P38"><text:span text:style-name="T39">MRS MARGARET JULIA KRPPLER<text:s/></text:span><text:span text:style-name="T40">Honorary Vice Consul with responsibility for Bermuda (since 11 March 2023)</text:span></text:p>
      <text:p text:style-name="P41"/>
      <text:p text:style-name="P42"><text:span text:style-name="T43">Honorary Consulate of Austria in Birmingham</text:span></text:p>
      <text:p text:style-name="P44"><text:span text:style-name="T45">5 Barlows Road</text:span></text:p>
      <text:p text:style-name="P46"><text:span text:style-name="T47">Edgbaston</text:span></text:p>
      <text:p text:style-name="P48"><text:span text:style-name="T49">Birmingham</text:span></text:p>
      <text:p text:style-name="P50"><text:span text:style-name="T51">B15 2PN</text:span></text:p>
      <text:p text:style-name="P52"><text:span text:style-name="T53">Tel: 0121 4541197</text:span></text:p>
      <text:p text:style-name="Normal"><text:span text:style-name="T54">Mob: 07770 457927</text:span></text:p>
      <text:p text:style-name="P55"><text:span text:style-name="T56">aneum@talk21.com</text:span></text:p>
      <text:p text:style-name="P57"/>
      <text:p text:style-name="P58"><text:span text:style-name="T59">MRS GRETE NEUMEISTER<text:s/></text:span><text:span text:style-name="T60">Honorary Consul with responsibility for the East Midlands &amp; West Midlands (since 13 November 2008)</text:span></text:p>
      <text:p text:style-name="P61"/>
      <text:p text:style-name="P62"><text:span text:style-name="T63">Honorary Consulate of Austria in the Cayman Islands</text:span></text:p>
      <text:p text:style-name="P64"><text:span text:style-name="T65">Pasadora Place 31</text:span></text:p>
      <text:p text:style-name="P66"><text:span text:style-name="T67">P O Box 1845</text:span></text:p>
      <text:p text:style-name="P68"><text:span text:style-name="T69">George Town</text:span></text:p>
      <text:p text:style-name="P70"><text:span text:style-name="T71">KY1-1110</text:span></text:p>
      <text:p text:style-name="P72"><text:span text:style-name="T73">Cayman Islands</text:span></text:p>
      <text:p text:style-name="P74"><text:span text:style-name="T75">Tel: 001 345 91 666 88</text:span></text:p>
      <text:p text:style-name="P76"><text:span text:style-name="T77">austrian@consulate.ky</text:span></text:p>
      <text:p text:style-name="P78"><text:span text:style-name="T79">www.consulate.ky</text:span></text:p>
      <text:p text:style-name="P80"/>
      <text:p text:style-name="P81"><text:span text:style-name="T82">MR MARTIN RICHTER<text:s/></text:span><text:span text:style-name="T83">Honorary Consul with responsibility for the Cayman Islands (since 26 June 2006)</text:span></text:p>
      <text:p text:style-name="P84"/>
      <text:p text:style-name="P85"><text:span text:style-name="T86">Honorary Consulate of Austria in Edinburgh</text:span></text:p>
      <text:p text:style-name="P87">15 Old<text:s/>Fishmarket Close</text:p>
      <text:p text:style-name="P88">Edinburgh</text:p>
      <text:soft-page-break/>
      <text:p text:style-name="P89"><text:span text:style-name="T90">EH1 1RW</text:span></text:p>
      <text:p text:style-name="P91"/>
      <text:p text:style-name="P92"><text:span text:style-name="T93">MR CHRISTOPH CREPAZ<text:s/></text:span><text:span text:style-name="T94">Honorary Consul with responsibility for Scotland (since 5 February 2018)</text:span></text:p>
      <text:p text:style-name="P95"/>
      <text:p text:style-name="P96"><text:span text:style-name="T97">Honorary Consulate of Austria in Manchester</text:span></text:p>
      <text:p text:style-name="P98">Twelfth Floor, Landmark</text:p>
      <text:p text:style-name="P99">St Peter’s Square, 1 Oxford Street</text:p>
      <text:p text:style-name="P100"><text:span text:style-name="T101">Manchester</text:span></text:p>
      <text:p text:style-name="P102"><text:span text:style-name="T103">M1 4PB</text:span></text:p>
      <text:p text:style-name="P104"><text:span text:style-name="T105">Tel: 0161 934 3026</text:span></text:p>
      <text:p text:style-name="P106"><text:span text:style-name="T107">Fax: 0161 934 3743</text:span></text:p>
      <text:p text:style-name="P108"><text:span text:style-name="T109">konsulatmanchester@dacbeachcroft.com</text:span></text:p>
      <text:p text:style-name="P110"/>
      <text:p text:style-name="P111"><text:span text:style-name="T112">MR HARALD LOEFFLER<text:s/></text:span><text:span text:style-name="T113">Honorary Consul with responsibility for Greater Manchester, North West England, Yorkshire &amp; the Humber (since 15 April 2016)</text:span></text:p>
      <text:p text:style-name="P114"/>
      <text:p text:style-name="P115"/>
      <text:p text:style-name="P116"><text:span text:style-name="T117">THE BAHAMAS</text:span></text:p>
      <text:p text:style-name="P118"/>
      <text:p text:style-name="P119"><text:span text:style-name="T120">Honorary<text:s/></text:span><text:span text:style-name="T121">Consulate of The Bahamas in Providenciales (TCI)</text:span></text:p>
      <text:p text:style-name="P122"><text:span text:style-name="T123">806 E. Leeward Highway</text:span></text:p>
      <text:p text:style-name="P124">Tel: 649-941-5058 / 649-231-6359</text:p>
      <text:p text:style-name="P125"/>
      <text:p text:style-name="P126"><text:span text:style-name="T127">MRS JENESTA C MESSAM <text:s/></text:span><text:span text:style-name="T128">Honorary Consul with responsibility for the Turks and Caicos Islands (since 29 August 2024)</text:span></text:p>
      <text:p text:style-name="P129"/>
      <text:p text:style-name="P130"/>
      <text:p text:style-name="P131"><text:span text:style-name="T132">Honorary Consulate of The<text:s/></text:span><text:span text:style-name="T133">Bahamas in Hamilton (Bermuda)</text:span></text:p>
      <text:p text:style-name="P134">23 Crawford House,</text:p>
      <text:p text:style-name="P135">Hamilton, Bermuda</text:p>
      <text:p text:style-name="P136">Tel: 14417070635</text:p>
      <text:p text:style-name="P137">Marvinhanna@bahamas.gov.bs</text:p>
      <text:p text:style-name="P138">Marvinhanna@gmail.com</text:p>
      <text:p text:style-name="P139"/>
      <text:p text:style-name="P140"><text:span text:style-name="T141">MR MARVIN LEE HANNA <text:s/></text:span><text:span text:style-name="T142">Honorary Consul with responsibility for Bermuda (since 7 November 2023)</text:span></text:p>
      <text:p text:style-name="P143"/>
      <text:p text:style-name="P144"/>
      <text:p text:style-name="P145"/>
      <text:p text:style-name="P146"><text:span text:style-name="T147">BELGIUM</text:span></text:p>
      <text:p text:style-name="P148"/>
      <text:p text:style-name="P149">Honorary Consulate of Belgium in Belfast</text:p>
      <text:p text:style-name="P150">47 Gilnahirk Park</text:p>
      <text:p text:style-name="P151">Belfast</text:p>
      <text:p text:style-name="P152">County Down</text:p>
      <text:p text:style-name="P153">BT5 7DY</text:p>
      <text:p text:style-name="P154">Northern Ireland</text:p>
      <text:p text:style-name="P155"/>
      <text:p text:style-name="P156"><text:span text:style-name="T157">MRS COLETTE FITZGERALD <text:s/></text:span><text:span text:style-name="T158">Honorary Consul with responsibility for Northern Ireland (since 1 September 2023)</text:span></text:p>
      <text:p text:style-name="P159"/>
      <text:p text:style-name="P160">Honorary Consulate of Belgium in Bristol</text:p>
      <text:p text:style-name="P161">Lovanium<text:s/></text:p>
      <text:p text:style-name="P162">38<text:s/>Queens Gate</text:p>
      <text:p text:style-name="P163">Stoke Bishop</text:p>
      <text:p text:style-name="P164">Bristol BS9 1TZ</text:p>
      <text:p text:style-name="P165"/>
      <text:p text:style-name="P166"><text:span text:style-name="T167">Dr WIM BLANCKE<text:s/></text:span><text:span text:style-name="T168"><text:s/>Honorary Consul with responsibility for Bristol, Dyfed, South Glamorgan, West Glamorgan, Gloucester, Gwent, Powys and Somerset (since 31 May 2023)</text:span></text:p>
      <text:p text:style-name="P169"/>
      <text:p text:style-name="Normal"><text:span text:style-name="T170">Honorary Consulate of Belgium in Dover</text:span></text:p>
      <text:soft-page-break/>
      <text:p text:style-name="Normal"><text:span text:style-name="T171">c/o George Hammond PLC</text:span><text:line-break/><text:span text:style-name="T172"><text:s/>Hammond House</text:span></text:p>
      <text:p text:style-name="Normal"><text:span text:style-name="T173">Limekiln Street</text:span></text:p>
      <text:p text:style-name="Normal"><text:span text:style-name="T174">Dover CT17 9EL</text:span></text:p>
      <text:p text:style-name="Normal"><text:span text:style-name="T175">Tel: 01304 248322</text:span></text:p>
      <text:p text:style-name="Normal"><text:span text:style-name="T176">Mob: 07767 347810</text:span></text:p>
      <text:p text:style-name="Normal"><text:a xlink:href="mailto:jgr@georgehammond.com" office:target-frame-name="_top" xlink:show="replace"><text:span text:style-name="T177">jgr@georgehammond.com</text:span></text:a></text:p>
      <text:p text:style-name="Normal"><text:span text:style-name="T178"><text:s/></text:span></text:p>
      <text:p text:style-name="Normal"><text:span text:style-name="T179">MR JAMES RYELAND <text:s/></text:span><text:span text:style-name="T180">Honorary Consul with<text:s/></text:span><text:span text:style-name="T181">responsibility for Kent (since 28 January 2019)</text:span></text:p>
      <text:p text:style-name="P182"/>
      <text:p text:style-name="P183"><text:span text:style-name="T184">Honorary Consulate of Belgium in Edinburgh</text:span></text:p>
      <text:p text:style-name="P185"><text:span text:style-name="T186">2 West Street</text:span></text:p>
      <text:p text:style-name="P187"><text:span text:style-name="T188">Peniculk EH26 9DL</text:span></text:p>
      <text:p text:style-name="P189"><text:span text:style-name="T190">Tel: 01968 679 969</text:span></text:p>
      <text:p text:style-name="P191"><text:span text:style-name="T192">Fax: 01968 677 638</text:span></text:p>
      <text:p text:style-name="Normal"><text:span text:style-name="T193">Mob: 07970 463 917</text:span></text:p>
      <text:p text:style-name="P194"><text:span text:style-name="T195">consulbelgiumscotland@gmail.com</text:span></text:p>
      <text:p text:style-name="P196"/>
      <text:p text:style-name="P197"><text:span text:style-name="T198">MR YVES LEMARCHAND <text:s/></text:span><text:span text:style-name="T199">Honorary Consul with responsibility for Scotland (since 22 April 1996)</text:span></text:p>
      <text:p text:style-name="P200"/>
      <text:p text:style-name="P201"><text:span text:style-name="T202">Honorary Consulate of Belgium in Gibraltar</text:span></text:p>
      <text:p text:style-name="P203"><text:span text:style-name="T204">47 Irish Town</text:span></text:p>
      <text:p text:style-name="P205"><text:span text:style-name="T206">Gibraltar</text:span></text:p>
      <text:p text:style-name="P207"><text:span text:style-name="T208">Postal address: PO Box 185</text:span></text:p>
      <text:p text:style-name="P209"><text:span text:style-name="T210">Tel: +350 200 78646</text:span></text:p>
      <text:p text:style-name="P211"><text:span text:style-name="T212">Fax: +350 200 77838</text:span></text:p>
      <text:p text:style-name="P213"><text:span text:style-name="T214">pimossi@smith-imossi.gi</text:span></text:p>
      <text:p text:style-name="P215"/>
      <text:p text:style-name="P216"><text:span text:style-name="T217">MR PAUL L IMOSSI <text:s/></text:span><text:span text:style-name="T218">Honorary Consul with<text:s/></text:span><text:span text:style-name="T219">responsibility for Gibraltar (since 15 November 1995)</text:span></text:p>
      <text:p text:style-name="P220"/>
      <text:p text:style-name="P221">Honorary Consulate of Belgium in Jersey</text:p>
      <text:p text:style-name="P222">Bel Air</text:p>
      <text:p text:style-name="P223">Rue De Belin</text:p>
      <text:p text:style-name="P224">St Martin</text:p>
      <text:p text:style-name="P225">Jersey JE3 6BH</text:p>
      <text:p text:style-name="Normal"><text:span text:style-name="T226">Tel: (0) 7797 856 844</text:span></text:p>
      <text:p text:style-name="P227"><text:a xlink:href="mailto:Peggygielen@yahoo.com" office:target-frame-name="_top" xlink:show="replace"><text:span text:style-name="T228">Peggygielen@yahoo.com</text:span></text:a></text:p>
      <text:p text:style-name="P229"/>
      <text:p text:style-name="P230"/>
      <text:p text:style-name="P231"><text:span text:style-name="T232">MRS PEGGY GIELEN <text:s/></text:span><text:span text:style-name="T233">Honorary Consul with responsibility to Jersey, Guernsey, Sak and Alderney (since 03 March 2023)</text:span></text:p>
      <text:p text:style-name="P234"/>
      <text:p text:style-name="P235"><text:span text:style-name="T236">Honorary Consulate of Belgium in Kingston-upon-Hull</text:span></text:p>
      <text:p text:style-name="P237"><text:span text:style-name="T238">Westwood House</text:span></text:p>
      <text:p text:style-name="P239"><text:span text:style-name="T240">Annie Med Lane</text:span></text:p>
      <text:p text:style-name="P241"><text:span text:style-name="T242">South Cave HU15 2HG</text:span></text:p>
      <text:p text:style-name="P243"><text:span text:style-name="T244">Tel: 01430 471 928</text:span></text:p>
      <text:p text:style-name="P245"><text:span text:style-name="T246">Fax: 0870 429 2148</text:span></text:p>
      <text:p text:style-name="Normal"><text:span text:style-name="T247">Mob: 07940 574 635</text:span></text:p>
      <text:p text:style-name="P248"><text:span text:style-name="T249">consulbelgium@blcc.co.uk</text:span></text:p>
      <text:p text:style-name="P250"/>
      <text:p text:style-name="P251"><text:span text:style-name="T252">MR MICHEL VANHOONACKER <text:s/></text:span><text:span text:style-name="T253">Honorary Consul with responsibility for Humberside, Lincolnshire and Nottinghamshire (since 24 October 2012)</text:span></text:p>
      <text:p text:style-name="P254"/>
      <text:p text:style-name="Normal"><text:span text:style-name="T255">Honorary Consulate of Belgium in<text:s/></text:span><text:span text:style-name="T256">Manchester</text:span><text:span text:style-name="T257"><text:s/></text:span></text:p>
      <text:p text:style-name="P258"><text:span text:style-name="T259">30 Severn Road</text:span><text:span text:style-name="T260"><text:s/></text:span><text:line-break/><text:span text:style-name="T261">Culcheth</text:span><text:span text:style-name="T262"><text:s/></text:span></text:p>
      <text:p text:style-name="P263"><text:span text:style-name="T264">Warrington</text:span><text:span text:style-name="T265"><text:s/></text:span></text:p>
      <text:p text:style-name="P266"><text:span text:style-name="T267">WA35EB</text:span><text:span text:style-name="T268"><text:s/></text:span></text:p>
      <text:soft-page-break/>
      <text:p text:style-name="Normal"><text:span text:style-name="T269">Tel; (+44) (0) 7788 917 934</text:span></text:p>
      <text:p text:style-name="P270"><text:a xlink:href="mailto:hconsulbelgiumnw@gmail.com" office:target-frame-name="_top" xlink:show="replace"><text:span text:style-name="T271">hconsulbelgiumnw@gmail.com</text:span></text:a></text:p>
      <text:p text:style-name="P272"><text:s/></text:p>
      <text:p text:style-name="P273"><text:span text:style-name="T274">MRS LORRAINE CHRISTINE CARTER<text:s/></text:span><text:span text:style-name="T275">MBE DL</text:span><text:span text:style-name="T276"><text:s/></text:span><text:span text:style-name="T277">Honorary Consul with responsibility for Manchester and Isle of Man (since 11 September 2024)</text:span></text:p>
      <text:p text:style-name="P278"/>
      <text:p text:style-name="P279"/>
      <text:p text:style-name="P280"><text:span text:style-name="T281">Honorary Consulate of Belgium in Newcastle upon Tyne</text:span></text:p>
      <text:p text:style-name="P282"><text:span text:style-name="T283">30 Cloth Market</text:span></text:p>
      <text:p text:style-name="P284"><text:span text:style-name="T285">Newcastle upon Tyne NE1 1EE</text:span></text:p>
      <text:p text:style-name="P286"><text:span text:style-name="T287">Tel: 0191 232 8345</text:span></text:p>
      <text:p text:style-name="P288"><text:span text:style-name="T289">Fax: 0191 261 7704</text:span></text:p>
      <text:p text:style-name="P290"><text:span text:style-name="T291">david.bradshaw@hay-kilner.co.uk</text:span></text:p>
      <text:p text:style-name="P292"/>
      <text:p text:style-name="P293"><text:span text:style-name="T294">MR DAVID L M BRADSHAW <text:s/></text:span><text:span text:style-name="T295">Honorary Consul with responsibility for Tyne &amp; Wear, Northumberland, Durham, Cleveland and Cumbria (since 1 May 1984)</text:span></text:p>
      <text:p text:style-name="P296"/>
      <text:p text:style-name="P297"><text:span text:style-name="T298">Honorary Consulate of<text:s/></text:span><text:span text:style-name="T299">Belgium in Southampton</text:span></text:p>
      <text:p text:style-name="P300">5 Benham Road</text:p>
      <text:p text:style-name="P301">Southampton Science Park</text:p>
      <text:p text:style-name="P302"><text:span text:style-name="T303">Chilworth</text:span><text:line-break/><text:span text:style-name="T304">SO16 7QJ</text:span></text:p>
      <text:p text:style-name="Normal"><text:span text:style-name="T305">Tel: 07495323117</text:span></text:p>
      <text:p text:style-name="P306">ukbelgianconsulate@gmail.com<text:line-break/></text:p>
      <text:p text:style-name="P307"><text:span text:style-name="T308">Honorary Consul with responsibility for Dorset, Wiltshire, Isle of Wight and Hampshire (since )</text:span></text:p>
      <text:p text:style-name="P309"/>
      <text:p text:style-name="P310"/>
      <text:p text:style-name="P311"/>
      <text:p text:style-name="P312"><text:span text:style-name="T313">BRAZIL</text:span></text:p>
      <text:p text:style-name="P314"/>
      <text:p text:style-name="P315"><text:span text:style-name="T316">Honorary<text:s/></text:span><text:span text:style-name="T317">Consulate of Brazil in Belfast</text:span></text:p>
      <text:p text:style-name="P318"><text:span text:style-name="T319">19 Kintyre</text:span></text:p>
      <text:p text:style-name="P320"><text:span text:style-name="T321">Antrim BT41 2AN</text:span></text:p>
      <text:p text:style-name="P322"><text:span text:style-name="T323">Tel: 07868 396 588</text:span></text:p>
      <text:p text:style-name="P324"><text:span text:style-name="T325">ken_orr@icloud.com</text:span></text:p>
      <text:p text:style-name="P326"/>
      <text:p text:style-name="P327"><text:span text:style-name="T328">MR KENNETH HOWARD ORR <text:s/></text:span><text:span text:style-name="T329">Honorary Consul with responsibility for Northern Ireland (since 11 August 2014)</text:span></text:p>
      <text:p text:style-name="P330"/>
      <text:p text:style-name="P331"/>
      <text:p text:style-name="P332"><text:span text:style-name="T333">Honorary Consulate of Brazil in Glasgow</text:span></text:p>
      <text:p text:style-name="P334"><text:span text:style-name="T335">9 Station Road</text:span></text:p>
      <text:p text:style-name="P336"><text:span text:style-name="T337">Strathaven</text:span></text:p>
      <text:p text:style-name="P338"><text:span text:style-name="T339">ML10 6BE</text:span></text:p>
      <text:p text:style-name="P340"><text:span text:style-name="T341">Tel: 07453 538 580</text:span></text:p>
      <text:p text:style-name="P342"><text:span text:style-name="T343">paulo@honcons.co.uk</text:span></text:p>
      <text:p text:style-name="P344"/>
      <text:p text:style-name="P345"><text:span text:style-name="T346">MR PAULO QUADROS<text:s/></text:span><text:span text:style-name="T347">Honorary Consul with responsibility for Glasgow (since 21 September 2017)</text:span></text:p>
      <text:p text:style-name="P348"/>
      <text:p text:style-name="P349"/>
      <text:p text:style-name="P350"><text:span text:style-name="T351">Honorary Consulate of Brazil in Manchester</text:span></text:p>
      <text:p text:style-name="P352"><text:span text:style-name="T353">2 Booth Clibborn Court</text:span></text:p>
      <text:p text:style-name="P354"><text:span text:style-name="T355">Salford</text:span></text:p>
      <text:p text:style-name="P356"><text:span text:style-name="T357">M7 4PJ</text:span></text:p>
      <text:p text:style-name="P358"><text:span text:style-name="T359">Tel: 07771 284 673</text:span></text:p>
      <text:p text:style-name="P360"><text:span text:style-name="T361">wall496@hotmail.com</text:span></text:p>
      <text:p text:style-name="P362"/>
      <text:p text:style-name="P363"/>
      <text:p text:style-name="P364"/>
      <text:p text:style-name="P365"><text:span text:style-name="T366">Honorary Consulate of Brazil in Cardiff</text:span></text:p>
      <text:p text:style-name="P367"><text:span text:style-name="T368">Mrs Nubia Souza Boafo<text:s/></text:span><text:span text:style-name="T369">Honorary Consul in Cardiff, Wales</text:span></text:p>
      <text:p text:style-name="P370"/>
      <text:p text:style-name="P371"/>
      <text:p text:style-name="P372"/>
      <text:p text:style-name="P373"><text:span text:style-name="T374">BULGARIA</text:span></text:p>
      <text:p text:style-name="P375"/>
      <text:p text:style-name="P376"><text:span text:style-name="T377">Honorary Consulate of Bulgaria in Belfast</text:span></text:p>
      <text:p text:style-name="P378"><text:span text:style-name="T379">NI-CO, Landmark House</text:span></text:p>
      <text:p text:style-name="P380"><text:span text:style-name="T381">5 Cromac Quay</text:span></text:p>
      <text:p text:style-name="P382"><text:span text:style-name="T383">Belfast BT7 2JD</text:span></text:p>
      <text:p text:style-name="P384"/>
      <text:p text:style-name="P385"><text:span text:style-name="T386">MR PAUL MARTIN CBE <text:s/></text:span><text:span text:style-name="T387">Honorary Consul with responsibility for Northern Ireland (since 31 July 2017)</text:span></text:p>
      <text:p text:style-name="P388"/>
      <text:p text:style-name="P389">Boutique 56</text:p>
      <text:p text:style-name="P390">c/o Peter Schriewersmann</text:p>
      <text:p text:style-name="P391">56-58 Stanley Street</text:p>
      <text:p text:style-name="P392">Liverpool L1 6AU</text:p>
      <text:p text:style-name="P393"/>
      <text:p text:style-name="P394">MR PETER SCHRIEWERSMANN <text:s/>Honorary Consul with responsibility for Liverpool ( since 24 October 2025)</text:p>
      <text:p text:style-name="P395"/>
      <text:p text:style-name="P396"><text:span text:style-name="T397">CANADA</text:span></text:p>
      <text:p text:style-name="P398"/>
      <text:p text:style-name="Normal"><text:span text:style-name="T399">Honorary Consulate of Canada in Edinburgh</text:span></text:p>
      <text:p text:style-name="Normal"><text:span text:style-name="T400">Tel: 0330 500 1224</text:span></text:p>
      <text:p text:style-name="Normal"><text:span text:style-name="T401">edinburgh@international.gc.ca</text:span></text:p>
      <text:p text:style-name="Normal"><text:span text:style-name="T402"><text:s/></text:span></text:p>
      <text:p text:style-name="Normal"><text:span text:style-name="T403">MS MARY CHRISTINE VOWLES DUNCAN<text:s/></text:span><text:span text:style-name="T404">Honorary</text:span><text:span text:style-name="T405"><text:s/></text:span><text:span text:style-name="T406">Consul with responsibility for Scotland (since 6 June 2019)</text:span></text:p>
      <text:p text:style-name="Normal"><text:span text:style-name="T407"><text:s/></text:span></text:p>
      <text:p text:style-name="P408">Honorary Consulate of Canada in Cardiff</text:p>
      <text:p text:style-name="Normal"><text:span text:style-name="T409">Tel:<text:s/></text:span><text:span text:style-name="T410">0330 500 1223</text:span></text:p>
      <text:p text:style-name="P411">cardiff@international.gc.ca</text:p>
      <text:p text:style-name="Normal"><text:span text:style-name="T412"><text:s/></text:span></text:p>
      <text:p text:style-name="Normal"><text:span text:style-name="T413">MS LANA MICHELLE ZYLICH <text:s/></text:span><text:span text:style-name="T414">Honorary Consul with responsibility for Wales (since 23 January 2015)</text:span></text:p>
      <text:p text:style-name="Normal"><text:span text:style-name="T415"><text:s/></text:span></text:p>
      <text:p text:style-name="P416"/>
      <text:p text:style-name="P417">Honorary Consulate of Canada in Belfast</text:p>
      <text:p text:style-name="Normal"><text:span text:style-name="T418">Tel: 0330 500 1222</text:span></text:p>
      <text:p text:style-name="Normal"><text:span text:style-name="T419">belfast@international.gc.ca</text:span></text:p>
      <text:p text:style-name="Normal"><text:span text:style-name="T420"><text:s/></text:span></text:p>
      <text:p text:style-name="Normal"><text:span text:style-name="T421">MR KENNETH SYDNEY<text:s/></text:span><text:span text:style-name="T422">BRUNDLE <text:s/></text:span><text:span text:style-name="T423">Honorary Consul with responsibility for Northern Ireland (since 1 February 2013)</text:span></text:p>
      <text:p text:style-name="P424"/>
      <text:p text:style-name="P425"/>
      <text:p text:style-name="P426"/>
      <text:p text:style-name="P427"/>
      <text:p text:style-name="P428"><text:span text:style-name="T429">CHILE</text:span></text:p>
      <text:p text:style-name="P430"/>
      <text:p text:style-name="P431"><text:span text:style-name="T432">Honorary Consulate of Chile in Belfast</text:span></text:p>
      <text:p text:style-name="P433"><text:span text:style-name="T434">Ballyedmond Castle</text:span></text:p>
      <text:p text:style-name="P435"><text:span text:style-name="T436">101 Killowen Road</text:span></text:p>
      <text:p text:style-name="P437"><text:span text:style-name="T438">Rostrevor</text:span></text:p>
      <text:p text:style-name="P439"><text:span text:style-name="T440">County Down BT34 4AG</text:span></text:p>
      <text:soft-page-break/>
      <text:p text:style-name="P441"><text:span text:style-name="T442">Tel: 028 3026 9824</text:span></text:p>
      <text:p text:style-name="P443"/>
      <text:p text:style-name="P444"><text:span text:style-name="T445">LADY MARY<text:s/></text:span><text:span text:style-name="T446">BALLYEDMOND <text:s/></text:span><text:span text:style-name="T447">Honorary Consul (since 3 July 2015)</text:span><text:span text:style-name="T448"><text:s text:c="2"/></text:span></text:p>
      <text:p text:style-name="P449"/>
      <text:p text:style-name="P450"/>
      <text:p text:style-name="P451"><text:span text:style-name="T452">Honorary Consulate of Chile in Glasgow</text:span></text:p>
      <text:p text:style-name="P453"><text:span text:style-name="T454">Lochnell Castle</text:span></text:p>
      <text:p text:style-name="P455"><text:span text:style-name="T456">Benderloch</text:span></text:p>
      <text:p text:style-name="P457"><text:span text:style-name="T458">Argyll PA37 12QT</text:span></text:p>
      <text:p text:style-name="P459"><text:span text:style-name="T460">Tel: 07974 765741</text:span></text:p>
      <text:p text:style-name="P461"/>
      <text:p text:style-name="P462"><text:span text:style-name="T463">IAN ALEXANDER DOUGLAS BLAIR COCHRANE, EARL OF DUNDONALD <text:s text:c="2"/></text:span><text:span text:style-name="T464">Honorary Consul (since 2 April 1993)</text:span></text:p>
      <text:p text:style-name="P465"/>
      <text:p text:style-name="P466"/>
      <text:p text:style-name="P467"/>
      <text:p text:style-name="P468"/>
      <text:p text:style-name="P469"><text:span text:style-name="T470">CONGO (DEMOCRATIC REPUBLIC)</text:span></text:p>
      <text:p text:style-name="P471"/>
      <text:p text:style-name="P472"><text:span text:style-name="T473">Honorary Consulate of the Democratic Republic of the Congo in Birmingham</text:span></text:p>
      <text:p text:style-name="P474"><text:span text:style-name="T475">71 Vyse Street</text:span></text:p>
      <text:p text:style-name="P476"><text:span text:style-name="T477">Birmingham B18 6EX</text:span></text:p>
      <text:p text:style-name="P478"><text:span text:style-name="T479">Tel: 07404 897263</text:span></text:p>
      <text:p text:style-name="P480"><text:span text:style-name="T481">frankluaba@gmail.com</text:span></text:p>
      <text:p text:style-name="P482"/>
      <text:p text:style-name="P483"><text:span text:style-name="T484">MR FRANCK TENDAY LWABA <text:s/></text:span><text:span text:style-name="T485">Honorary Consul (since 29 March 2009)</text:span></text:p>
      <text:p text:style-name="P486"/>
      <text:p text:style-name="P487"/>
      <text:p text:style-name="P488"/>
      <text:p text:style-name="P489"><text:span text:style-name="T490">CROATIA</text:span></text:p>
      <text:p text:style-name="P491"/>
      <text:p text:style-name="P492"><text:span text:style-name="T493">Honorary Consulate of Croatia in Fife</text:span></text:p>
      <text:p text:style-name="P494"><text:span text:style-name="T495">Birkhill Castle, Birkhill</text:span></text:p>
      <text:p text:style-name="P496"><text:span text:style-name="T497">Cupar</text:span></text:p>
      <text:p text:style-name="P498"><text:span text:style-name="T499">Fife KY15 4QP</text:span></text:p>
      <text:p text:style-name="P500"><text:span text:style-name="T501">Tel: 0207 219 6781</text:span></text:p>
      <text:p text:style-name="P502"><text:span text:style-name="T503">dundee@parliament.uk</text:span></text:p>
      <text:p text:style-name="P504"/>
      <text:p text:style-name="P505"><text:span text:style-name="T506">ALEXANDER HENRY SCRYMEGEOUR, 12</text:span><text:span text:style-name="T507">TH</text:span><text:span text:style-name="T508"><text:s/>EARL OF DUNDEE <text:s/></text:span><text:span text:style-name="T509">Honorary Consul with responsibility for Scotland (since 15 February 2007)</text:span></text:p>
      <text:p text:style-name="P510"/>
      <text:p text:style-name="P511"/>
      <text:p text:style-name="P512"/>
      <text:p text:style-name="P513">CYPRUS</text:p>
      <text:p text:style-name="P514"/>
      <text:p text:style-name="P515">Honorary Consulate of Cyprus in Birmingham</text:p>
      <text:p text:style-name="P516">7 Orphanage Road</text:p>
      <text:p text:style-name="P517">Erdington</text:p>
      <text:p text:style-name="P518">Birmingham B24 9HP</text:p>
      <text:p text:style-name="P519">Tel: 0121 377 6407</text:p>
      <text:p text:style-name="P520">Mob: 07894 909141</text:p>
      <text:p text:style-name="P521"><text:a xlink:href="mailto:costaspetrouis12@gmail.com" office:target-frame-name="_top" xlink:show="replace"><text:span text:style-name="T522">costaspetrouis12@gmail.com</text:span></text:a><text:span text:style-name="T523"><text:s/></text:span></text:p>
      <text:p text:style-name="P524"/>
      <text:p text:style-name="P525"><text:span text:style-name="T526">MR COSTAS PETROUIS<text:s/></text:span><text:span text:style-name="T527">Honorary Consul with responsibility for Birmingham (since February 2008)</text:span></text:p>
      <text:p text:style-name="P528"/>
      <text:p text:style-name="P529"/>
      <text:p text:style-name="P530">Honorary Consulate of Cyprus in Bristol</text:p>
      <text:p text:style-name="P531">44 Park Street</text:p>
      <text:p text:style-name="P532">Bristol BS1 5JG</text:p>
      <text:p text:style-name="P533">Tel: 0117 925 1139</text:p>
      <text:soft-page-break/>
      <text:p text:style-name="P534">Mob: 07961 521538</text:p>
      <text:p text:style-name="P535"><text:a xlink:href="mailto:lazalazarides@yahoo.com" office:target-frame-name="_top" xlink:show="replace"><text:span text:style-name="T536">lazalazarides@yahoo.com</text:span></text:a><text:span text:style-name="T537"><text:s/></text:span></text:p>
      <text:p text:style-name="P538"/>
      <text:p text:style-name="P539"><text:span text:style-name="T540">MR ATHANASIOS LAZARIDES<text:s/></text:span><text:span text:style-name="T541">Honorary Consul with responsibility for Bristol (since June 1998)</text:span></text:p>
      <text:p text:style-name="P542"/>
      <text:p text:style-name="P543"/>
      <text:p text:style-name="P544">Honorary Consulate of Cyprus in Londonderry</text:p>
      <text:p text:style-name="P545">132<text:s/>Mountsandel Road</text:p>
      <text:p text:style-name="P546">Coleraine</text:p>
      <text:p text:style-name="P547">Londonderry BT52 1TA</text:p>
      <text:p text:style-name="P548">Tel: 028 2766 8879 / 028 2766 9231</text:p>
      <text:p text:style-name="P549">Fax: 028 7032 0901</text:p>
      <text:p text:style-name="P550">Mob: 07901 816014</text:p>
      <text:p text:style-name="P551">nick@lestas.com</text:p>
      <text:p text:style-name="P552"/>
      <text:p text:style-name="P553"><text:span text:style-name="T554">MR NICHOLAS LESTAS<text:s/></text:span><text:span text:style-name="T555">Honorary Consul with responsibility for Northern Ireland (since June 2005)</text:span></text:p>
      <text:p text:style-name="P556"/>
      <text:p text:style-name="P557"/>
      <text:p text:style-name="P558">Honorary Consulate of Cyprus in Glasgow</text:p>
      <text:p text:style-name="P559">126-128 Great Western Road</text:p>
      <text:p text:style-name="P560">Glasgow G4 9AD</text:p>
      <text:p text:style-name="P561">Te/Faxl: 0141 3311366</text:p>
      <text:p text:style-name="P562">Mob: 07801 628040</text:p>
      <text:p text:style-name="P563"><text:a xlink:href="mailto:c.hajivassiliou@clinmed.gla.ac.uk" office:target-frame-name="_top" xlink:show="replace"><text:span text:style-name="T564">c.hajivassiliou@clinmed.gla.ac.uk</text:span></text:a></text:p>
      <text:p text:style-name="P565">09:00 – 16:00 Monday to<text:s/>Thursday, 09:00 – 15:00 Friday</text:p>
      <text:p text:style-name="P566"/>
      <text:p text:style-name="P567"><text:span text:style-name="T568">DR CONSTANTINOS HAJIVASSILIOU<text:s/></text:span><text:span text:style-name="T569">Honorary Consul with responsibility for Scotland (since 4 July 2013)</text:span></text:p>
      <text:p text:style-name="P570"/>
      <text:p text:style-name="P571"/>
      <text:p text:style-name="P572">Honorary Vice-Consulate of Cyprus in Dunblane</text:p>
      <text:p text:style-name="P573">Newton Cottage</text:p>
      <text:p text:style-name="P574">Newton Lane</text:p>
      <text:p text:style-name="P575">Dunblane</text:p>
      <text:p text:style-name="P576"><text:span text:style-name="T577">Perthshire FK15 0HF</text:span><text:line-break/><text:span text:style-name="T578">Mob: 07809444105</text:span></text:p>
      <text:p text:style-name="P579">evridikisc@gmail.com</text:p>
      <text:p text:style-name="P580"/>
      <text:p text:style-name="P581"><text:span text:style-name="T582">MRS EVRIDIKI STAKIS-CHRISTIE<text:s/></text:span><text:span text:style-name="T583">Honorary Vice-Consul with responsibility for Perthshire (since March 2000)</text:span></text:p>
      <text:p text:style-name="P584"/>
      <text:p text:style-name="P585"/>
      <text:p text:style-name="P586">Honorary Consulate of Cyprus in Leeds</text:p>
      <text:p text:style-name="P587">19 Wigton Chase</text:p>
      <text:p text:style-name="P588">Leeds LS17 8SG</text:p>
      <text:p text:style-name="P589">Tel: 0113 2680308 (Monday to Friday before 6pm)</text:p>
      <text:p text:style-name="P590">Mob: 07790 336120</text:p>
      <text:p text:style-name="P591"><text:a xlink:href="mailto:cyprusleeds@gmail.com" office:target-frame-name="_top" xlink:show="replace"><text:span text:style-name="T592">cyprusleeds@gmail.com</text:span></text:a></text:p>
      <text:p text:style-name="P593"/>
      <text:p text:style-name="P594"><text:span text:style-name="T595">MR CHARLES (KIKIS) KYRIACOU<text:s/></text:span><text:span text:style-name="T596">Honorary Consul with responsibility for West Yorkshire (since 27 January 2010)</text:span></text:p>
      <text:p text:style-name="P597"/>
      <text:p text:style-name="P598"/>
      <text:p text:style-name="P599"/>
      <text:p text:style-name="P600">CZECH REPUBLIC</text:p>
      <text:p text:style-name="P601"/>
      <text:p text:style-name="P602"><text:span text:style-name="T603">Honorary<text:s/></text:span><text:span text:style-name="T604">Consulate of the Czech Republic in Belfast</text:span></text:p>
      <text:p text:style-name="P605"/>
      <text:p text:style-name="P606"><text:span text:style-name="T607">vacant<text:s/></text:span><text:span text:style-name="T608">Honorary Consul with responsibility for Northern Ireland<text:s/></text:span></text:p>
      <text:p text:style-name="P609"/>
      <text:p text:style-name="P610"/>
      <text:p text:style-name="P611">Honorary Consulate of the Czech Republic in Edinburgh</text:p>
      <text:p text:style-name="P612">14 Eskside West</text:p>
      <text:p text:style-name="P613">Musselburgh EH21 6PL</text:p>
      <text:p text:style-name="P614"/>
      <text:p text:style-name="P615"><text:span text:style-name="T616">MS VERONIKA MACLEOD <text:s/></text:span><text:span text:style-name="T617">Honorary Consul with responsibility for Scotland (since 21 July 2004)</text:span></text:p>
      <text:p text:style-name="P618"/>
      <text:p text:style-name="P619"/>
      <text:p text:style-name="P620">Honorary Consulate of the Czech Republic in Gibraltar</text:p>
      <text:p text:style-name="P621">Bland Group International</text:p>
      <text:p text:style-name="P622">Cloister Building</text:p>
      <text:p text:style-name="P623">Irish Town</text:p>
      <text:p text:style-name="P624">Gibraltar GX11 1AA</text:p>
      <text:p text:style-name="P625"><text:span text:style-name="T626">Tel:<text:s/></text:span><text:span text:style-name="T627">+350 5401 6747</text:span></text:p>
      <text:p text:style-name="P628"><text:span text:style-name="T629">gibraltar@honorary.mzv.cz</text:span></text:p>
      <text:p text:style-name="P630"/>
      <text:p text:style-name="P631"><text:span text:style-name="T632">MR STANISLAV ČECH <text:s/></text:span><text:span text:style-name="T633">Honorary Consul with responsibility for Gibraltar (since 3 March 2016)</text:span></text:p>
      <text:p text:style-name="P634"/>
      <text:p text:style-name="P635"/>
      <text:p text:style-name="P636"/>
      <text:p text:style-name="P637"><text:span text:style-name="T638">DENMARK</text:span></text:p>
      <text:p text:style-name="P639"/>
      <text:p text:style-name="P640"><text:span text:style-name="T641">Honorary Consulate of Denmark in Aberdeen</text:span></text:p>
      <text:p text:style-name="P642"><text:span text:style-name="T643">14 Carden Place</text:span></text:p>
      <text:p text:style-name="P644"><text:span text:style-name="T645">Aberdeen AB10 1UR</text:span></text:p>
      <text:p text:style-name="P646"><text:span text:style-name="T647">Tel: 01224 632464</text:span></text:p>
      <text:p text:style-name="P648"><text:a xlink:href="mailto:aberdeen@umgate.dk" office:target-frame-name="_top" xlink:show="replace"><text:span text:style-name="T649">aberdeen@umgate.dk</text:span></text:a></text:p>
      <text:p text:style-name="P650"/>
      <text:p text:style-name="P651"><text:span text:style-name="T652">MR MARTIN TURNER SINCLAIR<text:s/></text:span><text:span text:style-name="T653">Honorary Consul with responsibility for Aberdeen (since 3 August 2020)</text:span></text:p>
      <text:p text:style-name="P654"/>
      <text:p text:style-name="P655"/>
      <text:p text:style-name="P656"><text:span text:style-name="T657">Honorary Consulate of Denmark in Belfast</text:span></text:p>
      <text:p text:style-name="P658">c/o Danske Bank <text:line-break/>PO Box 183<text:line-break/>Donegall Square West<text:line-break/>Belfast BT1 6JS</text:p>
      <text:p text:style-name="P659"><text:span text:style-name="T660">Tel: 03456 002882</text:span><text:span text:style-name="T661"><text:line-break/></text:span><text:a xlink:href="mailto:belfast@umgate.dk" office:target-frame-name="_top" xlink:show="replace"><text:span text:style-name="T662">belfast@umgate.dk</text:span></text:a></text:p>
      <text:p text:style-name="P663"/>
      <text:p text:style-name="P664"><text:span text:style-name="T665">MS VICTORIA ANNE DAVIES<text:s/></text:span><text:span text:style-name="T666">Honorary Consul with responsibility for Northern Ireland (since 2 March 2022)</text:span></text:p>
      <text:p text:style-name="P667"/>
      <text:p text:style-name="P668"/>
      <text:p text:style-name="P669"><text:span text:style-name="T670">Honorary Consulate of Denmark in<text:s/></text:span><text:span text:style-name="T671">Birmingham</text:span></text:p>
      <text:p text:style-name="P672">Ocean House<text:line-break/>Oxleasow Road<text:line-break/>East Moons Moat<text:line-break/>Redditch<text:line-break/>Worcestershire B98 0RE</text:p>
      <text:p text:style-name="P673"><text:span text:style-name="T674">Tel: 01527 460470</text:span><text:span text:style-name="T675"><text:line-break/></text:span><text:a xlink:href="mailto:birmingham@umgate.dk" office:target-frame-name="_top" xlink:show="replace"><text:span text:style-name="T676">birmingham@umgate.dk</text:span></text:a></text:p>
      <text:p text:style-name="P677"/>
      <text:p text:style-name="P678"><text:span text:style-name="T679">MR LASSE BO HANSEN <text:s/></text:span><text:span text:style-name="T680">Honorary Consul with responsibility for West Midlands, Staffordshire, Leicestershire, Warwickshire, Hereford, Worcester (since 6 December 2010)</text:span></text:p>
      <text:p text:style-name="P681"/>
      <text:p text:style-name="P682"/>
      <text:p text:style-name="P683">Honorary Consulate of Denmark in Cardiff</text:p>
      <text:p text:style-name="P684">63 Station Road<text:line-break/>Llanishen<text:line-break/><text:soft-page-break/>Cardiff CF14 5UT</text:p>
      <text:p text:style-name="P685"><text:span text:style-name="T686">Tel: 07720 436660</text:span><text:span text:style-name="T687"><text:line-break/></text:span><text:a office:title="cardiff@umgate.dk" xlink:href="mailto:cardiff@umgate.dk?subject=cardiff%40umgate.dk" office:target-frame-name="_top" xlink:show="replace"><text:span text:style-name="T688">cardiff@umgate.dk</text:span></text:a></text:p>
      <text:p text:style-name="P689"/>
      <text:p text:style-name="P690"><text:span text:style-name="T691">MRS ANNA ELISABETH ROTH <text:s/></text:span><text:span text:style-name="T692">Honorary Consul with responsibility for Brecknock and Radnor, Ceredigion, Carmarthen and Pembroke, Monmouth, Mid, South and West Glamorgan (since 6 May 2015)</text:span></text:p>
      <text:p text:style-name="P693"/>
      <text:p text:style-name="P694"><text:span text:style-name="T695">Honorary Vice-Consulate of Denmark in Dover</text:span></text:p>
      <text:p text:style-name="P696">c/o George Hammond Marine Ltd.<text:line-break/>Hammond House<text:line-break/>Limekiln Street<text:line-break/>Dover<text:line-break/>Kent CT17 9EF</text:p>
      <text:p text:style-name="P697"><text:span text:style-name="T698">Tel: 01304 248322 / 07767 347810</text:span><text:span text:style-name="T699"><text:line-break/></text:span><text:a xlink:href="mailto:dover@umgate.dk" office:target-frame-name="_top" xlink:show="replace"><text:span text:style-name="T700">dover@umgate.dk</text:span></text:a></text:p>
      <text:p text:style-name="P701"/>
      <text:p text:style-name="P702"><text:span text:style-name="T703">MR JAMES GREGORY RYELAND <text:s/></text:span><text:span text:style-name="T704">Honorary Vice-Consul (since 7 April 1989)</text:span></text:p>
      <text:p text:style-name="P705"/>
      <text:p text:style-name="P706"/>
      <text:p text:style-name="P707"><text:span text:style-name="T708">Honorary Consulate of Denmark in Edinburgh</text:span></text:p>
      <text:p text:style-name="P709"><text:span text:style-name="T710">21 Walker Street</text:span><text:span text:style-name="T711"><text:line-break/></text:span><text:span text:style-name="T712">Edinburgh EH3 7HX</text:span><text:span text:style-name="T713"><text:line-break/></text:span><text:span text:style-name="T714">Tel: 01312<text:s/></text:span><text:span text:style-name="T715">200300</text:span><text:span text:style-name="T716"><text:line-break/></text:span><text:a office:title="edinburgh@umgate.dk" xlink:href="mailto:edinburgh@umgate.dk?subject=edinburgh%40umgate.dk" office:target-frame-name="_top" xlink:show="replace"><text:span text:style-name="T717">edinburgh@umgate.dk</text:span></text:a></text:p>
      <text:p text:style-name="P718"/>
      <text:p text:style-name="P719"><text:span text:style-name="T720">MR STUART MACPHERSON <text:s/></text:span><text:span text:style-name="T721">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722"/>
      <text:p text:style-name="P723"/>
      <text:p text:style-name="P724"><text:span text:style-name="T725">H</text:span><text:span text:style-name="T726">onorary Consulate of Denmark in Gibraltar</text:span></text:p>
      <text:p text:style-name="P727"><text:span text:style-name="T728">Cloister Building</text:span></text:p>
      <text:p text:style-name="P729"><text:span text:style-name="T730">Market Lane</text:span></text:p>
      <text:p text:style-name="P731"><text:span text:style-name="T732">PO Box 554</text:span></text:p>
      <text:p text:style-name="P733"><text:span text:style-name="T734">Gibraltar</text:span></text:p>
      <text:p text:style-name="P735"><text:span text:style-name="T736">Tel: +350 200 12701</text:span></text:p>
      <text:p text:style-name="P737"><text:span text:style-name="T738">Tel after office hours: +350 580 07474</text:span></text:p>
      <text:p text:style-name="P739"><text:a xlink:href="mailto:gibraltar@umgate.dk" office:target-frame-name="_top" xlink:show="replace"><text:span text:style-name="T740">gibraltar@umgate.dk</text:span></text:a></text:p>
      <text:p text:style-name="P741"/>
      <text:p text:style-name="P742"><text:span text:style-name="T743">MR JOHN ANDREW GAGGERO <text:s/></text:span><text:span text:style-name="T744">Honorary Consul (since 15 February 1987)</text:span></text:p>
      <text:p text:style-name="P745"/>
      <text:p text:style-name="P746"/>
      <text:p text:style-name="P747"><text:span text:style-name="T748">Honorary Consulate of Denmark in Hull</text:span></text:p>
      <text:p text:style-name="P749"><text:span text:style-name="T750">Crowle House</text:span></text:p>
      <text:p text:style-name="P751"><text:span text:style-name="T752">121 Boothferry Road</text:span><text:span text:style-name="T753"><text:line-break/></text:span><text:span text:style-name="T754">Goole</text:span><text:span text:style-name="T755"><text:line-break/></text:span><text:span text:style-name="T756">East Riding of Yorkshire DN14 6AZ</text:span><text:span text:style-name="T757"><text:line-break/></text:span><text:span text:style-name="T758">Tel: 01482 224911 </text:span><text:span text:style-name="T759"><text:line-break/></text:span><text:a xlink:href="mailto:hull@umgate.dk" office:target-frame-name="_top" xlink:show="replace"><text:span text:style-name="T760">hull@umgate.dk</text:span></text:a></text:p>
      <text:p text:style-name="P761"/>
      <text:p text:style-name="P762"><text:span text:style-name="T763">MR THOMAS STEPHEN KETTLEWELL <text:s/></text:span><text:span text:style-name="T764">Honorary Consul with responsibility for Cleveland, North Humberside, North Yorkshire excluding Craven and Harrogate (since 10 June 2008)</text:span></text:p>
      <text:p text:style-name="P765"/>
      <text:p text:style-name="P766"/>
      <text:p text:style-name="P767"><text:span text:style-name="T768">Honorary Consulate of Denmark in<text:s/></text:span><text:span text:style-name="T769">Manchester</text:span></text:p>
      <text:p text:style-name="P770">24 Church Lane<text:line-break/>Prestwich<text:line-break/>Manchester M25 1AJ</text:p>
      <text:soft-page-break/>
      <text:p text:style-name="P771"><text:span text:style-name="T772">Tel: 01616 915025</text:span><text:span text:style-name="T773"><text:line-break/></text:span><text:a xlink:href="mailto:manchester@umgate.dk" office:target-frame-name="_top" xlink:show="replace"><text:span text:style-name="T774">manchester@umgate.dk</text:span></text:a></text:p>
      <text:p text:style-name="P775"/>
      <text:p text:style-name="P776"><text:span text:style-name="T777">MS AGUSTA THORARINSDOTTIR <text:s/></text:span><text:span text:style-name="T778">Honorary Consul with responsibility for Greater Manchester, Cheshire, Chorley, Blackburn, Hyndburn, Rossendale, Burnley, Craven, Harrogate, West Yorkshire, South Yorkshire, Derbyshire, Nottinghamshire (since 1 July 2019)</text:span></text:p>
      <text:p text:style-name="P779"/>
      <text:p text:style-name="P780"/>
      <text:p text:style-name="P781"><text:span text:style-name="T782">Honorary Consulate of Denmark in Milton Keynes</text:span></text:p>
      <text:p text:style-name="P783">7 Verley Close<text:line-break/>Woughton on The Green<text:line-break/>Milton Keynes MK6 3ER</text:p>
      <text:p text:style-name="P784"><text:span text:style-name="T785">Tel: 01908 087042 </text:span><text:span text:style-name="T786"><text:line-break/></text:span><text:a xlink:href="mailto:milton-keynes@umgate.dk" office:target-frame-name="_top" xlink:show="replace"><text:span text:style-name="T787">milton-keynes@umgate.dk</text:span></text:a></text:p>
      <text:p text:style-name="P788"/>
      <text:p text:style-name="P789"><text:span text:style-name="T790">MR LEIF ELKJAER TARP <text:s/></text:span><text:span text:style-name="T791">Honorary Consul with responsibility for Milton Keynes and Harwich (since 30 October 2006)</text:span></text:p>
      <text:p text:style-name="P792"/>
      <text:p text:style-name="P793"/>
      <text:p text:style-name="P794"><text:span text:style-name="T795">Honorary Vice-Consulate of Denmark in Southampton</text:span></text:p>
      <text:p text:style-name="P796">Manor Farm<text:line-break/>Wittensford Lane<text:line-break/>Cadnam<text:line-break/>Southampton<text:line-break/>Hampshire SO40 2PR</text:p>
      <text:p text:style-name="P797">Tel: 02380 812155<text:line-break/>Mobile: 07732 748755</text:p>
      <text:p text:style-name="P798"><text:a xlink:href="mailto:southampton@umgate.dk" office:target-frame-name="_top" xlink:show="replace"><text:span text:style-name="T799">southampton@umgate.dk</text:span></text:a></text:p>
      <text:p text:style-name="P800"/>
      <text:p text:style-name="P801"><text:span text:style-name="T802">MS WENDY MAUGHAN <text:s/></text:span><text:span text:style-name="T803">Honorary Vice-Consul (since 14 December 1999)</text:span></text:p>
      <text:p text:style-name="P804"/>
      <text:p text:style-name="P805"/>
      <text:p text:style-name="P806"/>
      <text:p text:style-name="P807">EAST TIMOR</text:p>
      <text:p text:style-name="P808"/>
      <text:p text:style-name="P809">Honorary Consulate of Timor-Leste in Cardiff</text:p>
      <text:p text:style-name="P810">The Old Rectory<text:s/></text:p>
      <text:p text:style-name="P811">Porthkerry Road</text:p>
      <text:p text:style-name="P812">Rhoose Barry<text:s/></text:p>
      <text:p text:style-name="P813">Vale of Glamorgan<text:s/></text:p>
      <text:p text:style-name="P814">CF62 3BX</text:p>
      <text:p text:style-name="P815"/>
      <text:p text:style-name="P816"><text:span text:style-name="T817">MRS HEATHER STEVENS<text:s/></text:span><text:span text:style-name="T818">Honorary Consul with<text:s/></text:span><text:span text:style-name="T819">responsibility for the district of Wales (since 9 April 2025)</text:span></text:p>
      <text:p text:style-name="P820"/>
      <text:p text:style-name="P821"/>
      <text:p text:style-name="P822">Honorary Consulate of Timor-Leste in Glasgow</text:p>
      <text:p text:style-name="Normal"><text:span text:style-name="T823">65<text:s/></text:span><text:span text:style-name="T824">Midton Road, Ayr, South Ayrshire KA72TN</text:span></text:p>
      <text:p text:style-name="P825">+44 7858 912245</text:p>
      <text:p text:style-name="P826"/>
      <text:p text:style-name="P827"/>
      <text:p text:style-name="P828"><text:span text:style-name="T829">MR HEMANSU-ROY TRIVEDY<text:s/></text:span><text:span text:style-name="T830">Honorary Consul with responsibility for the district of<text:s/></text:span><text:span text:style-name="T831">Scotland (since 14 December 2023)</text:span></text:p>
      <text:p text:style-name="P832"/>
      <text:p text:style-name="P833"/>
      <text:p text:style-name="P834"/>
      <text:p text:style-name="P835"><text:span text:style-name="T836">ESTONIA</text:span></text:p>
      <text:p text:style-name="P837"/>
      <text:p text:style-name="P838"><text:span text:style-name="T839">Honorary Consulate of Estonia in Aberdeen</text:span></text:p>
      <text:p text:style-name="P840"><text:span text:style-name="T841">5 Queen's Terrace</text:span></text:p>
      <text:soft-page-break/>
      <text:p text:style-name="P842"><text:span text:style-name="T843">AB10 1XL Aberdeen</text:span></text:p>
      <text:p text:style-name="P844"><text:span text:style-name="T845">Tel: 01224 971133</text:span></text:p>
      <text:p text:style-name="P846"><text:span text:style-name="T847">sbuglass@savills.com</text:span></text:p>
      <text:p text:style-name="P848"/>
      <text:p text:style-name="P849"><text:span text:style-name="T850">MR SIMPSON BUGLASS <text:s/></text:span><text:span text:style-name="T851">Honorary Consul with responsibility for Aberdeenshire, Angus, Dundee, Highlands, Moray, Perth and Kinross, Na h-Eileanan Siar, Orkney and Shetland (since 6 December 2012)</text:span></text:p>
      <text:p text:style-name="P852"/>
      <text:p text:style-name="P853"/>
      <text:p text:style-name="P854"><text:span text:style-name="T855">Honorary Consulate of Estonia in Belfast</text:span></text:p>
      <text:p text:style-name="P856"><text:span text:style-name="T857">Hurst House</text:span></text:p>
      <text:p text:style-name="P858"><text:span text:style-name="T859">15-19 Corporation Square</text:span></text:p>
      <text:p text:style-name="P860"><text:span text:style-name="T861">Belfast BT1 3AJ</text:span></text:p>
      <text:p text:style-name="P862"><text:span text:style-name="T863">Tel: 028 9024 2242, 028 9023 5776</text:span></text:p>
      <text:p text:style-name="P864"><text:span text:style-name="T865">mark.ewings@mfa.ee</text:span></text:p>
      <text:p text:style-name="P866"/>
      <text:p text:style-name="P867"><text:span text:style-name="T868">MR MARK JOSEPH EWINGS <text:s/></text:span><text:span text:style-name="T869">Honorary Consul with responsibility for Northern Ireland (since 10 January 2014)</text:span></text:p>
      <text:p text:style-name="P870"/>
      <text:p text:style-name="P871">Honorary Consulate of Estonia in Cardross</text:p>
      <text:p text:style-name="P872">Kirkton Cottage</text:p>
      <text:p text:style-name="P873">Darleith Road</text:p>
      <text:p text:style-name="P874">Cardross <text:s/>G82 5EZ</text:p>
      <text:p text:style-name="P875">Tel: +44 7985 501 911</text:p>
      <text:p text:style-name="P876"><text:a xlink:href="mailto:Philipglbarlow@mfa.ee" office:target-frame-name="_top" xlink:show="replace"><text:span text:style-name="T877">Philipglbarlow@mfa.ee</text:span></text:a></text:p>
      <text:p text:style-name="P878"/>
      <text:p text:style-name="P879"><text:span text:style-name="T880">MR PHILIP GRAEME LAWSON BARLOW <text:s/></text:span><text:span text:style-name="T881">Honorary Consul with responsibility for Cardross (since 10 March 2022)</text:span></text:p>
      <text:p text:style-name="P882"/>
      <text:p text:style-name="P883"/>
      <text:p text:style-name="P884"><text:span text:style-name="T885">Honorary Consulate of Estonia in Cheltenham</text:span></text:p>
      <text:p text:style-name="P886"><text:span text:style-name="T887">St. James House</text:span></text:p>
      <text:p text:style-name="P888"><text:span text:style-name="T889">St. James Square</text:span></text:p>
      <text:p text:style-name="P890"><text:span text:style-name="T891">Cheltenham GL50 3PR<text:s/></text:span></text:p>
      <text:p text:style-name="P892"><text:span text:style-name="T893">Tel: 01242 248 211, 01242 226 712</text:span></text:p>
      <text:p text:style-name="P894"><text:span text:style-name="T895">john.workman@bpe.co.uk</text:span></text:p>
      <text:p text:style-name="P896"/>
      <text:p text:style-name="P897"><text:span text:style-name="T898">MR JOHN WORKMAN <text:s/></text:span><text:span text:style-name="T899">Honorary Consul with responsibility for the West of England (since 1 July 2013)</text:span></text:p>
      <text:p text:style-name="P900"/>
      <text:p text:style-name="P901"/>
      <text:p text:style-name="P902"><text:span text:style-name="T903">Honorary Consulate of Estonia in Edinburgh</text:span></text:p>
      <text:p text:style-name="P904">18a Upper<text:s/>Gilmore Place</text:p>
      <text:p text:style-name="P905"><text:span text:style-name="T906">Edinburgh<text:s/></text:span><text:span text:style-name="T907">EH3 9NP</text:span></text:p>
      <text:p text:style-name="P908">Tel: +44 131 460 7765<text:line-break/>peter.ferry@mfa.ee</text:p>
      <text:p text:style-name="P909"/>
      <text:p text:style-name="P910"><text:span text:style-name="T911">MR PETER KENNETH FERRY</text:span><text:span text:style-name="T912"><text:s text:c="2"/></text:span><text:span text:style-name="T913">Honorary Consul with responsibility for Scotland (since 28 July 2016)</text:span></text:p>
      <text:p text:style-name="P914"/>
      <text:p text:style-name="P915"/>
      <text:p text:style-name="P916"><text:span text:style-name="T917">Honorary Consulate of Estonia in Jersey</text:span></text:p>
      <text:p text:style-name="P918"><text:span text:style-name="T919">La Solitude, La Ruelle Es Ruaux</text:span></text:p>
      <text:p text:style-name="P920"><text:span text:style-name="T921">St<text:s/></text:span><text:span text:style-name="T922">Brelade</text:span></text:p>
      <text:p text:style-name="P923"><text:span text:style-name="T924">Jersey JE3 8BB</text:span></text:p>
      <text:p text:style-name="P925"><text:span text:style-name="T926">Tel: 07700 707340</text:span></text:p>
      <text:p text:style-name="P927"><text:span text:style-name="T928">auberon.ashbrooke@mfa.ee</text:span></text:p>
      <text:p text:style-name="P929"/>
      <text:p text:style-name="P930"><text:span text:style-name="T931">MR AUBERON ASHBROOKE <text:s/></text:span><text:span text:style-name="T932">Honorary Consul with responsibility for the Channel Islands (since 17 November 2016)</text:span></text:p>
      <text:p text:style-name="P933"/>
      <text:p text:style-name="P934"/>
      <text:p text:style-name="P935">Honorary Consulate of Estonia in Leeds</text:p>
      <text:p text:style-name="P936"><text:span text:style-name="T937">The Salem Chapel</text:span><text:span text:style-name="T938"><text:line-break/></text:span><text:span text:style-name="T939">43 Hunslet Road</text:span><text:span text:style-name="T940"><text:line-break/></text:span><text:span text:style-name="T941">Leeds LS10 1JW</text:span></text:p>
      <text:p text:style-name="P942"><text:span text:style-name="T943">Tel:<text:s/></text:span><text:span text:style-name="T944">0113 3 203 203</text:span><text:span text:style-name="T945"><text:line-break/></text:span><text:span text:style-name="T946">E-mail: consulate@aql.com</text:span></text:p>
      <text:p text:style-name="P947"/>
      <text:p text:style-name="P948"><text:span text:style-name="T949">PROF. ADAM BEAUMONT</text:span><text:span text:style-name="T950"><text:s text:c="2"/></text:span><text:span text:style-name="T951">Honorary Consul with responsibility for<text:s/></text:span><text:span text:style-name="T952">Yorkshire and the Humber, North East, Cumbria, Lancashire, Greater Manchester, Merseyside, Cheshire and Isle of Man</text:span><text:span text:style-name="T953"><text:s/>(since 18 April 2018)</text:span></text:p>
      <text:p text:style-name="P954"/>
      <text:p text:style-name="P955">Honorary Consulate of Estonia in Liverpool</text:p>
      <text:p text:style-name="P956"><text:span text:style-name="T957">23 Castlemead Walk</text:span></text:p>
      <text:p text:style-name="P958">Northwich<text:s/></text:p>
      <text:p text:style-name="P959">Cheshire, CW9 8GP</text:p>
      <text:p text:style-name="P960">Tel: 07513 360831</text:p>
      <text:p text:style-name="P961"><text:span text:style-name="T962">E-mail: kai.hughes@mfa.ee<text:s/></text:span></text:p>
      <text:p text:style-name="P963"/>
      <text:p text:style-name="P964"><text:span text:style-name="T965">MR KAI HUGHES<text:s/></text:span><text:span text:style-name="T966">Honorary Consul with responsibility for city of Liverpool and North Wales (since 5 January<text:s/></text:span><text:span text:style-name="T967">2024)<text:s/></text:span></text:p>
      <text:p text:style-name="P968"/>
      <text:p text:style-name="P969"/>
      <text:p text:style-name="P970">FINLAND</text:p>
      <text:p text:style-name="P971"/>
      <text:p text:style-name="Normal"><text:span text:style-name="T972">Honorary Consulate of Finland in Belfast</text:span><text:span text:style-name="T973"><text:s/></text:span></text:p>
      <text:p text:style-name="Normal"><text:span text:style-name="T974">People Plus NI, Guild House</text:span></text:p>
      <text:p text:style-name="Normal"><text:span text:style-name="T975">38 Mallusk Road<text:s/></text:span></text:p>
      <text:p text:style-name="Normal"><text:span text:style-name="T976">Newtownabbey BT36 4PP<text:s/></text:span></text:p>
      <text:p text:style-name="Normal"><text:span text:style-name="T977">Mob: +44 78 02817196</text:span></text:p>
      <text:p text:style-name="Normal"><text:a xlink:href="mailto:t.e.mckenzie@hotmail.com" office:target-frame-name="_top" xlink:show="replace"><text:span text:style-name="T978">t.e.mckenzie@hotmail.com</text:span></text:a></text:p>
      <text:p text:style-name="Normal"><text:span text:style-name="T979"><text:s/></text:span></text:p>
      <text:p text:style-name="Normal"><text:span text:style-name="T980">MS MARTINA MCKENZIE<text:s/></text:span><text:span text:style-name="T981"><text:s/>Honorary Consul with responsibility for Northern Ireland (since 6 November 2017)</text:span><text:span text:style-name="T982"><text:s/></text:span></text:p>
      <text:p text:style-name="Normal"><text:span text:style-name="T983"><text:s/></text:span></text:p>
      <text:p text:style-name="Normal"><text:span text:style-name="T984">Honorary Consulate of Finland in Birmingham</text:span></text:p>
      <text:p text:style-name="Normal"><text:span text:style-name="T985">The Wilkes Partnership LLP</text:span></text:p>
      <text:p text:style-name="Normal"><text:span text:style-name="T986">41 Church Street</text:span></text:p>
      <text:p text:style-name="Normal"><text:span text:style-name="T987">Birmingham B3 2RT</text:span></text:p>
      <text:p text:style-name="Normal"><text:span text:style-name="T988">Tel:<text:s/></text:span><text:span text:style-name="T989">+44 121 710 5934</text:span></text:p>
      <text:p text:style-name="Normal"><text:span text:style-name="T990">Fax: +44 121 233 4546</text:span></text:p>
      <text:p text:style-name="Normal"><text:span text:style-name="T991">Mob: +44 7866 039931</text:span></text:p>
      <text:p text:style-name="Normal"><text:a xlink:href="mailto:LAantaa-Collier@wilkes.co.uk" office:target-frame-name="_top" xlink:show="replace"><text:span text:style-name="T992">LAantaa-Collier@wilkes.co.uk</text:span></text:a></text:p>
      <text:p text:style-name="Normal"><text:span text:style-name="T993"><text:s/></text:span></text:p>
      <text:p text:style-name="Normal"><text:span text:style-name="T994">MS<text:s/></text:span><text:span text:style-name="T995">LEENAMARI AANTAA-COLLIER<text:s/></text:span><text:span text:style-name="T996">Honorary Consul with responsibility for<text:s/></text:span><text:span text:style-name="T997">Birmingham (since<text:s/></text:span><text:span text:style-name="T998">1 April 2015)</text:span></text:p>
      <text:p text:style-name="Normal"><text:span text:style-name="T999"><text:s/></text:span></text:p>
      <text:p text:style-name="Normal"><text:span text:style-name="T1000">Honorary Consulate of Finland in Bristol</text:span></text:p>
      <text:p text:style-name="Normal"><text:span text:style-name="T1001">35 Briarside Road</text:span></text:p>
      <text:p text:style-name="Normal"><text:span text:style-name="T1002">Fairways Park</text:span></text:p>
      <text:p text:style-name="Normal"><text:span text:style-name="T1003">Westbury of Trym</text:span></text:p>
      <text:p text:style-name="Normal"><text:span text:style-name="T1004">Bristol BS10 6JB <text:s text:c="10"/></text:span></text:p>
      <text:p text:style-name="Normal"><text:span text:style-name="T1005">Mob: +44 7786 536 189</text:span></text:p>
      <text:p text:style-name="Normal"><text:a xlink:href="mailto:finnish-consul.bristol@gmx.com" office:target-frame-name="_top" xlink:show="replace"><text:span text:style-name="T1006">finnish-consul.bristol@gmx.com</text:span></text:a></text:p>
      <text:p text:style-name="Normal"><text:span text:style-name="T1007"><text:s/></text:span></text:p>
      <text:p text:style-name="Normal"><text:span text:style-name="T1008">MR GEOFFREY S</text:span><text:span text:style-name="T1009">.<text:s/></text:span><text:span text:style-name="T1010">PARSONS<text:s/></text:span><text:span text:style-name="T1011">Honorary Consul with responsibility for Bristol (since<text:s/></text:span><text:span text:style-name="T1012">14 April 1999)</text:span><text:span text:style-name="T1013"><text:s/></text:span></text:p>
      <text:p text:style-name="Normal"><text:span text:style-name="T1014"><text:s/></text:span></text:p>
      <text:p text:style-name="Normal"><text:span text:style-name="T1015">Honorary Consulate of Finland in Cardiff</text:span></text:p>
      <text:p text:style-name="Normal"><text:span text:style-name="T1016">Columbus House, Chepstow Road</text:span></text:p>
      <text:soft-page-break/>
      <text:p text:style-name="Normal"><text:span text:style-name="T1017">Langstone Business Park</text:span></text:p>
      <text:p text:style-name="Normal"><text:span text:style-name="T1018">Newport NP18 2LX<text:s/></text:span></text:p>
      <text:p text:style-name="Normal"><text:span text:style-name="T1019">Tel. +44 1633 416 740</text:span></text:p>
      <text:p text:style-name="Normal"><text:span text:style-name="T1020">Mob. +44 7850 594 977</text:span></text:p>
      <text:p text:style-name="Normal"><text:span text:style-name="T1021">Fax +44 1633416734</text:span></text:p>
      <text:p text:style-name="Normal"><text:a xlink:href="mailto:ResidentJudge.Phillips@ejudiciary.net" office:target-frame-name="_top" xlink:show="replace"><text:span text:style-name="T1022">ResidentJudge.Phillips@ejudiciary.net</text:span></text:a></text:p>
      <text:p text:style-name="Normal"><text:span text:style-name="T1023"><text:s/></text:span></text:p>
      <text:p text:style-name="Normal"><text:span text:style-name="T1024">MR JULIAN F.W. <text:s/>PHILLIPS <text:s/></text:span><text:span text:style-name="T1025">Honorary Consul with responsibility for Cardiff (since<text:s/></text:span><text:span text:style-name="T1026">1 June 2001)</text:span></text:p>
      <text:p text:style-name="Normal"><text:span text:style-name="T1027"><text:s/></text:span></text:p>
      <text:p text:style-name="Normal"><text:span text:style-name="T1028">Honorary Consulate of Finland in Dover</text:span></text:p>
      <text:p text:style-name="Normal"><text:span text:style-name="T1029">Hammond House</text:span></text:p>
      <text:p text:style-name="Normal"><text:span text:style-name="T1030">Limekiln Street, Dover</text:span></text:p>
      <text:p text:style-name="Normal"><text:span text:style-name="T1031">Kent CT17 9EF</text:span></text:p>
      <text:p text:style-name="Normal"><text:span text:style-name="T1032">Direct. +44 1304 248 322</text:span></text:p>
      <text:p text:style-name="Normal"><text:span text:style-name="T1033">Mob. +44 7767 347 810</text:span></text:p>
      <text:p text:style-name="Normal"><text:span text:style-name="T1034">Fax. +44 130 424 0374</text:span></text:p>
      <text:p text:style-name="Normal"><text:a xlink:href="mailto:jgr@georgehammond.com" office:target-frame-name="_top" xlink:show="replace"><text:span text:style-name="T1035">jgr@georgehammond.com</text:span></text:a></text:p>
      <text:p text:style-name="Normal"><text:span text:style-name="T1036"><text:s/></text:span></text:p>
      <text:p text:style-name="Normal"><text:span text:style-name="T1037">MR JAMES RYELAND<text:s/></text:span><text:span text:style-name="T1038">Honorary Consul with responsibility for Dover (since 19 April 1994)</text:span></text:p>
      <text:p text:style-name="Normal"><text:span text:style-name="T1039"><text:s/></text:span></text:p>
      <text:p text:style-name="Normal"><text:span text:style-name="T1040">Honorary Consulate of Finland in Edinburgh, Glasgow and Aberdeen</text:span></text:p>
      <text:p text:style-name="Normal"><text:span text:style-name="T1041">5 Royal Terrace</text:span></text:p>
      <text:p text:style-name="Normal"><text:span text:style-name="T1042">Edinburgh EH7 5AB</text:span></text:p>
      <text:p text:style-name="Normal"><text:span text:style-name="T1043">Tel. +44 1312456811</text:span></text:p>
      <text:p text:style-name="Normal"><text:span text:style-name="T1044">Mob. 07715 160 724</text:span></text:p>
      <text:p text:style-name="Normal"><text:a xlink:href="mailto:harry.nimmo@aberdeenstandard.com" office:target-frame-name="_top" xlink:show="replace"><text:span text:style-name="T1045">harry.nimmo@aberdeenstandard.com</text:span></text:a></text:p>
      <text:p text:style-name="Normal"><text:span text:style-name="T1046"><text:s/></text:span></text:p>
      <text:p text:style-name="Normal"><text:span text:style-name="T1047">MR HARRY NIMMO<text:s/></text:span><text:span text:style-name="T1048">Honorary Consul with responsibility for Edinburgh, Glasgow and Aberdeen (since 30 April 2013)</text:span></text:p>
      <text:p text:style-name="Normal"><text:span text:style-name="T1049"><text:s/></text:span></text:p>
      <text:p text:style-name="Normal"><text:span text:style-name="T1050">Honorary Consulate of Finland in Gibraltar</text:span></text:p>
      <text:p text:style-name="Normal"><text:span text:style-name="T1051">20 Line Wall Road</text:span></text:p>
      <text:p text:style-name="Normal"><text:span text:style-name="T1052">P.O. Box 130</text:span></text:p>
      <text:p text:style-name="Normal"><text:span text:style-name="T1053">Gibraltar</text:span></text:p>
      <text:p text:style-name="Normal"><text:span text:style-name="T1054">Tel. +350 2007 5149</text:span></text:p>
      <text:p text:style-name="Normal"><text:span text:style-name="T1055">Fax. +350 200 705 13</text:span></text:p>
      <text:p text:style-name="Normal"><text:a xlink:href="mailto:arturo.capurro@capurro.gi" office:target-frame-name="_top" xlink:show="replace"><text:span text:style-name="T1056">arturo.capurro@capurro.gi</text:span></text:a></text:p>
      <text:p text:style-name="Normal"><text:span text:style-name="T1057"><text:s/></text:span></text:p>
      <text:p text:style-name="Normal"><text:span text:style-name="T1058">MR ARTURO CAPURRO</text:span><text:span text:style-name="T1059"><text:s/>Honorary Consul with responsibility for Gibraltar (since 23 April 1999)</text:span></text:p>
      <text:p text:style-name="Normal"><text:span text:style-name="T1060"><text:s/></text:span></text:p>
      <text:p text:style-name="Normal"><text:span text:style-name="T1061">Honorary Consulate of Finland Immingham</text:span></text:p>
      <text:p text:style-name="Normal"><text:span text:style-name="T1062">c/o Carlbom Shipping Ltd.<text:s/></text:span></text:p>
      <text:p text:style-name="Normal"><text:span text:style-name="T1063">Mariner House, Trondheim Way</text:span></text:p>
      <text:p text:style-name="Normal"><text:span text:style-name="T1064">Stallingborough, Nr. Grimsby, NE Lincolnshire</text:span></text:p>
      <text:p text:style-name="Normal"><text:span text:style-name="T1065">Immingham DN41 8FD<text:s/></text:span></text:p>
      <text:p text:style-name="Normal"><text:span text:style-name="T1066">Tel. +44 1469 571 387</text:span></text:p>
      <text:p text:style-name="Normal"><text:span text:style-name="T1067">Fax.<text:s/></text:span><text:span text:style-name="T1068">+44 146 957 1023</text:span></text:p>
      <text:p text:style-name="Normal"><text:a xlink:href="mailto:camilla@carlbom.co.uk" office:target-frame-name="_top" xlink:show="replace"><text:span text:style-name="T1069">camilla@carlbom.co.uk</text:span></text:a></text:p>
      <text:p text:style-name="Normal"><text:span text:style-name="T1070"><text:s/></text:span></text:p>
      <text:p text:style-name="Normal"><text:span text:style-name="T1071">MS CAMILLA CARLBOM FLINN<text:s/></text:span><text:span text:style-name="T1072">Honorary Consul with responsibility for Hull, Immingham and Grimsby (since 7 August 2008)</text:span></text:p>
      <text:p text:style-name="Normal"><text:span text:style-name="T1073"><text:s/></text:span></text:p>
      <text:p text:style-name="Normal"><text:span text:style-name="T1074">Honorary Consulate of Finland in Leeds</text:span></text:p>
      <text:p text:style-name="Normal"><text:span text:style-name="T1075">G&amp;M Distribution Ltd.</text:span></text:p>
      <text:p text:style-name="P1076">Provident House, Authorpe Works, Authorpe Road</text:p>
      <text:p text:style-name="Normal"><text:span text:style-name="T1077">Leeds <text:s/>LS6 4JB<text:s/></text:span></text:p>
      <text:p text:style-name="Normal"><text:span text:style-name="T1078">Tel. +44 1132 306 038</text:span></text:p>
      <text:p text:style-name="Normal"><text:span text:style-name="T1079">Fax. +44 113 230 7732</text:span></text:p>
      <text:p text:style-name="Normal"><text:a xlink:href="mailto:sales@uklaminates.com" office:target-frame-name="_top" xlink:show="replace"><text:span text:style-name="T1080">sales@uklaminates.com</text:span></text:a></text:p>
      <text:p text:style-name="Normal"><text:span text:style-name="T1081"><text:s/></text:span></text:p>
      <text:p text:style-name="Normal"><text:span text:style-name="T1082">MR MICHAEL G.R. ALVIN<text:s/></text:span><text:span text:style-name="T1083">Honorary Consul with responsibility for Leeds (since 24 June 1998)</text:span><text:span text:style-name="T1084"><text:s/></text:span></text:p>
      <text:p text:style-name="Normal"><text:span text:style-name="T1085"><text:s/></text:span></text:p>
      <text:p text:style-name="Normal"><text:span text:style-name="T1086">Honorary Consulate of Finland in Liverpool</text:span></text:p>
      <text:p text:style-name="Normal"><text:span text:style-name="T1087">Hill Dickinson LLP</text:span></text:p>
      <text:p text:style-name="Normal"><text:span text:style-name="T1088">No. 1 St Paul’s Square</text:span></text:p>
      <text:p text:style-name="Normal"><text:span text:style-name="T1089">Liverpool <text:s/>L3 9SJ</text:span></text:p>
      <text:p text:style-name="Normal"><text:span text:style-name="T1090">Tel. +44 151 600 8000</text:span></text:p>
      <text:p text:style-name="Normal"><text:span text:style-name="T1091">Direct. +44 151 600 8149</text:span></text:p>
      <text:p text:style-name="Normal"><text:span text:style-name="T1092">Mob. <text:s/>+44 7890 196 348</text:span></text:p>
      <text:p text:style-name="Normal"><text:span text:style-name="T1093">Fax +44 1516008001</text:span></text:p>
      <text:p text:style-name="Normal"><text:a xlink:href="mailto:john.gibson@hilldickinson.com" office:target-frame-name="_top" xlink:show="replace"><text:span text:style-name="T1094">john.gibson@hilldickinson.com</text:span></text:a></text:p>
      <text:p text:style-name="Normal"><text:span text:style-name="T1095"><text:s/></text:span></text:p>
      <text:p text:style-name="Normal"><text:span text:style-name="T1096">MR JOHN GIBSON<text:s/></text:span><text:span text:style-name="T1097">Honorary Consul with responsibility for Liverpool (since 1 November 2011)</text:span><text:span text:style-name="T1098"><text:s/></text:span></text:p>
      <text:p text:style-name="Normal"><text:span text:style-name="T1099"><text:s/></text:span></text:p>
      <text:p text:style-name="Normal"><text:span text:style-name="T1100">Honorary Consulate of Finland in Manchester</text:span></text:p>
      <text:p text:style-name="Normal"><text:span text:style-name="T1101">5 Bramway High Lane</text:span></text:p>
      <text:p text:style-name="Normal"><text:span text:style-name="T1102">Stockport</text:span></text:p>
      <text:p text:style-name="Normal"><text:span text:style-name="T1103">Cheshire SK6 8EN</text:span></text:p>
      <text:p text:style-name="Normal"><text:span text:style-name="T1104">Tel. +44 1663 764 799</text:span></text:p>
      <text:p text:style-name="Normal"><text:span text:style-name="T1105">Mob. +44 7929 516649</text:span></text:p>
      <text:p text:style-name="Normal"><text:a xlink:href="mailto:chris.rostron@ntlworld.com" office:target-frame-name="_top" xlink:show="replace"><text:span text:style-name="T1106">chris.rostron@ntlworld.com</text:span></text:a></text:p>
      <text:p text:style-name="Normal"><text:span text:style-name="T1107"><text:s/></text:span></text:p>
      <text:p text:style-name="Normal"><text:span text:style-name="T1108">MR CHRIS ROSTRON<text:s/></text:span><text:span text:style-name="T1109">Honorary Consul with responsibility for Manchester (since 29 July 2003)</text:span><text:span text:style-name="T1110"><text:s/></text:span></text:p>
      <text:p text:style-name="Normal"><text:span text:style-name="T1111"><text:s/></text:span></text:p>
      <text:p text:style-name="Normal"><text:span text:style-name="T1112">Honorary Consulate of Finland in Plymouth</text:span></text:p>
      <text:p text:style-name="Normal"><text:span text:style-name="T1113">27 Greensway Road</text:span></text:p>
      <text:p text:style-name="Normal"><text:span text:style-name="T1114">Tavistock</text:span></text:p>
      <text:p text:style-name="Normal"><text:span text:style-name="T1115">Devon <text:s/>PL19 8HB</text:span></text:p>
      <text:p text:style-name="Normal"><text:span text:style-name="T1116">Tel. +44<text:s/></text:span><text:span text:style-name="T1117">1822 613 471</text:span></text:p>
      <text:p text:style-name="Normal"><text:a xlink:href="mailto:jcsanders13@btinternet.com" office:target-frame-name="_top" xlink:show="replace"><text:span text:style-name="T1118">jcsanders13@btinternet.com</text:span></text:a></text:p>
      <text:p text:style-name="Normal"><text:span text:style-name="T1119"><text:s/></text:span></text:p>
      <text:p text:style-name="Normal"><text:span text:style-name="T1120">MS JILL SANDERS<text:s/></text:span><text:span text:style-name="T1121">Honorary Consul with responsibility for Devon and Cornwall (since 2 October 2012)</text:span><text:span text:style-name="T1122"><text:s/></text:span></text:p>
      <text:p text:style-name="Normal"><text:span text:style-name="T1123"><text:s/></text:span></text:p>
      <text:p text:style-name="Normal"><text:span text:style-name="T1124">Honorary Consulate of Finland in Rochester</text:span></text:p>
      <text:p text:style-name="Normal"><text:span text:style-name="T1125">4 Old House Lane</text:span></text:p>
      <text:p text:style-name="Normal"><text:span text:style-name="T1126">Hartlip</text:span></text:p>
      <text:p text:style-name="Normal"><text:span text:style-name="T1127">Sittingbourne</text:span></text:p>
      <text:p text:style-name="Normal"><text:span text:style-name="T1128">Kent ME9 7HU</text:span></text:p>
      <text:p text:style-name="Normal"><text:span text:style-name="T1129">Tel. +44 1795 843 778</text:span></text:p>
      <text:p text:style-name="Normal"><text:a xlink:href="mailto:markbradley2310@yahoo.co.uk" office:target-frame-name="_top" xlink:show="replace"><text:span text:style-name="T1130">markbradley2310@yahoo.co.uk</text:span></text:a></text:p>
      <text:p text:style-name="Normal"><text:span text:style-name="T1131"><text:s/></text:span></text:p>
      <text:p text:style-name="Normal"><text:span text:style-name="T1132">MR MARK BRADLEY<text:s/></text:span><text:span text:style-name="T1133">Honorary Consul with responsibility for Rochester (since 7 April 1994)</text:span><text:span text:style-name="T1134"><text:s/></text:span></text:p>
      <text:p text:style-name="Normal"><text:span text:style-name="T1135"><text:s/></text:span></text:p>
      <text:p text:style-name="Normal"><text:span text:style-name="T1136">Honorary Consulate of Finland in Sheffield</text:span></text:p>
      <text:p text:style-name="Normal"><text:span text:style-name="T1137">Europa Link</text:span></text:p>
      <text:p text:style-name="Normal"><text:span text:style-name="T1138">Sheffield S9 1TZ</text:span></text:p>
      <text:p text:style-name="Normal"><text:span text:style-name="T1139">Tel. <text:s/>+44 1142 613 849</text:span></text:p>
      <text:p text:style-name="Normal"><text:span text:style-name="T1140">Mob. +44 7802 933353</text:span></text:p>
      <text:p text:style-name="Normal"><text:a xlink:href="mailto:philip.rodrigo@outokumpu.com" office:target-frame-name="_top" xlink:show="replace"><text:span text:style-name="T1141">philip.rodrigo@outokumpu.com</text:span></text:a></text:p>
      <text:p text:style-name="Normal"><text:span text:style-name="T1142">MR PHILIP RODRIGO<text:s/></text:span><text:span text:style-name="T1143">Honorary Consul with responsibility for Sheffield (since 27 January 2014)</text:span></text:p>
      <text:p text:style-name="P1144"/>
      <text:p text:style-name="Normal"><text:span text:style-name="T1145">Honorary Consulate of Finland in Southampton</text:span></text:p>
      <text:p text:style-name="Normal"><text:span text:style-name="T1146">Oceana House, 39-49 Commercial Road</text:span></text:p>
      <text:p text:style-name="Normal"><text:span text:style-name="T1147">Southampton SO15 1GA</text:span></text:p>
      <text:p text:style-name="Normal"><text:span text:style-name="T1148">Tel. +44 23 8020 8210</text:span></text:p>
      <text:soft-page-break/>
      <text:p text:style-name="Normal"><text:span text:style-name="T1149">Mob. +44 7785 542 124</text:span></text:p>
      <text:p text:style-name="Normal"><text:a xlink:href="mailto:christina.tolvas-vincent@wbd-uk.com" office:target-frame-name="_top" xlink:show="replace"><text:span text:style-name="T1150">christina.tolvas-vincent@wbd-uk.com</text:span></text:a></text:p>
      <text:p text:style-name="Normal"><text:span text:style-name="T1151"><text:s/></text:span></text:p>
      <text:p text:style-name="Normal"><text:span text:style-name="T1152">MS CHRISTINA TOLVAS-VINCENT<text:s/></text:span><text:span text:style-name="T1153">Honorary Consul with responsibility for Southampton (since 1 November 2011)</text:span></text:p>
      <text:p text:style-name="P1154"/>
      <text:p text:style-name="P1155"/>
      <text:p text:style-name="P1156"/>
      <text:p text:style-name="P1157"/>
      <text:p text:style-name="P1158"><text:span text:style-name="T1159">FRANCE</text:span></text:p>
      <text:p text:style-name="P1160"/>
      <text:p text:style-name="P1161"><text:span text:style-name="T1162">Honorary Consulate of France in Aberdeen</text:span></text:p>
      <text:p text:style-name="P1163"><text:span text:style-name="T1164">c/o Key Moves – Wilson &amp; Duffus</text:span></text:p>
      <text:p text:style-name="P1165"><text:span text:style-name="T1166">14 Chapel Street</text:span></text:p>
      <text:p text:style-name="P1167"><text:span text:style-name="T1168">Aberdeen AB10 1SP</text:span></text:p>
      <text:p text:style-name="P1169"><text:span text:style-name="T1170">Tel: 01224 651 700, 07831 173 404</text:span></text:p>
      <text:p text:style-name="P1171"><text:span text:style-name="T1172">peter.young@wilsonduffus.co.uk</text:span></text:p>
      <text:p text:style-name="P1173"/>
      <text:p text:style-name="P1174"><text:span text:style-name="T1175">MR PETER YOUNG <text:s/></text:span><text:span text:style-name="T1176">Honorary Consul</text:span></text:p>
      <text:p text:style-name="P1177"/>
      <text:p text:style-name="P1178"/>
      <text:p text:style-name="P1179">Honorary Consulate of France in Anguilla</text:p>
      <text:p text:style-name="P1180">Dragonfly – True Eyes</text:p>
      <text:p text:style-name="P1181">North Side</text:p>
      <text:p text:style-name="P1182">PO BOX 76</text:p>
      <text:p text:style-name="P1183">Anguilla</text:p>
      <text:p text:style-name="P1184">Tel: 00 1 264 584 22 08</text:p>
      <text:p text:style-name="P1185">22aout@gmail.com</text:p>
      <text:p text:style-name="P1186"/>
      <text:p text:style-name="P1187"><text:span text:style-name="T1188">MR QUENTIN MEILHAC <text:s/></text:span><text:span text:style-name="T1189">Honorary Consul (since 2<text:s/></text:span><text:span text:style-name="T1190">October 2018)</text:span></text:p>
      <text:p text:style-name="P1191"/>
      <text:p text:style-name="P1192"/>
      <text:p text:style-name="P1193"><text:span text:style-name="T1194">Honorary Consulate of France in Bath</text:span></text:p>
      <text:p text:style-name="P1195"><text:span text:style-name="T1196">Francis Hotel</text:span></text:p>
      <text:p text:style-name="P1197"><text:span text:style-name="T1198">Ralph Allen Room</text:span></text:p>
      <text:p text:style-name="P1199"><text:span text:style-name="T1200">Queen Square</text:span></text:p>
      <text:p text:style-name="P1201"><text:span text:style-name="T1202">Bath BA1 2HH</text:span></text:p>
      <text:p text:style-name="P1203"><text:span text:style-name="T1204">Tel: 01225 482 006, 0795 454 3178</text:span></text:p>
      <text:p text:style-name="P1205"><text:span text:style-name="T1206">consulbristol@gmail.com</text:span></text:p>
      <text:p text:style-name="P1207"><text:span text:style-name="T1208">Tuesday 13.15 – 17.30 (by appointment only)</text:span></text:p>
      <text:p text:style-name="P1209"/>
      <text:p text:style-name="P1210"><text:span text:style-name="T1211">MRS JOSETTE LEBRAT <text:s/></text:span><text:span text:style-name="T1212">Honorary Consul<text:s/></text:span><text:span text:style-name="T1213">(since 31 August 2015)</text:span></text:p>
      <text:p text:style-name="P1214"/>
      <text:p text:style-name="P1215"/>
      <text:p text:style-name="P1216"><text:span text:style-name="T1217">Honorary Consulate of France in Belfast</text:span></text:p>
      <text:p text:style-name="P1218"><text:span text:style-name="T1219">4 Donegall Drive</text:span></text:p>
      <text:p text:style-name="P1220"><text:span text:style-name="T1221">Whitehead</text:span></text:p>
      <text:p text:style-name="P1222"><text:span text:style-name="T1223">Belfast BT38 9LT</text:span></text:p>
      <text:p text:style-name="P1224"><text:span text:style-name="T1225">Tel: 0289 337 3475, 0779 506 0048</text:span></text:p>
      <text:p text:style-name="P1226"><text:span text:style-name="T1227">regineonline@hotmail.co.uk</text:span></text:p>
      <text:p text:style-name="P1228"/>
      <text:p text:style-name="P1229"><text:span text:style-name="T1230">MRS REGINE MCCULLOUGH <text:s/></text:span><text:span text:style-name="T1231">Honorary Consul (since 18 December 2000)</text:span></text:p>
      <text:p text:style-name="P1232"/>
      <text:p text:style-name="P1233"/>
      <text:p text:style-name="P1234"><text:span text:style-name="T1235">Honorary<text:s/></text:span><text:span text:style-name="T1236">Consulate of France in Birmingham</text:span></text:p>
      <text:p text:style-name="P1237"><text:span text:style-name="T1238">1 Victoria Square (office 310)</text:span></text:p>
      <text:p text:style-name="P1239"><text:span text:style-name="T1240">Birmingham B1 1BD</text:span></text:p>
      <text:p text:style-name="P1241"><text:span text:style-name="T1242">Tel: 0121 684 2782, 0776 883 860</text:span></text:p>
      <text:p text:style-name="P1243"><text:span text:style-name="T1244">millerobert38@gmail.com</text:span></text:p>
      <text:p text:style-name="P1245"/>
      <text:soft-page-break/>
      <text:p text:style-name="P1246"><text:span text:style-name="T1247">MR ROBERT MILLE <text:s/></text:span><text:span text:style-name="T1248">Honorary Consul (since 1 November 2007)</text:span></text:p>
      <text:p text:style-name="P1249"/>
      <text:p text:style-name="P1250"/>
      <text:p text:style-name="P1251"><text:span text:style-name="T1252">Honorary Consulate of France in Cardiff</text:span></text:p>
      <text:p text:style-name="P1253"><text:span text:style-name="T1254">6 Reardon Smith Court</text:span></text:p>
      <text:p text:style-name="P1255"><text:span text:style-name="T1256">Cardiff CF5 3JD</text:span></text:p>
      <text:p text:style-name="P1257"><text:span text:style-name="T1258">Tel: 0796 816 0139</text:span></text:p>
      <text:p text:style-name="P1259"><text:span text:style-name="T1260">consulatfrancecardiff@gmail.com</text:span></text:p>
      <text:p text:style-name="P1261"><text:span text:style-name="T1262">Tuesday 17.30 – 20.00 (by appointment only)</text:span></text:p>
      <text:p text:style-name="P1263"/>
      <text:p text:style-name="P1264"><text:span text:style-name="T1265">MRS MARIE BROUSSEAU-NAVARRO <text:s/></text:span><text:span text:style-name="T1266">Honorary Consul (since 17 February 2014)</text:span></text:p>
      <text:p text:style-name="P1267"/>
      <text:p text:style-name="P1268"/>
      <text:p text:style-name="P1269"><text:span text:style-name="T1270">Honorary Consulate of France in Chester</text:span></text:p>
      <text:p text:style-name="P1271"><text:span text:style-name="T1272">University of<text:s/></text:span><text:span text:style-name="T1273">Chester</text:span></text:p>
      <text:p text:style-name="P1274"><text:span text:style-name="T1275">Binks Building</text:span></text:p>
      <text:p text:style-name="P1276"><text:span text:style-name="T1277">2</text:span><text:span text:style-name="T1278">nd</text:span><text:span text:style-name="T1279"><text:s/>Floor Parkgate Road</text:span></text:p>
      <text:p text:style-name="P1280"><text:span text:style-name="T1281">Chester CH1 4BJ</text:span></text:p>
      <text:p text:style-name="P1282"><text:span text:style-name="T1283">Tel: 0124 437 9052, 0796 923 0683</text:span></text:p>
      <text:p text:style-name="P1284"><text:span text:style-name="T1285">consul.france@chester.ac.uk</text:span></text:p>
      <text:p text:style-name="P1286"><text:span text:style-name="T1287">Wednesday morning (by appointment only)</text:span></text:p>
      <text:p text:style-name="P1288"/>
      <text:p text:style-name="P1289"><text:span text:style-name="T1290">MRS AUDE AUCLAIR <text:s/></text:span><text:span text:style-name="T1291">Honorary Consul (since 3 November 2014)</text:span></text:p>
      <text:p text:style-name="P1292"/>
      <text:p text:style-name="P1293"/>
      <text:p text:style-name="P1294"><text:span text:style-name="T1295">Honorary Consulate of<text:s/></text:span><text:span text:style-name="T1296">France in Douglas</text:span></text:p>
      <text:p text:style-name="P1297"><text:span text:style-name="T1298">29 Rhenwyllan Close</text:span></text:p>
      <text:p text:style-name="P1299"><text:span text:style-name="T1300">Port St Mary IM9 5NJ</text:span></text:p>
      <text:p text:style-name="P1301"><text:span text:style-name="T1302">Tel: 01624 836 909</text:span></text:p>
      <text:p text:style-name="P1303"><text:span text:style-name="T1304">annienedellec@manx.net</text:span></text:p>
      <text:p text:style-name="P1305"/>
      <text:p text:style-name="P1306"><text:span text:style-name="T1307">MRS ANNIE NEDELLEC <text:s/></text:span><text:span text:style-name="T1308">Honorary Consul (since 22 February 1996)</text:span></text:p>
      <text:p text:style-name="P1309"/>
      <text:p text:style-name="P1310"/>
      <text:p text:style-name="P1311"><text:span text:style-name="T1312">Honorary Consulate of France in Dover</text:span></text:p>
      <text:p text:style-name="P1313"><text:span text:style-name="T1314">c/o George Hammond PLC</text:span></text:p>
      <text:p text:style-name="P1315"><text:span text:style-name="T1316">Dover South Services</text:span></text:p>
      <text:p text:style-name="P1317"><text:span text:style-name="T1318">Limekiln Street</text:span></text:p>
      <text:p text:style-name="P1319"><text:span text:style-name="T1320">Dover CT17 9EF</text:span></text:p>
      <text:p text:style-name="P1321"><text:span text:style-name="T1322">Tel: 0130 424 8322, 0776 734 7810</text:span></text:p>
      <text:p text:style-name="P1323"><text:span text:style-name="T1324">Fax: 0130 424 0374</text:span></text:p>
      <text:p text:style-name="P1325"><text:span text:style-name="T1326">jgr@georgehammond.com</text:span></text:p>
      <text:p text:style-name="P1327"><text:span text:style-name="T1328">(by appointment only)</text:span></text:p>
      <text:p text:style-name="P1329"/>
      <text:p text:style-name="P1330"><text:span text:style-name="T1331">MR JAMES RYELAND<text:s/></text:span><text:span text:style-name="T1332">Honorary Consul (since 23 May 1989)</text:span></text:p>
      <text:p text:style-name="P1333"/>
      <text:p text:style-name="P1334"/>
      <text:p text:style-name="P1335"><text:span text:style-name="T1336">Honorary Consulate of France in Gibraltar</text:span></text:p>
      <text:p text:style-name="P1337"><text:span text:style-name="T1338">ICC Building 2A Main Street</text:span></text:p>
      <text:p text:style-name="P1339"><text:span text:style-name="T1340">PO Box<text:s/></text:span><text:span text:style-name="T1341">557 Gibraltar</text:span></text:p>
      <text:p text:style-name="P1342"><text:span text:style-name="T1343">Tel: +350 200 48070</text:span></text:p>
      <text:p text:style-name="P1344"><text:span text:style-name="T1345">Fax: +350 200 76253</text:span></text:p>
      <text:p text:style-name="P1346"><text:span text:style-name="T1347">france@cbb.gi</text:span></text:p>
      <text:p text:style-name="P1348"/>
      <text:p text:style-name="P1349"><text:span text:style-name="T1350">MR PIERRE FAYAUD <text:s/></text:span><text:span text:style-name="T1351">Honorary Consul (since 2 March 2006)</text:span></text:p>
      <text:p text:style-name="P1352"/>
      <text:p text:style-name="P1353"/>
      <text:p text:style-name="P1354"><text:span text:style-name="T1355">Honorary Consulate of France in Glasgow</text:span></text:p>
      <text:p text:style-name="P1356"><text:span text:style-name="T1357">17 Coronation Way</text:span></text:p>
      <text:p text:style-name="P1358"><text:span text:style-name="T1359">Bearsden</text:span></text:p>
      <text:soft-page-break/>
      <text:p text:style-name="P1360"><text:span text:style-name="T1361">Glasgow G61 1DA</text:span></text:p>
      <text:p text:style-name="P1362"><text:span text:style-name="T1363">Tel: 07502 046 000</text:span></text:p>
      <text:p text:style-name="P1364"><text:span text:style-name="T1365">john.campbell@glasgow.ac.uk</text:span></text:p>
      <text:p text:style-name="P1366"/>
      <text:p text:style-name="P1367"><text:span text:style-name="T1368">MR JOHN CAMPBELL <text:s/></text:span><text:span text:style-name="T1369">Honorary Consul (since 27 November 2012)</text:span></text:p>
      <text:p text:style-name="P1370"/>
      <text:p text:style-name="P1371"/>
      <text:p text:style-name="P1372"><text:span text:style-name="T1373">Honorary Consulate of France in Guernsey</text:span></text:p>
      <text:p text:style-name="P1374"><text:span text:style-name="T1375">Administrateur de la Maison</text:span></text:p>
      <text:p text:style-name="P1376"><text:span text:style-name="T1377">Victor Hugo</text:span></text:p>
      <text:p text:style-name="P1378"><text:span text:style-name="T1379">Hauteville House,38 Hauteville</text:span></text:p>
      <text:p text:style-name="P1380"><text:span text:style-name="T1381">Saint Peter Port</text:span></text:p>
      <text:p text:style-name="P1382"><text:span text:style-name="T1383">Guernsey GY1 1DG</text:span></text:p>
      <text:p text:style-name="P1384"><text:span text:style-name="T1385">Tel: 0148 172<text:s/></text:span><text:span text:style-name="T1386">9290, +33 607 66 44 75</text:span></text:p>
      <text:p text:style-name="P1387"><text:span text:style-name="T1388">Fax: 0148 171 5913</text:span></text:p>
      <text:p text:style-name="P1389"><text:span text:style-name="T1390">consulatfrance.guernsey@gmail.com</text:span></text:p>
      <text:p text:style-name="P1391"><text:span text:style-name="T1392">(by appointment only)</text:span></text:p>
      <text:p text:style-name="P1393"/>
      <text:p text:style-name="P1394"><text:span text:style-name="T1395">MRS ODILE BLANCHETTE <text:s/></text:span><text:span text:style-name="T1396">Honorary Consul (since 1 January 2004)</text:span></text:p>
      <text:p text:style-name="P1397"/>
      <text:p text:style-name="P1398"/>
      <text:p text:style-name="P1399">Honorary Consulate of France in Jersey</text:p>
      <text:p text:style-name="P1400">71 Halkett Place</text:p>
      <text:p text:style-name="P1401">St Helier</text:p>
      <text:p text:style-name="P1402">Jersey JE2 4WG</text:p>
      <text:p text:style-name="P1403">Tel: 01534 726 256</text:p>
      <text:p text:style-name="P1404"><text:span text:style-name="T1405">agenceconsulairejersey@gmail.com</text:span></text:p>
      <text:p text:style-name="P1406"/>
      <text:p text:style-name="P1407"><text:span text:style-name="T1408">MR CHRISTOPHER JOHN SCHOLEFIELD <text:s/></text:span><text:span text:style-name="T1409">Honorary Consul (since 12 December 2018)</text:span></text:p>
      <text:p text:style-name="P1410"/>
      <text:p text:style-name="P1411"/>
      <text:p text:style-name="P1412"><text:span text:style-name="T1413">Honorary Consulate of France in Leeds</text:span></text:p>
      <text:p text:style-name="P1414"><text:span text:style-name="T1415">Castlegarth</text:span></text:p>
      <text:p text:style-name="P1416"><text:span text:style-name="T1417">Scott Lane</text:span></text:p>
      <text:p text:style-name="P1418"><text:span text:style-name="T1419">Wetherby LS22 6LH</text:span></text:p>
      <text:p text:style-name="P1420"><text:span text:style-name="T1421">consulfranceleeds@gmail.com</text:span></text:p>
      <text:p text:style-name="P1422"><text:span text:style-name="T1423">Tel: 0193 758 5558, 0771 548<text:s/></text:span><text:span text:style-name="T1424">7110</text:span></text:p>
      <text:p text:style-name="P1425"><text:span text:style-name="T1426">Fax: 0193 758 3556</text:span></text:p>
      <text:p text:style-name="P1427"><text:span text:style-name="T1428">(by appointment only)</text:span></text:p>
      <text:p text:style-name="P1429"/>
      <text:p text:style-name="P1430"><text:span text:style-name="T1431">MR JEREMY BURTON <text:s/></text:span><text:span text:style-name="T1432">Honorary Consul (since 21 October 1985)</text:span></text:p>
      <text:p text:style-name="P1433"/>
      <text:p text:style-name="P1434"/>
      <text:p text:style-name="P1435">Honorary Consulate of France in Leicester</text:p>
      <text:p text:style-name="P1436">VACANT</text:p>
      <text:p text:style-name="P1437"/>
      <text:p text:style-name="P1438"><text:span text:style-name="T1439">Honorary Consulate of France in Liverpool</text:span></text:p>
      <text:p text:style-name="P1440"><text:span text:style-name="T1441">Liverpool Cathedral</text:span></text:p>
      <text:p text:style-name="P1442"><text:span text:style-name="T1443">St James Mount</text:span></text:p>
      <text:p text:style-name="P1444"><text:span text:style-name="T1445">Liverpool L17 7A</text:span></text:p>
      <text:p text:style-name="P1446"><text:span text:style-name="T1447">Tel: 0151 702 7244, 0789 051 5254</text:span></text:p>
      <text:p text:style-name="P1448"><text:span text:style-name="T1449">consul.fr.liverpool@gmail.com</text:span></text:p>
      <text:p text:style-name="P1450"><text:span text:style-name="T1451">Tuesday and Thursday 13.30 – 16.00</text:span></text:p>
      <text:p text:style-name="P1452"><text:span text:style-name="T1453">(by appointment only)</text:span></text:p>
      <text:p text:style-name="P1454"/>
      <text:p text:style-name="P1455"><text:span text:style-name="T1456">MR PHILIP DANIEL <text:s/></text:span><text:span text:style-name="T1457">Honorary Consul (since 14 November 2013)</text:span></text:p>
      <text:p text:style-name="P1458"/>
      <text:p text:style-name="P1459"/>
      <text:p text:style-name="P1460"><text:span text:style-name="T1461">Honorary Consulate of France in Manchester</text:span></text:p>
      <text:p text:style-name="P1462"><text:span text:style-name="T1463">Alliance Française de<text:s/></text:span><text:span text:style-name="T1464">Manchester</text:span></text:p>
      <text:soft-page-break/>
      <text:p text:style-name="P1465"><text:span text:style-name="T1466">Ground Floor</text:span></text:p>
      <text:p text:style-name="P1467"><text:span text:style-name="T1468">125 Portland Street</text:span></text:p>
      <text:p text:style-name="P1469"><text:span text:style-name="T1470">Manchester M1 4KD</text:span></text:p>
      <text:p text:style-name="P1471"><text:span text:style-name="T1472">Tel: 0746 542 6639</text:span></text:p>
      <text:p text:style-name="P1473"><text:span text:style-name="T1474">consulatfrancemanchester@yahoo.com</text:span></text:p>
      <text:p text:style-name="P1475"><text:span text:style-name="T1476">Monday 12.15 – 14.00 and Wednesday 17.30 – 19.00</text:span></text:p>
      <text:p text:style-name="P1477"><text:span text:style-name="T1478">(by appointment only)</text:span></text:p>
      <text:p text:style-name="P1479"/>
      <text:p text:style-name="P1480"><text:span text:style-name="T1481">MR RODOLPHE SOULARD <text:s/></text:span><text:span text:style-name="T1482">Honorary Consul (since 21 November 2016)</text:span></text:p>
      <text:p text:style-name="P1483"/>
      <text:p text:style-name="P1484"/>
      <text:p text:style-name="P1485"><text:span text:style-name="T1486">Honorary Consulate of France in Newhaven</text:span></text:p>
      <text:p text:style-name="P1487"><text:span text:style-name="T1488">Newhaven Port &amp; Properties</text:span></text:p>
      <text:p text:style-name="P1489"><text:span text:style-name="T1490">Port Administration offices</text:span></text:p>
      <text:p text:style-name="P1491"><text:span text:style-name="T1492">East Quay</text:span></text:p>
      <text:p text:style-name="P1493"><text:span text:style-name="T1494">Newhaven BN9 0BN</text:span></text:p>
      <text:p text:style-name="P1495"><text:span text:style-name="T1496">Tel: 01273 616 070</text:span></text:p>
      <text:p text:style-name="P1497"><text:span text:style-name="T1498">Michael.smewing@newhavenport.com</text:span></text:p>
      <text:p text:style-name="P1499"/>
      <text:p text:style-name="P1500"><text:span text:style-name="T1501">MR MICHAEL SMEWING <text:s/></text:span><text:span text:style-name="T1502">Honorary Consul (since 28 January 2019)</text:span></text:p>
      <text:p text:style-name="P1503"/>
      <text:p text:style-name="P1504"/>
      <text:p text:style-name="P1505"><text:span text:style-name="T1506">Honorary Consulate of France in Newcastle</text:span></text:p>
      <text:p text:style-name="P1507"><text:span text:style-name="T1508">26 Forth Place</text:span></text:p>
      <text:p text:style-name="P1509"><text:span text:style-name="T1510">Newcastle-Upon-Tyne NE1 4EU</text:span></text:p>
      <text:p text:style-name="P1511"><text:span text:style-name="T1512">Tel: 0191 637 5999, 0734 217 4611</text:span></text:p>
      <text:p text:style-name="P1513"><text:span text:style-name="T1514">consulfrancenewcastle@gmail.com</text:span></text:p>
      <text:p text:style-name="P1515"><text:span text:style-name="T1516">(by appointment only)</text:span></text:p>
      <text:p text:style-name="P1517"/>
      <text:p text:style-name="P1518"><text:span text:style-name="T1519">MR ERIC DONJON <text:s/></text:span><text:span text:style-name="T1520">Honorary Consul (since 28 April 2016)</text:span></text:p>
      <text:p text:style-name="P1521"/>
      <text:p text:style-name="P1522"/>
      <text:p text:style-name="P1523"><text:span text:style-name="T1524">Honorary Consulate of France in Nottingham</text:span></text:p>
      <text:p text:style-name="P1525"><text:span text:style-name="T1526">64 Burnthouse Road</text:span></text:p>
      <text:p text:style-name="P1527"><text:span text:style-name="T1528">Heanor DE75 7GS</text:span></text:p>
      <text:p text:style-name="P1529"><text:span text:style-name="T1530">Tel: 0751 711 8134</text:span></text:p>
      <text:p text:style-name="P1531"><text:span text:style-name="T1532">jclafontaine@gmail.com</text:span></text:p>
      <text:p text:style-name="P1533"><text:span text:style-name="T1534">Friday afternoon</text:span></text:p>
      <text:p text:style-name="P1535"><text:span text:style-name="T1536">(by appointment only)</text:span></text:p>
      <text:p text:style-name="P1537"/>
      <text:p text:style-name="P1538"><text:span text:style-name="T1539">MR JEAN-CLAUDE LAFONTAINE <text:s/></text:span><text:span text:style-name="T1540">Honorary Consul (since 28 January 2015)</text:span></text:p>
      <text:p text:style-name="P1541"/>
      <text:p text:style-name="P1542"/>
      <text:p text:style-name="P1543"><text:span text:style-name="T1544">Honorary Consulate of France in Penzance</text:span></text:p>
      <text:p text:style-name="P1545"><text:span text:style-name="T1546">1 Lane Reddin Terrace</text:span></text:p>
      <text:p text:style-name="P1547"><text:span text:style-name="T1548">Newlyn, Penzance</text:span></text:p>
      <text:p text:style-name="P1549"><text:span text:style-name="T1550">Cornwall TR18 5BL</text:span></text:p>
      <text:p text:style-name="P1551"><text:span text:style-name="T1552">Tel: 0173 636 1017, 0780 197 6325</text:span></text:p>
      <text:p text:style-name="P1553"><text:span text:style-name="T1554">andrewmunson@outlook.com</text:span></text:p>
      <text:p text:style-name="P1555"><text:span text:style-name="T1556">Monday to Friday 8.00 – 17.30, Saturday 8.00 – 12.00</text:span></text:p>
      <text:p text:style-name="P1557"/>
      <text:p text:style-name="P1558"><text:span text:style-name="T1559">MR ANDREW MUNSON <text:s/></text:span><text:span text:style-name="T1560">Honorary Consul (since 8 July 1988)</text:span></text:p>
      <text:p text:style-name="P1561"/>
      <text:p text:style-name="P1562"/>
      <text:p text:style-name="P1563"><text:span text:style-name="T1564">Honorary Consulate of France in Plymouth</text:span></text:p>
      <text:p text:style-name="P1565"><text:span text:style-name="T1566">22 South View Terrace</text:span></text:p>
      <text:p text:style-name="P1567"><text:span text:style-name="T1568">Plymouth</text:span></text:p>
      <text:p text:style-name="P1569"><text:span text:style-name="T1570">Devon PL4 9DQ</text:span></text:p>
      <text:p text:style-name="P1571"><text:span text:style-name="T1572">Tel (emergencies only): 07813 065419</text:span></text:p>
      <text:p text:style-name="P1573"><text:span text:style-name="T1574">consulatfranceplymouth@gmail.com</text:span></text:p>
      <text:p text:style-name="P1575"/>
      <text:p text:style-name="P1576"><text:span text:style-name="T1577">MRS STÉPHANIE D’HAUSSY <text:s/></text:span><text:span text:style-name="T1578">Honorary Consul with responsibility for the consular district of Devon and Dorset (since 23 April 2018)</text:span></text:p>
      <text:p text:style-name="P1579"/>
      <text:p text:style-name="P1580"/>
      <text:p text:style-name="P1581">Honorary<text:s/>Consulate of France in St Helena</text:p>
      <text:p text:style-name="P1582"/>
      <text:p text:style-name="Standard"><text:span text:style-name="T1583">MR MICHEL DANCOISNE-MARTINEAU <text:s/></text:span><text:span text:style-name="T1584">Honorary Consul with responsibility for the consular district of St Helena (since 30 June 1991)</text:span></text:p>
      <text:p text:style-name="P1585"/>
      <text:p text:style-name="P1586"><text:span text:style-name="T1587">Honorary Consulate of France in Stornoway</text:span></text:p>
      <text:p text:style-name="P1588"><text:span text:style-name="T1589">c/o N L Macdonald Ltd</text:span></text:p>
      <text:p text:style-name="P1590"><text:span text:style-name="T1591">64-70 Bayhead Street</text:span></text:p>
      <text:p text:style-name="P1592"><text:span text:style-name="T1593">Stornoway HS1 2DZ</text:span></text:p>
      <text:p text:style-name="P1594"><text:span text:style-name="T1595">Tel: 01851 701 920/925</text:span></text:p>
      <text:p text:style-name="P1596"><text:span text:style-name="T1597">Fax: 01851 706 142</text:span></text:p>
      <text:p text:style-name="P1598"><text:span text:style-name="T1599">fionastornoway@btinternet.com</text:span></text:p>
      <text:p text:style-name="P1600"/>
      <text:p text:style-name="P1601"><text:span text:style-name="T1602">MRS FIONA MACDONALD <text:s/></text:span><text:span text:style-name="T1603">Honorary Consul (since 14 July 2010)</text:span></text:p>
      <text:p text:style-name="P1604"/>
      <text:p text:style-name="P1605"/>
      <text:p text:style-name="P1606"/>
      <text:p text:style-name="P1607"><text:span text:style-name="T1608">GEORGIA</text:span></text:p>
      <text:p text:style-name="P1609"/>
      <text:p text:style-name="P1610"><text:span text:style-name="T1611">Honorary Consulate of Georgia in Bristol</text:span></text:p>
      <text:p text:style-name="P1612"><text:span text:style-name="T1613">15 Woodside Road</text:span></text:p>
      <text:p text:style-name="P1614"><text:span text:style-name="T1615">Kingswood</text:span></text:p>
      <text:p text:style-name="P1616"><text:span text:style-name="T1617">Bristol BS15 8BH</text:span></text:p>
      <text:p text:style-name="P1618"><text:span text:style-name="T1619">Tel: 01179 041779</text:span></text:p>
      <text:p text:style-name="P1620"/>
      <text:p text:style-name="P1621"><text:span text:style-name="T1622">ALDERMAN DEREK STEPHEN PICKUP <text:s/></text:span><text:span text:style-name="T1623">Honorary Consul with responsibility for South West England (since 2 August 2017)</text:span></text:p>
      <text:p text:style-name="P1624"/>
      <text:p text:style-name="P1625"/>
      <text:p text:style-name="P1626">Honorary Consulate of Georgia in Gibraltar</text:p>
      <text:p text:style-name="P1627">2, 3B Horse Barrack Lane</text:p>
      <text:p text:style-name="P1628">Girbraltar GX11 1AA</text:p>
      <text:p text:style-name="P1629"/>
      <text:p text:style-name="P1630"><text:span text:style-name="T1631">SARAH EDWINA VINSON HAYNES <text:s/></text:span><text:span text:style-name="T1632">Honorary<text:s/></text:span><text:span text:style-name="T1633">Consul (since 13 September 2018)</text:span></text:p>
      <text:p text:style-name="P1634"/>
      <text:p text:style-name="P1635"/>
      <text:p text:style-name="P1636"/>
      <text:p text:style-name="P1637"><text:span text:style-name="T1638">GERMANY</text:span></text:p>
      <text:p text:style-name="P1639"/>
      <text:p text:style-name="P1640"><text:span text:style-name="T1641">Honorary Consulate of the Federal Republic of Germany in Aberdeen</text:span></text:p>
      <text:p text:style-name="P1642"><text:span text:style-name="T1643">Johnstone House</text:span></text:p>
      <text:p text:style-name="P1644"><text:span text:style-name="T1645">52-54 Rose Street</text:span></text:p>
      <text:p text:style-name="P1646"><text:span text:style-name="T1647">Aberdeen AB10 1HA</text:span></text:p>
      <text:p text:style-name="P1648"><text:span text:style-name="T1649">Tel: 01224 408408</text:span></text:p>
      <text:p text:style-name="P1650"><text:span text:style-name="T1651">aberdeen@hk-diplo.de</text:span></text:p>
      <text:p text:style-name="P1652"/>
      <text:p text:style-name="P1653"><text:span text:style-name="T1654">MR GRAEME EDWARD <text:s/></text:span><text:span text:style-name="T1655">Honorary Consul with responsibility for the city and port of Aberdeen (since 16 November 2010)</text:span></text:p>
      <text:p text:style-name="P1656"/>
      <text:p text:style-name="P1657"/>
      <text:p text:style-name="P1658"><text:span text:style-name="T1659">Honorary Consulate of the Federal Republic of Germany in Barrow on Humber</text:span></text:p>
      <text:p text:style-name="P1660"><text:span text:style-name="T1661">Wood Lea</text:span></text:p>
      <text:p text:style-name="P1662"><text:span text:style-name="T1663">Westoby Lane</text:span></text:p>
      <text:p text:style-name="P1664"><text:span text:style-name="T1665">Barrow on Humber DN19 7DJ</text:span></text:p>
      <text:soft-page-break/>
      <text:p text:style-name="P1666"><text:span text:style-name="T1667">Tel: 01469 531388, 07793 204890</text:span></text:p>
      <text:p text:style-name="P1668"><text:span text:style-name="T1669">barrow_upon_humber@hk-diplo.de</text:span></text:p>
      <text:p text:style-name="P1670"/>
      <text:p text:style-name="P1671"><text:span text:style-name="T1672">MR SASCHA KRIPGANS <text:s/></text:span><text:span text:style-name="T1673">Honorary Consul with responsibility for East Riding of Yorkshire, Humberside, Kingston upon Hull, Lincolnshire and Nottinghamshire, North Lincolnshire, North East Lincolnshire, and Nottingham (since 27 February 2007)</text:span></text:p>
      <text:p text:style-name="P1674"/>
      <text:p text:style-name="P1675"/>
      <text:p text:style-name="P1676"/>
      <text:p text:style-name="P1677"><text:span text:style-name="T1678">Honorary Consulate of the Federal Republic of Germany in Birmingham</text:span></text:p>
      <text:p text:style-name="P1679">156 Great Charles Street</text:p>
      <text:p text:style-name="P1680">Queensway</text:p>
      <text:p text:style-name="P1681">Birmingham B3 3HN <text:s/></text:p>
      <text:p text:style-name="P1682">Tel: +44 (0) 7554 730576</text:p>
      <text:p text:style-name="P1683">Birmingham@hk-diplo.de</text:p>
      <text:p text:style-name="P1684"><text:span text:style-name="T1685">MS BAERBA HERRMANNSPAHN L <text:s/></text:span><text:span text:style-name="T1686">Honorary Consul with respon</text:span><text:span text:style-name="T1687">sibility for West Midlands (since 26 April 2024)</text:span><text:tab/></text:p>
      <text:p text:style-name="P1688"/>
      <text:p text:style-name="P1689"/>
      <text:p text:style-name="P1690"><text:span text:style-name="T1691">Honorary Consulate of the Federal Republic of Germany in Bristol</text:span></text:p>
      <text:p text:style-name="P1692">c/o DAC Beachcroft</text:p>
      <text:p text:style-name="P1693">Number One Welcome Building</text:p>
      <text:p text:style-name="P1694">Avon Street</text:p>
      <text:p text:style-name="P1695">Bristol BS2 0PS</text:p>
      <text:p text:style-name="P1696">Tel: 07823 668 147</text:p>
      <text:p text:style-name="P1697"><text:span text:style-name="T1698">bristol@hk-diplo.de</text:span></text:p>
      <text:p text:style-name="P1699"/>
      <text:p text:style-name="P1700"><text:span text:style-name="T1701">MR KAI VON DER<text:s/></text:span><text:span text:style-name="T1702">PAHLEN<text:s/></text:span><text:span text:style-name="T1703">Honorary Consul with responsibility for Avon, Gloucestershire, and Somerset (since 2 September 2020)</text:span></text:p>
      <text:p text:style-name="P1704"/>
      <text:p text:style-name="P1705"/>
      <text:p text:style-name="P1706">Honorary Consulate of the Federal Republic of Germany in Canterbury</text:p>
      <text:p text:style-name="P1707">9 Western Esplanade</text:p>
      <text:p text:style-name="P1708">Herne Bay</text:p>
      <text:p text:style-name="P1709">Canterbury CT6 8RL</text:p>
      <text:p text:style-name="P1710">Tel: 07812 457367</text:p>
      <text:p text:style-name="P1711"/>
      <text:p text:style-name="P1712"><text:span text:style-name="T1713">MS<text:s/></text:span><text:span text:style-name="T1714">STEPHANIE BARWICK <text:s/></text:span><text:span text:style-name="T1715">Honorary Consul with responsibility for Kent, Essex, East Sussex, and West Sussex (since 29 September 2022)</text:span></text:p>
      <text:p text:style-name="P1716"/>
      <text:p text:style-name="P1717"/>
      <text:p text:style-name="P1718"/>
      <text:p text:style-name="P1719"/>
      <text:p text:style-name="P1720"/>
      <text:p text:style-name="P1721"><text:span text:style-name="T1722">Honorary Consulate of the Federal Republic of Germany in Cardiff</text:span></text:p>
      <text:p text:style-name="P1723"/>
      <text:p text:style-name="P1724"><text:span text:style-name="T1725">Ms Marlies Hoecherl <text:s/></text:span><text:span text:style-name="T1726">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727"/>
      <text:p text:style-name="P1728"/>
      <text:p text:style-name="P1729"/>
      <text:p text:style-name="P1730"><text:span text:style-name="T1731">Honorary Consulate of the Federal Republic of Germany in Coventry</text:span></text:p>
      <text:p text:style-name="P1732"><text:span text:style-name="T1733">c/o E.ON UK plc</text:span></text:p>
      <text:p text:style-name="P1734"><text:span text:style-name="T1735">Westwood Way</text:span></text:p>
      <text:p text:style-name="P1736"><text:span text:style-name="T1737">Westwwod Business Park</text:span></text:p>
      <text:p text:style-name="P1738"><text:span text:style-name="T1739">Coventry CV4 8LG</text:span></text:p>
      <text:p text:style-name="P1740"><text:span text:style-name="T1741">Tel: 02476 193000 (Mon – Fri: 9am – 11am)</text:span></text:p>
      <text:p text:style-name="P1742"><text:span text:style-name="T1743">coventry@hk-diplo.de</text:span></text:p>
      <text:p text:style-name="P1744"/>
      <text:p text:style-name="P1745"/>
      <text:p text:style-name="P1746"><text:span text:style-name="T1747">Honorary Consulate of the Federal Republic of Germany in Glasgow</text:span></text:p>
      <text:p text:style-name="P1748"><text:span text:style-name="T1749">c/o Dentons UK &amp; Middle East LLP</text:span></text:p>
      <text:p text:style-name="P1750"><text:span text:style-name="T1751">1 George Square</text:span></text:p>
      <text:p text:style-name="P1752"><text:span text:style-name="T1753">Glasgow G2 1AL</text:span></text:p>
      <text:p text:style-name="P1754"><text:span text:style-name="T1755">Tel: 0141 2715730</text:span></text:p>
      <text:p text:style-name="P1756"><text:span text:style-name="T1757">glasgow@hk-diplo.de</text:span></text:p>
      <text:p text:style-name="P1758"/>
      <text:p text:style-name="P1759"><text:span text:style-name="T1760">MR MICHAEL J DEAN <text:s/></text:span><text:span text:style-name="T1761">Honorary consul with resposibility for the city and port of Glasgow (since 20 December 2007)</text:span></text:p>
      <text:p text:style-name="P1762"/>
      <text:p text:style-name="P1763"/>
      <text:p text:style-name="P1764"><text:span text:style-name="T1765">Honorary Consulate of<text:s/></text:span><text:span text:style-name="T1766">the Federal Republic of Germany in Guernsey</text:span></text:p>
      <text:p text:style-name="P1767"><text:span text:style-name="T1768">55 Le Bordage</text:span></text:p>
      <text:p text:style-name="P1769"><text:span text:style-name="T1770">St Peter Port</text:span></text:p>
      <text:p text:style-name="P1771"><text:span text:style-name="T1772">Guernsey GY1 1BP</text:span></text:p>
      <text:p text:style-name="P1773"><text:span text:style-name="T1774">Tel: 01481 723456</text:span></text:p>
      <text:p text:style-name="P1775"><text:span text:style-name="T1776">st-peter-port@hk-diplo.de</text:span></text:p>
      <text:p text:style-name="P1777"/>
      <text:p text:style-name="P1778"><text:span text:style-name="T1779">MR CHRISTOPHER NICHOLAS BETLEY <text:s/></text:span><text:span text:style-name="T1780">Honorary consul with responsibility for Alderney, Guernsey, and Sark (since 25 February 2008)</text:span></text:p>
      <text:p text:style-name="P1781"/>
      <text:p text:style-name="P1782"/>
      <text:p text:style-name="P1783"/>
      <text:p text:style-name="P1784"><text:span text:style-name="T1785">Honorary Consulate of the Federal Republic of Germany in Jersey</text:span></text:p>
      <text:p text:style-name="P1786">Haut Bois</text:p>
      <text:p text:style-name="P1787"><text:span text:style-name="T1788">La Grande Route de St Laurent</text:span></text:p>
      <text:p text:style-name="P1789"><text:span text:style-name="T1790">St Lawrence</text:span></text:p>
      <text:p text:style-name="P1791"><text:span text:style-name="T1792">Jersey JE3 1NN</text:span></text:p>
      <text:p text:style-name="P1793"><text:span text:style-name="T1794">Tel: 01534 280858</text:span></text:p>
      <text:p text:style-name="P1795"><text:span text:style-name="T1796">st-helier@hk-diplo.de</text:span></text:p>
      <text:p text:style-name="P1797"/>
      <text:p text:style-name="P1798"><text:span text:style-name="T1799">Mr<text:s/></text:span><text:span text:style-name="T1800">Robert Lütkehaus</text:span><text:span text:style-name="T1801"><text:s text:c="2"/></text:span><text:span text:style-name="T1802">Honorary Consul</text:span><text:span text:style-name="T1803"><text:s/></text:span><text:span text:style-name="T1804">with responsibility for Jersey<text:s/></text:span><text:span text:style-name="T1805">(since 8 May 2022)</text:span></text:p>
      <text:p text:style-name="P1806"/>
      <text:p text:style-name="P1807"/>
      <text:p text:style-name="P1808"/>
      <text:p text:style-name="P1809"/>
      <text:p text:style-name="P1810"/>
      <text:p text:style-name="P1811"/>
      <text:p text:style-name="P1812"><text:span text:style-name="T1813">Honorary Consulate of the Federal Republic of Germany in Londonderry</text:span></text:p>
      <text:p text:style-name="P1814">28 Templeard</text:p>
      <text:p text:style-name="P1815">Ballynagard</text:p>
      <text:p text:style-name="P1816"><text:span text:style-name="T1817">Londonderry BT48 8FE</text:span></text:p>
      <text:p text:style-name="P1818"><text:span text:style-name="T1819">Tel:<text:s/></text:span><text:span text:style-name="T1820">07306 888914</text:span></text:p>
      <text:p text:style-name="P1821">londonderry_derry@hk-diplo.de</text:p>
      <text:p text:style-name="P1822"/>
      <text:p text:style-name="P1823"><text:span text:style-name="T1824">Ms MARION LUEBBEKE <text:s/></text:span><text:span text:style-name="T1825">Honorary Consul with<text:s/></text:span><text:span text:style-name="T1826">responsibility for Northern Ireland (since 4 October 2022)</text:span></text:p>
      <text:p text:style-name="P1827"/>
      <text:p text:style-name="P1828"/>
      <text:p text:style-name="P1829"/>
      <text:p text:style-name="P1830"><text:span text:style-name="T1831">Honorary Consulate of the Federal Republic of Germany in Leeds</text:span></text:p>
      <text:p text:style-name="P1832"><text:span text:style-name="T1833">c/o Gateley PLC</text:span></text:p>
      <text:p text:style-name="P1834"><text:span text:style-name="T1835">Minerva</text:span></text:p>
      <text:p text:style-name="P1836"><text:span text:style-name="T1837">29 East Parade</text:span></text:p>
      <text:p text:style-name="P1838"><text:span text:style-name="T1839">Leeds LS1 5PS</text:span></text:p>
      <text:p text:style-name="P1840"><text:span text:style-name="T1841">Tel: 07485 713620</text:span></text:p>
      <text:p text:style-name="P1842"><text:span text:style-name="T1843">leeds@hk-diplo.de</text:span></text:p>
      <text:p text:style-name="P1844"/>
      <text:soft-page-break/>
      <text:p text:style-name="P1845"><text:span text:style-name="T1846">Mrs Regina Rosenthal <text:s/></text:span><text:span text:style-name="T1847">Honorary Consul with responsibility for West Yorkshire, South Yorkshire and Lancashire, Blackburn (with Darwen), Selby and Blackpool (since 8 August 2022)</text:span></text:p>
      <text:p text:style-name="P1848"/>
      <text:p text:style-name="P1849"/>
      <text:p text:style-name="P1850"><text:span text:style-name="T1851">Honorary Consulate of the Federal Republic of Germany in Lerwick (Shetland)</text:span></text:p>
      <text:p text:style-name="P1852"><text:span text:style-name="T1853">Alsace</text:span></text:p>
      <text:p text:style-name="P1854">Lower Sound</text:p>
      <text:p text:style-name="P1855"><text:span text:style-name="T1856">Lerwick</text:span></text:p>
      <text:p text:style-name="P1857"><text:span text:style-name="T1858">Shetland Islands ZE1 0RL</text:span></text:p>
      <text:p text:style-name="P1859"><text:span text:style-name="T1860">Tel: 01595 695956</text:span></text:p>
      <text:p text:style-name="P1861"><text:span text:style-name="T1862">lerwick@hk-diplo.de</text:span></text:p>
      <text:p text:style-name="P1863"/>
      <text:p text:style-name="P1864"><text:span text:style-name="T1865">MR DIETER GLASER <text:s/></text:span><text:span text:style-name="T1866">Honorary consul with responsibility for the Shetland Islands (since 8 October 2009)</text:span></text:p>
      <text:p text:style-name="P1867"/>
      <text:p text:style-name="P1868"/>
      <text:p text:style-name="P1869"><text:span text:style-name="T1870">Honorary Consulate of the Federal Republic of Germany in Liverpool</text:span></text:p>
      <text:p text:style-name="P1871">PO Box 189</text:p>
      <text:p text:style-name="P1872"><text:span text:style-name="T1873">Neston CH33 9FE</text:span></text:p>
      <text:p text:style-name="P1874"><text:span text:style-name="T1875">Tel: 07404 659214</text:span></text:p>
      <text:p text:style-name="P1876"><text:span text:style-name="T1877">liverpool@hk-diplo.de</text:span></text:p>
      <text:p text:style-name="P1878"/>
      <text:p text:style-name="P1879"><text:span text:style-name="T1880">MRS DOROTHEA MUECKE-HERZBERG</text:span><text:span text:style-name="T1881"><text:s text:c="2"/>Honorary Consul with responsibility for Cheshire, Conwy, Denbighshire, Flintshire, Gwynedd, Isle of Anglesey, Isle of Man, independent districts of Halton, Knowsley,<text:s/></text:span><text:span text:style-name="T1882">Liverpool, Sefton, St Helens, Wirral, and Wrexham (since 9 December 2004)</text:span></text:p>
      <text:p text:style-name="P1883"><text:s/></text:p>
      <text:p text:style-name="P1884"/>
      <text:p text:style-name="P1885">Honorary Consulate of the Federal Republic of Germany in Manchester</text:p>
      <text:p text:style-name="P1886">DAC Beachcroft LLP</text:p>
      <text:p text:style-name="P1887"><text:span text:style-name="T1888">12</text:span><text:span text:style-name="T1889">th</text:span><text:span text:style-name="T1890"><text:s/>Floor, Landmark, St Peter’s Square</text:span></text:p>
      <text:p text:style-name="P1891">1 Oxford Street, Manchester M1 4PB</text:p>
      <text:p text:style-name="P1892">Tel: 0161 934 3996</text:p>
      <text:p text:style-name="P1893">manchester@hk-diplo.de</text:p>
      <text:p text:style-name="P1894"/>
      <text:p text:style-name="P1895"><text:span text:style-name="T1896">Mrs Sandra Morrison <text:s/></text:span><text:span text:style-name="T1897">Honorary Consul with responsibility for Greater Manchester, Derbyshire and the towns of Congleton and Macclesfield (since 8 August 2022)</text:span></text:p>
      <text:p text:style-name="P1898"/>
      <text:p text:style-name="P1899"/>
      <text:p text:style-name="P1900"/>
      <text:p text:style-name="P1901"><text:span text:style-name="T1902">Honorary Consulate of the Federal Republic of Germany in<text:s/></text:span><text:span text:style-name="T1903">Newcastle-upon-Tyne</text:span></text:p>
      <text:p text:style-name="P1904">C/O Newcastle Civic Centre, Registrar’s Entrance</text:p>
      <text:p text:style-name="P1905"><text:span text:style-name="T1906">Newcastle Upton Tyne NE1 8PS</text:span></text:p>
      <text:p text:style-name="P1907"><text:span text:style-name="T1908">Tel: 079 5403 4744</text:span></text:p>
      <text:p text:style-name="P1909"/>
      <text:p text:style-name="P1910"><text:span text:style-name="T1911">MS MANUELA WENDLER <text:s/></text:span><text:span text:style-name="T1912">Honorary Consul with responsibility for Cumbria, Durham, Northumberland, North Yorkshire (except Selby), and Tyne and Wear (since 7 June 2017)</text:span></text:p>
      <text:p text:style-name="P1913"/>
      <text:p text:style-name="P1914"/>
      <text:p text:style-name="P1915"><text:span text:style-name="T1916">Honorary Consulate of the Federal Republic of Germany in Plymouth</text:span></text:p>
      <text:p text:style-name="P1917"><text:span text:style-name="T1918">Lanveoc Way</text:span></text:p>
      <text:p text:style-name="P1919"><text:span text:style-name="T1920">Modbury PL21 0FW</text:span></text:p>
      <text:p text:style-name="P1921"><text:span text:style-name="T1922">Tel: 07582 228 976</text:span></text:p>
      <text:p text:style-name="P1923"><text:span text:style-name="T1924">plymouth@hk-diplo.de</text:span></text:p>
      <text:p text:style-name="P1925"/>
      <text:p text:style-name="P1926"><text:span text:style-name="T1927">MRS ANGELA SPATZ <text:s/></text:span><text:span text:style-name="T1928">Honorary Consul with responsibility for Devon and Cornwall (since 22<text:s/></text:span><text:span text:style-name="T1929">April 2006)</text:span></text:p>
      <text:p text:style-name="P1930"/>
      <text:p text:style-name="P1931"/>
      <text:p text:style-name="P1932"><text:span text:style-name="T1933">Honorary Consulate of the Federal Republic of Germany in Southampton</text:span></text:p>
      <text:p text:style-name="P1934"><text:span text:style-name="T1935">c/o Totton &amp; Eling Tennis Centre</text:span></text:p>
      <text:soft-page-break/>
      <text:p text:style-name="P1936"><text:span text:style-name="T1937">Aikman Lane</text:span></text:p>
      <text:p text:style-name="P1938"><text:span text:style-name="T1939">Totton</text:span></text:p>
      <text:p text:style-name="P1940"><text:span text:style-name="T1941">Hampshire SO40 8FT</text:span></text:p>
      <text:p text:style-name="P1942"><text:span text:style-name="T1943">Tel: 023 81550065</text:span></text:p>
      <text:p text:style-name="P1944"><text:span text:style-name="T1945">southampton@hk-diplo.de</text:span></text:p>
      <text:p text:style-name="P1946"/>
      <text:p text:style-name="P1947"><text:span text:style-name="T1948">MR RICHARD CUTLER <text:s/></text:span><text:span text:style-name="T1949">Honorary Consul with responsibility for Dorset, Hampshire, Isle of Wight, and Wiltshire (since 2 November 2012)</text:span></text:p>
      <text:p text:style-name="P1950"/>
      <text:p text:style-name="P1951"/>
      <text:p text:style-name="P1952"/>
      <text:p text:style-name="P1953"><text:span text:style-name="T1954">GREECE</text:span></text:p>
      <text:p text:style-name="P1955"/>
      <text:p text:style-name="Normal"><text:span text:style-name="T1956">Honorary Consulate in Belfast<text:s/></text:span></text:p>
      <text:p text:style-name="Normal"><text:span text:style-name="T1957">73 Eglantine Avenue, Apartment 2, BT9 6EW, Belfast, Northern Ireland</text:span><text:line-break/><text:span text:style-name="T1958"><text:s/>Tel. : 0044(0)7762044716</text:span><text:line-break/><text:span text:style-name="T1959"><text:s/>E-mail :<text:s/></text:span><text:a xlink:href="mailto:grhoncon.bel@mfa.gr" office:target-frame-name="_top" xlink:show="replace"><text:span text:style-name="T1960">grhoncon.bel@mfa.gr</text:span></text:a><text:span text:style-name="T1961"><text:s/></text:span></text:p>
      <text:p text:style-name="Normal"><text:span text:style-name="T1962">Alternative email :<text:s/></text:span><text:a xlink:href="mailto:honorary_greek_consul.ni@outlook.com" office:target-frame-name="_top" xlink:show="replace"><text:span text:style-name="T1963">honorary_greek_consul.ni@outlook.com</text:span></text:a></text:p>
      <text:p text:style-name="P1964"/>
      <text:p text:style-name="Normal"><text:span text:style-name="T1965">Mr GEORGIOS ARGYROPOULOS<text:s/></text:span><text:span text:style-name="T1966">Honorary Consul (since 5 March 2019)</text:span></text:p>
      <text:p text:style-name="Normal"><text:span text:style-name="T1967"><text:s/></text:span></text:p>
      <text:p text:style-name="P1968">Honorary Consulate in Birmingham</text:p>
      <text:p text:style-name="Normal"><text:span text:style-name="T1969">The Midlands Greek &amp; Cypriot Association, Magnet Centre, Park Approach, B23 7SJ, Birmingham, United Kingdom</text:span><text:line-break/><text:span text:style-name="T1970"><text:s/>Mob.: +44 (0) 7444584529</text:span><text:line-break/><text:span text:style-name="T1971"><text:s/>Alternate mob. +44 (0) 7932687632</text:span><text:line-break/><text:span text:style-name="T1972"><text:s/>E-mail:<text:s/></text:span><text:a xlink:href="mailto:grhoncon.bir@mfa.gr" office:target-frame-name="_top" xlink:show="replace"><text:span text:style-name="T1973">grhoncon.bir@mfa.gr</text:span></text:a></text:p>
      <text:p text:style-name="Normal"><text:span text:style-name="T1974">Alternative email :<text:s/></text:span><text:a xlink:href="mailto:info@hgreekconsulatebirmingham.net" office:target-frame-name="_top" xlink:show="replace"><text:span text:style-name="T1975">info@hgreekconsulatebirmingham.net</text:span></text:a><text:span text:style-name="T1976"><text:s/></text:span><text:line-break/><text:span text:style-name="T1977">Website:<text:s/></text:span><text:a xlink:href="https://eur03.safelinks.protection.outlook.com/?url=http%3A%2F%2Fwww.hgreekconsulatebirmingham.net%2F&amp;data=05|02|Protocol.DMIOUTeam4%40fcdo.gov.uk|a44ec88c811a4e2744f008dc9114ccf5|d3a2d0d37cc84f52bbf985bd43d94279|0|0|638544766859446913|Unknown|TWFpbGZsb3d8eyJWIjoiMC4wLjAwMDAiLCJQIjoiV2luMzIiLCJBTiI6Ik1haWwiLCJXVCI6Mn0%3D|0|||&amp;sdata=7NewQi869KAPLDO%2BY%2FaFo1aX7%2FIdyecN4hcMn4Sgr2w%3D&amp;reserved=0" office:target-frame-name="_top" xlink:show="replace"><text:span text:style-name="T1978">www.hgreekconsulatebirmingham.net</text:span></text:a></text:p>
      <text:p text:style-name="P1979"/>
      <text:p text:style-name="Normal"><text:span text:style-name="T1980">Dr NIKOLAOS BATIS<text:s/></text:span><text:span text:style-name="T1981">Honorary Consul (since 19 April 2021)</text:span></text:p>
      <text:p text:style-name="P1982"/>
      <text:p text:style-name="Normal"><text:span text:style-name="T1983">Honorary Consulate in Cardiff</text:span></text:p>
      <text:p text:style-name="Normal"><text:span text:style-name="T1984">2 Greek Church Street, CF10 5HA, Cardiff, Wales</text:span><text:line-break/><text:span text:style-name="T1985">Tel. :<text:s/></text:span><text:span text:style-name="T1986">07593661798</text:span></text:p>
      <text:p text:style-name="Normal"><text:span text:style-name="T1987">E-mail :<text:s/></text:span><text:a xlink:href="mailto:grhoncon.car@mfa.gr" office:target-frame-name="_top" xlink:show="replace"><text:span text:style-name="T1988">grhoncon.car@mfa.gr</text:span></text:a></text:p>
      <text:p text:style-name="P1989"/>
      <text:p text:style-name="Normal"><text:span text:style-name="T1990">Mr KONSTANTINOS GRIGORATOS<text:s/></text:span><text:span text:style-name="T1991">Honorary Consul (since 18 June 2025)</text:span></text:p>
      <text:p text:style-name="Normal"><text:span text:style-name="T1992"><text:s/></text:span></text:p>
      <text:p text:style-name="Normal"><text:span text:style-name="T1993">Honorary Consulate General in Edinburgh</text:span></text:p>
      <text:p text:style-name="Normal"><text:span text:style-name="T1994">Address: 12 Queens Crescent EH9 2AZ, Edinburgh, United Kingdom</text:span></text:p>
      <text:p text:style-name="Normal"><text:span text:style-name="T1995">Tel.: (0044131) 6205496</text:span></text:p>
      <text:p text:style-name="Normal"><text:span text:style-name="T1996">E-mail:<text:s/></text:span><text:a xlink:href="mailto:grhoncon.edi@mfa.gr" office:target-frame-name="_top" xlink:show="replace"><text:span text:style-name="T1997">grhoncon.edi@mfa.gr</text:span></text:a><text:span text:style-name="T1998">,<text:s/></text:span></text:p>
      <text:p text:style-name="Normal"><text:span text:style-name="T1999">Alternative email:<text:s/></text:span><text:a xlink:href="mailto:secretaryconsulate.edin@gmail.com" office:target-frame-name="_top" xlink:show="replace"><text:span text:style-name="T2000">secretaryconsulate.edin@gmail.com</text:span></text:a><text:span text:style-name="T2001">,<text:s/></text:span><text:a xlink:href="mailto:melpo@blueyonder.co.uk" office:target-frame-name="_top" xlink:show="replace"><text:span text:style-name="T2002">melpo@blueyonder.co.uk</text:span></text:a><text:span text:style-name="T2003">,</text:span></text:p>
      <text:p text:style-name="Normal"><text:span text:style-name="T2004"><text:s/></text:span></text:p>
      <text:p text:style-name="Normal"><text:span text:style-name="T2005">Mrs MELPOMENI PAPAIOANNOU-PLEVR</text:span><text:span text:style-name="T2006">I</text:span><text:span text:style-name="T2007"><text:s/></text:span><text:span text:style-name="T2008">Honorary Consul (since 3 October 2002)</text:span></text:p>
      <text:p text:style-name="Normal"><text:span text:style-name="T2009">Mobile:07958594478</text:span></text:p>
      <text:p text:style-name="Normal"><text:span text:style-name="T2010">Mrs. JULIANNA LEVENTI, Secretary,<text:s/></text:span><text:span text:style-name="T2011">Mobile:07342015623</text:span></text:p>
      <text:p text:style-name="Normal"><text:span text:style-name="T2012"><text:s/></text:span></text:p>
      <text:p text:style-name="Normal"><text:span text:style-name="T2013">Honorary Consulate General in Gibraltar</text:span></text:p>
      <text:p text:style-name="Normal"><text:span text:style-name="T2014">Address: Suite 23 Portland House, Glacis Road, GX11 1AA, Gibraltar</text:span></text:p>
      <text:p text:style-name="Normal"><text:span text:style-name="T2015">Tel: (00350) 20076651</text:span></text:p>
      <text:p text:style-name="Normal"><text:span text:style-name="T2016">Mobile:( 00350) 57 655 000</text:span></text:p>
      <text:p text:style-name="Normal"><text:span text:style-name="T2017">E-mail:<text:s/></text:span><text:a xlink:href="mailto:grhoncon.gib@mfa.gr" office:target-frame-name="_top" xlink:show="replace"><text:span text:style-name="T2018">grhoncon.gib@mfa.gr</text:span></text:a><text:span text:style-name="T2019">,<text:s/></text:span></text:p>
      <text:p text:style-name="Normal"><text:span text:style-name="T2020">Alternative email:<text:s/></text:span><text:a xlink:href="mailto:greekconsulategibraltar@gmail.com" office:target-frame-name="_top" xlink:show="replace"><text:span text:style-name="T2021">greekconsulategibraltar@gmail.com</text:span></text:a><text:span text:style-name="T2022">,<text:s/></text:span><text:a xlink:href="mailto:joey.imossi@fiduciarygroup.com" office:target-frame-name="_top" xlink:show="replace"><text:span text:style-name="T2023">joey.imossi@fiduciarygroup.com</text:span></text:a></text:p>
      <text:p text:style-name="Normal"><text:span text:style-name="T2024"><text:s/></text:span></text:p>
      <text:p text:style-name="Normal"><text:span text:style-name="T2025">Mr JOSEPH JOHN IMOSSI<text:s/></text:span><text:span text:style-name="T2026">(Honorary Consul since 17 February 2009)</text:span></text:p>
      <text:p text:style-name="Normal"><text:span text:style-name="T2027"><text:s/></text:span></text:p>
      <text:soft-page-break/>
      <text:p text:style-name="P2028">Honorary Consulate in Glasgow</text:p>
      <text:p text:style-name="P2029">Address: 66 Wheatley Loan, Glasgow, G641JE</text:p>
      <text:p text:style-name="P2030"><text:span text:style-name="T2031">Mobile: +</text:span><text:span text:style-name="T2032"><text:s/>44 7943187066.</text:span></text:p>
      <text:p text:style-name="P2033"><text:span text:style-name="T2034">E-mail:<text:s/></text:span><text:a xlink:href="mailto:grhoncon.gla@mfa.gr" office:target-frame-name="_top" xlink:show="replace"><text:span text:style-name="T2035">grhoncon.gla@mfa.gr</text:span></text:a></text:p>
      <text:p text:style-name="P2036"/>
      <text:p text:style-name="Normal"><text:span text:style-name="T2037">Mr GEORGIOS BARAKOS<text:s/></text:span><text:span text:style-name="T2038">(Honorary Consul since 28 January 2025)</text:span><text:span text:style-name="T2039"><text:s/></text:span></text:p>
      <text:p text:style-name="P2040"/>
      <text:p text:style-name="Normal"><text:span text:style-name="T2041">Honorary Consulate in Leeds</text:span></text:p>
      <text:p text:style-name="Normal"><text:span text:style-name="T2042">Address: Greek Orthodox Community of Leeds, The Three Hierarchs, 57 Harehills Avenue,<text:s/></text:span></text:p>
      <text:p text:style-name="Normal"><text:span text:style-name="T2043">Leeds, LS8 4EU, United Kingdom</text:span></text:p>
      <text:p text:style-name="Normal"><text:span text:style-name="T2044">Tel.: (0044113)2657421</text:span></text:p>
      <text:p text:style-name="Normal"><text:span text:style-name="T2045">Mobile:07710219505</text:span></text:p>
      <text:p text:style-name="P2046"><text:span text:style-name="T2047">E-mail:<text:s/></text:span><text:a xlink:href="mailto:grhoncon.lee@mfa.gr" office:target-frame-name="_top" xlink:show="replace"><text:span text:style-name="T2048">grhoncon.lee@mfa.gr</text:span></text:a><text:span text:style-name="T2049">, Alternative email:<text:s/></text:span><text:a xlink:href="mailto:rgiannoudi@aol.com" office:target-frame-name="_top" xlink:show="replace"><text:span text:style-name="T2050">rgiannoudi@aol.com</text:span></text:a></text:p>
      <text:p text:style-name="Normal"><text:span text:style-name="T2051"><text:s/></text:span></text:p>
      <text:p text:style-name="Normal"><text:span text:style-name="T2052">Mrs ELEFTHERIA GKORTZI–GIANNOUDI<text:s/></text:span><text:span text:style-name="T2053">Honorary Consul (since 22 February 2019)</text:span></text:p>
      <text:p text:style-name="P2054"/>
      <text:p text:style-name="P2055"/>
      <text:p text:style-name="P2056"><text:span text:style-name="T2057">GUATEMALA</text:span></text:p>
      <text:p text:style-name="P2058"/>
      <text:p text:style-name="P2059"><text:span text:style-name="T2060">Honorary Consulate of Guatemala in Belfast</text:span></text:p>
      <text:p text:style-name="P2061"><text:span text:style-name="T2062">39 Dillons Avenue</text:span></text:p>
      <text:p text:style-name="P2063"><text:span text:style-name="T2064">Whiteabbey</text:span></text:p>
      <text:p text:style-name="P2065"><text:span text:style-name="T2066">Belfast BT37 0SU</text:span></text:p>
      <text:p text:style-name="P2067"><text:span text:style-name="T2068">Tel: 07771 791 486</text:span></text:p>
      <text:p text:style-name="P2069"/>
      <text:p text:style-name="P2070"><text:span text:style-name="T2071">MR DECLAN G BOYLE <text:s/></text:span><text:span text:style-name="T2072">Honorary Consul with<text:s/></text:span><text:span text:style-name="T2073">responsibility for Northern Ireland (since 10 May 1995)</text:span></text:p>
      <text:p text:style-name="P2074"/>
      <text:p text:style-name="P2075"/>
      <text:p text:style-name="P2076">HAITI<text:s/></text:p>
      <text:p text:style-name="P2077">Honorary Consulate of Haiti in Turks and Caicos Islands <text:s/></text:p>
      <text:p text:style-name="P2078">13 Eddy Laporte</text:p>
      <text:p text:style-name="P2079">Plaza 5 Academy Way</text:p>
      <text:p text:style-name="P2080">Downtown Providenciales</text:p>
      <text:p text:style-name="P2081">Turks and Caicos Islands <text:s/></text:p>
      <text:p text:style-name="P2082">BW1</text:p>
      <text:p text:style-name="P2083"/>
      <text:p text:style-name="P2084"><text:span text:style-name="T2085">Honorary Consul with<text:s/></text:span><text:span text:style-name="T2086">responsibility for the consular district Providenciales.</text:span><text:span text:style-name="T2087"><text:s text:c="2"/></text:span></text:p>
      <text:p text:style-name="P2088"/>
      <text:p text:style-name="P2089"/>
      <text:p text:style-name="P2090"/>
      <text:p text:style-name="P2091">HUNGARY</text:p>
      <text:p text:style-name="P2092"/>
      <text:p text:style-name="P2093">Honorary Consulate of Hungary in Belfast</text:p>
      <text:p text:style-name="P2094"/>
      <text:p text:style-name="P2095"><text:span text:style-name="T2096">MR KRISTIAN LÁSZLÓ KUBASCH <text:s/></text:span><text:span text:style-name="T2097">Honorary Consul with responsibility for Northern Ireland (since 28 April 2025)</text:span></text:p>
      <text:p text:style-name="P2098"/>
      <text:p text:style-name="P2099"/>
      <text:p text:style-name="P2100"/>
      <text:p text:style-name="P2101">Honorary Consulate of<text:s/>Hungary in Coleraine</text:p>
      <text:p text:style-name="P2102">Blackheath House</text:p>
      <text:p text:style-name="P2103">112 Killeague Road</text:p>
      <text:p text:style-name="P2104">Blackhill</text:p>
      <text:p text:style-name="P2105">Coleraine BT51 4HH</text:p>
      <text:p text:style-name="P2106">Tel: 07764 320 333</text:p>
      <text:p text:style-name="P2107">honconsul@hungaryni.com</text:p>
      <text:p text:style-name="P2108"/>
      <text:p text:style-name="P2109"><text:span text:style-name="T2110">MR KENNETH JOHN THOMAS BELSHAW <text:s/></text:span><text:span text:style-name="T2111">Honorary Consul with responsibility for Northern Ireland<text:s/></text:span><text:soft-page-break/><text:span text:style-name="T2112">(since 19 April 2012)</text:span></text:p>
      <text:p text:style-name="P2113"/>
      <text:p text:style-name="P2114"/>
      <text:p text:style-name="P2115"/>
      <text:p text:style-name="P2116">Honorary Consulate of Hungary in Cardiff</text:p>
      <text:p text:style-name="P2117"/>
      <text:p text:style-name="P2118"><text:span text:style-name="T2119">MR MARTIN JOHN BERKELEY <text:s/></text:span><text:span text:style-name="T2120">Honorary Consul with responsibility for Wales (since 18 April 2023)</text:span></text:p>
      <text:p text:style-name="P2121"/>
      <text:p text:style-name="P2122"/>
      <text:p text:style-name="P2123">Honorary Consulate of Hungary in Sheringham</text:p>
      <text:p text:style-name="P2124">Sheringham Hall</text:p>
      <text:p text:style-name="P2125">Upper Sheringham</text:p>
      <text:p text:style-name="P2126">Norfolk NR26 8TB</text:p>
      <text:p text:style-name="P2127">Tel: 07799 236 518</text:p>
      <text:p text:style-name="P2128">gergely@sheringhamestate.com<text:s/></text:p>
      <text:p text:style-name="P2129"/>
      <text:p text:style-name="P2130"><text:span text:style-name="T2131">MR GERGELY BATTHA-PAJOR <text:s/></text:span><text:span text:style-name="T2132">Honorary Consul with responsibility for Norfolk and Suffolk (since 27 August 2021)</text:span></text:p>
      <text:p text:style-name="P2133"/>
      <text:p text:style-name="P2134"/>
      <text:p text:style-name="P2135">Honorary Consulate of Hungary in Torquay</text:p>
      <text:p text:style-name="P2136">Protea, Seaway Lane</text:p>
      <text:p text:style-name="P2137">Torquay TQ2 6PW</text:p>
      <text:p text:style-name="P2138"><text:span text:style-name="T2139">Tel: 018 0360 5669</text:span></text:p>
      <text:p text:style-name="P2140">go@gordonoliver.com</text:p>
      <text:p text:style-name="P2141"/>
      <text:p text:style-name="P2142"><text:span text:style-name="T2143">MR GORDON M. OLIVER <text:s/></text:span><text:span text:style-name="T2144">Honorary Consul with responsibility for South West England (since 10 January 2009)</text:span></text:p>
      <text:p text:style-name="P2145"/>
      <text:p text:style-name="P2146"/>
      <text:p text:style-name="P2147"/>
      <text:p text:style-name="P2148"><text:span text:style-name="T2149">ICELAND</text:span></text:p>
      <text:p text:style-name="P2150"/>
      <text:p text:style-name="P2151"><text:span text:style-name="T2152">Honorary Consulate of Iceland in Aberdeen</text:span></text:p>
      <text:p text:style-name="P2153"><text:span text:style-name="T2154">Brodies House</text:span></text:p>
      <text:p text:style-name="P2155"><text:span text:style-name="T2156">31-33 Union Grove</text:span></text:p>
      <text:p text:style-name="P2157"><text:span text:style-name="T2158">Aberdeen AB10 6SD</text:span></text:p>
      <text:p text:style-name="P2159"><text:span text:style-name="T2160">Tel: 01224 392 381</text:span></text:p>
      <text:p text:style-name="P2161"><text:span text:style-name="T2162">Fax: 01224 398 492</text:span></text:p>
      <text:p text:style-name="P2163"><text:span text:style-name="T2164">clive.phillips@brodies.com</text:span></text:p>
      <text:p text:style-name="P2165"/>
      <text:p text:style-name="P2166"><text:span text:style-name="T2167">MR CLIVE PHILLIPS <text:s/></text:span><text:span text:style-name="T2168">Honorary Consul with responsibility for Aberdeen (since 21 March 2013)</text:span></text:p>
      <text:p text:style-name="P2169"/>
      <text:p text:style-name="P2170"/>
      <text:p text:style-name="P2171"><text:span text:style-name="T2172">Honorary Consulate of Iceland in Belfast</text:span></text:p>
      <text:p text:style-name="P2173"><text:span text:style-name="T2174">48 Ballydorn Road,</text:span></text:p>
      <text:p text:style-name="P2175"><text:span text:style-name="T2176">Killinchy</text:span></text:p>
      <text:p text:style-name="P2177"><text:span text:style-name="T2178">County Down</text:span></text:p>
      <text:p text:style-name="P2179"><text:span text:style-name="T2180">BT23 6QB</text:span></text:p>
      <text:p text:style-name="P2181"><text:span text:style-name="T2182">Tel: 0289 754 3336</text:span></text:p>
      <text:p text:style-name="P2183"><text:span text:style-name="T2184">Fax: 0289<text:s/></text:span><text:span text:style-name="T2185">754 1138</text:span></text:p>
      <text:p text:style-name="P2186"><text:span text:style-name="T2187">nixon-j@sky.com</text:span></text:p>
      <text:p text:style-name="P2188"/>
      <text:p text:style-name="P2189"><text:span text:style-name="T2190">MRS SUZZANE KATHRYN WYLIE <text:s/></text:span><text:span text:style-name="T2191">Honorary Consul with responsibility for Belfast (since 18 October 2019)</text:span></text:p>
      <text:p text:style-name="P2192"/>
      <text:p text:style-name="P2193"><text:span text:style-name="T2194">Mr Shane Thomas Donnelly<text:s/></text:span><text:span text:style-name="T2195">m</text:span><text:span text:style-name="T2196"><text:s/></text:span><text:span text:style-name="T2197">Honorary Consul of lceland in Northern Ireland (Belfast)</text:span></text:p>
      <text:p text:style-name="P2198"/>
      <text:p text:style-name="P2199"/>
      <text:p text:style-name="P2200"/>
      <text:p text:style-name="P2201"/>
      <text:p text:style-name="P2202"/>
      <text:p text:style-name="P2203"><text:span text:style-name="T2204">Honorary Consulate of Iceland in<text:s/></text:span><text:span text:style-name="T2205">Birmingham</text:span></text:p>
      <text:p text:style-name="P2206"/>
      <text:p text:style-name="P2207"><text:span text:style-name="T2208">C/o Coley &amp; Tilley Solicitors</text:span></text:p>
      <text:p text:style-name="P2209"><text:span text:style-name="T2210">Neville House</text:span></text:p>
      <text:p text:style-name="P2211"><text:span text:style-name="T2212">14 Waterloo Street</text:span></text:p>
      <text:p text:style-name="P2213"><text:span text:style-name="T2214">Birmingham B2 5UF</text:span></text:p>
      <text:p text:style-name="P2215"><text:span text:style-name="T2216">Tel: 0121 643 5531</text:span></text:p>
      <text:p text:style-name="P2217"><text:span text:style-name="T2218">Mob: 07957 392 542</text:span></text:p>
      <text:p text:style-name="P2219"><text:span text:style-name="T2220">Fax: 0121 643 5571</text:span></text:p>
      <text:p text:style-name="P2221"/>
      <text:p text:style-name="P2222"><text:span text:style-name="T2223">Mr James Leo<text:s/></text:span><text:span text:style-name="T2224">Honorary Consul of Iceland in Birmingham since 10 May 2024</text:span></text:p>
      <text:p text:style-name="P2225"/>
      <text:p text:style-name="P2226"/>
      <text:p text:style-name="P2227"/>
      <text:p text:style-name="P2228"><text:span text:style-name="T2229">Honorary Consulate of<text:s/></text:span><text:span text:style-name="T2230">Iceland in Cardiff</text:span></text:p>
      <text:p text:style-name="P2231"><text:span text:style-name="T2232">78 Ryder Street</text:span></text:p>
      <text:p text:style-name="P2233"><text:span text:style-name="T2234">Portcanna</text:span></text:p>
      <text:p text:style-name="P2235"><text:span text:style-name="T2236">Cardiff CF11 9BU</text:span></text:p>
      <text:p text:style-name="P2237"><text:span text:style-name="T2238">Mob: 07730 568 184</text:span></text:p>
      <text:p text:style-name="P2239"><text:span text:style-name="T2240">amcfarlane@admirallaw.co.uk</text:span></text:p>
      <text:p text:style-name="P2241"/>
      <text:p text:style-name="P2242"><text:span text:style-name="T2243">MR ANGUS ÞÓR HÓLM MCFARLANE <text:s/></text:span><text:span text:style-name="T2244">Honorary Consul with responsibility for Cardiff (since 1 September 2003)</text:span></text:p>
      <text:p text:style-name="P2245"/>
      <text:p text:style-name="P2246"/>
      <text:p text:style-name="P2247"><text:span text:style-name="T2248">Honorary Consulate of Iceland in<text:s/></text:span><text:span text:style-name="T2249">Dover</text:span></text:p>
      <text:p text:style-name="P2250"><text:span text:style-name="T2251">C/o Dover South Services</text:span></text:p>
      <text:p text:style-name="P2252"><text:span text:style-name="T2253">Limekiln Street</text:span></text:p>
      <text:p text:style-name="P2254"><text:span text:style-name="T2255">Dover CT17 9EF</text:span></text:p>
      <text:p text:style-name="P2256"><text:span text:style-name="T2257">Tel: 01304 248 309</text:span></text:p>
      <text:p text:style-name="P2258"><text:span text:style-name="T2259">Fax: 01304 241 990</text:span></text:p>
      <text:p text:style-name="P2260"><text:span text:style-name="T2261">jpdr@georgehammond.com</text:span></text:p>
      <text:p text:style-name="P2262"/>
      <text:p text:style-name="P2263"><text:span text:style-name="T2264">MR JOHN RYELAND <text:s/></text:span><text:span text:style-name="T2265">Honorary Consul with responsibility for Dover (since 20 March 2009)</text:span></text:p>
      <text:p text:style-name="P2266"/>
      <text:p text:style-name="P2267"/>
      <text:p text:style-name="P2268"><text:span text:style-name="T2269">Honorary Consulate of Iceland in Edinburgh</text:span></text:p>
      <text:p text:style-name="P2270"><text:span text:style-name="T2271">Lamb’s House</text:span></text:p>
      <text:p text:style-name="P2272"><text:span text:style-name="T2273">11 Waters Close</text:span></text:p>
      <text:p text:style-name="P2274"><text:span text:style-name="T2275">Edinburgh EH6 6RB</text:span></text:p>
      <text:p text:style-name="P2276"><text:span text:style-name="T2277">Tel: 0131 467 7777</text:span></text:p>
      <text:p text:style-name="P2278"><text:span text:style-name="T2279">Fax: 0131 467 7774</text:span></text:p>
      <text:p text:style-name="P2280"><text:span text:style-name="T2281">limma@grovesraines.com <text:s/>iceland@grovesraines.com</text:span></text:p>
      <text:p text:style-name="P2282"/>
      <text:p text:style-name="P2283"><text:span text:style-name="T2284">MS KRISTIN HULDA HANNESDÓTTIR <text:s/></text:span><text:span text:style-name="T2285">Honorary Consul with responsibility for Edinburgh (since 3 October 2005)</text:span></text:p>
      <text:p text:style-name="P2286"/>
      <text:p text:style-name="P2287"/>
      <text:p text:style-name="P2288"><text:span text:style-name="T2289">Honorary<text:s/></text:span><text:span text:style-name="T2290">Consulate of Iceland in Glasgow</text:span></text:p>
      <text:p text:style-name="P2291"><text:span text:style-name="T2292">Green Gables</text:span></text:p>
      <text:p text:style-name="P2293"><text:span text:style-name="T2294">Moor Road, Strathblane</text:span></text:p>
      <text:p text:style-name="P2295"><text:span text:style-name="T2296">Glasgow G63 9EX</text:span></text:p>
      <text:p text:style-name="P2297"><text:span text:style-name="T2298">Tel: 01360 771 741</text:span></text:p>
      <text:p text:style-name="P2299"><text:span text:style-name="T2300">iceland.glasgow@btinternet.com</text:span></text:p>
      <text:p text:style-name="P2301"/>
      <text:p text:style-name="P2302"><text:span text:style-name="T2303">MR NORMAN HAMILTON <text:s/></text:span><text:span text:style-name="T2304">Honorary Consul with responsibility for Glasgow (since 14 June 1985)</text:span></text:p>
      <text:p text:style-name="P2305"/>
      <text:p text:style-name="P2306"/>
      <text:soft-page-break/>
      <text:p text:style-name="P2307"><text:span text:style-name="T2308">Honorary Consulate of Iceland in Grimsby</text:span></text:p>
      <text:p text:style-name="P2309"><text:span text:style-name="T2310">c/o Wilkin Chapman LLP</text:span></text:p>
      <text:p text:style-name="P2311"><text:span text:style-name="T2312">Cartergate House</text:span></text:p>
      <text:p text:style-name="P2313"><text:span text:style-name="T2314">26 Chantry Lane</text:span></text:p>
      <text:p text:style-name="P2315"><text:span text:style-name="T2316">Grimsby DN31 2LJ</text:span></text:p>
      <text:p text:style-name="P2317"><text:span text:style-name="T2318">Tel: 01472 265 998</text:span></text:p>
      <text:p text:style-name="P2319"><text:span text:style-name="T2320">Fax: 01472 360 198</text:span></text:p>
      <text:p text:style-name="P2321"><text:span text:style-name="T2322">jonathan.goolden@wilkinchapman.co.uk</text:span></text:p>
      <text:p text:style-name="P2323"/>
      <text:p text:style-name="P2324"><text:span text:style-name="T2325">MR JONATHAN GOOLDEN <text:s/></text:span><text:span text:style-name="T2326">Honorary Consul with responsibility for Grimsby (since 21<text:s/></text:span><text:span text:style-name="T2327">September 2018)</text:span></text:p>
      <text:p text:style-name="P2328"/>
      <text:p text:style-name="P2329"/>
      <text:p text:style-name="P2330"><text:span text:style-name="T2331">Honorary Consulate of Iceland in Hull</text:span></text:p>
      <text:p text:style-name="P2332"><text:span text:style-name="T2333">Andrew Jackson Solicitors</text:span></text:p>
      <text:p text:style-name="P2334"><text:span text:style-name="T2335">Marina Court</text:span></text:p>
      <text:p text:style-name="P2336"><text:span text:style-name="T2337">Castle Street</text:span></text:p>
      <text:p text:style-name="P2338"><text:span text:style-name="T2339">Hull HU1 1TJ</text:span></text:p>
      <text:p text:style-name="P2340"><text:span text:style-name="T2341">Tel: 01482 325 242</text:span></text:p>
      <text:p text:style-name="P2342"><text:span text:style-name="T2343">Mob: 07977 562 030</text:span></text:p>
      <text:p text:style-name="P2344"><text:span text:style-name="T2345">mark.warburton@andrewjackson.co.uk</text:span></text:p>
      <text:p text:style-name="P2346"/>
      <text:p text:style-name="P2347"><text:span text:style-name="T2348">MR MARK WARBURTON <text:s/></text:span><text:span text:style-name="T2349">Honorary Consul with<text:s/></text:span><text:span text:style-name="T2350">responsibility for Hull (since 1 May 2006)</text:span></text:p>
      <text:p text:style-name="P2351"/>
      <text:p text:style-name="P2352"/>
      <text:p text:style-name="P2353"><text:span text:style-name="T2354">Honorary Consulate of Iceland in Liverpool</text:span></text:p>
      <text:p text:style-name="P2355"><text:span text:style-name="T2356">9 The Rowans</text:span></text:p>
      <text:p text:style-name="P2357"><text:span text:style-name="T2358">Aughton, Ormskirk</text:span></text:p>
      <text:p text:style-name="P2359"><text:span text:style-name="T2360">Lancs L39 6TD</text:span></text:p>
      <text:p text:style-name="P2361"><text:span text:style-name="T2362">Tel: 01695 421 378</text:span></text:p>
      <text:p text:style-name="P2363"><text:span text:style-name="T2364">iceconlpool@gmail.com</text:span></text:p>
      <text:p text:style-name="P2365"/>
      <text:p text:style-name="P2366"><text:span text:style-name="T2367">MR ANTHONY BROWN<text:s/></text:span><text:span text:style-name="T2368"><text:s/>Honorary Consul with responsibility for Liverpool (since 1 September 1984)</text:span></text:p>
      <text:p text:style-name="P2369"/>
      <text:p text:style-name="P2370"/>
      <text:p text:style-name="P2371"><text:span text:style-name="T2372">Honorary Consulate of Iceland in Manchester</text:span></text:p>
      <text:p text:style-name="P2373"><text:span text:style-name="T2374">24 Church Lane</text:span></text:p>
      <text:p text:style-name="P2375"><text:span text:style-name="T2376">Prestwich</text:span></text:p>
      <text:p text:style-name="P2377"><text:span text:style-name="T2378">Manchester M25 1AJ</text:span></text:p>
      <text:p text:style-name="P2379"><text:span text:style-name="T2380">Tel: 0161 691 5025</text:span></text:p>
      <text:p text:style-name="P2381"><text:span text:style-name="T2382">iceland.manchester@gmail.com</text:span></text:p>
      <text:p text:style-name="P2383"/>
      <text:p text:style-name="P2384"><text:span text:style-name="T2385">MS ÁGÚSTA ÞÓRARINSDÓTTIR <text:s/></text:span><text:span text:style-name="T2386">Honorary Consul with responsibility for Manchester (since 12 February<text:s/></text:span><text:span text:style-name="T2387">2013)</text:span></text:p>
      <text:p text:style-name="P2388"/>
      <text:p text:style-name="P2389"/>
      <text:p text:style-name="P2390"><text:span text:style-name="T2391">Honorary Consulate of Iceland in Newcastle</text:span></text:p>
      <text:p text:style-name="P2392"><text:span text:style-name="T2393">1-3 Lansdowne Terrace</text:span></text:p>
      <text:p text:style-name="P2394"><text:span text:style-name="T2395">Gosforth</text:span></text:p>
      <text:p text:style-name="P2396"><text:span text:style-name="T2397">Newcastle-upon-Tyne NE3 1HN</text:span></text:p>
      <text:p text:style-name="P2398"><text:span text:style-name="T2399">Tel: 0191 213 1010</text:span></text:p>
      <text:p text:style-name="P2400"><text:span text:style-name="T2401">Fax: 0191 213 1704</text:span></text:p>
      <text:p text:style-name="P2402"><text:span text:style-name="T2403">enquiries@mckeagandco.com</text:span></text:p>
      <text:p text:style-name="P2404"/>
      <text:p text:style-name="P2405"><text:span text:style-name="T2406">MR DONALD CLIVE MCKEAG <text:s/></text:span><text:span text:style-name="T2407">Honorary Consul with responsibility for<text:s/></text:span><text:span text:style-name="T2408">Newcastle (since 15 March 2006)</text:span></text:p>
      <text:p text:style-name="P2409"/>
      <text:p text:style-name="P2410"/>
      <text:p text:style-name="P2411"><text:span text:style-name="T2412">INDIA</text:span></text:p>
      <text:p text:style-name="P2413"/>
      <text:soft-page-break/>
      <text:p text:style-name="P2414"><text:span text:style-name="T2415">Honorary Consulate of India in Newcastle</text:span></text:p>
      <text:p text:style-name="P2416"><text:span text:style-name="T2417">1 Runnymede Road</text:span></text:p>
      <text:p text:style-name="P2418">Darras Hall</text:p>
      <text:p text:style-name="P2419">Northumberland</text:p>
      <text:p text:style-name="P2420">NE20 9HE</text:p>
      <text:p text:style-name="P2421">Tel: +44 7850706979</text:p>
      <text:p text:style-name="P2422"/>
      <text:p text:style-name="P2423"><text:span text:style-name="T2424">MR JAGMOHAN MALHOTRA<text:s/></text:span><text:span text:style-name="T2425"><text:s/>Honorary Consul with responsibility for Newcastle-upon-Tyne, North Tyneside and Northumberland (since 20 December 2023)</text:span></text:p>
      <text:p text:style-name="P2426"/>
      <text:p text:style-name="P2427"/>
      <text:p text:style-name="P2428"><text:span text:style-name="T2429">Honorary Consulate of India in Belfast</text:span></text:p>
      <text:p text:style-name="P2430"><text:span text:style-name="T2431">Andras House</text:span></text:p>
      <text:p text:style-name="P2432">60 Great Victoria Street</text:p>
      <text:p text:style-name="P2433">Belfast</text:p>
      <text:p text:style-name="P2434">BT2 7BB</text:p>
      <text:p text:style-name="P2435">Tel: 0289087087</text:p>
      <text:p text:style-name="P2436"/>
      <text:p text:style-name="P2437"><text:span text:style-name="T2438">LORD DILJIT S. RANA <text:s/></text:span><text:span text:style-name="T2439">Honorary Consul with responsibility for Northern Ireland (since 25 June<text:s/></text:span><text:span text:style-name="T2440">2014)</text:span></text:p>
      <text:p text:style-name="P2441"/>
      <text:p text:style-name="P2442"/>
      <text:p text:style-name="P2443"><text:span text:style-name="T2444">Honorary Consulate of India in Cardiff</text:span></text:p>
      <text:p text:style-name="P2445"><text:span text:style-name="T2446">Honorary Consulate of India, Wales</text:span></text:p>
      <text:p text:style-name="P2447">63-67 Wellfield Road</text:p>
      <text:p text:style-name="P2448">Cardiff CF24 3PA</text:p>
      <text:p text:style-name="P2449">Tel: +44 3030402777</text:p>
      <text:p text:style-name="P2450">Fax: +44 3030402778</text:p>
      <text:p text:style-name="P2451"><text:span text:style-name="T2452">Email:<text:s/></text:span><text:a xlink:href="mailto:enquiries@hciwales.in" office:target-frame-name="_top" xlink:show="replace"><text:span text:style-name="T2453">enquiries@hciwales.in</text:span></text:a><text:span text:style-name="T2454"><text:s/></text:span></text:p>
      <text:p text:style-name="P2455"/>
      <text:p text:style-name="P2456"><text:span text:style-name="T2457">MR RAJ KUMAR AGGARWAL <text:s/></text:span><text:span text:style-name="T2458">Honorary Consul with responsibility for Anglesey, Merthyr Tydfil, Blaenau Gwent, Monmouthshire, Bridgend, Neath Port Talbot, Cardiff, Newport, Caerphilly, Pembrokeshire, Carmarthenshire, Powys, Ceredigion, Rhondda Cynon Taff, Conwy (except consular services), Swansea, Denbighshire, Vale of Glamorgan, Flintshire, Torfaen, Gwynedd and Wrexham (since 19/09/2012)</text:span><text:span text:style-name="T2459"><text:s/></text:span></text:p>
      <text:p text:style-name="P2460"/>
      <text:p text:style-name="P2461"/>
      <text:p text:style-name="P2462"/>
      <text:p text:style-name="P2463">IRAQ</text:p>
      <text:p text:style-name="P2464"><text:span text:style-name="T2465">Honorary Consulate of Iraq in Manchester</text:span></text:p>
      <text:p text:style-name="Normal"><text:span text:style-name="T2466">1 Norfolk Street<text:s/></text:span><text:line-break/><text:span text:style-name="T2467">Manchester<text:s/></text:span><text:line-break/><text:span text:style-name="T2468">M2 1DW<text:s/></text:span><text:line-break/><text:span text:style-name="T2469">Tel:<text:s/></text:span><text:span text:style-name="T2470">01612280880<text:s/></text:span><text:line-break/><text:span text:style-name="T2471">Email:<text:s/></text:span><text:a xlink:href="mailto:mancg@mofa.gov.iq" office:target-frame-name="_top" xlink:show="replace"><text:span text:style-name="T2472">mancg@mofa.gov.iq</text:span></text:a><text:span text:style-name="T2473"><text:s/></text:span><text:line-break/><text:span text:style-name="T2474">Website:<text:s/></text:span><text:a xlink:href="http://www.mofa.gov.iq/manchester" office:target-frame-name="_top" xlink:show="replace"><text:span text:style-name="T2475">www.mofa.gov.iq/manchester</text:span></text:a><text:span text:style-name="T2476"><text:s/></text:span><text:line-break/><text:span text:style-name="T2477"><text:s text:c="2"/></text:span><text:line-break/><text:span text:style-name="T2478">Mr Jawad Al-Shaheen<text:s/></text:span><text:span text:style-name="T2479">Consul General with responsibility for Greater Manchester (since 27 June 2022)</text:span></text:p>
      <text:p text:style-name="P2480"><text:span text:style-name="T2481"><text:s/></text:span></text:p>
      <text:p text:style-name="P2482"/>
      <text:p text:style-name="P2483"><text:span text:style-name="T2484">IRELAND</text:span></text:p>
      <text:p text:style-name="P2485"/>
      <text:p text:style-name="P2486"><text:span text:style-name="T2487">Honorary Consulate of Ireland in Bermuda</text:span></text:p>
      <text:p text:style-name="P2488"><text:span text:style-name="T2489">PO Box HM 2267</text:span></text:p>
      <text:p text:style-name="P2490"><text:span text:style-name="T2491">3</text:span><text:span text:style-name="T2492">rd</text:span><text:span text:style-name="T2493"><text:s/>Floor, Windsor Place</text:span></text:p>
      <text:p text:style-name="P2494"><text:span text:style-name="T2495">22 Queen Street</text:span></text:p>
      <text:p text:style-name="P2496"><text:span text:style-name="T2497">Hamilton</text:span></text:p>
      <text:p text:style-name="P2498"><text:span text:style-name="T2499">Tel: +1 441 295 6574</text:span></text:p>
      <text:p text:style-name="P2500"><text:span text:style-name="T2501">jkane@avondale.bm</text:span></text:p>
      <text:p text:style-name="P2502"/>
      <text:soft-page-break/>
      <text:p text:style-name="P2503"><text:span text:style-name="T2504">MR JONE R KANE <text:s/></text:span><text:span text:style-name="T2505">Honorary Consul with responsibility for Bermuda (since 24 October 2000)</text:span></text:p>
      <text:p text:style-name="P2506"/>
      <text:p text:style-name="P2507"/>
      <text:p text:style-name="P2508"><text:span text:style-name="T2509">ITALY</text:span></text:p>
      <text:p text:style-name="P2510"/>
      <text:p text:style-name="P2511">Honorary Consulate of Italy in Aberdeen<text:s/></text:p>
      <text:p text:style-name="P2512">The Capitol Building,<text:s/></text:p>
      <text:p text:style-name="P2513">431 Union Street,<text:s/></text:p>
      <text:p text:style-name="P2514">Aberdeen AB11 6DA</text:p>
      <text:p text:style-name="P2515"><text:s/></text:p>
      <text:p text:style-name="P2516">Mob: 07930 860 083</text:p>
      <text:p text:style-name="P2517"><text:a xlink:href="mailto:aberdeen.onorario@esteri.it" office:target-frame-name="_top" xlink:show="replace"><text:span text:style-name="T2518">aberdeen.onorario@esteri.it</text:span></text:a></text:p>
      <text:p text:style-name="P2519"><text:span text:style-name="T2520">Opening hours:<text:s/></text:span><text:span text:style-name="T2521">Mondays 4pm to 6pm by appointment only</text:span></text:p>
      <text:p text:style-name="P2522"><text:s/></text:p>
      <text:p text:style-name="P2523"><text:span text:style-name="T2524">MR. FEDERICO PORRERA<text:s/></text:span><text:span text:style-name="T2525">Honorary Consul with responsibility for the Grampian Region (since 2 September 2022)</text:span></text:p>
      <text:p text:style-name="P2526"><text:s/></text:p>
      <text:p text:style-name="P2527">Honorary Consulate of Italy in Ashford</text:p>
      <text:p text:style-name="P2528">44 Park Road</text:p>
      <text:p text:style-name="P2529">Kennington</text:p>
      <text:p text:style-name="P2530">Ashford</text:p>
      <text:p text:style-name="P2531">Kent TN24 9DL</text:p>
      <text:p text:style-name="Normal"><text:span text:style-name="T2532">Mob.:</text:span><text:span text:style-name="T2533"><text:s/>07941 612 319</text:span><text:line-break/><text:span text:style-name="T2534"><text:s/></text:span><text:span text:style-name="T2535">Email</text:span><text:span text:style-name="T2536">:<text:s/></text:span><text:a xlink:href="mailto:ashford.onorario@esteri.it" office:target-frame-name="_top" xlink:show="replace"><text:span text:style-name="T2537">ashford.onorario@esteri.it</text:span></text:a></text:p>
      <text:p text:style-name="P2538"><text:s/></text:p>
      <text:p text:style-name="Normal"><text:span text:style-name="T2539">MR ANTONINO<text:s/></text:span><text:span text:style-name="T2540">COMPARETTO Honorary Consul with responsibility for Kent and East Sussex (since 12 November 2019)</text:span></text:p>
      <text:p text:style-name="P2541"><text:s/></text:p>
      <text:p text:style-name="P2542">Honorary Consulate of Italy in Bedford</text:p>
      <text:p text:style-name="P2543">69 Union Street</text:p>
      <text:p text:style-name="P2544">Bedford MK40 2SE</text:p>
      <text:p text:style-name="Normal"><text:span text:style-name="T2545">Mob:<text:s/></text:span><text:span text:style-name="T2546">+44 1234 356647</text:span><text:line-break/><text:span text:style-name="T2547"><text:s/></text:span><text:span text:style-name="T2548">Email:</text:span><text:span text:style-name="T2549"><text:s/></text:span><text:a xlink:href="mailto:bristol.onorario@esteri.it" office:target-frame-name="_top" xlink:show="replace"><text:span text:style-name="T2550">bedford.onorario@esteri.it</text:span><text:line-break/></text:a><text:a xlink:href="mailto:bristol.onorario@esteri.it" office:target-frame-name="_top" xlink:show="replace"><text:span text:style-name="T2551"><text:s/></text:span></text:a><text:span text:style-name="T2552">Opening hours:</text:span><text:span text:style-name="T2553"><text:s/>Mondays and Wednesdays from 09:30 to 13:00, Saturdays every fortnight from 10:00 to 13:00</text:span></text:p>
      <text:p text:style-name="P2554"/>
      <text:p text:style-name="Normal"><text:span text:style-name="T2555">MR GIUSEPPE DI STEFANO<text:s/></text:span><text:span text:style-name="T2556">Honorary Consul with responsibility for Bedfordshire, Cambridgeshire, Northamptonshire, Norfolk, Suffolk, Buckinghamshire and Hertfordshire (since 27 February 2025)</text:span></text:p>
      <text:p text:style-name="P2557"/>
      <text:p text:style-name="P2558">Honorary<text:s/>Consulate of Italy in Belfast <text:s/></text:p>
      <text:p text:style-name="P2559">72, University Street,<text:s/></text:p>
      <text:p text:style-name="P2560">Belfast BT7 1HB</text:p>
      <text:p text:style-name="P2561">Mob: 07747 830 654 <text:s/></text:p>
      <text:p text:style-name="P2562"><text:a xlink:href="mailto:belfast.onorario@esteri.it" office:target-frame-name="_top" xlink:show="replace"><text:span text:style-name="T2563">belfast.onorario</text:span><text:span text:style-name="T2564">@esteri.it</text:span></text:a></text:p>
      <text:p text:style-name="P2565">Fridays 2.30pm to 5.30pm by appointment only</text:p>
      <text:p text:style-name="P2566"><text:s/></text:p>
      <text:p text:style-name="P2567"><text:span text:style-name="T2568">DR. FEDERICA FERRIERI<text:s/></text:span><text:span text:style-name="T2569">Honorary Consul with responsibility for Northern Ireland (since 3 October 2016)</text:span></text:p>
      <text:p text:style-name="P2570"><text:s/></text:p>
      <text:p text:style-name="P2571"><text:span text:style-name="T2572">Honorary Consulate of Italy in Birmingham</text:span><text:line-break/><text:span text:style-name="T2573"><text:s/></text:span><text:span text:style-name="T2574">Birmingham Science Park Aston</text:span><text:line-break/><text:span text:style-name="T2575"><text:s/>Holt Court South</text:span><text:line-break/><text:span text:style-name="T2576"><text:s/>Jennens Road</text:span><text:line-break/><text:span text:style-name="T2577"><text:s/>Birmingham B7 4EJ</text:span><text:line-break/><text:span text:style-name="T2578"><text:s/>Tel: 0121 250 3565</text:span><text:line-break/><text:span text:style-name="T2579"><text:s/></text:span><text:span text:style-name="T2580">Email:<text:s/></text:span><text:a xlink:href="mailto:onorario.birmingham@esteri.it" office:target-frame-name="_top" xlink:show="replace"><text:span text:style-name="T2581">onorario.birmingham@esteri.it</text:span></text:a><text:span text:style-name="T2582"><text:s/></text:span><text:line-break/><text:span text:style-name="T2583"><text:s/></text:span><text:line-break/><text:span text:style-name="T2584">Dr. ssa ILARIA DI GIOIA<text:s/></text:span><text:span text:style-name="T2585">Honorary Consul with responsibility for the West Midlands (since 18 April 2017)</text:span></text:p>
      <text:p text:style-name="P2586"/>
      <text:p text:style-name="P2587">Honorary Consulate of Italy in Bristol</text:p>
      <text:p text:style-name="P2588">Avondale Business Centre</text:p>
      <text:p text:style-name="P2589">Woodland Way, Kingswood</text:p>
      <text:p text:style-name="Normal"><text:span text:style-name="T2590">Bristol BS15 1AW</text:span><text:line-break/><text:span text:style-name="T2591"><text:s/></text:span><text:span text:style-name="T2592">Mob:</text:span><text:span text:style-name="T2593"><text:s/>07817 721965</text:span><text:line-break/><text:span text:style-name="T2594"><text:s/></text:span><text:span text:style-name="T2595">Email:</text:span><text:span text:style-name="T2596"><text:s/></text:span><text:a xlink:href="mailto:bristol.onorario@esteri.it" office:target-frame-name="_top" xlink:show="replace"><text:span text:style-name="T2597">bristol.onorario@esteri.it</text:span><text:line-break/></text:a><text:span text:style-name="T2598"><text:s/></text:span><text:span text:style-name="T2599">Website:</text:span><text:span text:style-name="T2600"><text:s/></text:span><text:a xlink:href="https://www.consolatoitalianobristol.it/" office:target-frame-name="_top" xlink:show="replace"><text:span text:style-name="T2601">https://www.consolatoitalianobristol.it/</text:span><text:line-break/></text:a><text:span text:style-name="T2602"><text:s/></text:span><text:span text:style-name="T2603">Opening hours:</text:span><text:span text:style-name="T2604"><text:s/>Mondays to Thursdays from 10am to 2pm by appointment only</text:span></text:p>
      <text:p text:style-name="P2605"><text:s/></text:p>
      <text:p text:style-name="Normal"><text:span text:style-name="T2606">MR LUIGI LINO<text:s/></text:span><text:span text:style-name="T2607">Honorary Consul with responsibility for Avon, Cornwall, Devon, Gloucestershire and<text:s/></text:span></text:p>
      <text:p text:style-name="P2608">Somerset (since 23 September 2019)</text:p>
      <text:p text:style-name="P2609"><text:s/></text:p>
      <text:p text:style-name="P2610">Honorary Consulate of Italy in Cardiff</text:p>
      <text:p text:style-name="P2611">8 St Andrew’s Crescent</text:p>
      <text:p text:style-name="Normal"><text:span text:style-name="T2612">Cardiff<text:s/></text:span><text:span text:style-name="T2613">CF10 3DD </text:span></text:p>
      <text:p text:style-name="Normal"><text:span text:style-name="T2614">Tel</text:span><text:span text:style-name="T2615">: 020 4537 0338. For<text:s/></text:span><text:span text:style-name="T2616">appointments please call Mondays, Wednesday and Fridays from 9am to 11am</text:span><text:line-break/><text:span text:style-name="T2617"><text:s/></text:span><text:span text:style-name="T2618">Email</text:span><text:span text:style-name="T2619">:<text:s/></text:span><text:a xlink:href="mailto:cardiff.onorario@esteri.it" office:target-frame-name="_top" xlink:show="replace"><text:span text:style-name="T2620">cardiff.onorario@esteri.it</text:span><text:line-break/></text:a><text:span text:style-name="T2621"><text:s/></text:span><text:span text:style-name="T2622">Opening hours:<text:s/></text:span><text:span text:style-name="T2623">Mondays, Wednesdays and Fridays from 9am to 1.30pm<text:s/></text:span></text:p>
      <text:p text:style-name="P2624"><text:s/></text:p>
      <text:p text:style-name="Normal"><text:span text:style-name="T2625">DR BRUNA CHEZZI<text:s/></text:span><text:span text:style-name="T2626">Honorary Consul with responsibility for Hereford (Hereford and Worcester), Brecknock (Powys), Glamorgan and Dyfed-Gwent (since 4 June 2021)</text:span></text:p>
      <text:p text:style-name="P2627"><text:s/></text:p>
      <text:p text:style-name="P2628"><text:s/></text:p>
      <text:p text:style-name="P2629">Honorary Consulate of Italy in Gibraltar</text:p>
      <text:p text:style-name="P2630">PO Box 437</text:p>
      <text:p text:style-name="P2631">28 Irish Town</text:p>
      <text:p text:style-name="P2632">Gibraltar</text:p>
      <text:p text:style-name="P2633">Tel: +350 5600 5895</text:p>
      <text:p text:style-name="P2634">Fax +350 200 45591</text:p>
      <text:p text:style-name="Normal"><text:span text:style-name="T2635">Email<text:s/></text:span><text:a xlink:href="mailto:italy.gibraltar@gmail.com" office:target-frame-name="_top" xlink:show="replace"><text:span text:style-name="T2636">italy.gibraltar@gmail.com</text:span></text:a><text:span text:style-name="T2637"><text:s/></text:span></text:p>
      <text:p text:style-name="P2638"><text:s/></text:p>
      <text:p text:style-name="Normal"><text:span text:style-name="T2639">MR PATRICK H. CANESSA<text:s/></text:span><text:span text:style-name="T2640">Honorary Consul with responsibility for Gibraltar (since 1 October 1993)</text:span></text:p>
      <text:p text:style-name="P2641"><text:s/></text:p>
      <text:p text:style-name="P2642">Honorary Consulate of Italy in Glasgow <text:s/></text:p>
      <text:p text:style-name="P2643">9 Stewart Avenue<text:s/></text:p>
      <text:p text:style-name="P2644">Newton Mearns, Glasgow G77 6HN</text:p>
      <text:p text:style-name="P2645"><text:s/></text:p>
      <text:p text:style-name="P2646"><text:span text:style-name="T2647">Mob: 0</text:span><text:span text:style-name="T2648">7450 616 552</text:span><text:span text:style-name="T2649"><text:s text:c="2"/></text:span></text:p>
      <text:p text:style-name="P2650"><text:a xlink:href="mailto:glasgow.onorario@esteri.it" office:target-frame-name="_top" xlink:show="replace"><text:span text:style-name="T2651">glasgow.onorario</text:span><text:span text:style-name="T2652">@esteri.it</text:span></text:a></text:p>
      <text:p text:style-name="P2653"><text:span text:style-name="T2654">Opening hours:<text:s/></text:span><text:span text:style-name="T2655">by appointment only</text:span></text:p>
      <text:p text:style-name="P2656"><text:s/></text:p>
      <text:p text:style-name="P2657"><text:span text:style-name="T2658">MR RONALD PATRICK CONVERY<text:s/></text:span><text:span text:style-name="T2659">Honorary Consul with responsibility for the city of Glasgow and the<text:s/></text:span><text:span text:style-name="T2660">districts of Bearsden, Clydebank, Renfrew and Eastwood (since 31 January 2017)</text:span><text:span text:style-name="T2661"><text:s/></text:span></text:p>
      <text:p text:style-name="P2662"><text:s/></text:p>
      <text:p text:style-name="P2663">Honorary Consulate of Italy in Guernsey</text:p>
      <text:p text:style-name="P2664">Goose Hollow</text:p>
      <text:p text:style-name="P2665">Damouettes Lane</text:p>
      <text:p text:style-name="P2666">St Peter Port</text:p>
      <text:p text:style-name="Normal"><text:span text:style-name="T2667">Guernsey GY1 1ZT</text:span><text:line-break/><text:span text:style-name="T2668"><text:s/></text:span><text:span text:style-name="T2669">Tel:</text:span><text:span text:style-name="T2670"><text:s/>01481 710 034</text:span><text:line-break/><text:span text:style-name="T2671"><text:s/></text:span><text:span text:style-name="T2672">Opening hours:</text:span><text:span text:style-name="T2673"><text:s/>Mondays to Fridays from 9am to 5pm<text:s/></text:span><text:span text:style-name="T2674">by appointment only</text:span></text:p>
      <text:p text:style-name="P2675"><text:s/></text:p>
      <text:p text:style-name="Normal"><text:span text:style-name="T2676">MR STEFANO RENZO FINETTI<text:s/></text:span><text:span text:style-name="T2677">Honorary Consul with responsibility for Channel Islands except<text:s/></text:span></text:p>
      <text:p text:style-name="P2678">Jersey (since 14 November 2019)</text:p>
      <text:p text:style-name="P2679"><text:s/></text:p>
      <text:p text:style-name="Normal"><text:span text:style-name="T2680">Honorary Consulate of Italy in Jersey</text:span><text:line-break/><text:span text:style-name="T2681"><text:s/></text:span><text:span text:style-name="T2682">Apartment 106</text:span></text:p>
      <text:p text:style-name="P2683">Century Building</text:p>
      <text:soft-page-break/>
      <text:p text:style-name="P2684">Patriotic Place</text:p>
      <text:p text:style-name="P2685">St Helier</text:p>
      <text:p text:style-name="Normal"><text:span text:style-name="T2686">Jersey JE2<text:s/></text:span><text:span text:style-name="T2687">3AF</text:span><text:line-break/><text:span text:style-name="T2688"><text:s/></text:span><text:span text:style-name="T2689">Mob</text:span><text:span text:style-name="T2690">: 07700 723 113</text:span><text:line-break/><text:span text:style-name="T2691"><text:s/></text:span><text:span text:style-name="T2692">Email:<text:s/></text:span><text:a xlink:href="mailto:jersey.onorario@esteri.it" office:target-frame-name="_top" xlink:show="replace"><text:span text:style-name="T2693">jersey.onorario@esteri.it</text:span><text:line-break/></text:a><text:span text:style-name="T2694"><text:s/>Opening hours: Mondays, Wednesdays and Fridays from 9am to 1:30pm; Saturdays from 9am to 1pm</text:span><text:line-break/><text:span text:style-name="T2695"><text:s/></text:span><text:line-break/></text:p>
      <text:p text:style-name="Normal"><text:span text:style-name="T2696">MR ALESSANDRO BRANCATO<text:s/></text:span><text:span text:style-name="T2697">Honorary Consul with responsibility for Jersey (since 23 March 2022)</text:span></text:p>
      <text:p text:style-name="P2698"><text:s/></text:p>
      <text:p text:style-name="P2699">Honorary Consulate of Italy in Liverpool</text:p>
      <text:p text:style-name="P2700">Oriel Chambers</text:p>
      <text:p text:style-name="P2701">14 Water Street</text:p>
      <text:p text:style-name="P2702">Liverpool</text:p>
      <text:p text:style-name="P2703">Merseyside L2 8TD</text:p>
      <text:p text:style-name="P2704">Tel: 0151 305 1060</text:p>
      <text:p text:style-name="Normal"><text:a xlink:href="mailto:info@consolatoliverpool.com" office:target-frame-name="_top" xlink:show="replace"><text:span text:style-name="T2705">info@consolatoliverpool.com</text:span></text:a></text:p>
      <text:p text:style-name="Normal"><text:a xlink:href="http://www.consolatoliverpool.com/" office:target-frame-name="_top" xlink:show="replace"><text:span text:style-name="T2706">www.consolatoliverpool.com</text:span></text:a></text:p>
      <text:p text:style-name="P2707">Opening hours: Monday to Saturday by appointment only</text:p>
      <text:p text:style-name="P2708"><text:s/></text:p>
      <text:p text:style-name="Normal"><text:span text:style-name="T2709">MR ROCCO CRISTIANO MENTE<text:s/></text:span><text:span text:style-name="T2710">Honorary Consul with responsibility for Liverpool (since 21st September 2021)</text:span></text:p>
      <text:p text:style-name="P2711"><text:s/></text:p>
      <text:p text:style-name="P2712">Honorary Consulate of Italy in Newcastle<text:s/></text:p>
      <text:p text:style-name="Normal"><text:span text:style-name="T2713">Newcastle City Council, Register Office, Civic Centre</text:span><text:line-break/><text:span text:style-name="T2714"><text:s/>Newcastle upon Tyne, ENG<text:s/></text:span><text:span text:style-name="T2715">NE1 8PS</text:span><text:line-break/><text:span text:style-name="T2716"><text:s/>Wednesday 9:00-13:00 by appointment only</text:span></text:p>
      <text:p text:style-name="Normal"><text:a xlink:href="mailto:italianconsulatenewcastle@mail.co.uk" office:target-frame-name="_top" xlink:show="replace"><text:span text:style-name="T2717">italianconsulatenewcastle@mail.co.uk</text:span></text:a></text:p>
      <text:p text:style-name="P2718"><text:s/></text:p>
      <text:p text:style-name="Normal"><text:span text:style-name="T2719">MR GIORGIO GARZON<text:s/></text:span><text:span text:style-name="T2720">Honorary Consul with responsibility for Newcastle upon Tyne (since 1</text:span><text:span text:style-name="T2721"><text:s/></text:span><text:span text:style-name="T2722">January 2023)</text:span></text:p>
      <text:p text:style-name="P2723"><text:s/></text:p>
      <text:p text:style-name="P2724">Honorary Consulate of Italy in Nottingham</text:p>
      <text:p text:style-name="P2725">Postal address:</text:p>
      <text:p text:style-name="P2726">Gothic House</text:p>
      <text:p text:style-name="P2727">Barker Gate</text:p>
      <text:p text:style-name="P2728">Lace Market</text:p>
      <text:p text:style-name="P2729">Nottingham NG1 1JU</text:p>
      <text:p text:style-name="P2730"><text:s/></text:p>
      <text:p text:style-name="P2731">Appointment address:</text:p>
      <text:p text:style-name="P2732">5 Malin Hill</text:p>
      <text:p text:style-name="P2733">Nottingham</text:p>
      <text:p text:style-name="P2734">NG1 1JQ</text:p>
      <text:p text:style-name="P2735">Tel: 0115 9503133</text:p>
      <text:p text:style-name="Normal"><text:a xlink:href="mailto:info@consulatonottingham.org" office:target-frame-name="_top" xlink:show="replace"><text:span text:style-name="T2736">info@consulatonottingham.org</text:span></text:a></text:p>
      <text:p text:style-name="P2737">Opening hours: by appointment only</text:p>
      <text:p text:style-name="P2738"><text:s/></text:p>
      <text:p text:style-name="Normal"><text:span text:style-name="T2739">MS VALERIA PASSETTI RIBA<text:s/></text:span><text:span text:style-name="T2740">Honorary Consul with responsibility for the consular district of Nottingham, Derby, Leicester<text:s/></text:span></text:p>
      <text:p text:style-name="P2741">and Lincoln (since 10 May 2006)</text:p>
      <text:p text:style-name="P2742"><text:s/></text:p>
      <text:p text:style-name="P2743">Honorary Consulate of Italy in Peterborough</text:p>
      <text:p text:style-name="P2744">The Fleet, High Street</text:p>
      <text:p text:style-name="P2745">Fletton</text:p>
      <text:p text:style-name="P2746">Peterborough PE2 8DL</text:p>
      <text:p text:style-name="P2747">Mob: 07552 913229</text:p>
      <text:p text:style-name="Normal"><text:span text:style-name="T2748">Email:<text:s/></text:span><text:a xlink:href="mailto:peterborough.onorario@esteri.it" office:target-frame-name="_top" xlink:show="replace"><text:span text:style-name="T2749">peterborough.onorario@esteri.it</text:span></text:a><text:span text:style-name="T2750"><text:s/></text:span></text:p>
      <text:p text:style-name="P2751">Opening hours: by appointment only</text:p>
      <text:soft-page-break/>
      <text:p text:style-name="P2752"><text:s/></text:p>
      <text:p text:style-name="Normal"><text:span text:style-name="T2753">MS CARMELA COCOZZA<text:s/></text:span><text:span text:style-name="T2754">Honorary Consul with responsibility for the consular district of Peterborough and the northern part of Cambridgeshire and the county of Norfolk (since 27 December 2012)</text:span></text:p>
      <text:p text:style-name="P2755"><text:s/></text:p>
      <text:p text:style-name="P2756">Honorary Consulate of Italy in Watford</text:p>
      <text:p text:style-name="Normal"><text:span text:style-name="T2757">11 St James Road</text:span></text:p>
      <text:p text:style-name="P2758">Watford WD18 0DZ</text:p>
      <text:p text:style-name="Normal"><text:span text:style-name="T2759">Mob:</text:span><text:span text:style-name="T2760"><text:s/></text:span><text:span text:style-name="T2761">+44 7796 836932</text:span><text:line-break/><text:span text:style-name="T2762"><text:s/></text:span><text:span text:style-name="T2763">Email:</text:span><text:span text:style-name="T2764"><text:s/></text:span><text:a xlink:href="mailto:bristol.onorario@esteri.it" office:target-frame-name="_top" xlink:show="replace"><text:span text:style-name="T2765">watford.onorario@esteri.it</text:span><text:line-break/></text:a><text:a xlink:href="mailto:bristol.onorario@esteri.it" office:target-frame-name="_top" xlink:show="replace"><text:span text:style-name="T2766"><text:s/></text:span></text:a><text:span text:style-name="T2767">Opening hours:</text:span><text:span text:style-name="T2768"><text:s/>Wednesday and Friday from 9.30 am to 1 pm.</text:span></text:p>
      <text:p text:style-name="P2769"/>
      <text:p text:style-name="P2770"/>
      <text:p text:style-name="Normal"><text:span text:style-name="T2771">MS STEPHANIE KATE RAPA<text:s/></text:span><text:span text:style-name="T2772">Honorary Consul with responsibility for the consular district of West Hertfordshire, South Buckinghamshire, Oxfordshire and Berkshire (since 27 February 2025)</text:span></text:p>
      <text:p text:style-name="P2773"><text:s/></text:p>
      <text:p text:style-name="P2774">Honorary Consulate of Italy in Woking</text:p>
      <text:p text:style-name="P2775">14 Oriental Road</text:p>
      <text:p text:style-name="Normal"><text:span text:style-name="T2776">Woking<text:s/></text:span><text:span text:style-name="T2777">GU22 7AW</text:span><text:line-break/><text:span text:style-name="T2778"><text:s/></text:span><text:span text:style-name="T2779">Mob:<text:s/></text:span><text:span text:style-name="T2780">07360 213603</text:span><text:line-break/><text:span text:style-name="T2781"><text:s/></text:span><text:span text:style-name="T2782">Email</text:span><text:span text:style-name="T2783">:<text:s/></text:span><text:a xlink:href="mailto:woking.onorario@esteri.it" office:target-frame-name="_top" xlink:show="replace"><text:span text:style-name="T2784">woking.onorario@esteri.it</text:span></text:a><text:span text:style-name="T2785">,<text:s/></text:span><text:a xlink:href="mailto:onorario.woking@outlook.com" office:target-frame-name="_top" xlink:show="replace"><text:span text:style-name="T2786">onorario.woking@outlook.com</text:span></text:a><text:span text:style-name="T2787"><text:s/>or<text:s/></text:span><text:a xlink:href="mailto:onorario.woking@gmail.com" office:target-frame-name="_top" xlink:show="replace"><text:span text:style-name="T2788">onorario.woking@gmail.com</text:span><text:line-break/></text:a><text:span text:style-name="T2789"><text:s/></text:span><text:span text:style-name="T2790">Opening hours:</text:span><text:span text:style-name="T2791"><text:s/>Mondays to Fridays from 9am to 12 noon and from 2.30pm to 6.30pm</text:span></text:p>
      <text:p text:style-name="P2792"><text:s/></text:p>
      <text:p text:style-name="Normal"><text:span text:style-name="T2793">MR DOMENICO MINARDI<text:s/></text:span><text:span text:style-name="T2794">Honorary Consul with responsibility for the consular district of Hampshire, Surrey, West Sussex and the Isle of Wight (since 23 March 2022)</text:span></text:p>
      <text:p text:style-name="P2795"/>
      <text:p text:style-name="P2796"/>
      <text:p text:style-name="P2797">JAMAICA</text:p>
      <text:p text:style-name="P2798"/>
      <text:p text:style-name="P2799">Honorary Consulate of Jamaica in Edinburgh</text:p>
      <text:p text:style-name="P2800"/>
      <text:p text:style-name="P2801"><text:span text:style-name="T2802">PROFESSOR SIR GODFREY HENRY OLIVER PALMER<text:s/></text:span><text:span text:style-name="T2803">Honorary Consul with responsibility for the consular district of Scotland (since 20 December 2018)</text:span></text:p>
      <text:p text:style-name="P2804"/>
      <text:p text:style-name="P2805">Honorary Consulate of Jamaica in Woodlands</text:p>
      <text:p text:style-name="P2806">Travelers Palm<text:s/></text:p>
      <text:p text:style-name="P2807">Palm Loop,<text:s/></text:p>
      <text:p text:style-name="P2808">Woodlands<text:s/></text:p>
      <text:p text:style-name="P2809">Montserrat MSR 1330</text:p>
      <text:p text:style-name="P2810"/>
      <text:p text:style-name="Normal"><text:span text:style-name="T2811">MS ANGELA NADEANE GREENAWAY <text:s/></text:span><text:span text:style-name="T2812">Honorary Consul with responsibility for the consular district of Montserrat (since 30 April 2024)</text:span></text:p>
      <text:p text:style-name="P2813"/>
      <text:p text:style-name="P2814">Honorary Consulate of Jamaica in Tortola</text:p>
      <text:p text:style-name="P2815"/>
      <text:p text:style-name="P2816"><text:span text:style-name="T2817">MR PAUL BARRINGTON DENNIS, KC <text:s/></text:span><text:span text:style-name="T2818">Honorary Consul with responsibility for the consular district of the British Virgin Islands (since 7 March 2024)<text:s/></text:span></text:p>
      <text:p text:style-name="P2819"/>
      <text:p text:style-name="P2820">Honorary Consulate of Jamaica in Turks and Caicos Islands</text:p>
      <text:p text:style-name="P2821"/>
      <text:p text:style-name="P2822"><text:span text:style-name="T2823">MR Allan Eden Hutchinson,<text:s/></text:span><text:span text:style-name="T2824">Honorary Consul with responsibility for the consular district of the Turks and Caicos Island (since 8 October 2007)</text:span></text:p>
      <text:p text:style-name="P2825"/>
      <text:p text:style-name="P2826"/>
      <text:p text:style-name="P2827"><text:s/></text:p>
      <text:p text:style-name="P2828"/>
      <text:p text:style-name="P2829"><text:span text:style-name="T2830">JAPAN</text:span></text:p>
      <text:p text:style-name="P2831"/>
      <text:p text:style-name="P2832"><text:span text:style-name="T2833">Honorary Consulate of Japan in Manchester</text:span></text:p>
      <text:p text:style-name="P2834"><text:span text:style-name="T2835">Deloitte LLP</text:span></text:p>
      <text:p text:style-name="P2836">PO Box 500</text:p>
      <text:soft-page-break/>
      <text:p text:style-name="P2837">2 Hardman Street<text:s/></text:p>
      <text:p text:style-name="P2838">Manchester</text:p>
      <text:p text:style-name="P2839">M60 2AT</text:p>
      <text:p text:style-name="P2840"><text:span text:style-name="T2841">Tel:<text:s/></text:span><text:a xlink:href="tel:0161%20455%208267" office:target-frame-name="_top" xlink:show="replace"><text:span text:style-name="T2842">0161 455 8267</text:span></text:a></text:p>
      <text:p text:style-name="P2843"><text:span text:style-name="T2844">ukmanchesterhonoraryconsul@deloitte.co.uk</text:span></text:p>
      <text:p text:style-name="P2845"/>
      <text:p text:style-name="P2846"><text:span text:style-name="T2847">MS JOANNE ELIZABETH AHMED <text:s/></text:span><text:span text:style-name="T2848">Honorary</text:span><text:span text:style-name="T2849"><text:s/></text:span><text:span text:style-name="T2850">Consul<text:s/></text:span><text:span text:style-name="T2851">with responsibility for the consular district of Greater Manchester</text:span><text:span text:style-name="T2852"><text:s/>(since 21 November 2017)</text:span></text:p>
      <text:p text:style-name="P2853"/>
      <text:p text:style-name="P2854"/>
      <text:p text:style-name="P2855"><text:span text:style-name="T2856">Honorary Consulate of Japan in Cardiff<text:s/></text:span></text:p>
      <text:p text:style-name="P2857">1 Mounton Court<text:s/></text:p>
      <text:p text:style-name="P2858">Shirenewton<text:s/></text:p>
      <text:p text:style-name="P2859">Chepstow</text:p>
      <text:p text:style-name="P2860">Monmouthshire NP16 6FF <text:s text:c="2"/></text:p>
      <text:p text:style-name="P2861">Tel: 01291 641152<text:s/></text:p>
      <text:p text:style-name="P2862"><text:span text:style-name="T2863">Mobile: 07483 868668<text:s/></text:span></text:p>
      <text:p text:style-name="P2864"><text:span text:style-name="T2865">hcjapanwales@gmail.com</text:span></text:p>
      <text:p text:style-name="P2866"/>
      <text:p text:style-name="P2867"><text:span text:style-name="T2868">MR KEITH MERVILLE DUNN OBE <text:s/></text:span><text:span text:style-name="T2869">Honorary Consul (since 9 December 2016)</text:span></text:p>
      <text:p text:style-name="P2870"/>
      <text:p text:style-name="P2871"/>
      <text:p text:style-name="P2872"><text:span text:style-name="T2873">KAZAKHSTAN</text:span></text:p>
      <text:p text:style-name="P2874"/>
      <text:p text:style-name="P2875"><text:span text:style-name="T2876">Honorary Consulate of Kazakhstan in<text:s/></text:span><text:span text:style-name="T2877">Ceredigion</text:span></text:p>
      <text:p text:style-name="P2878"><text:span text:style-name="T2879">“Crugawelon”</text:span></text:p>
      <text:p text:style-name="P2880"><text:span text:style-name="T2881">Silian Lampeter</text:span></text:p>
      <text:p text:style-name="P2882"><text:span text:style-name="T2883">Ceredigion SA48 8AB</text:span></text:p>
      <text:p text:style-name="P2884"><text:span text:style-name="T2885">Tel: 01570 423 403</text:span></text:p>
      <text:p text:style-name="P2886"><text:span text:style-name="T2887">dat.temas@btinternet.com <text:s/>douglas.a.townsend@google.mail.com</text:span></text:p>
      <text:p text:style-name="P2888"/>
      <text:p text:style-name="P2889"><text:span text:style-name="T2890">MR DOUGLAS ALAN TOWNSEND <text:s/></text:span><text:span text:style-name="T2891">Honorary Consul with responsibility for Wales (since 11 September 2015)</text:span></text:p>
      <text:p text:style-name="P2892"/>
      <text:p text:style-name="P2893"/>
      <text:p text:style-name="P2894">Honorary Consulate of Kazakhstan in Manchester</text:p>
      <text:p text:style-name="P2895">580C Stockport Road</text:p>
      <text:p text:style-name="P2896">Manchester, M13 ORQ</text:p>
      <text:p text:style-name="Normal"><text:span text:style-name="T2897">Tel:<text:s/></text:span><text:span text:style-name="T2898">+44 7733333815</text:span></text:p>
      <text:p text:style-name="Normal"><text:a xlink:href="mailto:abidlatifchohan@hotmail.com" office:target-frame-name="_top" xlink:show="replace"><text:span text:style-name="T2899">abidlatifchohan@hotmail.com</text:span></text:a></text:p>
      <text:p text:style-name="P2900"/>
      <text:p text:style-name="P2901"><text:span text:style-name="T2902">MR ABID LATIF CHOHAN <text:s/></text:span><text:span text:style-name="T2903">Honorary Consul with responsibility for the City of Manchester including the territory of the Greater Manchester county (since 11 October 2024)</text:span></text:p>
      <text:p text:style-name="P2904"/>
      <text:p text:style-name="P2905"/>
      <text:p text:style-name="P2906"/>
      <text:p text:style-name="P2907"><text:span text:style-name="T2908">KOREA (REPUBLIC OF)</text:span></text:p>
      <text:p text:style-name="P2909"/>
      <text:p text:style-name="P2910"><text:span text:style-name="T2911">Honorary Consulate of the Republic of Korea in Edinburgh</text:span></text:p>
      <text:p text:style-name="P2912"><text:span text:style-name="T2913">5 Atholl Crescent</text:span></text:p>
      <text:p text:style-name="P2914"><text:span text:style-name="T2915">Edinburgh EH3 8EJ</text:span></text:p>
      <text:p text:style-name="P2916"><text:span text:style-name="T2917">Tel: 0131 260 7532</text:span></text:p>
      <text:p text:style-name="P2918"><text:span text:style-name="T2919">derek.mcculloch@gillespiemacandrew.co.uk</text:span></text:p>
      <text:p text:style-name="P2920"/>
      <text:p text:style-name="P2921"><text:span text:style-name="T2922">DEREK A J MCCULLOCH <text:s/></text:span><text:span text:style-name="T2923">Honorary Consul with responsibility for Scotland (since 4 March 2015)</text:span></text:p>
      <text:p text:style-name="P2924"/>
      <text:p text:style-name="P2925"/>
      <text:p text:style-name="P2926">LATVIA</text:p>
      <text:p text:style-name="P2927"/>
      <text:p text:style-name="P2928"><text:span text:style-name="T2929">Honorary Consulate of<text:s/></text:span><text:span text:style-name="T2930">Latvia in Glasgow</text:span></text:p>
      <text:soft-page-break/>
      <text:p text:style-name="P2931">3 Egidia Avenue<text:s/></text:p>
      <text:p text:style-name="P2932">Giffnock</text:p>
      <text:p text:style-name="P2933">Glasgow</text:p>
      <text:p text:style-name="P2934">G46 7NH,</text:p>
      <text:p text:style-name="Normal"><text:span text:style-name="T2935">Tel: 07711 048838</text:span></text:p>
      <text:p text:style-name="Normal"><text:span text:style-name="T2936">kayed@sky.com</text:span></text:p>
      <text:p text:style-name="P2937"/>
      <text:p text:style-name="P2938"><text:span text:style-name="T2939">MR DAVID KAYE <text:s/></text:span><text:span text:style-name="T2940">Honorary Consul with responsibility for Glasgow (since 31 October 2016)</text:span></text:p>
      <text:p text:style-name="P2941"/>
      <text:p text:style-name="P2942"/>
      <text:p text:style-name="P2943"/>
      <text:p text:style-name="P2944">Honorary Consulate of Latvia in the West Midlands</text:p>
      <text:p text:style-name="P2945">31a Sandford<text:s/>Street</text:p>
      <text:p text:style-name="P2946">Lichfield</text:p>
      <text:p text:style-name="P2947">Staffordshire WS13 6QA</text:p>
      <text:p text:style-name="P2948">Tel: 07729 301163</text:p>
      <text:p text:style-name="P2949">consulate@karentracey.com<text:s/></text:p>
      <text:p text:style-name="P2950"/>
      <text:p text:style-name="P2951"><text:span text:style-name="T2952">MRS KAREN MARIE TRACEY<text:s/></text:span><text:span text:style-name="T2953">Honorary Consul with responsibility for the West Midlands (since 15 June 2016)</text:span></text:p>
      <text:p text:style-name="P2954"/>
      <text:p text:style-name="P2955"/>
      <text:p text:style-name="P2956">Honorary Consulate of Latvia in Newcastle Upon Tyne</text:p>
      <text:p text:style-name="P2957">178 New Bridge Street</text:p>
      <text:p text:style-name="P2958">Newcastle Upon Tyne NE1 2TE</text:p>
      <text:p text:style-name="P2959">Tel: 01912 323431</text:p>
      <text:p text:style-name="P2960">Fax: 01912 328255</text:p>
      <text:p text:style-name="Normal"><text:span text:style-name="T2961">steve@gillieblair.com</text:span></text:p>
      <text:p text:style-name="P2962"/>
      <text:p text:style-name="Normal"><text:span text:style-name="T2963">MR GEORGE STEPHEN GILLIE<text:s/></text:span><text:span text:style-name="T2964">Honorary Consul with responsibility for North East England (since 7 May 2015)</text:span></text:p>
      <text:p text:style-name="P2965"/>
      <text:p text:style-name="P2966"/>
      <text:p text:style-name="P2967">LESOTHO</text:p>
      <text:p text:style-name="P2968"/>
      <text:p text:style-name="P2969">Honorary Consulate of Lesotho in Cwmbran</text:p>
      <text:p text:style-name="P2970"/>
      <text:p text:style-name="Normal"><text:span text:style-name="T2971">LORD MICHAEL JAMES GERMAN<text:s/></text:span><text:span text:style-name="T2972">Honorary Consul with responsibility for Wales (since 10 July 2024)</text:span></text:p>
      <text:p text:style-name="P2973"/>
      <text:p text:style-name="P2974"/>
      <text:p text:style-name="P2975">LIECHTENSTEIN</text:p>
      <text:p text:style-name="P2976"/>
      <text:p text:style-name="P2977">Honorary Consulate of Liechtenstein in London</text:p>
      <text:p text:style-name="P2978">1 St James’s Market</text:p>
      <text:p text:style-name="P2979">London SW1Y 4AH</text:p>
      <text:p text:style-name="P2980">Tel: 0207 4842570</text:p>
      <text:p text:style-name="P2981"><text:span text:style-name="T2982">London@honoraryconsulate.li</text:span></text:p>
      <text:p text:style-name="P2983"/>
      <text:p text:style-name="P2984"><text:span text:style-name="T2985">H.S.H<text:s/></text:span><text:span text:style-name="T2986">ADELHEID COUDENHOVE-KALERGI</text:span><text:span text:style-name="T2987"><text:s/></text:span><text:span text:style-name="T2988">Honorary Consul with responsibility for London (since 20 December 2018)</text:span></text:p>
      <text:p text:style-name="P2989"/>
      <text:p text:style-name="P2990"/>
      <text:p text:style-name="P2991"/>
      <text:p text:style-name="P2992">LITHUANIA</text:p>
      <text:p text:style-name="P2993"/>
      <text:p text:style-name="P2994">Honorary Consulate of Lithuania in Birmingham</text:p>
      <text:p text:style-name="P2995">108 Vivian Road</text:p>
      <text:p text:style-name="P2996">Harborne</text:p>
      <text:soft-page-break/>
      <text:p text:style-name="P2997">Birmingham B17 0DJ</text:p>
      <text:p text:style-name="P2998"/>
      <text:p text:style-name="P2999"><text:span text:style-name="T3000">MR DARREN ANDREW COLEMAN <text:s/></text:span><text:span text:style-name="T3001">Honorary Consul with<text:s/></text:span><text:span text:style-name="T3002">responsibility for the City of Birmingham (since 30 July 2020)</text:span></text:p>
      <text:p text:style-name="P3003"/>
      <text:p text:style-name="P3004"/>
      <text:p text:style-name="P3005">Honorary Consulate of Lithuania in Edinburgh</text:p>
      <text:p text:style-name="P3006">1b Queen Street</text:p>
      <text:p text:style-name="P3007">Edinburgh EH2 1JD</text:p>
      <text:p text:style-name="P3008"/>
      <text:p text:style-name="P3009"><text:span text:style-name="T3010">MR NICHOLAS CHARLES PRICE <text:s/></text:span><text:span text:style-name="T3011">Honorary Consul with responsibility for Scotland (since 18 August 2021)</text:span></text:p>
      <text:p text:style-name="P3012"/>
      <text:p text:style-name="P3013"/>
      <text:p text:style-name="P3014"><text:span text:style-name="T3015">Honorary Consulate of Lithuania in Greenhithe</text:span></text:p>
      <text:p text:style-name="P3016"><text:span text:style-name="T3017">Ingress Abbey, Prioress Crescent</text:span></text:p>
      <text:p text:style-name="P3018"><text:span text:style-name="T3019">Greenhithe</text:span></text:p>
      <text:p text:style-name="P3020"><text:span text:style-name="T3021">Kent DA9 9UR</text:span></text:p>
      <text:p text:style-name="P3022"><text:span text:style-name="T3023">Tel: 0207 193 9878</text:span></text:p>
      <text:p text:style-name="P3024"><text:span text:style-name="T3025">consul@ingressabbey.com</text:span></text:p>
      <text:p text:style-name="P3026"/>
      <text:p text:style-name="P3027"><text:span text:style-name="T3028">MR SAMUEL ANDREW MALIN <text:s/></text:span><text:span text:style-name="T3029">Honorary Consul with responsibility for Kent (since 7 March 2016)</text:span></text:p>
      <text:p text:style-name="P3030"/>
      <text:p text:style-name="P3031"/>
      <text:p text:style-name="P3032"/>
      <text:p text:style-name="P3033"><text:span text:style-name="T3034">LUXEMBOURG</text:span></text:p>
      <text:p text:style-name="P3035"/>
      <text:p text:style-name="P3036"><text:span text:style-name="T3037">Honorary Consulate of Luxembourg in Edinburgh</text:span></text:p>
      <text:p text:style-name="P3038"><text:span text:style-name="T3039">The Merchants’ Hall</text:span></text:p>
      <text:p text:style-name="P3040">22 Hanover Street</text:p>
      <text:p text:style-name="P3041"><text:span text:style-name="T3042">Edinburgh</text:span></text:p>
      <text:p text:style-name="P3043"><text:span text:style-name="T3044">EH2 2EP</text:span></text:p>
      <text:p text:style-name="P3045"><text:span text:style-name="T3046">Tel: 07932 120242</text:span></text:p>
      <text:p text:style-name="P3047"><text:span text:style-name="T3048">edinburgh@consul-hon.lu</text:span></text:p>
      <text:p text:style-name="P3049"/>
      <text:p text:style-name="P3050"><text:span text:style-name="T3051">MR PETER HILLIER <text:s/></text:span><text:span text:style-name="T3052">Honorary Consul with responsibility for Scotland (since 18 October 2013)</text:span></text:p>
      <text:p text:style-name="P3053"/>
      <text:p text:style-name="P3054"/>
      <text:p text:style-name="P3055"/>
      <text:p text:style-name="P3056">MALAWI</text:p>
      <text:p text:style-name="P3057"/>
      <text:p text:style-name="P3058">Honorary Consulate of Malawi in Barry</text:p>
      <text:p text:style-name="P3059">Silverstrand, 7 Westward Rise</text:p>
      <text:p text:style-name="P3060">The Knapp</text:p>
      <text:p text:style-name="P3061">Barry</text:p>
      <text:p text:style-name="P3062">Vale of Glamorgan</text:p>
      <text:p text:style-name="P3063"><text:span text:style-name="T3064">CF62 6PL</text:span></text:p>
      <text:p text:style-name="P3065"/>
      <text:p text:style-name="P3066"><text:span text:style-name="T3067">MR MIKE HASWELL <text:s/></text:span><text:span text:style-name="T3068">Honorary Consul with responsibility for Wales (since 20 November 2021)</text:span></text:p>
      <text:p text:style-name="P3069"/>
      <text:p text:style-name="P3070"/>
      <text:p text:style-name="P3071">Honorary Consulate of Malawi in<text:s/>Edinburgh</text:p>
      <text:p text:style-name="P3072">Wester Saltoun Hall</text:p>
      <text:p text:style-name="P3073">Pencaitland</text:p>
      <text:p text:style-name="P3074">East Lothian</text:p>
      <text:p text:style-name="P3075">EH34 5DS</text:p>
      <text:p text:style-name="P3076"><text:s/></text:p>
      <text:p text:style-name="P3077"><text:span text:style-name="T3078">DR PETER WEST <text:s/></text:span><text:span text:style-name="T3079">Honorary Consul with responsibility for Scotland (Since 1 June 2011)</text:span><text:span text:style-name="T3080"><text:s/></text:span></text:p>
      <text:p text:style-name="P3081"/>
      <text:p text:style-name="P3082"/>
      <text:soft-page-break/>
      <text:p text:style-name="P3083">Honorary Consulate of Malawi in Kent</text:p>
      <text:p text:style-name="P3084">Veetee Foods Ltd</text:p>
      <text:p text:style-name="P3085">Sir Thomas Longley Road</text:p>
      <text:p text:style-name="P3086">Rochester</text:p>
      <text:p text:style-name="P3087">Kent</text:p>
      <text:p text:style-name="P3088">ME2 4DY</text:p>
      <text:p text:style-name="P3089">Tel: 01634290092</text:p>
      <text:p text:style-name="P3090"/>
      <text:p text:style-name="P3091"><text:span text:style-name="T3092">MR MONI VARMA <text:s/></text:span><text:span text:style-name="T3093">Honorary Consul with responsibility for England (Since 1 July 2003)</text:span></text:p>
      <text:p text:style-name="P3094"/>
      <text:p text:style-name="P3095">Honorary Consulate of Malawi in Leicester</text:p>
      <text:p text:style-name="P3096">26 Half Moon Crescent</text:p>
      <text:p text:style-name="P3097">Oadby</text:p>
      <text:p text:style-name="P3098">Leicester</text:p>
      <text:p text:style-name="P3099">LE2 4HD</text:p>
      <text:p text:style-name="P3100">Tel: 07973757601</text:p>
      <text:p text:style-name="P3101"><text:span text:style-name="T3102">Email:<text:s/></text:span><text:a xlink:href="mailto:uday@global-consulting.com" office:target-frame-name="_top" xlink:show="replace"><text:span text:style-name="T3103">uday@global-consulting.com</text:span></text:a></text:p>
      <text:p text:style-name="P3104"/>
      <text:p text:style-name="P3105"><text:span text:style-name="T3106">MR UDAY DHOLAKIA <text:s/></text:span><text:span text:style-name="T3107">Honorary Consul with responsibility for Lincolnshire, Nottinghamshire, Hertfordshire, Bedfordshire, Northamptonshire, Leicestershire, Derbyshire, West Midlands, Yorkshire, Humberside, Greater Manchester, and Newcastle (Since 23 January 2020)</text:span></text:p>
      <text:p text:style-name="P3108"/>
      <text:p text:style-name="P3109">Honorary Consulate of Malawi in Northern Ireland</text:p>
      <text:p text:style-name="P3110">5 Kensington Gardens</text:p>
      <text:p text:style-name="P3111">Hillsborough</text:p>
      <text:p text:style-name="P3112">Co Down</text:p>
      <text:p text:style-name="P3113">BT26 6HP</text:p>
      <text:p text:style-name="P3114">Tel: 07484717280</text:p>
      <text:p text:style-name="P3115">MR SAMUEL CARSON<text:s/>McMULLAN <text:s/>Honorary Consul with responsibility for Northern Ireland (since 16 January 2020)</text:p>
      <text:p text:style-name="P3116"/>
      <text:p text:style-name="P3117">Honorary Consulate of Malawi in West Sussex</text:p>
      <text:p text:style-name="P3118">The White House</text:p>
      <text:p text:style-name="P3119">Duncton</text:p>
      <text:p text:style-name="P3120">West Sussex</text:p>
      <text:p text:style-name="P3121"><text:span text:style-name="T3122">GU28 0JZ</text:span></text:p>
      <text:p text:style-name="P3123"><text:a xlink:href="mailto:Mike@greenheart.co.uk" office:target-frame-name="_top" xlink:show="replace"><text:span text:style-name="T3124">Mike@greenheart.co.uk</text:span></text:a></text:p>
      <text:p text:style-name="P3125"/>
      <text:p text:style-name="P3126"><text:span text:style-name="T3127">MR MIKE EYRE <text:s/></text:span><text:span text:style-name="T3128">Honorary Consul with responsibility for the South East and South West of England (since 31 May 2019)</text:span></text:p>
      <text:p text:style-name="P3129"/>
      <text:p text:style-name="P3130"/>
      <text:p text:style-name="P3131"/>
      <text:p text:style-name="P3132"><text:span text:style-name="T3133">MALTA</text:span></text:p>
      <text:p text:style-name="P3134"/>
      <text:p text:style-name="P3135"/>
      <text:p text:style-name="P3136"><text:span text:style-name="T3137">Honorary Consulate of Malta in Belfast</text:span></text:p>
      <text:p text:style-name="P3138"><text:span text:style-name="T3139">Stakeholder Communications</text:span></text:p>
      <text:p text:style-name="P3140"><text:span text:style-name="T3141">2 Donegal Square East</text:span></text:p>
      <text:p text:style-name="P3142"><text:span text:style-name="T3143">Belfast BT1 5HB</text:span></text:p>
      <text:p text:style-name="P3144"><text:span text:style-name="T3145">Tel: 02890 339949</text:span></text:p>
      <text:p text:style-name="P3146"><text:span text:style-name="T3147">maltaconsul.belfast@gov.mt</text:span></text:p>
      <text:p text:style-name="P3148"><text:span text:style-name="T3149">tom.kelly@stakeholdergroup.com</text:span></text:p>
      <text:p text:style-name="P3150"><text:span text:style-name="T3151">victoria@stakeholdergroup.com</text:span></text:p>
      <text:p text:style-name="P3152"/>
      <text:p text:style-name="P3153"><text:span text:style-name="T3154">MR TOM KELLY <text:s/></text:span><text:span text:style-name="T3155">Honorary Consul with responsibility for Northern<text:s/></text:span><text:span text:style-name="T3156">Ireland (since 3 April 2008)</text:span></text:p>
      <text:p text:style-name="P3157"/>
      <text:p text:style-name="P3158"/>
      <text:p text:style-name="P3159"><text:span text:style-name="T3160">Honorary Consulate of Malta in Cardiff</text:span></text:p>
      <text:p text:style-name="P3161"/>
      <text:soft-page-break/>
      <text:p text:style-name="P3162"><text:span text:style-name="T3163">MR REUBEN MIFSUD <text:s/></text:span><text:span text:style-name="T3164">Honorary Consul with responsibility for Wales (since 28 July 2025)</text:span></text:p>
      <text:p text:style-name="P3165"/>
      <text:p text:style-name="P3166"/>
      <text:p text:style-name="P3167"><text:span text:style-name="T3168">Honorary Consulate of Malta in Gibraltar</text:span></text:p>
      <text:p text:style-name="P3169"><text:span text:style-name="T3170">c/o Barclays Bank</text:span></text:p>
      <text:p text:style-name="P3171"><text:span text:style-name="T3172">1</text:span><text:span text:style-name="T3173">st</text:span><text:span text:style-name="T3174"><text:s/>Floor</text:span></text:p>
      <text:p text:style-name="P3175"><text:span text:style-name="T3176">Regal House</text:span></text:p>
      <text:p text:style-name="P3177"><text:span text:style-name="T3178">3<text:s/></text:span><text:span text:style-name="T3179">Queensway</text:span></text:p>
      <text:p text:style-name="P3180"><text:span text:style-name="T3181">Gibraltar</text:span></text:p>
      <text:p text:style-name="P3182"><text:span text:style-name="T3183">Tel: +350 200 52340</text:span></text:p>
      <text:p text:style-name="P3184"><text:span text:style-name="T3185">maltaconsul.gibraltar@gov.mt</text:span></text:p>
      <text:p text:style-name="P3186"><text:span text:style-name="T3187">cassar@gibtelecom.net</text:span></text:p>
      <text:p text:style-name="P3188"/>
      <text:p text:style-name="P3189"><text:span text:style-name="T3190">MR FRANCO CASSAR LOPORTO <text:s/></text:span><text:span text:style-name="T3191">Honorary Consul with responsibility for Gibraltar (since 28 October 2003)</text:span></text:p>
      <text:p text:style-name="P3192"/>
      <text:p text:style-name="P3193"/>
      <text:p text:style-name="P3194"><text:span text:style-name="T3195">Honorary Consulate of Malta in Glasgow</text:span></text:p>
      <text:p text:style-name="P3196"/>
      <text:p text:style-name="P3197"><text:span text:style-name="T3198">DR EDGAR<text:s/></text:span><text:span text:style-name="T3199">BRINCAT <text:s/></text:span><text:span text:style-name="T3200">Honorary Consul with responsibility for Scotland (since 28 July 2025)</text:span></text:p>
      <text:p text:style-name="P3201"/>
      <text:p text:style-name="P3202"/>
      <text:p text:style-name="P3203"><text:span text:style-name="T3204">Honorary Consulate of Malta in the Isle of Man</text:span></text:p>
      <text:p text:style-name="P3205"><text:span text:style-name="T3206">17 Circular Road</text:span></text:p>
      <text:p text:style-name="P3207"><text:span text:style-name="T3208">Douglas IM1 1AF</text:span></text:p>
      <text:p text:style-name="P3209"><text:span text:style-name="T3210">Tel: 01624 670003</text:span></text:p>
      <text:p text:style-name="P3211"><text:span text:style-name="T3212">maltaconsul.isleofman@gov.mt</text:span></text:p>
      <text:p text:style-name="P3213"><text:span text:style-name="T3214">admin@contiadvocates.com</text:span></text:p>
      <text:p text:style-name="P3215"><text:span text:style-name="T3216">contiadvocates@yahoo.com</text:span></text:p>
      <text:p text:style-name="P3217"/>
      <text:p text:style-name="P3218"><text:span text:style-name="T3219">MR JOHN P. CONTI <text:s/></text:span><text:span text:style-name="T3220">Honorary Consul with responsibility for Isle of Man (since 16 May 2006)</text:span></text:p>
      <text:p text:style-name="P3221"/>
      <text:p text:style-name="P3222"/>
      <text:p text:style-name="P3223"/>
      <text:p text:style-name="P3224"/>
      <text:p text:style-name="P3225"/>
      <text:p text:style-name="P3226"><text:span text:style-name="T3227">MAURITIUS</text:span></text:p>
      <text:p text:style-name="P3228"/>
      <text:p text:style-name="P3229"><text:span text:style-name="T3230">Honorary Consulate of Mauritius in Belfast</text:span></text:p>
      <text:p text:style-name="P3231"><text:span text:style-name="T3232">Andras House Limited</text:span></text:p>
      <text:p text:style-name="P3233"><text:span text:style-name="T3234">60 Great Victoria Street</text:span></text:p>
      <text:p text:style-name="P3235"><text:span text:style-name="T3236">Belfast BT2 7BB</text:span></text:p>
      <text:p text:style-name="P3237"><text:span text:style-name="T3238">Tel: 02890 878787</text:span></text:p>
      <text:p text:style-name="P3239"><text:span text:style-name="T3240">Fax: 02890 878797</text:span></text:p>
      <text:p text:style-name="P3241"><text:span text:style-name="T3242">Mobile: 07730 560186</text:span></text:p>
      <text:p text:style-name="P3243"><text:span text:style-name="T3244">rameshrana@aol.com</text:span></text:p>
      <text:p text:style-name="P3245"/>
      <text:p text:style-name="P3246"><text:span text:style-name="T3247">MR RAMESH RANA <text:s/></text:span><text:span text:style-name="T3248">Honorary Consul with responsibility for Northern Ireland (since 25 September 2008)</text:span></text:p>
      <text:p text:style-name="P3249"/>
      <text:p text:style-name="P3250"/>
      <text:p text:style-name="P3251"><text:span text:style-name="T3252">Honorary Consulate of Mauritius in Edinburgh</text:span></text:p>
      <text:p text:style-name="P3253"/>
      <text:p text:style-name="P3254"/>
      <text:p text:style-name="P3255"/>
      <text:p text:style-name="P3256"/>
      <text:p text:style-name="P3257"><text:span text:style-name="T3258">MEXICO</text:span></text:p>
      <text:p text:style-name="P3259"/>
      <text:p text:style-name="P3260"><text:span text:style-name="T3261">Honorary Consulate of Mexico in Belfast</text:span></text:p>
      <text:p text:style-name="P3262">757 Antrim<text:s/>Road</text:p>
      <text:soft-page-break/>
      <text:p text:style-name="P3263"><text:span text:style-name="T3264">Co Antrim</text:span></text:p>
      <text:p text:style-name="P3265"><text:span text:style-name="T3266">Belfast BT15 4EN</text:span></text:p>
      <text:p text:style-name="P3267"><text:span text:style-name="T3268">Tel: 07760 438 944</text:span></text:p>
      <text:p text:style-name="P3269"><text:span text:style-name="T3270">honbefast@sre.gob.mx <text:s/>brendan@bjmglobal.com</text:span></text:p>
      <text:p text:style-name="P3271"/>
      <text:p text:style-name="P3272"><text:span text:style-name="T3273">MR BRENDAN JAMES MCGINN <text:s/></text:span><text:span text:style-name="T3274">Honorary Consul with responsibility for Northern Ireland (since 11 September 2015)</text:span></text:p>
      <text:p text:style-name="P3275"/>
      <text:p text:style-name="P3276"/>
      <text:p text:style-name="P3277">Honorary Consulate of Mexico in<text:s/>Birmingham</text:p>
      <text:p text:style-name="P3278"/>
      <text:p text:style-name="P3279"><text:span text:style-name="T3280">MS DEBORAH SUSAN LEARY <text:s/></text:span><text:span text:style-name="T3281">Honorary Consul with responsibility for the West Midlands (since 26 February 2024)<text:s/></text:span></text:p>
      <text:p text:style-name="P3282"/>
      <text:p text:style-name="P3283"/>
      <text:p text:style-name="P3284"/>
      <text:p text:style-name="P3285"><text:span text:style-name="T3286">Honorary Consulate of Mexico in Glasgow</text:span></text:p>
      <text:p text:style-name="P3287"><text:span text:style-name="T3288">33 Lomond Street</text:span></text:p>
      <text:p text:style-name="P3289"><text:span text:style-name="T3290">Glasgow G22 6JJ</text:span></text:p>
      <text:p text:style-name="P3291"><text:span text:style-name="T3292">Tel: 0141 336 3211</text:span></text:p>
      <text:p text:style-name="P3293"><text:span text:style-name="T3294">pa@alliedvehicles.co.uk</text:span></text:p>
      <text:p text:style-name="P3295"/>
      <text:p text:style-name="P3296"><text:span text:style-name="T3297">MR GERRY FACENNA <text:s/></text:span><text:span text:style-name="T3298">Honorary Consul with responsibility for Scotland (since 24 March 2016)</text:span></text:p>
      <text:p text:style-name="P3299"/>
      <text:p text:style-name="P3300"/>
      <text:p text:style-name="P3301"><text:span text:style-name="T3302">Honorary Consulate of Mexico in Manchester</text:span></text:p>
      <text:p text:style-name="P3303"><text:span text:style-name="T3304">ENER-G House</text:span></text:p>
      <text:p text:style-name="P3305"><text:span text:style-name="T3306">Daniel Adamson Road</text:span></text:p>
      <text:p text:style-name="P3307"><text:span text:style-name="T3308">Manchester M50 1DT</text:span></text:p>
      <text:p text:style-name="P3309"><text:span text:style-name="T3310">Tel: 01534 490400</text:span></text:p>
      <text:p text:style-name="P3311"><text:span text:style-name="T3312">honmanchester@sre.gob.mx <text:s/>denise@scotttim.co.uk</text:span></text:p>
      <text:p text:style-name="P3313"/>
      <text:p text:style-name="P3314"><text:span text:style-name="T3315">MR TIM SCOTT <text:s/></text:span><text:span text:style-name="T3316">Honorary Consul with responsibility for the north west and north east of England, Humber and Yorkshire (since 29 August 2014)</text:span></text:p>
      <text:p text:style-name="P3317"/>
      <text:p text:style-name="P3318"/>
      <text:p text:style-name="P3319"/>
      <text:p text:style-name="P3320"><text:span text:style-name="T3321">MONACO</text:span></text:p>
      <text:p text:style-name="P3322"/>
      <text:p text:style-name="P3323"><text:span text:style-name="T3324">Honorary Consulate of Monaco in Birmingham</text:span></text:p>
      <text:p text:style-name="P3325"/>
      <text:p text:style-name="P3326"><text:span text:style-name="T3327">MR ROBERT MILLE <text:s/></text:span><text:span text:style-name="T3328">Honorary Consul with responsibility for Birmingham, Warwickshire, Staffordshire, Northamptonshire, Leicestershire and Shropshire (since 1 September 2022)</text:span></text:p>
      <text:p text:style-name="P3329"/>
      <text:p text:style-name="P3330"/>
      <text:p text:style-name="P3331"><text:span text:style-name="T3332">Honorary Consulate of Monaco in Edinburgh</text:span></text:p>
      <text:p text:style-name="P3333"><text:span text:style-name="T3334">23 Cluny Drive</text:span></text:p>
      <text:p text:style-name="P3335"><text:span text:style-name="T3336">Edinburgh EH10 6DW</text:span></text:p>
      <text:p text:style-name="P3337"><text:span text:style-name="T3338">Tel: 0131 447 1791</text:span></text:p>
      <text:p text:style-name="P3339"><text:span text:style-name="T3340">john.scottmoncrieff@outlook.com</text:span></text:p>
      <text:p text:style-name="P3341"/>
      <text:p text:style-name="P3342"><text:span text:style-name="T3343">MR JOHN K SCOTT<text:s/></text:span><text:span text:style-name="T3344">MONCRIEF <text:s/></text:span><text:span text:style-name="T3345">Honorary Consul with responsibility for Scotland (since 10 July 1985)</text:span></text:p>
      <text:p text:style-name="P3346"/>
      <text:p text:style-name="P3347"/>
      <text:p text:style-name="P3348"><text:span text:style-name="T3349">Honorary Consulate of Monaco in London</text:span></text:p>
      <text:p text:style-name="P3350"><text:span text:style-name="T3351">14-15 Belgrave Square</text:span></text:p>
      <text:p text:style-name="P3352"><text:span text:style-name="T3353">London SW1X 8PS</text:span></text:p>
      <text:p text:style-name="P3354"><text:span text:style-name="T3355">Tel: 0207 201 83 77</text:span></text:p>
      <text:p text:style-name="P3356"/>
      <text:soft-page-break/>
      <text:p text:style-name="P3357"><text:span text:style-name="T3358">MR IVAN BOZIDAR IVANOVIC <text:s/></text:span><text:span text:style-name="T3359">Honorary Consul with responsibility for<text:s/></text:span><text:span text:style-name="T3360">Norfolk, Suffolk, Essex, Surrey, Middlesex, Huntingdonshire, Rutland, Cambridgeshire, Hertfordshire, Berkshire, Buckinghamshire, Oxfordshire, Bedfordshire, Kent, East and West Sussex (since 18 October 2006)</text:span></text:p>
      <text:p text:style-name="P3361"/>
      <text:p text:style-name="P3362"/>
      <text:p text:style-name="P3363"/>
      <text:p text:style-name="P3364"><text:span text:style-name="T3365">MONGOLIA</text:span></text:p>
      <text:p text:style-name="P3366"/>
      <text:p text:style-name="P3367"><text:span text:style-name="T3368">Honorary Consulate of Mongolia in Bangor</text:span></text:p>
      <text:p text:style-name="P3369"><text:span text:style-name="T3370">PO Box 326</text:span></text:p>
      <text:p text:style-name="P3371"><text:span text:style-name="T3372">Bangor</text:span></text:p>
      <text:p text:style-name="P3373"><text:span text:style-name="T3374">County Down BT20 9DF</text:span></text:p>
      <text:p text:style-name="P3375"><text:span text:style-name="T3376">Tel: 07790 654 247</text:span></text:p>
      <text:p text:style-name="P3377"><text:span text:style-name="T3378">Mongolia_ni@yahoo.co.uk</text:span></text:p>
      <text:p text:style-name="P3379"/>
      <text:p text:style-name="P3380"><text:span text:style-name="T3381">MR RICHARD CRAIG HOLMES <text:s/></text:span><text:span text:style-name="T3382">Honorary Consul with responsibility for Northern Ireland (since 30 November 2009)</text:span></text:p>
      <text:p text:style-name="P3383"/>
      <text:p text:style-name="P3384"/>
      <text:p text:style-name="P3385">Honorary Consulate of Mongolia in Edinburgh</text:p>
      <text:p text:style-name="P3386">Waterston</text:p>
      <text:p text:style-name="P3387">Careston</text:p>
      <text:p text:style-name="P3388">Brechin</text:p>
      <text:p text:style-name="P3389">Angus DD9 6RS</text:p>
      <text:p text:style-name="P3390">+447470731124</text:p>
      <text:p text:style-name="P3391"><text:a xlink:href="mailto:Archie@miller-bakewell.com" office:target-frame-name="_top" xlink:show="replace"><text:span text:style-name="T3392">Archie@miller-bakewell.com</text:span></text:a></text:p>
      <text:p text:style-name="P3393"/>
      <text:p text:style-name="P3394"/>
      <text:p text:style-name="P3395"><text:span text:style-name="T3396">MR ARCHIBALD JOHN MILLER-BAKEWELL <text:s/></text:span><text:span text:style-name="T3397">Honorary Consul with responsibility for Scotland (since 1 May 2024)</text:span></text:p>
      <text:p text:style-name="P3398"/>
      <text:p text:style-name="P3399"/>
      <text:p text:style-name="P3400"><text:span text:style-name="T3401"><text:s/></text:span></text:p>
      <text:p text:style-name="P3402"/>
      <text:p text:style-name="P3403">NAMIBIA</text:p>
      <text:p text:style-name="P3404"/>
      <text:p text:style-name="P3405">Honorary Consulate of Namibia in Edinburgh</text:p>
      <text:p text:style-name="P3406">Kings Buildings,<text:s/></text:p>
      <text:p text:style-name="P3407">James Hutton Road,<text:s/></text:p>
      <text:p text:style-name="P3408">Edinburgh EH9 3FE</text:p>
      <text:p text:style-name="Default"><text:span text:style-name="T3409">Tel: <text:s/></text:span><text:span text:style-name="T3410">0131 650 6014</text:span></text:p>
      <text:p text:style-name="Default"><text:span text:style-name="T3411">Rachel.Wood@ed.ac.uk</text:span></text:p>
      <text:p text:style-name="P3412"/>
      <text:p text:style-name="Default"><text:span text:style-name="T3413">PROFESSOR RACHEL WOOD<text:s/></text:span><text:span text:style-name="T3414">Honorary Consul with responsibility for Scotland (since 2<text:s/></text:span><text:span text:style-name="T3415">October</text:span><text:span text:style-name="T3416"><text:s/></text:span></text:p>
      <text:p text:style-name="P3417">2018)</text:p>
      <text:p text:style-name="P3418"/>
      <text:p text:style-name="P3419"/>
      <text:p text:style-name="P3420">Honorary Consulate of Namibia in Swansea</text:p>
      <text:p text:style-name="P3421"/>
      <text:p text:style-name="Default"><text:span text:style-name="T3422">PROFESSOR DOMINIC MCVEY<text:s/></text:span><text:span text:style-name="T3423">Honorary Consul with responsibility for Wales (since 19 July 2023)</text:span></text:p>
      <text:p text:style-name="P3424"/>
      <text:p text:style-name="P3425"><text:s/></text:p>
      <text:p text:style-name="Normal"><text:span text:style-name="T3426">NETHERLANDS</text:span></text:p>
      <text:p text:style-name="Normal"><text:span text:style-name="T3427"><text:s/></text:span></text:p>
      <text:p text:style-name="Normal"><text:span text:style-name="T3428">Honorary Consulate of the Netherlands in Belfast</text:span></text:p>
      <text:p text:style-name="Normal"><text:span text:style-name="T3429">33 Lisburn Road</text:span></text:p>
      <text:p text:style-name="Normal"><text:span text:style-name="T3430">Hillsborough</text:span></text:p>
      <text:p text:style-name="Normal"><text:span text:style-name="T3431">Co Down<text:s/></text:span><text:span text:style-name="T3432">BT26 6HW</text:span></text:p>
      <text:p text:style-name="Normal"><text:span text:style-name="T3433">Northern Ireland</text:span></text:p>
      <text:p text:style-name="Normal"><text:a xlink:href="mailto:carsonconluce@aol.com" office:target-frame-name="_top" xlink:show="replace"><text:span text:style-name="T3434">belfast@nlhonoraryconsul.nl</text:span></text:a></text:p>
      <text:soft-page-break/>
      <text:p text:style-name="Normal"><text:span text:style-name="T3435"><text:s/></text:span></text:p>
      <text:p text:style-name="Normal"><text:span text:style-name="T3436">MR SAMUEL CARSON MCMULLAN <text:s/></text:span><text:span text:style-name="T3437">Honorary Consul with responsibility for Northern Ireland (since 1 September 1999)</text:span></text:p>
      <text:p text:style-name="Normal"><text:span text:style-name="T3438"><text:s/></text:span></text:p>
      <text:p text:style-name="Normal"><text:span text:style-name="T3439"><text:s/></text:span></text:p>
      <text:p text:style-name="Normal"><text:span text:style-name="T3440">Honorary Consulate of the Netherlands in Bermuda</text:span></text:p>
      <text:p text:style-name="Normal"><text:span text:style-name="T3441">27 Woodlands Road</text:span></text:p>
      <text:p text:style-name="Normal"><text:span text:style-name="T3442">Hamilton HM09</text:span></text:p>
      <text:p text:style-name="Normal"><text:span text:style-name="T3443">Bermuda</text:span></text:p>
      <text:p text:style-name="Normal"><text:span text:style-name="T3444">Mobile: 001 441 7045890</text:span></text:p>
      <text:p text:style-name="Normal"><text:a xlink:href="mailto:hamilton@nlhonoraryconsul.nl" office:target-frame-name="_top" xlink:show="replace"><text:span text:style-name="T3445">hamilton@nlhonoraryconsul.nl</text:span></text:a></text:p>
      <text:p text:style-name="Normal"><text:span text:style-name="T3446"><text:s/></text:span></text:p>
      <text:p text:style-name="Normal"><text:span text:style-name="T3447">MR TJERK FOLKERT NEIJMEIJER</text:span><text:span text:style-name="T3448"><text:s/></text:span><text:span text:style-name="T3449">Honorary Consul with responsibility for Bermuda (since 19 February 2019)</text:span></text:p>
      <text:p text:style-name="Normal"><text:span text:style-name="T3450"><text:s text:c="2"/></text:span></text:p>
      <text:p text:style-name="Normal"><text:span text:style-name="T3451"><text:s/></text:span></text:p>
      <text:p text:style-name="Normal"><text:span text:style-name="T3452">Honorary Consulate of the Netherlands in Chester</text:span></text:p>
      <text:p text:style-name="Normal"><text:span text:style-name="T3453">Mobile: 07552 887044</text:span></text:p>
      <text:p text:style-name="Normal"><text:a xlink:href="mailto:chester@nlhonoraryconsul.nl" office:target-frame-name="_top" xlink:show="replace"><text:span text:style-name="T3454">chester@nlhonoraryconsul.nl</text:span></text:a><text:span text:style-name="T3455"><text:s/></text:span></text:p>
      <text:p text:style-name="Normal"><text:span text:style-name="T3456"><text:s/></text:span></text:p>
      <text:p text:style-name="Normal"><text:span text:style-name="T3457">MRS MARIA ELISABETH JOHANNA VAN DER VENNE<text:s/></text:span><text:span text:style-name="T3458">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459"><text:s/></text:span></text:p>
      <text:p text:style-name="Normal"><text:span text:style-name="T3460"><text:s/></text:span></text:p>
      <text:p text:style-name="Normal"><text:span text:style-name="T3461">Honorary Consulate of the Netherlands in Dover</text:span></text:p>
      <text:p text:style-name="Normal"><text:span text:style-name="T3462">c/o George Hammond PLC</text:span></text:p>
      <text:p text:style-name="Normal"><text:span text:style-name="T3463">Dover South Services</text:span></text:p>
      <text:p text:style-name="Normal"><text:span text:style-name="T3464">Limekiln Street</text:span></text:p>
      <text:p text:style-name="Normal"><text:span text:style-name="T3465">Dover CT17 9EF</text:span></text:p>
      <text:p text:style-name="Normal"><text:span text:style-name="T3466">Tel: 01304 248 322</text:span></text:p>
      <text:p text:style-name="Normal"><text:span text:style-name="T3467">Mob: 07767 347810</text:span></text:p>
      <text:p text:style-name="Normal"><text:a xlink:href="mailto:dover@nlhonoraryconsul.nl" office:target-frame-name="_top" xlink:show="replace"><text:span text:style-name="T3468">dover@nlhonoraryconsul.nl</text:span></text:a><text:span text:style-name="T3469"><text:s/></text:span></text:p>
      <text:p text:style-name="Normal"><text:span text:style-name="T3470"><text:s/></text:span></text:p>
      <text:p text:style-name="Normal"><text:span text:style-name="T3471">MR JAMES GREGORY RYELAND <text:s/></text:span><text:span text:style-name="T3472">Honorary Consul with<text:s/></text:span><text:span text:style-name="T3473">responsibility for Kent and East Sussex (since 24 April 1990)</text:span></text:p>
      <text:p text:style-name="Normal"><text:span text:style-name="T3474"><text:s text:c="2"/></text:span><text:span text:style-name="T3475"><text:s/></text:span></text:p>
      <text:p text:style-name="Normal"><text:span text:style-name="T3476"><text:s/></text:span></text:p>
      <text:p text:style-name="Normal"><text:span text:style-name="T3477">Honorary Consulate of the Netherlands in Guernsey</text:span></text:p>
      <text:p text:style-name="P3478">Les Mezieres</text:p>
      <text:p text:style-name="Normal"><text:span text:style-name="T3479">Rue du Friquet</text:span></text:p>
      <text:p text:style-name="Normal"><text:span text:style-name="T3480">Castel</text:span></text:p>
      <text:p text:style-name="Normal"><text:span text:style-name="T3481">Guernsey GY5 7SU</text:span></text:p>
      <text:p text:style-name="Normal"><text:span text:style-name="T3482">Mob: 07911 751 022</text:span></text:p>
      <text:p text:style-name="Normal"><text:a xlink:href="mailto:st.peterport@nlhonoraryconsul.nl" office:target-frame-name="_top" xlink:show="replace"><text:span text:style-name="T3483">st.peterport@nlhonoraryconsul.nl</text:span></text:a><text:span text:style-name="T3484"><text:s/></text:span></text:p>
      <text:p text:style-name="Normal"><text:span text:style-name="T3485"><text:s/></text:span></text:p>
      <text:p text:style-name="Normal"><text:span text:style-name="T3486">MR GRAHAM THOUME <text:s/></text:span><text:span text:style-name="T3487">Honorary Consul with responsibility for Channel Islands (since 20 April 2016)</text:span></text:p>
      <text:p text:style-name="Normal"><text:span text:style-name="T3488"><text:s/></text:span></text:p>
      <text:p text:style-name="Normal"><text:span text:style-name="T3489"><text:s/></text:span></text:p>
      <text:p text:style-name="Normal"><text:span text:style-name="T3490">Honorary Consulate of the Netherlands in Leeds</text:span></text:p>
      <text:p text:style-name="Normal"><text:a xlink:href="mailto:leeds@nlhonoraryconsul.nl" office:target-frame-name="_top" xlink:show="replace"><text:span text:style-name="T3491">leeds@nlhonoraryconsul.nl</text:span></text:a></text:p>
      <text:p text:style-name="Normal"><text:span text:style-name="T3492"><text:s/></text:span></text:p>
      <text:p text:style-name="Normal"><text:span text:style-name="T3493">MRS JULIA BENNELL <text:s/></text:span><text:span text:style-name="T3494">Honorary Consul with responsibility for Northumberland, Tyne &amp; Wear, Durham, Hartlepool, Stockton-on-Tees, Darlington, Middlesborough, Redcar and Cleveland, North<text:s/></text:span><text:soft-page-break/><text:span text:style-name="T3495">Yorkshire, York, East Riding of Yorkshire, City of Kingston upon Hull, North Lincolnshire, North East Lincolnshire, Nottinghamshire (Since 1 October 2024)</text:span></text:p>
      <text:p text:style-name="Normal"><text:span text:style-name="T3496"><text:s/></text:span></text:p>
      <text:p text:style-name="Normal"><text:span text:style-name="T3497"><text:s/></text:span></text:p>
      <text:p text:style-name="Normal"><text:span text:style-name="T3498">Honorary Consulate of the Netherlands in Norwich</text:span></text:p>
      <text:p text:style-name="Normal"><text:span text:style-name="T3499">c/o Birketts LLP</text:span></text:p>
      <text:p text:style-name="Normal"><text:span text:style-name="T3500">Kingfisher House</text:span></text:p>
      <text:p text:style-name="Normal"><text:span text:style-name="T3501">1 Gilders Way</text:span></text:p>
      <text:p text:style-name="Normal"><text:span text:style-name="T3502">Norwich</text:span></text:p>
      <text:p text:style-name="Normal"><text:span text:style-name="T3503">Norfolk NR3 1UB</text:span></text:p>
      <text:p text:style-name="Normal"><text:span text:style-name="T3504">Tel: 01603 756533</text:span></text:p>
      <text:p text:style-name="Normal"><text:a xlink:href="mailto:norwich@nlhonoraryconsul.nl" office:target-frame-name="_top" xlink:show="replace"><text:span text:style-name="T3505">norwich@nlhonoraryconsul.nl</text:span></text:a><text:span text:style-name="T3506"><text:s/></text:span></text:p>
      <text:p text:style-name="Normal"><text:span text:style-name="T3507"><text:s/></text:span></text:p>
      <text:p text:style-name="Normal"><text:span text:style-name="T3508">MR ANDREW D.K WOOD, <text:s/></text:span><text:span text:style-name="T3509">Honorary Consul with<text:s/></text:span><text:span text:style-name="T3510">responsibility for Essex, Suffolk, Norfolk and Cambridgeshire (since 1 December 2016)</text:span></text:p>
      <text:p text:style-name="Normal"><text:span text:style-name="T3511"><text:s/></text:span></text:p>
      <text:p text:style-name="Normal"><text:span text:style-name="T3512"><text:s/></text:span></text:p>
      <text:p text:style-name="Normal"><text:span text:style-name="T3513">Honorary Consulate of the Netherlands in Southampton</text:span></text:p>
      <text:p text:style-name="Normal"><text:span text:style-name="T3514">c/o EV Cargo Global Forwarding Ltd</text:span></text:p>
      <text:p text:style-name="Normal"><text:span text:style-name="T3515">Waterside Place</text:span></text:p>
      <text:p text:style-name="Normal"><text:span text:style-name="T3516">3 Town Quay</text:span></text:p>
      <text:p text:style-name="Normal"><text:span text:style-name="T3517">Southampton SO14 2AQ</text:span></text:p>
      <text:p text:style-name="Normal"><text:span text:style-name="T3518">Tel: 02381 290650</text:span></text:p>
      <text:p text:style-name="Normal"><text:a xlink:href="mailto:southampton@nlhonoraryconsul.nl" office:target-frame-name="_top" xlink:show="replace"><text:span text:style-name="T3519">southampton@nlhonoraryconsul.nl</text:span></text:a><text:span text:style-name="T3520"><text:s/></text:span></text:p>
      <text:p text:style-name="Normal"><text:span text:style-name="T3521"><text:s/></text:span></text:p>
      <text:p text:style-name="Normal"><text:span text:style-name="T3522">MR IAN MORAN <text:s/></text:span><text:span text:style-name="T3523">Honorary Consul with responsibility for Dorset, Hampshire, West Sussex, Isle of Wight, Devon, Cornwall and the Isles of Scilly (since 1 October 2015)</text:span></text:p>
      <text:p text:style-name="P3524"><text:span text:style-name="T3525"><text:s/></text:span></text:p>
      <text:p text:style-name="Normal"><text:span text:style-name="T3526"><text:s/></text:span></text:p>
      <text:p text:style-name="Normal"><text:span text:style-name="T3527">Honorary Consulate of the Netherlands in Stirling</text:span></text:p>
      <text:p text:style-name="Normal"><text:span text:style-name="T3528">Tel: <text:s/></text:span><text:span text:style-name="T3529">07523 711433</text:span></text:p>
      <text:p text:style-name="Normal"><text:a xlink:href="mailto:stirling@nlhonoraryconsul.nl" office:target-frame-name="_top" xlink:show="replace"><text:span text:style-name="T3530">stirling@nlhonoraryconsul.nl</text:span></text:a><text:span text:style-name="T3531"><text:s/></text:span></text:p>
      <text:p text:style-name="Normal"><text:span text:style-name="T3532"><text:s/></text:span></text:p>
      <text:p text:style-name="Normal"><text:span text:style-name="T3533">MRS LORNA B. JACK-HOOIJENGA <text:s/></text:span><text:span text:style-name="T3534">Honorary Consul with responsibility for<text:s/></text:span><text:span text:style-name="T3535">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36"><text:s/>(since 1 September 2022)</text:span></text:p>
      <text:p text:style-name="P3537"/>
      <text:p text:style-name="P3538"/>
      <text:p text:style-name="P3539"/>
      <text:p text:style-name="P3540"/>
      <text:p text:style-name="P3541"><text:span text:style-name="T3542">NEW ZEALAND</text:span></text:p>
      <text:p text:style-name="P3543"/>
      <text:p text:style-name="P3544"><text:span text:style-name="T3545">Honorary Consulate of New Zealand in Belfast</text:span></text:p>
      <text:p text:style-name="P3546">Glendinning House</text:p>
      <text:p text:style-name="P3547">6 Murray Street<text:s/></text:p>
      <text:p text:style-name="P3548">Belfast BT1 6DN<text:s/></text:p>
      <text:p text:style-name="P3549">Tel: (0044) (0)7712 188773</text:p>
      <text:p text:style-name="Normal"><text:a xlink:href="mailto:nzconsulbelfast@nzhc.uk" office:target-frame-name="_top" xlink:show="replace"><text:span text:style-name="T3550">nzconsulbelfast@nzhc.uk</text:span></text:a></text:p>
      <text:p text:style-name="P3551"/>
      <text:p text:style-name="Normal"><text:span text:style-name="T3552">MS CAROLINE KEENAN</text:span><text:span text:style-name="T3553"><text:s/>Honorary Consul with responsibility for Northern Ireland (since 4 September 2023)</text:span></text:p>
      <text:p text:style-name="P3554"/>
      <text:p text:style-name="P3555">Honorary Consulate of New Zealand in Glasgow<text:s/></text:p>
      <text:p text:style-name="P3556">39 Elmbank Crescent<text:s/></text:p>
      <text:p text:style-name="P3557">Glasgow G2 4PT</text:p>
      <text:soft-page-break/>
      <text:p text:style-name="Normal"><text:span text:style-name="T3558">Tel:</text:span><text:span text:style-name="T3559"><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02|Protocol.DMIOUTeam3%40fcdo.gov.uk|f60e6eefb587406195c908dd7040c176|d3a2d0d37cc84f52bbf985bd43d94279|0|0|638790145633735220|Unknown|TWFpbGZsb3d8eyJFbXB0eU1hcGkiOnRydWUsIlYiOiIwLjAuMDAwMCIsIlAiOiJXaW4zMiIsIkFOIjoiTWFpbCIsIldUIjoyfQ%3D%3D|0|||&amp;sdata=He2Zlld8bDBB4GHSsqLLrLAs9vXXfUd%2Fr3vUG4T13Uc%3D&amp;reserved=0" office:target-frame-name="_top" xlink:show="replace"><text:span text:style-name="T3560">0141 248 4567</text:span></text:a></text:p>
      <text:p text:style-name="P3561"/>
      <text:p text:style-name="Normal"><text:span text:style-name="T3562">MR ALEX REEDIJK<text:s/></text:span><text:span text:style-name="T3563">Honorary Consul with responsibility for Scotland (since 26 March 2025)<text:s/></text:span></text:p>
      <text:p text:style-name="P3564"/>
      <text:p text:style-name="P3565"><text:span text:style-name="T3566">NORWAY</text:span></text:p>
      <text:p text:style-name="P3567"/>
      <text:p text:style-name="P3568"><text:span text:style-name="T3569">Honorary Consulate of Norway in Aberdeen</text:span></text:p>
      <text:p text:style-name="P3570"><text:span text:style-name="T3571">14 Garden Place</text:span></text:p>
      <text:p text:style-name="P3572"><text:span text:style-name="T3573">Aberdeen AB10 1UR</text:span></text:p>
      <text:p text:style-name="P3574"><text:span text:style-name="T3575">Tel: 01224 632 464</text:span></text:p>
      <text:p text:style-name="P3576"><text:span text:style-name="T3577">Fax: 01224 632 184</text:span></text:p>
      <text:p text:style-name="P3578"><text:span text:style-name="T3579">keith@mackinnons.com <text:s/>fionas@mackinnons.com</text:span></text:p>
      <text:p text:style-name="P3580"/>
      <text:p text:style-name="P3581"><text:span text:style-name="T3582">MR KEITH GORDON MACRAE <text:s/></text:span><text:span text:style-name="T3583">Honorary Consul with responsibility for Aberdeen and Aberdeemshire (since 18 February 1994)</text:span></text:p>
      <text:p text:style-name="P3584"/>
      <text:p text:style-name="P3585"/>
      <text:p text:style-name="P3586"><text:span text:style-name="T3587">Honorary Consulate of Norway in Belfast</text:span></text:p>
      <text:p text:style-name="P3588"><text:span text:style-name="T3589">Michael F Ewings Shipping Ltd.</text:span></text:p>
      <text:p text:style-name="P3590"><text:span text:style-name="T3591">15-19 Corporation Square</text:span></text:p>
      <text:p text:style-name="P3592"><text:span text:style-name="T3593">Belfast BT1 3AJ</text:span></text:p>
      <text:p text:style-name="P3594"><text:span text:style-name="T3595">Tel: 02890 90242 242</text:span></text:p>
      <text:p text:style-name="P3596"><text:span text:style-name="T3597">Fax: 02890 90235 776</text:span></text:p>
      <text:p text:style-name="P3598"><text:span text:style-name="T3599">info@mfewings.com</text:span></text:p>
      <text:p text:style-name="P3600"/>
      <text:p text:style-name="P3601"><text:span text:style-name="T3602">MR MICHAEL PATRICK EWINGS <text:s/></text:span><text:span text:style-name="T3603">Honorary Consul with<text:s/></text:span><text:span text:style-name="T3604">responsibility for Northern Ireland (since 17 February 1995)</text:span></text:p>
      <text:p text:style-name="P3605"/>
      <text:p text:style-name="P3606"/>
      <text:p text:style-name="P3607"><text:span text:style-name="T3608">Honorary Consulate of Norway in Douglas</text:span></text:p>
      <text:p text:style-name="P3609"><text:span text:style-name="T3610">Capital House</text:span></text:p>
      <text:p text:style-name="P3611"><text:span text:style-name="T3612">Circular Road</text:span></text:p>
      <text:p text:style-name="P3613"><text:span text:style-name="T3614">Douglas</text:span></text:p>
      <text:p text:style-name="P3615"><text:span text:style-name="T3616">Isle of Man IM1 1AG</text:span></text:p>
      <text:p text:style-name="P3617"><text:span text:style-name="T3618">Tel: 01624613 330</text:span></text:p>
      <text:p text:style-name="P3619"><text:span text:style-name="T3620">Fax: 01624 613 162</text:span></text:p>
      <text:p text:style-name="P3621"><text:span text:style-name="T3622">itu@itugland.com</text:span></text:p>
      <text:p text:style-name="P3623"/>
      <text:p text:style-name="P3624"><text:span text:style-name="T3625">MR LARS TORGEIR UGLAND <text:s/></text:span><text:span text:style-name="T3626">Honorary Consul with responsibility for Isle of Man (since 27 October 2011)</text:span></text:p>
      <text:p text:style-name="P3627"/>
      <text:p text:style-name="P3628"/>
      <text:p text:style-name="P3629"><text:span text:style-name="T3630">Honorary Consulate of Norway in Edinburgh</text:span></text:p>
      <text:p text:style-name="P3631"><text:span text:style-name="T3632">12 Rutland Square</text:span></text:p>
      <text:p text:style-name="P3633"><text:span text:style-name="T3634">Edinburgh EH1 2BB</text:span></text:p>
      <text:p text:style-name="P3635"><text:span text:style-name="T3636">Tel: 0131 228 2444</text:span></text:p>
      <text:p text:style-name="P3637"><text:span text:style-name="T3638">Fax: 0131 228 1449</text:span></text:p>
      <text:p text:style-name="P3639"><text:span text:style-name="T3640">norwayconsgen.edinburgh@gmail.com <text:s/>mona.rohne@mfa.no</text:span></text:p>
      <text:p text:style-name="P3641"/>
      <text:p text:style-name="Normal"><text:span text:style-name="T3642">MR DAVID MICHAEL<text:s/></text:span><text:span text:style-name="T3643">WINDMILL <text:s/></text:span><text:span text:style-name="T3644">Honorary Consul with responsibility for Edinburgh, West Lothian, Midlothian, East Lothian, Scottish Borders</text:span><text:span text:style-name="T3645">, the Shetland Isles and Western Isles (since 1 October 2008)</text:span></text:p>
      <text:p text:style-name="P3646"/>
      <text:p text:style-name="P3647"/>
      <text:p text:style-name="P3648"><text:span text:style-name="T3649">Honorary Consulate of Norway in Gibraltar</text:span></text:p>
      <text:p text:style-name="P3650"><text:span text:style-name="T3651">Sandpits Vaults</text:span></text:p>
      <text:p text:style-name="P3652"><text:span text:style-name="T3653">Off Rosia Road</text:span></text:p>
      <text:p text:style-name="P3654"><text:span text:style-name="T3655">PO Box 133</text:span></text:p>
      <text:p text:style-name="P3656"><text:span text:style-name="T3657">Gibraltar</text:span></text:p>
      <text:p text:style-name="P3658"><text:span text:style-name="T3659">Tel: +350 200 77242</text:span></text:p>
      <text:soft-page-break/>
      <text:p text:style-name="P3660"><text:span text:style-name="T3661">Fax: +350 200 77342</text:span></text:p>
      <text:p text:style-name="P3662"><text:span text:style-name="T3663">john.isola@anglo.gi</text:span></text:p>
      <text:p text:style-name="P3664"/>
      <text:p text:style-name="P3665"><text:span text:style-name="T3666">JOHN ISLOLA <text:s/></text:span><text:span text:style-name="T3667">Honorary Consul with responsibility for Gibraltar (since 21 December 2017)</text:span></text:p>
      <text:p text:style-name="P3668"/>
      <text:p text:style-name="P3669"/>
      <text:p text:style-name="P3670"><text:span text:style-name="T3671">Honorary Consulate of Norway in Glasgow</text:span></text:p>
      <text:p text:style-name="P3672"><text:span text:style-name="T3673">18 Woodside Crescent</text:span></text:p>
      <text:p text:style-name="P3674"><text:span text:style-name="T3675">Glasgow G3 7UL</text:span></text:p>
      <text:p text:style-name="P3676"><text:span text:style-name="T3677">Tel: 0141 333 0618</text:span></text:p>
      <text:p text:style-name="P3678"><text:span text:style-name="T3679">Fax: 0141 353 2190</text:span></text:p>
      <text:p text:style-name="P3680"><text:span text:style-name="T3681">john.denholm@denholm-group.co.uk</text:span></text:p>
      <text:p text:style-name="P3682"/>
      <text:p text:style-name="P3683"><text:span text:style-name="T3684">MR JOHN STEPHEN DENHOLM <text:s/></text:span><text:span text:style-name="T3685">Honorary Consul with responsibility for Glasgow, West and East Dunbartonshire, North Lanarkshire, East Renfrewshire, Renfrewshire Inverclyde,<text:s/></text:span><text:span text:style-name="T3686">Clackmannanshire, Argyll and Bute, Stirling and Falkirk, Dumfries and Galloway, South, East and North Ayrshire including the Isle of Arran and South Lanarkshire (since 1 August 1997)</text:span></text:p>
      <text:p text:style-name="P3687"/>
      <text:p text:style-name="P3688"/>
      <text:p text:style-name="P3689"><text:span text:style-name="T3690">Honorary Consulate of Norway in Kirkwall</text:span></text:p>
      <text:p text:style-name="P3691"><text:span text:style-name="T3692">Roebank, High Street</text:span></text:p>
      <text:p text:style-name="P3693"><text:span text:style-name="T3694">Kirkwall</text:span></text:p>
      <text:p text:style-name="P3695"><text:span text:style-name="T3696">Orkney KW15 1AZ</text:span></text:p>
      <text:p text:style-name="P3697"><text:span text:style-name="T3698">Tel: 01856 871375</text:span></text:p>
      <text:p text:style-name="P3699"><text:span text:style-name="T3700">Fax: 01856 875002</text:span></text:p>
      <text:p text:style-name="P3701"><text:span text:style-name="T3702">norway@burgher.co.uk</text:span></text:p>
      <text:p text:style-name="P3703"/>
      <text:p text:style-name="P3704"><text:span text:style-name="T3705">Honorary Consulate of Norway in Manchester</text:span></text:p>
      <text:p text:style-name="P3706"><text:span text:style-name="T3707">Churchgate House</text:span></text:p>
      <text:p text:style-name="P3708"><text:span text:style-name="T3709">56 Oxford Street</text:span></text:p>
      <text:p text:style-name="P3710"><text:span text:style-name="T3711">Manchester M60 7HJ</text:span></text:p>
      <text:p text:style-name="P3712"><text:span text:style-name="T3713">Tel: 0161 236 6546</text:span></text:p>
      <text:p text:style-name="P3714"><text:span text:style-name="T3715">norconsulate@itcgm.co.uk</text:span></text:p>
      <text:p text:style-name="P3716"/>
      <text:p text:style-name="P3717"/>
      <text:p text:style-name="P3718"><text:span text:style-name="T3719">Honorary Consulate of Norway in Newcastle upon Tyne</text:span></text:p>
      <text:p text:style-name="P3720"><text:span text:style-name="T3721">14 Grey Street</text:span></text:p>
      <text:p text:style-name="P3722"><text:span text:style-name="T3723">Newcastle upon Tyne NE1 6AE</text:span></text:p>
      <text:p text:style-name="P3724"><text:span text:style-name="T3725">Tel: 0191 232 6358</text:span></text:p>
      <text:p text:style-name="P3726"><text:span text:style-name="T3727">konsul.newcastle@gmail.com</text:span></text:p>
      <text:p text:style-name="P3728"/>
      <text:p text:style-name="P3729"><text:span text:style-name="T3730">MR NIGEL ALISTAIR WESTWOOD <text:s/></text:span><text:span text:style-name="T3731">Honorary Consul with responsibility for Northumberland, Durham, Tyne and Wear, Cleveland and Yorkshire (since 20 November 1987)</text:span></text:p>
      <text:p text:style-name="P3732"/>
      <text:p text:style-name="P3733"/>
      <text:p text:style-name="P3734">PHILIPPINES</text:p>
      <text:p text:style-name="P3735"/>
      <text:p text:style-name="P3736">Honorary Consulate of Philippines in Cardiff</text:p>
      <text:p text:style-name="P3737">18 Neptune Court</text:p>
      <text:p text:style-name="P3738">Vanguard Way</text:p>
      <text:p text:style-name="P3739">Cardiff</text:p>
      <text:p text:style-name="P3740">CF24 5PJ</text:p>
      <text:p text:style-name="P3741"/>
      <text:p text:style-name="Normal"><text:span text:style-name="T3742">David William Benjamin Bentley-Miller<text:s/></text:span><text:span text:style-name="T3743">Honorary Consul with responsibility for Wales (since<text:s/></text:span><text:span text:style-name="T3744">17/12/2024)</text:span></text:p>
      <text:p text:style-name="P3745"/>
      <text:p text:style-name="P3746">Honorary Consulate of<text:s/>Philippines in Cayman Islands</text:p>
      <text:p text:style-name="P3747">60 Paxton Street</text:p>
      <text:p text:style-name="P3748">George Town</text:p>
      <text:p text:style-name="P3749">Cayman Islands</text:p>
      <text:p text:style-name="P3750"/>
      <text:p text:style-name="P3751"><text:span text:style-name="T3752">MR ARTURO URSUA<text:s/></text:span><text:span text:style-name="T3753">Honorary Consul with responsibility for Cayman Islands<text:s/></text:span></text:p>
      <text:p text:style-name="P3754">(since 27 February 2025)</text:p>
      <text:p text:style-name="P3755"/>
      <text:p text:style-name="P3756"/>
      <text:p text:style-name="P3757"/>
      <text:p text:style-name="P3758"><text:span text:style-name="T3759">Honorary Consulate of the Philippines in Edinburgh</text:span></text:p>
      <text:p text:style-name="P3760">494 Lanark Road</text:p>
      <text:p text:style-name="P3761">Wes,<text:s/>Balerno</text:p>
      <text:p text:style-name="P3762">Edinburgh</text:p>
      <text:p text:style-name="P3763">HE14 7AN</text:p>
      <text:p text:style-name="P3764"/>
      <text:p text:style-name="P3765"><text:span text:style-name="T3766">MRS GLADYS CORBETT<text:s/></text:span><text:span text:style-name="T3767">Honorary Consul with responsibility for Edinburgh (since 9 May 2008)</text:span></text:p>
      <text:p text:style-name="P3768"/>
      <text:p text:style-name="P3769"><text:span text:style-name="T3770">Honorary Consulate of the Philippines in Glasgow</text:span></text:p>
      <text:p text:style-name="P3771">12 Ritherford Court</text:p>
      <text:p text:style-name="P3772">Bridge of Allan</text:p>
      <text:p text:style-name="P3773">FK9 4QG</text:p>
      <text:p text:style-name="P3774"/>
      <text:p text:style-name="P3775"><text:span text:style-name="T3776">MR ROBERT MCREADY<text:s/></text:span><text:span text:style-name="T3777">Honorary Consul with responsibility for Glasgow since 8 January 1996)</text:span></text:p>
      <text:p text:style-name="P3778"/>
      <text:p text:style-name="P3779"/>
      <text:p text:style-name="P3780"><text:span text:style-name="T3781">Honorary Consulate of the Philippines in Liverpool</text:span></text:p>
      <text:p text:style-name="P3782">Rossiniere</text:p>
      <text:p text:style-name="P3783">Pikes Hey Road</text:p>
      <text:p text:style-name="P3784">Caldy</text:p>
      <text:p text:style-name="P3785">Wirral, Merseyside</text:p>
      <text:p text:style-name="P3786">CH48 1PA</text:p>
      <text:p text:style-name="P3787"/>
      <text:p text:style-name="P3788"><text:span text:style-name="T3789">MR GEORGE HENRY ALCOCK</text:span><text:span text:style-name="T3790"><text:s text:c="2"/></text:span><text:span text:style-name="T3791">Honorary Consul with responsibility for Wirral (since 3 April 1990)</text:span></text:p>
      <text:p text:style-name="P3792"/>
      <text:p text:style-name="P3793"/>
      <text:p text:style-name="P3794">POLAND</text:p>
      <text:p text:style-name="P3795"/>
      <text:p text:style-name="P3796">Honorary Consulate of Poland in Cardiff</text:p>
      <text:p text:style-name="P3797">Rhiwau, Old Port Road</text:p>
      <text:p text:style-name="P3798">Wenvoe, Cardiff</text:p>
      <text:p text:style-name="P3799">CF5 6AL</text:p>
      <text:p text:style-name="P3800"/>
      <text:p text:style-name="P3801"><text:span text:style-name="T3802">MR KESHAV SINGHAL <text:s/></text:span><text:span text:style-name="T3803">Honorary Consul with responsibility for Wales (since 25 January 2021)</text:span></text:p>
      <text:p text:style-name="P3804"/>
      <text:p text:style-name="P3805"/>
      <text:p text:style-name="P3806"><text:span text:style-name="T3807">Honorary Consulate of Poland in Jersey</text:span></text:p>
      <text:p text:style-name="P3808"><text:span text:style-name="T3809">6 Hill Street</text:span></text:p>
      <text:p text:style-name="P3810"><text:span text:style-name="T3811">St Helier</text:span></text:p>
      <text:p text:style-name="P3812"><text:span text:style-name="T3813">Jersey JE4 8YX</text:span></text:p>
      <text:p text:style-name="P3814"><text:span text:style-name="T3815">Tel: 07700 811 719</text:span></text:p>
      <text:p text:style-name="P3816"/>
      <text:p text:style-name="P3817"><text:span text:style-name="T3818">MRS MAGDALENA CHMIELEWSKA <text:s/></text:span><text:span text:style-name="T3819">Honorary Consul with responsibility for Jersey (since 24 February 2012)</text:span></text:p>
      <text:p text:style-name="P3820"/>
      <text:p text:style-name="P3821"/>
      <text:p text:style-name="P3822"><text:span text:style-name="T3823">Honorary Consulate of Poland in Beverley</text:span></text:p>
      <text:p text:style-name="P3824"><text:span text:style-name="T3825">41 North Bar Without</text:span></text:p>
      <text:p text:style-name="P3826"><text:span text:style-name="T3827">Beverley HU17 7AG</text:span></text:p>
      <text:p text:style-name="P3828"><text:span text:style-name="T3829">Tel: 01482 465 799</text:span></text:p>
      <text:p text:style-name="P3830"/>
      <text:p text:style-name="P3831"><text:span text:style-name="T3832">PROF JOSEPH<text:s/></text:span><text:span text:style-name="T3833">CARBY-HALL <text:s/></text:span><text:span text:style-name="T3834">Honorary Consul with responsibility for Humberside (since 16<text:s/></text:span><text:soft-page-break/><text:span text:style-name="T3835">February 2016)</text:span></text:p>
      <text:p text:style-name="P3836"/>
      <text:p text:style-name="P3837"/>
      <text:p text:style-name="P3838"><text:span text:style-name="T3839">Honorary Consulate of Poland in Newry</text:span></text:p>
      <text:p text:style-name="P3840"><text:span text:style-name="T3841">The City Hall</text:span></text:p>
      <text:p text:style-name="P3842"><text:span text:style-name="T3843">Bank Parade</text:span></text:p>
      <text:p text:style-name="P3844"><text:span text:style-name="T3845">Newry BT35 6HR</text:span></text:p>
      <text:p text:style-name="P3846"><text:span text:style-name="T3847">Tel: 028 3000 2099</text:span></text:p>
      <text:p text:style-name="P3848"/>
      <text:p text:style-name="P3849"><text:span text:style-name="T3850">MR JEROME MULLEN <text:s/></text:span><text:span text:style-name="T3851">Honorary Consul with responsibility for Northern Ireland (since 27 June 2008)</text:span></text:p>
      <text:p text:style-name="P3852"/>
      <text:p text:style-name="P3853"/>
      <text:p text:style-name="P3854">Honorary Consulate of Poland in Trowbridge</text:p>
      <text:p text:style-name="P3855">27 Broadmead</text:p>
      <text:p text:style-name="P3856">Trowbridge</text:p>
      <text:p text:style-name="P3857"><text:span text:style-name="T3858">Wiltshire, BA14 9BX</text:span></text:p>
      <text:p text:style-name="P3859"/>
      <text:p text:style-name="P3860"><text:span text:style-name="T3861">MR SIMON PAUL SELBY <text:s/></text:span><text:span text:style-name="T3862">Honorary Consul with responsibility for Dorset, Somerset and Wiltshire (since 26 February 2021)</text:span></text:p>
      <text:p text:style-name="P3863"/>
      <text:p text:style-name="P3864"/>
      <text:p text:style-name="P3865"><text:span text:style-name="T3866">PORTUGAL</text:span></text:p>
      <text:p text:style-name="P3867"/>
      <text:p text:style-name="P3868">Honorary Consulate of Portugal in Belfast</text:p>
      <text:p text:style-name="P3869">Mayfair Business Park, 193 Cavaghy Road</text:p>
      <text:p text:style-name="P3870">Portadown, BT62 1HA</text:p>
      <text:p text:style-name="P3871">Tel: 07595 746 799</text:p>
      <text:p text:style-name="P3872">portugueseconsulbelfast@gmail.com</text:p>
      <text:p text:style-name="P3873"/>
      <text:p text:style-name="P3874"><text:span text:style-name="T3875">MR LUIS DANIEL SANTOS GOUVEIA<text:s/></text:span><text:span text:style-name="T3876"><text:s/>Honorary Consul with responsibility of Northern Ireland (since 6<text:s/></text:span><text:span text:style-name="T3877">March 2015)</text:span></text:p>
      <text:p text:style-name="P3878"/>
      <text:p text:style-name="P3879"/>
      <text:p text:style-name="P3880"><text:span text:style-name="T3881">Honorary Consulate of Portugal in Edinburgh</text:span></text:p>
      <text:p text:style-name="P3882"><text:span text:style-name="T3883">37/3 William Street</text:span></text:p>
      <text:p text:style-name="P3884"><text:span text:style-name="T3885">Edinburgh, EH12 3LW</text:span></text:p>
      <text:p text:style-name="P3886"><text:span text:style-name="T3887">Tel: 07711 199 297</text:span></text:p>
      <text:p text:style-name="P3888"><text:span text:style-name="T3889">portuguesehonconsuledinburgh@gmail.com</text:span></text:p>
      <text:p text:style-name="P3890"/>
      <text:p text:style-name="P3891"><text:span text:style-name="T3892">THE VERY REVD DR GRAHAM FORBES OBE <text:s/></text:span><text:span text:style-name="T3893">Honorary Consul with responsibility for Scotland (since 11 June 2018)</text:span></text:p>
      <text:p text:style-name="P3894"/>
      <text:p text:style-name="P3895"/>
      <text:p text:style-name="P3896"><text:span text:style-name="T3897">Honorary Consulate of Portugal in St. Helier</text:span></text:p>
      <text:p text:style-name="P3898"><text:span text:style-name="T3899">Burlington House, Saint Saviours Road</text:span></text:p>
      <text:p text:style-name="P3900"><text:span text:style-name="T3901">St. Helier</text:span></text:p>
      <text:p text:style-name="P3902">Jersey JE2 4LA</text:p>
      <text:p text:style-name="P3903"><text:span text:style-name="T3904">consuladoportugaljersey@hotmail.com</text:span></text:p>
      <text:p text:style-name="P3905"/>
      <text:p text:style-name="P3906"><text:span text:style-name="T3907">MR MANUEL RODRIGUES DA SILVA <text:s/></text:span><text:span text:style-name="T3908">Honorary Consul with responsibility for Jersey and Guernsey<text:s/></text:span><text:span text:style-name="T3909">(since 10 October 2016)</text:span></text:p>
      <text:p text:style-name="P3910"/>
      <text:p text:style-name="P3911"/>
      <text:p text:style-name="P3912"/>
      <text:p text:style-name="P3913">ROMANIA</text:p>
      <text:p text:style-name="P3914"/>
      <text:p text:style-name="P3915">Honorary Consulate of Romania in Aberdeen</text:p>
      <text:p text:style-name="P3916">40 Denwood, Aberdeen, AB15 6JF</text:p>
      <text:p text:style-name="P3917">Phone: 07817519293</text:p>
      <text:p text:style-name="P3918"><text:span text:style-name="T3919">Email:<text:s/></text:span><text:a xlink:href="mailto:maria.marcas@yahoo.co.uk" office:target-frame-name="_top" xlink:show="replace"><text:span text:style-name="T3920">maria.marcas@yahoo.co.uk</text:span></text:a></text:p>
      <text:p text:style-name="P3921"/>
      <text:p text:style-name="P3922"><text:span text:style-name="T3923">MRS MARIA MARCAS <text:s/></text:span><text:span text:style-name="T3924">Honorary Consul with responsibility for Aberdeenshire, Kincardineshire, and Angus (since 6 June 2019)</text:span><text:span text:style-name="T3925"><text:s text:c="2"/></text:span></text:p>
      <text:p text:style-name="P3926"/>
      <text:p text:style-name="P3927"/>
      <text:p text:style-name="P3928">Honorary Consulate of Romania in Glasgow</text:p>
      <text:p text:style-name="P3929">Phone: +44(0)7340273113</text:p>
      <text:p text:style-name="NoSpacing"><text:span text:style-name="T3930">E-mail:</text:span><text:span text:style-name="T3931">  romanianhonconsul.glasgow@yahoo.com<text:s/></text:span></text:p>
      <text:p text:style-name="P3932"/>
      <text:p text:style-name="P3933"><text:span text:style-name="T3934">COL. JOHN LEWIS KELLY <text:s/></text:span><text:span text:style-name="T3935">Honorary Consul with responsibility for Inverclyde, West Dumbartonshire, East Dumbartonshire, North Lanarkshire, East Renfrewshire, Renfrewshire and the city of Glasgow (since 19 August 2015)</text:span></text:p>
      <text:p text:style-name="P3936"/>
      <text:p text:style-name="P3937"/>
      <text:p text:style-name="P3938">Honorary Consulate of Romania in Inverness</text:p>
      <text:p text:style-name="P3939">110 Church Street, Inverness, IV1 1EP</text:p>
      <text:p text:style-name="P3940">Phone: 07903 530449</text:p>
      <text:p text:style-name="NoSpacing"><text:span text:style-name="T3941">E-mail:  </text:span><text:span text:style-name="T3942">drew@drewhendry.eu</text:span><text:span text:style-name="T3943"><text:s/></text:span></text:p>
      <text:p text:style-name="P3944"/>
      <text:p text:style-name="P3945"><text:span text:style-name="T3946">MR. DREW HENDRY<text:s/></text:span><text:span text:style-name="T3947">Honorary Consul with responsibility for North of Scotland including Highlands and islands of Hebrides, Skye, Orkney and Shetland (since 28 November 2016)</text:span></text:p>
      <text:p text:style-name="P3948"/>
      <text:p text:style-name="P3949"/>
      <text:p text:style-name="P3950">Honorary Consulate of Romania in Leeds</text:p>
      <text:p text:style-name="NoSpacing"><text:span text:style-name="T3951">31 Park Drive, Horsforth, Leeds LS18 5EB</text:span><text:span text:style-name="T3952"><text:line-break/></text:span><text:span text:style-name="T3953">Phone./ Fax: 0113 217 4556</text:span><text:span text:style-name="T3954"><text:line-break/></text:span><text:span text:style-name="T3955">E-mail: </text:span><text:span text:style-name="T3956">h.consul@romaniaconsulate.org.uk</text:span><text:span text:style-name="T3957">,<text:s/></text:span><text:span text:style-name="T3958">www.romaniaconsulate.org.uk</text:span><text:span text:style-name="T3959"><text:s/></text:span></text:p>
      <text:p text:style-name="P3960"/>
      <text:p text:style-name="P3961"><text:span text:style-name="T3962">MRS. ANNEMARIE<text:s/></text:span><text:span text:style-name="T3963">VIȘOIANU-KANATAS <text:s text:c="2"/></text:span><text:span text:style-name="T3964">Honorary Consul<text:s/></text:span><text:span text:style-name="T3965">with responsibility for Yorkshire, Humberside, Lancashire, Blackpool, Blackburn with Darwen, Greater Manchester, Merseyside, Warrington, Halton and Cheshire</text:span><text:span text:style-name="T3966"><text:s/>(Since 28 November 2016)</text:span></text:p>
      <text:p text:style-name="P3967"/>
      <text:p text:style-name="P3968"/>
      <text:p text:style-name="P3969">Honorary Consulate of Romania in Newcastle</text:p>
      <text:p text:style-name="NoSpacing"/>
      <text:p text:style-name="P3970"><text:span text:style-name="T3971">Mrs Maria-Cristina Falzon <text:s/></text:span><text:span text:style-name="T3972">Honorary Consul with responsibility for Newcastle, Northumberland, Durham, Tyneside, Teesside, North Yorkshire and Cumbria (since 18 August 2022)</text:span></text:p>
      <text:p text:style-name="P3973"/>
      <text:p text:style-name="P3974"/>
      <text:p text:style-name="P3975">Honorary Consulate of Romania in Northern Ireland</text:p>
      <text:p text:style-name="P3976"/>
      <text:p text:style-name="P3977"/>
      <text:p text:style-name="NoSpacing"><text:span text:style-name="T3978">Honorary Consulate of Romania in Winchester</text:span></text:p>
      <text:p text:style-name="NoSpacing"><text:span text:style-name="T3979">Website: </text:span><text:span text:style-name="T3980">https://www.consulate-winchester.org</text:span></text:p>
      <text:p text:style-name="NoSpacing"/>
      <text:p text:style-name="NoSpacing"><text:span text:style-name="T3981">Mr Simon Peter Escott <text:s/></text:span><text:span text:style-name="T3982">Honorary Consul with responsibility for Hampshire, Isle of Wight, East and West Sussex (Since 20 May 2025)</text:span></text:p>
      <text:p text:style-name="P3983"/>
      <text:p text:style-name="P3984"/>
      <text:p text:style-name="P3985"/>
      <text:p text:style-name="P3986"><text:span text:style-name="T3987">RWANDA</text:span></text:p>
      <text:p text:style-name="P3988"/>
      <text:p text:style-name="P3989"><text:span text:style-name="T3990">Honorary Consulate of Rwanda in Kilsyth</text:span></text:p>
      <text:p text:style-name="P3991"><text:span text:style-name="T3992">82<text:s/></text:span><text:span text:style-name="T3993">Arden Grove</text:span></text:p>
      <text:p text:style-name="P3994"><text:span text:style-name="T3995">Kilsyth</text:span></text:p>
      <text:p text:style-name="P3996"><text:span text:style-name="T3997">North Lanarkshire G65 9NU</text:span></text:p>
      <text:p text:style-name="P3998"><text:span text:style-name="T3999">Tel: 01236 827 251</text:span></text:p>
      <text:p text:style-name="P4000"><text:span text:style-name="T4001">chenderson@minaffet.gov.rw</text:span></text:p>
      <text:p text:style-name="P4002"/>
      <text:p text:style-name="P4003"><text:span text:style-name="T4004">DR CALLUM HENDERSON<text:s/></text:span><text:span text:style-name="T4005"><text:s/>Honorary Consul with responsibility for Scotland (since 9 October 2013)</text:span></text:p>
      <text:p text:style-name="P4006"/>
      <text:p text:style-name="P4007"/>
      <text:p text:style-name="P4008"><text:span text:style-name="T4009">Honorary Consulate of Rwanda in Jersey</text:span></text:p>
      <text:p text:style-name="P4010"><text:span text:style-name="T4011">St John’s Manor</text:span></text:p>
      <text:p text:style-name="P4012"><text:span text:style-name="T4013">Jersey JE3<text:s/></text:span><text:span text:style-name="T4014">4EH</text:span></text:p>
      <text:p text:style-name="P4015"><text:span text:style-name="T4016">Tel: 01534 862 300</text:span></text:p>
      <text:p text:style-name="P4017"><text:span text:style-name="T4018">stjohn@stjohnsmanor.com</text:span></text:p>
      <text:p text:style-name="P4019"/>
      <text:p text:style-name="P4020"><text:span text:style-name="T4021">MR JOHN W DICK <text:s/></text:span><text:span text:style-name="T4022">Honorary Consul with responsibility for the Channel Islands (since 8 December 2003)</text:span></text:p>
      <text:p text:style-name="P4023"/>
      <text:p text:style-name="P4024"/>
      <text:p text:style-name="P4025">SEYCHELLES</text:p>
      <text:p text:style-name="P4026"/>
      <text:p text:style-name="P4027">Honorary Consulate of Seychelles in Malton</text:p>
      <text:p text:style-name="P4028"/>
      <text:p text:style-name="P4029"><text:span text:style-name="T4030">MR SCOTT RICHARD MCCABE <text:s/></text:span><text:span text:style-name="T4031">Honorary Consul with<text:s/></text:span><text:span text:style-name="T4032">responsibility for North and West Yorkshire (since 26 May 2025)</text:span></text:p>
      <text:p text:style-name="P4033"/>
      <text:p text:style-name="P4034"/>
      <text:p text:style-name="P4035">Honorary Consulate of Seychelles in Northern Ireland</text:p>
      <text:p text:style-name="P4036">Tullydowey House</text:p>
      <text:p text:style-name="P4037">51 Tullydowey Road</text:p>
      <text:p text:style-name="P4038">Dungannon <text:s/>BT71 7HS</text:p>
      <text:p text:style-name="P4039">Mobile: 07703 188 948</text:p>
      <text:p text:style-name="P4040"><text:a xlink:href="mailto:Consulate@seychellesni.com" office:target-frame-name="_top" xlink:show="replace"><text:span text:style-name="T4041">Consulate@seychellesni.com</text:span></text:a></text:p>
      <text:p text:style-name="P4042"/>
      <text:p text:style-name="P4043"/>
      <text:p text:style-name="P4044"><text:span text:style-name="T4045">MR PAUL GERARD CAMPBELL <text:s/></text:span><text:span text:style-name="T4046">Honorary Consul with responsibility for Nothern Ireland (since 08 May 2023)</text:span></text:p>
      <text:p text:style-name="P4047"/>
      <text:p text:style-name="P4048"/>
      <text:p text:style-name="P4049"><text:span text:style-name="T4050">SLOVAK REPUBLIC</text:span></text:p>
      <text:p text:style-name="P4051"/>
      <text:p text:style-name="P4052"><text:span text:style-name="T4053">Honorary<text:s/></text:span><text:span text:style-name="T4054">Consulate of Slovakia in Cardiff</text:span></text:p>
      <text:p text:style-name="P4055"><text:span text:style-name="T4056">c/o CJCH Solicitors Cardiff Wales</text:span></text:p>
      <text:p text:style-name="P4057"><text:span text:style-name="T4058">Williams House</text:span></text:p>
      <text:p text:style-name="P4059"><text:span text:style-name="T4060">11-15 Columbus Walk</text:span></text:p>
      <text:p text:style-name="P4061"><text:span text:style-name="T4062">Cardiff CF10 4BY</text:span></text:p>
      <text:p text:style-name="P4063"><text:span text:style-name="T4064">Tel: 029 2048 3181</text:span></text:p>
      <text:p text:style-name="P4065"><text:span text:style-name="T4066">Fax: 029 2049 8377</text:span></text:p>
      <text:p text:style-name="P4067"><text:span text:style-name="T4068">Mobile: 07970 979437 (emergencies only)</text:span></text:p>
      <text:p text:style-name="P4069"><text:span text:style-name="T4070">nigelbhpayne@aol.com</text:span></text:p>
      <text:p text:style-name="P4071"/>
      <text:p text:style-name="P4072"><text:span text:style-name="T4073">MR NIGEL BRUCE HAROLD PAYNE <text:s/></text:span><text:span text:style-name="T4074">Honorary Consul with responsibility for Wales (since 1 October 2005)</text:span></text:p>
      <text:p text:style-name="P4075"/>
      <text:p text:style-name="P4076"/>
      <text:p text:style-name="P4077"><text:span text:style-name="T4078">Honorary Consulate of Slovakia in Belfast</text:span></text:p>
      <text:p text:style-name="P4079"><text:span text:style-name="T4080">Scottish Provident Building</text:span></text:p>
      <text:p text:style-name="P4081"><text:span text:style-name="T4082">Donegal Square West</text:span></text:p>
      <text:p text:style-name="P4083"><text:span text:style-name="T4084">Belfast BT1 6JH</text:span></text:p>
      <text:p text:style-name="P4085"><text:span text:style-name="T4086">Tel: <text:s/>028 9521 5533</text:span></text:p>
      <text:p text:style-name="P4087"><text:span text:style-name="T4088">sullivant@csp.org.uk</text:span></text:p>
      <text:p text:style-name="P4089"/>
      <text:p text:style-name="P4090"><text:span text:style-name="T4091">MR THOMAS SULLIVAN <text:s/></text:span><text:span text:style-name="T4092">Honorary Consul with<text:s/></text:span><text:span text:style-name="T4093">responsibility for Northern Ireland (since 1 October 2005)</text:span></text:p>
      <text:p text:style-name="P4094"/>
      <text:p text:style-name="P4095"/>
      <text:p text:style-name="P4096"><text:span text:style-name="T4097">Honorary Consulate of Slovakia in Glasgow</text:span></text:p>
      <text:soft-page-break/>
      <text:p text:style-name="P4098"><text:span text:style-name="T4099">Suite 3/1, Skypark 3</text:span></text:p>
      <text:p text:style-name="P4100"><text:span text:style-name="T4101">14 Elliot Place,</text:span></text:p>
      <text:p text:style-name="P4102"><text:span text:style-name="T4103">Glasgow G3 8EP</text:span></text:p>
      <text:p text:style-name="P4104"><text:span text:style-name="T4105">Tel: 0845 450 9460</text:span></text:p>
      <text:p text:style-name="P4106"><text:span text:style-name="T4107">craig.murray@caledonianfinance.co.uk</text:span></text:p>
      <text:p text:style-name="P4108"/>
      <text:p text:style-name="P4109"><text:span text:style-name="T4110">MR CRAIG WILLIAM MURRAY <text:s/></text:span><text:span text:style-name="T4111">Honorary Consul with responsibility for Scotland and Northern England (since 1 October 2015)</text:span></text:p>
      <text:p text:style-name="P4112"/>
      <text:p text:style-name="P4113"/>
      <text:p text:style-name="P4114">SLOVENIA</text:p>
      <text:p text:style-name="P4115"/>
      <text:p text:style-name="P4116">Honorary Consulate of Slovenia in Edinburgh</text:p>
      <text:p text:style-name="P4117"><text:a xlink:href="mailto:ana.wersun@icloud.com" office:target-frame-name="_top" xlink:show="replace"><text:span text:style-name="T4118">ana.wersun@icloud.com</text:span></text:a></text:p>
      <text:p text:style-name="P4119"/>
      <text:p text:style-name="P4120"><text:span text:style-name="T4121">MRS ANA WERSUN<text:s/></text:span><text:span text:style-name="T4122">Honorary Consul with responsibility for Scotland (Since 15 June 2004)<text:s/></text:span></text:p>
      <text:p text:style-name="P4123"/>
      <text:p text:style-name="P4124"/>
      <text:p text:style-name="P4125"/>
      <text:p text:style-name="P4126"/>
      <text:p text:style-name="P4127">SOUTH AFRICA</text:p>
      <text:p text:style-name="P4128"/>
      <text:p text:style-name="P4129">Honorary Consulate of South Africa in Angmering</text:p>
      <text:p text:style-name="P4130">Church Farm House</text:p>
      <text:p text:style-name="P4131">Rectory Lane</text:p>
      <text:p text:style-name="P4132">Angmering</text:p>
      <text:p text:style-name="P4133">BN16 4JU</text:p>
      <text:p text:style-name="P4134">James.braithwaite.net</text:p>
      <text:p text:style-name="P4135"><text:s/></text:p>
      <text:p text:style-name="NoSpacing"><text:span text:style-name="T4136">MR JAMES EVERETT BRAITHWAITE<text:s/></text:span><text:span text:style-name="T4137">Honorary Consul with responsibility for South East (since 1 February 2008)</text:span></text:p>
      <text:p text:style-name="P4138"/>
      <text:p text:style-name="P4139"/>
      <text:p text:style-name="NoSpacing"><text:span text:style-name="T4140">Honorary Consulate of South Africa in Birmingham</text:span></text:p>
      <text:p text:style-name="P4141">Unit 2</text:p>
      <text:p text:style-name="P4142">Orpington Business Park</text:p>
      <text:p text:style-name="P4143">Faraday Way</text:p>
      <text:p text:style-name="P4144">Orpington</text:p>
      <text:p text:style-name="P4145">BR5 3AA</text:p>
      <text:p text:style-name="P4146">Tel:<text:s/>(0)121 535 7062</text:p>
      <text:p text:style-name="NoSpacing"><text:span text:style-name="T4147">Amanda.truest.com</text:span></text:p>
      <text:p text:style-name="NoSpacing"><text:span text:style-name="T4148"><text:s/></text:span></text:p>
      <text:p text:style-name="NoSpacing"><text:span text:style-name="T4149">MR AVROM BORIS LASAROW<text:s/></text:span><text:span text:style-name="T4150">Honorary Consul with responsibility for Midlands<text:s/></text:span><text:span text:style-name="T4151">(since 21 August 2011)</text:span></text:p>
      <text:p text:style-name="P4152"/>
      <text:p text:style-name="P4153"/>
      <text:p text:style-name="P4154">Honorary Consulate of South Africa in Cambridge</text:p>
      <text:p text:style-name="P4155"><text:span text:style-name="T4156">c/o Haviland Limited</text:span></text:p>
      <text:p text:style-name="P4157">Future Business Centre, The Guildhall</text:p>
      <text:p text:style-name="P4158">Market Square</text:p>
      <text:p text:style-name="P4159">Cambridge</text:p>
      <text:p text:style-name="P4160">CB2 3QJ</text:p>
      <text:p text:style-name="P4161">Tel: 07855 888 8888</text:p>
      <text:p text:style-name="P4162">Bassim.haidar@channelit.net</text:p>
      <text:p text:style-name="P4163"/>
      <text:p text:style-name="P4164"><text:span text:style-name="T4165">MR BASSIM HAIDAR <text:s/></text:span><text:span text:style-name="T4166">Honorary Consul with responsibility for East Anglia (since 29 November 2023)</text:span></text:p>
      <text:p text:style-name="P4167"/>
      <text:p text:style-name="P4168"/>
      <text:p text:style-name="NoSpacing"><text:span text:style-name="T4169">Honorary Consulate of South Africa in Glasgow</text:span></text:p>
      <text:p text:style-name="NoSpacing"><text:span text:style-name="T4170">10 Midlothian Drive</text:span></text:p>
      <text:soft-page-break/>
      <text:p text:style-name="NoSpacing"><text:span text:style-name="T4171">Waverley Park</text:span></text:p>
      <text:p text:style-name="NoSpacing"><text:span text:style-name="T4172">Glasgow</text:span></text:p>
      <text:p text:style-name="P4173">G41<text:s/>3RA</text:p>
      <text:p text:style-name="NoSpacing"><text:span text:style-name="T4174">T</text:span><text:span text:style-name="T4175">el: 44 (0)7989346644</text:span></text:p>
      <text:p text:style-name="NoSpacing"><text:a xlink:href="mailto:b.filling@btinternet.com" office:target-frame-name="_top" xlink:show="replace"><text:span text:style-name="T4176">b.filling@btinternet.com</text:span></text:a></text:p>
      <text:p text:style-name="NoSpacing"><text:span text:style-name="T4177"><text:s/></text:span></text:p>
      <text:p text:style-name="NoSpacing"><text:span text:style-name="T4178">MR BRIAN FILLING<text:s/></text:span><text:span text:style-name="T4179">Honorary Consul with responsibility for Scotland</text:span><text:span text:style-name="T4180"><text:s/>(since 12 February 2008)</text:span></text:p>
      <text:p text:style-name="P4181"/>
      <text:p text:style-name="NoSpacing"><text:span text:style-name="T4182">Honorary Consulate of<text:s/></text:span><text:span text:style-name="T4183">South Africa in Leeds</text:span></text:p>
      <text:p text:style-name="NoSpacing"><text:span text:style-name="T4184">Shamrock Cottage</text:span></text:p>
      <text:p text:style-name="NoSpacing"><text:span text:style-name="T4185">Foxcovert Lane</text:span></text:p>
      <text:p text:style-name="NoSpacing"><text:span text:style-name="T4186">Lower Peover</text:span></text:p>
      <text:p text:style-name="NoSpacing"><text:span text:style-name="T4187">Knutsford</text:span></text:p>
      <text:p text:style-name="NoSpacing"><text:span text:style-name="T4188">Cheshire</text:span></text:p>
      <text:p text:style-name="NoSpacing"><text:span text:style-name="T4189">WA16 9QP</text:span></text:p>
      <text:p text:style-name="NoSpacing"><text:a xlink:href="mailto:Dmbcroft@hotmail.com" office:target-frame-name="_top" xlink:show="replace"><text:span text:style-name="T4190">Dmbcroft@hotmail.com</text:span></text:a></text:p>
      <text:p text:style-name="NoSpacing"><text:span text:style-name="T4191"><text:s/></text:span></text:p>
      <text:p text:style-name="NoSpacing"><text:span text:style-name="T4192">MR DAVID MICHAEL BRUCE CROFT<text:s/></text:span><text:span text:style-name="T4193">Honorary Consul with responsibility for Yorkshire<text:s/></text:span><text:span text:style-name="T4194"><text:s/>(since 1 February 2008)</text:span></text:p>
      <text:p text:style-name="P4195"/>
      <text:p text:style-name="P4196"/>
      <text:p text:style-name="NoSpacing"><text:span text:style-name="T4197">Honorary Consulate of South Africa in Nottingham</text:span></text:p>
      <text:p text:style-name="NoSpacing"><text:span text:style-name="T4198">8<text:s/></text:span><text:span text:style-name="T4199">Experian Way<text:s/></text:span></text:p>
      <text:p text:style-name="P4200">Nottingham<text:s/></text:p>
      <text:p text:style-name="P4201">East Midlands</text:p>
      <text:p text:style-name="P4202">NG2 1EP<text:s/></text:p>
      <text:p text:style-name="P4203">Tel: (0)7539 223812</text:p>
      <text:p text:style-name="NoSpacing"><text:a xlink:href="mailto:rob@honconsul-za.co.uk" office:target-frame-name="_top" xlink:show="replace"><text:span text:style-name="T4204">rob@honconsul-za.co.uk</text:span></text:a></text:p>
      <text:p text:style-name="NoSpacing"><text:span text:style-name="T4205"><text:s/></text:span></text:p>
      <text:p text:style-name="NoSpacing"><text:span text:style-name="T4206">MR ROBERT CANNOVA<text:s/></text:span><text:span text:style-name="T4207">Honorary Consul with responsibility for East Midlands</text:span><text:span text:style-name="T4208"><text:s/>(since 9 November 2023))</text:span></text:p>
      <text:p text:style-name="P4209"/>
      <text:p text:style-name="P4210"/>
      <text:p text:style-name="P4211">Honorary Consulate of South Africa in Preston</text:p>
      <text:p text:style-name="P4212">Newsham Lodge barn</text:p>
      <text:p text:style-name="P4213">Lodge Lane</text:p>
      <text:p text:style-name="P4214">Woodplumton</text:p>
      <text:p text:style-name="P4215">Preston</text:p>
      <text:p text:style-name="P4216">Lancashire</text:p>
      <text:p text:style-name="P4217">PR4 0BB</text:p>
      <text:p text:style-name="NoSpacing"><text:span text:style-name="T4218">T</text:span><text:span text:style-name="T4219">el: 44 (0)1772 690812</text:span></text:p>
      <text:p text:style-name="P4220"><text:a xlink:href="mailto:stevegrigg@honoraryconsulssouthafrica.com" office:target-frame-name="_top" xlink:show="replace"><text:span text:style-name="T4221">stevegrigg@honoraryconsulsouthafrica.com</text:span></text:a></text:p>
      <text:p text:style-name="P4222"><text:s/></text:p>
      <text:p text:style-name="NoSpacing"><text:span text:style-name="T4223">PROFESSOR STEPHEN GRIGG<text:s/></text:span><text:span text:style-name="T4224">Honorary Consul with responsibility for North of England<text:s/></text:span><text:span text:style-name="T4225">(since 27 June 2006)</text:span></text:p>
      <text:p text:style-name="P4226"/>
      <text:p text:style-name="P4227"/>
      <text:p text:style-name="P4228">Honorary Consulate of South Africa in Trowbridge</text:p>
      <text:p text:style-name="P4229">118 Pall Mall</text:p>
      <text:p text:style-name="P4230">London</text:p>
      <text:p text:style-name="P4231">SW1Y 5EA</text:p>
      <text:p text:style-name="NoSpacing"><text:span text:style-name="T4232">Tel: <text:s/>44 (0)207101 0692</text:span></text:p>
      <text:p text:style-name="NoSpacing"><text:a xlink:href="mailto:chrismullard@focus-consultancy.org" office:target-frame-name="_top" xlink:show="replace"><text:span text:style-name="T4233">chrismullard@focus-consultancy.org</text:span></text:a></text:p>
      <text:p text:style-name="P4234"/>
      <text:p text:style-name="NoSpacing"><text:span text:style-name="T4235">PROFESSOR CHRIS MULLARD<text:s/></text:span><text:span text:style-name="T4236">Honorary Consul with responsibility for South West Region<text:s/></text:span><text:span text:style-name="T4237">(since 27 June 2006)</text:span><text:span text:style-name="T4238"><text:s/></text:span><text:span text:style-name="T4239"><text:s/></text:span></text:p>
      <text:p text:style-name="P4240"/>
      <text:p text:style-name="P4241"/>
      <text:soft-page-break/>
      <text:p text:style-name="Normal"><text:span text:style-name="T4242">SPAIN</text:span></text:p>
      <text:p text:style-name="Normal"><text:span text:style-name="T4243"><text:s/></text:span></text:p>
      <text:p text:style-name="Normal"><text:span text:style-name="T4244">Honorary Consulate of Spain in Aberdeen</text:span></text:p>
      <text:p text:style-name="Normal"><text:span text:style-name="T4245">Marischal College</text:span></text:p>
      <text:p text:style-name="Normal"><text:span text:style-name="T4246">Broad St.</text:span></text:p>
      <text:p text:style-name="Normal"><text:span text:style-name="T4247">Aberdeen AB10 1AB</text:span></text:p>
      <text:p text:style-name="Normal"><text:span text:style-name="T4248">Tel: 07856 488<text:s/></text:span><text:span text:style-name="T4249">754 (Monday to Thursday from 10am to 3pm)</text:span></text:p>
      <text:p text:style-name="Normal"><text:a xlink:href="mailto:consulaberdeen@gmail.com" office:target-frame-name="_top" xlink:show="replace"><text:span text:style-name="T4250">consulaberdeen@gmail.com</text:span></text:a></text:p>
      <text:p text:style-name="Normal"><text:span text:style-name="T4251"><text:s/></text:span></text:p>
      <text:p text:style-name="Normal"><text:span text:style-name="T4252">MR DAVID GARCÍA JURADO<text:s/></text:span><text:span text:style-name="T4253">Honorary Consul with responsibility for Aberdeen City,<text:s/></text:span><text:span text:style-name="T4254">Aberdeenshire, Angus, Argyll y Bute, Clackmananshire, Dundee City, Highlands, Moray, Perth and Kinross, Orkney Islands, Shetlands Islands and Western Islands (since 13 June 2022)</text:span></text:p>
      <text:p text:style-name="Normal"><text:span text:style-name="T4255"><text:s/></text:span></text:p>
      <text:p text:style-name="Normal"><text:span text:style-name="T4256"><text:s/></text:span></text:p>
      <text:p text:style-name="Normal"><text:span text:style-name="T4257">Honorary Vice-Consulate of Spain in Northern Ireland</text:span></text:p>
      <text:p text:style-name="Normal"><text:span text:style-name="T4258">MKB Law, 14-18 Great Victoria Street</text:span></text:p>
      <text:p text:style-name="Normal"><text:span text:style-name="T4259">Belfast BT2 7BA</text:span></text:p>
      <text:p text:style-name="Normal"><text:span text:style-name="T4260">Tel: 028 9099 3114</text:span></text:p>
      <text:p text:style-name="Normal"><text:span text:style-name="T4261">Mobile: 07704 146 504</text:span></text:p>
      <text:p text:style-name="Normal"><text:a xlink:href="mailto:consulbelfast@gmail.com" office:target-frame-name="_top" xlink:show="replace"><text:span text:style-name="T4262">consulbelfast@gmail.com</text:span></text:a></text:p>
      <text:p text:style-name="Normal"><text:span text:style-name="T4263"><text:s/></text:span></text:p>
      <text:p text:style-name="Normal"><text:span text:style-name="T4264">MR JOSÉ ANDRÉS LÁZARO VILLANUEVA<text:s/></text:span><text:span text:style-name="T4265">Honorary Vice-Consul with responsibility for Northern Ireland (since 13 June 2022)</text:span></text:p>
      <text:p text:style-name="Normal"><text:span text:style-name="T4266"><text:s/></text:span></text:p>
      <text:p text:style-name="Normal"><text:span text:style-name="T4267"><text:s/></text:span></text:p>
      <text:p text:style-name="Normal"><text:span text:style-name="T4268">Honorary Consulate of Spain in Bermuda</text:span></text:p>
      <text:p text:style-name="P4269"><text:span text:style-name="T4270">4 Skyline Drive</text:span></text:p>
      <text:p text:style-name="Normal"><text:span text:style-name="T4271">Smith’s</text:span></text:p>
      <text:p text:style-name="Normal"><text:span text:style-name="T4272">FL08 Bermuda</text:span></text:p>
      <text:p text:style-name="P4273">Tel:<text:s/><text:bookmark-start text:name="_Int_bOyXrD76"/>+ <text:s/>441<text:bookmark-end text:name="_Int_bOyXrD76"/><text:s text:c="2"/><text:bookmark-start text:name="_Int_VRQuMASb"/>599 <text:s/>55<text:bookmark-end text:name="_Int_VRQuMASb"/><text:s/>54</text:p>
      <text:p text:style-name="Normal"><text:span text:style-name="T4274">Fax: + 441 295 53 86</text:span></text:p>
      <text:p text:style-name="Normal"><text:span text:style-name="T4275"><text:s/></text:span><text:a xlink:href="mailto:ch.ibermudas@maec.es" office:target-frame-name="_top" xlink:show="replace"><text:span text:style-name="T4276">ch.ibermudas@maec.es</text:span></text:a></text:p>
      <text:p text:style-name="P4277"/>
      <text:p text:style-name="Normal"><text:span text:style-name="T4278"><text:s/></text:span><text:span text:style-name="T4279">MS. ROSA JAMIE-MANZANA</text:span><text:span text:style-name="T4280"><text:s/></text:span><text:span text:style-name="T4281">Honorary Consul with responsibility for Bermuda (since 1 September)</text:span></text:p>
      <text:p text:style-name="Normal"><text:span text:style-name="T4282"><text:s/></text:span></text:p>
      <text:p text:style-name="Normal"><text:span text:style-name="T4283"><text:s/></text:span></text:p>
      <text:p text:style-name="Normal"><text:span text:style-name="T4284">Honorary Consulate of Spain in Birmingham</text:span></text:p>
      <text:p text:style-name="P4285"><text:span text:style-name="T4286">vacant</text:span></text:p>
      <text:p text:style-name="Normal"><text:span text:style-name="T4287"><text:s/></text:span></text:p>
      <text:p text:style-name="Normal"><text:span text:style-name="T4288"><text:s/></text:span></text:p>
      <text:p text:style-name="Normal"><text:span text:style-name="T4289">Honorary Consulate of Spain in Cayman Islands</text:span></text:p>
      <text:p text:style-name="Normal"><text:span text:style-name="T4290">207 Sparky Drive</text:span></text:p>
      <text:p text:style-name="Normal"><text:span text:style-name="T4291">PO<text:s/></text:span><text:span text:style-name="T4292">Box 233, George Town</text:span></text:p>
      <text:p text:style-name="Normal"><text:span text:style-name="T4293">Grand Cayman KY1 1104</text:span></text:p>
      <text:p text:style-name="Normal"><text:span text:style-name="T4294">Tel: +345 949 24 00</text:span></text:p>
      <text:p text:style-name="Normal"><text:span text:style-name="T4295">Mobile: +345 525 56 03</text:span></text:p>
      <text:p text:style-name="Normal"><text:span text:style-name="T4296">Fax: +345 945 22 89</text:span></text:p>
      <text:p text:style-name="Normal"><text:a xlink:href="mailto:spainconsulate@candw.ky" office:target-frame-name="_top" xlink:show="replace"><text:span text:style-name="T4297">spainconsulate@candw.ky</text:span></text:a></text:p>
      <text:p text:style-name="Normal"><text:span text:style-name="T4298"><text:s/></text:span></text:p>
      <text:p text:style-name="Normal"><text:span text:style-name="T4299">MR GARTH ALEXANDER ARCH <text:s/></text:span><text:span text:style-name="T4300">Honorary Consul with responsibility for Cayman Islands (since 1 January 2009)</text:span></text:p>
      <text:p text:style-name="Normal"><text:span text:style-name="T4301"><text:s/></text:span></text:p>
      <text:p text:style-name="P4302">Honorary Consulate of Spain of Leeds</text:p>
      <text:p text:style-name="P4303"/>
      <text:p text:style-name="Normal"><text:a xlink:href="mailto:CH.LEEDS@maec.es" office:target-frame-name="_top" xlink:show="replace"><text:span text:style-name="T4304">CH.LEEDS@maec.es</text:span></text:a></text:p>
      <text:p text:style-name="P4305"/>
      <text:soft-page-break/>
      <text:p text:style-name="P4306"><text:span text:style-name="T4307">Mr Juan Miguel Avila Zaragoza <text:s/></text:span><text:span text:style-name="T4308">Honorary Consul<text:s/></text:span><text:span text:style-name="T4309"><text:s/>with responsibility for the consular district of Yorkshire and humber since 5/3/2024</text:span></text:p>
      <text:p text:style-name="P4310"/>
      <text:p text:style-name="Normal"><text:span text:style-name="T4311">Honorary Cosulate of Spain in Glasgow</text:span></text:p>
      <text:p text:style-name="P4312">vacant</text:p>
      <text:p text:style-name="Normal"><text:span text:style-name="T4313"><text:s/></text:span></text:p>
      <text:p text:style-name="P4314">Honorary Consulate of Spain in<text:s/>Jersey &amp; Guernsey</text:p>
      <text:p text:style-name="P4315">Linden House, Bagatelle Road</text:p>
      <text:p text:style-name="P4316">St Saviour</text:p>
      <text:p text:style-name="P4317">Tel: 01534 610987</text:p>
      <text:p text:style-name="P4318">Mobile: 07700 888 999</text:p>
      <text:p text:style-name="Normal"><text:a xlink:href="mailto:Aidachjersey@gmail.com" office:target-frame-name="_top" xlink:show="replace"><text:span text:style-name="T4319">Aidachjersey@gmail.com</text:span></text:a></text:p>
      <text:p text:style-name="P4320"/>
      <text:p text:style-name="Normal"><text:span text:style-name="T4321">MRS AIDA DE LA HERRAN-SABICK<text:s/></text:span><text:span text:style-name="T4322">Honorary Consul with responsibility for the Channel Islands (since 26 June 2018)</text:span></text:p>
      <text:p text:style-name="P4323"/>
      <text:p text:style-name="P4324">Honorary Consulate of Spain in Liverpool</text:p>
      <text:p text:style-name="P4325">vacant</text:p>
      <text:p text:style-name="Normal"><text:span text:style-name="T4326"><text:s/></text:span></text:p>
      <text:p text:style-name="Normal"><text:span text:style-name="T4327">Honorary Vice-Consulate of Spain in Newcastle</text:span></text:p>
      <text:p text:style-name="Normal"><text:span text:style-name="T4328">Durham University’s Campus</text:span></text:p>
      <text:p text:style-name="Normal"><text:a xlink:href="mailto:ch.newcastle@maec.es" office:target-frame-name="_top" xlink:show="replace"><text:span text:style-name="T4329">ch.newcastle@maec.es</text:span></text:a></text:p>
      <text:p text:style-name="Normal"><text:span text:style-name="T4330"><text:s/></text:span></text:p>
      <text:p text:style-name="Normal"><text:span text:style-name="T4331">PROF. SANTIAGO FOUZ HERNÁNDEZ <text:s/></text:span><text:span text:style-name="T4332">Honorary Vice-Consul with responsibility for Tyne &amp; Wear, Cleveland, Durham, Redcar, Hartlepool, Darlington, Stockton on Tees, Northumberland and Cumbria (since 24 February 2021)</text:span></text:p>
      <text:p text:style-name="P4333"/>
      <text:p text:style-name="P4334">Honorary Consulate of Spain in Bristol<text:s/></text:p>
      <text:p text:style-name="P4335">Vacant<text:s/></text:p>
      <text:p text:style-name="P4336">Honorary Consulate of Spain in Dover<text:s/></text:p>
      <text:p text:style-name="P4337">Vacant<text:s/></text:p>
      <text:p text:style-name="P4338">Honorary Consulate of Spain in Cambridge<text:s/></text:p>
      <text:p text:style-name="P4339">Vacant<text:s/></text:p>
      <text:p text:style-name="P4340">Honorary Consulate of Spain in<text:s/>Oxford<text:s/></text:p>
      <text:p text:style-name="P4341">Vacant<text:s/></text:p>
      <text:p text:style-name="P4342">Honorary Consulate of Spain in Plymouth<text:s/></text:p>
      <text:p text:style-name="P4343">Vacant<text:s/></text:p>
      <text:p text:style-name="P4344">Honorary Consulate of Spain in Southampton<text:s/></text:p>
      <text:p text:style-name="P4345">Vacant<text:s/></text:p>
      <text:p text:style-name="P4346">Honorary Consulate of Spain in Nottingham<text:s/></text:p>
      <text:p text:style-name="P4347">Vacant</text:p>
      <text:p text:style-name="P4348"/>
      <text:p text:style-name="P4349"/>
      <text:p text:style-name="P4350"><text:span text:style-name="T4351">SRI LANKA</text:span></text:p>
      <text:p text:style-name="P4352"/>
      <text:p text:style-name="P4353"><text:span text:style-name="T4354">Honorary Consulate of Sri Lanka in Edinburgh</text:span></text:p>
      <text:p text:style-name="P4355"><text:span text:style-name="T4356">38 Minto Street</text:span></text:p>
      <text:p text:style-name="P4357"><text:span text:style-name="T4358">Edinburgh EH9 2BS</text:span></text:p>
      <text:p text:style-name="P4359"><text:span text:style-name="T4360">Tel: 01312 421383</text:span></text:p>
      <text:p text:style-name="P4361"/>
      <text:p text:style-name="P4362"><text:span text:style-name="T4363">PROFESSOR MICHAEL PHILLIP EDDLESTON <text:s/></text:span><text:span text:style-name="T4364">Honorary Consul with responsibility for Scotland (since 22 May 2017)</text:span></text:p>
      <text:p text:style-name="P4365"/>
      <text:p text:style-name="P4366"/>
      <text:p text:style-name="P4367"><text:span text:style-name="T4368">SWEDEN</text:span></text:p>
      <text:p text:style-name="P4369"/>
      <text:p text:style-name="Normal"><text:span text:style-name="T4370">Honorary Consulate of Sweden in Belfast</text:span></text:p>
      <text:p text:style-name="Normal"><text:span text:style-name="T4371">1 Corry Place</text:span></text:p>
      <text:p text:style-name="Normal"><text:span text:style-name="T4372">Belfast Harbour Estate</text:span></text:p>
      <text:soft-page-break/>
      <text:p text:style-name="Normal"><text:span text:style-name="T4373">Belfast BT3 9AH</text:span></text:p>
      <text:p text:style-name="Normal"><text:span text:style-name="T4374">Tel:<text:s/></text:span><text:span text:style-name="T4375">028 9035 0035</text:span></text:p>
      <text:p text:style-name="Normal"><text:span text:style-name="T4376">Fax: 028 9035 0005</text:span></text:p>
      <text:p text:style-name="Normal"><text:span text:style-name="T4377">david@heyn.co.uk</text:span></text:p>
      <text:p text:style-name="P4378"/>
      <text:p text:style-name="Normal"><text:span text:style-name="T4379">MR DAVID CLARKE <text:s/></text:span><text:span text:style-name="T4380">Honorary Consul with jurisdiction in Antrim, Armagh, Down, Fermanagh, Londonderry and Tyrone (since 13 July 2006)</text:span></text:p>
      <text:p text:style-name="Normal"/>
      <text:p text:style-name="P4381"/>
      <text:p text:style-name="Normal"><text:span text:style-name="T4382">Honorary Consulate of Sweden in Bermuda</text:span></text:p>
      <text:p text:style-name="Normal"><text:span text:style-name="T4383">100 Pitts Bay Road,</text:span></text:p>
      <text:p text:style-name="Normal"><text:span text:style-name="T4384">"Waterloo House", 3rd Floor,</text:span><text:line-break/><text:span text:style-name="T4385">Pembroke, HM08,</text:span><text:line-break/><text:span text:style-name="T4386">Bermuda</text:span></text:p>
      <text:p text:style-name="Normal"><text:span text:style-name="T4387">Tel: +1 (441) 705-5055</text:span><text:line-break/><text:span text:style-name="T4388">hamilton@consulateofsweden.org</text:span></text:p>
      <text:p text:style-name="P4389"/>
      <text:p text:style-name="Normal"><text:span text:style-name="T4390">MS ALEXANDRA JUUL-WILSON<text:s/></text:span><text:span text:style-name="T4391">Honorary Consul with responsibility for Bermuda (since 1 February 2019)</text:span></text:p>
      <text:p text:style-name="P4392"/>
      <text:p text:style-name="P4393"/>
      <text:p text:style-name="Normal"><text:span text:style-name="T4394">Honorary Consulate of Sweden in Cardiff</text:span></text:p>
      <text:p text:style-name="Normal"><text:span text:style-name="T4395">13A<text:s/></text:span><text:span text:style-name="T4396">Victoria Road, Penarth,<text:s/></text:span></text:p>
      <text:p text:style-name="Normal"><text:span text:style-name="T4397">Vale of Glamorgan, CF64 3EG,</text:span><text:line-break/><text:span text:style-name="T4398">Tel: 0790 7113 780</text:span><text:line-break/><text:span text:style-name="T4399">cardiffconsul@outlook.com</text:span></text:p>
      <text:p text:style-name="P4400"/>
      <text:p text:style-name="Normal"><text:span text:style-name="T4401">MRS ANNA CHRIS-MARIE NIEMEL</text:span><text:span text:style-name="T4402">Ä</text:span><text:span text:style-name="T4403"><text:s text:c="2"/></text:span><text:span text:style-name="T4404">Honorary Consul with responsibility for Avon, Cornwall, Devon, Dyfed, Gloucestershire, Gwent, Mid Glamorgan,</text:span><text:span text:style-name="T4405">South Glamorgan, West Glamorgan, Wiltshire,<text:s/></text:span><text:span text:style-name="T4406">Powys</text:span><text:span text:style-name="T4407">,<text:s/></text:span><text:span text:style-name="T4408">Somerset (since 3 March 2020)</text:span></text:p>
      <text:p text:style-name="Normal"/>
      <text:p text:style-name="P4409"/>
      <text:p text:style-name="Normal"><text:span text:style-name="T4410">Honorary Consulate of Sweden in Dover</text:span></text:p>
      <text:p text:style-name="P4411">c/o George Hammond Marine Ltd</text:p>
      <text:p text:style-name="P4412">Hammond House</text:p>
      <text:p text:style-name="P4413">Limekiln Street</text:p>
      <text:p text:style-name="Normal"><text:span text:style-name="T4414">Dover CT17 9EF</text:span></text:p>
      <text:p text:style-name="Normal"><text:span text:style-name="T4415">Tel: 01304 248322</text:span></text:p>
      <text:p text:style-name="Normal"><text:span text:style-name="T4416">jgr@georgehammond.com</text:span></text:p>
      <text:p text:style-name="P4417"/>
      <text:p text:style-name="Normal"><text:span text:style-name="T4418">MR JAMES RYELAND <text:s/></text:span><text:span text:style-name="T4419">Honorary<text:s/></text:span><text:span text:style-name="T4420">Consul with responsibility for Kent east of Tunbridge Well</text:span><text:span text:style-name="T4421">s</text:span><text:span text:style-name="T4422"><text:s/>and Faversham (21 April 1989)</text:span></text:p>
      <text:p text:style-name="Normal"/>
      <text:p text:style-name="P4423"/>
      <text:p text:style-name="Normal"><text:span text:style-name="T4424">Honorary Consulate of Sweden in Edinburgh</text:span></text:p>
      <text:p text:style-name="P4425"><text:span text:style-name="T4426">22 Honover Street</text:span></text:p>
      <text:p text:style-name="P4427"><text:span text:style-name="T4428">Edinburgh EH1 2EP</text:span></text:p>
      <text:p text:style-name="P4429">Tel: 0131 605 1109</text:p>
      <text:p text:style-name="P4430"><text:span text:style-name="T4431">edinburgh@swedishconsulate.eu</text:span></text:p>
      <text:p text:style-name="P4432"/>
      <text:p text:style-name="Normal"><text:span text:style-name="T4433">MR MIKE CHRISTOPHERSON <text:s/></text:span><text:span text:style-name="T4434">Honorary Consul with responsibility for<text:s/></text:span><text:span text:style-name="T4435">Borders, Central, Fife, Grampian, Highland, Lothian, Orkney Islands, Shetland Islands, Tayside and The Outer Hebrides</text:span><text:span text:style-name="T4436"><text:s/>(since 5 June 2020)</text:span></text:p>
      <text:p text:style-name="P4437"/>
      <text:p text:style-name="P4438"/>
      <text:p text:style-name="Normal"><text:span text:style-name="T4439">Honorary Consulate General of Sweden in Gibraltar</text:span></text:p>
      <text:p text:style-name="Normal"><text:span text:style-name="T4440">Cloister Building</text:span></text:p>
      <text:p text:style-name="Normal"><text:span text:style-name="T4441">1</text:span><text:span text:style-name="T4442">st</text:span><text:span text:style-name="T4443"><text:s/></text:span><text:span text:style-name="T4444">Floor Market Lane</text:span></text:p>
      <text:p text:style-name="P4445">PO Box 554</text:p>
      <text:soft-page-break/>
      <text:p text:style-name="Normal"><text:span text:style-name="T4446">Gibraltar GX1 11AA</text:span></text:p>
      <text:p text:style-name="P4447">Tel: +350 200 12721</text:p>
      <text:p text:style-name="Normal"><text:a xlink:href="mailto:consul@swedishconsulategibraltar.com" office:target-frame-name="_top" xlink:show="replace"><text:span text:style-name="T4448">consul@swedishconsulategibraltar.com</text:span></text:a><text:span text:style-name="T4449"><text:s/></text:span></text:p>
      <text:p text:style-name="P4450">Consulate opening hours:</text:p>
      <text:p text:style-name="P4451">Monday - Friday 09:00-17:00</text:p>
      <text:p text:style-name="P4452"/>
      <text:p text:style-name="Normal"><text:span text:style-name="T4453">MR GEORGE GAGGERO <text:s/></text:span><text:span text:style-name="T4454">Honorary Consul<text:s/></text:span><text:span text:style-name="T4455">General</text:span><text:span text:style-name="T4456"><text:s/></text:span><text:span text:style-name="T4457">with responsibility for Gibraltar (since 07 November 2023)</text:span></text:p>
      <text:p text:style-name="Normal"/>
      <text:p text:style-name="P4458"/>
      <text:p text:style-name="Normal"><text:span text:style-name="T4459">Honorary Consulate of Sweden in Immingham</text:span></text:p>
      <text:p text:style-name="Normal"><text:span text:style-name="T4460">c/o Carlbom Shipping Ltd.</text:span></text:p>
      <text:p text:style-name="P4461">Mariner House</text:p>
      <text:p text:style-name="P4462">Trondheim Way</text:p>
      <text:p text:style-name="P4463">Stallingborough</text:p>
      <text:p text:style-name="P4464">Immingham</text:p>
      <text:p text:style-name="Normal"><text:span text:style-name="T4465">North East<text:s/></text:span><text:span text:style-name="T4466">Lincolnshire DN41 8FD</text:span></text:p>
      <text:p text:style-name="Normal"><text:span text:style-name="T4467">Tel: 01469 571 387</text:span></text:p>
      <text:p text:style-name="Normal"><text:span text:style-name="T4468">Fax: 01469 571 023</text:span></text:p>
      <text:p text:style-name="Normal"><text:span text:style-name="T4469">camilla.carlbom@carlbom.co.uk</text:span></text:p>
      <text:p text:style-name="P4470"/>
      <text:p text:style-name="Normal"><text:span text:style-name="T4471">MRS CAMILLA CARLBOM FLINN <text:s/></text:span><text:span text:style-name="T4472">Honorary Consul with responsibility for<text:s/></text:span><text:span text:style-name="T4473">Humberside, Lincolnshire and Nottinghamshire, Durham, Northumberland and Tyne and Wear, Cleveland and North Yorkshire (north of a line between Hawes and Scarborough</text:span><text:span text:style-name="T4474"><text:s/>(since 28 July 2008)</text:span></text:p>
      <text:p text:style-name="P4475"/>
      <text:p text:style-name="P4476"/>
      <text:p text:style-name="P4477"/>
      <text:p text:style-name="P4478"/>
      <text:p text:style-name="P4479"/>
      <text:p text:style-name="P4480"/>
      <text:p text:style-name="P4481"><text:span text:style-name="T4482">SWITZERLAND</text:span></text:p>
      <text:p text:style-name="P4483"/>
      <text:p text:style-name="P4484"><text:span text:style-name="T4485">Honorary Consulate of Switzerland in Belfast</text:span></text:p>
      <text:p text:style-name="P4486"><text:span text:style-name="T4487">54 Priory Park</text:span></text:p>
      <text:p text:style-name="P4488"><text:span text:style-name="T4489">Belfast BT10 0AE</text:span></text:p>
      <text:p text:style-name="P4490"><text:span text:style-name="T4491">Tel: 07733 595 595</text:span></text:p>
      <text:p text:style-name="P4492"><text:span text:style-name="T4493">belfast@honrep.ch</text:span></text:p>
      <text:p text:style-name="P4494"/>
      <text:p text:style-name="P4495"><text:span text:style-name="T4496">MS FRANZISKA HEWITT <text:s/></text:span><text:span text:style-name="T4497">Honorary Consul with responsibility for Northern Ireland (since 1 January 2009)</text:span></text:p>
      <text:p text:style-name="P4498"/>
      <text:p text:style-name="P4499"/>
      <text:p text:style-name="P4500"><text:span text:style-name="T4501">Honorary Consulate of Switzerland in Bermuda</text:span></text:p>
      <text:p text:style-name="P4502">2 Reid Street</text:p>
      <text:p text:style-name="P4503"><text:span text:style-name="T4504">Hamilton</text:span><text:s/><text:span text:style-name="T4505">BH HM11</text:span></text:p>
      <text:p text:style-name="P4506"><text:span text:style-name="T4507">Tel +1 441 295 5588</text:span></text:p>
      <text:p text:style-name="P4508"><text:span text:style-name="T4509">hamilton@honrep.ch</text:span></text:p>
      <text:p text:style-name="P4510"/>
      <text:p text:style-name="P4511"><text:span text:style-name="T4512">MR FABIAN SCHÖNENBERG <text:s/></text:span><text:span text:style-name="T4513">Honorary Consul with<text:s/></text:span><text:span text:style-name="T4514">responsibility for Bermuda (since 1 July 2008)</text:span></text:p>
      <text:p text:style-name="P4515"/>
      <text:p text:style-name="P4516"/>
      <text:p text:style-name="P4517"><text:span text:style-name="T4518">Honorary Consulate of Switzerland in Cardiff</text:span></text:p>
      <text:p text:style-name="P4519">c/o Capital Law LLP</text:p>
      <text:p text:style-name="P4520"><text:span text:style-name="T4521">Capital Building</text:span></text:p>
      <text:p text:style-name="P4522"><text:span text:style-name="T4523">Tyndall Street</text:span><text:s/><text:span text:style-name="T4524">Cardiff CF10 4AZ</text:span></text:p>
      <text:p text:style-name="P4525"><text:span text:style-name="T4526">Tel: 01792 423 504</text:span></text:p>
      <text:p text:style-name="P4527"><text:span text:style-name="T4528">cardiff@honrep.ch</text:span></text:p>
      <text:p text:style-name="P4529"/>
      <text:p text:style-name="P4530"><text:span text:style-name="T4531">MRS RUTH THOMAS-LEHMANN <text:s/></text:span><text:span text:style-name="T4532">Honorary Consul with responsibility for Wales (since 15 September 2006)</text:span></text:p>
      <text:p text:style-name="P4533"/>
      <text:p text:style-name="P4534"/>
      <text:p text:style-name="P4535"><text:span text:style-name="T4536">Honorary Consulate General of Switzerland in Edinburgh</text:span></text:p>
      <text:p text:style-name="P4537"><text:span text:style-name="T4538">11/2 Regent Terrace</text:span></text:p>
      <text:p text:style-name="P4539"><text:span text:style-name="T4540">Edinburgh EH3 5NB</text:span></text:p>
      <text:p text:style-name="P4541"><text:span text:style-name="T4542">Tel: 0131 5589 402</text:span></text:p>
      <text:p text:style-name="P4543"><text:span text:style-name="T4544">edinburgh@honrep.ch</text:span></text:p>
      <text:p text:style-name="P4545"/>
      <text:p text:style-name="P4546"><text:span text:style-name="T4547">MR PETER MÜLLER-MCDOUGALL <text:s/></text:span><text:span text:style-name="T4548">Honorary Consul General with responsibility for Scotland (since 1 May 2011)</text:span></text:p>
      <text:p text:style-name="P4549"/>
      <text:p text:style-name="P4550"/>
      <text:p text:style-name="P4551"><text:span text:style-name="T4552">Honorary Consulate of Switzerland in Gibraltar</text:span></text:p>
      <text:p text:style-name="P4553"/>
      <text:p text:style-name="P4554"><text:span text:style-name="T4555">MR ANDREAS BUSINGER <text:s/></text:span><text:span text:style-name="T4556">Honorary Consul with responsibility for Gibraltar (since 11 January 2023)</text:span></text:p>
      <text:p text:style-name="P4557"/>
      <text:p text:style-name="P4558"/>
      <text:p text:style-name="P4559"><text:span text:style-name="T4560">Honorary Consulate of Switzerland in Manchester</text:span></text:p>
      <text:p text:style-name="P4561"><text:span text:style-name="T4562">c/o Land Law LLP</text:span></text:p>
      <text:p text:style-name="P4563"><text:span text:style-name="T4564">10-14 Market<text:s/></text:span><text:span text:style-name="T4565">Street</text:span></text:p>
      <text:p text:style-name="P4566"><text:span text:style-name="T4567">Altrincham WA14 1QB</text:span></text:p>
      <text:p text:style-name="P4568"><text:span text:style-name="T4569">Tel: 0161 928 8383</text:span></text:p>
      <text:p text:style-name="P4570"><text:span text:style-name="T4571">manchester@honrep.ch</text:span></text:p>
      <text:p text:style-name="P4572"/>
      <text:p text:style-name="P4573"><text:span text:style-name="T4574">MR HANS SCHEIWILLER <text:s/></text:span><text:span text:style-name="T4575">Honorary Consul with responsibility for the north of England (since 23 June 2015)</text:span></text:p>
      <text:p text:style-name="P4576"/>
      <text:p text:style-name="P4577"/>
      <text:p text:style-name="P4578"/>
      <text:p text:style-name="P4579"><text:span text:style-name="T4580">THAILAND</text:span></text:p>
      <text:p text:style-name="P4581"/>
      <text:p text:style-name="P4582"/>
      <text:p text:style-name="P4583"><text:span text:style-name="T4584">Honorary Consulate of Thailand in Cardiff</text:span></text:p>
      <text:p text:style-name="P4585"><text:span text:style-name="T4586">9 Mount Stuart Square</text:span></text:p>
      <text:p text:style-name="P4587"><text:span text:style-name="T4588">Cardiff CF10 5EE</text:span></text:p>
      <text:p text:style-name="P4589"><text:span text:style-name="T4590">Tel: 0292 046 5777</text:span></text:p>
      <text:p text:style-name="P4591"><text:span text:style-name="T4592">theo@celticlogistic.co.uk</text:span></text:p>
      <text:p text:style-name="P4593"/>
      <text:p text:style-name="P4594"><text:span text:style-name="T4595">MR THEODORUS COLIANDRIS <text:s/></text:span><text:span text:style-name="T4596">Honorary Consul with responsibility for Wales <text:s/>(since 30 September 2013)</text:span></text:p>
      <text:p text:style-name="P4597"/>
      <text:p text:style-name="P4598"/>
      <text:p text:style-name="P4599"><text:span text:style-name="T4600">Honorary Consulate of Thailand in Gibraltar</text:span></text:p>
      <text:p text:style-name="P4601"><text:span text:style-name="T4602">120 Main Street</text:span></text:p>
      <text:p text:style-name="P4603"><text:span text:style-name="T4604">Gibraltar GX11 1AA</text:span></text:p>
      <text:p text:style-name="P4605"><text:span text:style-name="T4606">Tel: +350 220 71851</text:span></text:p>
      <text:p text:style-name="P4607"><text:span text:style-name="T4608">mark.porral@gmail.com</text:span></text:p>
      <text:p text:style-name="P4609"/>
      <text:p text:style-name="P4610"><text:span text:style-name="T4611">MR MARK PORRAL <text:s/></text:span><text:span text:style-name="T4612">Honorary Consul with responsibility for Gibraltar (since 3 October 2000)</text:span></text:p>
      <text:p text:style-name="P4613"/>
      <text:p text:style-name="P4614"/>
      <text:p text:style-name="P4615"/>
      <text:p text:style-name="P4616"/>
      <text:p text:style-name="P4617"><text:span text:style-name="T4618">Honorary Consulate of Thailand in Hull</text:span></text:p>
      <text:p text:style-name="P4619"/>
      <text:p text:style-name="P4620"/>
      <text:p text:style-name="P4621"/>
      <text:p text:style-name="P4622"><text:span text:style-name="T4623">Honorary Consulate of Thailand in Liverpool</text:span></text:p>
      <text:p text:style-name="P4624"><text:span text:style-name="T4625">35 Lord Street</text:span></text:p>
      <text:p text:style-name="P4626"><text:span text:style-name="T4627">Liverpool L2 9SQ</text:span></text:p>
      <text:soft-page-break/>
      <text:p text:style-name="P4628"><text:span text:style-name="T4629">Tel: 0151 255 1070</text:span></text:p>
      <text:p text:style-name="P4630"><text:span text:style-name="T4631">suerichardson@boodles.com</text:span></text:p>
      <text:p text:style-name="P4632"/>
      <text:p text:style-name="P4633"><text:span text:style-name="T4634">MR NICHOLAS A WAINWRIGHT <text:s/></text:span><text:span text:style-name="T4635">Honorary Consul (since 22 September 1992)</text:span></text:p>
      <text:p text:style-name="P4636"/>
      <text:p text:style-name="P4637"/>
      <text:p text:style-name="P4638">UGANDA</text:p>
      <text:p text:style-name="P4639"/>
      <text:p text:style-name="P4640">Honorary Consulate of Uganda in Leicester and Midlands</text:p>
      <text:p text:style-name="P4641">6 Heythrop Close</text:p>
      <text:p text:style-name="P4642">Oadby</text:p>
      <text:p text:style-name="P4643">Leicester LE2 4SL</text:p>
      <text:p text:style-name="P4644">Tel: 01162664668</text:p>
      <text:p text:style-name="P4645">jaffer@btconnect.com</text:p>
      <text:p text:style-name="P4646"/>
      <text:p text:style-name="P4647"><text:span text:style-name="T4648">MR. JAFFER KAPASI OBE<text:s/></text:span><text:span text:style-name="T4649">Honorary Consul (since 20 May 2015)</text:span></text:p>
      <text:p text:style-name="P4650"/>
      <text:p text:style-name="P4651"><text:span text:style-name="T4652">UKRAINE</text:span></text:p>
      <text:p text:style-name="P4653"/>
      <text:p text:style-name="P4654">Honorary Consulate of Ukraine in Londonderry</text:p>
      <text:p text:style-name="P4655">22 Curryfree Road</text:p>
      <text:p text:style-name="P4656">Londonderry</text:p>
      <text:p text:style-name="P4657">Northern Ireland</text:p>
      <text:p text:style-name="P4658">BT47 3UH</text:p>
      <text:p text:style-name="P4659">Mob: 07438554394</text:p>
      <text:p text:style-name="P4660"><text:a xlink:href="mailto:Ukrainehonoraryconsulnorthernireland@outlook.com" office:target-frame-name="_top" xlink:show="replace"><text:span text:style-name="T4661">Ukrainehonoraryconsulnorthernireland@outlook.com</text:span></text:a></text:p>
      <text:p text:style-name="P4662"/>
      <text:p text:style-name="P4663"><text:span text:style-name="T4664">MR ALAN J M MOORE OBE TD DL BSC (HON) FRICS<text:s/></text:span><text:span text:style-name="T4665">Honorary Consul with responsibility for Nothern Ireland (sin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Aptos" svg:font-family="Aptos" style:font-family-generic="swiss"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03T09:31:00Z</meta:creation-date>
    <dc:date>2026-03-03T09:31:00Z</dc:date>
    <meta:template xlink:href="Normal" xlink:type="simple"/>
    <meta:editing-cycles>1</meta:editing-cycles>
    <meta:editing-duration>PT0S</meta:editing-duration>
    <meta:document-statistic meta:page-count="55" meta:paragraph-count="748" meta:word-count="11076" meta:character-count="83874" meta:row-count="1361" meta:non-whitespace-character-count="73546"/>
  </office:meta>
</office:document-meta>
</file>