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2083in" fo:margin-bottom="0.2638in" fo:line-height="130%" style:page-number="1"/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25in" style:use-optimal-column-width="false"/>
    </style:style>
    <style:style style:name="TableColumn10" style:family="table-column">
      <style:table-column-properties style:column-width="3.25in" style:use-optimal-column-width="false"/>
    </style:style>
    <style:style style:name="Table8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fo:text-align="center" fo:margin-bottom="0.0833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7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8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9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50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51" style:parent-style-name="Normal" style:family="paragraph">
      <style:paragraph-properties fo:widows="0" fo:orphans="0" fo:margin-bottom="0.0833in" fo:line-height="200%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margin-bottom="0.0833in" fo:line-height="200%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widows="0" fo:orphans="0" fo:text-align="justify" fo:margin-bottom="0.0833in" fo:line-height="150%"/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widows="0" fo:orphans="0" fo:text-align="justify" fo:margin-bottom="0.0833in" fo:line-height="100%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3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4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5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6" style:parent-style-name="Normal" style:family="paragraph">
      <style:paragraph-properties fo:widows="0" fo:orphans="0" fo:margin-top="0.2083in" fo:margin-bottom="0.2638in" fo:line-height="130%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margin-top="0.1236in" fo:line-height="100%" fo:margin-right="0.684in"/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margin-top="0.1236in" fo:line-height="100%" fo:margin-right="0.684in"/>
      <style:text-properties fo:font-size="12pt" style:font-size-asian="12pt" style:font-size-complex="12pt"/>
    </style:style>
  </office:automatic-styles>
  <office:body>
    <office:text text:use-soft-page-breaks="true">
      <text:p text:style-name="P1">Application for High Commissioner for a Day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st Name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Last Nam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e of Birth (DD/MM/YYYY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hone Numb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tle of Video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soft-page-break/>
      <text:p text:style-name="P45">Application Form High Commissioner for a Day Competition</text:p>
      <text:p text:style-name="P46"/>
      <text:p text:style-name="P47"/>
      <text:p text:style-name="P48">Applicant signature: <text:s text:c="2"/>___________________________</text:p>
      <text:p text:style-name="P49"/>
      <text:p text:style-name="P50">Date: <text:s text:c="2"/>___________________________</text:p>
      <text:p text:style-name="P51"/>
      <text:p text:style-name="P52">Parent/lawful representative consent is required per below.<text:s/></text:p>
      <text:p text:style-name="P53">I have read and understood the Terms and Conditions of the High Commissioner for a Day competition and agree to accept those rules.<text:s/></text:p>
      <text:p text:style-name="P54">I agree that the entrant may participate in the High Commissioner for a Day competition, and I give permission<text:s/></text:p>
      <text:p text:style-name="P55"><text:span text:style-name="T56">for<text:s/></text:span><text:span text:style-name="T57">___________________________</text:span><text:span text:style-name="T58">to enter this competition with a video.<text:s/></text:span></text:p>
      <text:p text:style-name="P59"><text:s text:c="19"/>[name of applicant]</text:p>
      <text:p text:style-name="P60">I further understand that by entering this competition, I agree that the entrant may be photographed and/or filmed during engagements within the High Commissioner for a Day campaign to promote the initiative, provided that the photos/videos do not prejudice their dignity and reputation.</text:p>
      <text:p text:style-name="P61"/>
      <text:p text:style-name="P62"/>
      <text:p text:style-name="P63">Parent/lawful representative signature: <text:s text:c="2"/>___________________________</text:p>
      <text:p text:style-name="P64"/>
      <text:p text:style-name="P65">Date: <text:s text:c="2"/>_____________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font-weight="bold" style:font-weight-asian="bold" style:font-weight-complex="bold"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-SENSITIVE</svg:desc></draw:frame></text:p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6-03-03T08:14:00Z</meta:creation-date>
    <dc:date>2026-03-03T08:14:00Z</dc:date>
    <meta:template xlink:href="Normal" xlink:type="simple"/>
    <meta:editing-cycles>1</meta:editing-cycles>
    <meta:editing-duration>PT0S</meta:editing-duration>
    <meta:document-statistic meta:page-count="2" meta:paragraph-count="21" meta:word-count="150" meta:character-count="1088" meta:row-count="43" meta:non-whitespace-character-count="959"/>
  </office:meta>
</office:document-meta>
</file>