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font-size="11pt" style:font-size-asian="11pt" style:font-size-complex="11pt"/>
    </style:style>
    <style:style style:name="T3" style:parent-style-name="Hyperlink" style:family="text">
      <style:text-properties style:font-name="Arial" style:font-name-complex="Arial" fo:font-size="11pt" style:font-size-asian="11pt" style:font-size-complex="11pt"/>
    </style:style>
    <style:style style:name="T4" style:parent-style-name="DefaultParagraphFont" style:family="text">
      <style:text-properties style:font-name="Arial" style:font-name-complex="Arial" fo:font-size="11pt" style:font-size-asian="11pt" style:font-size-complex="11pt"/>
    </style:style>
    <style:style style:name="T5" style:parent-style-name="Hyperlink" style:family="text">
      <style:text-properties style:font-name="Arial" style:font-name-complex="Arial" fo:font-size="11pt" style:font-size-asian="11pt" style:font-size-complex="11pt"/>
    </style:style>
    <style:style style:name="P6" style:parent-style-name="Normal" style:family="paragraph">
      <style:text-properties style:font-name="Arial" style:font-name-complex="Arial" fo:font-weight="bold" style:font-weight-asian="bold" style:font-weight-complex="bold" fo:font-size="11pt" style:font-size-asian="11pt" style:font-size-complex="11pt"/>
    </style:style>
    <style:style style:name="P7" style:parent-style-name="Normal" style:family="paragraph">
      <style:text-properties style:font-name="Arial" style:font-name-complex="Arial" fo:font-weight="bold" style:font-weight-asian="bold" style:font-weight-complex="bold" fo:font-size="11pt" style:font-size-asian="11pt" style:font-size-complex="11pt"/>
    </style:style>
    <style:style style:name="P8" style:parent-style-name="Normal" style:family="paragraph">
      <style:text-properties style:font-name="Arial" style:font-name-complex="Arial" fo:font-size="11pt" style:font-size-asian="11pt" style:font-size-complex="11pt"/>
    </style:style>
    <style:style style:name="P9" style:parent-style-name="Normal" style:family="paragraph">
      <style:text-properties style:font-name="Arial" style:font-name-complex="Arial" fo:font-size="11pt" style:font-size-asian="11pt" style:font-size-complex="11pt"/>
    </style:style>
    <style:style style:name="P10" style:parent-style-name="Normal" style:family="paragraph">
      <style:text-properties style:font-name="Arial" style:font-name-complex="Arial" fo:font-size="11pt" style:font-size-asian="11pt" style:font-size-complex="11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weight="bold" style:font-weight-asian="bold" style:font-weight-complex="bold" fo:font-size="11pt" style:font-size-asian="11pt" style:font-size-complex="11pt"/>
    </style:style>
    <style:style style:name="P30" style:parent-style-name="Normal" style:family="paragraph">
      <style:text-properties style:font-name="Arial" style:font-name-complex="Arial" fo:font-weight="bold" style:font-weight-asian="bold" style:font-weight-complex="bold"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weight="bold" style:font-weight-asian="bold" style:font-weight-complex="bold"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3" style:parent-style-name="Normal" style:family="paragraph">
      <style:text-properties style:font-name="Arial" style:font-name-complex="Arial" fo:font-weight="bold" style:font-weight-asian="bold" style:font-weight-complex="bold" fo:font-size="11pt" style:font-size-asian="11pt" style:font-size-complex="11pt"/>
    </style:style>
    <style:style style:name="P54" style:parent-style-name="Normal" style:family="paragraph">
      <style:text-properties style:font-name="Arial" style:font-name-complex="Arial" fo:font-size="11pt" style:font-size-asian="11pt" style:font-size-complex="11pt"/>
    </style:style>
    <style:style style:name="P5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weight="bold" style:font-weight-asian="bold" style:font-weight-complex="bold" fo:font-size="11pt" style:font-size-asian="11pt" style:font-size-complex="11pt"/>
    </style:style>
    <style:style style:name="P61" style:parent-style-name="Normal" style:family="paragraph">
      <style:text-properties style:font-name="Arial" style:font-name-complex="Arial" fo:font-weight="bold" style:font-weight-asian="bold" style:font-weight-complex="bold"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weight="bold" style:font-weight-asian="bold" style:font-weight-complex="bold"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P70" style:parent-style-name="Normal" style:family="paragraph">
      <style:text-properties style:font-name="Arial" style:font-name-complex="Arial" fo:font-size="11pt" style:font-size-asian="11pt" style:font-size-complex="11pt"/>
    </style:style>
    <style:style style:name="P71" style:parent-style-name="Normal" style:family="paragraph">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P73" style:parent-style-name="Normal" style:family="paragraph">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P77" style:parent-style-name="Normal" style:family="paragraph">
      <style:text-properties style:font-name="Arial" style:font-name-complex="Arial" fo:font-size="11pt" style:font-size-asian="11pt" style:font-size-complex="11pt"/>
    </style:style>
    <style:style style:name="P78" style:parent-style-name="Normal" style:family="paragraph">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size="11pt" style:font-size-asian="11pt" style:font-size-complex="11pt"/>
    </style:style>
    <style:style style:name="P81" style:parent-style-name="Normal" style:family="paragraph">
      <style:text-properties style:font-name="Arial" style:font-name-complex="Arial" fo:font-weight="bold" style:font-weight-asian="bold" style:font-weight-complex="bold" fo:font-size="11pt" style:font-size-asian="11pt" style:font-size-complex="11pt"/>
    </style:style>
    <style:style style:name="P82" style:parent-style-name="Normal" style:family="paragraph">
      <style:text-properties style:font-name="Arial" style:font-name-complex="Arial" fo:font-size="11pt" style:font-size-asian="11pt" style:font-size-complex="11pt"/>
    </style:style>
    <style:style style:name="P83" style:parent-style-name="Normal" style:family="paragraph">
      <style:text-properties style:font-name="Arial" style:font-name-complex="Arial" fo:font-size="11pt" style:font-size-asian="11pt" style:font-size-complex="11pt"/>
    </style:style>
    <style:style style:name="P84" style:parent-style-name="Normal" style:family="paragraph">
      <style:text-properties style:font-name="Arial" style:font-name-complex="Arial" fo:font-size="11pt" style:font-size-asian="11pt" style:font-size-complex="11pt"/>
    </style:style>
    <style:style style:name="P85" style:parent-style-name="Normal" style:family="paragraph">
      <style:text-properties style:font-name="Arial" style:font-name-complex="Arial" fo:font-size="11pt" style:font-size-asian="11pt" style:font-size-complex="11pt"/>
    </style:style>
    <style:style style:name="P86" style:parent-style-name="Normal" style:family="paragraph">
      <style:text-properties style:font-name="Arial" style:font-name-complex="Arial" fo:font-size="11pt" style:font-size-asian="11pt" style:font-size-complex="11pt"/>
    </style:style>
    <style:style style:name="P87" style:parent-style-name="Normal" style:family="paragraph">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weight="bold" style:font-weight-asian="bold" style:font-weight-complex="bold" fo:font-size="11pt" style:font-size-asian="11pt" style:font-size-complex="11pt"/>
    </style:style>
    <style:style style:name="P89" style:parent-style-name="Normal" style:family="paragraph">
      <style:text-properties style:font-name="Arial" style:font-name-complex="Arial" fo:font-weight="bold" style:font-weight-asian="bold" style:font-weight-complex="bold" fo:font-size="11pt" style:font-size-asian="11pt" style:font-size-complex="11pt"/>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P98" style:parent-style-name="Normal" style:family="paragraph">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size="11pt" style:font-size-asian="11pt" style:font-size-complex="11pt"/>
    </style:style>
    <style:style style:name="P101" style:parent-style-name="Normal" style:family="paragraph">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P103" style:parent-style-name="Normal" style:family="paragraph">
      <style:text-properties style:font-name="Arial" style:font-name-complex="Arial" fo:font-size="11pt" style:font-size-asian="11pt" style:font-size-complex="11pt"/>
    </style:style>
    <style:style style:name="P104" style:parent-style-name="Normal" style:family="paragraph">
      <style:text-properties style:font-name="Arial" style:font-name-complex="Arial" fo:font-size="11pt" style:font-size-asian="11pt" style:font-size-complex="11pt"/>
    </style:style>
    <style:style style:name="P105" style:parent-style-name="Normal" style:family="paragraph">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08" style:parent-style-name="Normal" style:family="paragraph">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1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Normal" style:family="paragraph">
      <style:text-properties style:font-name="Arial" style:font-name-complex="Arial" fo:font-size="11pt" style:font-size-asian="11pt" style:font-size-complex="11pt"/>
    </style:style>
    <style:style style:name="P121" style:parent-style-name="Normal" style:family="paragraph">
      <style:text-properties style:font-name="Arial" style:font-name-complex="Arial" fo:font-size="11pt" style:font-size-asian="11pt" style:font-size-complex="11pt"/>
    </style:style>
    <style:style style:name="P12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size="11pt" style:font-size-asian="11pt" style:font-size-complex="11pt"/>
    </style:style>
    <style:style style:name="P126" style:parent-style-name="Normal" style:family="paragraph">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2">You can respond<text:s/></text:span><text:a xlink:href="https://macom.qualtrics.com/jfe/form/SV_6EvHcUbC60Iqp38" office:target-frame-name="_top" xlink:show="replace"><text:span text:style-name="T3">online</text:span></text:a><text:span text:style-name="T4"><text:s/>or fill in this form and email it to:<text:s/></text:span><text:a xlink:href="mailto:enquiries@mac.gov.uk" office:target-frame-name="_top" xlink:show="replace"><text:span text:style-name="T5">enquiries@mac.gov.uk</text:span></text:a></text:p>
      <text:p text:style-name="P6"/>
      <text:p text:style-name="P7">1. Are you responding as:<text:s/></text:p>
      <text:p text:style-name="P8"/>
      <text:p text:style-name="P9">Please delete those which do not apply.</text:p>
      <text:p text:style-name="P10"/>
      <text:p text:style-name="P11">an employer</text:p>
      <text:p text:style-name="P12">a representative or sectoral organisation (including endorsing bodies)</text:p>
      <text:p text:style-name="P13">an immigration lawyer</text:p>
      <text:p text:style-name="P14">an individual in the UK on a Global Talent visa</text:p>
      <text:p text:style-name="P15">an individual in the UK on an Innovator Founder visa</text:p>
      <text:p text:style-name="P16">an individual in the UK on another type of visa</text:p>
      <text:p text:style-name="P17">Other (please specify)</text:p>
      <text:p text:style-name="P18"/>
      <text:p text:style-name="P19">If ‘other’, please type your response here:<text:s/></text:p>
      <text:p text:style-name="P20"/>
      <text:p text:style-name="P21">2. (If employer, representative / sectoral organisation, immigration lawyer, individual innovator founder, other): Please tell us your company / organisation name (if applicable).</text:p>
      <text:p text:style-name="P22"/>
      <text:p text:style-name="P23">Please type<text:s/>your response here:</text:p>
      <text:p text:style-name="P24"/>
      <text:p text:style-name="P25">3. Please tell us your email address.</text:p>
      <text:p text:style-name="P26"/>
      <text:p text:style-name="P27">Please type your response here:</text:p>
      <text:p text:style-name="P28"/>
      <text:p text:style-name="P29">4. Is there anything that you would like to tell us about the Global Talent visa route? For example, your experience of using it / employing people who use it, the impact you think it has on the UK, or whether you think it targets the right people<text:s/></text:p>
      <text:p text:style-name="P30"/>
      <text:p text:style-name="P31">(Please limit your response to 300 words)</text:p>
      <text:p text:style-name="P32"/>
      <text:p text:style-name="P33">Please type your response here:</text:p>
      <text:p text:style-name="P34"/>
      <text:p text:style-name="P35">5. Is there anything that you would like to tell us about the Innovator Founder visa<text:s/>route? For example, your experience of using it, the impact you think it has on the UK, or whether you think it targets the right people<text:s/></text:p>
      <text:p text:style-name="P36"/>
      <text:p text:style-name="P37">(Please limit your response to 300 words)</text:p>
      <text:p text:style-name="P38"/>
      <text:p text:style-name="P39">Please type your response here:</text:p>
      <text:p text:style-name="P40"/>
      <text:p text:style-name="P41">6. (If employer or individual Innovator Founder) Approximately how many people does your organisation / business employ in the UK?</text:p>
      <text:p text:style-name="P42"/>
      <text:p text:style-name="P43">Please delete those which do not apply.<text:s/></text:p>
      <text:p text:style-name="P44"/>
      <text:p text:style-name="P45">0-9 employees</text:p>
      <text:p text:style-name="P46">10-49 employees</text:p>
      <text:p text:style-name="P47">50-249 employees</text:p>
      <text:p text:style-name="P48">250-499 employees</text:p>
      <text:p text:style-name="P49">500+ employees</text:p>
      <text:p text:style-name="P50">Not applicable</text:p>
      <text:p text:style-name="P51"/>
      <text:soft-page-break/>
      <text:p text:style-name="P52">7. (If employer,<text:s/>individual innovator founder): Do you employ anyone who is in the UK on a Global Talent visa?</text:p>
      <text:p text:style-name="P53"/>
      <text:p text:style-name="P54">Please delete those which do not apply.</text:p>
      <text:p text:style-name="P55"/>
      <text:p text:style-name="P56">Yes</text:p>
      <text:p text:style-name="P57">No</text:p>
      <text:p text:style-name="P58">Don’t know</text:p>
      <text:p text:style-name="P59"/>
      <text:p text:style-name="P60">8. In which region / country of the UK are you located? For individuals, this should be the region you live in, and for organisations, this should be the region where the largest proportion of your employees is located.</text:p>
      <text:p text:style-name="P61"/>
      <text:p text:style-name="P62">Please delete those which do not apply.</text:p>
      <text:p text:style-name="P63"/>
      <text:p text:style-name="P64">North-East</text:p>
      <text:p text:style-name="P65">North-West</text:p>
      <text:p text:style-name="P66">Yorkshire and the Humber</text:p>
      <text:p text:style-name="P67">East Midlands</text:p>
      <text:p text:style-name="P68">West Midlands</text:p>
      <text:p text:style-name="P69">East of England</text:p>
      <text:p text:style-name="P70">London</text:p>
      <text:p text:style-name="P71">South-East</text:p>
      <text:p text:style-name="P72">South-West</text:p>
      <text:p text:style-name="P73">Scotland</text:p>
      <text:p text:style-name="P74">Wales</text:p>
      <text:p text:style-name="P75">Northern Ireland</text:p>
      <text:p text:style-name="P76">UK wide</text:p>
      <text:p text:style-name="P77">Other<text:s/></text:p>
      <text:p text:style-name="P78"/>
      <text:p text:style-name="P79">If ‘other’, please type your response here:<text:s/></text:p>
      <text:p text:style-name="P80"/>
      <text:p text:style-name="P81">9. (If not an immigration lawyer or individual Innovator Founder) Do you work for a university?</text:p>
      <text:p text:style-name="P82"/>
      <text:p text:style-name="P83">Please delete those which do not<text:s/>apply.</text:p>
      <text:p text:style-name="P84"/>
      <text:p text:style-name="P85">Yes</text:p>
      <text:p text:style-name="P86">No</text:p>
      <text:p text:style-name="P87"/>
      <text:p text:style-name="P88">10. (If not an immigration lawyer) What kind of work do you / does the company you work for do?<text:s/></text:p>
      <text:p text:style-name="P89"/>
      <text:p text:style-name="P90">Please delete those which do not apply.</text:p>
      <text:p text:style-name="P91"/>
      <text:p text:style-name="P92">Arts and culture</text:p>
      <text:p text:style-name="P93">Architecture</text:p>
      <text:p text:style-name="P94">Fashion design</text:p>
      <text:p text:style-name="P95">Film, cinema and television</text:p>
      <text:p text:style-name="P96">Digital technology (for<text:s/>example AI, cybersecurity, data science and systems/software engineers and similar roles)</text:p>
      <text:p text:style-name="P97">Science</text:p>
      <text:p text:style-name="P98">Engineering</text:p>
      <text:p text:style-name="P99">Humanities</text:p>
      <text:p text:style-name="P100">Social science</text:p>
      <text:soft-page-break/>
      <text:p text:style-name="P101">Medicine</text:p>
      <text:p text:style-name="P102">Not currently working</text:p>
      <text:p text:style-name="P103">Other<text:s/></text:p>
      <text:p text:style-name="P104"/>
      <text:p text:style-name="P105">If ‘other’, please type your response here:<text:s/></text:p>
      <text:p text:style-name="P106"/>
      <text:p text:style-name="P107">11. Are you happy for us to quote from your response?</text:p>
      <text:p text:style-name="P108"/>
      <text:p text:style-name="P109">Please delete those which do not apply.</text:p>
      <text:p text:style-name="P110"/>
      <text:p text:style-name="P111">Yes, anonymously</text:p>
      <text:p text:style-name="P112">Yes, and to name my company / organisation</text:p>
      <text:p text:style-name="P113">No</text:p>
      <text:p text:style-name="P114"/>
      <text:p text:style-name="P115">12. We would like to contact some of the people and organisations who have responded to these questions to ask them more about<text:s/>their views. Please let us know if you are happy for us to contact you.</text:p>
      <text:p text:style-name="P116"/>
      <text:p text:style-name="P117">Please delete those which do not apply.</text:p>
      <text:p text:style-name="P118"/>
      <text:p text:style-name="P119">Yes, I am happy to be contacted</text:p>
      <text:p text:style-name="P120">No, please do not contact me</text:p>
      <text:p text:style-name="P121"/>
      <text:p text:style-name="P122">13. Are you happy for us to recontact you if we need to clarify anything in your response?</text:p>
      <text:p text:style-name="P123"/>
      <text:p text:style-name="P124">Please delete those which do not apply.</text:p>
      <text:p text:style-name="P125"/>
      <text:p text:style-name="P126">Yes, I am happy to be contacted</text:p>
      <text:p text:style-name="Normal"><text:span text:style-name="T127">No, please do not contact 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mbria" style:font-name-asian="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Calibri" style:font-name-asian="Times New Roman"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Calibri" style:font-name-asian="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Calibri" style:font-name-asian="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Calibri"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Calibri"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WW_CharLFO1LVL1" style:family="text">
      <style:text-properties fo:font-weight="normal" style:font-weight-asian="normal" fo:font-style="normal" style:font-style-asian="normal" style:text-underline-type="none" style:text-underline-color="font-color"/>
    </style:style>
    <text:list-style style:name="WW_OutlineListStyle" style:display-name="WW_OutlineListStyle">
      <text:list-level-style-number text:level="1" text:style-name="WW_CharLFO1LVL1" style:num-list-format-name="NLF0"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yle1" style:display-name="Style1" style:family="paragraph" style:parent-style-name="Heading1" style:auto-update="true" style:default-outline-level="1">
      <style:paragraph-properties fo:keep-together="auto" fo:widows="0" fo:orphans="0" fo:text-align="justify" fo:margin-top="0in" fo:margin-bottom="0.1805in" style:line-height-at-least="0.1805in"/>
      <style:text-properties style:font-name="Arial" style:font-name-asian="Calibri" style:font-name-complex="Arial" fo:font-weight="bold" style:font-weight-asian="bold" style:font-weight-complex="bold" style:use-window-font-color="true" fo:font-size="14pt" style:font-size-asian="14pt" style:font-size-complex="11pt" style:text-underline-type="single" style:text-underline-style="solid" style:text-underline-width="auto" style:text-underline-mode="continuous" fo:hyphenate="false"/>
    </style:style>
    <style:style style:name="Style1Char" style:display-name="Style1 Char" style:family="text" style:parent-style-name="DefaultParagraphFont">
      <style:text-properties style:font-name="Arial" style:font-name-complex="Arial" fo:font-weight="bold" style:font-weight-asian="bold" style:font-weight-complex="bold" fo:font-size="14pt" style:font-size-asian="14pt" style:font-size-complex="11pt"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Style2" style:display-name="Style2" style:family="paragraph" style:parent-style-name="Title" style:auto-update="true">
      <style:text-properties style:font-name="Arial" fo:font-size="14pt" style:font-size-asian="14pt" fo:hyphenate="false"/>
    </style:style>
    <style:style style:name="Style2Char" style:display-name="Style2 Char" style:family="text" style:parent-style-name="TitleChar">
      <style:text-properties style:font-name="Arial" style:font-name-asian="Times New Roman" style:font-name-complex="Times New Roman" fo:letter-spacing="-0.0069in" style:letter-kerning="true" fo:font-size="14pt" style:font-size-asian="14pt" style:font-size-complex="28pt"/>
    </style:style>
    <style:style style:name="Title" style:display-name="Title" style:family="paragraph" style:parent-style-name="Normal" style:next-style-name="Normal">
      <style:paragraph-properties style:contextual-spacing="true"/>
      <style:text-properties style:font-name="Cambria"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eading3Char" style:display-name="Heading 3 Char" style:family="text" style:parent-style-name="DefaultParagraphFont">
      <style:text-properties style:font-name="Calibri" style:font-name-asian="Times New Roman" style:font-name-complex="Times New Roman" fo:color="#365F91" fo:font-size="14pt" style:font-size-asian="14pt" style:font-size-complex="14pt"/>
    </style:style>
    <style:style style:name="Heading4Char" style:display-name="Heading 4 Char" style:family="text" style:parent-style-name="DefaultParagraphFont">
      <style:text-properties style:font-name="Calibri" style:font-name-asian="Times New Roman"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Calibri" style:font-name-asian="Times New Roman" style:font-name-complex="Times New Roman" fo:color="#365F91"/>
    </style:style>
    <style:style style:name="Heading6Char" style:display-name="Heading 6 Char" style:family="text" style:parent-style-name="DefaultParagraphFont">
      <style:text-properties style:font-name="Calibri"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Calibri" style:font-name-asian="Times New Roman" style:font-name-complex="Times New Roman" fo:color="#595959"/>
    </style:style>
    <style:style style:name="Heading8Char" style:display-name="Heading 8 Char" style:family="text" style:parent-style-name="DefaultParagraphFont">
      <style:text-properties style:font-name="Calibri"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Calibri" style:font-name-asian="Times New Roman" style:font-name-complex="Times New Roman" fo:color="#272727"/>
    </style:style>
    <style:style style:name="Subtitle" style:display-name="Subtitle" style:family="paragraph" style:parent-style-name="Normal" style:next-style-name="Normal">
      <style:paragraph-properties fo:margin-bottom="0.1111in"/>
      <style:text-properties style:font-name="Calibri"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Calibri"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365F91"/>
    </style:style>
    <style:style style:name="IntenseQuote" style:display-name="Intense Quote"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IntenseQuoteChar" style:display-name="Intense Quote Char" style:family="text" style:parent-style-name="DefaultParagraphFont">
      <style:text-properties fo:font-style="italic" style:font-style-asian="italic" style:font-style-complex="italic" fo:color="#365F91"/>
    </style:style>
    <style:style style:name="IntenseReference" style:display-name="Intense Reference" style:family="text" style:parent-style-name="DefaultParagraphFont">
      <style:text-properties fo:font-weight="bold" style:font-weight-asian="bold" style:font-weight-complex="bold" fo:font-variant="small-caps" fo:color="#365F91" fo:letter-spacing="0.0034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text-underline-type="none" style:text-underline-color="font-color"/>
    </style:style>
    <text:outline-style style:name="WW_OutlineListStyle_1">
      <text:outline-level-style text:level="1" text:style-name="WW_CharOUTLINELVL1" style:num-list-format-name="NLF1" style:num-format="1">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02T15:06:00Z</meta:creation-date>
    <dc:date>2026-03-02T15:06:00Z</dc:date>
    <meta:template xlink:href="Normal" xlink:type="simple"/>
    <meta:editing-cycles>1</meta:editing-cycles>
    <meta:editing-duration>PT0S</meta:editing-duration>
    <meta:document-statistic meta:page-count="3" meta:paragraph-count="83" meta:word-count="597" meta:character-count="3443" meta:row-count="139" meta:non-whitespace-character-count="2919"/>
  </office:meta>
</office:document-meta>
</file>