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6683333333333cm" style:use-optimal-column-width="true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6.70983333333333cm"/>
    </style:style>
    <style:style style:name="co4" style:family="table-column">
      <style:table-column-properties fo:break-before="auto" style:column-width="8.48783333333333cm" style:use-optimal-column-width="true"/>
    </style:style>
    <style:style style:name="co5" style:family="table-column">
      <style:table-column-properties fo:break-before="auto" style:column-width="3.83116666666667cm" style:use-optimal-column-width="true"/>
    </style:style>
    <style:style style:name="co6" style:family="table-column">
      <style:table-column-properties fo:break-before="auto" style:column-width="9.12283333333333cm"/>
    </style:style>
    <style:style style:name="co7" style:family="table-column">
      <style:table-column-properties fo:break-before="auto" style:column-width="7.239cm"/>
    </style:style>
    <style:style style:name="co8" style:family="table-column">
      <style:table-column-properties fo:break-before="auto" style:column-width="3.00566666666667cm" style:use-optimal-column-width="true"/>
    </style:style>
    <style:style style:name="co9" style:family="table-column">
      <style:table-column-properties fo:break-before="auto" style:column-width="1.651cm" style:use-optimal-column-width="true"/>
    </style:style>
    <style:style style:name="co10" style:family="table-column">
      <style:table-column-properties fo:break-before="auto" style:column-width="2.18016666666667cm" style:use-optimal-column-width="true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1.9803333333333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86.4pt" style:use-optimal-row-height="tru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0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4"/>
        <table:table-column table:style-name="co12" table:default-cell-style-name="ce30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Hardware</text:p>
          </table:table-cell>
          <table:table-cell office:value-type="string" table:style-name="ce3">
            <text:p>Detection Algorithm</text:p>
          </table:table-cell>
          <table:table-cell office:value-type="string" table:style-name="ce3">
            <text:p>Auxiliary Software</text:p>
          </table:table-cell>
          <table:table-cell office:value-type="string" table:style-name="ce4">
            <text:p>Auxiliary Hardware</text:p>
          </table:table-cell>
          <table:table-cell office:value-type="string" table:style-name="ce3">
            <text:p>CONOPS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Standard</text:p>
          </table:table-cell>
          <table:table-cell office:value-type="string" table:style-name="ce5">
            <text:p>Date Approved</text:p>
          </table:table-cell>
          <table:table-cell office:value-type="string" table:style-name="ce6">
            <text:p>Note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">
            <text:p>Analogic</text:p>
          </table:table-cell>
          <table:table-cell office:value-type="string" table:style-name="ce8">
            <text:p>SeleCT</text:p>
          </table:table-cell>
          <table:table-cell office:value-type="string" table:style-name="ce9">
            <text:p>10-79611-02</text:p>
          </table:table-cell>
          <table:table-cell office:value-type="string" table:style-name="ce8">
            <text:p>12.02.30</text:p>
          </table:table-cell>
          <table:table-cell table:style-name="ce8"/>
          <table:table-cell office:value-type="string" table:style-name="ce9">
            <text:p>N/A</text:p>
          </table:table-cell>
          <table:table-cell office:value-type="string" table:style-name="ce8">
            <text:p>16-120373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.1" table:style-name="ce8">
            <text:p>3.1</text:p>
          </table:table-cell>
          <table:table-cell office:value-type="date" office:date-value="2025-07-15T00:00:00" table:style-name="ce10">
            <text:p>15/07/2025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8">
            <text:p>MVT HR</text:p>
          </table:table-cell>
          <table:table-cell office:value-type="string" table:style-name="ce9">
            <text:p>1000-10001-HR</text:p>
          </table:table-cell>
          <table:table-cell office:value-type="string" table:style-name="ce8">
            <text:p>6.5.2Eg n200</text:p>
          </table:table-cell>
          <table:table-cell office:value-type="string" table:style-name="ce13">
            <text:p>5.3.11</text:p>
          </table:table-cell>
          <table:table-cell office:value-type="string" table:style-name="ce9">
            <text:p>No Tray</text:p>
          </table:table-cell>
          <table:table-cell table:style-name="ce8"/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2" table:style-name="ce8">
            <text:p>2</text:p>
          </table:table-cell>
          <table:table-cell office:value-type="date" office:date-value="2012-04-17T00:00:00" table:style-name="ce10">
            <text:p>17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3DX</text:p>
          </table:table-cell>
          <table:table-cell office:value-type="string" table:style-name="ce12">
            <text:p>Part no: 200001</text:p>
          </table:table-cell>
          <table:table-cell office:value-type="string" table:style-name="ce14">
            <text:p>112.3</text:p>
          </table:table-cell>
          <table:table-cell office:value-type="float" office:value="8.1999999999999993" table:style-name="ce15">
            <text:p>8.2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4/09/201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3DX</text:p>
          </table:table-cell>
          <table:table-cell office:value-type="string" table:style-name="ce12">
            <text:p>Part no: 200001</text:p>
          </table:table-cell>
          <table:table-cell office:value-type="string" table:style-name="ce14">
            <text:p>112.3</text:p>
          </table:table-cell>
          <table:table-cell office:value-type="float" office:value="7.1" table:style-name="ce15">
            <text:p>7.1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7/11/201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3DX</text:p>
          </table:table-cell>
          <table:table-cell office:value-type="string" table:style-name="ce12">
            <text:p>eXaminer 3DX</text:p>
          </table:table-cell>
          <table:table-cell office:value-type="string" table:style-name="ce14">
            <text:p>112.5</text:p>
          </table:table-cell>
          <table:table-cell office:value-type="float" office:value="10.1" table:style-name="ce15">
            <text:p>10.1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2/07/20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3DX-ES</text:p>
          </table:table-cell>
          <table:table-cell office:value-type="string" table:style-name="ce12">
            <text:p>1000-11700-00</text:p>
          </table:table-cell>
          <table:table-cell office:value-type="string" table:style-name="ce14">
            <text:p>112.3</text:p>
          </table:table-cell>
          <table:table-cell office:value-type="float" office:value="8.1999999999999993" table:style-name="ce15">
            <text:p>8.2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7/12/201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3DX-ES</text:p>
          </table:table-cell>
          <table:table-cell office:value-type="string" table:style-name="ce12">
            <text:p>200001</text:p>
          </table:table-cell>
          <table:table-cell office:value-type="string" table:style-name="ce14">
            <text:p>112.5</text:p>
          </table:table-cell>
          <table:table-cell office:value-type="float" office:value="10.1" table:style-name="ce15">
            <text:p>10.1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9/11/20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SX</text:p>
          </table:table-cell>
          <table:table-cell office:value-type="string" table:style-name="ce12">
            <text:p>10-64987-01</text:p>
          </table:table-cell>
          <table:table-cell office:value-type="string" table:style-name="ce14">
            <text:p>5.11</text:p>
          </table:table-cell>
          <table:table-cell office:value-type="string" table:style-name="ce15">
            <text:p>01.01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3/08/201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SX</text:p>
          </table:table-cell>
          <table:table-cell office:value-type="string" table:style-name="ce12">
            <text:p>10-64987-01</text:p>
          </table:table-cell>
          <table:table-cell office:value-type="string" table:style-name="ce14">
            <text:p>5.14</text:p>
          </table:table-cell>
          <table:table-cell office:value-type="string" table:style-name="ce15">
            <text:p>06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9/11/20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XLB</text:p>
          </table:table-cell>
          <table:table-cell office:value-type="string" table:style-name="ce12">
            <text:p>10-70500-01</text:p>
          </table:table-cell>
          <table:table-cell office:value-type="string" table:style-name="ce14">
            <text:p>06.17</text:p>
          </table:table-cell>
          <table:table-cell office:value-type="string" table:style-name="ce15">
            <text:p>0.45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7/05/201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XLB</text:p>
          </table:table-cell>
          <table:table-cell office:value-type="string" table:style-name="ce12">
            <text:p>10-70500-01</text:p>
          </table:table-cell>
          <table:table-cell office:value-type="string" table:style-name="ce14">
            <text:p>06.17</text:p>
          </table:table-cell>
          <table:table-cell office:value-type="string" table:style-name="ce15">
            <text:p>04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4/03/20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XLB</text:p>
          </table:table-cell>
          <table:table-cell office:value-type="string" table:style-name="ce12">
            <text:p>10-70500-01</text:p>
          </table:table-cell>
          <table:table-cell office:value-type="string" table:style-name="ce14">
            <text:p>06.27</text:p>
          </table:table-cell>
          <table:table-cell office:value-type="string" table:style-name="ce15">
            <text:p>04</text:p>
          </table:table-cell>
          <table:table-cell office:value-type="string" table:style-name="ce12">
            <text:p>Tray: Crisplant - CrisBag® V5 SBT, Art. N°: 7308972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4/02/201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2">
            <text:p>7.6.2 L200</text:p>
            <text:p>7.6.2 S200</text:p>
          </table:table-cell>
          <table:table-cell office:value-type="string" table:style-name="ce15">
            <text:p>1.0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9/11/20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8.0.3 S200</text:p>
          </table:table-cell>
          <table:table-cell office:value-type="string" table:style-name="ce15">
            <text:p>N/A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3/05/20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8.4.6 L200</text:p>
          </table:table-cell>
          <table:table-cell table:style-name="ce15"/>
          <table:table-cell office:value-type="string" table:style-name="ce12">
            <text:p>Tray: Vanderlande SBT, Item No. 011505-890-00001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8/10/201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8.5.2 L200</text:p>
          </table:table-cell>
          <table:table-cell table:style-name="ce15"/>
          <table:table-cell office:value-type="string" table:style-name="ce12">
            <text:p>Tray: Crisplant CrisBag V5 SBT, Art. N° 7308972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5/10/201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8.5.4 L200</text:p>
          </table:table-cell>
          <table:table-cell table:style-name="ce15"/>
          <table:table-cell office:value-type="string" table:style-name="ce12">
            <text:p>Tray: Fraport AG, Art. N° M020745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9/11/201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2</text:p>
          </table:table-cell>
          <table:table-cell office:value-type="string" table:style-name="ce14">
            <text:p>8.9.4 N20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2/06/201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8.9.6 L200</text:p>
          </table:table-cell>
          <table:table-cell table:style-name="ce14"/>
          <table:table-cell office:value-type="string" table:style-name="ce12">
            <text:p>Tray: Crisplant CrisBag V5 LBT, Art. N° 7308974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2/06/2017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9.1.2 L200</text:p>
          </table:table-cell>
          <table:table-cell table:style-name="ce14"/>
          <table:table-cell office:value-type="string" table:style-name="ce12">
            <text:p>Tray: Vanderlande, Item No. 001036-241-00002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0/02/201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9.0.4 S200</text:p>
          </table:table-cell>
          <table:table-cell table:style-name="ce14"/>
          <table:table-cell office:value-type="string" table:style-name="ce12">
            <text:p>Tray: Crisplant CrisBag® V3 SBT, Art. No. 400B767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0/02/2018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2">
            <text:p>9.0.4 S100</text:p>
            <text:p>9.0.5 S10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0/02/201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1</text:p>
          </table:table-cell>
          <table:table-cell office:value-type="string" table:style-name="ce14">
            <text:p>9.7.5 L10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7/02/2019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2</text:p>
          </table:table-cell>
          <table:table-cell office:value-type="string" table:style-name="ce14">
            <text:p>10.1.2 H10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5/02/202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MV3D</text:p>
          </table:table-cell>
          <table:table-cell office:value-type="string" table:style-name="ce12">
            <text:p>1000-10001-D2</text:p>
          </table:table-cell>
          <table:table-cell office:value-type="string" table:style-name="ce14">
            <text:p>10.1.2 H100</text:p>
          </table:table-cell>
          <table:table-cell table:style-name="ce14"/>
          <table:table-cell office:value-type="string" table:style-name="ce12">
            <text:p>Tray: Leidos 1600mm (0190-40545-00)<text:s/></text:p>
            <text:p>Tray: Big Bear BBF11012 (0190-40703-00)<text:s/>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8/10/2023, 10/09/202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2">
            <text:p>Leidos</text:p>
            <text:p>(Previously: L3 Technologies Inc.)</text:p>
          </table:table-cell>
          <table:table-cell office:value-type="string" table:style-name="ce14">
            <text:p>eXaminer XLB</text:p>
          </table:table-cell>
          <table:table-cell office:value-type="string" table:style-name="ce12">
            <text:p>10-70500-01</text:p>
          </table:table-cell>
          <table:table-cell office:value-type="float" office:value="6.26" table:style-name="ce17">
            <text:p>6.26</text:p>
          </table:table-cell>
          <table:table-cell office:value-type="float" office:value="6.33" table:style-name="ce17">
            <text:p>6.33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float" office:value="3" table:style-name="ce14">
            <text:p>3</text:p>
          </table:table-cell>
          <table:table-cell office:value-type="date" office:date-value="2025-05-23T00:00:00" table:style-name="ce16">
            <text:p>23/05/2025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XT2080</text:p>
          </table:table-cell>
          <table:table-cell office:value-type="string" table:style-name="ce12">
            <text:p>XT2080</text:p>
          </table:table-cell>
          <table:table-cell office:value-type="string" table:style-name="ce14">
            <text:p>DPC 1.1 EDS 1.1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4/09/2012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080AD</text:p>
          </table:table-cell>
          <table:table-cell office:value-type="string" table:style-name="ce12">
            <text:p>XT2080AD DHV 1.0</text:p>
          </table:table-cell>
          <table:table-cell office:value-type="string" table:style-name="ce12">
            <text:p>OIS V2.0.004 Algorithm V3.1.18</text:p>
            <text:p>OIS V2.0.008 Algorithm V3.1.18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V1.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05/06/2015</text:p>
            <text:p>and</text:p>
            <text:p>12/10/2017 (Configuration changes)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4">
            <text:p>Nuctech</text:p>
          </table:table-cell>
          <table:table-cell office:value-type="string" table:style-name="ce14">
            <text:p>XT2100</text:p>
          </table:table-cell>
          <table:table-cell office:value-type="string" table:style-name="ce12">
            <text:p>XT2100 DHV 1.0</text:p>
          </table:table-cell>
          <table:table-cell office:value-type="string" table:style-name="ce12">
            <text:p>OIS V2.0.004 Algorithm V3.1.22</text:p>
            <text:p>OIS V2.0.008 Algorithm V3.1.22</text:p>
            <text:p>OIS V2.0.004 Algorithm V3.1.23</text:p>
            <text:p>OIS V2.0.008 Algorithm V3.1.23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V1.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23/11/2015<text:s text:c="6"/></text:p>
            <text:p>and</text:p>
            <text:p>12/10/2017 (Configuration changes)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100-R</text:p>
          </table:table-cell>
          <table:table-cell office:value-type="string" table:style-name="ce12">
            <text:p>XT2100-R DHV 1.0</text:p>
          </table:table-cell>
          <table:table-cell office:value-type="string" table:style-name="ce14">
            <text:p>Algorithm V3.1.27</text:p>
          </table:table-cell>
          <table:table-cell table:style-name="ce14"/>
          <table:table-cell office:value-type="string" table:style-name="ce12">
            <text:p>Beumer CrisBag V5 SBT Art No. 7308972</text:p>
            <text:p>Vanderlande tote No. 011505-393-00001</text:p>
          </table:table-cell>
          <table:table-cell office:value-type="string" table:style-name="ce14">
            <text:p>V1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12/10/2017</text:p>
            <text:p>30/09/2022*</text:p>
            <text:p>*Correction of entry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WooKong H</text:p>
          </table:table-cell>
          <table:table-cell office:value-type="string" table:style-name="ce14">
            <text:p>WooKong H DHV 2.0</text:p>
          </table:table-cell>
          <table:table-cell office:value-type="string" table:style-name="ce14">
            <text:p>V3.1.47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V2.0 (30-11-2020)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3.0</text:p>
          </table:table-cell>
          <table:table-cell office:value-type="string" table:style-name="ce19">
            <text:p>03/07/202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</text:p>
          </table:table-cell>
          <table:table-cell office:value-type="string" table:style-name="ce14">
            <text:p>OIS V2.0.008 Algorithm V3.1.24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V1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16-10-25T00:00:00" table:style-name="ce19">
            <text:p>25/10/2016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  <text:p>XT2100HS DHV 1.1</text:p>
          </table:table-cell>
          <table:table-cell office:value-type="string" table:style-name="ce12">
            <text:p>OIS V2.0.008 Algorithm V3.1.26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XT2100HS CONOP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29/11/2016</text:p>
            <text:p>14/12/2018(CC)</text:p>
            <text:p>30/09/2022(CC)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  <text:p>XT2100HS DHV 1.1</text:p>
          </table:table-cell>
          <table:table-cell office:value-type="string" table:style-name="ce14">
            <text:p>Algorithm V3.1.27</text:p>
          </table:table-cell>
          <table:table-cell table:style-name="ce14"/>
          <table:table-cell office:value-type="string" table:style-name="ce12">
            <text:p>Vanderlande Assy Carrier No. 001036-241-</text:p>
            <text:p>00002</text:p>
          </table:table-cell>
          <table:table-cell office:value-type="string" table:style-name="ce14">
            <text:p>XT2100HS CONOP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12/10/2017</text:p>
            <text:p>14/12/2018(CC)</text:p>
            <text:p>30/09/2022(CC)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  <text:p>XT2100HS DHV 1.1</text:p>
          </table:table-cell>
          <table:table-cell office:value-type="string" table:style-name="ce14">
            <text:p>Algorithm V3.1.27</text:p>
          </table:table-cell>
          <table:table-cell table:style-name="ce14"/>
          <table:table-cell office:value-type="string" table:style-name="ce12">
            <text:p>Beumer CrisBag V5 SBT Art No. 7308972</text:p>
            <text:p>Vanderlande tote No. 011505-393-00001</text:p>
          </table:table-cell>
          <table:table-cell office:value-type="string" table:style-name="ce14">
            <text:p>XT2100HS CONOP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12/10/2017</text:p>
            <text:p>14/12/2018(CC)</text:p>
            <text:p>30/09/2022(CC)</text:p>
            <text:p>30/09/2022(CE)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  <text:p>XT2100HS DHV 1.1</text:p>
          </table:table-cell>
          <table:table-cell office:value-type="string" table:style-name="ce14">
            <text:p>V3.1.28.2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XT2100HS CONOP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2/10/2017</text:p>
            <text:p>14/12/2018(CC)</text:p>
            <text:p>30/09/2022(CC)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  <text:p>XT2100HS DHV 1.1</text:p>
          </table:table-cell>
          <table:table-cell office:value-type="string" table:style-name="ce12">
            <text:p>Algorithm V3.1.30</text:p>
            <text:p>Algorithm V3.1.31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CONOPS XT2100H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2/11/2019</text:p>
            <text:p>30/09/2022(CC)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</table:table-cell>
          <table:table-cell office:value-type="string" table:style-name="ce14">
            <text:p>Algorithm V3.1.32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2">
            <text:p>Vanderlande 001036-241-00002</text:p>
            <text:p>XT2100HS_CONOPS_v3.5_201811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25/07/2019</text:p>
            <text:p>30/03/2022(CE)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</table:table-cell>
          <table:table-cell office:value-type="string" table:style-name="ce14">
            <text:p>Algorithm V3.1.32</text:p>
          </table:table-cell>
          <table:table-cell table:style-name="ce14"/>
          <table:table-cell office:value-type="string" table:style-name="ce12">
            <text:p>AENA.MAD-01</text:p>
          </table:table-cell>
          <table:table-cell office:value-type="string" table:style-name="ce14">
            <text:p>XT2100HS_CONOPS_v3.5_201811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25/07/2019</text:p>
            <text:p>30/03/2022(CE)</text:p>
            <text:p>30/09/2022(CE)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DHV 1.1</text:p>
          </table:table-cell>
          <table:table-cell office:value-type="string" table:style-name="ce14">
            <text:p>Algorithm v3.1.36</text:p>
          </table:table-cell>
          <table:table-cell table:style-name="ce14"/>
          <table:table-cell office:value-type="string" table:style-name="ce12">
            <text:p>Daifuku (P/N BTSP0007001C)</text:p>
          </table:table-cell>
          <table:table-cell office:value-type="string" table:style-name="ce14">
            <text:p>CONOPS XT2100H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7/02/2020</text:p>
            <text:p>28/04/2020(CE)</text:p>
            <text:p>30/09/2022(CC)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0</text:p>
            <text:p>XT2100HS DHV 1.1</text:p>
          </table:table-cell>
          <table:table-cell office:value-type="string" table:style-name="ce14">
            <text:p>Algorithm v3.1.37</text:p>
          </table:table-cell>
          <table:table-cell table:style-name="ce14"/>
          <table:table-cell office:value-type="string" table:style-name="ce12">
            <text:p>Beumer CrisBag V5 SBT Art No. 7308972</text:p>
            <text:p>Vanderlande Tote 850 (P/N 011505-393-</text:p>
            <text:p>00001)</text:p>
            <text:p>Vanderlande Assy Carrier (P/N 001036-241-</text:p>
            <text:p>00002)</text:p>
          </table:table-cell>
          <table:table-cell office:value-type="string" table:style-name="ce14">
            <text:p>CONOPS XT2100H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08/06/2020</text:p>
            <text:p>30/09/2022(CE)</text:p>
            <text:p>30/09/2022(CC)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1</text:p>
          </table:table-cell>
          <table:table-cell office:value-type="string" table:style-name="ce14">
            <text:p>V3.1.38</text:p>
          </table:table-cell>
          <table:table-cell table:style-name="ce14"/>
          <table:table-cell office:value-type="string" table:style-name="ce12">
            <text:p>AENA.MAD-01</text:p>
          </table:table-cell>
          <table:table-cell office:value-type="string" table:style-name="ce14">
            <text:p>XT2100HS_CONOPS_v3.5_201811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3/04/2022</text:p>
            <text:p>30/09/2022(CE)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Nuctech</text:p>
          </table:table-cell>
          <table:table-cell office:value-type="string" table:style-name="ce14">
            <text:p>XT2100Ti</text:p>
          </table:table-cell>
          <table:table-cell office:value-type="string" table:style-name="ce12">
            <text:p>XT2100Ti DHV 1.0</text:p>
          </table:table-cell>
          <table:table-cell office:value-type="string" table:style-name="ce14">
            <text:p>Algorithm V3.1.35</text:p>
          </table:table-cell>
          <table:table-cell table:style-name="ce14"/>
          <table:table-cell office:value-type="string" table:style-name="ce12">
            <text:p>No tray</text:p>
            <text:p>Vanderlande 001036-241-00002</text:p>
          </table:table-cell>
          <table:table-cell office:value-type="string" table:style-name="ce12">
            <text:p>XT2100Ti_CONOPS_v1.0_201811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25/07/2019</text:p>
            <text:p>30/03/2022(CE)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DHV 1.1</text:p>
          </table:table-cell>
          <table:table-cell office:value-type="string" table:style-name="ce14">
            <text:p>Algorithm V3.1.39</text:p>
          </table:table-cell>
          <table:table-cell table:style-name="ce14"/>
          <table:table-cell office:value-type="string" table:style-name="ce12">
            <text:p>Vanderlande (P/N 011505-706-00001)</text:p>
          </table:table-cell>
          <table:table-cell office:value-type="string" table:style-name="ce14">
            <text:p>CONOPS XT2100H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08/06/2020</text:p>
            <text:p>30/09/2020(CE)</text:p>
            <text:p>30/09/2022(CE)</text:p>
            <text:p>30/09/2022(CC)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DHV 1.1</text:p>
          </table:table-cell>
          <table:table-cell office:value-type="string" table:style-name="ce14">
            <text:p>V3.1.40</text:p>
          </table:table-cell>
          <table:table-cell table:style-name="ce14"/>
          <table:table-cell office:value-type="string" table:style-name="ce12">
            <text:p>Beumer CrisBag V3 SB art.no.419B629.XXX</text:p>
          </table:table-cell>
          <table:table-cell office:value-type="string" table:style-name="ce14">
            <text:p>CONOPS XT2100H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08/06/2020</text:p>
            <text:p>30/09/2020(CE)</text:p>
            <text:p>30/09/2022(CE)</text:p>
            <text:p>30/09/2022(CC)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1</text:p>
          </table:table-cell>
          <table:table-cell office:value-type="string" table:style-name="ce14">
            <text:p>V3.1.51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XT2100HS CONOP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22/07/2022</text:p>
            <text:p>30/09/2022(CC)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1</text:p>
          </table:table-cell>
          <table:table-cell office:value-type="string" table:style-name="ce14">
            <text:p>V3.1.56</text:p>
          </table:table-cell>
          <table:table-cell table:style-name="ce14"/>
          <table:table-cell office:value-type="string" table:style-name="ce12">
            <text:p>Tray: AENA.SPC-01</text:p>
          </table:table-cell>
          <table:table-cell office:value-type="string" table:style-name="ce14">
            <text:p>XT2100HS V3.5a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3-01-12T00:00:00" table:style-name="ce19">
            <text:p>12/01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1.1</text:p>
          </table:table-cell>
          <table:table-cell office:value-type="string" table:style-name="ce14">
            <text:p>V3.1.57</text:p>
          </table:table-cell>
          <table:table-cell table:style-name="ce14"/>
          <table:table-cell office:value-type="string" table:style-name="ce12">
            <text:p>Tray: Siemens (80 2002 514)</text:p>
          </table:table-cell>
          <table:table-cell office:value-type="string" table:style-name="ce14">
            <text:p>XT2100HS V3.5a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3-01-12T00:00:00" table:style-name="ce19">
            <text:p>12/01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XT2100HS</text:p>
          </table:table-cell>
          <table:table-cell office:value-type="string" table:style-name="ce12">
            <text:p>XT2100HS DHV 3.0</text:p>
          </table:table-cell>
          <table:table-cell office:value-type="string" table:style-name="ce14">
            <text:p>V3.1.58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XT2100HS CONOPS v4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3-04-11T00:00:00" table:style-name="ce19">
            <text:p>11/04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XT2100L</text:p>
          </table:table-cell>
          <table:table-cell office:value-type="string" table:style-name="ce12">
            <text:p>XT2100L DHV 1.0</text:p>
          </table:table-cell>
          <table:table-cell office:value-type="string" table:style-name="ce14">
            <text:p>V3.1.58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XT2100L v1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3-04-11T00:00:00" table:style-name="ce19">
            <text:p>11/04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WooKong H</text:p>
          </table:table-cell>
          <table:table-cell office:value-type="string" table:style-name="ce12">
            <text:p>WooKong H DHV 2.1</text:p>
          </table:table-cell>
          <table:table-cell office:value-type="string" table:style-name="ce14">
            <text:p>V3.1.60</text:p>
          </table:table-cell>
          <table:table-cell table:style-name="ce14"/>
          <table:table-cell office:value-type="string" table:style-name="ce12">
            <text:p>Vanderlande SBT (P/N: 001036-103-00001)</text:p>
          </table:table-cell>
          <table:table-cell office:value-type="string" table:style-name="ce14">
            <text:p>V3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0/11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WooKong H</text:p>
          </table:table-cell>
          <table:table-cell office:value-type="string" table:style-name="ce12">
            <text:p>WooKong H DHV 2.1</text:p>
          </table:table-cell>
          <table:table-cell office:value-type="string" table:style-name="ce14">
            <text:p>V3.1.61</text:p>
          </table:table-cell>
          <table:table-cell table:style-name="ce14"/>
          <table:table-cell office:value-type="string" table:style-name="ce12">
            <text:p>Vanderlande OBT (P/N: 001036-278-00001)</text:p>
          </table:table-cell>
          <table:table-cell office:value-type="string" table:style-name="ce14">
            <text:p>V3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0/11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WooKong H</text:p>
          </table:table-cell>
          <table:table-cell office:value-type="string" table:style-name="ce12">
            <text:p>WooKong H DHV 2.1</text:p>
          </table:table-cell>
          <table:table-cell office:value-type="string" table:style-name="ce14">
            <text:p>V3.1.62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V3.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0/11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Nuctech</text:p>
          </table:table-cell>
          <table:table-cell office:value-type="string" table:style-name="ce14">
            <text:p>WooKong H</text:p>
          </table:table-cell>
          <table:table-cell office:value-type="string" table:style-name="ce12">
            <text:p>WooKong H DHV 2.0</text:p>
          </table:table-cell>
          <table:table-cell office:value-type="string" table:style-name="ce14">
            <text:p>V3.1.49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V2.0 (30-11-2020)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03/07/202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MVXR 5000</text:p>
          </table:table-cell>
          <table:table-cell office:value-type="string" table:style-name="ce12">
            <text:p>MVXR5000-Mk4</text:p>
          </table:table-cell>
          <table:table-cell office:value-type="float" office:value="6.3" table:style-name="ce17">
            <text:p>6.3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12-04-18T00:00:00" table:style-name="ce19">
            <text:p>18/04/2012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/text:p>
          </table:table-cell>
          <table:table-cell office:value-type="string" table:style-name="ce14">
            <text:p>1.0.22</text:p>
          </table:table-cell>
          <table:table-cell office:value-type="string" table:style-name="ce14">
            <text:p>8.13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4/05/201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/text:p>
          </table:table-cell>
          <table:table-cell office:value-type="string" table:style-name="ce14">
            <text:p>1.0.24</text:p>
          </table:table-cell>
          <table:table-cell office:value-type="string" table:style-name="ce14">
            <text:p>8.13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1/02/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/text:p>
          </table:table-cell>
          <table:table-cell office:value-type="string" table:style-name="ce14">
            <text:p>1.0.47</text:p>
          </table:table-cell>
          <table:table-cell office:value-type="string" table:style-name="ce14">
            <text:p>8.14</text:p>
          </table:table-cell>
          <table:table-cell office:value-type="string" table:style-name="ce12">
            <text:p>Bigbear Tray (ref: BFF11012)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5/07/2019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/text:p>
          </table:table-cell>
          <table:table-cell office:value-type="string" table:style-name="ce14">
            <text:p>EDS v.1.4.04</text:p>
          </table:table-cell>
          <table:table-cell office:value-type="string" table:style-name="ce14">
            <text:p>8.14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7/02/202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/text:p>
          </table:table-cell>
          <table:table-cell office:value-type="string" table:style-name="ce14">
            <text:p>EDS v.1.0.50</text:p>
          </table:table-cell>
          <table:table-cell office:value-type="string" table:style-name="ce14">
            <text:p>8.14</text:p>
          </table:table-cell>
          <table:table-cell office:value-type="string" table:style-name="ce12">
            <text:p>No tray</text:p>
            <text:p>Daifuku Logan BTSP0007001A</text:p>
            <text:p>BigBear BBF11012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7/01/202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/text:p>
          </table:table-cell>
          <table:table-cell office:value-type="string" table:style-name="ce14">
            <text:p>EDS 1.0.64</text:p>
          </table:table-cell>
          <table:table-cell office:value-type="string" table:style-name="ce14">
            <text:p>8.14</text:p>
          </table:table-cell>
          <table:table-cell office:value-type="string" table:style-name="ce12">
            <text:p>Tray: Beumer Crisbag V5 SBT No. 7308972</text:p>
            <text:p>Tray: Vanderlande OBT Tote No. 001036-278-00001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20">
            <text:p>3.0</text:p>
          </table:table-cell>
          <table:table-cell office:value-type="string" table:style-name="ce16">
            <text:p>14/05/2021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D05926</text:p>
          </table:table-cell>
          <table:table-cell office:value-type="string" table:style-name="ce14">
            <text:p>1.0.67</text:p>
          </table:table-cell>
          <table:table-cell office:value-type="string" table:style-name="ce14">
            <text:p>8.14</text:p>
          </table:table-cell>
          <table:table-cell office:value-type="string" table:style-name="ce12">
            <text:p>- No tray</text:p>
            <text:p>- HKIA Utility tray Rapiscan P/N 101038931</text:p>
            <text:p>- Rapiscan Standard Utility tray P/N 101049996<text:s/></text:p>
            <text:p>- Utz Bekon tray 3-122.7000.xxxx</text:p>
            <text:p>- TTP 238/959 tray Rapiscan P/N 101038932</text:p>
            <text:p>- Daifuku Logan tray BTSP0007001A</text:p>
            <text:p>- Big Bear tray BBF11012<text:s/></text:p>
          </table:table-cell>
          <table:table-cell office:value-type="string" table:style-name="ce14">
            <text:p>RTT ECAC ConOps V1.0 8 Sept 20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21/12/2021<text:s/></text:p>
            <text:p>09/06/2023(CC)<text:s/></text:p>
            <text:p>09/06/2023(CE)<text:s/>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RTT110</text:p>
          </table:table-cell>
          <table:table-cell office:value-type="string" table:style-name="ce12">
            <text:p>RTT110<text:s/></text:p>
          </table:table-cell>
          <table:table-cell office:value-type="string" table:style-name="ce14">
            <text:p>EDS 1.0.67</text:p>
          </table:table-cell>
          <table:table-cell office:value-type="float" office:value="8.14" table:style-name="ce17">
            <text:p>8.14</text:p>
          </table:table-cell>
          <table:table-cell office:value-type="string" table:style-name="ce12">
            <text:p>Beumer Crisbag V5 SBT No. 7308972<text:s/></text:p>
          </table:table-cell>
          <table:table-cell office:value-type="string" table:style-name="ce14">
            <text:p>RTT110 ECAC ConOps V1.0 8 Sept 2020<text:s/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20">
            <text:p>3</text:p>
          </table:table-cell>
          <table:table-cell office:value-type="date" office:date-value="2023-06-09T00:00:00" table:style-name="ce19">
            <text:p>09/06/2023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Rapiscan</text:p>
          </table:table-cell>
          <table:table-cell office:value-type="string" table:style-name="ce14">
            <text:p>RTT80</text:p>
          </table:table-cell>
          <table:table-cell office:value-type="string" table:style-name="ce12">
            <text:p>RTT80</text:p>
          </table:table-cell>
          <table:table-cell office:value-type="string" table:style-name="ce14">
            <text:p>1.0.12</text:p>
          </table:table-cell>
          <table:table-cell office:value-type="string" table:style-name="ce14">
            <text:p>7.02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8/04/201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Reveal Imaging</text:p>
            <text:p>Technologies</text:p>
          </table:table-cell>
          <table:table-cell office:value-type="string" table:style-name="ce14">
            <text:p>CT-120</text:p>
          </table:table-cell>
          <table:table-cell office:value-type="string" table:style-name="ce12">
            <text:p>CT-120</text:p>
          </table:table-cell>
          <table:table-cell office:value-type="string" table:style-name="ce12">
            <text:p>5.20.3.5</text:p>
            <text:p>5.20.3.3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P/N 81080 Revision3 Draf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1/02/201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Reveal Imaging</text:p>
            <text:p>Technologies</text:p>
          </table:table-cell>
          <table:table-cell office:value-type="string" table:style-name="ce14">
            <text:p>CT-120</text:p>
          </table:table-cell>
          <table:table-cell office:value-type="string" table:style-name="ce12">
            <text:p>CT-120</text:p>
          </table:table-cell>
          <table:table-cell office:value-type="string" table:style-name="ce12">
            <text:p>5.20.3.11</text:p>
            <text:p>5.20.3.12</text:p>
            <text:p>5.20.3.13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4">
            <text:p>P/N 81080 Revision3 Draf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0/02/201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Reveal Imaging</text:p>
            <text:p>Technologies</text:p>
          </table:table-cell>
          <table:table-cell office:value-type="string" table:style-name="ce14">
            <text:p>CT80DR</text:p>
          </table:table-cell>
          <table:table-cell office:value-type="string" table:style-name="ce12">
            <text:p>CT80DR</text:p>
          </table:table-cell>
          <table:table-cell office:value-type="string" table:style-name="ce14">
            <text:p>4.2.14</text:p>
          </table:table-cell>
          <table:table-cell office:value-type="string" table:style-name="ce14">
            <text:p>5.3.0.123</text:p>
          </table:table-cell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7/07/201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</table:table-cell>
          <table:table-cell office:value-type="string" table:style-name="ce12">
            <text:p>HI-SCAN</text:p>
            <text:p>10080 EDtS</text:p>
          </table:table-cell>
          <table:table-cell office:value-type="string" table:style-name="ce12">
            <text:p>HS 10080 EDtS</text:p>
          </table:table-cell>
          <table:table-cell office:value-type="string" table:style-name="ce14">
            <text:p>02-51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09-11-23T00:00:00" table:style-name="ce16">
            <text:p>23/11/2009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</table:table-cell>
          <table:table-cell office:value-type="string" table:style-name="ce12">
            <text:p>HI-SCAN</text:p>
            <text:p>10080 EDtS</text:p>
          </table:table-cell>
          <table:table-cell office:value-type="string" table:style-name="ce12">
            <text:p>HS 10080 EDtS</text:p>
          </table:table-cell>
          <table:table-cell office:value-type="string" table:style-name="ce14">
            <text:p>07-32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13-11-19T00:00:00" table:style-name="ce16">
            <text:p>19/11/201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</table:table-cell>
          <table:table-cell office:value-type="string" table:style-name="ce12">
            <text:p>HI-SCAN</text:p>
            <text:p>10080 EDX-</text:p>
            <text:p>2is</text:p>
          </table:table-cell>
          <table:table-cell office:value-type="string" table:style-name="ce12">
            <text:p>HS 10080 EDX-2is</text:p>
          </table:table-cell>
          <table:table-cell office:value-type="string" table:style-name="ce14">
            <text:p>05-80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10-10-05T00:00:00" table:style-name="ce16">
            <text:p>05/10/201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</table:table-cell>
          <table:table-cell office:value-type="string" table:style-name="ce12">
            <text:p>HI-SCAN</text:p>
            <text:p>10080 EDX-</text:p>
            <text:p>2is</text:p>
          </table:table-cell>
          <table:table-cell office:value-type="string" table:style-name="ce12">
            <text:p>HS 10080 EDX-2is</text:p>
          </table:table-cell>
          <table:table-cell office:value-type="string" table:style-name="ce17">
            <text:p>06-41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14-02-21T00:00:00" table:style-name="ce16">
            <text:p>21/02/20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</table:table-cell>
          <table:table-cell office:value-type="string" table:style-name="ce12">
            <text:p>HI-SCAN</text:p>
            <text:p>7555 aTiX</text:p>
          </table:table-cell>
          <table:table-cell office:value-type="string" table:style-name="ce12">
            <text:p>HS 7555 aTiX</text:p>
          </table:table-cell>
          <table:table-cell office:value-type="string" table:style-name="ce14">
            <text:p>06-41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2" table:style-name="ce14">
            <text:p>2</text:p>
          </table:table-cell>
          <table:table-cell office:value-type="date" office:date-value="2011-10-05T00:00:00" table:style-name="ce16">
            <text:p>05/10/2011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7-20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7/05/2013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8-27-16</text:p>
          </table:table-cell>
          <table:table-cell table:style-name="ce14"/>
          <table:table-cell office:value-type="string" table:style-name="ce12">
            <text:p>Tray: Crisplant Material n°: CrisBag® V5 SBT 507B595.XXX, Art. n°: 7308972</text:p>
            <text:p>Tray: Crisplant Material n°: CrisBag® V5 LBT 507B596.XXX, Art. n°: 7308974</text:p>
            <text:p>Tray: Vanderlande Material n°: 011505-393-00001</text:p>
            <text:p>Tray: Vanderlande Material n°: 011505-890-00001</text:p>
            <text:p>Tray: FRAPORT Material n°: M020745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4/08/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9-21-09</text:p>
          </table:table-cell>
          <table:table-cell table:style-name="ce14"/>
          <table:table-cell office:value-type="string" table:style-name="ce12">
            <text:p>Tray: BigBear BBF11012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2/06/2017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9-21-09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0/02/201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9-47-17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0/02/2018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9-21-09</text:p>
          </table:table-cell>
          <table:table-cell table:style-name="ce14"/>
          <table:table-cell office:value-type="string" table:style-name="ce12">
            <text:p>Tray: Vanderlande Ref: 001036-241-00002</text:p>
            <text:p>Tray: Vanderlande Ref: 001036-103-00001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14/12/2018</text:p>
            <text:p>18/06/2021 Configuration Change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7-05-00</text:p>
          </table:table-cell>
          <table:table-cell table:style-name="ce14"/>
          <table:table-cell office:value-type="string" table:style-name="ce12">
            <text:p>No Tray</text:p>
          </table:table-cell>
          <table:table-cell office:value-type="string" table:style-name="ce12">
            <text:p>CT only detection and LS " mode or "CT only detection" mode.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04/09/2012</text:p>
            <text:p>And</text:p>
            <text:p>12/11/2019 (Configuration changes)</text:p>
            <text:p>18/04/2025 (configuration changes)<text:s/>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8-28-19</text:p>
          </table:table-cell>
          <table:table-cell table:style-name="ce14"/>
          <table:table-cell office:value-type="string" table:style-name="ce12">
            <text:p>Tray: Crisplant CrisBag NG Tray V3 - part n°: 400B767 and 419B629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8">
            <text:p>23/11/2015 and<text:s/></text:p>
            <text:p>20/02/2018 (Configuration changes)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9-63-09</text:p>
          </table:table-cell>
          <table:table-cell table:style-name="ce14"/>
          <table:table-cell office:value-type="string" table:style-name="ce12">
            <text:p>Tray : AENA.MAD-001</text:p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8">
            <text:p>25/03/202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Smiths Detection</text:p>
          </table:table-cell>
          <table:table-cell office:value-type="string" table:style-name="ce14">
            <text:p>HI-SCAN 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09-63-09</text:p>
          </table:table-cell>
          <table:table-cell table:style-name="ce14"/>
          <table:table-cell office:value-type="string" table:style-name="ce12">
            <text:p>Tray: Beumer CrisBag NG Tray V3 (P/N</text:p>
            <text:p>419B629)</text:p>
            <text:p>Tray: <text:s/>Beumer CrisBag V5 LBT (P/N 507B596)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date" office:date-value="2023-01-12T00:00:00" table:style-name="ce19">
            <text:p>12/01/202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Smiths Detection</text:p>
          </table:table-cell>
          <table:table-cell office:value-type="string" table:style-name="ce12">
            <text:p>HI-SCAN</text:p>
            <text:p>10080 XCT</text:p>
          </table:table-cell>
          <table:table-cell office:value-type="string" table:style-name="ce12">
            <text:p>HS 10080 XCT</text:p>
          </table:table-cell>
          <table:table-cell office:value-type="string" table:style-name="ce14">
            <text:p>10-32-00</text:p>
          </table:table-cell>
          <table:table-cell table:style-name="ce14"/>
          <table:table-cell office:value-type="string" table:style-name="ce12">
            <text:p>Tray: AENA.MAD-001</text:p>
            <text:p>Tray: Vanderlande Ref: 001036-103-00001</text:p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9">
            <text:p>11/04/2023</text:p>
            <text:p>18/04/202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4">
            <text:p>Smiths Detection</text:p>
          </table:table-cell>
          <table:table-cell office:value-type="string" table:style-name="ce21">
            <text:p>HI-SCAN 10080 XCT</text:p>
          </table:table-cell>
          <table:table-cell office:value-type="string" table:style-name="ce21">
            <text:p>HS 10080 XCT</text:p>
          </table:table-cell>
          <table:table-cell office:value-type="string" table:style-name="ce22">
            <text:p>10-33-00<text:s/></text:p>
          </table:table-cell>
          <table:table-cell table:style-name="ce14"/>
          <table:table-cell office:value-type="string" table:style-name="ce12">
            <text:p>Tray: Beumer CrisBag NG Tray V3 (P/N 419B629)<text:s/></text:p>
            <text:p>Tray: Beumer CrisBag V5 LBT (P/N 507B596)<text:s/></text:p>
            <text:p>Tray: Vanderlande Wanne Leipzig<text:s/>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3-08-31T00:00:00" table:style-name="ce19">
            <text:p>31/08/2023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23">
            <text:p>Smiths Detection</text:p>
          </table:table-cell>
          <table:table-cell office:value-type="string" table:style-name="ce22">
            <text:p>HI-SCAN 10080 XCT</text:p>
          </table:table-cell>
          <table:table-cell office:value-type="string" table:style-name="ce22">
            <text:p>HS 10080 XCT</text:p>
          </table:table-cell>
          <table:table-cell office:value-type="string" table:style-name="ce22">
            <text:p>10-34-00</text:p>
          </table:table-cell>
          <table:table-cell table:style-name="ce24"/>
          <table:table-cell office:value-type="string" table:style-name="ce21">
            <text:p>Tray: Siemens Logistics S-Tray,<text:s/></text:p>
            <text:p>No.80.2002.514-00, Rev. G and H</text:p>
            <text:p>Tray: Beumer CrisBag 5 SBT Antistatic<text:s/></text:p>
            <text:p>(P/N 7325131)</text:p>
            <text:p>Tray: Beumer CrisBag 5 LBT Antistatic<text:s/></text:p>
            <text:p>(P/N 7325132)</text:p>
          </table:table-cell>
          <table:table-cell table:style-name="ce22"/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float" office:value="3.1" table:style-name="ce22">
            <text:p>3.1</text:p>
          </table:table-cell>
          <table:table-cell office:value-type="date" office:date-value="2024-11-08T00:00:00" table:style-name="ce25">
            <text:p>08/11/2024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14">
            <text:p>Smiths Detection</text:p>
          </table:table-cell>
          <table:table-cell office:value-type="string" table:style-name="ce12">
            <text:p>HI-SCAN<text:s/></text:p>
            <text:p>10080 XCT</text:p>
          </table:table-cell>
          <table:table-cell office:value-type="string" table:style-name="ce14">
            <text:p>HS 10080 XCT</text:p>
          </table:table-cell>
          <table:table-cell office:value-type="string" table:style-name="ce14">
            <text:p>10-40-00</text:p>
          </table:table-cell>
          <table:table-cell table:style-name="ce14"/>
          <table:table-cell office:value-type="string" table:style-name="ce12">
            <text:p>Tray: Bare-on-belt</text:p>
            <text:p>Tray: Vanderlande P/N 001036-241-00002</text:p>
            <text:p>Tray: AENA.MAD-001</text:p>
            <text:p>Tray: Beumer CrisBag NG Tray V3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date" office:date-value="2025-05-29T00:00:00" table:style-name="ce19">
            <text:p>29/05/2025</text:p>
          </table:table-cell>
          <table:table-cell table:style-name="ce12"/>
          <table:table-cell table:number-columns-repeated="16372" table:style-name="ce14"/>
        </table:table-row>
        <table:table-row table:style-name="ro2">
          <table:table-cell office:value-type="string" table:style-name="ce9">
            <text:p>Smiths Detection</text:p>
            <text:p>(Previously: Morpho Detection)</text:p>
          </table:table-cell>
          <table:table-cell office:value-type="string" table:style-name="ce8">
            <text:p>CTX 5500 DS</text:p>
          </table:table-cell>
          <table:table-cell office:value-type="string" table:style-name="ce9">
            <text:p>CTX 5500</text:p>
          </table:table-cell>
          <table:table-cell office:value-type="string" table:style-name="ce9">
            <text:p>Inspection: p 17_0_0</text:p>
            <text:p>Reconstruction: trecon 3.0.0</text:p>
          </table:table-cell>
          <table:table-cell table:style-name="ce8"/>
          <table:table-cell office:value-type="string" table:style-name="ce9">
            <text:p>No Tray</text:p>
          </table:table-cell>
          <table:table-cell table:style-name="ce8"/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26/04/20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5800</text:p>
          </table:table-cell>
          <table:table-cell office:value-type="string" table:style-name="ce12">
            <text:p>CTX 5800</text:p>
          </table:table-cell>
          <table:table-cell office:value-type="string" table:style-name="ce12">
            <text:p>Inspection: 5800 ECAC SB CB 2.17.7</text:p>
            <text:p>Reconstruction: 3.1.2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4/06/201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5800</text:p>
          </table:table-cell>
          <table:table-cell office:value-type="string" table:style-name="ce12">
            <text:p>CTX 5800 with Checkerboard</text:p>
          </table:table-cell>
          <table:table-cell office:value-type="string" table:style-name="ce12">
            <text:p>Inspection: 5800 ECAC SB CB 2.18.6</text:p>
            <text:p>Reconstruction: 5800 CB 4.0.1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0/04/201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5800</text:p>
          </table:table-cell>
          <table:table-cell office:value-type="string" table:style-name="ce12">
            <text:p>CTX 5800 with Checkerboard</text:p>
          </table:table-cell>
          <table:table-cell office:value-type="string" table:style-name="ce12">
            <text:p>Inspection: 5800 ECAC SB CB 2.18.13</text:p>
            <text:p>Inspection: 5800 ECDMD SB CB 2.18.13</text:p>
            <text:p>Reconstruction: 5800 CB 4.0.1 SC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9/11/201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5800</text:p>
          </table:table-cell>
          <table:table-cell office:value-type="string" table:style-name="ce12">
            <text:p>CTX 5800</text:p>
          </table:table-cell>
          <table:table-cell office:value-type="string" table:style-name="ce12">
            <text:p>Inspection: 5800 ECAC SB EDM 3.0.16</text:p>
            <text:p>Reconstruction: 9.1.1</text:p>
            <text:p>Recon Post: 9.1.1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5/10/2016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400 Dsi</text:p>
          </table:table-cell>
          <table:table-cell office:value-type="string" table:style-name="ce12">
            <text:p>CTX 9400</text:p>
          </table:table-cell>
          <table:table-cell office:value-type="string" table:style-name="ce12">
            <text:p>Inspection: GInsp_2.3.0 ECACa</text:p>
            <text:p>Reconstruction: Recon_2.0.2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5/04/2011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CTX 9800 High-Speed Configuration</text:p>
          </table:table-cell>
          <table:table-cell office:value-type="string" table:style-name="ce12">
            <text:p>Inspection: 9800 ECAC HS CB 2.18.1</text:p>
            <text:p>Reconstruction: 3.3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8/04/2012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CTX 9800 High-Speed with Checkerboard</text:p>
          </table:table-cell>
          <table:table-cell office:value-type="string" table:style-name="ce12">
            <text:p>Inspection: 9800 ECAC HS CB 2.18.6</text:p>
            <text:p>Reconstruction: 9800 CB 4.0.1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0/04/2013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CTX 9800 High-Speed with Checkerboard</text:p>
          </table:table-cell>
          <table:table-cell office:value-type="string" table:style-name="ce12">
            <text:p>Inspection: 9800 ECAC HS CB 2.18.17</text:p>
            <text:p>Reconstruction: 9800 CB HS 4.0.1 SC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1/02/20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CTX 9800 High-Speed with Checkerboard</text:p>
            <text:p>Modified 605577-1, per DW 1365.2</text:p>
          </table:table-cell>
          <table:table-cell office:value-type="string" table:style-name="ce12">
            <text:p>Inspection: 9800 ECDMD HS CB 2.18.18</text:p>
            <text:p>Reconstruction: 9800 CB HS 4.0.1 SC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1/02/201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MD Checkerboard HS Configuration</text:p>
          </table:table-cell>
          <table:table-cell office:value-type="string" table:style-name="ce12">
            <text:p>Inspection: 9800 ECDMD HS CB 3.0.5</text:p>
            <text:p>Recon Prep: LibPrep 9800 HS CB DMA 6.0.0</text:p>
            <text:p>Reconstruction: LibRecon 9800 HS CB DMA 6.0.2</text:p>
          </table:table-cell>
          <table:table-cell table:style-name="ce14"/>
          <table:table-cell office:value-type="string" table:style-name="ce12">
            <text:p>No Tray</text:p>
            <text:p>Tray: Vanderlande long 011531-727-00001</text:p>
            <text:p>Tray: Beumer / Crisplant 7308972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05/06/2015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MD Checkerboard HS Configuration</text:p>
          </table:table-cell>
          <table:table-cell office:value-type="string" table:style-name="ce12">
            <text:p>Inspection: 9800 ECAC HS CB 3.0.5</text:p>
            <text:p>Reconstruction: LibRecon 9800 HS CB DMA 8.0.0 and DMA 8.0.2</text:p>
            <text:p>Recon Post: Postproc SC 8.0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3/11/2015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MD Checkerboard HS Configuration</text:p>
          </table:table-cell>
          <table:table-cell office:value-type="string" table:style-name="ce12">
            <text:p>Inspection: 9800 ECDMD HS CB 3.0.5</text:p>
            <text:p>Reconstruction: LibRecon 9800 HS CB DMA 8.0.0 and DMA 8.0.2</text:p>
            <text:p>Recon Post: Postproc SC 8.0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3/11/2015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4">
            <text:p>CTX 9800 DSi</text:p>
          </table:table-cell>
          <table:table-cell office:value-type="string" table:style-name="ce12">
            <text:p>MD Checkerboard HS Configuration</text:p>
          </table:table-cell>
          <table:table-cell office:value-type="string" table:style-name="ce12">
            <text:p>Inspection: 9800 ECDMD HS CB 3.0.5</text:p>
            <text:p>Reconstruction: LibRecon 9800 HS CB DMA 8.0.0 and DMA 8.0.2</text:p>
            <text:p>Recon Post: Postproc SC TUB 8.0.0</text:p>
          </table:table-cell>
          <table:table-cell table:style-name="ce14"/>
          <table:table-cell office:value-type="string" table:style-name="ce12">
            <text:p>Tray: Beumer / Crisplant 400B767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3/11/201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3 m/s configuration)</text:p>
          </table:table-cell>
          <table:table-cell office:value-type="string" table:style-name="ce12">
            <text:p>CTX 9800 DSi (0.3 m/s configuration)</text:p>
          </table:table-cell>
          <table:table-cell office:value-type="string" table:style-name="ce12">
            <text:p>Inspection: ECAC HS EDM 3.1.4</text:p>
            <text:p>Reconstruction: 9.2.0</text:p>
            <text:p>Recon Post: 9.3.3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2/10/201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5 m/s configuration)</text:p>
          </table:table-cell>
          <table:table-cell office:value-type="string" table:style-name="ce12">
            <text:p>1003589-02</text:p>
          </table:table-cell>
          <table:table-cell office:value-type="string" table:style-name="ce12">
            <text:p>Inspection: 9800 ECAC UHS EDM 3.0.18</text:p>
            <text:p>Reconstruction: 9.2.0</text:p>
            <text:p>Recon Post: 9.2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9/11/2016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5 m/s configuration)</text:p>
          </table:table-cell>
          <table:table-cell office:value-type="string" table:style-name="ce12">
            <text:p>1003589-03</text:p>
          </table:table-cell>
          <table:table-cell office:value-type="string" table:style-name="ce12">
            <text:p>Inspection: 9800 ECAC UHS EDM 3.1.17</text:p>
            <text:p>Reconstruction: 9.2.0</text:p>
            <text:p>Recon Post: 9.2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4/03/2018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5 m/s configuration)</text:p>
          </table:table-cell>
          <table:table-cell office:value-type="string" table:style-name="ce12">
            <text:p>1003589-03</text:p>
          </table:table-cell>
          <table:table-cell office:value-type="string" table:style-name="ce12">
            <text:p>Inspection: 9800 ECAC UHS EDM 3.2.0</text:p>
            <text:p>9800 ECAC UHS EDM 3.2.1</text:p>
            <text:p>Reconstruction: 9.2.0</text:p>
            <text:p>Recon Post: 9.2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31/05/201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5 m/s configuration)</text:p>
          </table:table-cell>
          <table:table-cell office:value-type="string" table:style-name="ce12">
            <text:p>CTX 9800 DSi (0.5 m/s configuration)</text:p>
          </table:table-cell>
          <table:table-cell office:value-type="string" table:style-name="ce12">
            <text:p>Inspection: 9800 ECAC UHS EDM 3.1.17</text:p>
            <text:p>Reconstruction: 9.2.0</text:p>
            <text:p>Recon Post: 9.3.6</text:p>
          </table:table-cell>
          <table:table-cell table:style-name="ce14"/>
          <table:table-cell office:value-type="string" table:style-name="ce12">
            <text:p>VANDERLANDE tray</text:p>
            <text:p>(Ref: 001036-241-00002)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14/12/201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5 m/s configuration)</text:p>
          </table:table-cell>
          <table:table-cell office:value-type="string" table:style-name="ce12">
            <text:p>CTX 9800 DSi Comet x-ray tube (0.5 m/s configuration)</text:p>
          </table:table-cell>
          <table:table-cell office:value-type="string" table:style-name="ce12">
            <text:p>Inspection: 9800 ECDMD UHS EDM 3.6.0</text:p>
            <text:p>Reconstruction: 9.2.0</text:p>
            <text:p>Recon Post: 9.2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7/02/2019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12">
            <text:p>Smiths Detection</text:p>
            <text:p>(Previously: Morpho Detection)</text:p>
          </table:table-cell>
          <table:table-cell office:value-type="string" table:style-name="ce12">
            <text:p>CTX 9800 DSi</text:p>
            <text:p>(0.5 m/s configuration)</text:p>
          </table:table-cell>
          <table:table-cell office:value-type="string" table:style-name="ce12">
            <text:p>CTX 9800 DSi Comet x-ray tube (0.5 m/s configuration)</text:p>
          </table:table-cell>
          <table:table-cell office:value-type="string" table:style-name="ce12">
            <text:p>Inspection: 9800 ECDMD UHS EDM 3.6.2</text:p>
            <text:p>Reconstruction: 9.2.0</text:p>
            <text:p>Recon Post: 9.2.0</text:p>
          </table:table-cell>
          <table:table-cell table:style-name="ce14"/>
          <table:table-cell office:value-type="string" table:style-name="ce12">
            <text:p>No Tray</text:p>
          </table:table-cell>
          <table:table-cell table:style-name="ce14"/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6/03/2020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1">
            <text:p>Smiths Detection</text:p>
            <text:p>(Previously: Morpho Detection)</text:p>
          </table:table-cell>
          <table:table-cell office:value-type="string" table:style-name="ce22">
            <text:p>XRD 3500</text:p>
          </table:table-cell>
          <table:table-cell office:value-type="string" table:style-name="ce21">
            <text:p>Varian MCS-7074A X-Ray Tube</text:p>
            <text:p>CANBERRA Germanium Detector</text:p>
          </table:table-cell>
          <table:table-cell office:value-type="string" table:style-name="ce22">
            <text:p>Library “ECAC” -Nr 8.2.2.2</text:p>
          </table:table-cell>
          <table:table-cell table:style-name="ce22"/>
          <table:table-cell office:value-type="string" table:style-name="ce21">
            <text:p>No Tray</text:p>
          </table:table-cell>
          <table:table-cell table:style-name="ce22"/>
          <table:table-cell office:value-type="string" table:style-name="ce22">
            <text:p>Yes</text:p>
          </table:table-cell>
          <table:table-cell office:value-type="string" table:style-name="ce22">
            <text:p>Yes</text:p>
          </table:table-cell>
          <table:table-cell office:value-type="float" office:value="3" table:style-name="ce22">
            <text:p>3</text:p>
          </table:table-cell>
          <table:table-cell office:value-type="string" table:style-name="ce26">
            <text:p>16/04/2010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office:value-type="string" table:style-name="ce1">
            <text:p>Updates to 26/02/2026</text:p>
          </table:table-cell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style-name="ce30"/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style-name="ce30"/>
          <table:table-cell table:number-columns-repeated="16372"/>
        </table:table-row>
        <table:table-row table:number-rows-repeated="3" table:style-name="ro1">
          <table:table-cell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3" table:style-name="ce1"/>
          <table:table-cell table:style-name="ce31"/>
          <table:table-cell table:number-columns-repeated="16373"/>
        </table:table-row>
        <table:table-row table:style-name="ro10">
          <table:table-cell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2" table:style-name="ce1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1"/>
          <table:table-cell table:number-columns-repeated="2" table:style-name="ce30"/>
          <table:table-cell table:number-columns-repeated="2" table:style-name="ce1"/>
          <table:table-cell table:number-columns-repeated="2" table:style-name="ce30"/>
          <table:table-cell table:number-columns-repeated="2" table:style-name="ce1"/>
          <table:table-cell table:style-name="ce32"/>
          <table:table-cell table:style-name="ce33"/>
          <table:table-cell table:number-columns-repeated="16373"/>
        </table:table-row>
        <table:table-row table:number-rows-repeated="4" table:style-name="ro1">
          <table:table-cell table:number-columns-repeated="10" table:style-name="ce30"/>
          <table:table-cell table:style-name="ce33"/>
          <table:table-cell table:number-columns-repeated="16373"/>
        </table:table-row>
        <table:table-row table:number-rows-repeated="1048455" table:style-name="ro11">
          <table:table-cell table:number-columns-repeated="16384"/>
        </table:table-row>
      </table:table>
      <table:database-ranges>
        <table:database-range table:target-range-address="Dft-ael-eds.A4:Dft-ael-eds.L117" table:contains-header="false">
          <table:sort>
            <table:sort-by table:field-number="0"/>
            <table:sort-by table:field-number="1"/>
            <table:sort-by table:field-number="10"/>
          </table:sort>
        </table:database-range>
        <table:database-range table:target-range-address="Dft-ael-eds.A1:Dft-ael-eds.K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Approved explosive detection systems (EDS) in open document format</dc:title>
    <dc:description/>
    <dc:subject/>
    <meta:keyword>approved</meta:keyword>
    <meta:keyword> explosive detection</meta:keyword>
    <meta:keyword> eds</meta:keyword>
    <meta:initial-creator/>
    <dc:creator>Dave Stiffell</dc:creator>
    <meta:creation-date>2026-02-26T16:20:22Z</meta:creation-date>
    <dc:date>2026-03-02T14:19:56Z</dc:date>
    <meta:editing-cycles>1</meta:editing-cycles>
  </office:meta>
</office:document-meta>
</file>