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06236111111111cm"/>
    </style:style>
    <style:style style:name="co4" style:family="table-column">
      <style:table-column-properties fo:break-before="auto" style:column-width="5.43277777777778cm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77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le_Breakdow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xtract0_Rule1</text:p>
          </table:table-cell>
          <table:table-cell office:value-type="string" table:style-name="ce3">
            <text:p>blpu.logical_status = "8"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xtract0_Rule2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in ("1", "4", "6")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1_Rule1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= "7666VC"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1_Rule2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not in ("RD", "RD02", "RD03", "RD04", "RD06", "RD08", "RH", "RH02", "RH03", "P", "PP")</text:p>
          </table:table-cell>
          <table:table-cell office:value-type="string" table:style-name="ce3">
            <text:p>blpu.logical_status = "1"</text:p>
          </table:table-cell>
          <table:table-cell office:value-type="string" table:style-name="ce4">
            <text:p>blpu.blpu_state = "2"</text:p>
          </table:table-cell>
          <table:table-cell office:value-type="string" table:style-name="ce3">
            <text:p>blpu.addressbase_postal in ("D", "C")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3_Rule1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not in ("RD", "RD02", "RD03", "RD04", "RD06", "RD08", "RH", "RH02", "RH03", "P", "PP")</text:p>
          </table:table-cell>
          <table:table-cell office:value-type="string" table:style-name="ce3">
            <text:p>blpu.logical_status = "1"</text:p>
          </table:table-cell>
          <table:table-cell office:value-type="string" table:style-name="ce4">
            <text:p>blpu.blpu_state = "2"</text:p>
          </table:table-cell>
          <table:table-cell office:value-type="string" table:style-name="ce3">
            <text:p>blpu.addressbase_postal not in ("D", "C")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Extract3_Rule2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not in ("RD", "RD02", "RD03", "RD04", "RD06", "RD08", "RH", "RH02", "RH03", "P", "PP")</text:p>
          </table:table-cell>
          <table:table-cell office:value-type="string" table:style-name="ce3">
            <text:p>blpu.logical_status = "1"</text:p>
          </table:table-cell>
          <table:table-cell office:value-type="string" table:style-name="ce3">
            <text:p>blpu.blpu_state &lt;&gt; "2" (can be "NULL")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3_Rule3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not in ("RD", "RD02", "RD03", "RD04", "RD06", "RD08", "RH", "RH02", "RH03", "P", "PP")</text:p>
          </table:table-cell>
          <table:table-cell office:value-type="string" table:style-name="ce3">
            <text:p>blpu.logical_status &lt;&gt; "1"</text:p>
          </table:table-cell>
          <table:table-cell office:value-type="string" table:style-name="ce4">
            <text:p>blpu.blpu_state = "2"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3_Rule4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not in ("RD", "RD02", "RD03", "RD04", "RD06", "RD08", "RH", "RH02", "RH03", "P", "PP")</text:p>
          </table:table-cell>
          <table:table-cell office:value-type="string" table:style-name="ce3">
            <text:p>blpu.logical_status &lt;&gt; "1"</text:p>
          </table:table-cell>
          <table:table-cell office:value-type="string" table:style-name="ce3">
            <text:p>blpu.blpu_state &lt;&gt; "2" (can be "NULL")</text:p>
          </table:table-cell>
          <table:table-cell office:value-type="string" table:style-name="ce3">
            <text:p>blpu.addressbase_postal in ("D", "C")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0_Rule3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not in ("RD", "RD02", "RD03", "RD04", "RD06", "RD08", "RH", "RH02", "RH03", "P", "PP")</text:p>
          </table:table-cell>
          <table:table-cell office:value-type="string" table:style-name="ce3">
            <text:p>blpu.logical_status &lt;&gt; "1"</text:p>
          </table:table-cell>
          <table:table-cell office:value-type="string" table:style-name="ce3">
            <text:p>blpu.blpu_state &lt;&gt; "2" (can be "NULL")</text:p>
          </table:table-cell>
          <table:table-cell office:value-type="string" table:style-name="ce3">
            <text:p>blpu.addressbase_postal not in ("D", "C")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1_Rule3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in ("RD", "RD02", "RD03", "RD04", "RD06", "RD08", "RH", "RH02", "RH03", "P", "PP")</text:p>
          </table:table-cell>
          <table:table-cell office:value-type="string" table:style-name="ce3">
            <text:p><text:span text:style-name="T2">PRIMARY_UPRN</text:span><text:s/>crossref.source &lt;&gt; "7666VC"</text:p>
          </table:table-cell>
          <table:table-cell office:value-type="string" table:style-name="ce3">
            <text:p>blpu.logical_status = "1"</text:p>
          </table:table-cell>
          <table:table-cell office:value-type="string" table:style-name="ce4">
            <text:p>blpu.blpu_state = "2"</text:p>
          </table:table-cell>
          <table:table-cell office:value-type="string" table:style-name="ce3">
            <text:p>blpu.addressbase_postal in ("D", "C")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3_Rule5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in ("RD", "RD02", "RD03", "RD04", "RD06", "RD08", "RH", "RH02", "RH03", "P", "PP")</text:p>
          </table:table-cell>
          <table:table-cell office:value-type="string" table:style-name="ce3">
            <text:p><text:span text:style-name="T2">PRIMARY_UPRN</text:span><text:s/>crossref.source &lt;&gt; "7666VC"</text:p>
          </table:table-cell>
          <table:table-cell office:value-type="string" table:style-name="ce3">
            <text:p>blpu.logical_status = "1"</text:p>
          </table:table-cell>
          <table:table-cell office:value-type="string" table:style-name="ce4">
            <text:p>blpu.blpu_state = "2"</text:p>
          </table:table-cell>
          <table:table-cell office:value-type="string" table:style-name="ce3">
            <text:p>blpu.addressbase_postal not in ("D", "C")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3_Rule6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in ("RD", "RD02", "RD03", "RD04", "RD06", "RD08", "RH", "RH02", "RH03", "P", "PP")</text:p>
          </table:table-cell>
          <table:table-cell office:value-type="string" table:style-name="ce3">
            <text:p><text:span text:style-name="T2">PRIMARY_UPRN</text:span><text:s/>crossref.source &lt;&gt; "7666VC"</text:p>
          </table:table-cell>
          <table:table-cell office:value-type="string" table:style-name="ce3">
            <text:p>blpu.logical_status = "1"</text:p>
          </table:table-cell>
          <table:table-cell office:value-type="string" table:style-name="ce3">
            <text:p>blpu.blpu_state &lt;&gt; "2" (can be "NULL")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3_Rule7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in ("RD", "RD02", "RD03", "RD04", "RD06", "RD08", "RH", "RH02", "RH03", "P", "PP")</text:p>
          </table:table-cell>
          <table:table-cell office:value-type="string" table:style-name="ce3">
            <text:p><text:span text:style-name="T2">PRIMARY_UPRN</text:span><text:s/>crossref.source &lt;&gt; "7666VC"</text:p>
          </table:table-cell>
          <table:table-cell office:value-type="string" table:style-name="ce3">
            <text:p>blpu.logical_status &lt;&gt; "1"</text:p>
          </table:table-cell>
          <table:table-cell office:value-type="string" table:style-name="ce4">
            <text:p>blpu.blpu_state = "2"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3_Rule8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in ("RD", "RD02", "RD03", "RD04", "RD06", "RD08", "RH", "RH02", "RH03", "P", "PP")</text:p>
          </table:table-cell>
          <table:table-cell office:value-type="string" table:style-name="ce3">
            <text:p><text:span text:style-name="T2">PRIMARY_UPRN</text:span><text:s/>crossref.source &lt;&gt; "7666VC"</text:p>
          </table:table-cell>
          <table:table-cell office:value-type="string" table:style-name="ce3">
            <text:p>blpu.logical_status &lt;&gt; "1"</text:p>
          </table:table-cell>
          <table:table-cell office:value-type="string" table:style-name="ce3">
            <text:p>blpu.blpu_state &lt;&gt; "2" (can be "NULL")</text:p>
          </table:table-cell>
          <table:table-cell office:value-type="string" table:style-name="ce3">
            <text:p>blpu.addressbase_postal in ("D", "C")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0_Rule4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in ("RD", "RD02", "RD03", "RD04", "RD06", "RD08", "RH", "RH02", "RH03", "P", "PP")</text:p>
          </table:table-cell>
          <table:table-cell office:value-type="string" table:style-name="ce3">
            <text:p><text:span text:style-name="T2">PRIMARY_UPRN</text:span><text:s/>crossref.source &lt;&gt; "7666VC"</text:p>
          </table:table-cell>
          <table:table-cell office:value-type="string" table:style-name="ce3">
            <text:p>blpu.logical_status &lt;&gt; "1"</text:p>
          </table:table-cell>
          <table:table-cell office:value-type="string" table:style-name="ce3">
            <text:p>blpu.blpu_state &lt;&gt; "2" (can be "NULL")</text:p>
          </table:table-cell>
          <table:table-cell office:value-type="string" table:style-name="ce3">
            <text:p>blpu.addressbase_postal not in ("D", "C")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Extract1_Rule4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in ("RD", "RD02", "RD03", "RD04", "RD06", "RD08", "RH", "RH02", "RH03")</text:p>
          </table:table-cell>
          <table:table-cell office:value-type="string" table:style-name="ce3">
            <text:p>crossref.source &lt;&gt; "7666VC"</text:p>
          </table:table-cell>
          <table:table-cell office:value-type="string" table:style-name="ce3">
            <text:p><text:span text:style-name="T2">PRIMARY_UPRN</text:span><text:s/>classification.classification_code in ("RD", "RD02", "RD03", "RD04", "RD06", "RD08", "RH", "RH02", "RH03", "P", "PP")</text:p>
          </table:table-cell>
          <table:table-cell office:value-type="string" table:style-name="ce3">
            <text:p><text:span text:style-name="T2">PRIMARY_UPRN</text:span><text:s/>crossref.source = "7666VC"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1_Rule 5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in ("RD01", "RD07", "RD10")</text:p>
          </table:table-cell>
          <table:table-cell office:value-type="string" table:style-name="ce3">
            <text:p>crossref.source = "7666VC"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0_Rule5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in ("RD01", "RD07", "RD10")</text:p>
          </table:table-cell>
          <table:table-cell office:value-type="string" table:style-name="ce3">
            <text:p>crossref.source &lt;&gt; "7666VC"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0_Rule6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not in ("RD01", "RD07", "RD10")</text:p>
          </table:table-cell>
          <table:table-cell office:value-type="string" table:style-name="ce3">
            <text:p>classification.classification_code in ("CH", "CH01", "CH01YH", "CH03")</text:p>
          </table:table-cell>
          <table:table-cell office:value-type="string" table:style-name="ce3">
            <text:p>crossref.source = "7666VN"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1_Rule6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not in ("RD01", "RD07", "RD10")</text:p>
          </table:table-cell>
          <table:table-cell office:value-type="string" table:style-name="ce3">
            <text:p>classification.classification_code in ("CH", "CH01", "CH01YH", "CH03")</text:p>
          </table:table-cell>
          <table:table-cell office:value-type="string" table:style-name="ce3">
            <text:p>crossref.source &lt;&gt; "7666VN"</text:p>
          </table:table-cell>
          <table:table-cell office:value-type="string" table:style-name="ce3">
            <text:p>crossref.source = "7666VC"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3_Rule9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not in ("RD01", "RD07", "RD10")</text:p>
          </table:table-cell>
          <table:table-cell office:value-type="string" table:style-name="ce3">
            <text:p>classification.classification_code in ("CH", "CH01", "CH01YH", "CH03")</text:p>
          </table:table-cell>
          <table:table-cell office:value-type="string" table:style-name="ce3">
            <text:p>crossref.source &lt;&gt; "7666VN"</text:p>
          </table:table-cell>
          <table:table-cell office:value-type="string" table:style-name="ce3">
            <text:p>crossref.source &lt;&gt; "7666VC"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1_Rule7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not in ("RD01", "RD07", "RD10")</text:p>
          </table:table-cell>
          <table:table-cell office:value-type="string" table:style-name="ce3">
            <text:p>classification.classification_code not in ("CH", "CH01", "CH01YH", "CH03")</text:p>
          </table:table-cell>
          <table:table-cell office:value-type="string" table:style-name="ce3">
            <text:p>classification.classification_code = "CH02"</text:p>
          </table:table-cell>
          <table:table-cell office:value-type="string" table:style-name="ce3">
            <text:p>crossref.source = "7666VC"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0_Rule7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not in ("RD01", "RD07", "RD10")</text:p>
          </table:table-cell>
          <table:table-cell office:value-type="string" table:style-name="ce3">
            <text:p>classification.classification_code not in ("CH", "CH01", "CH01YH", "CH03")</text:p>
          </table:table-cell>
          <table:table-cell office:value-type="string" table:style-name="ce3">
            <text:p>classification.classification_code = "CH02"</text:p>
          </table:table-cell>
          <table:table-cell office:value-type="string" table:style-name="ce3">
            <text:p>crossref.source &lt;&gt; "7666VC"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2_Rule1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not in ("RD01", "RD07", "RD10")</text:p>
          </table:table-cell>
          <table:table-cell office:value-type="string" table:style-name="ce3">
            <text:p>classification.classification_code not in ("CH", "CH01", "CH01YH", "CH03")</text:p>
          </table:table-cell>
          <table:table-cell office:value-type="string" table:style-name="ce3">
            <text:p>classification.classification_code &lt;&gt; "CH02"</text:p>
          </table:table-cell>
          <table:table-cell office:value-type="string" table:style-name="ce3">
            <text:p>crossref.source = "7666VC"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Extract0_Rule8</text:p>
          </table:table-cell>
          <table:table-cell office:value-type="string" table:style-name="ce3">
            <text:p>blpu.logical_status &lt;&gt; "8"</text:p>
          </table:table-cell>
          <table:table-cell office:value-type="string" table:style-name="ce3">
            <text:p>blpu.blpu_state not in ("1", "4", "6") - i.e. = ("2", "3", "NULL")</text:p>
          </table:table-cell>
          <table:table-cell office:value-type="string" table:style-name="ce3">
            <text:p>classification.classification_code not in ("RD", "RD02", "RD03", "RD04", "RD06", "RD08", "RH", "RH02", "RH03")</text:p>
          </table:table-cell>
          <table:table-cell office:value-type="string" table:style-name="ce3">
            <text:p>classification.classification_code not in ("RD01", "RD07", "RD10")</text:p>
          </table:table-cell>
          <table:table-cell office:value-type="string" table:style-name="ce3">
            <text:p>classification.classification_code not in ("CH", "CH01", "CH01YH", "CH03")</text:p>
          </table:table-cell>
          <table:table-cell office:value-type="string" table:style-name="ce3">
            <text:p>classification.classification_code &lt;&gt; "CH02"</text:p>
          </table:table-cell>
          <table:table-cell office:value-type="string" table:style-name="ce3">
            <text:p>crossref.source &lt;&gt; "7666VC"</text:p>
          </table:table-cell>
          <table:table-cell table:style-name="ce2"/>
          <table:table-cell table:number-columns-repeated="16375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James Duffy</meta:initial-creator>
    <dc:creator>Rhidian Thomas</dc:creator>
    <meta:creation-date>2026-01-12T17:06:10Z</meta:creation-date>
    <dc:date>2026-02-26T15:02:58Z</dc:date>
    <meta:user-defined meta:name="ContentTypeId">0x010100A5BF1C78D9F64B679A5EBDE1C6598EBC0100F8D2F4F0C14EEF489D81A6495532A706</meta:user-defined>
    <meta:user-defined meta:name="InformationType"/>
    <meta:user-defined meta:name="Distribution">9;#External|1104eb68-55d8-494f-b6ba-c5473579de73</meta:user-defined>
    <meta:user-defined meta:name="MediaServiceImageTags"/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OrganisationalUnit">8;#Core Defra|026223dd-2e56-4615-868d-7c5bfd566810</meta:user-defined>
    <meta:user-defined meta:name="HOSiteType">10;#Work Delivery|388f4f80-46e6-4bcd-8bd1-cea0059da8bd</meta:user-defined>
  </office:meta>
</office:document-meta>
</file>