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01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303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EVCI0302: Public electric vehicle chargers by location classification: United Kingdom, 1 January 2026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electric-vehicle-charging-infrastructure-statistics"><text:span text:style-name="T5">This workbook is part of the<text:s/></text:span>Electric Vehicle Charging Infrastructure Statistics<text:span text:style-name="T5"><text:s/>collection.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s/electric-vehicle-public-charging-infrastructure-statistics-january-2026/electric-vehicle-public-charging-infrastructure-statistics-january-2026"><text:span text:style-name="T5">For commentary of this data, please see the publication which supplements these tables:<text:s/></text:span>explore publication<text:span text:style-name="T5">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bout this release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This workbook contains a cover sheet, a table of contents, a notes sheet, and data table worksheets. The data table worksheets contain quarterly data on the number of publicly available electric vehicle charger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hese statistics are released under the ‘official statistics in development’ label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publications/electric-vehicle-charging-device-statistics-information/electric-vehicle-public-charging-infrastructure-statistics-methodology-note"><text:span text:style-name="T5">More information can be found on the<text:s/></text:span>electric vehicle charging infrastructure statistics information page<text:span text:style-name="T5"><text:s/>that is published alongside this release series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ast updated: 26 February 2026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Next update: May 2026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Units, notes, and no data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ome column headings give units, when this is the case the units are presented in round brackets to differentiate them from note marker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In the "Notes" sheet there is a list of notes referring to the table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Some tables in this spreadsheet have cells with no data. When this is the case the cells are marked up with shorthand: "[x]" for not available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Sourc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Zapmap (EV chargers)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Office for National Statistics (population estimates)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evci.stats@dft.gov.uk">Contact detail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mailto:evci.stats@dft.gov.uk">Email:<text:s/><text:span text:style-name="T7">evci.stats@dft.gov.uk</text:span></text:a>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  <table:table table:name="Contents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7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This worksheet contains one table.<text:s/></text:p>
          </table:table-cell>
          <table:table-cell table:style-name="ce6"/>
          <table:table-cell table:style-name="ce2"/>
          <table:table-cell table:number-columns-repeated="16381"/>
        </table:table-row>
        <table:table-row table:style-name="ro8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office:value-type="string" table:style-name="ce8">
            <text:p>Source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VCI0302a</text:p>
          </table:table-cell>
          <table:table-cell office:value-type="string" table:style-name="ce14">
            <text:p>Public electric vehicle chargers by location classification: United Kingdom, 1 January 2026</text:p>
          </table:table-cell>
          <table:table-cell office:value-type="string" table:style-name="ce14">
            <text:p>Zapmap (EV chargers)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VCI0302b</text:p>
          </table:table-cell>
          <table:table-cell office:value-type="string" table:style-name="ce14">
            <text:p>Public 50kW+ electric vehicle chargers by location classification: United Kingdom, 1 January 2026</text:p>
          </table:table-cell>
          <table:table-cell office:value-type="string" table:style-name="ce14">
            <text:p>Zapmap (EV chargers)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VCI0302c</text:p>
          </table:table-cell>
          <table:table-cell office:value-type="string" table:style-name="ce14">
            <text:p>Public electric vehicle chargers by location classification: United Kingdom, 1 January 2026; machine-readable format</text:p>
          </table:table-cell>
          <table:table-cell office:value-type="string" table:style-name="ce14">
            <text:p>Zapmap (EV chargers)</text:p>
          </table:table-cell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15">
            <text:p>Notes</text:p>
          </table:table-cell>
          <table:table-cell table:style-name="ce10"/>
          <table:table-cell table:number-columns-repeated="16382" table:style-name="ce1"/>
        </table:table-row>
        <table:table-row table:style-name="ro6">
          <table:table-cell office:value-type="string" table:style-name="ce16">
            <text:p>This worksheet contains one table.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7">
            <text:p>Note number</text:p>
          </table:table-cell>
          <table:table-cell office:value-type="string" table:style-name="ce17">
            <text:p>Description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4">
            <text:p>All figures in these tables are representative of the number of EV chargers reported operational at 00:00 on the reporting date.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4">
            <text:p>The term "50kW+" refers to rapid and ultra-rapid chargers.</text:p>
          </table:table-cell>
          <table:table-cell table:style-name="ce14"/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EVCI0302a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11">
          <table:table-cell office:value-type="string" table:style-name="ce15">
            <text:p>EVCI0302a: Public electric vehicle chargers by location classification: United Kingdom, 1 January 2026 [note 1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Date</text:p>
          </table:table-cell>
          <table:table-cell office:value-type="string" table:style-name="ce18">
            <text:p>Notes</text:p>
          </table:table-cell>
          <table:table-cell office:value-type="string" table:style-name="ce18">
            <text:p>Destination</text:p>
          </table:table-cell>
          <table:table-cell office:value-type="string" table:style-name="ce18">
            <text:p>En-route</text:p>
          </table:table-cell>
          <table:table-cell office:value-type="string" table:style-name="ce18">
            <text:p>On-street</text:p>
          </table:table-cell>
          <table:table-cell office:value-type="string" table:style-name="ce18">
            <text:p>Other</text:p>
          </table:table-cell>
          <table:table-cell table:number-columns-repeated="16378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float" office:value="62841" table:style-name="ce20">
            <text:p>62,841</text:p>
          </table:table-cell>
          <table:table-cell office:value-type="float" office:value="10511" table:style-name="ce20">
            <text:p>10,511</text:p>
          </table:table-cell>
          <table:table-cell office:value-type="float" office:value="37608" table:style-name="ce20">
            <text:p>37,608</text:p>
          </table:table-cell>
          <table:table-cell office:value-type="float" office:value="5092" table:style-name="ce20">
            <text:p>5,092</text:p>
          </table:table-cell>
          <table:table-cell table:number-columns-repeated="16378"/>
        </table:table-row>
        <table:table-row table:number-rows-repeated="7" table:style-name="ro6">
          <table:table-cell table:number-columns-repeated="2" table:style-name="ce1"/>
          <table:table-cell table:number-columns-repeated="4" table:style-name="ce20"/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  <table:table table:name="EVCI0302b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11">
          <table:table-cell office:value-type="string" table:style-name="ce15">
            <text:p>EVCI0302b: Public 50kW+ electric vehicle chargers by location classification: United Kingdom, 1 January 2026 [notes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Date</text:p>
          </table:table-cell>
          <table:table-cell office:value-type="string" table:style-name="ce18">
            <text:p>Notes</text:p>
          </table:table-cell>
          <table:table-cell office:value-type="string" table:style-name="ce18">
            <text:p>Destination</text:p>
          </table:table-cell>
          <table:table-cell office:value-type="string" table:style-name="ce18">
            <text:p>En-route</text:p>
          </table:table-cell>
          <table:table-cell office:value-type="string" table:style-name="ce18">
            <text:p>On-street</text:p>
          </table:table-cell>
          <table:table-cell office:value-type="string" table:style-name="ce18">
            <text:p>Other</text:p>
          </table:table-cell>
          <table:table-cell table:number-columns-repeated="16378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float" office:value="14535" table:style-name="ce20">
            <text:p>14,535</text:p>
          </table:table-cell>
          <table:table-cell office:value-type="float" office:value="9369" table:style-name="ce20">
            <text:p>9,369</text:p>
          </table:table-cell>
          <table:table-cell office:value-type="float" office:value="1522" table:style-name="ce20">
            <text:p>1,522</text:p>
          </table:table-cell>
          <table:table-cell office:value-type="float" office:value="952" table:style-name="ce20">
            <text:p>952</text:p>
          </table:table-cell>
          <table:table-cell table:number-columns-repeated="16378"/>
        </table:table-row>
        <table:table-row table:number-rows-repeated="7" table:style-name="ro6">
          <table:table-cell table:number-columns-repeated="2" table:style-name="ce1"/>
          <table:table-cell table:number-columns-repeated="4" table:style-name="ce20"/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  <table:table table:name="EVCI0302c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style-name="ce15">
            <text:p>EVCI0302c: Public electric vehicle chargers by location classification: United Kingdom, 1 January 2026; machine-readable format [notes 1, 2]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This worksheet contains one table. Some cells refer to notes which can be found on the notes worksheet. Some cells are marked up with shorthand: "[x]" for not available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7">
            <text:p>Date</text:p>
          </table:table-cell>
          <table:table-cell office:value-type="string" table:style-name="ce17">
            <text:p>Notes</text:p>
          </table:table-cell>
          <table:table-cell office:value-type="string" table:style-name="ce17">
            <text:p>Location classification</text:p>
          </table:table-cell>
          <table:table-cell office:value-type="string" table:style-name="ce17">
            <text:p>Key</text:p>
          </table:table-cell>
          <table:table-cell office:value-type="string" table:style-name="ce18">
            <text:p>Value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EV chargers</text:p>
          </table:table-cell>
          <table:table-cell office:value-type="float" office:value="62841" table:style-name="ce20">
            <text:p>62,841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50kW+ EV chargers</text:p>
          </table:table-cell>
          <table:table-cell office:value-type="float" office:value="14535" table:style-name="ce20">
            <text:p>14,535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En-route</text:p>
          </table:table-cell>
          <table:table-cell office:value-type="string" table:style-name="ce16">
            <text:p>EV chargers</text:p>
          </table:table-cell>
          <table:table-cell office:value-type="float" office:value="10511" table:style-name="ce20">
            <text:p>10,511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En-route</text:p>
          </table:table-cell>
          <table:table-cell office:value-type="string" table:style-name="ce16">
            <text:p>50kW+ EV chargers</text:p>
          </table:table-cell>
          <table:table-cell office:value-type="float" office:value="9369" table:style-name="ce20">
            <text:p>9,369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On-street</text:p>
          </table:table-cell>
          <table:table-cell office:value-type="string" table:style-name="ce16">
            <text:p>EV chargers</text:p>
          </table:table-cell>
          <table:table-cell office:value-type="float" office:value="37608" table:style-name="ce20">
            <text:p>37,608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On-street</text:p>
          </table:table-cell>
          <table:table-cell office:value-type="string" table:style-name="ce16">
            <text:p>50kW+ EV chargers</text:p>
          </table:table-cell>
          <table:table-cell office:value-type="float" office:value="1522" table:style-name="ce20">
            <text:p>1,522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EV chargers</text:p>
          </table:table-cell>
          <table:table-cell office:value-type="float" office:value="5092" table:style-name="ce20">
            <text:p>5,092</text:p>
          </table:table-cell>
          <table:table-cell table:number-columns-repeated="16379"/>
        </table:table-row>
        <table:table-row table:style-name="ro6">
          <table:table-cell office:value-type="date" office:date-value="2026-01-01T00:00:00" table:style-name="ce19">
            <text:p>1 January 2026</text:p>
          </table:table-cell>
          <table:table-cell office:value-type="string" table:style-name="ce16">
            <text:p>[no note]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50kW+ EV chargers</text:p>
          </table:table-cell>
          <table:table-cell office:value-type="float" office:value="952" table:style-name="ce20">
            <text:p>952</text:p>
          </table:table-cell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ntents.A3:Contents.C6" table:name="evci0302_contents"/>
        <table:database-range table:target-range-address="Notes.A3:Notes.B5" table:name="evci0302_notes"/>
        <table:database-range table:target-range-address="EVCI0302a.A3:EVCI0302a.F4" table:name="evci0302a"/>
        <table:database-range table:target-range-address="EVCI0302b.A3:EVCI0302b.F4" table:name="evci0302b"/>
        <table:database-range table:target-range-address="EVCI0302c.A3:EVCI0302c.E11" table:name="evci0302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VCI0302: Public electric vehicle chargers by location classification: United Kingdom, 1 January 2026</dc:title>
    <dc:description/>
    <dc:subject/>
    <meta:initial-creator/>
    <dc:creator/>
    <meta:creation-date>2023-12-07T15:46:56Z</meta:creation-date>
    <dc:date>2026-02-25T15:55:24Z</dc:date>
    <meta:user-defined meta:name="ContentTypeId">0x0101006C1729D344084040B51DF56C28F6E3BB</meta:user-defined>
  </office:meta>
</office:document-meta>
</file>