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156082" fo:border-left="none" fo:border-right="none"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14.3227777777778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1.12888888888889cm" style:use-optimal-column-width="true"/>
    </style:style>
    <style:style style:name="co7" style:family="table-column">
      <style:table-column-properties fo:break-before="auto" style:column-width="7.79638888888889cm" style:use-optimal-column-width="true"/>
    </style:style>
    <style:style style:name="co8" style:family="table-column">
      <style:table-column-properties fo:break-before="auto" style:column-width="11.7827777777778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Qual ref</text:p>
          </table:table-cell>
          <table:table-cell office:value-type="string" table:style-name="ce2">
            <text:p>Applicant</text:p>
          </table:table-cell>
          <table:table-cell office:value-type="string" table:style-name="ce2">
            <text:p>Awarding body</text:p>
          </table:table-cell>
          <table:table-cell office:value-type="string" table:style-name="ce2">
            <text:p>Qualification</text:p>
          </table:table-cell>
          <table:table-cell office:value-type="string" table:style-name="ce2">
            <text:p>Pathway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Route</text:p>
          </table:table-cell>
          <table:table-cell office:value-type="string" table:style-name="ce2">
            <text:p>Aligned occupational standard</text:p>
          </table:table-cell>
          <table:table-cell office:value-type="string" table:style-name="ce3">
            <text:p>Qualification credit siz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1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HND Applied Computing</text:p>
          </table:table-cell>
          <table:table-cell office:value-type="string" table:style-name="ce5">
            <text:p>Network Engine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1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HND Applied Computing</text:p>
          </table:table-cell>
          <table:table-cell office:value-type="string" table:style-name="ce5">
            <text:p>Cyber Security Practitioner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3</text:p>
          </table:table-cell>
          <table:table-cell office:value-type="string" table:style-name="ce5">
            <text:p>University Centre South Devon (UCSD) - South Devon College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Comput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Business Analys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Business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Cyber Security Technologis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Data Analys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Digital Accessibility Specialis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igital Accessibility Speciali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Network Engineer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Software Developer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4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oundation Degree of Science (FdSc) in Computer Science</text:p>
          </table:table-cell>
          <table:table-cell office:value-type="string" table:style-name="ce5">
            <text:p>Foundation Degree of Science (FdSc) in Computer Science (Software Tester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test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5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oundation Degree in Computer Scien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6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D Software Develop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Software test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8A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ploma of Higher Education in Network Engineer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8B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ploma of Higher Education in Software and Develop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09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D Cyber 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; 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0</text:p>
          </table:table-cell>
          <table:table-cell office:value-type="string" table:style-name="ce5">
            <text:p>City College Plymouth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Software Develop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1</text:p>
          </table:table-cell>
          <table:table-cell office:value-type="string" table:style-name="ce5">
            <text:p>NCC Education</text:p>
          </table:table-cell>
          <table:table-cell office:value-type="string" table:style-name="ce5">
            <text:p>NCC Education</text:p>
          </table:table-cell>
          <table:table-cell office:value-type="string" table:style-name="ce5">
            <text:p>NCC Education Level 4 Diploma In Comput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2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Software Develop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3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Computing with Network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4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Business Comput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6</text:p>
          </table:table-cell>
          <table:table-cell office:value-type="string" table:style-name="ce5">
            <text:p>Warwickshire College</text:p>
          </table:table-cell>
          <table:table-cell office:value-type="string" table:style-name="ce5">
            <text:p>Warwickshire College</text:p>
          </table:table-cell>
          <table:table-cell office:value-type="string" table:style-name="ce5">
            <text:p>FdSc Computer Networks and Cyber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7</text:p>
          </table:table-cell>
          <table:table-cell office:value-type="string" table:style-name="ce5">
            <text:p>Nottingham Trent University</text:p>
          </table:table-cell>
          <table:table-cell office:value-type="string" table:style-name="ce5">
            <text:p>Nottingham Trent University</text:p>
          </table:table-cell>
          <table:table-cell office:value-type="string" table:style-name="ce5">
            <text:p>Certificate of Higher Education (CertHE) Software Develop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8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Networking and Cyber 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; 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19</text:p>
          </table:table-cell>
          <table:table-cell office:value-type="string" table:style-name="ce5">
            <text:p>University Centre Somerset - Bridgewater &amp; Taunton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: FD Computing and Digital Technolog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0</text:p>
          </table:table-cell>
          <table:table-cell office:value-type="string" table:style-name="ce5">
            <text:p>Blackpool and The Fylde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FdSc Network Engineering (Systems Administration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1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Cyber 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Applications Development and Testin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test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Cyber Security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Data Analytics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General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Business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Network Engineerin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002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omputing for England</text:p>
          </table:table-cell>
          <table:table-cell office:value-type="string" table:style-name="ce5">
            <text:p>Pearson BTEC Level 5 Higher National Diploma in Computing for England (Software Engineerin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1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5 Higher National Diploma in Quantity Survey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2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4 Higher National Certificate Quantity Survey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3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5 Higher National Diploma in Modern Methods of Construction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4 Higher National Certificate in Modern Methods of Construction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5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5 Higher National Diploma in Architectural Technology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06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4 Higher National Certificate in Architectural Technology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CZ2007</text:p>
          </table:table-cell>
          <table:table-cell office:value-type="string" table:number-columns-spanned="1" table:number-rows-spanned="2" table:style-name="ce7">
            <text:p>Pearson<text:s/></text:p>
          </table:table-cell>
          <table:table-cell office:value-type="string" table:number-columns-spanned="1" table:number-rows-spanned="2" table:style-name="ce7">
            <text:p>Pearson<text:s/></text:p>
          </table:table-cell>
          <table:table-cell office:value-type="string" table:number-columns-spanned="1" table:number-rows-spanned="2" table:style-name="ce7">
            <text:p>Pearson BTEC Level 5 Higher National Diploma in Construction Management for England</text:p>
          </table:table-cell>
          <table:table-cell office:value-type="string" table:style-name="ce5">
            <text:p>Pearson BTEC Level 5 Higher National Diploma in Construction Management for England (Construction site supervisor), and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Construction and the built environment</text:p>
          </table:table-cell>
          <table:table-cell office:value-type="string" table:number-columns-spanned="1" table:number-rows-spanned="2" table:style-name="ce7">
            <text:p>Construction design and build technician; Construction site supervisor</text:p>
          </table:table-cell>
          <table:table-cell office:value-type="float" office:value="240" table:number-columns-spanned="1" table:number-rows-spanned="2" table:style-name="ce7">
            <text:p>24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Pearson BTEC Level 5 Higher National Diploma in Construction Management for England (Construction Design and Build Technician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CZ2008</text:p>
          </table:table-cell>
          <table:table-cell office:value-type="string" table:number-columns-spanned="1" table:number-rows-spanned="2" table:style-name="ce7">
            <text:p>Pearson<text:s/></text:p>
          </table:table-cell>
          <table:table-cell office:value-type="string" table:number-columns-spanned="1" table:number-rows-spanned="2" table:style-name="ce7">
            <text:p>Pearson<text:s/></text:p>
          </table:table-cell>
          <table:table-cell office:value-type="string" table:number-columns-spanned="1" table:number-rows-spanned="2" table:style-name="ce7">
            <text:p>Pearson BTEC Level 4 Higher National Certificate in Construction Management for England</text:p>
          </table:table-cell>
          <table:table-cell office:value-type="string" table:style-name="ce5">
            <text:p>Pearson BTEC Level 5 Higher National Certificate in Construction Management for England (Construction site supervisor), and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Construction and the built environment</text:p>
          </table:table-cell>
          <table:table-cell office:value-type="string" table:number-columns-spanned="1" table:number-rows-spanned="2" table:style-name="ce7">
            <text:p>Construction design and build technician; Construction site supervisor</text:p>
          </table:table-cell>
          <table:table-cell office:value-type="float" office:value="120" table:number-columns-spanned="1" table:number-rows-spanned="2" table:style-name="ce7">
            <text:p>12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Pearson BTEC Level 5 Higher National Certificate in Construction Management for England (Construction Design and Build Technician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CZ2010</text:p>
          </table:table-cell>
          <table:table-cell office:value-type="string" table:style-name="ce5">
            <text:p>University of Plymouth delivered by University Centre South Devon (UCSD) - a trading name of South Devon College</text:p>
          </table:table-cell>
          <table:table-cell office:value-type="string" table:style-name="ce5">
            <text:p>University of Plymouth delivered by University Centre South Devon (UCSD) - a trading name of South Devon College</text:p>
          </table:table-cell>
          <table:table-cell office:value-type="string" table:style-name="ce5">
            <text:p>FdSc Sustainable Construction and the Built Environ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; Construction site supervisor; Construction quantity survey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1</text:p>
          </table:table-cell>
          <table:table-cell office:value-type="string" table:style-name="ce5">
            <text:p>City College Plymouth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HNC Construction and Digital Innovatio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; Construction site supervisor; 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2</text:p>
          </table:table-cell>
          <table:table-cell office:value-type="string" table:style-name="ce5">
            <text:p>NOCN</text:p>
          </table:table-cell>
          <table:table-cell office:value-type="string" table:style-name="ce5">
            <text:p>NOCN</text:p>
          </table:table-cell>
          <table:table-cell office:value-type="string" table:style-name="ce5">
            <text:p>NOCN Level 4 Construction Site Supervisor Diploma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3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Site Supervisio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4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Construction Quantity Survey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6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onstruction Design and Build Technician (Foundation Degre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220" table:style-name="ce5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7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FdSc Civil Engineering and Construction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8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onstruction Site Supervisor (Foundation Degre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2019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onstruction Quantity Surveying Technician (Built Environment Technician) <text:s/>Foundation Degre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7">
            <text:p>HTQCZ2020</text:p>
          </table:table-cell>
          <table:table-cell office:value-type="string" table:number-columns-spanned="1" table:number-rows-spanned="3" table:style-name="ce7">
            <text:p>Staffordshire University</text:p>
          </table:table-cell>
          <table:table-cell office:value-type="string" table:number-columns-spanned="1" table:number-rows-spanned="3" table:style-name="ce7">
            <text:p>Staffordshire University</text:p>
          </table:table-cell>
          <table:table-cell office:value-type="string" table:number-columns-spanned="1" table:number-rows-spanned="3" table:style-name="ce7">
            <text:p>FdSc Construction Management</text:p>
          </table:table-cell>
          <table:table-cell office:value-type="string" table:style-name="ce5">
            <text:p>Design and Build Technician</text:p>
          </table:table-cell>
          <table:table-cell office:value-type="float" office:value="5" table:number-columns-spanned="1" table:number-rows-spanned="3" table:style-name="ce7">
            <text:p>5</text:p>
          </table:table-cell>
          <table:table-cell office:value-type="string" table:number-columns-spanned="1" table:number-rows-spanned="3" table:style-name="ce7">
            <text:p>Construction and the built environment</text:p>
          </table:table-cell>
          <table:table-cell office:value-type="string" table:number-columns-spanned="1" table:number-rows-spanned="3" table:style-name="ce7">
            <text:p>Construction design and build technician; Construction site supervisor; Construction quantity surveying technician</text:p>
          </table:table-cell>
          <table:table-cell office:value-type="float" office:value="240" table:number-columns-spanned="1" table:number-rows-spanned="3" table:style-name="ce7">
            <text:p>24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Site Supervis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Quantity Surveying Technician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DZ2025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Level 4 Diploma: Cyber Security Engineer<text:s/>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26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Level 4 Diploma: Data Analyst<text:s/>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27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Certificate of Higher Education Data Analys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28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loma of Higher Education (DipHE) Cyber Security Technologis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29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loma of Higher Education (DipHE) Software Develop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1</text:p>
          </table:table-cell>
          <table:table-cell office:value-type="string" table:style-name="ce5">
            <text:p>University Academy 92 Limited (UA92)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Certificate of Higher Education Software Develop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2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Digital Modular Programme for Data Analysts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3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Certificate of Higher Education in Data Scienc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Cyber security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Cloud Networkin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Software Development and Programming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Software test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Data Analytics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Digital Communications Managemen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igital Community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Business Analytics and Change Management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Business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4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Digital Technologies for England</text:p>
          </table:table-cell>
          <table:table-cell office:value-type="string" table:style-name="ce5">
            <text:p>Pearson BTEC Level 5 Higher National Diploma in Digital Technologies for England (Artificial Intelligence (AI) Solutions and Applications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Software test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5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oundation Degree Software Engineer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6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Level 4 Diploma in Digital Community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igital Accessibility Speciali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7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Certificate of Higher Education: Cyber Security Enginee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8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BCS</text:p>
          </table:table-cell>
          <table:table-cell office:value-type="string" table:style-name="ce5">
            <text:p>Digital Modular Programme in Software Develop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39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Certification of Higher Education Business Analys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Business Analy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40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Sc Computing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41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University of East London</text:p>
          </table:table-cell>
          <table:table-cell office:value-type="string" table:style-name="ce5">
            <text:p>Certificate of Higher Education Cyber Security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044</text:p>
          </table:table-cell>
          <table:table-cell office:value-type="string" table:style-name="ce5">
            <text:p>Truro and Penwith College</text:p>
          </table:table-cell>
          <table:table-cell office:value-type="string" table:style-name="ce5">
            <text:p>Truro and Penwith College</text:p>
          </table:table-cell>
          <table:table-cell office:value-type="string" table:style-name="ce5">
            <text:p>Foundation Degree Cyber 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2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Physical Education and Sports Coach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high performance coach, school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3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Healthcare Practi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4</text:p>
          </table:table-cell>
          <table:table-cell office:value-type="string" table:style-name="ce5">
            <text:p>University Academy 92 Limited (UA92)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CertHE Sports Coaching (Level 4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5 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FdSc Nursing Associat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6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D in Nursing Associate Practis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7</text:p>
          </table:table-cell>
          <table:table-cell office:value-type="string" table:style-name="ce5">
            <text:p>City College Plymouth</text:p>
          </table:table-cell>
          <table:table-cell office:value-type="string" table:style-name="ce5">
            <text:p>University of Plymouth<text:s/></text:p>
          </table:table-cell>
          <table:table-cell office:value-type="string" table:style-name="ce5">
            <text:p>FdSc Strength Conditioning and Sports Coaching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high performance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BTEC Higher National Certificate in Community Coaching for England (Level 4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09</text:p>
          </table:table-cell>
          <table:table-cell office:value-type="string" table:style-name="ce5">
            <text:p>University of Hertfordshire Higher Education Corporation</text:p>
          </table:table-cell>
          <table:table-cell office:value-type="string" table:style-name="ce5">
            <text:p>University of Hertfordshire Higher Education Corporation</text:p>
          </table:table-cell>
          <table:table-cell office:value-type="string" table:style-name="ce5">
            <text:p>FdSc Health Care Practic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HND in Healthcare Professions' Support for England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1</text:p>
          </table:table-cell>
          <table:table-cell office:value-type="string" table:style-name="ce5">
            <text:p>Truro and Penwith College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FdSc Nursing Associat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2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FdSc Assistant Practitioner Health and Social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3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Assistant Practitioner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4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HE Assistant Practitioner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5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University of Exeter</text:p>
          </table:table-cell>
          <table:table-cell office:value-type="string" table:style-name="ce5">
            <text:p>FdSc Coaching and Fitness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high performance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6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FdSc Assistant Practitioner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8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ertHE Sports Coach – Community and Sport (Level 4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school coach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19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text:s/></text:p>
          </table:table-cell>
          <table:table-cell office:value-type="string" table:style-name="ce5">
            <text:p>FD in Health Play Specialism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Health Play Specialist 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0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text:s/></text:p>
          </table:table-cell>
          <table:table-cell office:value-type="string" table:style-name="ce5">
            <text:p>FD Assistant Practitioner (Healthcare)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1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CertHE Sports Coaching (Level 4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2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ertHE Mammographer Associate (Level 4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Mammography Associate 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3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FdSc Nursing Associat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5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Sc Basketball/Golf/ Cricket / Football / Rugby Coaching and Performanc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high performance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6</text:p>
          </table:table-cell>
          <table:table-cell office:value-type="string" table:style-name="ce5">
            <text:p>Leeds City College</text:p>
          </table:table-cell>
          <table:table-cell office:value-type="string" table:style-name="ce5">
            <text:p>Luminate Education Group<text:s/></text:p>
          </table:table-cell>
          <table:table-cell office:value-type="string" table:style-name="ce5">
            <text:p>FD in Physical Education and Sports Coaching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school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7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Hearing Aid Audiology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Hearing Aid Dispenser 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29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Nursing Associat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0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Birmingham City University</text:p>
          </table:table-cell>
          <table:table-cell office:value-type="string" table:style-name="ce5">
            <text:p>CertHE Healthcare Science Associat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Healthcare science associate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1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FdSc Assistant Practitioner in Healthcar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2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FdSc Assistant Practitioner (Health and Social Car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3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FdSc Assistant Practitioner (Mental Health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4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A Mental Health and Wellbeing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035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A Health and Social Care (Level 5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1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MI Level 5 Diploma in Coaching for Professional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Coaching professional</text:p>
          </table:table-cell>
          <table:table-cell office:value-type="float" office:value="37" table:style-name="ce6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2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Leadership and Management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3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hartered Management Institute</text:p>
          </table:table-cell>
          <table:table-cell office:value-type="string" table:style-name="ce5">
            <text:p>CMI Level 5 Diploma in Operational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41" table:style-name="ce6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4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University of Exeter</text:p>
          </table:table-cell>
          <table:table-cell office:value-type="string" table:style-name="ce5">
            <text:p>Foundation Degree in Busines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5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oundation degree in Business, Enterprise &amp;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6</text:p>
          </table:table-cell>
          <table:table-cell office:value-type="string" table:style-name="ce5">
            <text:p>University of Cumbria</text:p>
          </table:table-cell>
          <table:table-cell office:value-type="string" table:style-name="ce5">
            <text:p>University of Cumbria</text:p>
          </table:table-cell>
          <table:table-cell office:value-type="string" table:style-name="ce5">
            <text:p>HE Diploma Operations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7</text:p>
          </table:table-cell>
          <table:table-cell office:value-type="string" table:style-name="ce5">
            <text:p>Warwickshire College University Centre</text:p>
          </table:table-cell>
          <table:table-cell office:value-type="string" table:style-name="ce5">
            <text:p>Warwickshire College University Centre</text:p>
          </table:table-cell>
          <table:table-cell office:value-type="string" table:style-name="ce5">
            <text:p>FDA Business and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3008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Business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3021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Architectural Technology and Design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3022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HNC Construction Quantity Survey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3023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HNC Construction Management Practic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45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HNC Data Analys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46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HNC Network Enginee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47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HNC Cyber Security Technologist – Cyber Security Enginee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4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Computer Systems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4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Computer Systems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50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Network Engineer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Network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51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Software Develop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52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Digital Community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igital community manag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53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Technical Practice in Digital Accessibility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igital Accessibility Specialis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3054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Software Developer Certificate of Higher Education Level 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1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Degree Children, Young People and their Servic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2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FdEd Early Childhood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3</text:p>
          </table:table-cell>
          <table:table-cell office:value-type="string" table:style-name="ce5">
            <text:p>Warwickshire College and University Centre</text:p>
          </table:table-cell>
          <table:table-cell office:value-type="string" table:style-name="ce5">
            <text:p>Warwickshire College and University Centre</text:p>
          </table:table-cell>
          <table:table-cell office:value-type="string" table:style-name="ce5">
            <text:p>FdA Early Years Educato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4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CACHE Level 5 Diploma for the Early Years Senior Practition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121" table:style-name="ce5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5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FdA Early Year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6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Children and Young Peopl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7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Awarding Body is the University of Gloucestershire. Delivery Partner is Yeovil College.</text:p>
          </table:table-cell>
          <table:table-cell office:value-type="string" table:style-name="ce5">
            <text:p>Foundation Degree (FdA) Childhood Studies, Care and Educ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8</text:p>
          </table:table-cell>
          <table:table-cell office:value-type="string" table:style-name="ce5">
            <text:p>University Centre Leeds</text:p>
          </table:table-cell>
          <table:table-cell office:value-type="string" table:style-name="ce5">
            <text:p>Luminate Education Group<text:s/></text:p>
          </table:table-cell>
          <table:table-cell office:value-type="string" table:style-name="ce5">
            <text:p>Foundation Degree Early Years Care and Educ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09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Foundation degree in Early Childhood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C3010</text:p>
          </table:table-cell>
          <table:table-cell office:value-type="string" table:style-name="ce5">
            <text:p>University Centre Somerset, part of Bridgwater &amp; Taunton College (validated and awarded through The Open University)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 Early Childhood Education and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1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D Advanced Manufacturing Engineer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4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Aeronautical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5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Aeronautical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6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Operations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7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Mechanical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Manufacturing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0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Electrical and Electronic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1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Space Technologies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Space Enginee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2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Electronic and Electrical Systems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3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Operations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4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echanical Engineering for England - 610/1231/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5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anufacturing Engineering for England - 610/1229/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6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ngineering for England - 610/1224/5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7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lectrical and Electronic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8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echatronics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1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Manufacturing Operations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Process lead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Space Technologies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Space Enginee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1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Automation and Control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Automation and controls enginee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2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lectrical <text:s/>Systems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3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Electronic Systems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4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CertHE Engineering Manufactur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3026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Degree in Engineering (Advanced Manufacturing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37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Foundation Degree Nursing Associate (FdSc Nursing Associat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38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Sports Coaching Scien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high performance coach, school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39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FdSc Healthcare Play Specialis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Health Play Specialist 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40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FdSc Health &amp; Social Care (HealthCare Assistant Practitioner- HCAP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41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Southampton Solent University</text:p>
          </table:table-cell>
          <table:table-cell office:value-type="string" table:style-name="ce5">
            <text:p>FdSc Health and Social Care (Nursing Associat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HS3042</text:p>
          </table:table-cell>
          <table:table-cell office:value-type="string" table:number-columns-spanned="1" table:number-rows-spanned="2" table:style-name="ce7">
            <text:p>TEC Partnership</text:p>
          </table:table-cell>
          <table:table-cell office:value-type="string" table:number-columns-spanned="1" table:number-rows-spanned="2" table:style-name="ce7">
            <text:p>TEC Partnership</text:p>
          </table:table-cell>
          <table:table-cell office:value-type="string" table:number-columns-spanned="1" table:number-rows-spanned="2" table:style-name="ce7">
            <text:p>FdSc Assistant Practitioner</text:p>
          </table:table-cell>
          <table:table-cell office:value-type="string" table:style-name="ce5">
            <text:p>Health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Health and science</text:p>
          </table:table-cell>
          <table:table-cell office:value-type="string" table:number-columns-spanned="1" table:number-rows-spanned="2" table:style-name="ce7">
            <text:p>Assistant practitioner (health)</text:p>
          </table:table-cell>
          <table:table-cell office:value-type="float" office:value="240" table:number-columns-spanned="1" table:number-rows-spanned="2" table:style-name="ce7">
            <text:p>24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Health and Car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HS3043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Nurse Associate (NMC2018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44</text:p>
          </table:table-cell>
          <table:table-cell office:value-type="string" table:style-name="ce5">
            <text:p>Exeter College</text:p>
          </table:table-cell>
          <table:table-cell office:value-type="string" table:style-name="ce5">
            <text:p>Plymouth Marjon University</text:p>
          </table:table-cell>
          <table:table-cell office:value-type="string" table:style-name="ce5">
            <text:p>FdA Football Coaching and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45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Staffordshire University</text:p>
          </table:table-cell>
          <table:table-cell office:value-type="string" table:style-name="ce5">
            <text:p>FdSc Coaching in the Community [Football]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3046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Certificate of Higher Education in Sports Coach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school coach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LF3001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Foundation Degree Arts (FdA) Payroll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Legal, finance and accounting</text:p>
          </table:table-cell>
          <table:table-cell office:value-type="string" table:style-name="ce5">
            <text:p>Payroll assistant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4001</text:p>
          </table:table-cell>
          <table:table-cell office:value-type="string" table:style-name="ce5">
            <text:p>Bishop Burton College</text:p>
          </table:table-cell>
          <table:table-cell office:value-type="string" table:style-name="ce5">
            <text:p>University of Hull</text:p>
          </table:table-cell>
          <table:table-cell office:value-type="string" table:style-name="ce5">
            <text:p>FdSc Wildlife, Ecology and Conservation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Countryside ran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4002</text:p>
          </table:table-cell>
          <table:table-cell office:value-type="string" table:style-name="ce5">
            <text:p>Bishop Burton College</text:p>
          </table:table-cell>
          <table:table-cell office:value-type="string" table:style-name="ce5">
            <text:p>University of Hull</text:p>
          </table:table-cell>
          <table:table-cell office:value-type="string" table:style-name="ce5">
            <text:p>FdSc Applied Animal Health and Welf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Vet technician livestock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4003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dSc Horticulture and Applied Plant Scien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Horticulture and landscaping technic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4004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Degree in Science Arboriculture and Tree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Arboriculturi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4013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BTEC Level 5 Higher National Diploma in Sustainable Business Management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Corporate responsibility and sustainability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4014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Diploma of Higher Education in Operations Manag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Operations or departmental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4015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Certificate of Higher Education in School Business Professional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School business professional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4001</text:p>
          </table:table-cell>
          <table:table-cell office:value-type="string" table:style-name="ce5">
            <text:p>Middlesbrough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 Audiovisual Technolog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Audiovisual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4002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Live Performance Technical Produc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Audiovisual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4003</text:p>
          </table:table-cell>
          <table:table-cell office:value-type="string" table:style-name="ce5">
            <text:p>University Centre Leeds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D Film and Screen Media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Post production technical operat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4004</text:p>
          </table:table-cell>
          <table:table-cell office:value-type="string" table:style-name="ce5">
            <text:p>University Centre Leeds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D Anim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Junior animat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H4001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oundation Degree Culinary Art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tering and hospitality</text:p>
          </table:table-cell>
          <table:table-cell office:value-type="string" table:style-name="ce5">
            <text:p>Senior culinary chef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H4002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A Hospitality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tering and hospitality</text:p>
          </table:table-cell>
          <table:table-cell office:value-type="string" table:style-name="ce5">
            <text:p>Hospitality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H4003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Culinary Arts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tering and hospitality</text:p>
          </table:table-cell>
          <table:table-cell office:value-type="string" table:style-name="ce5">
            <text:p>Senior culinary chef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01</text:p>
          </table:table-cell>
          <table:table-cell office:value-type="string" table:style-name="ce5">
            <text:p>University of Essex</text:p>
          </table:table-cell>
          <table:table-cell office:value-type="string" table:style-name="ce5">
            <text:p>University of Essex</text:p>
          </table:table-cell>
          <table:table-cell office:value-type="string" table:style-name="ce5">
            <text:p>Certificate of Higher Education in Health and Social Car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 practitioner in adult care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02</text:p>
          </table:table-cell>
          <table:table-cell office:value-type="string" table:style-name="ce5">
            <text:p>Blackpool and The Fylde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Foundation Degree in Adult Health and Social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er in adult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04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FdA Children, Young People and Families Practitioner and Manag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Children, young people and families manager - Children, Young People &amp; Families Manager within the Community; Manager in Children's Residential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06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Leader in Adult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er in adult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07</text:p>
          </table:table-cell>
          <table:table-cell office:value-type="string" table:style-name="ce5">
            <text:p>BIIAB Qualifications Limited</text:p>
          </table:table-cell>
          <table:table-cell office:value-type="string" table:style-name="ce5">
            <text:p>BIIAB Qualifications Limited</text:p>
          </table:table-cell>
          <table:table-cell office:value-type="string" table:style-name="ce5">
            <text:p>BIIAB Level 5 Diploma in Leadership and Management for Adult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er in adult care</text:p>
          </table:table-cell>
          <table:table-cell office:value-type="float" office:value="90" table:style-name="ce5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4010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Cert HE Integrated Health, Social Care, and Well-Be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Early intervention practition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4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CertHE Construction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5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Anglia Ruskin University Peterborough</text:p>
          </table:table-cell>
          <table:table-cell office:value-type="string" table:style-name="ce5">
            <text:p>Cert HE Quantity Survey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6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University of Brighton</text:p>
          </table:table-cell>
          <table:table-cell office:value-type="string" table:style-name="ce5">
            <text:p>Diploma of Higher Education Construction Site Superviso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7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D Sustainable Construction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8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D Sustainable Construction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29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D Sustainable Construction Desig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0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Cert HE Construction Design and Buil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1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Cert HE Construction Quantity Survey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2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Cert HE Construction Site Manage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3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 HE Construction Site Superviso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4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 HE Construction Quantity Surveying Technicia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quantity survey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5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 HE Construction Design and Build Technicia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6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Certificate of Higher Education in Construction Design and Build Technicia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design and build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37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Certificate of Higher Education in Construction Site Superviso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onstruction site supervis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CZ4038</text:p>
          </table:table-cell>
          <table:table-cell office:value-type="string" table:number-columns-spanned="1" table:number-rows-spanned="2" table:style-name="ce7">
            <text:p>Pearson</text:p>
          </table:table-cell>
          <table:table-cell office:value-type="string" table:number-columns-spanned="1" table:number-rows-spanned="2" table:style-name="ce7">
            <text:p>Pearson</text:p>
          </table:table-cell>
          <table:table-cell office:value-type="string" table:number-columns-spanned="1" table:number-rows-spanned="2" table:style-name="ce7">
            <text:p>Pearson BTEC Level 5 Higher National Diploma in Building Services Engineering for England</text:p>
          </table:table-cell>
          <table:table-cell office:value-type="string" table:style-name="ce5">
            <text:p>Pearson BTEC Level 5 Higher National Diploma in Building Services Engineering for England (Heating, Ventilation &amp; Air Conditioning), and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Construction and the built environment</text:p>
          </table:table-cell>
          <table:table-cell office:value-type="string" table:number-columns-spanned="1" table:number-rows-spanned="2" table:style-name="ce7">
            <text:p>Building services engineering senior technician</text:p>
          </table:table-cell>
          <table:table-cell office:value-type="float" office:value="240" table:number-columns-spanned="1" table:number-rows-spanned="2" table:style-name="ce7">
            <text:p>24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Pearson BTEC Level 5 Higher National Diploma in Building Services Engineering for England (Electrical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CZ403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5 Higher National Diploma in Civil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ivil engineering senior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404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4 Higher National Certificate in Civil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ivil engineering senior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CZ4041</text:p>
          </table:table-cell>
          <table:table-cell office:value-type="string" table:number-columns-spanned="1" table:number-rows-spanned="2" table:style-name="ce7">
            <text:p>Pearson<text:s/></text:p>
          </table:table-cell>
          <table:table-cell office:value-type="string" table:number-columns-spanned="1" table:number-rows-spanned="2" table:style-name="ce7">
            <text:p>Pearson<text:s text:c="2"/></text:p>
          </table:table-cell>
          <table:table-cell office:value-type="string" table:number-columns-spanned="1" table:number-rows-spanned="2" table:style-name="ce7">
            <text:p>Pearson BTEC Level 4 Higher National Certificate in Building Services Engineering for England</text:p>
          </table:table-cell>
          <table:table-cell office:value-type="string" table:style-name="ce5">
            <text:p>Pearson BTEC Level 4 Higher National Certificate in Building Services Engineering for England (Heating, Ventilation &amp; Air Conditioning) and,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Construction and the built environment</text:p>
          </table:table-cell>
          <table:table-cell office:value-type="string" table:number-columns-spanned="1" table:number-rows-spanned="2" table:style-name="ce7">
            <text:p>Building services engineering senior technician</text:p>
          </table:table-cell>
          <table:table-cell office:value-type="float" office:value="120" table:number-columns-spanned="1" table:number-rows-spanned="2" table:style-name="ce7">
            <text:p>12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Pearson BTEC Level 4 Higher National Certificate in Building Services Engineering for England (Electrical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DZ4056</text:p>
          </table:table-cell>
          <table:table-cell office:value-type="string" table:style-name="ce5">
            <text:p>University of Portsmouth HE Corporation</text:p>
          </table:table-cell>
          <table:table-cell office:value-type="string" table:style-name="ce5">
            <text:p>University of Portsmouth</text:p>
          </table:table-cell>
          <table:table-cell office:value-type="string" table:style-name="ce5">
            <text:p>HNC Software Development (Computing)<text:s text:c="2"/>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57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Software Develop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58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Data Scien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59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Buckinghamshire New University</text:p>
          </table:table-cell>
          <table:table-cell office:value-type="string" table:style-name="ce5">
            <text:p>FdSc Cyber Security Engine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0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London South Bank University</text:p>
          </table:table-cell>
          <table:table-cell office:value-type="string" table:style-name="ce5">
            <text:p>Cert HE Network Engineer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Network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1</text:p>
          </table:table-cell>
          <table:table-cell office:value-type="string" table:style-name="ce5">
            <text:p>Nelson and Colne College</text:p>
          </table:table-cell>
          <table:table-cell office:value-type="string" table:style-name="ce5">
            <text:p>Liverpool John Moores University</text:p>
          </table:table-cell>
          <table:table-cell office:value-type="string" table:style-name="ce5">
            <text:p>HNC Computer Studies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2</text:p>
          </table:table-cell>
          <table:table-cell office:value-type="string" table:style-name="ce5">
            <text:p>Blackpool and The Fylde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Cyber Security Certificate of H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4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University of Derby</text:p>
          </table:table-cell>
          <table:table-cell office:value-type="string" table:style-name="ce5">
            <text:p>Foundation Degree Software Develop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5</text:p>
          </table:table-cell>
          <table:table-cell office:value-type="string" table:style-name="ce5">
            <text:p>Petroc College of Further and Higher Education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CertHE in Software Engineer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6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TEC Partnership</text:p>
          </table:table-cell>
          <table:table-cell office:value-type="string" table:style-name="ce5">
            <text:p>FdSc Digital and Technology Solution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4067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ploma of Higher Education in Cyber Securit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1</text:p>
          </table:table-cell>
          <table:table-cell office:value-type="string" table:style-name="ce5">
            <text:p>University Centre Peterborough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 in Early Childhood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2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FdA Early Years Sector Endorse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3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University of Roehampton</text:p>
          </table:table-cell>
          <table:table-cell office:value-type="string" table:style-name="ce5">
            <text:p>Foundation Degree in Early Childhood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4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University of Worcester</text:p>
          </table:table-cell>
          <table:table-cell office:value-type="string" table:style-name="ce5">
            <text:p>FdA Early Years (0-8 years) (Professional Practice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6</text:p>
          </table:table-cell>
          <table:table-cell office:value-type="string" table:style-name="ce5">
            <text:p>Blackburn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Early Childhood Studies Foundation Degree (FdA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4017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Higher National Diploma in Early Years Professional Leadership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48</text:p>
          </table:table-cell>
          <table:table-cell office:value-type="string" table:style-name="ce5">
            <text:p>City College Norwich</text:p>
          </table:table-cell>
          <table:table-cell office:value-type="string" table:style-name="ce5">
            <text:p>University of East Anglia</text:p>
          </table:table-cell>
          <table:table-cell office:value-type="string" table:style-name="ce5">
            <text:p>FdSc Mental Health Practi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49</text:p>
          </table:table-cell>
          <table:table-cell office:value-type="string" table:style-name="ce5">
            <text:p>City College Norwich</text:p>
          </table:table-cell>
          <table:table-cell office:value-type="string" table:style-name="ce5">
            <text:p>University of East Anglia</text:p>
          </table:table-cell>
          <table:table-cell office:value-type="string" table:style-name="ce5">
            <text:p>FdSc Health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1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Teesside University</text:p>
          </table:table-cell>
          <table:table-cell office:value-type="string" table:style-name="ce5">
            <text:p>Fd.Sc Health, Wellbeing and Social Suppor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2</text:p>
          </table:table-cell>
          <table:table-cell office:value-type="string" table:style-name="ce5">
            <text:p>Petroc College of Further and Higher Education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oundation Degree Assistant Practitioner (Health &amp; Social care) level 5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4</text:p>
          </table:table-cell>
          <table:table-cell office:value-type="string" table:style-name="ce5">
            <text:p>Petroc College of Further and Higher Education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Human Bioscienc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Technician scienti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5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FdSc Sports Coaching and Fitnes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high performance coach, school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6</text:p>
          </table:table-cell>
          <table:table-cell office:value-type="string" table:style-name="ce5">
            <text:p>University Centre Leeds</text:p>
          </table:table-cell>
          <table:table-cell office:value-type="string" table:style-name="ce5">
            <text:p>Luminate Education Group</text:p>
          </table:table-cell>
          <table:table-cell office:value-type="string" table:style-name="ce5">
            <text:p>Foundation Degree in Biomedical &amp; Pharmaceutical Scienc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Technician scienti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59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University of Sunderland</text:p>
          </table:table-cell>
          <table:table-cell office:value-type="string" table:style-name="ce5">
            <text:p>Foundation Degree - Nursing Associat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60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Foundation Degree in Science Nursing Associat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61</text:p>
          </table:table-cell>
          <table:table-cell office:value-type="string" table:style-name="ce5">
            <text:p>South Gloucestershire &amp; Stroud College</text:p>
          </table:table-cell>
          <table:table-cell office:value-type="string" table:style-name="ce5">
            <text:p>University of Gloucestershire</text:p>
          </table:table-cell>
          <table:table-cell office:value-type="string" table:style-name="ce5">
            <text:p>FdSc Applied Sports Coaching and Physical Educ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Sports Coach - community coach, high performance coach, school coach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4063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Sc Healthcare Practi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PS4001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FdA Youth Justice Practition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Protective services</text:p>
          </table:table-cell>
          <table:table-cell office:value-type="string" table:style-name="ce5">
            <text:p>Youth justice practitioner; Children, young people and families practitioner - Children, Young People &amp; Families Practitioner within the Community; Practitioner in Children's Residential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PS4002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Sc Criminology, Policing and Criminal Law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Protective services</text:p>
          </table:table-cell>
          <table:table-cell office:value-type="string" table:style-name="ce5">
            <text:p>Anti-social behaviour and community safety officer; Police community support offic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SM4001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<text:s/></text:p>
          </table:table-cell>
          <table:table-cell office:value-type="string" table:style-name="ce5">
            <text:p>Pearson BTEC Level 4 Higher National Certificate in Marketing Management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Sales, marketing and procurement</text:p>
          </table:table-cell>
          <table:table-cell office:value-type="string" table:style-name="ce5">
            <text:p>Marketing executive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5006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4 Higher National Certificate in Photography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Photograph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5007</text:p>
          </table:table-cell>
          <table:table-cell office:value-type="string" table:style-name="ce5">
            <text:p>DN Colleges Group</text:p>
          </table:table-cell>
          <table:table-cell office:value-type="string" table:style-name="ce5">
            <text:p>University of Hull</text:p>
          </table:table-cell>
          <table:table-cell office:value-type="string" table:style-name="ce5">
            <text:p>Certificate of Higher Education (Cert HE) Game Developmen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Assistant record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5008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oundation Degree Film and Media Produc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Photograph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5011</text:p>
          </table:table-cell>
          <table:table-cell office:value-type="string" table:style-name="ce5">
            <text:p>Royal Holloway and Bedford New College</text:p>
          </table:table-cell>
          <table:table-cell office:value-type="string" table:style-name="ce5">
            <text:p>Royal Holloway and Bedford New College</text:p>
          </table:table-cell>
          <table:table-cell office:value-type="string" table:style-name="ce5">
            <text:p>CertHE Health and Social Car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Early intervention practition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5012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oundation Degree (FdSc) Leadership Principles in Health &amp; Social Car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 practitioner in adult care; Leader in adult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S5013</text:p>
          </table:table-cell>
          <table:table-cell office:value-type="string" table:style-name="ce5">
            <text:p>University Centre Peterborough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ploma of Higher Education (DipHE) in Adult Care Leadership and Management level 5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are services</text:p>
          </table:table-cell>
          <table:table-cell office:value-type="string" table:style-name="ce5">
            <text:p>Lead practitioner in adult care; Leader in adult car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Z5043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Anglia Ruskin University</text:p>
          </table:table-cell>
          <table:table-cell office:value-type="string" table:style-name="ce5">
            <text:p>CertHE Civil Engineering Technician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Construction and the built environment</text:p>
          </table:table-cell>
          <table:table-cell office:value-type="string" table:style-name="ce5">
            <text:p>Civil engineering senior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5068</text:p>
          </table:table-cell>
          <table:table-cell office:value-type="string" table:style-name="ce5">
            <text:p>Middlesbrough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D Comput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; Networ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5069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Diploma of Higher Education (DipHE) Data Scien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5070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Diploma in Higher Education (DipHE) Business Analytic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Business Analy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">
            <text:p>HTQEM5032</text:p>
          </table:table-cell>
          <table:table-cell office:value-type="string" table:number-columns-spanned="1" table:number-rows-spanned="2" table:style-name="ce7">
            <text:p>South Devon College</text:p>
          </table:table-cell>
          <table:table-cell office:value-type="string" table:number-columns-spanned="1" table:number-rows-spanned="2" table:style-name="ce7">
            <text:p>University of Plymouth</text:p>
          </table:table-cell>
          <table:table-cell office:value-type="string" table:style-name="ce5">
            <text:p>FdSc Engineering</text:p>
          </table:table-cell>
          <table:table-cell table:number-columns-spanned="1" table:number-rows-spanned="2" table:style-name="ce7"/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Engineering and manufacturing</text:p>
          </table:table-cell>
          <table:table-cell office:value-type="string" table:number-columns-spanned="1" table:number-rows-spanned="2" table:style-name="ce7">
            <text:p>Engineering manufacturing technician</text:p>
          </table:table-cell>
          <table:table-cell office:value-type="float" office:value="240" table:number-columns-spanned="1" table:number-rows-spanned="2" table:style-name="ce7">
            <text:p>240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(Electrical Electronics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HTQEM5033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Engineering (Manufacturing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34</text:p>
          </table:table-cell>
          <table:table-cell office:value-type="string" table:style-name="ce5">
            <text:p>South Devon College</text:p>
          </table:table-cell>
          <table:table-cell office:value-type="string" table:style-name="ce5">
            <text:p>University of Plymouth</text:p>
          </table:table-cell>
          <table:table-cell office:value-type="string" table:style-name="ce5">
            <text:p>FdSc Engineering (Marine Technologies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35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University of Salford</text:p>
          </table:table-cell>
          <table:table-cell office:value-type="string" table:style-name="ce5">
            <text:p>Diploma of Higher Education in Automation and Instrument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Automation and controls enginee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5018</text:p>
          </table:table-cell>
          <table:table-cell office:value-type="string" table:style-name="ce5">
            <text:p>Leeds Trinity University</text:p>
          </table:table-cell>
          <table:table-cell office:value-type="string" table:style-name="ce5">
            <text:p>Leeds Trinity University</text:p>
          </table:table-cell>
          <table:table-cell office:value-type="string" table:style-name="ce5">
            <text:p>Foundation Degree (FdA) Early Years Leadership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65</text:p>
          </table:table-cell>
          <table:table-cell office:value-type="string" table:style-name="ce5">
            <text:p>Yeovil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oundation Degree Dental Technolog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Dental technician (integrated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66</text:p>
          </table:table-cell>
          <table:table-cell office:value-type="string" table:style-name="ce5">
            <text:p>The University of Huddersfield</text:p>
          </table:table-cell>
          <table:table-cell office:value-type="string" table:style-name="ce5">
            <text:p>The University of Huddersfield</text:p>
          </table:table-cell>
          <table:table-cell office:value-type="string" table:style-name="ce5">
            <text:p>Foundation Degree Nursing Associate (NMC 2018)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67</text:p>
          </table:table-cell>
          <table:table-cell office:value-type="string" table:style-name="ce5">
            <text:p>Royal Holloway and Bedford New College</text:p>
          </table:table-cell>
          <table:table-cell office:value-type="string" table:style-name="ce5">
            <text:p>Royal Holloway and Bedford New College</text:p>
          </table:table-cell>
          <table:table-cell office:value-type="string" table:style-name="ce5">
            <text:p>DipHE Health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68</text:p>
          </table:table-cell>
          <table:table-cell office:value-type="string" table:style-name="ce5">
            <text:p>Blackpool and The Fylde College</text:p>
          </table:table-cell>
          <table:table-cell office:value-type="string" table:style-name="ce5">
            <text:p>Lancaster University</text:p>
          </table:table-cell>
          <table:table-cell office:value-type="string" table:style-name="ce5">
            <text:p>Foundation Degree in Applied Science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Technician scientist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69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University College Birmingham</text:p>
          </table:table-cell>
          <table:table-cell office:value-type="string" table:style-name="ce5">
            <text:p>Foundation Degree Nursing Associat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Nursing associate (NMC 2018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PS5003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University of Central Lancashire</text:p>
          </table:table-cell>
          <table:table-cell office:value-type="string" table:style-name="ce5">
            <text:p>Foundation Degree in Arts in Criminology and Criminal Justic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Protective services</text:p>
          </table:table-cell>
          <table:table-cell office:value-type="string" table:style-name="ce5">
            <text:p>Youth justice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PS5004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A Policing the Community with Criminology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Protective services</text:p>
          </table:table-cell>
          <table:table-cell office:value-type="string" table:style-name="ce5">
            <text:p>Police community support offic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SM5002</text:p>
          </table:table-cell>
          <table:table-cell office:value-type="string" table:style-name="ce5">
            <text:p>University Centre Peterborough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Digital Marketing &amp; Communication Foundation Degree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Sales, marketing and procurement</text:p>
          </table:table-cell>
          <table:table-cell office:value-type="string" table:style-name="ce5">
            <text:p>Marketing executiv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SM5003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Cert. HE Housing, level 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Sales, marketing and procurement</text:p>
          </table:table-cell>
          <table:table-cell office:value-type="string" table:style-name="ce5">
            <text:p>Senior housing and property management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5005</text:p>
          </table:table-cell>
          <table:table-cell office:value-type="string" table:style-name="ce5">
            <text:p>Reaseheath College and University Centre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Foundation Degree in Sustainable Agriculture with Livestock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Assistant farm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5006</text:p>
          </table:table-cell>
          <table:table-cell office:value-type="string" table:style-name="ce5">
            <text:p>Reaseheath College and University Centre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Foundation Degree in Sustainable Agriculture with Dairy Herd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Assistant farm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5007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Animal Conservation and Countryside Management<text:s/>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Countryside ran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5008</text:p>
          </table:table-cell>
          <table:table-cell office:value-type="string" table:style-name="ce5">
            <text:p>Reaseheath College and University Centre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Foundation Degree in Canine Behaviour and Training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Animal Trai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AE5009</text:p>
          </table:table-cell>
          <table:table-cell office:value-type="string" table:style-name="ce5">
            <text:p>Reaseheath College and University Centre</text:p>
          </table:table-cell>
          <table:table-cell office:value-type="string" table:style-name="ce5">
            <text:p>University of Chester</text:p>
          </table:table-cell>
          <table:table-cell office:value-type="string" table:style-name="ce5">
            <text:p>Foundation Degree Sustainable Agriculture with Crop Management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Agriculture, environmental and animal care</text:p>
          </table:table-cell>
          <table:table-cell office:value-type="string" table:style-name="ce5">
            <text:p>Assistant farm manag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5017</text:p>
          </table:table-cell>
          <table:table-cell office:value-type="string" table:style-name="ce5">
            <text:p>Professional Assessment Ltd (PAL)</text:p>
          </table:table-cell>
          <table:table-cell office:value-type="string" table:style-name="ce5">
            <text:p>Professional Assessment Ltd (PAL)</text:p>
          </table:table-cell>
          <table:table-cell office:value-type="string" table:style-name="ce5">
            <text:p>PAL Level 5 Diploma in Coaching for Professional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Coaching professional</text:p>
          </table:table-cell>
          <table:table-cell office:value-type="float" office:value="37" table:style-name="ce5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5009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Film, TV and Media produc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Post production technical operato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CD5010</text:p>
          </table:table-cell>
          <table:table-cell office:value-type="string" table:style-name="ce5">
            <text:p>Middlesbrough College</text:p>
          </table:table-cell>
          <table:table-cell office:value-type="string" table:style-name="ce5">
            <text:p>The Open University</text:p>
          </table:table-cell>
          <table:table-cell office:value-type="string" table:style-name="ce5">
            <text:p>Fd Audio and Music Produc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reative and design</text:p>
          </table:table-cell>
          <table:table-cell office:value-type="string" table:style-name="ce5">
            <text:p>Assistant record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36</text:p>
          </table:table-cell>
          <table:table-cell office:value-type="string" table:style-name="ce5">
            <text:p>New Model Institute for Technology &amp; Engineering</text:p>
          </table:table-cell>
          <table:table-cell office:value-type="string" table:style-name="ce5">
            <text:p>New Model Institute for Technology &amp; Engineering</text:p>
          </table:table-cell>
          <table:table-cell office:value-type="string" table:style-name="ce5">
            <text:p>Certificate in Higher Education Engineering (Engineering Manufacturing Technician)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37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University of Greenwich</text:p>
          </table:table-cell>
          <table:table-cell office:value-type="string" table:style-name="ce5">
            <text:p>DipHE Food and Drink Engine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Food and drink engine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39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Automotive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40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text:s text:c="2"/></text:p>
          </table:table-cell>
          <table:table-cell office:value-type="string" table:style-name="ce5">
            <text:p>Pearson BTEC Level 4 Higher National Certificate in Motorsport Engineering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41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</text:p>
          </table:table-cell>
          <table:table-cell office:value-type="string" table:style-name="ce5">
            <text:p>Pearson BTEC Level 5 Higher National Diploma in Motorsport Engineering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M5042</text:p>
          </table:table-cell>
          <table:table-cell office:value-type="string" table:style-name="ce5">
            <text:p>University of Lincoln</text:p>
          </table:table-cell>
          <table:table-cell office:value-type="string" table:style-name="ce5">
            <text:p>University of Lincoln</text:p>
          </table:table-cell>
          <table:table-cell office:value-type="string" table:style-name="ce5">
            <text:p>CertHE General Engineer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Engineering and manufacturing</text:p>
          </table:table-cell>
          <table:table-cell office:value-type="string" table:style-name="ce5">
            <text:p>Engineering manufacturing technician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EY5020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New College Durham</text:p>
          </table:table-cell>
          <table:table-cell office:value-type="string" table:style-name="ce5">
            <text:p>FdA in Early Childhood Studies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Education and early years</text:p>
          </table:table-cell>
          <table:table-cell office:value-type="string" table:style-name="ce5">
            <text:p>Early years lead practitioner*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70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University of Bedfordshire</text:p>
          </table:table-cell>
          <table:table-cell office:value-type="string" table:style-name="ce5">
            <text:p>FdSc Associate Continuing Healthcare Practition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ociate continuing healthcare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71</text:p>
          </table:table-cell>
          <table:table-cell office:value-type="string" table:style-name="ce5">
            <text:p>Counselling and Psychotherapy Central Awarding Body (CPCAB)</text:p>
          </table:table-cell>
          <table:table-cell office:value-type="string" table:style-name="ce5">
            <text:p>Counselling and Psychotherapy Central Awarding Body (CPCAB)</text:p>
          </table:table-cell>
          <table:table-cell office:value-type="string" table:style-name="ce5">
            <text:p>CPCAB Level 4 Diploma in Therapeutic Counsell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Counsell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72</text:p>
          </table:table-cell>
          <table:table-cell office:value-type="string" table:style-name="ce5">
            <text:p>AIM Qualifications and Assessment Group</text:p>
          </table:table-cell>
          <table:table-cell office:value-type="string" table:style-name="ce5">
            <text:p>AIM Qualifications and Assessment Group</text:p>
          </table:table-cell>
          <table:table-cell office:value-type="string" table:style-name="ce5">
            <text:p>Level 4 Diploma in Counselling Practice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Counsellor</text:p>
          </table:table-cell>
          <table:table-cell office:value-type="float" office:value="69" table:style-name="ce5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5073</text:p>
          </table:table-cell>
          <table:table-cell office:value-type="string" table:style-name="ce5">
            <text:p>DN Colleges Group</text:p>
          </table:table-cell>
          <table:table-cell office:value-type="string" table:style-name="ce5">
            <text:p>University of Hull</text:p>
          </table:table-cell>
          <table:table-cell office:value-type="string" table:style-name="ce5">
            <text:p>HE Cert Integrative Counselling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Counsello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LF5002</text:p>
          </table:table-cell>
          <table:table-cell office:value-type="string" table:style-name="ce5">
            <text:p>The Association of Accounting Technicians</text:p>
          </table:table-cell>
          <table:table-cell office:value-type="string" table:style-name="ce5">
            <text:p>The Association of Accounting Technicians</text:p>
          </table:table-cell>
          <table:table-cell office:value-type="string" table:style-name="ce5">
            <text:p>AAT Level 4 Diploma for Professional Accounting Technicians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Legal, finance and accounting</text:p>
          </table:table-cell>
          <table:table-cell office:value-type="string" table:style-name="ce5">
            <text:p>Professional accounting or taxation technician</text:p>
          </table:table-cell>
          <table:table-cell office:value-type="float" office:value="95" table:style-name="ce5">
            <text:p>9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PS5005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Sheffield Hallam University</text:p>
          </table:table-cell>
          <table:table-cell office:value-type="string" table:style-name="ce5">
            <text:p>FdSc Youth Justice Practition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Protective services</text:p>
          </table:table-cell>
          <table:table-cell office:value-type="string" table:style-name="ce5">
            <text:p>Youth justice practition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SM5004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NCG</text:p>
          </table:table-cell>
          <table:table-cell office:value-type="string" table:style-name="ce5">
            <text:p>FdA Fashion Marketing &amp; Communication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Sales, marketing and procurement</text:p>
          </table:table-cell>
          <table:table-cell office:value-type="string" table:style-name="ce5">
            <text:p>Marketing executive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5002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</text:p>
          </table:table-cell>
          <table:table-cell office:value-type="string" table:style-name="ce5">
            <text:p>NCFE Level 5 Diploma: Data Engineer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Data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HS25001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University of the West of England</text:p>
          </table:table-cell>
          <table:table-cell office:value-type="string" table:style-name="ce5">
            <text:p>FdSc Assistant Practitioner (Occupational Therapy)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Health and science</text:p>
          </table:table-cell>
          <table:table-cell office:value-type="string" table:style-name="ce5">
            <text:p>Assistant practitioner (health)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5003</text:p>
          </table:table-cell>
          <table:table-cell office:value-type="string" table:style-name="ce5">
            <text:p>De Montfort University</text:p>
          </table:table-cell>
          <table:table-cell office:value-type="string" table:style-name="ce5">
            <text:p>De Montfort University</text:p>
          </table:table-cell>
          <table:table-cell office:value-type="string" table:style-name="ce5">
            <text:p>CertHE Cyber Security Technologist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Cyber Security Technologist - Cyber Defend and Respond / Cyber Risk Analyst / Cyber Security Engine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DZ25001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5 Higher National Diploma in MedTech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Business and administration</text:p>
          </table:table-cell>
          <table:table-cell office:value-type="string" table:style-name="ce5">
            <text:p>Associate project manager, 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BADZ25001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5 Higher National Diploma in MedTech for England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Associate project manager, Software developer</text:p>
          </table:table-cell>
          <table:table-cell office:value-type="float" office:value="240" table:style-name="ce5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TQDZ25004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Education Ltd</text:p>
          </table:table-cell>
          <table:table-cell office:value-type="string" table:style-name="ce5">
            <text:p>Pearson BTEC Level 4 Higher National Certificate in MedTech for England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Digital</text:p>
          </table:table-cell>
          <table:table-cell office:value-type="string" table:style-name="ce5">
            <text:p>Software developer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number-rows-repeated="1048277" table:style-name="ro2">
          <table:table-cell table:number-columns-repeated="16384"/>
        </table:table-row>
      </table:table>
      <table:database-ranges>
        <table:database-range table:target-range-address="Sheet1.A1:Sheet1.I2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MULHERON, Madeline</meta:initial-creator>
    <dc:creator>KENINGALE, Hannah</dc:creator>
    <meta:creation-date>2025-10-29T14:31:02Z</meta:creation-date>
    <dc:date>2026-02-24T09:42:15Z</dc:date>
    <meta:user-defined meta:name="ContentTypeId">0x010100545E941595ED5448BA61900FDDAFF31300C2A32498EB163446A316BB789439F847</meta:user-defined>
    <meta:user-defined meta:name="IWPOrganisationalUnit"/>
    <meta:user-defined meta:name="IWPOwner"/>
    <meta:user-defined meta:name="MediaServiceImageTags"/>
    <meta:user-defined meta:name="IWPRightsProtectiveMarking">1;#Official|0884c477-2e62-47ea-b19c-5af6e91124c5</meta:user-defined>
    <meta:user-defined meta:name="iff53c19771847b2b9e9ae57df0270ca"/>
    <meta:user-defined meta:name="pe36b2407ed34e30a569a2f5acfc7350"/>
    <meta:user-defined meta:name="DfeOrganisationalUnit">2;#DfE|cc08a6d4-dfde-4d0f-bd85-069ebcef80d5</meta:user-defined>
    <meta:user-defined meta:name="IWPSubject"/>
    <meta:user-defined meta:name="e9956d2a91084f21aaba141125e5f3ca">Official|0884c477-2e62-47ea-b19c-5af6e91124c5</meta:user-defined>
    <meta:user-defined meta:name="c29f786fa1994278b41b201010e20353"/>
    <meta:user-defined meta:name="DfeOwner">3;#DfE|a484111e-5b24-4ad9-9778-c536c8c88985</meta:user-defined>
    <meta:user-defined meta:name="DfeRights_x003a_ProtectiveMarking">1;#Official|0884c477-2e62-47ea-b19c-5af6e91124c5</meta:user-defined>
    <meta:user-defined meta:name="DfeSubject"/>
    <meta:user-defined meta:name="aa68b928982d4305ac4d07ec9a0b45b5"/>
    <meta:user-defined meta:name="lcf76f155ced4ddcb4097134ff3c332f"/>
    <meta:user-defined meta:name="IWPFunction"/>
    <meta:user-defined meta:name="IWPSiteType"/>
    <meta:user-defined meta:name="f87918d5424442f3968fbb220d199cfa"/>
    <meta:user-defined meta:name="DfeRights:ProtectiveMarking">1;#Official|0884c477-2e62-47ea-b19c-5af6e91124c5</meta:user-defined>
    <meta:user-defined meta:name="_dlc_DocIdItemGuid">f3f13df7-b809-4d27-9567-ba297f6d6fa2</meta:user-defined>
  </office:meta>
</office:document-meta>
</file>