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70" table:style-name="ce57">
            <text:p>87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30" table:style-name="ce57">
            <text:p>91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10" table:style-name="ce57">
            <text:p>92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40" table:style-name="ce57">
            <text:p>1,13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620" table:style-name="ce57">
            <text:p>1,19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420" table:style-name="ce57">
            <text:p>1,325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360" table:style-name="ce57">
            <text:p>1,152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90" table:style-name="ce57">
            <text:p>1,207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620" table:style-name="ce57">
            <text:p>1,19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170" table:style-name="ce57">
            <text:p>1,17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560" table:style-name="ce57">
            <text:p>1,19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980" table:style-name="ce57">
            <text:p>1,3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490" table:style-name="ce57">
            <text:p>1,208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350" table:style-name="ce58">
            <text:p>1,001,35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240" table:style-name="ce55">
            <text:p>50,240</text:p>
          </table:table-cell>
          <table:table-cell office:value-type="float" office:value="27380" table:style-name="ce55">
            <text:p>27,380</text:p>
          </table:table-cell>
          <table:table-cell office:value-type="float" office:value="1214680" table:style-name="ce55">
            <text:p>1,214,680</text:p>
          </table:table-cell>
          <table:table-cell office:value-type="float" office:value="1224710" table:style-name="ce59">
            <text:p>1,224,71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80" table:style-name="ce57">
            <text:p>22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950" table:style-name="ce57">
            <text:p>22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40" table:style-name="ce57">
            <text:p>21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00" table:style-name="ce57">
            <text:p>20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70" table:style-name="ce57">
            <text:p>21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30" table:style-name="ce57">
            <text:p>22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30" table:style-name="ce57">
            <text:p>22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00" table:style-name="ce57">
            <text:p>24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90" table:style-name="ce57">
            <text:p>22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90" table:style-name="ce57">
            <text:p>228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50" table:style-name="ce57">
            <text:p>235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80" table:style-name="ce57">
            <text:p>23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30" table:style-name="ce57">
            <text:p>25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10" table:style-name="ce57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20" table:style-name="ce57">
            <text:p>29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80" table:style-name="ce57">
            <text:p>31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70" table:style-name="ce57">
            <text:p>311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310" table:style-name="ce57">
            <text:p>304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180" table:style-name="ce57">
            <text:p>296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760" table:style-name="ce57">
            <text:p>287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00" table:style-name="ce57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840" table:style-name="ce57">
            <text:p>31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30" table:style-name="ce57">
            <text:p>31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150" table:style-name="ce57">
            <text:p>38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10" table:style-name="ce57">
            <text:p>26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00" table:style-name="ce57">
            <text:p>29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690" table:style-name="ce57">
            <text:p>29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7060" table:style-name="ce57">
            <text:p>30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530" table:style-name="ce57">
            <text:p>30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910" table:style-name="ce57">
            <text:p>30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00" table:style-name="ce57">
            <text:p>30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150" table:style-name="ce57">
            <text:p>29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230" table:style-name="ce57">
            <text:p>30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170" table:style-name="ce57">
            <text:p>299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840" table:style-name="ce57">
            <text:p>2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380" table:style-name="ce57">
            <text:p>292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010" table:style-name="ce57">
            <text:p>295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520" table:style-name="ce57">
            <text:p>294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720" table:style-name="ce57">
            <text:p>294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920" table:style-name="ce57">
            <text:p>285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710" table:style-name="ce57">
            <text:p>154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060" table:style-name="ce57">
            <text:p>24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7690" table:style-name="ce57">
            <text:p>34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9100" table:style-name="ce57">
            <text:p>439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250" table:style-name="ce57">
            <text:p>442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620" table:style-name="ce57">
            <text:p>333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130" table:style-name="ce57">
            <text:p>26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980" table:style-name="ce57">
            <text:p>33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8070" table:style-name="ce57">
            <text:p>31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8880" table:style-name="ce57">
            <text:p>30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5810" table:style-name="ce57">
            <text:p>30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730" table:style-name="ce57">
            <text:p>275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6150" table:style-name="ce57">
            <text:p>24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7600" table:style-name="ce57">
            <text:p>25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3760" table:style-name="ce57">
            <text:p>24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3840" table:style-name="ce57">
            <text:p>253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5510" table:style-name="ce57">
            <text:p>27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7430" table:style-name="ce57">
            <text:p>27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7840" table:style-name="ce57">
            <text:p>28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30" table:style-name="ce53">
            <text:p>12,130</text:p>
          </table:table-cell>
          <table:table-cell office:value-type="float" office:value="7160" table:style-name="ce53">
            <text:p>7,160</text:p>
          </table:table-cell>
          <table:table-cell office:value-type="float" office:value="339610" table:style-name="ce53">
            <text:p>339,610</text:p>
          </table:table-cell>
          <table:table-cell office:value-type="float" office:value="383930" table:style-name="ce57">
            <text:p>383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130" table:style-name="ce53">
            <text:p>191,130</text:p>
          </table:table-cell>
          <table:table-cell office:value-type="float" office:value="26700" table:style-name="ce53">
            <text:p>26,700</text:p>
          </table:table-cell>
          <table:table-cell office:value-type="float" office:value="12370" table:style-name="ce53">
            <text:p>12,370</text:p>
          </table:table-cell>
          <table:table-cell office:value-type="float" office:value="5310" table:style-name="ce53">
            <text:p>5,310</text:p>
          </table:table-cell>
          <table:table-cell office:value-type="float" office:value="235510" table:style-name="ce53">
            <text:p>235,510</text:p>
          </table:table-cell>
          <table:table-cell office:value-type="float" office:value="244420" table:style-name="ce57">
            <text:p>244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660" table:style-name="ce53">
            <text:p>259,660</text:p>
          </table:table-cell>
          <table:table-cell office:value-type="float" office:value="29100" table:style-name="ce53">
            <text:p>29,100</text:p>
          </table:table-cell>
          <table:table-cell office:value-type="float" office:value="13920" table:style-name="ce53">
            <text:p>13,920</text:p>
          </table:table-cell>
          <table:table-cell office:value-type="float" office:value="6940" table:style-name="ce53">
            <text:p>6,940</text:p>
          </table:table-cell>
          <table:table-cell office:value-type="float" office:value="309620" table:style-name="ce53">
            <text:p>309,620</text:p>
          </table:table-cell>
          <table:table-cell office:value-type="float" office:value="288950" table:style-name="ce57">
            <text:p>288,9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4 [provisional]</text:p>
          </table:table-cell>
          <table:table-cell office:value-type="float" office:value="277220" table:style-name="ce63">
            <text:p>277,220</text:p>
          </table:table-cell>
          <table:table-cell office:value-type="float" office:value="27910" table:style-name="ce63">
            <text:p>27,910</text:p>
          </table:table-cell>
          <table:table-cell office:value-type="float" office:value="14980" table:style-name="ce63">
            <text:p>14,980</text:p>
          </table:table-cell>
          <table:table-cell office:value-type="float" office:value="7590" table:style-name="ce63">
            <text:p>7,590</text:p>
          </table:table-cell>
          <table:table-cell office:value-type="float" office:value="327700" table:style-name="ce63">
            <text:p>327,700</text:p>
          </table:table-cell>
          <table:table-cell office:value-type="float" office:value="298960" table:style-name="ce65">
            <text:p>298,96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360" table:style-name="ce57">
            <text:p>75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6940" table:style-name="ce57">
            <text:p>7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80" table:style-name="ce57">
            <text:p>7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600" table:style-name="ce57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630" table:style-name="ce57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20" table:style-name="ce57">
            <text:p>74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50" table:style-name="ce57">
            <text:p>72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90" table:style-name="ce57">
            <text:p>7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00" table:style-name="ce57">
            <text:p>67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90" table:style-name="ce57">
            <text:p>6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30" table:style-name="ce57">
            <text:p>68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80" table:style-name="ce57">
            <text:p>7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800" table:style-name="ce57">
            <text:p>73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940" table:style-name="ce57">
            <text:p>6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30" table:style-name="ce57">
            <text:p>73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50" table:style-name="ce57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20" table:style-name="ce57">
            <text:p>7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60" table:style-name="ce57">
            <text:p>7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180" table:style-name="ce57">
            <text:p>76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80" table:style-name="ce57">
            <text:p>77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70" table:style-name="ce57">
            <text:p>77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580" table:style-name="ce57">
            <text:p>75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250" table:style-name="ce57">
            <text:p>8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600" table:style-name="ce57">
            <text:p>72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130" table:style-name="ce57">
            <text:p>7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60" table:style-name="ce57">
            <text:p>75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30" table:style-name="ce57">
            <text:p>76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870" table:style-name="ce57">
            <text:p>76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730" table:style-name="ce57">
            <text:p>78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50" table:style-name="ce57">
            <text:p>7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30" table:style-name="ce57">
            <text:p>7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680" table:style-name="ce57">
            <text:p>7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70" table:style-name="ce57">
            <text:p>8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940" table:style-name="ce57">
            <text:p>8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230" table:style-name="ce57">
            <text:p>8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60" table:style-name="ce57">
            <text:p>8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20" table:style-name="ce57">
            <text:p>8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200" table:style-name="ce57">
            <text:p>91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090" table:style-name="ce57">
            <text:p>93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90" table:style-name="ce57">
            <text:p>9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40" table:style-name="ce57">
            <text:p>10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80" table:style-name="ce57">
            <text:p>103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10" table:style-name="ce57">
            <text:p>10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90" table:style-name="ce57">
            <text:p>10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60" table:style-name="ce57">
            <text:p>105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70" table:style-name="ce57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40" table:style-name="ce57">
            <text:p>102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300" table:style-name="ce57">
            <text:p>10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40" table:style-name="ce57">
            <text:p>102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70" table:style-name="ce57">
            <text:p>100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80" table:style-name="ce57">
            <text:p>10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70" table:style-name="ce57">
            <text:p>98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830" table:style-name="ce57">
            <text:p>9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120" table:style-name="ce57">
            <text:p>94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30" table:style-name="ce57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8010" table:style-name="ce57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90" table:style-name="ce57">
            <text:p>9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60" table:style-name="ce57">
            <text:p>10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50" table:style-name="ce57">
            <text:p>10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40" table:style-name="ce57">
            <text:p>10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70" table:style-name="ce57">
            <text:p>104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130" table:style-name="ce57">
            <text:p>106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820" table:style-name="ce57">
            <text:p>10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670" table:style-name="ce57">
            <text:p>10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40" table:style-name="ce57">
            <text:p>106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40" table:style-name="ce57">
            <text:p>104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60" table:style-name="ce57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550" table:style-name="ce57">
            <text:p>17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30" table:style-name="ce57">
            <text:p>8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610" table:style-name="ce57">
            <text:p>88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70" table:style-name="ce57">
            <text:p>9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00" table:style-name="ce57">
            <text:p>9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150" table:style-name="ce57">
            <text:p>9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950" table:style-name="ce57">
            <text:p>9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050" table:style-name="ce57">
            <text:p>96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730" table:style-name="ce57">
            <text:p>102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90" table:style-name="ce57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40" table:style-name="ce57">
            <text:p>103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50" table:style-name="ce57">
            <text:p>10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690" table:style-name="ce57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90" table:style-name="ce57">
            <text:p>103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690" table:style-name="ce57">
            <text:p>103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40" table:style-name="ce57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80" table:style-name="ce57">
            <text:p>10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20" table:style-name="ce57">
            <text:p>10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20" table:style-name="ce57">
            <text:p>10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90" table:style-name="ce57">
            <text:p>99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830" table:style-name="ce57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130" table:style-name="ce57">
            <text:p>94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70" table:style-name="ce57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70" table:style-name="ce57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90" table:style-name="ce57">
            <text:p>100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30" table:style-name="ce57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80" table:style-name="ce57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60" table:style-name="ce57">
            <text:p>9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630" table:style-name="ce57">
            <text:p>9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440" table:style-name="ce57">
            <text:p>9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30" table:style-name="ce57">
            <text:p>9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200" table:style-name="ce57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50" table:style-name="ce57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80" table:style-name="ce57">
            <text:p>9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70" table:style-name="ce57">
            <text:p>9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60" table:style-name="ce57">
            <text:p>10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510" table:style-name="ce57">
            <text:p>97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30" table:style-name="ce57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030" table:style-name="ce57">
            <text:p>9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770" table:style-name="ce57">
            <text:p>97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20" table:style-name="ce57">
            <text:p>9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60" table:style-name="ce57">
            <text:p>97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830" table:style-name="ce57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1030" table:style-name="ce57">
            <text:p>9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30" table:style-name="ce57">
            <text:p>4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90" table:style-name="ce57">
            <text:p>4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90" table:style-name="ce57">
            <text:p>63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50" table:style-name="ce57">
            <text:p>71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890" table:style-name="ce57">
            <text:p>81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20" table:style-name="ce57">
            <text:p>95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210" table:style-name="ce57">
            <text:p>106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770" table:style-name="ce57">
            <text:p>114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710" table:style-name="ce57">
            <text:p>12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700" table:style-name="ce57">
            <text:p>118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380" table:style-name="ce57">
            <text:p>143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7020" table:style-name="ce57">
            <text:p>17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160" table:style-name="ce57">
            <text:p>122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10" table:style-name="ce57">
            <text:p>115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980" table:style-name="ce74">
            <text:p>20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960" table:style-name="ce74">
            <text:p>75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180" table:style-name="ce74">
            <text:p>97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480" table:style-name="ce74">
            <text:p>16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630" table:style-name="ce74">
            <text:p>76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500" table:style-name="ce74">
            <text:p>92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000" table:style-name="ce74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210" table:style-name="ce74">
            <text:p>108,2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620" table:style-name="ce74">
            <text:p>111,6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150" table:style-name="ce74">
            <text:p>112,1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670" table:style-name="ce74">
            <text:p>109,6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90" table:style-name="ce74">
            <text:p>107,9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410" table:style-name="ce74">
            <text:p>100,4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390" table:style-name="ce74">
            <text:p>103,3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810" table:style-name="ce74">
            <text:p>102,8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680" table:style-name="ce74">
            <text:p>102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400" table:style-name="ce57">
            <text:p>104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2880" table:style-name="ce57">
            <text:p>10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530" table:style-name="ce57">
            <text:p>9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720" table:style-name="ce57">
            <text:p>8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400" table:style-name="ce57">
            <text:p>91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830" table:style-name="ce57">
            <text:p>82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170" table:style-name="ce57">
            <text:p>7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5150" table:style-name="ce57">
            <text:p>85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740" table:style-name="ce57">
            <text:p>8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780" table:style-name="ce57">
            <text:p>86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080" table:style-name="ce57">
            <text:p>85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410" table:style-name="ce57">
            <text:p>82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0920" table:style-name="ce57">
            <text:p>8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430" table:style-name="ce57">
            <text:p>8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430" table:style-name="ce57">
            <text:p>82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4650" table:style-name="ce57">
            <text:p>84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760" table:style-name="ce57">
            <text:p>86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90040" table:style-name="ce57">
            <text:p>9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2980" table:style-name="ce57">
            <text:p>92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490" table:style-name="ce57">
            <text:p>92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2540" table:style-name="ce57">
            <text:p>92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2900" table:style-name="ce57">
            <text:p>92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99890" table:style-name="ce57">
            <text:p>9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2510" table:style-name="ce57">
            <text:p>92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440" table:style-name="ce57">
            <text:p>9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40" table:style-name="ce53">
            <text:p>3,440</text:p>
          </table:table-cell>
          <table:table-cell office:value-type="float" office:value="1850" table:style-name="ce53">
            <text:p>1,850</text:p>
          </table:table-cell>
          <table:table-cell office:value-type="float" office:value="82350" table:style-name="ce53">
            <text:p>82,350</text:p>
          </table:table-cell>
          <table:table-cell office:value-type="float" office:value="95430" table:style-name="ce57">
            <text:p>95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40" table:style-name="ce53">
            <text:p>3,940</text:p>
          </table:table-cell>
          <table:table-cell office:value-type="float" office:value="2140" table:style-name="ce53">
            <text:p>2,140</text:p>
          </table:table-cell>
          <table:table-cell office:value-type="float" office:value="91580" table:style-name="ce53">
            <text:p>91,580</text:p>
          </table:table-cell>
          <table:table-cell office:value-type="float" office:value="110060" table:style-name="ce57">
            <text:p>1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50" table:style-name="ce53">
            <text:p>4,750</text:p>
          </table:table-cell>
          <table:table-cell office:value-type="float" office:value="3170" table:style-name="ce53">
            <text:p>3,170</text:p>
          </table:table-cell>
          <table:table-cell office:value-type="float" office:value="165680" table:style-name="ce53">
            <text:p>165,680</text:p>
          </table:table-cell>
          <table:table-cell office:value-type="float" office:value="178440" table:style-name="ce57">
            <text:p>17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030" table:style-name="ce71">
            <text:p>44,03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50" table:style-name="ce53">
            <text:p>56,850</text:p>
          </table:table-cell>
          <table:table-cell office:value-type="float" office:value="65610" table:style-name="ce57">
            <text:p>6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610" table:style-name="ce71">
            <text:p>66,610</text:p>
          </table:table-cell>
          <table:table-cell office:value-type="float" office:value="9140" table:style-name="ce53">
            <text:p>9,140</text:p>
          </table:table-cell>
          <table:table-cell office:value-type="float" office:value="4110" table:style-name="ce53">
            <text:p>4,110</text:p>
          </table:table-cell>
          <table:table-cell office:value-type="float" office:value="1890" table:style-name="ce53">
            <text:p>1,890</text:p>
          </table:table-cell>
          <table:table-cell office:value-type="float" office:value="81750" table:style-name="ce53">
            <text:p>81,750</text:p>
          </table:table-cell>
          <table:table-cell office:value-type="float" office:value="83350" table:style-name="ce57">
            <text:p>83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490" table:style-name="ce71">
            <text:p>80,49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910" table:style-name="ce53">
            <text:p>96,910</text:p>
          </table:table-cell>
          <table:table-cell office:value-type="float" office:value="95460" table:style-name="ce57">
            <text:p>95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440" table:style-name="ce71">
            <text:p>85,440</text:p>
          </table:table-cell>
          <table:table-cell office:value-type="float" office:value="9380" table:style-name="ce53">
            <text:p>9,380</text:p>
          </table:table-cell>
          <table:table-cell office:value-type="float" office:value="4620" table:style-name="ce53">
            <text:p>4,620</text:p>
          </table:table-cell>
          <table:table-cell office:value-type="float" office:value="2060" table:style-name="ce53">
            <text:p>2,060</text:p>
          </table:table-cell>
          <table:table-cell office:value-type="float" office:value="101500" table:style-name="ce53">
            <text:p>101,500</text:p>
          </table:table-cell>
          <table:table-cell office:value-type="float" office:value="96560" table:style-name="ce57">
            <text:p>96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650" table:style-name="ce71">
            <text:p>87,650</text:p>
          </table:table-cell>
          <table:table-cell office:value-type="float" office:value="10300" table:style-name="ce53">
            <text:p>10,300</text:p>
          </table:table-cell>
          <table:table-cell office:value-type="float" office:value="4730" table:style-name="ce53">
            <text:p>4,730</text:p>
          </table:table-cell>
          <table:table-cell office:value-type="float" office:value="2440" table:style-name="ce53">
            <text:p>2,440</text:p>
          </table:table-cell>
          <table:table-cell office:value-type="float" office:value="105120" table:style-name="ce53">
            <text:p>105,120</text:p>
          </table:table-cell>
          <table:table-cell office:value-type="float" office:value="95450" table:style-name="ce57">
            <text:p>95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570" table:style-name="ce71">
            <text:p>86,570</text:p>
          </table:table-cell>
          <table:table-cell office:value-type="float" office:value="9420" table:style-name="ce53">
            <text:p>9,420</text:p>
          </table:table-cell>
          <table:table-cell office:value-type="float" office:value="4570" table:style-name="ce53">
            <text:p>4,570</text:p>
          </table:table-cell>
          <table:table-cell office:value-type="float" office:value="2440" table:style-name="ce53">
            <text:p>2,440</text:p>
          </table:table-cell>
          <table:table-cell office:value-type="float" office:value="103000" table:style-name="ce53">
            <text:p>103,000</text:p>
          </table:table-cell>
          <table:table-cell office:value-type="float" office:value="96940" table:style-name="ce57">
            <text:p>9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9170" table:style-name="ce71">
            <text:p>99,170</text:p>
          </table:table-cell>
          <table:table-cell office:value-type="float" office:value="10350" table:style-name="ce53">
            <text:p>10,350</text:p>
          </table:table-cell>
          <table:table-cell office:value-type="float" office:value="5350" table:style-name="ce53">
            <text:p>5,350</text:p>
          </table:table-cell>
          <table:table-cell office:value-type="float" office:value="2760" table:style-name="ce53">
            <text:p>2,760</text:p>
          </table:table-cell>
          <table:table-cell office:value-type="float" office:value="117630" table:style-name="ce53">
            <text:p>117,630</text:p>
          </table:table-cell>
          <table:table-cell office:value-type="float" office:value="98780" table:style-name="ce57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 [provisional]</text:p>
          </table:table-cell>
          <table:table-cell office:value-type="float" office:value="87940" table:style-name="ce71">
            <text:p>87,940</text:p>
          </table:table-cell>
          <table:table-cell office:value-type="float" office:value="9270" table:style-name="ce53">
            <text:p>9,270</text:p>
          </table:table-cell>
          <table:table-cell office:value-type="float" office:value="4730" table:style-name="ce53">
            <text:p>4,730</text:p>
          </table:table-cell>
          <table:table-cell office:value-type="float" office:value="2470" table:style-name="ce53">
            <text:p>2,470</text:p>
          </table:table-cell>
          <table:table-cell office:value-type="float" office:value="104410" table:style-name="ce53">
            <text:p>104,410</text:p>
          </table:table-cell>
          <table:table-cell office:value-type="float" office:value="100470" table:style-name="ce57">
            <text:p>10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 [provisional]</text:p>
          </table:table-cell>
          <table:table-cell office:value-type="float" office:value="90110" table:style-name="ce71">
            <text:p>90,110</text:p>
          </table:table-cell>
          <table:table-cell office:value-type="float" office:value="8290" table:style-name="ce53">
            <text:p>8,290</text:p>
          </table:table-cell>
          <table:table-cell office:value-type="float" office:value="4900" table:style-name="ce53">
            <text:p>4,900</text:p>
          </table:table-cell>
          <table:table-cell office:value-type="float" office:value="2360" table:style-name="ce53">
            <text:p>2,360</text:p>
          </table:table-cell>
          <table:table-cell office:value-type="float" office:value="105660" table:style-name="ce53">
            <text:p>105,660</text:p>
          </table:table-cell>
          <table:table-cell office:value-type="float" office:value="99710" table:style-name="ce57">
            <text:p>99,71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January 2026 [provisional estimates]</text:p>
          </table:table-cell>
          <table:table-cell office:value-type="float" office:value="68080" table:style-name="ce73">
            <text:p>68,080</text:p>
          </table:table-cell>
          <table:table-cell office:value-type="float" office:value="6270" table:style-name="ce63">
            <text:p>6,270</text:p>
          </table:table-cell>
          <table:table-cell office:value-type="float" office:value="3630" table:style-name="ce63">
            <text:p>3,630</text:p>
          </table:table-cell>
          <table:table-cell office:value-type="float" office:value="1900" table:style-name="ce63">
            <text:p>1,900</text:p>
          </table:table-cell>
          <table:table-cell office:value-type="float" office:value="79880" table:style-name="ce63">
            <text:p>79,880</text:p>
          </table:table-cell>
          <table:table-cell office:value-type="float" office:value="94680" table:style-name="ce65">
            <text:p>94,6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/>
        </table:table-row>
        <table:table-row table:number-rows-repeated="6" table:style-name="ro5">
          <table:table-cell table:style-name="ce1"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40" table:style-name="ce57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30" table:style-name="ce57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70" table:style-name="ce57">
            <text:p>114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00" table:style-name="ce57">
            <text:p>119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10" table:style-name="ce57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10" table:style-name="ce57">
            <text:p>12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90" table:style-name="ce57">
            <text:p>12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700" table:style-name="ce57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80" table:style-name="ce53">
            <text:p>5,380</text:p>
          </table:table-cell>
          <table:table-cell office:value-type="float" office:value="2790" table:style-name="ce53">
            <text:p>2,790</text:p>
          </table:table-cell>
          <table:table-cell office:value-type="float" office:value="102350" table:style-name="ce53">
            <text:p>102,350</text:p>
          </table:table-cell>
          <table:table-cell office:value-type="float" office:value="101690" table:style-name="ce57">
            <text:p>10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60" table:style-name="ce57">
            <text:p>124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80" table:style-name="ce53">
            <text:p>6,280</text:p>
          </table:table-cell>
          <table:table-cell office:value-type="float" office:value="3570" table:style-name="ce53">
            <text:p>3,570</text:p>
          </table:table-cell>
          <table:table-cell office:value-type="float" office:value="123460" table:style-name="ce53">
            <text:p>123,460</text:p>
          </table:table-cell>
          <table:table-cell office:value-type="float" office:value="122760" table:style-name="ce57">
            <text:p>122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70" table:style-name="ce58">
            <text:p>118,87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40" table:style-name="ce55">
            <text:p>6,340</text:p>
          </table:table-cell>
          <table:table-cell office:value-type="float" office:value="3530" table:style-name="ce55">
            <text:p>3,530</text:p>
          </table:table-cell>
          <table:table-cell office:value-type="float" office:value="126930" table:style-name="ce55">
            <text:p>126,930</text:p>
          </table:table-cell>
          <table:table-cell office:value-type="float" office:value="126660" table:style-name="ce59">
            <text:p>126,66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20" table:style-name="ce74">
            <text:p>24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20" table:style-name="ce74">
            <text:p>24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50" table:style-name="ce74">
            <text:p>24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90" table:style-name="ce74">
            <text:p>24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90" table:style-name="ce74">
            <text:p>25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20" table:style-name="ce74">
            <text:p>26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30" table:style-name="ce74">
            <text:p>27,5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40" table:style-name="ce74">
            <text:p>28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40" table:style-name="ce74">
            <text:p>29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40" table:style-name="ce74">
            <text:p>29,4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20" table:style-name="ce74">
            <text:p>29,9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00" table:style-name="ce74">
            <text:p>29,9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40" table:style-name="ce74">
            <text:p>30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30" table:style-name="ce74">
            <text:p>31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80" table:style-name="ce74">
            <text:p>31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20" table:style-name="ce74">
            <text:p>31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00" table:style-name="ce74">
            <text:p>31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30" table:style-name="ce74">
            <text:p>31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00" table:style-name="ce74">
            <text:p>31,5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50" table:style-name="ce74">
            <text:p>32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30" table:style-name="ce74">
            <text:p>31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80" table:style-name="ce74">
            <text:p>30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50" table:style-name="ce74">
            <text:p>29,7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70" table:style-name="ce74">
            <text:p>27,4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20" table:style-name="ce71">
            <text:p>1,020</text:p>
          </table:table-cell>
          <table:table-cell office:value-type="float" office:value="390" table:style-name="ce71">
            <text:p>390</text:p>
          </table:table-cell>
          <table:table-cell office:value-type="float" office:value="17970" table:style-name="ce71">
            <text:p>17,97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460" table:style-name="ce74">
            <text:p>28,46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30" table:style-name="ce74">
            <text:p>30,43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50" table:style-name="ce80">
            <text:p>32,15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00" table:style-name="ce80">
            <text:p>30,3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60" table:style-name="ce79">
            <text:p>30,46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950" table:style-name="ce57">
            <text:p>31,9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00" table:style-name="ce58">
            <text:p>31,9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50" table:style-name="ce58">
            <text:p>30,7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10" table:style-name="ce54">
            <text:p>1,610</text:p>
          </table:table-cell>
          <table:table-cell office:value-type="float" office:value="950" table:style-name="ce54">
            <text:p>950</text:p>
          </table:table-cell>
          <table:table-cell office:value-type="float" office:value="30930" table:style-name="ce54">
            <text:p>30,930</text:p>
          </table:table-cell>
          <table:table-cell office:value-type="float" office:value="29630" table:style-name="ce58">
            <text:p>29,6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480" table:style-name="ce58">
            <text:p>30,4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60" table:style-name="ce58">
            <text:p>29,2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40" table:style-name="ce58">
            <text:p>29,7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40" table:style-name="ce58">
            <text:p>29,9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930" table:style-name="ce57">
            <text:p>2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00" table:style-name="ce57">
            <text:p>3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600" table:style-name="ce57">
            <text:p>3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90" table:style-name="ce53">
            <text:p>1,790</text:p>
          </table:table-cell>
          <table:table-cell office:value-type="float" office:value="990" table:style-name="ce53">
            <text:p>990</text:p>
          </table:table-cell>
          <table:table-cell office:value-type="float" office:value="36000" table:style-name="ce53">
            <text:p>36,000</text:p>
          </table:table-cell>
          <table:table-cell office:value-type="float" office:value="33990" table:style-name="ce57">
            <text:p>33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370" table:style-name="ce57">
            <text:p>31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640" table:style-name="ce53">
            <text:p>25,640</text:p>
          </table:table-cell>
          <table:table-cell office:value-type="float" office:value="2050" table:style-name="ce53">
            <text:p>2,050</text:p>
          </table:table-cell>
          <table:table-cell office:value-type="float" office:value="1470" table:style-name="ce53">
            <text:p>1,470</text:p>
          </table:table-cell>
          <table:table-cell office:value-type="float" office:value="860" table:style-name="ce53">
            <text:p>860</text:p>
          </table:table-cell>
          <table:table-cell office:value-type="float" office:value="30020" table:style-name="ce53">
            <text:p>30,020</text:p>
          </table:table-cell>
          <table:table-cell office:value-type="float" office:value="30300" table:style-name="ce57">
            <text:p>3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330" table:style-name="ce53">
            <text:p>26,330</text:p>
          </table:table-cell>
          <table:table-cell office:value-type="float" office:value="2070" table:style-name="ce53">
            <text:p>2,070</text:p>
          </table:table-cell>
          <table:table-cell office:value-type="float" office:value="1480" table:style-name="ce53">
            <text:p>1,480</text:p>
          </table:table-cell>
          <table:table-cell office:value-type="float" office:value="770" table:style-name="ce53">
            <text:p>770</text:p>
          </table:table-cell>
          <table:table-cell office:value-type="float" office:value="30650" table:style-name="ce53">
            <text:p>30,650</text:p>
          </table:table-cell>
          <table:table-cell office:value-type="float" office:value="30640" table:style-name="ce57">
            <text:p>30,6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4 [provisional]</text:p>
          </table:table-cell>
          <table:table-cell office:value-type="float" office:value="29840" table:style-name="ce63">
            <text:p>29,840</text:p>
          </table:table-cell>
          <table:table-cell office:value-type="float" office:value="2250" table:style-name="ce63">
            <text:p>2,250</text:p>
          </table:table-cell>
          <table:table-cell office:value-type="float" office:value="1690" table:style-name="ce63">
            <text:p>1,690</text:p>
          </table:table-cell>
          <table:table-cell office:value-type="float" office:value="980" table:style-name="ce63">
            <text:p>980</text:p>
          </table:table-cell>
          <table:table-cell office:value-type="float" office:value="34760" table:style-name="ce63">
            <text:p>34,760</text:p>
          </table:table-cell>
          <table:table-cell office:value-type="float" office:value="32860" table:style-name="ce65">
            <text:p>32,86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70" table:style-name="ce57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200" table:style-name="ce57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10" table:style-name="ce57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40" table:style-name="ce57">
            <text:p>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80" table:style-name="ce57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50" table:style-name="ce57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60" table:style-name="ce57">
            <text:p>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20" table:style-name="ce57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70" table:style-name="ce57">
            <text:p>8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00" table:style-name="ce57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40" table:style-name="ce57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20" table:style-name="ce57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40" table:style-name="ce57">
            <text:p>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60" table:style-name="ce57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10" table:style-name="ce57">
            <text:p>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50" table:style-name="ce57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10" table:style-name="ce57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80" table:style-name="ce57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30" table:style-name="ce57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60" table:style-name="ce57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30" table:style-name="ce57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80" table:style-name="ce53">
            <text:p>280</text:p>
          </table:table-cell>
          <table:table-cell office:value-type="float" office:value="100" table:style-name="ce53">
            <text:p>100</text:p>
          </table:table-cell>
          <table:table-cell office:value-type="float" office:value="5320" table:style-name="ce53">
            <text:p>5,320</text:p>
          </table:table-cell>
          <table:table-cell office:value-type="float" office:value="5760" table:style-name="ce57">
            <text:p>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30" table:style-name="ce57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60" table:style-name="ce57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70" table:style-name="ce57">
            <text:p>8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00" table:style-name="ce57">
            <text:p>11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50" table:style-name="ce74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30" table:style-name="ce74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80" table:style-name="ce74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50" table:style-name="ce74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10" table:style-name="ce74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80" table:style-name="ce74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70" table:style-name="ce74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20" table:style-name="ce57">
            <text:p>10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420" table:style-name="ce53">
            <text:p>10,4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40" table:style-name="ce57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70" table:style-name="ce57">
            <text:p>9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100" table:style-name="ce57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90" table:style-name="ce53">
            <text:p>790</text:p>
          </table:table-cell>
          <table:table-cell office:value-type="float" office:value="440" table:style-name="ce53">
            <text:p>440</text:p>
          </table:table-cell>
          <table:table-cell office:value-type="float" office:value="15300" table:style-name="ce53">
            <text:p>15,300</text:p>
          </table:table-cell>
          <table:table-cell office:value-type="float" office:value="14350" table:style-name="ce57">
            <text:p>14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400" table:style-name="ce57">
            <text:p>11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340" table:style-name="ce53">
            <text:p>8,340</text:p>
          </table:table-cell>
          <table:table-cell office:value-type="float" office:value="740" table:style-name="ce53">
            <text:p>74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850" table:style-name="ce53">
            <text:p>9,85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190" table:style-name="ce53">
            <text:p>8,19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9690" table:style-name="ce53">
            <text:p>9,69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480" table:style-name="ce53">
            <text:p>10,48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260" table:style-name="ce53">
            <text:p>9,26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780" table:style-name="ce53">
            <text:p>10,780</text:p>
          </table:table-cell>
          <table:table-cell office:value-type="float" office:value="10440" table:style-name="ce57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080" table:style-name="ce53">
            <text:p>8,08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430" table:style-name="ce53">
            <text:p>9,4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990" table:style-name="ce53">
            <text:p>8,990</text:p>
          </table:table-cell>
          <table:table-cell office:value-type="float" office:value="720" table:style-name="ce53">
            <text:p>72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440" table:style-name="ce53">
            <text:p>10,440</text:p>
          </table:table-cell>
          <table:table-cell office:value-type="float" office:value="10050" table:style-name="ce57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</text:p>
          </table:table-cell>
          <table:table-cell office:value-type="float" office:value="9870" table:style-name="ce53">
            <text:p>9,870</text:p>
          </table:table-cell>
          <table:table-cell office:value-type="float" office:value="770" table:style-name="ce53">
            <text:p>77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510" table:style-name="ce53">
            <text:p>11,51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 [provisional]</text:p>
          </table:table-cell>
          <table:table-cell office:value-type="float" office:value="9800" table:style-name="ce53">
            <text:p>9,800</text:p>
          </table:table-cell>
          <table:table-cell office:value-type="float" office:value="740" table:style-name="ce53">
            <text:p>740</text:p>
          </table:table-cell>
          <table:table-cell office:value-type="float" office:value="560" table:style-name="ce53">
            <text:p>560</text:p>
          </table:table-cell>
          <table:table-cell office:value-type="float" office:value="350" table:style-name="ce53">
            <text:p>350</text:p>
          </table:table-cell>
          <table:table-cell office:value-type="float" office:value="11450" table:style-name="ce53">
            <text:p>11,450</text:p>
          </table:table-cell>
          <table:table-cell office:value-type="float" office:value="11890" table:style-name="ce57">
            <text:p>11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5 [provisional]</text:p>
          </table:table-cell>
          <table:table-cell office:value-type="float" office:value="10170" table:style-name="ce53">
            <text:p>10,170</text:p>
          </table:table-cell>
          <table:table-cell office:value-type="float" office:value="740" table:style-name="ce53">
            <text:p>7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1800" table:style-name="ce53">
            <text:p>11,80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January 2026 [provisional estimates]</text:p>
          </table:table-cell>
          <table:table-cell office:value-type="float" office:value="7370" table:style-name="ce63">
            <text:p>7,370</text:p>
          </table:table-cell>
          <table:table-cell office:value-type="float" office:value="440" table:style-name="ce63">
            <text:p>440</text:p>
          </table:table-cell>
          <table:table-cell office:value-type="float" office:value="410" table:style-name="ce63">
            <text:p>410</text:p>
          </table:table-cell>
          <table:table-cell office:value-type="float" office:value="250" table:style-name="ce63">
            <text:p>250</text:p>
          </table:table-cell>
          <table:table-cell office:value-type="float" office:value="8470" table:style-name="ce63">
            <text:p>8,470</text:p>
          </table:table-cell>
          <table:table-cell office:value-type="float" office:value="9960" table:style-name="ce6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3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KAI-Indirect%20Taxes/KAI-Indirect%20Taxes/Stamp%20Taxes%20Cross%20Cutting/NatStats_Published/Monthly_2021/12_Dec21/MPT_Work_File_Dec_21.xlsx'#Stats" table:style-name="ta4">
        <table:table-source xlink:href="file://Fastpkai2/KAI-Indirect%20Taxes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Graphs" table:style-name="ta4">
        <table:table-source xlink:href="file://Fastpkai2/KAI-Indirect%20Taxes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Headlines" table:style-name="ta4">
        <table:table-source xlink:href="file://Fastpkai2/KAI-Indirect%20Taxes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Briefing_Tables" table:style-name="ta4">
        <table:table-source xlink:href="file://Fastpkai2/KAI-Indirect%20Taxes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WF_log" table:style-name="ta4">
        <table:table-source xlink:href="file://Fastpkai2/KAI-Indirect%20Taxes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SDLT_Data" table:style-name="ta4">
        <table:table-source xlink:href="file://Fastpkai2/KAI-Indirect%20Taxes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Totals" table:style-name="ta4">
        <table:table-source xlink:href="file://Fastpkai2/KAI-Indirect%20Taxes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LBTT_Data" table:style-name="ta4">
        <table:table-source xlink:href="file://Fastpkai2/KAI-Indirect%20Taxes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LTT_Data" table:style-name="ta4">
        <table:table-source xlink:href="file://Fastpkai2/KAI-Indirect%20Taxes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GF_CM" table:style-name="ta4">
        <table:table-source xlink:href="file://Fastpkai2/KAI-Indirect%20Taxes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C&amp;R" table:style-name="ta4">
        <table:table-source xlink:href="file://Fastpkai2/KAI-Indirect%20Taxes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X12ARIMA" table:style-name="ta4">
        <table:table-source xlink:href="file://Fastpkai2/KAI-Indirect%20Taxes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Actual_Cir_(Rounded)" table:style-name="ta4">
        <table:table-source xlink:href="file://Fastpkai2/KAI-Indirect%20Taxes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KAI-Indirect%20Taxes/KAI-Indirect%20Taxes/Stamp%20Taxes%20Cross%20Cutting/NatStats_Published/Monthly_2021/12_Dec21/MPT_Work_File_Dec_21.xlsx'#Index" table:style-name="ta4">
        <table:table-source xlink:href="file://Fastpkai2/KAI-Indirect%20Taxes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KAI-Indirect%20Taxes/KAI-Indirect%20Taxes/Stamp%20Taxes%20Cross%20Cutting/NatStats_Published/Monthly_2021/12_Dec21/MPT_Work_File_Dec_21.xlsx'#Document_contents" table:style-name="ta4">
        <table:table-source xlink:href="file://Fastpkai2/KAI-Indirect%20Taxes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Residential_financial_year" table:style-name="ta4">
        <table:table-source xlink:href="file://Fastpkai2/KAI-Indirect%20Taxes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Residential_quarterly" table:style-name="ta4">
        <table:table-source xlink:href="file://Fastpkai2/KAI-Indirect%20Taxes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Residential_monthly" table:style-name="ta4">
        <table:table-source xlink:href="file://Fastpkai2/KAI-Indirect%20Taxes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Non-residential_financial_year" table:style-name="ta4">
        <table:table-source xlink:href="file://Fastpkai2/KAI-Indirect%20Taxes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Non-residential_quarterly" table:style-name="ta4">
        <table:table-source xlink:href="file://Fastpkai2/KAI-Indirect%20Taxes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Non-residential_monthly" table:style-name="ta4">
        <table:table-source xlink:href="file://Fastpkai2/KAI-Indirect%20Taxes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R1_Background" table:style-name="ta4">
        <table:table-source xlink:href="file://Fastpkai2/KAI-Indirect%20Taxes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R2_Reference" table:style-name="ta4">
        <table:table-source xlink:href="file://Fastpkai2/KAI-Indirect%20Taxes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R3_Duty_Rates" table:style-name="ta4">
        <table:table-source xlink:href="file://Fastpkai2/KAI-Indirect%20Taxes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WF_edit_(text)" table:style-name="ta4">
        <table:table-source xlink:href="file://Fastpkai2/KAI-Indirect%20Taxes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KAI-Indirect%20Taxes/KAI-Indirect%20Taxes/Stamp%20Taxes%20Cross%20Cutting/NatStats_Published/Monthly_2021/12_Dec21/MPT_Work_File_Dec_21.xlsx'#6" table:style-name="ta4">
        <table:table-source xlink:href="file://Fastpkai2/KAI-Indirect%20Taxes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KAI-Indirect%20Taxes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KAI-Indirect%20Taxes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KAI-Indirect%20Taxes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KAI-Indirect%20Taxes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9" table:name="calendar_quarter_res"/>
        <table:database-range table:target-range-address="Residential_monthly.A6:Residential_monthly.G256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9" table:name="calendar_quarter_non_res"/>
        <table:database-range table:target-range-address="Non-residential_monthly.A6:Non-residential_monthly.G256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24T09:10:22Z</meta:creation-date>
    <dc:date>2026-02-24T09:10:53Z</dc:date>
  </office:meta>
</office:document-meta>
</file>