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MArial-Bold" svg:font-family="MArial-Bold" style:font-family-generic="swiss"/>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color="#0B769F" fo:font-size="36pt" style:font-size-asian="36pt" style:font-size-complex="36pt"/>
    </style:style>
    <style:style style:name="P4" style:parent-style-name="Normal" style:family="paragraph">
      <style:text-properties fo:color="#0B769F" fo:font-size="36pt" style:font-size-asian="36pt" style:font-size-complex="36pt"/>
    </style:style>
    <style:style style:name="P5" style:parent-style-name="CountryNameHead" style:list-style-name="LFO1" style:family="paragraph">
      <style:paragraph-properties fo:border-top="none" fo:border-left="none" fo:border-bottom="0.0416in solid #B3132E" fo:border-right="none" fo:padding-top="0in" fo:padding-left="0in" fo:padding-bottom="0.1666in" fo:padding-right="0in" style:shadow="none" fo:margin-bottom="0in" fo:line-height="115%" fo:margin-right="-0.425in"/>
    </style:style>
    <style:style style:name="T6" style:parent-style-name="DefaultParagraphFont" style:family="text">
      <style:text-properties style:font-name="Arial" style:font-name-complex="Arial" fo:color="#0B769F" fo:font-size="14pt" style:font-size-asian="14pt" style:font-size-complex="14pt"/>
    </style:style>
    <style:style style:name="T7" style:parent-style-name="DefaultParagraphFont" style:family="text">
      <style:text-properties style:font-name="Arial" style:font-name-complex="Arial" fo:color="#0B769F" fo:font-size="14pt" style:font-size-asian="14pt" style:font-size-complex="14pt"/>
    </style:style>
    <style:style style:name="T8" style:parent-style-name="DefaultParagraphFont" style:family="text">
      <style:text-properties style:font-name="Arial" style:font-name-asian="Times New Roman" style:font-name-complex="Arial" fo:color="#0B769F" fo:font-size="14pt" style:font-size-asian="14pt" style:font-size-complex="14pt"/>
    </style:style>
    <style:style style:name="P9" style:parent-style-name="Normal" style:family="paragraph">
      <style:paragraph-properties fo:text-align="justify"/>
    </style:style>
    <style:style style:name="T10" style:parent-style-name="DefaultParagraphFont" style:family="text">
      <style:text-properties fo:font-size="20.5pt" style:font-size-asian="20.5pt" style:font-size-complex="20.5pt"/>
    </style:style>
    <style:style style:name="P11" style:parent-style-name="Normal" style:family="paragraph">
      <style:paragraph-properties fo:text-align="center" fo:margin-bottom="0in"/>
      <style:text-properties style:font-name="Arial" style:font-name-complex="Arial" fo:color="#C00000"/>
    </style:style>
    <style:style style:name="P12" style:parent-style-name="Normal" style:family="paragraph">
      <style:paragraph-properties fo:text-align="center" fo:margin-bottom="0in"/>
    </style:style>
    <style:style style:name="T13" style:parent-style-name="DefaultParagraphFont" style:family="text">
      <style:text-properties style:font-name="Arial" style:font-name-complex="Arial" fo:color="#C00000"/>
    </style:style>
    <style:style style:name="T14" style:parent-style-name="DefaultParagraphFont" style:family="text">
      <style:text-properties style:font-name="Arial" style:font-name-complex="Arial" fo:color="#C00000"/>
    </style:style>
    <style:style style:name="P15" style:parent-style-name="Normal" style:family="paragraph">
      <style:paragraph-properties fo:text-align="center" fo:margin-bottom="0in"/>
      <style:text-properties style:font-name="Arial" style:font-name-complex="Arial" fo:color="#C00000" fo:font-size="9pt" style:font-size-asian="9pt" style:font-size-complex="10pt"/>
    </style:style>
    <style:style style:name="P16" style:parent-style-name="Normal" style:family="paragraph">
      <style:paragraph-properties fo:text-align="center" fo:margin-bottom="0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Hyperlink"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list-style-name="LFO2" style:family="paragraph">
      <style:paragraph-properties style:contextual-spacing="false" fo:text-align="justify" style:vertical-align="baseline" fo:margin-bottom="0in" fo:line-height="100%"/>
      <style:text-properties style:font-name="Arial" style:font-name-complex="Arial" fo:hyphenate="false"/>
    </style:style>
    <style:style style:name="P39" style:parent-style-name="ListParagraph" style:list-style-name="LFO2" style:family="paragraph">
      <style:paragraph-properties style:contextual-spacing="false" fo:text-align="justify" style:vertical-align="baseline" fo:margin-bottom="0in" fo:line-height="100%"/>
      <style:text-properties style:font-name="Arial" style:font-name-complex="Arial" fo:hyphenate="false"/>
    </style:style>
    <style:style style:name="P40" style:parent-style-name="ListParagraph" style:list-style-name="LFO2" style:family="paragraph">
      <style:paragraph-properties style:contextual-spacing="false" fo:text-align="justify" style:vertical-align="baseline" fo:margin-bottom="0in" fo:line-height="100%"/>
      <style:text-properties style:font-name="Arial" style:font-name-complex="Arial" fo:hyphenate="false"/>
    </style:style>
    <style:style style:name="P41" style:parent-style-name="ListParagraph" style:list-style-name="LFO2" style:family="paragraph">
      <style:paragraph-properties style:contextual-spacing="false" fo:text-align="justify" style:vertical-align="baseline" fo:margin-bottom="0in" fo:line-height="100%"/>
      <style:text-properties style:font-name="Arial" style:font-name-complex="Arial" fo:hyphenate="false"/>
    </style:style>
    <style:style style:name="P42" style:parent-style-name="ListParagraph" style:list-style-name="LFO2" style:family="paragraph">
      <style:paragraph-properties style:contextual-spacing="false" fo:text-align="justify" style:vertical-align="baseline" fo:margin-bottom="0in" fo:line-height="100%"/>
      <style:text-properties style:font-name="Arial" style:font-name-complex="Arial" fo:hyphenate="false"/>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text-align="justify"/>
      <style:text-properties style:font-name="Arial" style:font-name-complex="Arial"/>
    </style:style>
    <style:style style:name="P68" style:parent-style-name="ListParagraph" style:list-style-name="LFO3" style:family="paragraph">
      <style:paragraph-properties style:contextual-spacing="false" fo:text-align="justify" style:vertical-align="baseline" fo:margin-bottom="0in" fo:line-height="100%"/>
      <style:text-properties fo:hyphenate="false"/>
    </style:style>
    <style:style style:name="T69" style:parent-style-name="DefaultParagraphFont" style:family="text">
      <style:text-properties style:font-name="Arial" style:font-name-complex="Arial"/>
    </style:style>
    <style:style style:name="T70" style:parent-style-name="Hyperlink"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ListParagraph" style:list-style-name="LFO3" style:family="paragraph">
      <style:paragraph-properties style:contextual-spacing="false" fo:text-align="justify" style:vertical-align="baseline" fo:margin-bottom="0in" fo:line-height="100%"/>
      <style:text-properties fo:hyphenate="false"/>
    </style:style>
    <style:style style:name="T73" style:parent-style-name="DefaultParagraphFont" style:family="text">
      <style:text-properties style:font-name="Arial" style:font-name-complex="Arial"/>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ListParagraph" style:list-style-name="LFO3" style:family="paragraph">
      <style:paragraph-properties style:contextual-spacing="false" fo:text-align="justify" style:vertical-align="baseline" fo:margin-bottom="0in" fo:line-height="100%"/>
      <style:text-properties fo:hyphenate="false"/>
    </style:style>
    <style:style style:name="T77" style:parent-style-name="DefaultParagraphFont" style:family="text">
      <style:text-properties style:font-name="Arial" style:font-name-complex="Arial"/>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list-style-name="LFO3" style:family="paragraph">
      <style:paragraph-properties style:contextual-spacing="false" fo:text-align="justify" style:vertical-align="baseline" fo:margin-bottom="0in" fo:line-height="100%"/>
      <style:text-properties fo:hyphenate="false"/>
    </style:style>
    <style:style style:name="T81" style:parent-style-name="DefaultParagraphFont" style:family="text">
      <style:text-properties style:font-name="Arial" style:font-name-complex="Arial"/>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list-style-name="LFO3" style:family="paragraph">
      <style:paragraph-properties style:contextual-spacing="false" fo:text-align="justify" style:vertical-align="baseline" fo:margin-bottom="0in" fo:line-height="100%"/>
      <style:text-properties fo:hyphenate="false"/>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fo:color="#0B769F" fo:font-size="36pt" style:font-size-asian="36pt" style:font-size-complex="36pt"/>
    </style:style>
    <style:style style:name="P89" style:parent-style-name="CountryNameHead" style:list-style-name="LFO1" style:family="paragraph">
      <style:paragraph-properties fo:border-top="none" fo:border-left="none" fo:border-bottom="0.0416in solid #B3132E" fo:border-right="none" fo:padding-top="0in" fo:padding-left="0in" fo:padding-bottom="0.1666in" fo:padding-right="0in" style:shadow="none" fo:margin-bottom="0in" fo:line-height="115%" fo:margin-right="-0.425in"/>
      <style:text-properties style:font-name="Arial" style:font-name-complex="Arial" fo:color="#0B769F" fo:font-size="14pt" style:font-size-asian="14pt" style:font-size-complex="14pt"/>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Hyperlink"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bottom="0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language="en"/>
    </style:style>
    <style:style style:name="T104" style:parent-style-name="DefaultParagraphFont" style:family="text">
      <style:text-properties style:font-name="Arial" style:font-name-complex="Arial" fo:language="en"/>
    </style:style>
    <style:style style:name="T105" style:parent-style-name="DefaultParagraphFont" style:family="text">
      <style:text-properties style:font-name="Arial" style:font-name-complex="Arial" fo:language="en"/>
    </style:style>
    <style:style style:name="T106" style:parent-style-name="DefaultParagraphFont" style:family="text">
      <style:text-properties style:font-name="Arial" style:font-name-complex="Arial" fo:language="en"/>
    </style:style>
    <style:style style:name="T107" style:parent-style-name="DefaultParagraphFont" style:family="text">
      <style:text-properties style:font-name="Arial" style:font-name-complex="Arial" fo:language="en"/>
    </style:style>
    <style:style style:name="T108" style:parent-style-name="DefaultParagraphFont" style:family="text">
      <style:text-properties style:font-name="Arial" style:font-name-complex="Arial" fo:language="en"/>
    </style:style>
    <style:style style:name="T109" style:parent-style-name="DefaultParagraphFont" style:family="text">
      <style:text-properties style:font-name="Arial" style:font-name-complex="Arial" fo:language="en"/>
    </style:style>
    <style:style style:name="T110" style:parent-style-name="DefaultParagraphFont" style:family="text">
      <style:text-properties style:font-name="Arial" style:font-name-complex="Arial" fo:language="en"/>
    </style:style>
    <style:style style:name="T111" style:parent-style-name="DefaultParagraphFont" style:family="text">
      <style:text-properties style:font-name="Arial" style:font-name-complex="Arial" fo:language="en"/>
    </style:style>
    <style:style style:name="T112" style:parent-style-name="DefaultParagraphFont" style:family="text">
      <style:text-properties style:font-name="Arial" style:font-name-complex="Arial" fo:language="en"/>
    </style:style>
    <style:style style:name="P113" style:parent-style-name="SIN" style:family="paragraph">
      <style:paragraph-properties fo:margin-bottom="0in"/>
      <style:text-properties fo:font-size="12pt" style:font-size-asian="12pt" style:font-size-complex="12pt"/>
    </style:style>
    <style:style style:name="P114" style:parent-style-name="SIN" style:family="paragraph">
      <style:paragraph-properties fo:margin-bottom="0in"/>
      <style:text-properties fo:color="#000000" fo:font-size="12pt" style:font-size-asian="12pt" style:font-size-complex="12pt"/>
    </style:style>
    <style:style style:name="P115" style:parent-style-name="ListParagraph" style:list-style-name="LFO4" style:family="paragraph">
      <style:paragraph-properties style:contextual-spacing="false" style:vertical-align="baseline" fo:margin-bottom="0in" fo:line-height="100%" fo:margin-left="0.2479in" fo:text-indent="-0.2479in">
        <style:tab-stops/>
      </style:paragraph-properties>
      <style:text-properties style:font-name="Arial" style:font-name-complex="Arial" fo:font-weight="bold" style:font-weight-asian="bold" fo:hyphenate="false"/>
    </style:style>
    <style:style style:name="P116" style:parent-style-name="ListParagraph" style:list-style-name="LFO4" style:family="paragraph">
      <style:paragraph-properties style:contextual-spacing="false" style:vertical-align="baseline" fo:margin-bottom="0in" fo:line-height="100%"/>
      <style:text-properties fo:hyphenate="false"/>
    </style:style>
    <style:style style:name="T117" style:parent-style-name="DefaultParagraphFont" style:family="text">
      <style:text-properties style:font-name="Arial" style:font-name-complex="Arial"/>
    </style:style>
    <style:style style:name="T118" style:parent-style-name="Hyperlink"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paragraph-properties style:contextual-spacing="false" style:vertical-align="baseline" fo:margin-bottom="0in" fo:line-height="100%"/>
      <style:text-properties fo:hyphenate="false"/>
    </style:style>
    <style:style style:name="T121" style:parent-style-name="DefaultParagraphFont" style:family="text">
      <style:text-properties style:font-name="Arial" style:font-name-complex="Arial"/>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Hyperlink"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ListParagraph" style:list-style-name="LFO4" style:family="paragraph">
      <style:paragraph-properties style:contextual-spacing="false" style:vertical-align="baseline" fo:margin-bottom="0in" fo:line-height="100%"/>
      <style:text-properties fo:hyphenate="false"/>
    </style:style>
    <style:style style:name="T128" style:parent-style-name="DefaultParagraphFont" style:family="text">
      <style:text-properties style:font-name="Arial" style:font-name-complex="Arial"/>
    </style:style>
    <style:style style:name="T129" style:parent-style-name="Hyperlink"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ListParagraph" style:list-style-name="LFO4" style:family="paragraph">
      <style:paragraph-properties style:contextual-spacing="false" style:vertical-align="baseline" fo:margin-bottom="0in" fo:line-height="100%"/>
      <style:text-properties fo:hyphenate="false"/>
    </style:style>
    <style:style style:name="T135" style:parent-style-name="DefaultParagraphFont" style:family="text">
      <style:text-properties style:font-name="Arial" style:font-name-complex="Arial"/>
    </style:style>
    <style:style style:name="T136" style:parent-style-name="Hyperlink"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ListParagraph" style:list-style-name="LFO4" style:family="paragraph">
      <style:paragraph-properties style:contextual-spacing="false" fo:text-align="justify" style:vertical-align="baseline" fo:margin-bottom="0.0416in" fo:line-height="100%" fo:margin-left="0.2479in" fo:text-indent="-0.2479in">
        <style:tab-stops/>
      </style:paragraph-properties>
      <style:text-properties style:font-name="Arial" style:font-name-complex="Arial" fo:font-weight="bold" style:font-weight-asian="bold" fo:hyphenate="false"/>
    </style:style>
    <style:style style:name="P139" style:parent-style-name="ListParagraph" style:list-style-name="LFO4" style:family="paragraph">
      <style:paragraph-properties style:contextual-spacing="false" fo:text-align="justify" style:vertical-align="baseline" fo:margin-bottom="0.0416in" fo:line-height="100%"/>
      <style:text-properties fo:hyphenate="false"/>
    </style:style>
    <style:style style:name="T140" style:parent-style-name="DefaultParagraphFont" style:family="text">
      <style:text-properties style:font-name="Arial" style:font-name-complex="Arial"/>
    </style:style>
    <style:style style:name="T141" style:parent-style-name="Hyperlink"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4" style:family="paragraph">
      <style:paragraph-properties style:contextual-spacing="false" fo:text-align="justify" style:vertical-align="baseline" fo:margin-bottom="0.0416in" fo:line-height="100%"/>
      <style:text-properties fo:hyphenate="false"/>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4" style:family="paragraph">
      <style:paragraph-properties style:contextual-spacing="false" fo:text-align="justify" style:vertical-align="baseline" fo:margin-bottom="0.0416in" fo:line-height="100%"/>
      <style:text-properties fo:hyphenate="false"/>
    </style:style>
    <style:style style:name="T148" style:parent-style-name="Hyperlink"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list-style-name="LFO4" style:family="paragraph">
      <style:paragraph-properties style:contextual-spacing="false" fo:text-align="justify" style:vertical-align="baseline" fo:margin-bottom="0.0416in" fo:line-height="100%"/>
      <style:text-properties style:font-name="Arial" style:font-name-complex="Arial" fo:font-weight="bold" style:font-weight-asian="bold" style:font-weight-complex="bold" fo:hyphenate="false"/>
    </style:style>
    <style:style style:name="P151" style:parent-style-name="ListParagraph" style:list-style-name="LFO4" style:family="paragraph">
      <style:paragraph-properties style:contextual-spacing="false" style:vertical-align="baseline" fo:margin-bottom="0in" fo:line-height="100%"/>
      <style:text-properties fo:hyphenate="false"/>
    </style:style>
    <style:style style:name="T152" style:parent-style-name="DefaultParagraphFont" style:family="text">
      <style:text-properties style:font-name="Arial" style:font-name-complex="Arial"/>
    </style:style>
    <style:style style:name="T153" style:parent-style-name="Hyperlink"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list-style-name="LFO4" style:family="paragraph">
      <style:paragraph-properties style:contextual-spacing="false" fo:text-align="justify" style:vertical-align="baseline" fo:margin-bottom="0.0416in" fo:line-height="100%"/>
      <style:text-properties fo:hyphenate="false"/>
    </style:style>
    <style:style style:name="T156" style:parent-style-name="DefaultParagraphFont" style:family="text">
      <style:text-properties style:font-name="Arial" style:font-name-asian="Arial" style:font-name-complex="Arial" fo:color="#000000"/>
    </style:style>
    <style:style style:name="T157" style:parent-style-name="Hyperlink"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fo:color="#000000"/>
    </style:style>
    <style:style style:name="T159" style:parent-style-name="DefaultParagraphFont" style:family="text">
      <style:text-properties style:font-name="Arial" style:font-name-asian="Arial" style:font-name-complex="Arial"/>
    </style:style>
    <style:style style:name="P160" style:parent-style-name="ListParagraph" style:list-style-name="LFO4" style:family="paragraph">
      <style:paragraph-properties style:contextual-spacing="false" fo:text-align="justify" style:vertical-align="baseline" fo:margin-bottom="0.0416in" fo:line-height="100%"/>
      <style:text-properties fo:hyphenate="false"/>
    </style:style>
    <style:style style:name="T161" style:parent-style-name="DefaultParagraphFont" style:family="text">
      <style:text-properties style:font-name="Arial" style:font-name-complex="Arial"/>
    </style:style>
    <style:style style:name="T162" style:parent-style-name="Hyperlink"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4" style:family="paragraph">
      <style:paragraph-properties style:contextual-spacing="false" fo:text-align="justify" style:vertical-align="baseline" fo:margin-bottom="0.0416in" fo:line-height="100%"/>
      <style:text-properties fo:hyphenate="false"/>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style:style>
    <style:style style:name="T167" style:parent-style-name="Hyperlink"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ListParagraph" style:list-style-name="LFO4" style:family="paragraph">
      <style:paragraph-properties style:contextual-spacing="false" fo:text-align="justify" style:vertical-align="baseline" fo:margin-bottom="0.0416in" fo:line-height="100%"/>
      <style:text-properties fo:hyphenate="false"/>
    </style:style>
    <style:style style:name="T170" style:parent-style-name="DefaultParagraphFont" style:family="text">
      <style:text-properties style:font-name="Arial" style:font-name-complex="Arial"/>
    </style:style>
    <style:style style:name="T171" style:parent-style-name="Hyperlink" style:family="text">
      <style:text-properties style:font-name="Arial" style:font-name-complex="Arial"/>
    </style:style>
    <style:style style:name="T172" style:parent-style-name="Hyperlink"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list-style-name="LFO4" style:family="paragraph">
      <style:paragraph-properties style:contextual-spacing="false" fo:text-align="justify" style:vertical-align="baseline" fo:margin-bottom="0.0416in" fo:line-height="100%"/>
      <style:text-properties fo:hyphenate="false"/>
    </style:style>
    <style:style style:name="T175" style:parent-style-name="DefaultParagraphFont" style:family="text">
      <style:text-properties style:font-name="Arial" style:font-name-complex="Arial"/>
    </style:style>
    <style:style style:name="T176" style:parent-style-name="Hyperlink"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list-style-name="LFO4" style:family="paragraph">
      <style:paragraph-properties style:contextual-spacing="false" fo:text-align="justify" style:vertical-align="baseline" fo:margin-bottom="0.0416in" fo:line-height="100%"/>
      <style:text-properties fo:hyphenate="false"/>
    </style:style>
    <style:style style:name="T179" style:parent-style-name="DefaultParagraphFont" style:family="text">
      <style:text-properties style:font-name="Arial" style:font-name-complex="Arial"/>
    </style:style>
    <style:style style:name="T180" style:parent-style-name="Hyperlink"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list-style-name="LFO4" style:family="paragraph">
      <style:paragraph-properties style:contextual-spacing="false" fo:text-align="justify" style:vertical-align="baseline" fo:margin-bottom="0.0416in" fo:line-height="100%"/>
      <style:text-properties fo:hyphenate="false"/>
    </style:style>
    <style:style style:name="T184" style:parent-style-name="DefaultParagraphFont" style:family="text">
      <style:text-properties style:font-name="Arial" style:font-name-complex="Arial"/>
    </style:style>
    <style:style style:name="T185" style:parent-style-name="Hyperlink"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list-style-name="LFO4" style:family="paragraph">
      <style:paragraph-properties style:contextual-spacing="false" fo:text-align="justify" style:vertical-align="baseline" fo:margin-bottom="0.0416in" fo:line-height="100%"/>
      <style:text-properties fo:hyphenate="false"/>
    </style:style>
    <style:style style:name="T190" style:parent-style-name="DefaultParagraphFont" style:family="text">
      <style:text-properties style:font-name="Arial" style:font-name-complex="Arial"/>
    </style:style>
    <style:style style:name="T191" style:parent-style-name="Hyperlink"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4" style:family="paragraph">
      <style:paragraph-properties style:contextual-spacing="false" fo:text-align="justify" style:vertical-align="baseline" fo:margin-bottom="0.0416in" fo:line-height="100%"/>
      <style:text-properties fo:hyphenate="false"/>
    </style:style>
    <style:style style:name="T194" style:parent-style-name="DefaultParagraphFont" style:family="text">
      <style:text-properties style:font-name="Arial" style:font-name-complex="Arial"/>
    </style:style>
    <style:style style:name="T195" style:parent-style-name="Hyperlink"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list-style-name="LFO4" style:family="paragraph">
      <style:paragraph-properties style:contextual-spacing="false" fo:text-align="justify" style:vertical-align="baseline" fo:margin-bottom="0.0416in" fo:line-height="100%"/>
      <style:text-properties fo:hyphenate="false"/>
    </style:style>
    <style:style style:name="T198" style:parent-style-name="Hyperlink"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list-style-name="LFO4" style:family="paragraph">
      <style:paragraph-properties style:contextual-spacing="false" fo:text-align="justify" style:vertical-align="baseline" fo:margin-bottom="0.0416in" fo:line-height="100%"/>
      <style:text-properties fo:hyphenate="false"/>
    </style:style>
    <style:style style:name="T201" style:parent-style-name="DefaultParagraphFont" style:family="text">
      <style:text-properties style:font-name="Arial" style:font-name-complex="Arial"/>
    </style:style>
    <style:style style:name="T202" style:parent-style-name="Hyperlink"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list-style-name="LFO4" style:family="paragraph">
      <style:paragraph-properties style:contextual-spacing="false" fo:text-align="justify" style:vertical-align="baseline" fo:margin-bottom="0.0416in" fo:line-height="100%"/>
      <style:text-properties fo:hyphenate="false"/>
    </style:style>
    <style:style style:name="T205" style:parent-style-name="DefaultParagraphFont" style:family="text">
      <style:text-properties style:font-name="Arial" style:font-name-complex="Arial"/>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text-align="justify" fo:margin-bottom="0.0416in" fo:margin-left="0.25in">
        <style:tab-stops/>
      </style:paragraph-properties>
      <style:text-properties style:font-name="Arial" style:font-name-complex="Arial"/>
    </style:style>
    <style:style style:name="P209" style:parent-style-name="ListParagraph" style:list-style-name="LFO4" style:family="paragraph">
      <style:paragraph-properties style:contextual-spacing="false" fo:text-align="justify" style:vertical-align="baseline" fo:margin-bottom="0.0416in" fo:line-height="100%"/>
      <style:text-properties fo:hyphenate="false"/>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text-properties fo:color="#4471C4" fo:font-size="36pt" style:font-size-asian="36pt" style:font-size-complex="36pt"/>
    </style:style>
    <style:style style:name="P217" style:parent-style-name="CountryNameHead" style:list-style-name="LFO1" style:family="paragraph">
      <style:paragraph-properties fo:border-top="none" fo:border-left="none" fo:border-bottom="0.0416in solid #B3132E" fo:border-right="none" fo:padding-top="0in" fo:padding-left="0in" fo:padding-bottom="0.1666in" fo:padding-right="0in" style:shadow="none" fo:margin-bottom="0in" fo:line-height="115%" fo:margin-right="-0.425in"/>
      <style:text-properties style:font-name="Arial" style:font-name-complex="Arial" fo:color="#0B769F" fo:font-size="14pt" style:font-size-asian="14pt" style:font-size-complex="14pt"/>
    </style:style>
    <style:style style:name="P218" style:parent-style-name="Normal" style:family="paragraph">
      <style:paragraph-properties fo:line-height="107%"/>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P224" style:parent-style-name="Normal" style:family="paragraph">
      <style:paragraph-properties fo:line-height="107%"/>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P228" style:parent-style-name="Normal" style:family="paragraph">
      <style:paragraph-properties fo:line-height="107%"/>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234" style:parent-style-name="DefaultParagraphFont" style:family="text">
      <style:text-properties style:font-name="Arial" style:font-name-complex="Arial"/>
    </style:style>
    <style:style style:name="P235" style:parent-style-name="Normal" style:family="paragraph">
      <style:paragraph-properties fo:line-height="107%"/>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Arial" style:font-name-complex="Arial"/>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text-properties fo:color="#4471C4" fo:font-size="36pt" style:font-size-asian="36pt" style:font-size-complex="36pt"/>
    </style:style>
    <style:style style:name="P254" style:parent-style-name="Normal" style:family="paragraph">
      <style:text-properties fo:color="#4471C4" fo:font-size="36pt" style:font-size-asian="36pt" style:font-size-complex="36pt"/>
    </style:style>
    <style:style style:name="P255" style:parent-style-name="Normal" style:family="paragraph">
      <style:text-properties fo:color="#4471C4" fo:font-size="36pt" style:font-size-asian="36pt" style:font-size-complex="36pt"/>
    </style:style>
    <style:style style:name="P256" style:parent-style-name="Normal" style:family="paragraph">
      <style:text-properties fo:font-size="36pt" style:font-size-asian="36pt" style:font-size-complex="36pt"/>
    </style:style>
    <style:style style:family="graphic" style:name="a3">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2778in" svg:stroke-color="#4f81b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UK Science &amp; Technology Network Summary:<text:s/>Singapore</text:p>
      <text:p text:style-name="P4"/>
      <text:list text:style-name="LFO1" text:continue-numbering="true">
        <text:list-item>
          <text:p text:style-name="P5"><text:span text:style-name="T6">Science, Innovation<text:s/></text:span><text:span text:style-name="T7">and Technolog</text:span><text:span text:style-name="T8">y Landscape</text:span></text:p>
        </text:list-item>
      </text:list>
      <text:p text:style-name="P9"><text:span text:style-name="T10"><draw:custom-shape svg:x="4.88542in" svg:y="0.29097in" svg:width="1.86458in" svg:height="1.40625in" draw:z-index="251659264" draw:id="id2" draw:style-name="a3" draw:name="Free-form: Shape 4" text:anchor-type="paragraph"><svg:title/><svg:desc/><text:p text:style-name="P11">Singapore position in the 2025<text:s/>Global Innovation Index:</text:p><text:p text:style-name="P12"><text:span text:style-name="T13"><text:line-break/>5</text:span><text:span text:style-name="T14">th</text:span></text:p><text:p text:style-name="P15"/><text:p text:style-name="P1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text:line-break/></text:span><text:span text:style-name="T18">Singapore has a population of 6.1 million people, a stable political system, a strong business and IP system and thriving education system. It has invested heavily in infrastructure and positioned itself as a regional hub for trade, finance and knowledge. It<text:s/></text:span><text:span text:style-name="T19">ranks in the top 5 globally<text:s/></text:span><text:span text:style-name="T20">in the<text:s/></text:span><text:a xlink:href="https://www.wipo.int/web-publications/global-innovation-index-2025/en/gii-2025-results.html" office:target-frame-name="_top" xlink:show="replace"><text:span text:style-name="T21">2025 Global Innovation Index</text:span></text:a><text:span text:style-name="T22"><text:s/>and has been successful in attracting international investment and talent. Singapore currently invests over 1% of GDP on R&amp;D activities</text:span><text:span text:style-name="T23">.</text:span></text:p>
      <text:p text:style-name="Normal"><text:span text:style-name="T24">Singapore research structure</text:span><text:span text:style-name="T25"><text:line-break/></text:span><text:span text:style-name="T26">Singapore’s Research, Innovation and Enterprise Council (RIEC) is chaired by the Prime Minister and provides strategic direction and high-level coordination for Singapore’s research and innovation strategy. The Agency for Science, Technology and Research (A*STAR) is the other main government organisation involved in driving Singapore’s research agenda</text:span><text:span text:style-name="T27"><text:s/>across institutes and local universities</text:span><text:span text:style-name="T28">.</text:span><text:span text:style-name="T29"><text:s/>Singapore has world class universities, including the National University of Singapore and Nanyang Technological University, who both sit within the<text:s/></text:span><text:a xlink:href="https://www.timeshighereducation.com/world-university-rankings/latest/world-ranking" office:target-frame-name="_top" xlink:show="replace"><text:span text:style-name="T30">top<text:s/></text:span><text:span text:style-name="T31">35</text:span><text:span text:style-name="T32"><text:s/>universities worldwide.</text:span></text:a></text:p>
      <text:p text:style-name="Normal"><text:span text:style-name="T33">Singapore’s R&amp;D interest and investments</text:span><text:span text:style-name="T34"><text:line-break/></text:span><text:span text:style-name="T35">Singapore’s R&amp;D strategy is set out in five year plans. The latest plan, ‘Research, Innovation and Enterprise 2030 (</text:span><text:a xlink:href="https://www.nrf.gov.sg/rie2030/" office:target-frame-name="_top" xlink:show="replace"><text:span text:style-name="T36">RIE2030</text:span></text:a><text:span text:style-name="T37">)’, budgets S$37Bn (£21.3Bn) from 2026 to 2030 to support investments in research, innovation and enterprise in five strategic domains:<text:s/></text:span></text:p>
      <text:list text:style-name="LFO2" text:continue-numbering="true">
        <text:list-item>
          <text:p text:style-name="P38">Manufacturing, Trade and Connectivity</text:p>
        </text:list-item>
        <text:list-item>
          <text:p text:style-name="P39">Human Health and Potential</text:p>
        </text:list-item>
        <text:list-item>
          <text:p text:style-name="P40">Urban Solutions and Sustainability</text:p>
        </text:list-item>
        <text:list-item>
          <text:p text:style-name="P41">Smart Nation and Digital Economy</text:p>
        </text:list-item>
        <text:list-item>
          <text:p text:style-name="P42">Academic Research &amp; Talent</text:p>
        </text:list-item>
      </text:list>
      <text:p text:style-name="P43"/>
      <text:p text:style-name="P44"><text:span text:style-name="T45">In the<text:s/></text:span><text:a xlink:href="https://www.gov.sg/budget-2025/" office:target-frame-name="_top" xlink:show="replace"><text:span text:style-name="T46">February 2025 budget statement</text:span></text:a><text:span text:style-name="T47">, Singapore pledged<text:s/></text:span><text:span text:style-name="T48">$1bn SGD (£0.59bn) into biosciences and medtech</text:span><text:span text:style-name="T49"><text:s/></text:span><text:span text:style-name="T50">research infrastructure, and a new national semiconductor R&amp;D</text:span><text:span text:style-name="T51"><text:s/></text:span><text:span text:style-name="T52">fabrication facility. They also set aside up to $150mn SGD (£88.75 mn)</text:span><text:span text:style-name="T53"><text:s/></text:span><text:span text:style-name="T54">for a new Enterprise Compute Initiative where eligible enterprises will be</text:span><text:span text:style-name="T55"><text:s/></text:span><text:span text:style-name="T56">partnered with major cloud service providers to access AI tools and</text:span><text:span text:style-name="T57"><text:s/></text:span><text:span text:style-name="T58">computing power, as well as expert consultancy services. A new $1bn</text:span><text:span text:style-name="T59"><text:s/></text:span><text:span text:style-name="T60">SGD (£0.59bn) Private Credit Growth Fund was announced to provide</text:span><text:span text:style-name="T61"><text:s/></text:span><text:span text:style-name="T62">more financing options for high-growth enterprises alongside other pro</text:span><text:span text:style-name="T63">-</text:span><text:span text:style-name="T64">innovation</text:span><text:span text:style-name="T65"><text:s/></text:span><text:span text:style-name="T66">and growth initiatives.</text:span></text:p>
      <text:p text:style-name="P67">Further examples of recent investment and interest include:</text:p>
      <text:list text:style-name="LFO3" text:continue-numbering="true">
        <text:list-item>
          <text:p text:style-name="P68"><text:span text:style-name="T69">Quantum Engineering initiatives, including the<text:s/></text:span><text:a xlink:href="https://www.a-star.edu.sg/ihpc/news/news/press-release/singapore-s-quantum-ecosystem-gets-a-boost-from-three-national-platforms" office:target-frame-name="_top" xlink:show="replace"><text:span text:style-name="T70">launch of three National platforms in 2022</text:span></text:a><text:span text:style-name="T71"><text:s/>and investing S$23.5m (£13.8m) over 3.5 years.<text:s/></text:span></text:p>
        </text:list-item>
        <text:list-item>
          <text:p text:style-name="P72"><text:span text:style-name="T73">Delivery of the<text:s/></text:span><text:a xlink:href="https://www.smartnation.gov.sg/initiatives/national-ai-strategy/" office:target-frame-name="_top" xlink:show="replace"><text:span text:style-name="T74">National AI strategy 2.0</text:span></text:a><text:span text:style-name="T75">, launched in December 2023, investing S$20m (£11.8m) in education and committing S$500m (£300m) in high performance compute resources.</text:span></text:p>
        </text:list-item>
        <text:list-item>
          <text:p text:style-name="P76"><text:span text:style-name="T77">Space, where three Singapore linked projects were<text:s/></text:span><text:a xlink:href="https://www.gov.uk/government/news/pioneering-worldwide-space-partnerships-to-boost-uk-innovation" office:target-frame-name="_top" xlink:show="replace"><text:span text:style-name="T78">selected for funding by the UK Space Agency (UKSA)</text:span></text:a><text:span text:style-name="T79"><text:s/>in 2023 through the International Bilateral Fund.</text:span></text:p>
        </text:list-item>
        <text:list-item>
          <text:p text:style-name="P80"><text:span text:style-name="T81">Communications and connectivity capabilities are supported via the<text:s/></text:span><text:a xlink:href="https://fcp.sutd.edu.sg/" office:target-frame-name="_top" xlink:show="replace"><text:span text:style-name="T82">Future Communications Research and Development Programme</text:span></text:a><text:span text:style-name="T83">, launched in 2024, which has close to S$70m (£41m) investment over 4 years.</text:span><text:span text:style-name="T84"><text:s/></text:span></text:p>
        </text:list-item>
        <text:list-item>
          <text:p text:style-name="P85"><text:a xlink:href="https://www.mof.gov.sg/singaporebudget/budget-2024/budget-statement" office:target-frame-name="_top" xlink:show="replace"><text:span text:style-name="T86">S$5Bn (£2.8Bn) towards a Future Energy fund</text:span></text:a><text:span text:style-name="T87"><text:s/>to invest in energy transition infrastructure, targeting a transition to a net-zero future and supporting decarbonisation ambitions, as well as establishing a new National Cybersecurity Command Centre and investing S$1Bn (£0.6Bn) towards enhancing AI capabilities to drive innovation and growth.</text:span></text:p>
        </text:list-item>
      </text:list>
      <text:p text:style-name="P88"/>
      <text:list text:style-name="LFO1" text:continue-numbering="true">
        <text:list-item>
          <text:p text:style-name="P89">UK-Singapore<text:s/>partnership on science, technology and innovation (ST&amp;I)</text:p>
        </text:list-item>
      </text:list>
      <text:p text:style-name="Normal"><text:span text:style-name="T90"><text:line-break/></text:span><text:span text:style-name="T91">The UK-Singapore Partners in Science programme was initiated in 2004 and helped lay the foundations of our strong cooperation in science and research. The UK and Singapore agreed a new<text:s/></text:span><text:a xlink:href="https://www.gov.uk/government/publications/uk-singapore-joint-declaration-9-september-2023/joint-declaration-by-the-prime-ministers-of-the-republic-of-singapore-and-the-united-kingdom-of-great-britain-and-northern-ireland-on-a-strategic-part" office:target-frame-name="_top" xlink:show="replace"><text:span text:style-name="T92">Strategic Partnership</text:span></text:a><text:span text:style-name="T93"><text:s/>in Sep 2023, signed by both Prime<text:s/></text:span><text:soft-page-break/><text:span text:style-name="T94">Ministers, outlining enhanced cooperation in areas of research such as critical and emerging technologies, climate and global health. This follows on from the signing of a Digital Economy Agreement in 2022<text:s/></text:span><text:span text:style-name="T95">designed to</text:span><text:span text:style-name="T96"><text:s/>facilitate cross-country collaboration and provides support for businesses,<text:s/></text:span><text:span text:style-name="T97">which</text:span><text:span text:style-name="T98"><text:s/>has also led to two new agreements signed in Jun 2023, committing shared expertise on Emerging Technologies and Data, promoting more business partnerships on Artificial Intelligence (AI) and shared regulatory practices and standards for data and AI.</text:span></text:p>
      <text:p text:style-name="P99"><text:span text:style-name="T100">The<text:s/></text:span><text:span text:style-name="T101">biennial</text:span><text:span text:style-name="T102"><text:s/>UK-Singapore Strategic Dialogue in Science and Innovation is a platform for both governments (led by DSIT and the National Research Foundation) to develop and strengthen the bilateral relationship in Science and Innovation.<text:s/></text:span><text:span text:style-name="T103">Our current priorities include<text:s/></text:span><text:span text:style-name="T104">Critical and Emerging Technologies (such as AI and Engineering Biology)</text:span><text:span text:style-name="T105">,<text:s/></text:span><text:span text:style-name="T106">Global Health,<text:s/></text:span><text:span text:style-name="T107">Climate</text:span><text:span text:style-name="T108"><text:s/></text:span><text:span text:style-name="T109">&amp;</text:span><text:span text:style-name="T110"><text:s/></text:span><text:span text:style-name="T111">Energy</text:span><text:span text:style-name="T112">. The UK and Singapore also held the first Health Dialogue (between Singapore’s MOH and DHSC) and Digital Dialogue (between Singapore’s MDDI and DSIT) in 2025.</text:span></text:p>
      <text:p text:style-name="P113"/>
      <text:p text:style-name="P114">Key collaborations between the UK and Singapore include:</text:p>
      <text:list text:style-name="LFO4" text:continue-numbering="true">
        <text:list-item>
          <text:p text:style-name="P115">Joint Research and Innovation Programmes:</text:p>
          <text:list text:continue-numbering="true">
            <text:list-item>
              <text:p text:style-name="P116"><text:span text:style-name="T117">The ASEAN-UK Regional Training and<text:s/></text:span><text:a xlink:href="https://www.gov.uk/government/news/asean-uk-regional-training-and-workshop-on-engineering-biology" office:target-frame-name="_top" xlink:show="replace"><text:span text:style-name="T118">Workshop on Engineering Biology</text:span></text:a><text:span text:style-name="T119"><text:s/>was funded by the UK Department of Science Innovation and Technology (DSIT) and held in Singapore in 2024.</text:span></text:p>
            </text:list-item>
            <text:list-item>
              <text:p text:style-name="P120"><text:span text:style-name="T121">UK Research and Innovation<text:s/></text:span><text:a xlink:href="https://engagementhub.ukri.org/mrc-internationalrelations/ukri-southeast-asia-infections-call-eoi/" office:target-frame-name="_top" xlink:show="replace"><text:span text:style-name="T122">is partnering with NRF</text:span></text:a><text:span text:style-name="T123"><text:s/>to support research focused on infectious diseases with epidemic or antimicrobial resistance potential, with calls open in 2024.<text:s/></text:span><text:span text:style-name="T124">UKRI (BBSRC) also<text:s/></text:span><text:a xlink:href="https://www.ukri.org/opportunity/uk-singapore-engineering-biology-for-specialty-chemical-production/" office:target-frame-name="_top" xlink:show="replace"><text:span text:style-name="T125">launched a joint call</text:span></text:a><text:span text:style-name="T126"><text:s/>with NRF Singapore focusing on engineering biology applications for chemical productions in late 2024.</text:span></text:p>
            </text:list-item>
            <text:list-item>
              <text:p text:style-name="P127"><text:span text:style-name="T128">The<text:s/></text:span><text:a xlink:href="https://www.gov.uk/government/news/ukhsa-expands-support-to-help-countries-identify-emerging-variants" office:target-frame-name="_top" xlink:show="replace"><text:span text:style-name="T129">New Variant Assessment Platform (NVAP)</text:span></text:a><text:span text:style-name="T130">,</text:span><text:span text:style-name="T131"><text:s/>led by UK Health Security Agency (UKHSA) was formed in partnership with Singapore's National Centre for Infectious Diseases (NCID).</text:span><text:span text:style-name="T132"><text:s/></text:span><text:span text:style-name="T133">This partnership is a significant step forward to enhance global efforts in combatting COVID-19 and support Southeast Asia in new COVID variant assessment. This provided access to a synergy of world-leading virus assessment expertise and capabilities from the UK and Singapore.</text:span></text:p>
            </text:list-item>
            <text:list-item>
              <text:p text:style-name="P134"><text:span text:style-name="T135">Innovate UK and Enterprise Singapore launched a<text:s/></text:span><text:a xlink:href="https://iuk-business-connect.org.uk/opportunities/uk-singapore-collaborative-rd-2024/" office:target-frame-name="_top" xlink:show="replace"><text:span text:style-name="T136">joint call</text:span></text:a><text:span text:style-name="T137"><text:s/>to support collaborative industrial research projects between UK and Singapore businesses. UK registered businesses focusing on any sector or technology area could apply for a share of up to £5m to develop innovative proposals with Singapore businesses.</text:span></text:p>
            </text:list-item>
          </text:list>
        </text:list-item>
        <text:list-item>
          <text:p text:style-name="P138">Joint Centres and Laboratories:</text:p>
          <text:list text:continue-numbering="true">
            <text:list-item>
              <text:p text:style-name="P139"><text:span text:style-name="T140">Cambridge Centre for Advanced Research and Education in Singapore (</text:span><text:a xlink:href="https://www.cares.cam.ac.uk/" office:target-frame-name="_top" xlink:show="replace"><text:span text:style-name="T141">CARES</text:span></text:a><text:span text:style-name="T142">) – based at the NRFs CREATE facility the centre hosts research collaborations between the University of Cambridge, Nanyang Technological University, National University of Singapore and industrial<text:s/></text:span><text:soft-page-break/><text:span text:style-name="T143">partners. These include the Centre for Lifelong Learning and Individualised Cognition (CLIC) and Cambridge Centre for Carbon Reduction in Chemical Technology (C4T)</text:span></text:p>
            </text:list-item>
            <text:list-item>
              <text:p text:style-name="P144"><text:a xlink:href="https://www.cares.cam.ac.uk/research/clic/" office:target-frame-name="_top" xlink:show="replace"><text:span text:style-name="T145">The CLIC</text:span></text:a><text:span text:style-name="T146"><text:s/>was launched in 2021 and built on UK-Singapore strong bilateral S&amp;IT ties through Cambridge CARES. CLIC is the first social science initiative that is conceptualised to translate research-inspired learning applications in basic neuroscience to our homes, schools and workplaces.</text:span></text:p>
            </text:list-item>
            <text:list-item>
              <text:p text:style-name="P147"><text:a xlink:href="https://www.imperial.ac.uk/research-and-innovation/imperial-global-singapore/" office:target-frame-name="_top" xlink:show="replace"><text:span text:style-name="T148">Imperial Global: Singapore</text:span></text:a><text:span text:style-name="T149"><text:s/>– based at the NRF CREATE facility, the Imperial College London centre undertakes research and innovation projects in collaboration with universities, industry, government, and third-sector partners from across the Singapore ecosystem.</text:span></text:p>
            </text:list-item>
          </text:list>
        </text:list-item>
        <text:list-item>
          <text:p text:style-name="P150">Joint Agreements:</text:p>
          <text:list text:continue-numbering="true">
            <text:list-item>
              <text:p text:style-name="P151"><text:span text:style-name="T152">Government Digital Service and GovTech Singapore<text:s/></text:span><text:a xlink:href="https://www.linkedin.com/posts/government-digital-service_gds-govtechsg-digitalgovernment-activity-7377295908540928000-Hrv_/?utm_source=share&amp;utm_medium=member_desktop&amp;rcm=ACoAAAdk6X4BLO_K5gmkAjHf6PskX9dv78r-WCw" office:target-frame-name="_top" xlink:show="replace"><text:span text:style-name="T153">renewed their MoU</text:span></text:a><text:span text:style-name="T154"><text:s/>to deepen collaborations in digital government strategy, capability development, and technical collaboration for public services. The MoU has been renewed for a further 3 years and will help both countries in delivering better and more secure digital services whilst reducing costs of procurement.<text:s/></text:span></text:p>
            </text:list-item>
            <text:list-item>
              <text:p text:style-name="P155"><text:span text:style-name="T156">The UK Health Security Agency (UKHSA) and Singapore's interim Communicable Diseases Agency (CDA)<text:s/></text:span><text:a xlink:href="https://www.linkedin.com/posts/uk-health-security-agency_mou-between-ukhsa-and-singapores-icda-activity-7275903043521466372-hDaB/" office:target-frame-name="_top" xlink:show="replace"><text:span text:style-name="T157">signed a Memorandum of Understanding</text:span></text:a><text:span text:style-name="T158"><text:s/>in December 2024 to promote bilateral collaboration in health security, data and surveillance.</text:span><text:span text:style-name="T159"><text:s/></text:span></text:p>
            </text:list-item>
            <text:list-item>
              <text:p text:style-name="P160"><text:span text:style-name="T161">Singapore and the UK signed a<text:s/></text:span><text:a xlink:href="https://www.mddi.gov.sg/new-singapore-uk-agreement-to-strengthen-global-ai-safety-and-governance/" office:target-frame-name="_top" xlink:show="replace"><text:span text:style-name="T162">new MoU in November 2024</text:span></text:a><text:span text:style-name="T163"><text:s/>to enhance the safety and reliability of artificial intelligence (AI) technologies in its development and use.<text:s/></text:span></text:p>
            </text:list-item>
            <text:list-item>
              <text:p text:style-name="P164"><text:span text:style-name="T165">St. Johns Island National Marine Laboratory and Plymouth Marine Laboratory<text:s/></text:span><text:a xlink:href="https://news.nus.edu.sg/protecting-our-oceans-through-marine-monitoring/" office:target-frame-name="_top" xlink:show="replace"><text:span text:style-name="T166">signed an MoU</text:span><text:span text:style-name="T167"><text:s/>in October 2024</text:span></text:a><text:span text:style-name="T168">, laying down the framework for collaboration and sharing of knowledge in marine and climate science research and education between the two institutions.<text:s/></text:span></text:p>
            </text:list-item>
            <text:list-item>
              <text:p text:style-name="P169"><text:span text:style-name="T170">Imperial College and the Maritime Port Authority of Singapore<text:s/></text:span><text:a xlink:href="https://www.imperial.ac.uk/news/256953/uksingapore-research-partnership-boosts-digital-green/" office:target-frame-name="_top" xlink:show="replace"><text:span text:style-name="T171">signed an MoU</text:span><text:span text:style-name="T172"><text:s/>in October 2024</text:span></text:a><text:span text:style-name="T173"><text:s/>aimed at advancing innovations in zero carbon shipping and achieving net-zero port emissions to support the decarbonisation of the maritime sector.</text:span></text:p>
            </text:list-item>
            <text:list-item>
              <text:p text:style-name="P174"><text:span text:style-name="T175">Enterprise Singapore and Innovate UK<text:s/></text:span><text:a xlink:href="https://x.com/innovateuk/status/1841406718443442435" office:target-frame-name="_top" xlink:show="replace"><text:span text:style-name="T176">expanded their MoU for another 3 years</text:span></text:a><text:span text:style-name="T177">, reaffirming commitments to driving innovation and business success between the UK and Singapore.<text:s/></text:span></text:p>
            </text:list-item>
            <text:list-item>
              <text:p text:style-name="P178"><text:span text:style-name="T179">Health Data Research UK (HDR UK) and the National Research Foundation Singapore (NRF)<text:s/></text:span><text:a xlink:href="https://www.nrf.gov.sg/files/MOU_NRF_HDRUK_for_media_dissemination.pdf" office:target-frame-name="_top" xlink:show="replace"><text:span text:style-name="T180">signed an MoU</text:span></text:a><text:span text:style-name="T181"><text:s/>in October 2024</text:span><text:span text:style-name="T182"><text:s/>formalising a collaborative partnership in healthcare and data science.<text:s/></text:span></text:p>
            </text:list-item>
            <text:list-item>
              <text:p text:style-name="P183"><text:span text:style-name="T184">Surrey University<text:s/></text:span><text:a xlink:href="https://www.surrey.ac.uk/news/surrey-signs-mou-astar-institute-infocomm-research-i2r-singapore-joint-research-ai-6g-and-satellite" office:target-frame-name="_top" xlink:show="replace"><text:span text:style-name="T185">signed an MoU</text:span></text:a><text:span text:style-name="T186"><text:s/>with A*Star Institute for Infocomm Research to enable collaborative research, PhD training and funding development in AI, 6G and satellite communications</text:span><text:span text:style-name="T187"><text:s/>in October 2024</text:span><text:span text:style-name="T188">.<text:s/></text:span></text:p>
            </text:list-item>
            <text:list-item>
              <text:p text:style-name="P189"><text:span text:style-name="T190">UK Department for Science, Innovation and Technology<text:s/></text:span><text:a xlink:href="https://www.gov.uk/government/news/uk-singapore-data-and-tech-agreements-to-boost-trade-and-security" office:target-frame-name="_top" xlink:show="replace"><text:span text:style-name="T191">signed two MoUs in 2023</text:span></text:a><text:span text:style-name="T192"><text:s/>with the Singapore Ministry of Communications and Information and the Smart Nation and Digital Government Office on Emerging Technologies and Data.</text:span></text:p>
            </text:list-item>
            <text:list-item>
              <text:p text:style-name="P193"><text:span text:style-name="T194">A<text:s/></text:span><text:a xlink:href="https://www.npl.co.uk/news/collaboration-to-develop-autonomous-maritime-syste" office:target-frame-name="_top" xlink:show="replace"><text:span text:style-name="T195">new MoU was signed in 2023</text:span></text:a><text:span text:style-name="T196"><text:s/>between the National Physical Laboratory, Technology Centre for Offshore and Marine, Singapore and A*STAR to support R&amp;D collaboration in the development of Maritime Autonomous Surface Ships and other smart maritime systems.</text:span></text:p>
            </text:list-item>
            <text:list-item>
              <text:p text:style-name="P197"><text:a xlink:href="https://www.gov.uk/government/publications/green-economy-framework-memorandum-of-understanding" office:target-frame-name="_top" xlink:show="replace"><text:span text:style-name="T198">UK-Singapore Green Economy Framework</text:span></text:a><text:span text:style-name="T199"><text:s/>(GEF) was established in 2023 to facilitate greater collaboration between UK and Singapore industry and academic partners in green transport, low carbon energy technologies, and carbon markets and sustainable finance.<text:s/></text:span></text:p>
            </text:list-item>
            <text:list-item>
              <text:p text:style-name="P200"><text:span text:style-name="T201">The UK Science and Technology Facilities Council and Singapore Space and Technology Limited<text:s/></text:span><text:a xlink:href="https://www.ukri.org/news/uk-and-singapore-step-up-commitment-to-support-innovation-and-trade/" office:target-frame-name="_top" xlink:show="replace"><text:span text:style-name="T202">signed a new partnership agreement in 2023</text:span></text:a><text:span text:style-name="T203"><text:s/>to support space tech start-ups and joint ventures.</text:span></text:p>
            </text:list-item>
            <text:list-item>
              <text:p text:style-name="P204"><text:span text:style-name="T205">Imperial College and HTX (Home Team Science and Technology Agency)<text:s/></text:span><text:a xlink:href="https://www.imperial.ac.uk/news/265933/imperial-singapores-htx-commit-partnership-public/" office:target-frame-name="_top" xlink:show="replace"><text:span text:style-name="T206">signed a Letter of Intent</text:span></text:a><text:span text:style-name="T207"><text:s/>to commit to partner on advancing foundational and translational research, talent exchange, and innovation.</text:span></text:p>
            </text:list-item>
          </text:list>
        </text:list-item>
      </text:list>
      <text:p text:style-name="P208"/>
      <text:list text:style-name="LFO4" text:continue-numbering="true">
        <text:list-item>
          <text:p text:style-name="P209"><text:span text:style-name="T210">UK Universities in Singapore Network</text:span><text:span text:style-name="T211"><text:s/>– an initiative that aims to facilitate engagement by UK universities with Singaporean organisations and a strengthened connection to collaboration opportunities in research, innovation and education. The Network launched the UK</text:span><text:span text:style-name="T212">-</text:span><text:span text:style-name="T213">Singapore Universities Alliance for Entrepreneurship and Innovation (</text:span><text:a xlink:href="https://www.gov.uk/government/news/16-uk-and-singapore-universities-form-an-alliance-to-accelerate-entrepreneurship-and-innovation-collaboration" office:target-frame-name="_top" xlink:show="replace"><text:span text:style-name="T214">UKSAEI</text:span></text:a><text:span text:style-name="T215">) in 2021 to accelerate collaborations between the UK and Singapore.</text:span></text:p>
        </text:list-item>
      </text:list>
      <text:p text:style-name="P216"/>
      <text:list text:style-name="LFO1" text:continue-numbering="true">
        <text:list-item>
          <text:p text:style-name="P217">STN Contacts</text:p>
        </text:list-item>
      </text:list>
      <text:p text:style-name="P218"><text:span text:style-name="T219"><text:line-break/></text:span><text:span text:style-name="T220">Ms Chandu Chaudhary</text:span><text:span text:style-name="T221">,<text:s/></text:span><text:span text:style-name="T222">Regional Director South-East Asia, UK Science and Technology Network:<text:s/></text:span><text:a xlink:href="mailto:Chandu.Chaudhary@fcdo.gov.uk" office:target-frame-name="_top" xlink:show="replace"><text:span text:style-name="T223">Chandu.Chaudhary@fcdo.gov.uk</text:span></text:a></text:p>
      <text:p text:style-name="P224"><text:span text:style-name="T225">Dr Hanbin Zheng</text:span><text:span text:style-name="T226">, Head of Science, Innovation and Technology:<text:s/></text:span><text:a xlink:href="mailto:Hanbin.Zheng@fcdo.gov.uk" office:target-frame-name="_top" xlink:show="replace"><text:span text:style-name="T227">Hanbin.Zheng@fcdo.gov.uk</text:span></text:a></text:p>
      <text:p text:style-name="P228"><text:span text:style-name="T229">Dr Karl (Gus) Zimmerman</text:span><text:span text:style-name="T230">, Senior<text:s/></text:span><text:span text:style-name="T231">Science, Innovation and Technology Adviser</text:span><text:span text:style-name="T232">:<text:s/></text:span><text:a xlink:href="mailto:Karl.Zimmerman@fcdo.gov.uk" office:target-frame-name="_top" xlink:show="replace"><text:span text:style-name="T233">Karl.Zimmerman@fcdo.gov.uk</text:span></text:a><text:span text:style-name="T234"><text:s/></text:span></text:p>
      <text:p text:style-name="P235"><text:span text:style-name="T236">Dr Vanessa Wazny</text:span><text:span text:style-name="T237">,<text:s/></text:span><text:span text:style-name="T238">Science, Innovation and Technology Adviser</text:span><text:span text:style-name="T239">:<text:s/></text:span><text:a xlink:href="mailto:Vanessa.Wazny@fcdo.gov.uk" office:target-frame-name="_top" xlink:show="replace"><text:span text:style-name="T240">Vanessa.Wazny@fcdo.gov.uk</text:span></text:a></text:p>
      <text:soft-page-break/>
      <text:p text:style-name="Normal"><text:span text:style-name="T241">Ms Hannah Dayah</text:span><text:span text:style-name="T242">,<text:s/></text:span><text:span text:style-name="T243">Senior<text:s/></text:span><text:span text:style-name="T244">Science, Innovation and Technology Adviser</text:span><text:span text:style-name="T245">:<text:s/></text:span><text:span text:style-name="T246">*<text:s/></text:span><text:span text:style-name="T247">(mat. leave till Match 2026)</text:span></text:p>
      <text:p text:style-name="Normal"><text:span text:style-name="T248">Ms Deniel Angelou Echevarria</text:span><text:span text:style-name="T249">, Science, Innovation and Technology Adviser:<text:s/></text:span><text:a xlink:href="mailto:DenielAngelou.Echevarria@fcdo.gov.uk" office:target-frame-name="_top" xlink:show="replace"><text:span text:style-name="T250">DenielAngelou.Echevarria@fcdo.gov.uk</text:span></text:a></text:p>
      <text:p text:style-name="Normal"><text:span text:style-name="T251">Last updated</text:span><text:span text:style-name="T252"><text:s/>Jan 2026</text:span></text:p>
      <text:p text:style-name="P253"/>
      <text:p text:style-name="P254"/>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MArial-Bold" svg:font-family="MArial-Bold" style:font-family-generic="swiss"/>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line-height="100%"/>
      <style:text-properties style:font-name="Calibri" style:font-name-asian="Calibri" style:font-name-complex="Times New Roman" style:letter-kerning="false"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CountryNameHead" style:display-name="Country Name Head" style:family="paragraph" style:parent-style-name="Normal">
      <style:paragraph-properties style:text-autospace="none" style:vertical-align="baseline" fo:margin-bottom="0.0833in" fo:line-height="120%"/>
      <style:text-properties style:font-name="MArial-Bold" style:font-name-asian="Calibri" style:font-name-complex="MArial-Bold" fo:font-weight="bold" style:font-weight-asian="bold" style:font-weight-complex="bold" fo:color="#00005A" style:letter-kerning="false" fo:font-size="36pt" style:font-size-asian="36pt" style:font-size-complex="36pt" style:language-asian="en" style:country-asian="GB" fo:hyphenate="false"/>
    </style:style>
    <style:style style:name="SIN" style:display-name="SIN" style:family="paragraph" style:parent-style-name="Normal" style:next-style-name="Normal">
      <style:paragraph-properties style:text-autospace="none" style:vertical-align="baseline" fo:margin-bottom="0.0833in" fo:line-height="120%"/>
      <style:text-properties style:font-name="MArial-Bold" style:font-name-asian="Calibri" style:font-name-complex="MArial-Bold" fo:font-weight="bold" style:font-weight-asian="bold" style:font-weight-complex="bold" fo:color="#B30000" style:letter-kerning="false" fo:font-size="18.5pt" style:font-size-asian="18.5pt" style:font-size-complex="18.5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Calibri"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0278in" svg:height="0.40486in" style:rel-width="scale" style:rel-height="scale"><draw:text-box><text:p text:style-name="P2">OFFICIAL</text:p></draw:text-box><svg:title/><svg:desc>OFFICIAL</svg:desc></draw:frame><draw:frame draw:style-name="a1" draw:name="Picture 1776701298" text:anchor-type="as-char" svg:x="0in" svg:y="0in" svg:width="6.26806in" svg:height="1.35588in" style:rel-width="scale" style:rel-height="scale"><draw:image xlink:href="media/image1.png" xlink:type="simple" xlink:show="embed" xlink:actuate="onLoad"/><svg:title/><svg:desc>A black background with a black square

AI-generated content may be incorrect.</svg:desc></draw:frame></text:p>
      </style:header>
      <style:footer>
        <text:p text:style-name="Footer"><draw:frame draw:z-index="251663360" draw:id="id1" draw:style-name="a2" draw:name="Text Box 6" text:anchor-type="paragraph" svg:x="0in" svg:y="0in" svg:width="0.50278in" svg:height="0.40486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ohammed Ali</meta:initial-creator>
    <dc:creator>Kirsten Felias</dc:creator>
    <meta:creation-date>2026-02-23T04:10:00Z</meta:creation-date>
    <dc:date>2026-02-23T04:10:00Z</dc:date>
    <meta:template xlink:href="Normal" xlink:type="simple"/>
    <meta:editing-cycles>2</meta:editing-cycles>
    <meta:editing-duration>PT0S</meta:editing-duration>
    <meta:user-defined meta:name="ContentTypeId">0x010100CFF36E424F12E34691603D217DFD5C74</meta:user-defined>
    <meta:user-defined meta:name="ClassificationContentMarkingHeaderShapeIds">4d7f315e,4541195,54825f11</meta:user-defined>
    <meta:user-defined meta:name="ClassificationContentMarkingHeaderFontProps">#000000,10,Calibri</meta:user-defined>
    <meta:user-defined meta:name="ClassificationContentMarkingHeaderText">OFFICIAL</meta:user-defined>
    <meta:user-defined meta:name="ClassificationContentMarkingFooterShapeIds">6eb2eb30,24e81c3a,4433345</meta:user-defined>
    <meta:user-defined meta:name="ClassificationContentMarkingFooterFontProps">#000000,10,Calibri</meta:user-defined>
    <meta:user-defined meta:name="ClassificationContentMarkingFooterText">OFFICIAL</meta:user-defined>
    <meta:user-defined meta:name="MediaServiceImageTags"/>
    <meta:user-defined meta:name="docLang">en</meta:user-defined>
    <meta:document-statistic meta:page-count="6" meta:paragraph-count="309" meta:word-count="2321" meta:character-count="14570" meta:row-count="784" meta:non-whitespace-character-count="12558"/>
  </office:meta>
</office:document-meta>
</file>