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4" style:family="table-column">
      <style:table-column-properties style:column-width="1.6041in"/>
    </style:style>
    <style:style style:name="TableColumn5" style:family="table-column">
      <style:table-column-properties style:column-width="0.7291in"/>
    </style:style>
    <style:style style:name="TableColumn6" style:family="table-column">
      <style:table-column-properties style:column-width="1.2083in"/>
    </style:style>
    <style:style style:name="TableColumn7" style:family="table-column">
      <style:table-column-properties style:column-width="1.1354in"/>
    </style:style>
    <style:style style:name="TableColumn8" style:family="table-column">
      <style:table-column-properties style:column-width="0.8229in"/>
    </style:style>
    <style:style style:name="TableColumn9" style:family="table-column">
      <style:table-column-properties style:column-width="0.7597in"/>
    </style:style>
    <style:style style:name="TableColumn10" style:family="table-column">
      <style:table-column-properties style:column-width="0.8888in"/>
    </style:style>
    <style:style style:name="Table3" style:family="table">
      <style:table-properties style:width="7.1486in" fo:margin-left="-0.2993in" table:align="left"/>
    </style:style>
    <style:style style:name="TableRow11" style:family="table-row">
      <style:table-row-properties style:min-row-height="0.2083in"/>
    </style:style>
    <style:style style:name="TableCell12" style:family="table-cell">
      <style:table-cell-properties fo:border="0.0208in solid #000000" style:writing-mode="lr-tb" fo:padding-top="0in" fo:padding-left="0.075in" fo:padding-bottom="0in" fo:padding-right="0.075in"/>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size="12pt" style:font-size-asian="12pt" style:font-size-complex="12pt"/>
    </style:style>
    <style:style style:name="TableRow15" style:family="table-row">
      <style:table-row-properties style:min-row-height="0.5256in"/>
    </style:style>
    <style:style style:name="TableCell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21" style:family="table-row">
      <style:table-row-properties style:min-row-height="0.2083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color="#000000" fo:font-size="12pt" style:font-size-asian="12pt" style:font-size-complex="12pt"/>
    </style:style>
    <style:style style:name="TableRow26" style:family="table-row">
      <style:table-row-properties style:min-row-height="0.208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font-size="12pt" style:font-size-asian="12pt" style:font-size-complex="12pt"/>
    </style:style>
    <style:style style:name="TableRow31" style:family="table-row">
      <style:table-row-properties style:min-row-height="0.208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rial" style:font-name-complex="Arial"/>
    </style:style>
    <style:style style:name="TableRow36" style:family="table-row">
      <style:table-row-properties style:min-row-height="0.2083in"/>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style:style>
    <style:style style:name="T44" style:parent-style-name="DefaultParagraphFont" style:family="text">
      <style:text-properties style:font-name="Arial" style:font-name-asian="Arial" style:font-name-complex="Arial" fo:color="#000000"/>
    </style:style>
    <style:style style:name="TableRow45" style:family="table-row">
      <style:table-row-properties style:min-row-height="0.2083in"/>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ableRow50" style:family="table-row">
      <style:table-row-properties style:min-row-height="0.2083in"/>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TableRow53" style:family="table-row">
      <style:table-row-properties style:min-row-height="0.2083in"/>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ableRow64" style:family="table-row">
      <style:table-row-properties style:min-row-height="0.2083in"/>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ableRow71" style:family="table-row">
      <style:table-row-properties style:min-row-height="0.2083in"/>
    </style:style>
    <style:style style:name="TableCell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Arial" style:font-name-complex="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style:font-weight-complex="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P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ableCell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TableRow116" style:family="table-row">
      <style:table-row-properties style:min-row-height="0.208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style:style>
    <style:style style:name="TableRow146" style:family="table-row">
      <style:table-row-properties style:min-row-height="0.2083in"/>
    </style:style>
    <style:style style:name="TableCell14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8" style:parent-style-name="Normal" style:family="paragraph">
      <style:text-properties style:font-name="Arial" style:font-name-complex="Arial" fo:background-color="#FFFF00"/>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text-properties style:font-name="Arial" style:font-name-complex="Arial" fo:color="#000000"/>
    </style:style>
    <style:style style:name="TableCell1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style:font-weight-complex="bold"/>
    </style:style>
    <style:style style:name="TableRow155" style:family="table-row">
      <style:table-row-properties style:min-row-height="0.2083in"/>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text-properties style:font-name="Arial" style:font-name-complex="Arial" fo:font-weight="bold" style:font-weight-asian="bold"/>
    </style:style>
    <style:style style:name="TableRow158" style:family="table-row">
      <style:table-row-properties style:min-row-height="0.2083in"/>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162" style:family="table-row">
      <style:table-row-properties style:min-row-height="0.2083in"/>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font-weight="bold" style:font-weight-asian="bold" style:font-weight-complex="bold" fo:text-transform="uppercase"/>
    </style:style>
    <style:style style:name="T166" style:parent-style-name="DefaultParagraphFont" style:family="text">
      <style:text-properties style:font-name="Arial" style:font-name-complex="Arial" fo:font-weight="bold" style:font-weight-asian="bold" style:font-weight-complex="bold" fo:text-transform="uppercase"/>
    </style:style>
    <style:style style:name="T167" style:parent-style-name="DefaultParagraphFont" style:family="text">
      <style:text-properties style:font-name="Arial" style:font-name-complex="Arial" fo:font-weight="bold" style:font-weight-asian="bold" style:font-weight-complex="bold" fo:text-transform="uppercase"/>
    </style:style>
    <style:style style:name="T168" style:parent-style-name="DefaultParagraphFont" style:family="text">
      <style:text-properties style:font-name="Arial" style:font-name-complex="Arial" fo:font-weight="bold" style:font-weight-asian="bold" style:font-weight-complex="bold" fo:text-transform="uppercase"/>
    </style:style>
    <style:style style:name="T169" style:parent-style-name="DefaultParagraphFont" style:family="text">
      <style:text-properties style:font-name="Arial" style:font-name-complex="Arial" fo:font-weight="bold" style:font-weight-asian="bold" style:font-weight-complex="bold" fo:text-transform="uppercase"/>
    </style:style>
    <style:style style:name="TableRow170" style:family="table-row">
      <style:table-row-properties style:min-row-height="0.2083in"/>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73"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174"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175"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176"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177"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178"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179"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180"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181"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Normal"><text:span text:style-name="T13">PROGRAMME TITLE:<text:s/></text:span><text:span text:style-name="T14">Gender and National Security</text:span></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Normal"><text:span text:style-name="T20">Foreign, Commonwealth and Development Office (FCDO)</text:span></text:p>
          </table:table-cell>
          <table:covered-table-cell/>
          <table:covered-table-cell/>
          <table:covered-table-cell/>
          <table:covered-table-cell/>
          <table:covered-table-cell/>
        </table:table-row>
        <table:table-row table:style-name="TableRow21">
          <table:table-cell table:style-name="TableCell22">
            <text:p text:style-name="P23">COUNTRY<text:s/>/<text:s/>REGION:</text:p>
          </table:table-cell>
          <table:table-cell table:style-name="TableCell24" table:number-columns-spanned="6">
            <text:p text:style-name="P25">Globally (including the UK)</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P30">GB-GOV-53-UKISF-15-000001</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Normal"><text:span text:style-name="T35">15180</text:span></text:p>
          </table:table-cell>
          <table:covered-table-cell/>
          <table:covered-table-cell/>
          <table:covered-table-cell/>
          <table:covered-table-cell/>
          <table:covered-table-cell/>
        </table:table-row>
        <table:table-row table:style-name="TableRow36">
          <table:table-cell table:style-name="TableCell37" table:number-columns-spanned="7">
            <text:p text:style-name="Normal"><text:span text:style-name="T38">PROGRAMME DURATION:</text:span><text:span text:style-name="T39"><text:s/></text:span><text:span text:style-name="T40">A UK Integrated Security Fund (ISF) programme for o</text:span><text:span text:style-name="T41">ne</text:span><text:span text:style-name="T42"><text:s/>year from April 202</text:span><text:span text:style-name="T43">5</text:span><text:span text:style-name="T44"><text:s/>to March 2026.</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Normal"><text:span text:style-name="T47">Start Date:<text:s/></text:span><text:span text:style-name="T48">April 202</text:span><text:span text:style-name="T49">5</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Normal"><text:span text:style-name="T55">FY 24-25 BUDGET</text:span><text:span text:style-name="T56"><text:s/>TOTAL</text:span><text:span text:style-name="T57"><text:s/></text:span><text:span text:style-name="T58">ODA<text:s/></text:span><text:span text:style-name="T59">S</text:span><text:span text:style-name="T60">PEND</text:span><text:span text:style-name="T61">:</text:span><text:span text:style-name="T62"><text:s/></text:span><text:span text:style-name="T63">N/A</text:span></text:p>
          </table:table-cell>
          <table:covered-table-cell/>
          <table:covered-table-cell/>
          <table:covered-table-cell/>
          <table:covered-table-cell/>
          <table:covered-table-cell/>
          <table:covered-table-cell/>
        </table:table-row>
        <table:table-row table:style-name="TableRow64">
          <table:table-cell table:style-name="TableCell65" table:number-columns-spanned="7">
            <text:p text:style-name="Normal"><text:span text:style-name="T66">FY 25-26 BUDGET<text:s/></text:span><text:span text:style-name="T67">TOTAL ODA<text:s/></text:span><text:span text:style-name="T68">ALLOCATION:</text:span><text:span text:style-name="T69"><text:s/></text:span><text:span text:style-name="T70">£358,213</text:span></text:p>
          </table:table-cell>
          <table:covered-table-cell/>
          <table:covered-table-cell/>
          <table:covered-table-cell/>
          <table:covered-table-cell/>
          <table:covered-table-cell/>
          <table:covered-table-cell/>
        </table:table-row>
        <table:table-row table:style-name="TableRow71">
          <table:table-cell table:style-name="TableCell72">
            <text:p text:style-name="Normal"><text:span text:style-name="T73">ODA fun</text:span><text:span text:style-name="T74">ded project / Component</text:span></text:p>
          </table:table-cell>
          <table:table-cell table:style-name="TableCell75">
            <text:p text:style-name="P76">Lead Dept.</text:p>
          </table:table-cell>
          <table:table-cell table:style-name="TableCell77">
            <text:p text:style-name="P78">Implementing<text:s/>Organisation</text:p>
          </table:table-cell>
          <table:table-cell table:style-name="TableCell79">
            <text:p text:style-name="P80">Partner Type</text:p>
            <text:p text:style-name="P81">(e.g.<text:s/>NGO,<text:s/>international organisation, OGD)</text:p>
          </table:table-cell>
          <table:table-cell table:style-name="TableCell82">
            <text:p text:style-name="P83">Contract Start / End Dates<text:s/></text:p>
          </table:table-cell>
          <table:table-cell table:style-name="TableCell84">
            <text:p text:style-name="Normal"><text:span text:style-name="T85">FY24-25 B</text:span><text:span text:style-name="T86">udget</text:span><text:span text:style-name="T87"><text:s/>(ODA)</text:span><text:span text:style-name="T88"><text:s/></text:span><text:span text:style-name="T89">Spend</text:span></text:p>
          </table:table-cell>
          <table:table-cell table:style-name="TableCell90">
            <text:p text:style-name="Normal"><text:span text:style-name="T91">FY</text:span><text:span text:style-name="T92">25-26<text:s/></text:span><text:span text:style-name="T93">B</text:span><text:span text:style-name="T94">udget</text:span><text:span text:style-name="T95"><text:s/>(ODA)</text:span><text:span text:style-name="T96"><text:s/></text:span><text:span text:style-name="T97">Allocation as<text:s/></text:span><text:span text:style-name="T98">of</text:span><text:span text:style-name="T99"><text:s/>April 2025</text:span></text:p>
          </table:table-cell>
        </table:table-row>
        <table:table-row table:style-name="TableRow100">
          <table:table-cell table:style-name="TableCell101">
            <text:p text:style-name="P102">Women,<text:s/>Peace &amp;<text:s/>Security<text:s/>Capability/Helpdesk</text:p>
          </table:table-cell>
          <table:table-cell table:style-name="TableCell103">
            <text:p text:style-name="P104">Cabinet Office</text:p>
          </table:table-cell>
          <table:table-cell table:style-name="TableCell105">
            <text:p text:style-name="P106">Saferworld</text:p>
          </table:table-cell>
          <table:table-cell table:style-name="TableCell107">
            <text:p text:style-name="Normal"><text:span text:style-name="T108">INGO</text:span></text:p>
          </table:table-cell>
          <table:table-cell table:style-name="TableCell109">
            <text:p text:style-name="P110">April 2025 – March 2028</text:p>
          </table:table-cell>
          <table:table-cell table:style-name="TableCell111">
            <text:p text:style-name="P112">N/A</text:p>
          </table:table-cell>
          <table:table-cell table:style-name="TableCell113">
            <text:p text:style-name="P114">£210,000</text:p>
            <text:p text:style-name="P115"/>
          </table:table-cell>
        </table:table-row>
        <table:table-row table:style-name="TableRow116">
          <table:table-cell table:style-name="TableCell117">
            <text:p text:style-name="P118">Non-Consensual Intimate Image Abuse (NCII) Global Clearing House</text:p>
          </table:table-cell>
          <table:table-cell table:style-name="TableCell119">
            <text:p text:style-name="P120">FCDO</text:p>
          </table:table-cell>
          <table:table-cell table:style-name="TableCell121">
            <text:p text:style-name="P122">Stopencii.org</text:p>
          </table:table-cell>
          <table:table-cell table:style-name="TableCell123">
            <text:p text:style-name="Normal"><text:span text:style-name="T124">NGO</text:span></text:p>
          </table:table-cell>
          <table:table-cell table:style-name="TableCell125">
            <text:p text:style-name="P126">May<text:s/>2025 – March 2026</text:p>
          </table:table-cell>
          <table:table-cell table:style-name="TableCell127">
            <text:p text:style-name="P128">N/A</text:p>
          </table:table-cell>
          <table:table-cell table:style-name="TableCell129">
            <text:p text:style-name="P130">£115,000</text:p>
          </table:table-cell>
        </table:table-row>
        <table:table-row table:style-name="TableRow131">
          <table:table-cell table:style-name="TableCell132">
            <text:p text:style-name="P133">Management costs</text:p>
          </table:table-cell>
          <table:table-cell table:style-name="TableCell134">
            <text:p text:style-name="P135">Cabinet Office</text:p>
          </table:table-cell>
          <table:table-cell table:style-name="TableCell136">
            <text:p text:style-name="P137">ISFU</text:p>
          </table:table-cell>
          <table:table-cell table:style-name="TableCell138">
            <text:p text:style-name="Normal"><text:span text:style-name="T139">HMG</text:span></text:p>
          </table:table-cell>
          <table:table-cell table:style-name="TableCell140">
            <text:p text:style-name="P141">April 2025 – March 2026</text:p>
          </table:table-cell>
          <table:table-cell table:style-name="TableCell142">
            <text:p text:style-name="P143">N/A</text:p>
          </table:table-cell>
          <table:table-cell table:style-name="TableCell144">
            <text:p text:style-name="P145">£33,213</text:p>
          </table:table-cell>
        </table:table-row>
        <table:table-row table:style-name="TableRow146">
          <table:table-cell table:style-name="TableCell147" table:number-columns-spanned="4">
            <text:p text:style-name="P148"/>
          </table:table-cell>
          <table:covered-table-cell/>
          <table:covered-table-cell/>
          <table:covered-table-cell/>
          <table:table-cell table:style-name="TableCell149">
            <text:p text:style-name="P150">Totals:</text:p>
          </table:table-cell>
          <table:table-cell table:style-name="TableCell151">
            <text:p text:style-name="P152">N/A</text:p>
          </table:table-cell>
          <table:table-cell table:style-name="TableCell153">
            <text:p text:style-name="P154">£358,213</text:p>
          </table:table-cell>
        </table:table-row>
        <table:table-row table:style-name="TableRow155">
          <table:table-cell table:style-name="TableCell156" table:number-columns-spanned="7">
            <text:p text:style-name="P157">WHY IS UK SUPPORT NEEDED AND<text:s/>WHAT SUPPORT IS THE UK PROVIDING?</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To increase the UK’s ability to tackle gender and identity threats to national security - including Violence Against Women and Girls (VAWG) - in the UK and globally.</text:p>
            <text:p text:style-name="P161">The Government has identified as a priority the need<text:s/>to strengthen<text:s/>responses to<text:s/>gender and identity-related threats to national security, including tackling Violence Against Women and Girls (VAWG), both within the UK and globally. Through the Gender and National Security Programme, the UK provides targeted support to initiatives that enhance national and international capacity to prevent and respond to gender-based threats. This includes supporting policy development, capacity building, and practical interventions that address gender-related security risks, contributing to safer, more inclusive societies and advancing the UK’s security and equality objectives.</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text:span text:style-name="T165">Which HMG objectives and SDG’s (goals, targets and indicators)<text:s/></text:span><text:span text:style-name="T166">DO</text:span><text:span text:style-name="T167"><text:s/>this contribute to?</text:span><text:span text:style-name="T168"><text:s/>AND WHAT RES</text:span><text:span text:style-name="T169">ULTS DOES THE uK EXPECT TO ACHIEVE?</text:span></text:p>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This programme should deliver the following overarching outputs over the 2025–26 period:</text:p>
            <text:list text:style-name="LFO4" text:continue-numbering="true">
              <text:list-item>
                <text:p text:style-name="P173">Increased UK and international capacity to identify, prevent, and respond to gender and identity-related threats to national security, including Violence Against Women and Girls (VAWG).</text:p>
              </text:list-item>
              <text:list-item>
                <text:p text:style-name="P174">Enhanced policy development, training, and practical interventions addressing gendered security risks in national and global contexts.</text:p>
              </text:list-item>
            </text:list>
            <text:p text:style-name="P175">These outputs should contribute to the following outcomes:</text:p>
            <text:list text:style-name="LFO4" text:continue-numbering="true">
              <text:list-item>
                <text:p text:style-name="P176">Improved safety and security for women and marginalised groups, both in the UK and internationally.</text:p>
              </text:list-item>
              <text:list-item>
                <text:p text:style-name="P177">Progress towards more inclusive, resilient societies, supporting the UK’s security objectives and advancing gender equality.</text:p>
              </text:list-item>
            </text:list>
            <text:p text:style-name="P178">HMG objectives and SDGs supported:</text:p>
            <text:list text:style-name="LFO4" text:continue-numbering="true">
              <text:list-item>
                <text:p text:style-name="P179">Contributes to SDG 5 (Gender Equality) and SDG 16 (Peace, Justice and Strong Institutions).</text:p>
              </text:list-item>
              <text:list-item>
                <text:p text:style-name="P180">Supports the UK’s commitment to tackling VAWG, advancing gender equality, and strengthening national security.</text:p>
              </text:list-item>
            </text:list>
          </table:table-cell>
          <table:covered-table-cell/>
          <table:covered-table-cell/>
          <table:covered-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20:00Z</meta:creation-date>
    <dc:date>2026-02-12T10:21:00Z</dc:date>
    <meta:template xlink:href="Normal" xlink:type="simple"/>
    <meta:editing-cycles>1</meta:editing-cycles>
    <meta:editing-duration>PT0S</meta:editing-duration>
    <meta:document-statistic meta:page-count="2" meta:paragraph-count="70" meta:word-count="454" meta:character-count="3096" meta:row-count="117" meta:non-whitespace-character-count="2712"/>
  </office:meta>
</office:document-meta>
</file>