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5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8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C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46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9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1" table:style-name="ce12">
            <text:p>1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2">
            <text:p>0<text:s/></text:p>
          </table:table-cell>
          <table:table-cell table:number-columns-repeated="10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1" table:style-name="ce15">
            <text:p>1<text:s/></text:p>
          </table:table-cell>
          <table:table-cell table:number-columns-repeated="10" table:style-name="ce15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5"/>
        </table:table-row>
        <table:table-row table:number-rows-repeated="13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19">
            <text:p>Year</text:p>
          </table:table-cell>
          <table:table-cell office:value-type="string" table:style-name="ce20">
            <text:p>Jan</text:p>
          </table:table-cell>
          <table:table-cell office:value-type="string" table:style-name="ce20">
            <text:p>Feb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pr</text:p>
          </table:table-cell>
          <table:table-cell office:value-type="string" table:style-name="ce20">
            <text:p>May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ug</text:p>
          </table:table-cell>
          <table:table-cell office:value-type="string" table:style-name="ce20">
            <text:p>Sep</text:p>
          </table:table-cell>
          <table:table-cell office:value-type="string" table:style-name="ce20">
            <text:p>Oc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c</text:p>
          </table:table-cell>
          <table:table-cell office:value-type="string" table:style-name="ce21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2">
            <text:p>2011</text:p>
          </table:table-cell>
          <table:table-cell table:number-columns-repeated="6" table:style-name="ce23"/>
          <table:table-cell office:value-type="float" office:value="183" table:style-name="ce23">
            <text:p>183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00" table:formula="of:=SUM([.B5:.M5])" table:style-name="ce24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2">
            <text:p>2012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92" table:style-name="ce23">
            <text:p>392<text:s/></text:p>
          </table:table-cell>
          <table:table-cell office:value-type="float" office:value="735" table:style-name="ce23">
            <text:p>735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661" table:formula="of:=SUM([.B6:.M6])" table:style-name="ce24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261" table:style-name="ce23">
            <text:p>261<text:s/></text:p>
          </table:table-cell>
          <table:table-cell office:value-type="float" office:value="355" table:style-name="ce23">
            <text:p>355<text:s/></text:p>
          </table:table-cell>
          <table:table-cell office:value-type="float" office:value="186" table:style-name="ce23">
            <text:p>186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161" table:formula="of:=SUM([.B7:.M7])" table:style-name="ce24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2">
            <text:p>2014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30" table:formula="of:=SUM([.B8:.M8])" table:style-name="ce24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2">
            <text:p>2015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67" table:formula="of:=SUM([.B9:.M9])" table:style-name="ce24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2">
            <text:p>2016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225" table:style-name="ce23">
            <text:p>225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98" table:formula="of:=SUM([.B10:.M10])" table:style-name="ce24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2">
            <text:p>2017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97" table:formula="of:=SUM([.B11:.M11])" table:style-name="ce24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2">
            <text:p>2018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7" table:formula="of:=SUM([.B12:.M12])" table:style-name="ce24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2">
            <text:p>2019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12" table:formula="of:=SUM([.B13:.M13])" table:style-name="ce24">
            <text:p>212<text:s/>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28" table:formula="of:=SUM([.B14:.M14])" table:style-name="ce24">
            <text:p>328<text:s/>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table:number-columns-repeated="16368" table:style-name="ce1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05" table:formula="of:=SUM([.B15:.M15])" table:style-name="ce24">
            <text:p>305<text:s/></text:p>
          </table:table-cell>
          <table:table-cell table:style-name="ce1"/>
          <table:table-cell office:value-type="float" office:value="305" table:style-name="ce31">
            <text:p>305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style-name="ce32">
            <text:p>2022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66" table:formula="of:=SUM([.B16:.M16])" table:style-name="ce24">
            <text:p>266<text:s/></text:p>
          </table:table-cell>
          <table:table-cell table:style-name="ce1"/>
          <table:table-cell office:value-type="float" office:value="266" table:style-name="ce31">
            <text:p>26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3" table:style-name="ce32">
            <text:p>2023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80" table:formula="of:=SUM([.B17:.M17])" table:style-name="ce24">
            <text:p>180<text:s/></text:p>
          </table:table-cell>
          <table:table-cell table:style-name="ce1"/>
          <table:table-cell office:value-type="float" office:value="180" table:style-name="ce31">
            <text:p>18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55" table:style-name="ce38">
            <text:p>55</text:p>
          </table:table-cell>
          <table:table-cell office:value-type="float" office:value="77" table:style-name="ce38">
            <text:p>77</text:p>
          </table:table-cell>
          <table:table-cell office:value-type="float" office:value="111" table:style-name="ce38">
            <text:p>111</text:p>
          </table:table-cell>
          <table:table-cell office:value-type="float" office:value="45" table:style-name="ce38">
            <text:p>45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376" table:formula="of:=SUM([.B18:.M18])" table:style-name="ce24">
            <text:p>376<text:s/></text:p>
          </table:table-cell>
          <table:table-cell table:style-name="ce1"/>
          <table:table-cell office:value-type="float" office:value="376" table:style-name="ce31">
            <text:p>37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5" table:style-name="ce40">
            <text:p>2025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42">
            <text:p>3*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49" table:style-name="ce45">
            <text:p>49</text:p>
          </table:table-cell>
          <table:table-cell office:value-type="float" office:value="50" table:style-name="ce45">
            <text:p>50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207" table:style-name="ce46">
            <text:p>207<text:s/></text:p>
          </table:table-cell>
          <table:table-cell table:style-name="ce1"/>
          <table:table-cell table:style-name="ce31"/>
          <table:table-cell table:number-columns-repeated="16368" table:style-name="ce1"/>
        </table:table-row>
        <table:table-row table:style-name="ro4">
          <table:table-cell office:value-type="float" office:value="2026" table:style-name="ce39">
            <text:p>2026</text:p>
          </table:table-cell>
          <table:table-cell office:value-type="float" office:value="1" table:style-name="ce47">
            <text:p>1</text:p>
          </table:table-cell>
          <table:table-cell table:number-columns-repeated="11" table:style-name="ce48"/>
          <table:table-cell office:value-type="float" office:value="1" table:style-name="ce47">
            <text:p>1</text:p>
          </table:table-cell>
          <table:table-cell table:style-name="ce1"/>
          <table:table-cell office:value-type="float" office:value="205" table:style-name="ce31">
            <text:p>205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12" table:style-name="ce18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8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7"/>
          <table:table-cell table:number-columns-repeated="13" table:style-name="ce5"/>
          <table:table-cell table:number-columns-repeated="16370" table:style-name="ce1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4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6-02-19T12:56:08Z</dc:date>
    <meta:print-date>2021-06-10T14:30:29Z</meta:print-date>
  </office:meta>
</office:document-meta>
</file>