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20 February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iss<text:s/></text:span><text:span text:style-name="T21">Samantha Hawkins</text:span><text:span text:style-name="T22"><text:s/>of<text:s/></text:span><text:span text:style-name="T23">Bristol, United Kingdon</text:span><text:span text:style-name="T24">,<text:s/></text:span><text:span text:style-name="T25">an<text:s/></text:span><text:span text:style-name="T26">Institute of Chartered Accountants in England and Wales (</text:span><text:span text:style-name="T27">ICA</text:span><text:span text:style-name="T28">EW</text:span><text:span text:style-name="T29">)</text:span><text:span text:style-name="T30"><text:s/>member, and Licensed Insolvency Practitioner (IP).</text:span></text:p>
      <text:p text:style-name="P31"/>
      <text:p text:style-name="P32"/>
      <text:p text:style-name="P33">Summary of complaint:<text:s/>Samantha Hawkins of Bristol, United Kingdom has agreed to pay an Insolvency Licensing Committee regulatory penalty of £5,000. This was for including 56 days annual leave on Forms RP14/A for a family member of a director without verification, and without informing the Redundancy Payments Service that it had not been verified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9T14:07:00Z</meta:creation-date>
    <dc:date>2026-02-19T14:07:00Z</dc: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663" meta:row-count="15" meta:non-whitespace-character-count="569"/>
  </office:meta>
</office:document-meta>
</file>