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Normal"><text:span text:style-name="T5">Type of Order:</text:span><text:span text:style-name="T6"><text:s/></text:span><text:span text:style-name="T7">Regulatory Penalty</text:span></text:p>
      <text:p text:style-name="P8"/>
      <text:p text:style-name="Normal"><text:span text:style-name="T9">Date of Order:</text:span><text:span text:style-name="T10"><text:s/></text:span><text:span text:style-name="T11">11 December 2025</text:span></text:p>
      <text:p text:style-name="P12"/>
      <text:p text:style-name="Normal"><text:span text:style-name="T13">Panel/Committee name:<text:s/></text:span><text:span text:style-name="T14">ICA</text:span><text:span text:style-name="T15">EW</text:span><text:span text:style-name="T16"><text:s/></text:span><text:span text:style-name="T17">Insolvency Licensing Committee</text:span></text:p>
      <text:p text:style-name="P18"/>
      <text:p text:style-name="Normal"><text:span text:style-name="T19">Details of IP:<text:s/></text:span><text:span text:style-name="T20">Mr<text:s/></text:span><text:span text:style-name="T21">Daniel Allen</text:span><text:span text:style-name="T22"><text:s/>of<text:s/></text:span><text:span text:style-name="T23">Chatham</text:span><text:span text:style-name="T24">, United Kingdon</text:span><text:span text:style-name="T25">,<text:s/></text:span><text:span text:style-name="T26">an<text:s/></text:span><text:span text:style-name="T27">Institute of Chartered Accountants in England and Wales (</text:span><text:span text:style-name="T28">ICA</text:span><text:span text:style-name="T29">EW</text:span><text:span text:style-name="T30">)</text:span><text:span text:style-name="T31"><text:s/>member, and Licensed Insolvency Practitioner (IP).</text:span></text:p>
      <text:p text:style-name="P32"/>
      <text:p text:style-name="P33"/>
      <text:p text:style-name="P34">Summary of complaint:<text:s/>Daniel Allen of Chatham, United Kingdom has agreed to pay an Insolvency Licensing Committee regulatory penalty of £1,500. This was for the drawing unauthorised remuneration of £4,086 on a case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2-19T11:13:00Z</meta:creation-date>
    <dc:date>2026-02-19T11:1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