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weight="bold" style:font-weight-asian="bold" style:font-weight-complex="bold"/>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3.56305555555556cm" style:use-optimal-column-width="true"/>
    </style:style>
    <style:style style:name="co13" style:family="table-column">
      <style:table-column-properties fo:break-before="auto" style:column-width="3.70416666666667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2.98097222222222cm" style:use-optimal-column-width="true"/>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5.52097222222222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0.970138888888889cm" style:use-optimal-column-width="true"/>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1.83444444444444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7">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 9 October 2025. Because of the updated data source, total landings figures may differ from earlier provisional releases in 2025 which were providing an underestimate of landings and therefore, should not be used. A report detailing revisions to 2025 under 10m English, Welsh and Isle of man landings data has been released in line with the annual UK Sea Fisheries Statistics 2024 released on 2 December 2025. https://www.gov.uk/government/statistics/monthly-sea-fisheries-statistics-revisions-january-to-september-2025<text:s/></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style-name="ro5">
          <table:table-cell table:style-name="ce4"/>
          <table:table-cell table:number-columns-repeated="16" table:style-name="ce8"/>
          <table:table-cell table:number-columns-repeated="16367"/>
        </table:table-row>
        <table:table-row table:style-name="ro2">
          <table:table-cell table:number-columns-repeated="16384" table:style-name="ce1"/>
        </table:table-row>
        <table:table-row table:number-rows-repeated="1048560" table:style-name="ro6">
          <table:table-cell table:number-columns-repeated="16384"/>
        </table:table-row>
      </table:table>
      <table:table table:name="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_nationality</text:p>
          </table:table-cell>
          <table:table-cell office:value-type="string" table:style-name="ce6">
            <text:p>Quota_description</text:p>
          </table:table-cell>
          <table:table-cell office:value-type="string" table:style-name="ce6">
            <text:p>species_code</text:p>
          </table:table-cell>
          <table:table-cell office:value-type="string" table:style-name="ce6">
            <text:p>Species</text:p>
          </table:table-cell>
          <table:table-cell office:value-type="string" table:style-name="ce6">
            <text:p>species_group</text:p>
          </table:table-cell>
          <table:table-cell office:value-type="string" table:style-name="ce6">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style-name="ce6"/>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8219999999999996" table:style-name="ce1">
            <text:p>0.98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524" table:style-name="ce1">
            <text:p>1.55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5" table:style-name="ce1">
            <text:p>0.87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60999999999996" table:style-name="ce1">
            <text:p>4.3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949999999999999" table:style-name="ce1">
            <text:p>0.54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199999999999995E-2" table:style-name="ce1">
            <text:p>0.09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19" table:style-name="ce1">
            <text:p>1.24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7" table:style-name="ce1">
            <text:p>0.18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9669999999999999" table:style-name="ce1">
            <text:p>0.69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56" table:style-name="ce1">
            <text:p>0.2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3019999999999996" table:style-name="ce1">
            <text:p>0.73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039999999999999" table:style-name="ce1">
            <text:p>0.13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8779999999999999" table:style-name="ce1">
            <text:p>0.18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79" table:style-name="ce1">
            <text:p>1.3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639999999999997" table:style-name="ce1">
            <text:p>5.16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008" table:style-name="ce1">
            <text:p>25.9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190000000000002" table:style-name="ce1">
            <text:p>0.32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8044" table:style-name="ce1">
            <text:p>0.80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0560000000000003" table:style-name="ce1">
            <text:p>0.6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189000000000001" table:style-name="ce1">
            <text:p>3.71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599999999999995" table:style-name="ce1">
            <text:p>0.69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22" table:style-name="ce1">
            <text:p>0.52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352999999999999" table:style-name="ce1">
            <text:p>3.03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006000000000001" table:style-name="ce1">
            <text:p>1.4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39" table:style-name="ce1">
            <text:p>0.23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5398" table:style-name="ce1">
            <text:p>16.53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300000000000007E-2" table:style-name="ce1">
            <text:p>0.076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5400000000000003E-2" table:style-name="ce1">
            <text:p>0.04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480000000000001" table:style-name="ce1">
            <text:p>0.174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6198000000000001" table:style-name="ce1">
            <text:p>3.61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54" table:style-name="ce1">
            <text:p>0.55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668" table:style-name="ce1">
            <text:p>3.86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8" table:style-name="ce1">
            <text:p>0.24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939" table:style-name="ce1">
            <text:p>4.49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4900000000000001" table:style-name="ce1">
            <text:p>0.44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099999999999998E-2" table:style-name="ce1">
            <text:p>0.07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698" table:style-name="ce1">
            <text:p>1.66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960000000000001" table:style-name="ce1">
            <text:p>0.269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399999999999997E-2" table:style-name="ce1">
            <text:p>0.03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030000000000001" table:style-name="ce1">
            <text:p>0.14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367" table:style-name="ce1">
            <text:p>1.33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442399999999999" table:style-name="ce1">
            <text:p>19.44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551699999999997" table:style-name="ce1">
            <text:p>35.55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610000000000003" table:style-name="ce1">
            <text:p>0.4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7369" table:style-name="ce1">
            <text:p>12.736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10800000000003" table:style-name="ce1">
            <text:p>32.01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9.72900000000001" table:style-name="ce1">
            <text:p>199.72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0984" table:style-name="ce1">
            <text:p>15.098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53699999999999" table:style-name="ce1">
            <text:p>29.05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716" table:style-name="ce1">
            <text:p>1.9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9" table:style-name="ce1">
            <text:p>2.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919999999999999" table:style-name="ce1">
            <text:p>1.6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08" table:style-name="ce1">
            <text:p>0.12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8" table:style-name="ce1">
            <text:p>4.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367999999999999" table:style-name="ce1">
            <text:p>1.73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0089999999999897" table:style-name="ce1">
            <text:p>6.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1830000000000003" table:style-name="ce1">
            <text:p>0.818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8115" table:style-name="ce1">
            <text:p>0.811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609999999999996" table:style-name="ce1">
            <text:p>5.6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5900000000000001E-2" table:style-name="ce1">
            <text:p>0.01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83" table:style-name="ce1">
            <text:p>3.38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21E-2" table:style-name="ce1">
            <text:p>0.05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 table:style-name="ce1">
            <text:p>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7400000000000004" table:style-name="ce1">
            <text:p>0.67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80000000000001" table:style-name="ce1">
            <text:p>0.19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545999999999999" table:style-name="ce1">
            <text:p>2.25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33" table:style-name="ce1">
            <text:p>0.16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99999999999998E-2" table:style-name="ce1">
            <text:p>0.039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0029999999999999" table:style-name="ce1">
            <text:p>0.4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2092" table:style-name="ce1">
            <text:p>102.20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1977" table:style-name="ce1">
            <text:p>1.197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250000000000001" table:style-name="ce1">
            <text:p>3.2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60000000000001" table:style-name="ce1">
            <text:p>0.272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530000000000002" table:style-name="ce1">
            <text:p>0.81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599999999999999E-2" table:style-name="ce1">
            <text:p>0.089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3099999999999993E-2" table:style-name="ce1">
            <text:p>0.0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648999999999997" table:style-name="ce1">
            <text:p>7.064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099999999999998E-2" table:style-name="ce1">
            <text:p>0.088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3" table:style-name="ce1">
            <text:p>0.221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59999999999999" table:style-name="ce1">
            <text:p>0.56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500000000000001E-2" table:style-name="ce1">
            <text:p>0.09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896099999999997" table:style-name="ce1">
            <text:p>45.89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7200000000000002" table:style-name="ce1">
            <text:p>0.2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119999999999999" table:style-name="ce1">
            <text:p>0.26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659" table:style-name="ce1">
            <text:p>1.76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200000000000001E-2" table:style-name="ce1">
            <text:p>0.04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126999999999999" table:style-name="ce1">
            <text:p>2.212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4729999999999999" table:style-name="ce1">
            <text:p>0.647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8309999999999997" table:style-name="ce1">
            <text:p>0.4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500000000000001E-2" table:style-name="ce1">
            <text:p>0.07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065" table:style-name="ce1">
            <text:p>2.006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7669999999999997" table:style-name="ce1">
            <text:p>0.67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464200000000002" table:style-name="ce1">
            <text:p>27.464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439999999999999" table:style-name="ce1">
            <text:p>1.6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850000000000004" table:style-name="ce1">
            <text:p>0.72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095000000000002" table:style-name="ce1">
            <text:p>5.20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00749999999999" table:style-name="ce1">
            <text:p>141.007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4401" table:style-name="ce1">
            <text:p>250.440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63699999999999" table:style-name="ce1">
            <text:p>17.96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157" table:style-name="ce1">
            <text:p>27.11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99999999999997E-2" table:style-name="ce1">
            <text:p>0.0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800000000000003E-2" table:style-name="ce1">
            <text:p>0.04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4" table:style-name="ce1">
            <text:p>2.3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599999999999999" table:style-name="ce1">
            <text:p>0.17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20000000000001" table:style-name="ce1">
            <text:p>0.1332</text:p>
          </table:table-cell>
          <table:table-cell table:number-columns-repeated="16372"/>
        </table:table-row>
        <table:table-row table:number-rows-repeated="1048400" table:style-name="ro2">
          <table:table-cell table:number-columns-repeated="16384"/>
        </table:table-row>
      </table:table>
      <table:database-ranges>
        <table:database-range table:target-range-address="Data.A1:Data.L1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Etridge, Callum (MMO)</meta:initial-creator>
    <dc:creator>Aude Maraj</dc:creator>
    <meta:creation-date>2021-11-25T11:42:17Z</meta:creation-date>
    <dc:date>2026-02-18T16:07:05Z</dc:date>
    <meta:print-date>2024-08-22T11:36:51Z</meta:print-date>
  </office:meta>
</office:document-meta>
</file>