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3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8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9" style:family="table-cell" style:parent-style-name="Hyperlink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35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1" table:number-rows-spanned="2" table:style-name="ce39">
            <text:p>Local Authority</text:p>
          </table:table-cell>
          <table:table-cell office:value-type="string" table:number-columns-spanned="2" table:number-rows-spanned="1" table:style-name="ce40">
            <text:p>Own Certification</text:p>
          </table:table-cell>
          <table:covered-table-cell/>
          <table:table-cell office:value-type="string" table:number-columns-spanned="2" table:number-rows-spanned="1" table:style-name="ce40">
            <text:p>Declaration under Manufacturer's Certification</text:p>
          </table:table-cell>
          <table:covered-table-cell/>
          <table:table-cell table:number-columns-repeated="16" table:style-name="ce2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4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5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6">
            <text:p>BLAD025</text:p>
          </table:table-cell>
          <table:table-cell office:value-type="string" table:style-name="ce6">
            <text:p>PAD027</text:p>
          </table:table-cell>
          <table:table-cell office:value-type="string" table:style-name="ce7">
            <text:p>BLADM055 BLADM038</text:p>
          </table:table-cell>
          <table:table-cell office:value-type="string" table:style-name="ce8">
            <text:p>PADM049 PADM056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10">
            <text:p>BLAD012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38 BLADM056</text:p>
          </table:table-cell>
          <table:table-cell office:value-type="string" table:style-name="ce12">
            <text:p>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32</text:p>
          </table:table-cell>
          <table:table-cell office:value-type="string" table:style-name="ce11">
            <text:p>No</text:p>
          </table:table-cell>
          <table:table-cell office:value-type="string" table:style-name="ce15">
            <text:p>No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10">
            <text:p>BLAD001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 BLADM056</text:p>
          </table:table-cell>
          <table:table-cell office:value-type="string" table:style-name="ce14">
            <text:p>PADM040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22</text:p>
          </table:table-cell>
          <table:table-cell office:value-type="string" table:style-name="ce16">
            <text:p>BLADM055</text:p>
          </table:table-cell>
          <table:table-cell office:value-type="string" table:style-name="ce14">
            <text:p>P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BLADM038 BLADM055</text:p>
          </table:table-cell>
          <table:table-cell office:value-type="string" table:style-name="ce14">
            <text:p>PADM040 P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38 BLADM056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4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10">
            <text:p>BLAD031</text:p>
          </table:table-cell>
          <table:table-cell office:value-type="string" table:style-name="ce10">
            <text:p>PAD033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10">
            <text:p>BLAD032</text:p>
          </table:table-cell>
          <table:table-cell office:value-type="string" table:style-name="ce10">
            <text:p>PAD031</text:p>
          </table:table-cell>
          <table:table-cell office:value-type="string" table:style-name="ce10">
            <text:p>BLADM041 BLADM056</text:p>
          </table:table-cell>
          <table:table-cell office:value-type="string" table:style-name="ce14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10">
            <text:p>BLAD044</text:p>
          </table:table-cell>
          <table:table-cell office:value-type="string" table:style-name="ce10">
            <text:p>PAD044</text:p>
          </table:table-cell>
          <table:table-cell office:value-type="string" table:style-name="ce10">
            <text:p>BLADM056 BLADM055</text:p>
          </table:table-cell>
          <table:table-cell office:value-type="string" table:style-name="ce12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10">
            <text:p>BLAD048</text:p>
          </table:table-cell>
          <table:table-cell office:value-type="string" table:style-name="ce10">
            <text:p>PAD048</text:p>
          </table:table-cell>
          <table:table-cell office:value-type="string" table:style-name="ce10">
            <text:p>BLADM055</text:p>
          </table:table-cell>
          <table:table-cell office:value-type="string" table:style-name="ce12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10">
            <text:p>BLAD054</text:p>
          </table:table-cell>
          <table:table-cell office:value-type="string" table:style-name="ce10">
            <text:p>PAD057 EAD057</text:p>
          </table:table-cell>
          <table:table-cell office:value-type="string" table:style-name="ce16">
            <text:p>BLADM038<text:s/>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10">
            <text:p>BLAD033</text:p>
          </table:table-cell>
          <table:table-cell office:value-type="string" table:style-name="ce10">
            <text:p>PAD034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10">
            <text:p>BLAD021</text:p>
          </table:table-cell>
          <table:table-cell office:value-type="string" table:style-name="ce10">
            <text:p>PAD021</text:p>
          </table:table-cell>
          <table:table-cell office:value-type="string" table:style-name="ce10">
            <text:p>BLADM056 BLADM055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10">
            <text:p>BLAD043</text:p>
          </table:table-cell>
          <table:table-cell office:value-type="string" table:style-name="ce10">
            <text:p>PAD043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10">
            <text:p>BLAD020</text:p>
          </table:table-cell>
          <table:table-cell office:value-type="string" table:style-name="ce10">
            <text:p>PAD020 EAD020</text:p>
          </table:table-cell>
          <table:table-cell office:value-type="string" table:style-name="ce16">
            <text:p>BLADM038 BLADM055</text:p>
          </table:table-cell>
          <table:table-cell office:value-type="string" table:style-name="ce14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BLADM041</text:p>
          </table:table-cell>
          <table:table-cell office:value-type="string" table:style-name="ce14">
            <text:p>P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10">
            <text:p>BLAD047</text:p>
          </table:table-cell>
          <table:table-cell office:value-type="string" table:style-name="ce10">
            <text:p>PAD046</text:p>
          </table:table-cell>
          <table:table-cell office:value-type="string" table:style-name="ce16">
            <text:p>BLADM038</text:p>
          </table:table-cell>
          <table:table-cell office:value-type="string" table:style-name="ce14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23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10">
            <text:p>BLAD042</text:p>
          </table:table-cell>
          <table:table-cell office:value-type="string" table:style-name="ce10">
            <text:p>PAD041</text:p>
          </table:table-cell>
          <table:table-cell office:value-type="string" table:style-name="ce16">
            <text:p>BLADM038 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16">
            <text:p>BLAD015</text:p>
          </table:table-cell>
          <table:table-cell office:value-type="string" table:style-name="ce16">
            <text:p>PAD014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dacorum.zip">Dacorum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evon-CC.zip">Devon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text:s/></text:p>
          </table:table-cell>
          <table:table-cell office:value-type="string" table:style-name="ce12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16">
            <text:p>BLAD007</text:p>
          </table:table-cell>
          <table:table-cell office:value-type="string" table:style-name="ce16">
            <text:p>PAD005 EAD005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16">
            <text:p>BLAD026</text:p>
          </table:table-cell>
          <table:table-cell office:value-type="string" table:style-name="ce16">
            <text:p>PAD 028</text:p>
          </table:table-cell>
          <table:table-cell office:value-type="string" table:style-name="ce16">
            <text:p>BLADM055 BLADM041</text:p>
          </table:table-cell>
          <table:table-cell office:value-type="string" table:style-name="ce12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0 BLADM041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16">
            <text:p>BLAD039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16">
            <text:p>BLAD018</text:p>
          </table:table-cell>
          <table:table-cell office:value-type="string" table:style-name="ce16">
            <text:p>PAD018 EAD018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7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16">
            <text:p>BLAD016</text:p>
          </table:table-cell>
          <table:table-cell office:value-type="string" table:style-name="ce16">
            <text:p>PAD015 EAD015</text:p>
          </table:table-cell>
          <table:table-cell office:value-type="string" table:style-name="ce16">
            <text:p>BLADM038<text:s/></text:p>
          </table:table-cell>
          <table:table-cell office:value-type="string" table:style-name="ce12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1 EAD011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0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16">
            <text:p>BLAD014</text:p>
          </table:table-cell>
          <table:table-cell office:value-type="string" table:style-name="ce16">
            <text:p>PAD013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16">
            <text:p>BLAD006</text:p>
          </table:table-cell>
          <table:table-cell office:value-type="string" table:style-name="ce16">
            <text:p>PAD003 EAD003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16">
            <text:p>BLAD009</text:p>
          </table:table-cell>
          <table:table-cell office:value-type="string" table:style-name="ce16">
            <text:p>PAD007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16">
            <text:p>BLAD036</text:p>
          </table:table-cell>
          <table:table-cell office:value-type="string" table:style-name="ce16">
            <text:p>PAD035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8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nowsley.zip">Knowsley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2">
            <text:p>EADM0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16">
            <text:p>BLAD008</text:p>
          </table:table-cell>
          <table:table-cell office:value-type="string" table:style-name="ce16">
            <text:p>PAD006 EAD006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 BLADM056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16">
            <text:p>BLAD051</text:p>
          </table:table-cell>
          <table:table-cell office:value-type="string" table:style-name="ce16">
            <text:p>PAD053</text:p>
          </table:table-cell>
          <table:table-cell office:value-type="string" table:style-name="ce16">
            <text:p>BLADM056</text:p>
          </table:table-cell>
          <table:table-cell office:value-type="string" table:style-name="ce12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icester.zip">Leicester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16">
            <text:p>BLAD010</text:p>
          </table:table-cell>
          <table:table-cell office:value-type="string" table:style-name="ce16">
            <text:p>PAD008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16">
            <text:p>BLAD035</text:p>
          </table:table-cell>
          <table:table-cell office:value-type="string" table:style-name="ce16">
            <text:p>PAD059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16">
            <text:p>BLAD049<text:s/></text:p>
          </table:table-cell>
          <table:table-cell office:value-type="string" table:style-name="ce16">
            <text:p>PAD050 EAD050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16">
            <text:p>BLAD003</text:p>
          </table:table-cell>
          <table:table-cell office:value-type="string" table:style-name="ce16">
            <text:p>PAD037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16">
            <text:p>BLAD034<text:s/></text:p>
          </table:table-cell>
          <table:table-cell office:value-type="string" table:style-name="ce16">
            <text:p>PAD001<text:s/>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42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16">
            <text:p>BLAD017</text:p>
          </table:table-cell>
          <table:table-cell office:value-type="string" table:style-name="ce16">
            <text:p>PAD016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16">
            <text:p>BLAD053</text:p>
          </table:table-cell>
          <table:table-cell office:value-type="string" table:style-name="ce16">
            <text:p>PAD055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16">
            <text:p>BLAD004</text:p>
          </table:table-cell>
          <table:table-cell office:value-type="string" table:style-name="ce16">
            <text:p>PAD002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 BLADM038 BLADM056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16">
            <text:p>BLAD002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16">
            <text:p>BLAD040</text:p>
          </table:table-cell>
          <table:table-cell office:value-type="string" table:style-name="ce16">
            <text:p>PAD039</text:p>
          </table:table-cell>
          <table:table-cell office:value-type="string" table:style-name="ce16">
            <text:p>BLADM030 BLADM038</text:p>
          </table:table-cell>
          <table:table-cell office:value-type="string" table:style-name="ce12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16">
            <text:p>BLAD028</text:p>
          </table:table-cell>
          <table:table-cell office:value-type="string" table:style-name="ce16">
            <text:p>PAD004<text:s/>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16">
            <text:p>BLAD013</text:p>
          </table:table-cell>
          <table:table-cell office:value-type="string" table:style-name="ce16">
            <text:p>PAD012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54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 BLADM038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16">
            <text:p>BLAD045</text:p>
          </table:table-cell>
          <table:table-cell office:value-type="string" table:style-name="ce16">
            <text:p>PAD047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hropshire.zip">Shropshire Council</text:a></text:p>
          </table:table-cell>
          <table:table-cell office:value-type="string" table:style-name="ce23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 BLADM055</text:p>
          </table:table-cell>
          <table:table-cell office:value-type="string" table:style-name="ce12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 BLADM041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51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16">
            <text:p>BLAD029</text:p>
          </table:table-cell>
          <table:table-cell office:value-type="string" table:style-name="ce16">
            <text:p>PAD030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16">
            <text:p>BLAD050</text:p>
          </table:table-cell>
          <table:table-cell office:value-type="string" table:style-name="ce16">
            <text:p>PAD052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16">
            <text:p>BLAD022</text:p>
          </table:table-cell>
          <table:table-cell office:value-type="string" table:style-name="ce16">
            <text:p>PAD024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 BLADM055</text:p>
          </table:table-cell>
          <table:table-cell office:value-type="string" table:style-name="ce12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16">
            <text:p>BLAD00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16">
            <text:p>BLAD046</text:p>
          </table:table-cell>
          <table:table-cell office:value-type="string" table:style-name="ce16">
            <text:p>PAD045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16">
            <text:p>BLAD037</text:p>
          </table:table-cell>
          <table:table-cell office:value-type="string" table:style-name="ce16">
            <text:p>PAD036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16">
            <text:p>BLAD024</text:p>
          </table:table-cell>
          <table:table-cell office:value-type="string" table:style-name="ce16">
            <text:p>PAD026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rafford.zip">Trafford Council</text:a>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2">
            <text:p>EADM058,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16">
            <text:p>BLAD 019</text:p>
          </table:table-cell>
          <table:table-cell office:value-type="string" table:style-name="ce16">
            <text:p>PAD019 EAD019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4">
            <text:p>BLAD023</text:p>
          </table:table-cell>
          <table:table-cell office:value-type="string" table:style-name="ce24">
            <text:p>PAD 025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25">
            <text:p>BLAD027</text:p>
          </table:table-cell>
          <table:table-cell office:value-type="string" table:style-name="ce25">
            <text:p>PAD 029</text:p>
          </table:table-cell>
          <table:table-cell office:value-type="string" table:style-name="ce25">
            <text:p>BLADM055 BLADM056</text:p>
          </table:table-cell>
          <table:table-cell office:value-type="string" table:style-name="ce26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<text:s/></text:p>
          </table:table-cell>
          <table:table-cell office:value-type="string" table:style-name="ce12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PAD038</text:p>
          </table:table-cell>
          <table:table-cell office:value-type="string" table:style-name="ce24">
            <text:p>BLADM038</text:p>
          </table:table-cell>
          <table:table-cell office:value-type="string" table:style-name="ce28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6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<text:a xlink:href="http://assets.dft.gov.uk/publications/tma-part-6-list-of-approved-devices/approved-device-certifications-wigan.zip">Wigan Council</text:a>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6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text:s/></text:p>
          </table:table-cell>
          <table:table-cell office:value-type="string" table:style-name="ce26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21"/>
          <table:table-cell table:style-name="ce10"/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16">
            <text:p>BLAD011</text:p>
          </table:table-cell>
          <table:table-cell office:value-type="string" table:style-name="ce16">
            <text:p>PAD009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1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BLADM052 BLADM041</text:p>
          </table:table-cell>
          <table:table-cell office:value-type="string" table:style-name="ce34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6">
            <text:p>This spreadsheet issue: version</text:p>
          </table:table-cell>
          <table:table-cell office:value-type="float" office:value="47" table:style-name="ce41">
            <text:p>47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style-name="ce36">
            <text:p>Date:</text:p>
          </table:table-cell>
          <table:table-cell office:value-type="date" office:date-value="2026-02-16T00:00:00" table:style-name="ce42">
            <text:p>Monday, February 16, 2026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3">
          <table:table-cell table:style-name="ce35"/>
          <table:table-cell table:number-columns-repeated="20" table:style-name="ce2"/>
          <table:table-cell table:number-columns-repeated="16363" table:style-name="ce1"/>
        </table:table-row>
        <table:table-row table:style-name="ro5">
          <table:table-cell office:value-type="string" table:style-name="ce37">
            <text:p>Notes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3">
          <table:table-cell office:value-type="string" table:style-name="ce1">
            <text:p>This is a list of local authorities and the certification letters issued to them by VCA on behalf of the Secretary of State for Transport for their approved devices (AD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zip file of certification letters contains any letters issued to local authorities for their own certification (column 2 &amp; 3) or declaration under manufacturers certification (column 4 &amp; 5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information in this table is regularly updated to include any new certification letters issued to local authorities.<text:s text:c="2"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5">
          <table:table-cell office:value-type="string" table:style-name="ce37">
            <text:p>Terminology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38">
            <text:p>The letter combinations used are: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BL</text:span>- Bus Lane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P</text:span>- Parking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E</text:span>- England (Introduced to replace separate Parking and Bus Lane certifications and include specified moving contraventions under the 2022 regulations)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AD</text:span>- Approved Device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6">
          <table:table-cell office:value-type="string" table:style-name="ce38">
            <text:p><text:span text:style-name="T4">M</text:span>- Manufacturer (under manufacturer's certification)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38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38"/>
          <table:table-cell table:number-columns-repeated="16363" table:style-name="ce1"/>
        </table:table-row>
        <table:table-row table:style-name="ro3">
          <table:table-cell office:value-type="string" table:style-name="ce38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_Hlk119048051" table:cell-range-address="Approved_devices.$A$126" table:base-cell-address="Approved_devices.$A$1"/>
          <table:named-range table:name="_Hlk131411176" table:cell-range-address="Approved_devices.$A$129" table:base-cell-address="Approved_devices.$A$1"/>
          <table:named-range table:name="Print_Area" table:cell-range-address="Approved_devices.$A$1:Approved_devices.$E$138" table:base-cell-address="Approved_devices.$A$1"/>
        </table:named-expressions>
      </table:table>
      <table:database-ranges>
        <table:database-range table:target-range-address="Approved_devices.A2:Approved_devices.E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Certifications for 'approved devices' granted to local authorities</dc:title>
    <meta:initial-creator>DfT</meta:initial-creator>
    <dc:creator>Ross Hughes</dc:creator>
    <meta:creation-date>2011-08-02T10:53:03Z</meta:creation-date>
    <dc:date>2026-02-16T12:23:21Z</dc:date>
    <meta:print-date>2012-05-15T10:40:41Z</meta:print-date>
    <meta:user-defined meta:name="_NewReviewCycle"/>
  </office:meta>
</office:document-meta>
</file>