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color="#000000" fo:font-size="11pt" style:font-size-asian="11pt" style:font-size-complex="11pt"/>
    </style:style>
    <style:style style:name="T26" style:parent-style-name="DefaultParagraphFont" style:family="text">
      <style:text-properties style:font-name="Verdana" fo:color="#000000" fo:font-size="11pt" style:font-size-asian="11pt" style:font-size-complex="11pt"/>
    </style:style>
    <style:style style:name="T27" style:parent-style-name="DefaultParagraphFont" style:family="text">
      <style:text-properties style:font-name="Verdana" fo:color="#000000" fo:font-size="11pt" style:font-size-asian="11pt" style:font-size-complex="11pt"/>
    </style:style>
    <style:style style:name="T28" style:parent-style-name="DefaultParagraphFont" style:family="text">
      <style:text-properties style:font-name="Verdana" fo:font-weight="bold" style:font-weight-asian="bold" style:font-weight-complex="bold" fo:color="#000000"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P46" style:parent-style-name="Normal" style:family="paragraph">
      <style:paragraph-properties fo:text-align="justify" fo:line-height="200%"/>
      <style:text-properties style:font-name="Verdana" fo:font-size="11pt" style:font-size-asian="11pt" style:font-size-complex="11pt"/>
    </style:style>
    <style:style style:name="P47" style:parent-style-name="Normal" style:family="paragraph">
      <style:paragraph-properties fo:text-align="justify" fo:line-height="200%"/>
    </style:style>
    <style:style style:name="T48" style:parent-style-name="DefaultParagraphFont" style:family="text">
      <style:text-properties style:font-name="Verdana" style:font-name-asian="Verdana" style:font-name-complex="Verdana" fo:font-size="11pt" style:font-size-asian="11pt" style:font-size-complex="11pt"/>
    </style:style>
    <style:style style:name="T49" style:parent-style-name="Hyperlink" style:family="text">
      <style:text-properties style:font-name="Verdana" style:font-name-asian="Verdana" style:font-name-complex="Verdana" fo:color="#0000FF" fo:font-size="11pt" style:font-size-asian="11pt" style:font-size-complex="11pt"/>
    </style:style>
    <style:style style:name="P50"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51" style:parent-style-name="Normal" style:family="paragraph">
      <style:paragraph-properties fo:text-align="justify" fo:line-height="200%"/>
      <style:text-properties style:font-name="Verdana" fo:font-size="11pt" style:font-size-asian="11pt" style:font-size-complex="11pt"/>
    </style:style>
    <style:style style:name="P52" style:parent-style-name="Normal" style:family="paragraph">
      <style:paragraph-properties fo:text-align="justify" fo:line-height="200%"/>
      <style:text-properties style:font-name="Verdana" fo:letter-spacing="-0.002in" fo:font-size="11pt" style:font-size-asian="11pt" fo:hyphenate="false"/>
    </style:style>
    <style:style style:name="P53" style:parent-style-name="Normal" style:family="paragraph">
      <style:paragraph-properties fo:text-align="justify" fo:line-height="200%"/>
      <style:text-properties style:font-name="Verdana" fo:letter-spacing="-0.002in" fo:font-size="11pt" style:font-size-asian="11pt" fo:hyphenate="false"/>
    </style:style>
    <style:style style:name="P54" style:parent-style-name="Normal" style:family="paragraph">
      <style:paragraph-properties fo:text-align="justify" fo:line-height="200%"/>
      <style:text-properties style:font-name="Verdana" fo:letter-spacing="-0.002in" fo:font-size="11pt" style:font-size-asian="11pt" fo:hyphenate="false"/>
    </style:style>
    <style:style style:name="P5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North Yorkshire Council<text:s/></text:p>
      <text:p text:style-name="P5"><text:s/>(Restricted Byway and Byway Open to All Traffic at Thwaite Lane Clapham-cum-Newby and Austwick) Modification Order 2007<text:s/>proposes<text:s/>to modify the Order by providing for:</text:p>
      <text:p text:style-name="P6"><text:s/>In the Order Titles and Paragraph 3<text:s/></text:p>
      <text:p text:style-name="P7">• Delete ‘and Byway Open To All Traffic’<text:s/></text:p>
      <text:p text:style-name="P8">In PART 1 of the Schedule, Modification of Definitive Map<text:s/></text:p>
      <text:p text:style-name="P9">• Under Description of the path or way to be upgraded in Clapham cum Newby and Austwick replace all references to ‘Byway Open To All Traffic’ with ‘Restricted Byway’.<text:s/></text:p>
      <text:p text:style-name="P10">• Replace ‘continuous black line with arrow heads alternatively above and below the line’ with ‘broken red line with arrow heads’.<text:s/></text:p>
      <text:p text:style-name="P11">In PART 2 of the Schedule, Modification of the Definitive Statement<text:s/></text:p>
      <text:p text:style-name="P12">• Replace all references to ‘BOAT’ with ‘RB' and all references to ‘Byway Open To All Traffic’ with ‘Restricted Byway’.<text:s/></text:p>
      <text:p text:style-name="P13">• In the third heading replace ‘added’ with ‘upgraded’.<text:s/></text:p>
      <text:p text:style-name="P14">On the Order maps<text:s/></text:p>
      <text:p text:style-name="P15">• Amend the key to delete ‘Byway Open To All Traffic’ and replace it with ‘Restricted Byway’, delete ‘BOAT’ and replace it with ‘RB', and amend the line style from a ‘continuous black line with arrow heads above and below’ to a ‘broken red line with arrow heads’.<text:s/></text:p>
      <text:p text:style-name="P16">• Amend the line style of section B to E, E to G, and H to I to a show a Restricted Byway.<text:s/></text:p>
      <text:p text:style-name="P17">• Add a Restricted Byway line between points A and B on the main Map A.</text:p>
      <text:p text:style-name="P18"/>
      <text:p text:style-name="P19">A copy of the Order as submitted and a copy of the Order showing the proposed modification together with the Inspector's Order decision dated<text:s/>3 December 2025<text:s/>have been deposited at<text:s/>Settle Community Library, Limestone View, Lower Greenfoot, Settle, North Yorkshire BD24 9RB<text:s/>and may be inspected free of charge during normal working hours.</text:p>
      <text:p text:style-name="P20"/>
      <text:p text:style-name="P21"><text:span text:style-name="T22">Any representation or objection with respect to the proposed modification may be sent to<text:s/></text:span><text:span text:style-name="T23">Zoe McPhail</text:span><text:span text:style-name="T24"><text:s/>by email: <text:s/></text:span><text:span text:style-name="T25">zoe.mcphail</text:span><text:span text:style-name="T26">@planninginspectorate.gov.uk</text:span><text:span text:style-name="T27"><text:s/>quoting reference number<text:s/></text:span><text:span text:style-name="T28">ROW/3323377M</text:span><text:span text:style-name="T29"><text:s/>on all correspondence<text:s/></text:span><text:span text:style-name="T30">between<text:s/></text:span><text:span text:style-name="T31">2</text:span><text:span text:style-name="T32">9</text:span><text:span text:style-name="T33"><text:s/>January 2026</text:span><text:span text:style-name="T34"><text:s/>and<text:s/></text:span><text:span text:style-name="T35">2</text:span><text:span text:style-name="T36">6</text:span><text:span text:style-name="T37"><text:s/>February 2026</text:span><text:span text:style-name="T38"><text:s/>and should state the grounds on which it is made.</text:span><text:span text:style-name="T39"><text:s/></text:span><text:span text:style-name="T40">Alternatively,<text:s/></text:span><text:span text:style-name="T41">this</text:span><text:span text:style-name="T42"><text:s/>may be sent in writing to The Planning Inspectorate, Rights of Way Section, c/o QUADIENT, 69 Buckingham Avenue, Slough, SL1 4PN.</text:span><text:span text:style-name="T43"><text:s text:c="2"/></text:span><text:span text:style-name="T44">I</text:span><text:span text:style-name="T45">t should be noted that any such representation or objection may be made available for viewing by interested parties at the council offices on request.</text:span></text:p>
      <text:p text:style-name="P46"/>
      <text:p text:style-name="P47"><text:span text:style-name="T4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9">See the detailed guidance for further information.</text:span></text:a></text:p>
      <text:p text:style-name="P50"/>
      <text:p text:style-name="P51"/>
      <text:p text:style-name="P52"/>
      <text:p text:style-name="P53">Dated this<text:s/>29<text:s/>day of<text:s/>January 2026.</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McPhail, Zoe</dc:creator>
    <meta:creation-date>2026-01-26T09:29:00Z</meta:creation-date>
    <dc:date>2026-01-26T09:29:00Z</dc:date>
    <meta:print-date>2007-08-24T15:07:00Z</meta:print-date>
    <meta:template xlink:href="PINS%20Letter"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5" meta:word-count="441" meta:character-count="2952" meta:row-count="20" meta:non-whitespace-character-count="2516"/>
  </office:meta>
</office:document-meta>
</file>