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Regulatory Penalty</text:span></text:p>
      <text:p text:style-name="P8"/>
      <text:p text:style-name="Normal"><text:span text:style-name="T9">Date of Order:</text:span><text:span text:style-name="T10"><text:s/></text:span><text:span text:style-name="T11">21 July 2025</text:span></text:p>
      <text:p text:style-name="P12"/>
      <text:p text:style-name="Normal"><text:span text:style-name="T13">Panel/Committee name:<text:s/></text:span><text:span text:style-name="T14">ICA</text:span><text:span text:style-name="T15">EW</text:span><text:span text:style-name="T16"><text:s/></text:span><text:span text:style-name="T17">Insolvency Licensing Committee</text:span></text:p>
      <text:p text:style-name="P18"/>
      <text:p text:style-name="Normal"><text:span text:style-name="T19">Details of IP:<text:s/></text:span><text:span text:style-name="T20">Miss<text:s/></text:span><text:span text:style-name="T21">Catherine Varney</text:span><text:span text:style-name="T22"><text:s/>of<text:s/></text:span><text:span text:style-name="T23">Manchester</text:span><text:span text:style-name="T24">,</text:span><text:span text:style-name="T25"><text:s/>United Kingdon,</text:span><text:span text:style-name="T26"><text:s/></text:span><text:span text:style-name="T27">an<text:s/></text:span><text:span text:style-name="T28">Institute of Chartered Accountants in England and Wales (</text:span><text:span text:style-name="T29">ICA</text:span><text:span text:style-name="T30">EW</text:span><text:span text:style-name="T31">)</text:span><text:span text:style-name="T32"><text:s/>member, and Licensed Insolvency Practitioner (IP).</text:span></text:p>
      <text:p text:style-name="P33"/>
      <text:p text:style-name="P34"/>
      <text:p text:style-name="P35">Summary of complaint:<text:s/>Catherine Varney of Manchester, United Kingdom has agreed to pay an Insolvency Licensing Committee regulatory penalty of £12,000. This was for multiple breaches of Statement of Insolvency Practice (SIP) 3.1 including breach of an undertaking provided, resulting in further breaches of SIP 3.1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2-16T16:11:00Z</meta:creation-date>
    <dc:date>2026-02-16T16:11:00Z</dc:date>
    <meta:template xlink:href="Normal" xlink:type="simple"/>
    <meta:editing-cycles>2</meta:editing-cycles>
    <meta:editing-duration>PT240S</meta:editing-duration>
    <meta:document-statistic meta:page-count="1" meta:paragraph-count="5" meta:word-count="90" meta:character-count="629" meta:row-count="18" meta:non-whitespace-character-count="544"/>
  </office:meta>
</office:document-meta>
</file>