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20 February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r Asher David M</text:span><text:span text:style-name="T21">i</text:span><text:span text:style-name="T22">ll</text:span><text:span text:style-name="T23">er of London</text:span><text:span text:style-name="T24">, United Kingdon</text:span><text:span text:style-name="T25">,<text:s/></text:span><text:span text:style-name="T26">an<text:s/></text:span><text:span text:style-name="T27">Institute of Chartered Accountants in England and Wales (</text:span><text:span text:style-name="T28">ICA</text:span><text:span text:style-name="T29">EW</text:span><text:span text:style-name="T30">)</text:span><text:span text:style-name="T31"><text:s/>member, and Licensed Insolvency Practitioner (IP).</text:span></text:p>
      <text:p text:style-name="P32"/>
      <text:p text:style-name="P33"/>
      <text:p text:style-name="P34">Summary of complaint:<text:s/>Asher David Miller of London, United Kingdom has agreed to pay an Insolvency Licensing Committee regulatory penalty of £7,500. This was for the delay in paying a preferential dividend on a case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6T15:48:00Z</meta:creation-date>
    <dc:date>2026-02-16T15:48:00Z</dc:date>
    <meta:template xlink:href="Normal" xlink:type="simple"/>
    <meta:editing-cycles>2</meta:editing-cycles>
    <meta:editing-duration>PT0S</meta:editing-duration>
    <meta:document-statistic meta:page-count="1" meta:paragraph-count="5" meta:word-count="80" meta:character-count="530" meta:row-count="17" meta:non-whitespace-character-count="455"/>
  </office:meta>
</office:document-meta>
</file>