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1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2" style:parent-style-name="Normal" style:family="paragraph">
      <style:text-properties style:font-name="Arial" style:font-name-complex="Arial" fo:font-size="10pt" style:font-size-asian="10pt" style:font-size-complex="10pt"/>
    </style:style>
    <style:style style:name="T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Normal" style:family="paragraph">
      <style:text-properties style:font-name="Arial" style:font-name-complex="Arial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" style:parent-style-name="DefaultParagraphFont" style:family="text">
      <style:text-properties style:font-name="Arial" style:font-name-asian="Calibri" style:font-name-complex="Arial" fo:font-size="10pt" style:font-size-asian="10pt" style:font-size-complex="10pt"/>
    </style:style>
    <style:style style:name="P8" style:parent-style-name="Normal" style:family="paragraph">
      <style:text-properties style:font-name="Arial" style:font-name-complex="Arial" fo:font-size="10pt" style:font-size-asian="10pt" style:font-size-complex="10pt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asian="Calibri" style:font-name-complex="Arial" fo:font-size="10pt" style:font-size-asian="10pt" style:font-size-complex="10pt"/>
    </style:style>
    <style:style style:name="P12" style:parent-style-name="Normal" style:family="paragraph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" style:parent-style-name="DefaultParagraphFont" style:family="text">
      <style:text-properties style:font-name="Arial" style:font-name-asian="Calibri" style:font-name-complex="Arial" fo:font-size="10pt" style:font-size-asian="10pt" style:font-size-complex="10pt"/>
    </style:style>
    <style:style style:name="T15" style:parent-style-name="DefaultParagraphFont" style:family="text">
      <style:text-properties style:font-name="Arial" style:font-name-asian="Calibri" style:font-name-complex="Arial" fo:font-size="10pt" style:font-size-asian="10pt" style:font-size-complex="10pt"/>
    </style:style>
    <style:style style:name="T16" style:parent-style-name="DefaultParagraphFont" style:family="text">
      <style:text-properties style:font-name="Arial" style:font-name-asian="Calibri" style:font-name-complex="Arial" fo:font-size="10pt" style:font-size-asian="10pt" style:font-size-complex="10pt"/>
    </style:style>
    <style:style style:name="T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9" style:parent-style-name="Normal" style:family="paragraph">
      <style:text-properties style:font-name="Arial" style:font-name-complex="Arial" fo:font-size="10pt" style:font-size-asian="10pt" style:font-size-complex="10pt"/>
    </style:style>
    <style:style style:name="T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6" style:parent-style-name="Normal" style:family="paragraph">
      <style:text-properties style:font-name="Arial" style:font-name-complex="Arial" fo:font-size="10pt" style:font-size-asian="10pt" style:font-size-complex="10pt"/>
    </style:style>
    <style:style style:name="P37" style:parent-style-name="Normal" style:family="paragraph">
      <style:text-properties style:font-name="Arial" style:font-name-complex="Arial" fo:font-size="10pt" style:font-size-asian="10pt" style:font-size-complex="10pt"/>
    </style:style>
    <style:style style:name="P3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" style:parent-style-name="ListParagraph" style:list-style-name="LFO16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0" style:parent-style-name="ListParagraph" style:list-style-name="LFO16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1" style:parent-style-name="ListParagraph" style:list-style-name="LFO16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2" style:parent-style-name="ListParagraph" style:list-style-name="LFO16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3" style:parent-style-name="Normal" style:family="paragraph">
      <style:text-properties style:font-name="Arial" style:font-name-complex="Arial" fo:font-size="10pt" style:font-size-asian="10pt" style:font-size-complex="10pt"/>
    </style:style>
    <style:style style:name="P44" style:parent-style-name="Normal" style:family="paragraph">
      <style:text-properties style:font-name="Arial" style:font-name-complex="Arial" fo:font-size="10pt" style:font-size-asian="10pt" style:font-size-complex="10pt"/>
    </style:style>
    <style:style style:name="P4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6" style:parent-style-name="ListParagraph" style:list-style-name="LFO18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7" style:parent-style-name="ListParagraph" style:list-style-name="LFO18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8" style:parent-style-name="ListParagraph" style:list-style-name="LFO18" style:family="paragraph">
      <style:paragraph-properties fo:text-align="justify"/>
    </style:style>
    <style:style style:name="T4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0" style:parent-style-name="Normal" style:family="paragraph">
      <style:paragraph-properties fo:text-align="justify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6" style:parent-style-name="ListParagraph" style:list-style-name="LFO20" style:family="paragraph">
      <style:paragraph-properties fo:text-align="justify"/>
    </style:style>
    <style:style style:name="T5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8" style:parent-style-name="ListParagraph" style:family="paragraph">
      <style:paragraph-properties fo:text-align="justify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4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Normal"><text:span text:style-name="T3"><draw:frame draw:style-name="a0" draw:name="Picture 1" text:anchor-type="as-char" svg:x="0in" svg:y="0in" svg:width="1.53125in" svg:height="2.03125in" style:rel-width="scale" style:rel-height="scale"><draw:image xlink:href="media/image1.emf" xlink:type="simple" xlink:show="embed" xlink:actuate="onLoad"/><svg:title/><svg:desc/></draw:frame></text:span></text:p>
      <text:p text:style-name="P4"/>
      <text:p text:style-name="Normal"><text:span text:style-name="T5">Type of Order:</text:span><text:span text:style-name="T6"><text:s/></text:span><text:span text:style-name="T7">Settlement Order</text:span></text:p>
      <text:p text:style-name="P8"/>
      <text:p text:style-name="Normal"><text:span text:style-name="T9">Date of Order:</text:span><text:span text:style-name="T10"><text:s/></text:span><text:span text:style-name="T11">22 December 2025</text:span></text:p>
      <text:p text:style-name="P12"/>
      <text:p text:style-name="Normal"><text:span text:style-name="T13">Panel/Committee name:<text:s/></text:span><text:span text:style-name="T14">ICA</text:span><text:span text:style-name="T15">EW</text:span><text:span text:style-name="T16"><text:s/></text:span><text:span text:style-name="T17">Tribunals</text:span><text:span text:style-name="T18"><text:s/>Committee</text:span></text:p>
      <text:p text:style-name="P19"/>
      <text:p text:style-name="Normal"><text:span text:style-name="T20">Details of IP:</text:span><text:span text:style-name="T21"><text:s/></text:span><text:span text:style-name="T22">Mr<text:s/></text:span><text:span text:style-name="T23">Alan John Clark</text:span><text:span text:style-name="T24"><text:s/></text:span><text:span text:style-name="T25">ACA<text:s/></text:span><text:span text:style-name="T26">of<text:s/></text:span><text:span text:style-name="T27">Ilford</text:span><text:span text:style-name="T28">, United Kingdon</text:span><text:span text:style-name="T29">,<text:s/></text:span><text:span text:style-name="T30">an<text:s/></text:span><text:span text:style-name="T31">Institute of Chartered Accountants in England and Wales (</text:span><text:span text:style-name="T32">ICA</text:span><text:span text:style-name="T33">EW</text:span><text:span text:style-name="T34">)</text:span><text:span text:style-name="T35"><text:s/>member, and Licensed Insolvency Practitioner (IP).</text:span></text:p>
      <text:p text:style-name="P36"/>
      <text:p text:style-name="P37"/>
      <text:p text:style-name="P38">Summary of complaint:<text:s/>BY CONSENT, IT IS ORDERED THAT:<text:s/></text:p>
      <text:list text:style-name="LFO16" text:continue-numbering="true">
        <text:list-item>
          <text:p text:style-name="P39">The Respondent shall be Severely Reprimanded.<text:s/></text:p>
        </text:list-item>
        <text:list-item>
          <text:p text:style-name="P40">The Respondent shall pay a fine in the sum of £3,500 [to be paid by 35 days from date of approval of Settlement Order]<text:s/></text:p>
        </text:list-item>
        <text:list-item>
          <text:p text:style-name="P41">The Respondent shall pay TCD’s costs of £3,200 [to be paid by 35 days from date of approval of Settlement Order]<text:s/></text:p>
        </text:list-item>
        <text:list-item>
          <text:p text:style-name="P42">Publication of this matter shall be in accordance with Investigation and Disciplinary Regulation 47</text:p>
        </text:list-item>
      </text:list>
      <text:p text:style-name="P43"/>
      <text:p text:style-name="P44"/>
      <text:p text:style-name="P45">Summary of sanctions:<text:s/>BEFORE the Settlement Chair Andrew Harvey sitting on 22 December 2025 with Legal Adviser Andrew Granville Stafford<text:s/></text:p>
      <text:list text:style-name="LFO18" text:continue-numbering="true">
        <text:list-item>
          <text:p text:style-name="P46">This matter is concluded in the following terms by consent.<text:s/></text:p>
        </text:list-item>
        <text:list-item>
          <text:p text:style-name="P47">The Respondent admits in full Allegation A as set out in Annex A<text:s/></text:p>
        </text:list-item>
        <text:list-item>
          <text:p text:style-name="P48"><text:span text:style-name="T49">The Conduct Department agrees it shall not proceed on Allegation B.<text:s/></text:span></text:p>
        </text:list-item>
      </text:list>
      <text:p text:style-name="P50"/>
      <text:p text:style-name="P51"/>
      <text:p text:style-name="P52">Annex A<text:s/></text:p>
      <text:p text:style-name="P53">Formal Allegation<text:s/></text:p>
      <text:p text:style-name="P54"/>
      <text:p text:style-name="P55">Alan John Clark ACA, as Joint Liquidator of ‘A’ (UK) Limited;<text:s/></text:p>
      <text:list text:style-name="LFO20" text:continue-numbering="true">
        <text:list-item>
          <text:p text:style-name="P56"><text:span text:style-name="T57">Between 18 March 2022 and 4 March 2025, failed to report Covid financial support scheme fraud to the Directors Conduct Reporting Service in breach of Statement of Insolvency Practice 2 (effective from 6 April 2016).<text:s/></text:span></text:p>
        </text:list-item>
      </text:list>
      <text:p text:style-name="P58"/>
      <text:p text:style-name="P59">This was in breach of paragraph R2103.1 of the Insolvency Code of Ethics (Professional Competence and Due Care) (effective from 1 May 2020).<text:s/></text:p>
      <text:p text:style-name="P60"/>
      <text:p text:style-name="P61"><text:span text:style-name="T62">Mr Alan John Clark ACA is therefore liable to disciplinary action under Disciplinary Bye-law 4.1b (effective between 14 October 2019 and 31 May 2023, and from 1 June 2023</text:span><text:span text:style-name="T63">.</text:span><text:span text:style-name="T6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style:language-asian="en" style:country-asian="GB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GB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complex="Calibri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complex="Calibri" style:language-asian="en" style:country-asian="GB"/>
    </style:style>
    <style:style style:name="Revision" style:display-name="Revision" style:family="paragraph">
      <style:paragraph-properties fo:margin-bottom="0in" fo:line-height="100%"/>
      <style:text-properties style:font-name="Calibri" style:font-name-complex="Calibri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1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mmon Publicity Template for Sanctions</dc:title>
    <meta:initial-creator>Robert Mudge</meta:initial-creator>
    <dc:creator>Martin Baker</dc:creator>
    <meta:creation-date>2026-02-16T14:03:00Z</meta:creation-date>
    <dc:date>2026-02-16T14:03:00Z</dc:date>
    <meta:template xlink:href="Normal" xlink:type="simple"/>
    <meta:editing-cycles>2</meta:editing-cycles>
    <meta:editing-duration>PT0S</meta:editing-duration>
    <meta:document-statistic meta:page-count="1" meta:paragraph-count="22" meta:word-count="278" meta:character-count="1683" meta:row-count="44" meta:non-whitespace-character-count="1427"/>
  </office:meta>
</office:document-meta>
</file>