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083in" fo:margin-left="0.0138in" fo:margin-right="-0.0291in">
        <style:tab-stops/>
      </style:paragraph-properties>
    </style:style>
    <style:style style:name="T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3.3437in"/>
    </style:style>
    <style:style style:name="TableColumn36" style:family="table-column">
      <style:table-column-properties style:column-width="3.7798in"/>
    </style:style>
    <style:style style:name="TableColumn37" style:family="table-column">
      <style:table-column-properties style:column-width="3.5625in"/>
    </style:style>
    <style:style style:name="Table34" style:family="table">
      <style:table-properties style:width="10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4in" fo:margin-left="0.0541in">
        <style:tab-stops/>
      </style:paragraph-properties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09in" fo:margin-left="0.0444in">
        <style:tab-stops/>
      </style:paragraph-properties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09in" fo:margin-left="0.2277in">
        <style:tab-stops/>
      </style:paragraph-properties>
    </style:style>
    <style:style style:name="T9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034in" fo:line-height="0.1805in" fo:margin-left="0.0541in" fo:margin-right="0.3777in">
        <style:tab-stops/>
      </style:paragraph-properties>
    </style:style>
    <style:style style:name="T1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8" style:parent-style-name="Normal" style:family="paragraph">
      <style:paragraph-properties fo:margin-top="0.0062in" fo:line-height="0.125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1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6" style:parent-style-name="Normal" style:family="paragraph">
      <style:paragraph-properties fo:margin-top="0.0006in" fo:line-height="0.0833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5" style:parent-style-name="Normal" style:family="paragraph">
      <style:paragraph-properties fo:line-height="0.1805in" fo:margin-left="0.0541in" fo:margin-right="0.893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66" style:parent-style-name="Normal" style:family="paragraph">
      <style:paragraph-properties fo:margin-top="0.0013in" fo:line-height="0.0694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076in" fo:line-height="95%" fo:margin-left="0.0041in" fo:margin-right="0.4055in">
        <style:tab-stops/>
      </style:paragraph-properties>
    </style:style>
    <style:style style:name="T3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Calibri" style:font-name-complex="Arial" fo:color="#2F2F95" fo:letter-spacing="-0.002in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Calibri" style:font-name-complex="Arial" fo:color="#2F2F95" fo:letter-spacing="0.0006in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margin-top="0.0041in" fo:line-height="0.0833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left="0.0041in">
        <style:tab-stops/>
      </style:paragraph-properties>
    </style:style>
    <style:style style:name="T3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401" style:parent-style-name="ListParagraph" style:list-style-name="LFO1" style:family="paragraph">
      <style:paragraph-properties fo:line-height="0.1805in"/>
    </style:style>
    <style:style style:name="T40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454" style:parent-style-name="ListParagraph" style:list-style-name="LFO1" style:family="paragraph">
      <style:paragraph-properties fo:margin-top="0.018in" fo:line-height="95%" fo:margin-right="0.5812in">
        <style:tab-stops>
          <style:tab-stop style:type="left" style:position="0.9791in"/>
        </style:tab-stops>
      </style:paragraph-properties>
    </style:style>
    <style:style style:name="T4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5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P552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3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4" style:parent-style-name="Normal" style:family="paragraph">
      <style:paragraph-properties fo:margin-left="0.0041in">
        <style:tab-stops/>
      </style:paragraph-properties>
    </style:style>
    <style:style style:name="T5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asian="Calibri" style:font-name-complex="Arial" fo:letter-spacing="0.0104in" fo:font-size="12pt" style:font-size-asian="12pt" style:font-size-complex="12pt"/>
    </style:style>
    <style:style style:name="T5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591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92" style:parent-style-name="Normal" style:family="paragraph">
      <style:paragraph-properties fo:margin-top="0.002in" fo:line-height="0.0972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margin-left="0.0041in">
        <style:tab-stops/>
      </style:paragraph-properties>
    </style:style>
    <style:style style:name="T5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6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1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6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617" style:parent-style-name="Normal" style:family="paragraph">
      <style:paragraph-properties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076in" fo:line-height="95%" fo:margin-right="0.1729in"/>
    </style:style>
    <style:style style:name="T6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9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3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63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1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4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4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3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7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7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8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7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9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9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center" fo:margin-top="0.0076in" fo:line-height="95%" fo:margin-right="0.1729in"/>
      <style:text-properties style:font-name="Arial" style:font-name-asian="Calibri" style:font-name-complex="Arial" fo:font-size="12pt" style:font-size-asian="12pt" style:font-size-complex="12pt"/>
    </style:style>
    <style:style style:name="P718" style:parent-style-name="Normal" style:family="paragraph">
      <style:paragraph-properties fo:text-align="center" fo:line-height="0.1805in" fo:margin-right="0.1694in"/>
    </style:style>
    <style:style style:name="T7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26" style:parent-style-name="DefaultParagraphFont" style:family="text">
      <style:text-properties style:font-name="Arial" style:font-name-asian="Calibri" style:font-name-complex="Arial" fo:letter-spacing="0.0013in" style:text-position="4.1% 100%" fo:font-size="12pt" style:font-size-asian="12pt" style:font-size-complex="12pt"/>
    </style:style>
    <style:style style:name="T72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0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74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3" style:parent-style-name="DefaultParagraphFont" style:family="text">
      <style:text-properties style:font-name="Arial" style:font-name-asian="Calibri" style:font-name-complex="Arial" fo:color="#0000FF" fo:letter-spacing="-0.034in" style:text-position="4.1% 100%" fo:font-size="12pt" style:font-size-asian="12pt" style:font-size-complex="12pt"/>
    </style:style>
    <style:style style:name="T744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5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6" style:parent-style-name="DefaultParagraphFont" style:family="text">
      <style:text-properties style:font-name="Arial" style:font-name-asian="Calibri" style:font-name-complex="Arial" fo:color="#0000FF" fo:letter-spacing="-0.002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7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8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9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5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6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76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Arial" style:font-name-asian="Calibri" style:font-name-complex="Arial" fo:color="#0000FF" fo:letter-spacing="-0.034in" fo:font-size="12pt" style:font-size-asian="12pt" style:font-size-complex="12pt"/>
    </style:style>
    <style:style style:name="T846" style:parent-style-name="DefaultParagraphFont" style:family="text">
      <style:text-properties style:font-name="Arial" style:font-name-asian="Calibri" style:font-name-complex="Arial" fo:color="#0000FF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7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8" style:parent-style-name="DefaultParagraphFont" style:family="text">
      <style:text-properties style:font-name="Arial" style:font-name-asian="Calibri" style:font-name-complex="Arial" fo:color="#0000FF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9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50" style:parent-style-name="DefaultParagraphFont" style:family="text">
      <style:text-properties style:font-name="Arial" style:font-name-asian="Calibri" style:font-name-complex="Arial" fo:color="#0000FF" fo:letter-spacing="0.0006in" fo:font-size="12pt" style:font-size-asian="12pt" style:font-size-complex="12pt"/>
    </style:style>
    <style:style style:name="T85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2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4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5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6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57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58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5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0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6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2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4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5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8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7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9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70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7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72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7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874" style:parent-style-name="Normal" style:family="paragraph">
      <style:paragraph-properties fo:text-align="center"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top="0.0034in" fo:line-height="0.1805in" fo:margin-left="0.0541in" fo:margin-right="0.377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.0326in" fo:line-height="0.1805in" fo:margin-left="0.0291in" fo:margin-right="0.0743in">
        <style:tab-stops/>
      </style:paragraph-properties>
    </style:style>
    <style:style style:name="T8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4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8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9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9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5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9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2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1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1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7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7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2" style:parent-style-name="DefaultParagraphFont" style:family="text">
      <style:text-properties style:font-name="Arial" style:font-name-asian="Calibri" style:font-name-complex="Arial" fo:letter-spacing="0.0229in" fo:font-size="12pt" style:font-size-asian="12pt" style:font-size-complex="12pt"/>
    </style:style>
    <style:style style:name="T9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4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1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4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954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5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6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7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.0284in" fo:line-height="0.1805in" fo:margin-left="0.0541in" fo:margin-right="0.1215in">
        <style:tab-stops/>
      </style:paragraph-properties>
    </style:style>
    <style:style style:name="T9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35" style:parent-style-name="Normal" style:family="paragraph">
      <style:paragraph-properties fo:margin-top="0.0326in" fo:line-height="0.1805in" fo:margin-left="0.0541in" fo:margin-right="0.659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top="0.0375in" fo:line-height="100%" fo:margin-left="0.0291in" fo:margin-right="0.568in">
        <style:tab-stops/>
      </style:paragraph-properties>
    </style:style>
    <style:style style:name="T10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94" style:parent-style-name="Normal" style:family="paragraph">
      <style:paragraph-properties fo:margin-top="0.0284in" fo:line-height="0.1805in" fo:margin-left="0.0541in" fo:margin-right="0.121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top="0.0326in"/>
    </style:style>
    <style:style style:name="T10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3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11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29" style:parent-style-name="ListParagraph" style:list-style-name="LFO2" style:family="paragraph">
      <style:paragraph-properties fo:line-height="0.1805in"/>
    </style:style>
    <style:style style:name="T11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61" style:parent-style-name="ListParagraph" style:list-style-name="LFO2" style:family="paragraph">
      <style:paragraph-properties fo:line-height="0.1805in"/>
    </style:style>
    <style:style style:name="T11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93" style:parent-style-name="ListParagraph" style:list-style-name="LFO2" style:family="paragraph">
      <style:paragraph-properties fo:line-height="0.1805in"/>
    </style:style>
    <style:style style:name="T11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6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1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8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1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0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2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8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5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2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6" style:parent-style-name="DefaultParagraphFont" style:family="text">
      <style:text-properties style:font-name="Arial" style:font-name-asian="Calibri" style:font-name-complex="Arial" fo:letter-spacing="0.0263in" fo:font-size="12pt" style:font-size-asian="12pt" style:font-size-complex="12pt"/>
    </style:style>
    <style:style style:name="T1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2" style:parent-style-name="DefaultParagraphFont" style:family="text">
      <style:text-properties style:font-name="Arial" style:font-name-asian="Calibri" style:font-name-complex="Arial" fo:letter-spacing="0.025in" fo:font-size="12pt" style:font-size-asian="12pt" style:font-size-complex="12pt"/>
    </style:style>
    <style:style style:name="T12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5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0" style:parent-style-name="DefaultParagraphFont" style:family="text">
      <style:text-properties style:font-name="Arial" style:font-name-asian="Calibri" style:font-name-complex="Arial" fo:letter-spacing="0.0243in" fo:font-size="12pt" style:font-size-asian="12pt" style:font-size-complex="12pt"/>
    </style:style>
    <style:style style:name="T12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4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258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26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5" style:parent-style-name="Normal" style:family="paragraph">
      <style:text-properties style:font-name="Arial" style:font-name-complex="Arial" fo:font-size="14pt" style:font-size-asian="14pt" style:font-size-complex="14pt"/>
    </style:style>
    <style:style style:name="P1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88" style:family="table-column">
      <style:table-column-properties style:column-width="3.5618in"/>
    </style:style>
    <style:style style:name="TableColumn1289" style:family="table-column">
      <style:table-column-properties style:column-width="3.5618in"/>
    </style:style>
    <style:style style:name="TableColumn1290" style:family="table-column">
      <style:table-column-properties style:column-width="3.5625in"/>
    </style:style>
    <style:style style:name="Table1287" style:family="table">
      <style:table-properties style:width="10.6861in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top="0.0291in" fo:margin-left="0.0472in">
        <style:tab-stops/>
      </style:paragraph-properties>
    </style:style>
    <style:style style:name="T129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29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29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29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29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29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top="0.0395in" fo:margin-left="0.0444in">
        <style:tab-stops/>
      </style:paragraph-properties>
    </style:style>
    <style:style style:name="T13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2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27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328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13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1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1332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133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top="0.0395in" fo:margin-left="0.2444in">
        <style:tab-stops/>
      </style:paragraph-properties>
    </style:style>
    <style:style style:name="T134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top="0.0041in" fo:line-height="0.1805in" fo:margin-left="0.0541in" fo:margin-right="0.3277in">
        <style:tab-stops/>
      </style:paragraph-properties>
    </style:style>
    <style:style style:name="T13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3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4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top="0.0041in" fo:line-height="0.1805in" fo:margin-left="0.025in" fo:margin-right="0.025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P1464" style:parent-style-name="Normal" style:family="paragraph">
      <style:paragraph-properties fo:margin-top="0.0041in" fo:line-height="0.1805in" fo:margin-left="0.025in" fo:margin-right="0.025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46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top="0.0465in" fo:line-height="0.1805in" fo:margin-left="0.0291in" fo:margin-right="0.0875in">
        <style:tab-stops/>
      </style:paragraph-properties>
    </style:style>
    <style:style style:name="T14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5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570" style:parent-style-name="Normal" style:family="paragraph">
      <style:paragraph-properties fo:margin-top="0.0041in" fo:line-height="0.1805in" fo:margin-left="0.0541in" fo:margin-right="0.327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line-height="115%" fo:margin-left="0.0048in" fo:margin-right="0.0076in" fo:text-indent="0.0013in">
        <style:tab-stops/>
      </style:paragraph-properties>
    </style:style>
    <style:style style:name="T157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7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7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7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7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7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8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8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8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8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8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8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8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9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9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9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9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9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9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9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9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9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0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0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0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0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0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0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0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1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1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1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1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1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1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2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2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2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2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3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3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3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3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3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3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3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3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38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63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4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4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4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4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45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64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4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4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4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663" style:parent-style-name="Normal" style:family="paragraph">
      <style:paragraph-properties fo:margin-top="0.0041in" fo:line-height="0.1805in" fo:margin-left="0.025in" fo:margin-right="0.025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top="0.0465in" fo:margin-left="0.0472in">
        <style:tab-stops/>
      </style:paragraph-properties>
    </style:style>
    <style:style style:name="T16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7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8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88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margin-top="0.0034in" fo:margin-left="0.0291in">
        <style:tab-stops/>
      </style:paragraph-properties>
    </style:style>
    <style:style style:name="T16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0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0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1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3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3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750" style:parent-style-name="Normal" style:family="paragraph">
      <style:paragraph-properties fo:margin-top="0.0465in" fo:line-height="0.1805in" fo:margin-left="0.0291in" fo:margin-right="0.087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top="0.0041in" fo:line-height="0.1805in" fo:margin-left="0.0541in" fo:margin-right="0.5118in">
        <style:tab-stops/>
      </style:paragraph-properties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1756" style:parent-style-name="Normal" style:family="paragraph">
      <style:paragraph-properties fo:margin-top="0.0465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0.1805in" fo:margin-left="0.0541in">
        <style:tab-stops/>
      </style:paragraph-properties>
    </style:style>
    <style:style style:name="T17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78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78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78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78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79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179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79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1793" style:parent-style-name="Normal" style:family="paragraph">
      <style:paragraph-properties fo:margin-top="0.009in" fo:line-height="0.1805in"/>
      <style:text-properties style:font-name="Arial" style:font-name-complex="Arial" fo:font-size="12pt" style:font-size-asian="12pt" style:font-size-complex="12pt"/>
    </style:style>
    <style:style style:name="P1794" style:parent-style-name="ListParagraph" style:list-style-name="LFO3" style:family="paragraph">
      <style:paragraph-properties fo:line-height="0.1805in" fo:margin-right="0.2in">
        <style:tab-stops>
          <style:tab-stop style:type="left" style:position="0.9791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795" style:parent-style-name="ListParagraph" style:list-style-name="LFO3" style:family="paragraph">
      <style:paragraph-properties fo:line-height="0.1805in" fo:margin-right="0.2in">
        <style:tab-stops>
          <style:tab-stop style:type="left" style:position="0.9791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796" style:parent-style-name="ListParagraph" style:list-style-name="LFO3" style:family="paragraph">
      <style:paragraph-properties fo:line-height="0.1805in" fo:margin-right="0.2in">
        <style:tab-stops>
          <style:tab-stop style:type="left" style:position="0.9791in"/>
        </style:tab-stops>
      </style:paragraph-properties>
    </style:style>
    <style:style style:name="T17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8" style:parent-style-name="DefaultParagraphFont" style:family="text">
      <style:text-properties style:font-name="Cambria Math" style:font-name-asian="Calibri" style:font-name-complex="Cambria Math" fo:font-size="12pt" style:font-size-asian="12pt" style:font-size-complex="12pt"/>
    </style:style>
    <style:style style:name="T17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00" style:parent-style-name="Normal" style:family="paragraph">
      <style:paragraph-properties fo:margin-top="0.0319in" fo:line-height="0.1805in" fo:margin-left="0.0541in">
        <style:tab-stops/>
      </style:paragraph-properties>
    </style:style>
    <style:style style:name="T18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2" style:parent-style-name="Hyperlink" style:family="text">
      <style:text-properties style:font-name="Arial" style:font-name-asian="Calibri" style:font-name-complex="Arial" fo:font-size="12pt" style:font-size-asian="12pt" style:font-size-complex="12pt"/>
    </style:style>
    <style:style style:name="T18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04" style:parent-style-name="Normal" style:family="paragraph">
      <style:paragraph-properties fo:margin-top="0.0034in" fo:margin-left="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P18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8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8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8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8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8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14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815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81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17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81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19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82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21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182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2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824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82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26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82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28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82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3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83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32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83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83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3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83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37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83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83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40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1841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84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4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84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45" style:parent-style-name="DefaultParagraphFont" style:family="text">
      <style:text-properties style:font-name="Arial" style:font-name-asian="Calibri" style:font-name-complex="Arial" fo:font-weight="bold" style:font-weight-asian="bold" fo:letter-spacing="0.0013in" style:text-position="3.5% 100%" fo:font-size="14pt" style:font-size-asian="14pt" style:font-size-complex="14pt"/>
    </style:style>
    <style:style style:name="T184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47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84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4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5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85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5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85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5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85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5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85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58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1859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1860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1861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1862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1863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P1864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TableColumn1866" style:family="table-column">
      <style:table-column-properties style:column-width="3.5569in"/>
    </style:style>
    <style:style style:name="TableColumn1867" style:family="table-column">
      <style:table-column-properties style:column-width="3.5576in"/>
    </style:style>
    <style:style style:name="TableColumn1868" style:family="table-column">
      <style:table-column-properties style:column-width="3.5576in"/>
    </style:style>
    <style:style style:name="Table1865" style:family="table">
      <style:table-properties style:width="10.6722in" fo:margin-left="0.0138in" table:align="lef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top="0.034in" fo:margin-left="0.0576in">
        <style:tab-stops/>
      </style:paragraph-properties>
    </style:style>
    <style:style style:name="T187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87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87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87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87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8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87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87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8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88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8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88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88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88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88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88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8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8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89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89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89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89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89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895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top="0.0409in" fo:margin-left="0.0527in">
        <style:tab-stops/>
      </style:paragraph-properties>
    </style:style>
    <style:style style:name="T18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8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0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0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05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90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19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09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1910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19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1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1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1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1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1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1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2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2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924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top="0.0409in" fo:margin-left="0.2256in">
        <style:tab-stops/>
      </style:paragraph-properties>
    </style:style>
    <style:style style:name="T192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2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2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3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3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3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3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3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3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3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3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4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4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4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4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946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top="0.0034in" fo:line-height="0.1805in" fo:margin-left="0.0541in" fo:margin-right="0.4416in">
        <style:tab-stops/>
      </style:paragraph-properties>
    </style:style>
    <style:style style:name="T19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5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9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9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8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993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margin-top="0.0333in" fo:margin-left="0.0055in">
        <style:tab-stops/>
      </style:paragraph-properties>
    </style:style>
    <style:style style:name="T19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9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0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0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015" style:parent-style-name="Normal" style:family="paragraph">
      <style:paragraph-properties fo:margin-top="0.0027in" fo:line-height="0.1805in"/>
      <style:text-properties style:font-name="Arial" style:font-name-complex="Arial" fo:font-size="12pt" style:font-size-asian="12pt" style:font-size-complex="12pt"/>
    </style:style>
    <style:style style:name="P2016" style:parent-style-name="ListParagraph" style:list-style-name="LFO3" style:family="paragraph">
      <style:paragraph-properties fo:line-height="95%" fo:margin-right="0.1319in">
        <style:tab-stops>
          <style:tab-stop style:type="left" style:position="0.9791in"/>
        </style:tab-stops>
      </style:paragraph-properties>
    </style:style>
    <style:style style:name="T20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2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0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3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34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0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3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4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4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0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0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0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0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68" style:parent-style-name="ListParagraph" style:list-style-name="LFO3" style:family="paragraph">
      <style:paragraph-properties fo:line-height="95%" fo:margin-right="0.1319in">
        <style:tab-stops>
          <style:tab-stop style:type="left" style:position="0.9791in"/>
        </style:tab-stops>
      </style:paragraph-properties>
    </style:style>
    <style:style style:name="T21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18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19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19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19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19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19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19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19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19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19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19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0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0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02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20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0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0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2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1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211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21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1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21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1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21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1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1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1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2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2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2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223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22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22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2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2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2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2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30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23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4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2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7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273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margin-top="0.0694in" fo:margin-bottom="0.0694in" fo:line-height="170%" fo:margin-left="0.0534in" fo:margin-right="0.0534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top="0.0513in" fo:margin-left="0.0576in">
        <style:tab-stops/>
      </style:paragraph-properties>
    </style:style>
    <style:style style:name="T22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297" style:parent-style-name="Normal" style:family="paragraph">
      <style:paragraph-properties fo:margin-top="0.0034in" fo:line-height="0.1805in" fo:margin-left="0.0541in" fo:margin-right="0.4416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margin-top="0.0513in" fo:margin-left="0.0055in">
        <style:tab-stops/>
      </style:paragraph-properties>
    </style:style>
    <style:style style:name="T23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325" style:parent-style-name="Normal" style:family="paragraph">
      <style:paragraph-properties fo:margin-top="0.0041in" fo:line-height="0.0972in"/>
      <style:text-properties style:font-name="Arial" style:font-name-complex="Arial" fo:font-size="12pt" style:font-size-asian="12pt" style:font-size-complex="12pt"/>
    </style:style>
    <style:style style:name="P2326" style:parent-style-name="ListParagraph" style:list-style-name="LFO4" style:family="paragraph">
      <style:paragraph-properties fo:line-height="95%" fo:margin-right="0.2138in">
        <style:tab-stops>
          <style:tab-stop style:type="left" style:position="1.2777in"/>
        </style:tab-stops>
      </style:paragraph-properties>
    </style:style>
    <style:style style:name="T23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4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6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6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371" style:parent-style-name="ListParagraph" style:list-style-name="LFO4" style:family="paragraph">
      <style:paragraph-properties fo:line-height="95%" fo:margin-right="0.3312in"/>
    </style:style>
    <style:style style:name="T237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7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7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8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7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8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2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8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8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6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8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8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9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9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39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9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39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9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9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1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1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4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54" style:parent-style-name="Normal" style:family="paragraph">
      <style:paragraph-properties fo:margin-top="0.0333in" fo:margin-left="0.0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64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46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9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2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247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7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47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7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47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7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47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8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48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82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48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8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48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86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48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8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48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49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9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49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9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494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49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96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497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49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499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0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01" style:parent-style-name="DefaultParagraphFont" style:family="text">
      <style:text-properties style:font-name="Arial" style:font-name-asian="Calibri" style:font-name-complex="Arial" fo:font-weight="bold" style:font-weight-asian="bold" fo:letter-spacing="0.002in" style:text-position="3.5% 100%" fo:font-size="14pt" style:font-size-asian="14pt" style:font-size-complex="14pt"/>
    </style:style>
    <style:style style:name="T250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0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50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0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0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250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09" style:family="table-column">
      <style:table-column-properties style:column-width="1.8673in"/>
    </style:style>
    <style:style style:name="TableColumn2510" style:family="table-column">
      <style:table-column-properties style:column-width="5.2562in"/>
    </style:style>
    <style:style style:name="TableColumn2511" style:family="table-column">
      <style:table-column-properties style:column-width="3.5625in"/>
    </style:style>
    <style:style style:name="Table2508" style:family="table">
      <style:table-properties style:width="10.6861in" fo:margin-left="0in" table:align="lef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margin-top="0.0291in" fo:margin-left="0.0506in">
        <style:tab-stops/>
      </style:paragraph-properties>
    </style:style>
    <style:style style:name="T251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1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1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1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5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margin-top="0.0291in" fo:margin-left="0.0472in">
        <style:tab-stops/>
      </style:paragraph-properties>
    </style:style>
    <style:style style:name="T252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2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2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2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2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29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2530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253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3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33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2534" style:parent-style-name="DefaultParagraphFont" style:family="text">
      <style:text-properties style:font-name="Arial" style:font-name-asian="Calibri" style:font-name-complex="Arial" fo:font-weight="bold" style:font-weight-asian="bold" fo:letter-spacing="0.0027in" fo:font-size="12pt" style:font-size-asian="12pt" style:font-size-complex="12pt"/>
    </style:style>
    <style:style style:name="T253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3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3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3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3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4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4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4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4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4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4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4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5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margin-top="0.0409in" fo:margin-left="0.2138in">
        <style:tab-stops/>
      </style:paragraph-properties>
    </style:style>
    <style:style style:name="T255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5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5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5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5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5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5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6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6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5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6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6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5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56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5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line-height="0.1805in" fo:margin-left="0.0506in">
        <style:tab-stops/>
      </style:paragraph-properties>
    </style:style>
    <style:style style:name="T257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7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7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7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7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7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8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5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line-height="0.1666in" fo:margin-left="0.0041in">
        <style:tab-stops/>
      </style:paragraph-properties>
    </style:style>
    <style:style style:name="T258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8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8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8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8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8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9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9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9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9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94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59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596" style:parent-style-name="Normal" style:family="paragraph">
      <style:paragraph-properties fo:margin-top="0.0118in" fo:line-height="0.1666in"/>
      <style:text-properties style:font-name="Arial" style:font-name-complex="Arial" fo:font-size="12pt" style:font-size-asian="12pt" style:font-size-complex="12pt"/>
    </style:style>
    <style:style style:name="P2597" style:parent-style-name="ListParagraph" style:list-style-name="LFO5" style:family="paragraph"/>
    <style:style style:name="T25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0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0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09" style:parent-style-name="ListParagraph" style:list-style-name="LFO5" style:family="paragraph">
      <style:paragraph-properties fo:line-height="0.1805in"/>
    </style:style>
    <style:style style:name="T26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6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34" style:parent-style-name="DefaultParagraphFont" style:family="text">
      <style:text-properties style:font-name="Arial" style:font-name-asian="Calibri" style:font-name-complex="Arial" fo:letter-spacing="0.002in" fo:font-size="12pt" style:font-size-asian="12pt" style:font-size-complex="12pt"/>
    </style:style>
    <style:style style:name="T26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3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6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44" style:parent-style-name="ListParagraph" style:list-style-name="LFO5" style:family="paragraph">
      <style:paragraph-properties fo:line-height="0.1805in"/>
    </style:style>
    <style:style style:name="T264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4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4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4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4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5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5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5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53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65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5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56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65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5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5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6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6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6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6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664" style:parent-style-name="ListParagraph" style:list-style-name="LFO5" style:family="paragraph">
      <style:paragraph-properties fo:margin-top="0.002in"/>
    </style:style>
    <style:style style:name="T26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6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7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6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7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87" style:parent-style-name="ListParagraph" style:list-style-name="LFO5" style:family="paragraph">
      <style:paragraph-properties fo:line-height="0.1805in"/>
    </style:style>
    <style:style style:name="T268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8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9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9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9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9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9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9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96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69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698" style:parent-style-name="ListParagraph" style:list-style-name="LFO5" style:family="paragraph">
      <style:paragraph-properties fo:line-height="0.1666in"/>
    </style:style>
    <style:style style:name="T269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0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0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0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0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0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05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7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0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0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0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71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1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7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14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71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16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71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1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19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72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2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72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23" style:parent-style-name="DefaultParagraphFont" style:family="text">
      <style:text-properties style:font-name="Arial" style:font-name-asian="Calibri" style:font-name-complex="Arial" fo:letter-spacing="0.0027in" style:text-position="4.1% 100%" fo:font-size="12pt" style:font-size-asian="12pt" style:font-size-complex="12pt"/>
    </style:style>
    <style:style style:name="T272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25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72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27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72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2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3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31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73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3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3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35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73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37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73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3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4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4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43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74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4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4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4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4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4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5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5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75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5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5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7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75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5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76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6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762" style:parent-style-name="ListParagraph" style:list-style-name="LFO5" style:family="paragraph">
      <style:paragraph-properties fo:margin-top="0.025in" fo:line-height="85%" fo:margin-right="0.3583in">
        <style:tab-stops>
          <style:tab-stop style:type="left" style:position="-1.0763in"/>
        </style:tab-stops>
      </style:paragraph-properties>
    </style:style>
    <style:style style:name="T27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8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9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9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8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8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2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2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3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837" style:parent-style-name="ListParagraph" style:list-style-name="LFO5" style:family="paragraph">
      <style:paragraph-properties fo:margin-top="0.0277in" fo:line-height="85%" fo:margin-right="0.618in">
        <style:tab-stops>
          <style:tab-stop style:type="left" style:position="-1.0763in"/>
        </style:tab-stops>
      </style:paragraph-properties>
    </style:style>
    <style:style style:name="T28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3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91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923" style:parent-style-name="Normal" style:family="paragraph">
      <style:paragraph-properties fo:margin-top="0.0062in" fo:line-height="0.0694in"/>
      <style:text-properties style:font-name="Arial" style:font-name-complex="Arial" fo:font-size="12pt" style:font-size-asian="12pt" style:font-size-complex="12pt"/>
    </style:style>
    <style:style style:name="P2924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925" style:parent-style-name="Normal" style:family="paragraph">
      <style:paragraph-properties fo:line-height="85%" fo:margin-left="0.0041in" fo:margin-right="0.4034in">
        <style:tab-stops/>
      </style:paragraph-properties>
    </style:style>
    <style:style style:name="T29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9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9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5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01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24" style:parent-style-name="Normal" style:family="paragraph">
      <style:paragraph-properties fo:line-height="85%" fo:margin-left="0.0041in" fo:margin-right="0.4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3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.</text:span><text:span text:style-name="T3"><text:s/></text:span><text:span text:style-name="T4">Co</text:span><text:span text:style-name="T5">l</text:span><text:span text:style-name="T6">lf</text:span><text:span text:style-name="T7">a</text:span><text:span text:style-name="T8">r</text:span><text:span text:style-name="T9">n</text:span><text:span text:style-name="T10">au sy</text:span><text:span text:style-name="T11">d</text:span><text:span text:style-name="T12">d<text:s/></text:span><text:span text:style-name="T13">h</text:span><text:span text:style-name="T14">eb dd</text:span><text:span text:style-name="T15">a</text:span><text:span text:style-name="T16">r</text:span><text:span text:style-name="T17">f</text:span><text:span text:style-name="T18">o</text:span><text:span text:style-name="T19">d ar<text:s/></text:span><text:span text:style-name="T20">gy</text:span><text:span text:style-name="T21">fer<text:s/></text:span><text:span text:style-name="T22">t</text:span><text:span text:style-name="T23">r</text:span><text:span text:style-name="T24">o</text:span><text:span text:style-name="T25">s</text:span><text:span text:style-name="T26">ed</text:span><text:span text:style-name="T27">d</text:span><text:span text:style-name="T28">au p</text:span><text:span text:style-name="T29">e</text:span><text:span text:style-name="T30">no</text:span><text:span text:style-name="T31">d</text:span><text:span text:style-name="T32">ol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</text:span><text:span text:style-name="T42">h</text:span><text:span text:style-name="T43">e</text:span><text:span text:style-name="T44">s</text:span><text:span text:style-name="T45">w</text:span><text:span text:style-name="T46">m<text:s/></text:span><text:span text:style-name="T47">a</text:span><text:span text:style-name="T48">n</text:span><text:span text:style-name="T49">g</text:span><text:span text:style-name="T50">h</text:span><text:span text:style-name="T51">ym</text:span><text:span text:style-name="T52">hw</text:span><text:span text:style-name="T53">y</text:span><text:span text:style-name="T54">so</text:span><text:span text:style-name="T55"><text:s/></text:span><text:span text:style-name="T56">cyf</text:span><text:span text:style-name="T57">r</text:span><text:span text:style-name="T58">e</text:span><text:span text:style-name="T59">i</text:span><text:span text:style-name="T60">t</text:span><text:span text:style-name="T61">h</text:span><text:span text:style-name="T62">i</text:span><text:span text:style-name="T63">ol</text:span></text:p>
            <text:p text:style-name="P64"/>
          </table:table-cell>
          <table:table-cell table:style-name="TableCell65">
            <text:p text:style-name="P66"><text:span text:style-name="T67">D</text:span><text:span text:style-name="T68">e</text:span><text:span text:style-name="T69">ddf</text:span><text:span text:style-name="T70">w</text:span><text:span text:style-name="T71">ri</text:span><text:span text:style-name="T72">ae</text:span><text:span text:style-name="T73">th</text:span><text:span text:style-name="T74"><text:s/></text:span><text:span text:style-name="T75">(</text:span><text:span text:style-name="T76">ll</text:span><text:span text:style-name="T77">e y<text:s/></text:span><text:span text:style-name="T78">b</text:span><text:span text:style-name="T79">o</text:span><text:span text:style-name="T80">'</text:span><text:span text:style-name="T81">n</text:span><text:span text:style-name="T82"><text:s/></text:span><text:span text:style-name="T83">b</text:span><text:span text:style-name="T84">e</text:span><text:span text:style-name="T85">r</text:span><text:span text:style-name="T86">t</text:span><text:span text:style-name="T87">h</text:span><text:span text:style-name="T88">n</text:span><text:span text:style-name="T89">a</text:span><text:span text:style-name="T90">s</text:span><text:span text:style-name="T91">ol</text:span><text:span text:style-name="T92">)</text:span></text:p>
            <text:p text:style-name="P93"/>
          </table:table-cell>
          <table:table-cell table:style-name="TableCell94">
            <text:p text:style-name="P95"><text:span text:style-name="T96">E</text:span><text:span text:style-name="T97">i</text:span><text:span text:style-name="T98">t</text:span><text:span text:style-name="T99">h</text:span><text:span text:style-name="T100">ri</text:span><text:span text:style-name="T101">a</text:span><text:span text:style-name="T102">d</text:span><text:span text:style-name="T103">a</text:span><text:span text:style-name="T104">u</text:span><text:span text:style-name="T105"><text:s/></text:span><text:span text:style-name="T106">a<text:s/></text:span><text:span text:style-name="T107">n</text:span><text:span text:style-name="T108">o</text:span><text:span text:style-name="T109">d</text:span><text:span text:style-name="T110">i</text:span><text:span text:style-name="T111">a</text:span><text:span text:style-name="T112">d</text:span><text:span text:style-name="T113">a</text:span><text:span text:style-name="T114">u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</text:span><text:span text:style-name="T120">.</text:span><text:span text:style-name="T121"><text:s/></text:span><text:span text:style-name="T122">C</text:span><text:span text:style-name="T123">o</text:span><text:span text:style-name="T124">llfarn<text:s/></text:span><text:span text:style-name="T125">s</text:span><text:span text:style-name="T126">y</text:span><text:span text:style-name="T127">d</text:span><text:span text:style-name="T128">d</text:span><text:span text:style-name="T129"><text:s/></text:span><text:span text:style-name="T130">heb<text:s/></text:span><text:span text:style-name="T131">dd</text:span><text:span text:style-name="T132">arfod</text:span><text:span text:style-name="T133"><text:s/></text:span><text:span text:style-name="T134">ar<text:s/></text:span><text:span text:style-name="T135">g</text:span><text:span text:style-name="T136">y</text:span><text:span text:style-name="T137">fer</text:span><text:span text:style-name="T138"><text:s/></text:span><text:span text:style-name="T139">tr</text:span><text:span text:style-name="T140">o</text:span><text:span text:style-name="T141">sedd s</text:span><text:span text:style-name="T142">y</text:span><text:span text:style-name="T143">'</text:span><text:span text:style-name="T144">n</text:span><text:span text:style-name="T145"><text:s/></text:span><text:span text:style-name="T146">c</text:span><text:span text:style-name="T147">y</text:span><text:span text:style-name="T148">nn</text:span><text:span text:style-name="T149">w</text:span><text:span text:style-name="T150">y</text:span><text:span text:style-name="T151">s a</text:span><text:span text:style-name="T152">n</text:span><text:span text:style-name="T153">o</text:span><text:span text:style-name="T154">n</text:span><text:span text:style-name="T155">e</text:span><text:span text:style-name="T156">s</text:span><text:span text:style-name="T157">tr</text:span><text:span text:style-name="T158">w</text:span><text:span text:style-name="T159">y</text:span><text:span text:style-name="T160">d</text:span><text:span text:style-name="T161">d</text:span><text:span text:style-name="T162"><text:s/></text:span><text:span text:style-name="T163">neu<text:s/></text:span><text:span text:style-name="T164">d</text:span><text:span text:style-name="T165">w</text:span><text:span text:style-name="T166">y</text:span><text:span text:style-name="T167">ll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2</text:span><text:span text:style-name="T176">.</text:span><text:span text:style-name="T177"><text:s/></text:span><text:span text:style-name="T178">C</text:span><text:span text:style-name="T179">o</text:span><text:span text:style-name="T180">llfarn<text:s/></text:span><text:span text:style-name="T181">s</text:span><text:span text:style-name="T182">y</text:span><text:span text:style-name="T183">d</text:span><text:span text:style-name="T184">d</text:span><text:span text:style-name="T185"><text:s/></text:span><text:span text:style-name="T186">heb<text:s/></text:span><text:span text:style-name="T187">dd</text:span><text:span text:style-name="T188">arfod</text:span><text:span text:style-name="T189"><text:s/></text:span><text:span text:style-name="T190">ar<text:s/></text:span><text:span text:style-name="T191">g</text:span><text:span text:style-name="T192">y</text:span><text:span text:style-name="T193">fer tr</text:span><text:span text:style-name="T194">o</text:span><text:span text:style-name="T195">s</text:span><text:span text:style-name="T196">ed</text:span><text:span text:style-name="T197">d</text:span><text:span text:style-name="T198">au</text:span><text:span text:style-name="T199"><text:s/></text:span><text:span text:style-name="T200">t</text:span><text:span text:style-name="T201">er</text:span><text:span text:style-name="T202">f</text:span><text:span text:style-name="T203">y</text:span><text:span text:style-name="T204">s</text:span><text:span text:style-name="T205">g</text:span><text:span text:style-name="T206">ae</text:span><text:span text:style-name="T207">t</text:span><text:span text:style-name="T208">h</text:span><text:span text:style-name="T209"><text:s/></text:span><text:span text:style-name="T210">pe</text:span><text:span text:style-name="T211">n</text:span><text:span text:style-name="T212">o</text:span><text:span text:style-name="T213">d</text:span><text:span text:style-name="T214">o</text:span><text:span text:style-name="T215">l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3</text:span><text:span text:style-name="T228">.</text:span><text:span text:style-name="T229"><text:s/></text:span><text:span text:style-name="T230">C</text:span><text:span text:style-name="T231">o</text:span><text:span text:style-name="T232">llfarn<text:s/></text:span><text:span text:style-name="T233">s</text:span><text:span text:style-name="T234">y</text:span><text:span text:style-name="T235">d</text:span><text:span text:style-name="T236">d</text:span><text:span text:style-name="T237"><text:s/></text:span><text:span text:style-name="T238">heb<text:s/></text:span><text:span text:style-name="T239">dd</text:span><text:span text:style-name="T240">arfod</text:span><text:span text:style-name="T241"><text:s/></text:span><text:span text:style-name="T242">ar<text:s/></text:span><text:span text:style-name="T243">g</text:span><text:span text:style-name="T244">y</text:span><text:span text:style-name="T245">fer tr</text:span><text:span text:style-name="T246">o</text:span><text:span text:style-name="T247">s</text:span><text:span text:style-name="T248">edd</text:span><text:span text:style-name="T249"><text:s/></text:span><text:span text:style-name="T250">gw</text:span><text:span text:style-name="T251">y</text:span><text:span text:style-name="T252">ng</text:span><text:span text:style-name="T253">alc</text:span><text:span text:style-name="T254">h</text:span><text:span text:style-name="T255">u</text:span><text:span text:style-name="T256"><text:s/></text:span><text:span text:style-name="T257">arian</text:span><text:span text:style-name="T258"><text:s/></text:span><text:span text:style-name="T259">p</text:span><text:span text:style-name="T260">en</text:span><text:span text:style-name="T261">o</text:span><text:span text:style-name="T262">d</text:span><text:span text:style-name="T263">o</text:span><text:span text:style-name="T264">l</text:span></text:p>
            <text:p text:style-name="P265"/>
            <text:p text:style-name="P266"/>
            <text:p text:style-name="P267"><text:span text:style-name="T268">4</text:span><text:span text:style-name="T269">.</text:span><text:span text:style-name="T270"><text:s/></text:span><text:span text:style-name="T271">C</text:span><text:span text:style-name="T272">o</text:span><text:span text:style-name="T273">llfarn<text:s/></text:span><text:span text:style-name="T274">s</text:span><text:span text:style-name="T275">y</text:span><text:span text:style-name="T276">d</text:span><text:span text:style-name="T277">d</text:span><text:span text:style-name="T278"><text:s/></text:span><text:span text:style-name="T279">heb<text:s/></text:span><text:span text:style-name="T280">dd</text:span><text:span text:style-name="T281">arfod</text:span><text:span text:style-name="T282"><text:s/></text:span><text:span text:style-name="T283">ar<text:s/></text:span><text:span text:style-name="T284">g</text:span><text:span text:style-name="T285">y</text:span><text:span text:style-name="T286">fer tr</text:span><text:span text:style-name="T287">o</text:span><text:span text:style-name="T288">s</text:span><text:span text:style-name="T289">ed</text:span><text:span text:style-name="T290">d</text:span><text:span text:style-name="T291">au</text:span><text:span text:style-name="T292"><text:s/></text:span><text:span text:style-name="T293">llwgr</text:span><text:span text:style-name="T294">w</text:span><text:span text:style-name="T295">o</text:span><text:span text:style-name="T296">b</text:span><text:span text:style-name="T297">r</text:span><text:span text:style-name="T298">w</text:span><text:span text:style-name="T299">y</text:span><text:span text:style-name="T300">ae</text:span><text:span text:style-name="T301">t</text:span><text:span text:style-name="T302">h</text:span></text:p>
            <text:p text:style-name="P303"/>
          </table:table-cell>
          <table:table-cell table:style-name="TableCell304">
            <text:p text:style-name="P305"><text:span text:style-name="T306">Ceir r</text:span><text:span text:style-name="T307">h</text:span><text:span text:style-name="T308">a</text:span><text:span text:style-name="T309">g</text:span><text:span text:style-name="T310">o</text:span><text:span text:style-name="T311">r</text:span><text:span text:style-name="T312"><text:s/></text:span><text:span text:style-name="T313">o w</text:span><text:span text:style-name="T314">y</text:span><text:span text:style-name="T315">b</text:span><text:span text:style-name="T316">o</text:span><text:span text:style-name="T317">d</text:span><text:span text:style-name="T318">a</text:span><text:span text:style-name="T319">e</text:span><text:span text:style-name="T320">th<text:s/></text:span><text:span text:style-name="T321">a</text:span><text:span text:style-name="T322">m</text:span><text:span text:style-name="T323"><text:s/></text:span><text:span text:style-name="T324">y</text:span><text:span text:style-name="T325">r hyn a</text:span><text:span text:style-name="T326"><text:s/></text:span><text:span text:style-name="T327">o</text:span><text:span text:style-name="T328">l</text:span><text:span text:style-name="T329">y</text:span><text:span text:style-name="T330">g</text:span><text:span text:style-name="T331">ir w</text:span><text:span text:style-name="T332">r</text:span><text:span text:style-name="T333">th<text:s/></text:span><text:span text:style-name="T334">d</text:span><text:span text:style-name="T335">r</text:span><text:span text:style-name="T336">o</text:span><text:span text:style-name="T337">sedd</text:span><text:span text:style-name="T338"><text:s/></text:span><text:span text:style-name="T339">a</text:span><text:span text:style-name="T340">n</text:span><text:span text:style-name="T341">o</text:span><text:span text:style-name="T342">n</text:span><text:span text:style-name="T343">es</text:span><text:span text:style-name="T344">t</text:span><text:span text:style-name="T345">r</text:span><text:span text:style-name="T346">w</text:span><text:span text:style-name="T347">y</text:span><text:span text:style-name="T348">d</text:span><text:span text:style-name="T349">d</text:span><text:span text:style-name="T350">/</text:span><text:span text:style-name="T351">t</text:span><text:span text:style-name="T352">w</text:span><text:span text:style-name="T353">y</text:span><text:span text:style-name="T354">ll<text:s/></text:span><text:span text:style-name="T355">y</text:span><text:span text:style-name="T356">n<text:s/></text:span><text:span text:style-name="T357">A</text:span><text:span text:style-name="T358">t</text:span><text:span text:style-name="T359">o</text:span><text:span text:style-name="T360">d</text:span><text:span text:style-name="T361">iad</text:span><text:span text:style-name="T362"><text:s/></text:span><text:span text:style-name="T363">A</text:span><text:span text:style-name="T364"><text:s/></text:span><text:span text:style-name="T365">y</text:span><text:span text:style-name="T366">n</text:span><text:span text:style-name="T367"><text:s/></text:span><text:span text:style-name="T368">y ca</text:span><text:span text:style-name="T369">n</text:span><text:span text:style-name="T370">llaw</text:span><text:span text:style-name="T371"><text:s/></text:span><text:span text:style-name="T372">a</text:span><text:span text:style-name="T373">nghy</text:span><text:span text:style-name="T374">m</text:span><text:span text:style-name="T375">h</text:span><text:span text:style-name="T376">w</text:span><text:span text:style-name="T377">y</text:span><text:span text:style-name="T378">so</text:span><text:span text:style-name="T379"><text:s/></text:span><text:span text:style-name="T380">a</text:span><text:span text:style-name="T381">wt</text:span><text:span text:style-name="T382">o</text:span><text:span text:style-name="T383">m</text:span><text:span text:style-name="T384">ati</text:span><text:span text:style-name="T385">g</text:span><text:span text:style-name="T386">.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Tr</text:span><text:span text:style-name="T394">o</text:span><text:span text:style-name="T395">s</text:span><text:span text:style-name="T396">ed</text:span><text:span text:style-name="T397">d</text:span><text:span text:style-name="T398">a</text:span><text:span text:style-name="T399">u</text:span><text:span text:style-name="T400">:</text:span></text:p>
            <text:list text:style-name="LFO1" text:continue-numbering="true">
              <text:list-item>
                <text:p text:style-name="P401"><text:span text:style-name="T402">y</text:span><text:span text:style-name="T403"><text:s/></text:span><text:span text:style-name="T404">m</text:span><text:span text:style-name="T405">ae</text:span><text:span text:style-name="T406"><text:s/></text:span><text:span text:style-name="T407">Rh</text:span><text:span text:style-name="T408">a</text:span><text:span text:style-name="T409">n</text:span><text:span text:style-name="T410"><text:s/></text:span><text:span text:style-name="T411">4</text:span><text:span text:style-name="T412"><text:s/></text:span><text:span text:style-name="T413">o</text:span><text:span text:style-name="T414"><text:s/></text:span><text:span text:style-name="T415">D</text:span><text:span text:style-name="T416">d</text:span><text:span text:style-name="T417">ed</text:span><text:span text:style-name="T418">d</text:span><text:span text:style-name="T419">f<text:s/></text:span><text:span text:style-name="T420">Gw</text:span><text:span text:style-name="T421">rth</text:span><text:span text:style-name="T422">d</text:span><text:span text:style-name="T423">erf</text:span><text:span text:style-name="T424">y</text:span><text:span text:style-name="T425">s</text:span><text:span text:style-name="T426">g</text:span><text:span text:style-name="T427">a</text:span><text:span text:style-name="T428">e</text:span><text:span text:style-name="T429">th<text:s/></text:span><text:span text:style-name="T430">2</text:span><text:span text:style-name="T431">0</text:span><text:span text:style-name="T432">0</text:span><text:span text:style-name="T433">8</text:span><text:span text:style-name="T434"><text:s/></text:span><text:span text:style-name="T435">y</text:span><text:span text:style-name="T436">n</text:span><text:span text:style-name="T437"><text:s/></text:span><text:span text:style-name="T438">g</text:span><text:span text:style-name="T439">y</text:span><text:span text:style-name="T440">m</text:span><text:span text:style-name="T441">w</text:span><text:span text:style-name="T442">y</text:span><text:span text:style-name="T443">s</text:span><text:span text:style-name="T444"><text:s/></text:span><text:span text:style-name="T445">id</text:span><text:span text:style-name="T446">d</text:span><text:span text:style-name="T447">y</text:span><text:span text:style-name="T448">n</text:span><text:span text:style-name="T449">t;</text:span><text:span text:style-name="T450"><text:s/></text:span><text:span text:style-name="T451">n</text:span><text:span text:style-name="T452">e</text:span><text:span text:style-name="T453">u</text:span></text:p>
              </text:list-item>
              <text:list-item>
                <text:p text:style-name="P454"><text:span text:style-name="T455">dan</text:span><text:span text:style-name="T456"><text:s/></text:span><text:span text:style-name="T457">adr</text:span><text:span text:style-name="T458">ann</text:span><text:span text:style-name="T459">au</text:span><text:span text:style-name="T460"><text:s/>1</text:span><text:span text:style-name="T461">3</text:span><text:span text:style-name="T462"><text:s/></text:span><text:span text:style-name="T463">neu</text:span><text:span text:style-name="T464"><text:s/></text:span><text:span text:style-name="T465">1</text:span><text:span text:style-name="T466">9</text:span><text:span text:style-name="T467"><text:s/></text:span><text:span text:style-name="T468">o</text:span><text:span text:style-name="T469"><text:s/></text:span><text:span text:style-name="T470">D</text:span><text:span text:style-name="T471">d</text:span><text:span text:style-name="T472">ed</text:span><text:span text:style-name="T473">d</text:span><text:span text:style-name="T474">f T</text:span><text:span text:style-name="T475">e</text:span><text:span text:style-name="T476">rfysg</text:span><text:span text:style-name="T477">a</text:span><text:span text:style-name="T478">e</text:span><text:span text:style-name="T479">t</text:span><text:span text:style-name="T480">h</text:span><text:span text:style-name="T481"><text:s/></text:span><text:span text:style-name="T482">2</text:span><text:span text:style-name="T483">0</text:span><text:span text:style-name="T484">0</text:span><text:span text:style-name="T485">0</text:span><text:span text:style-name="T486"><text:s/></text:span><text:span text:style-name="T487">o</text:span><text:span text:style-name="T488"><text:s/></text:span><text:span text:style-name="T489">dan</text:span><text:span text:style-name="T490"><text:s/></text:span><text:span text:style-name="T491">R</text:span><text:span text:style-name="T492">a</text:span><text:span text:style-name="T493">n</text:span><text:span text:style-name="T494"><text:s/></text:span><text:span text:style-name="T495">2</text:span><text:span text:style-name="T496"><text:s/></text:span><text:span text:style-name="T497">o</text:span><text:span text:style-name="T498"><text:s/>D</text:span><text:span text:style-name="T499">d</text:span><text:span text:style-name="T500">ed</text:span><text:span text:style-name="T501">d</text:span><text:span text:style-name="T502">f Tr</text:span><text:span text:style-name="T503">o</text:span><text:span text:style-name="T504">s</text:span><text:span text:style-name="T505">ed</text:span><text:span text:style-name="T506">d</text:span><text:span text:style-name="T507">au</text:span><text:span text:style-name="T508"><text:s/></text:span><text:span text:style-name="T509">D</text:span><text:span text:style-name="T510">if</text:span><text:span text:style-name="T511">r</text:span><text:span text:style-name="T512">i</text:span><text:span text:style-name="T513">f</text:span><text:span text:style-name="T514">o</text:span><text:span text:style-name="T515">l<text:s/></text:span><text:span text:style-name="T516">2</text:span><text:span text:style-name="T517">0</text:span><text:span text:style-name="T518">0</text:span><text:span text:style-name="T519">7</text:span><text:span text:style-name="T520"><text:s/></text:span><text:span text:style-name="T521">(an</text:span><text:span text:style-name="T522">n</text:span><text:span text:style-name="T523">o</text:span><text:span text:style-name="T524">g</text:span><text:span text:style-name="T525"><text:s/></text:span><text:span text:style-name="T526">n</text:span><text:span text:style-name="T527">eu<text:s/></text:span><text:span text:style-name="T528">g</text:span><text:span text:style-name="T529">y</text:span><text:span text:style-name="T530">n</text:span><text:span text:style-name="T531">o</text:span><text:span text:style-name="T532">rth</text:span><text:span text:style-name="T533">w</text:span><text:span text:style-name="T534">y</text:span><text:span text:style-name="T535">o</text:span><text:span text:style-name="T536">)</text:span><text:span text:style-name="T537"><text:s/></text:span><text:span text:style-name="T538">m</text:span><text:span text:style-name="T539">e</text:span><text:span text:style-name="T540">wn pert</text:span><text:span text:style-name="T541">h</text:span><text:span text:style-name="T542">yn</text:span><text:span text:style-name="T543">as<text:s/></text:span><text:span text:style-name="T544">â</text:span><text:span text:style-name="T545">'</text:span><text:span text:style-name="T546">r t</text:span><text:span text:style-name="T547">r</text:span><text:span text:style-name="T548">o</text:span><text:span text:style-name="T549">s</text:span><text:span text:style-name="T550">e</text:span><text:span text:style-name="T551">dd</text:span></text:p>
              </text:list-item>
            </text:list>
            <text:p text:style-name="P552"/>
            <text:p text:style-name="P553"/>
            <text:p text:style-name="P554"><text:span text:style-name="T555">Tr</text:span><text:span text:style-name="T556">o</text:span><text:span text:style-name="T557">s</text:span><text:span text:style-name="T558">edd</text:span><text:span text:style-name="T559"><text:s/></text:span><text:span text:style-name="T560">g</text:span><text:span text:style-name="T561">w</text:span><text:span text:style-name="T562">y</text:span><text:span text:style-name="T563">ng</text:span><text:span text:style-name="T564">alc</text:span><text:span text:style-name="T565">h</text:span><text:span text:style-name="T566">u</text:span><text:span text:style-name="T567"><text:s/></text:span><text:span text:style-name="T568">ar</text:span><text:span text:style-name="T569">i</text:span><text:span text:style-name="T570">an</text:span><text:span text:style-name="T571"><text:s/></text:span><text:span text:style-name="T572">o</text:span><text:span text:style-name="T573"><text:s/></text:span><text:span text:style-name="T574">fe</text:span><text:span text:style-name="T575">w</text:span><text:span text:style-name="T576">n</text:span><text:span text:style-name="T577"><text:s/></text:span><text:span text:style-name="T578">y</text:span><text:span text:style-name="T579">s</text:span><text:span text:style-name="T580">t</text:span><text:span text:style-name="T581">y</text:span><text:span text:style-name="T582">r</text:span><text:span text:style-name="T583"><text:s/></text:span><text:span text:style-name="T584">a</text:span><text:span text:style-name="T585">d</text:span><text:span text:style-name="T586">ran</text:span><text:span text:style-name="T587"><text:s/></text:span><text:span text:style-name="T588">4</text:span><text:span text:style-name="T589">1</text:span><text:span text:style-name="T590">5 o’r Ddeddf Enillion Troseddau 2002</text:span></text:p>
            <text:p text:style-name="P591"/>
            <text:p text:style-name="P592"/>
            <text:p text:style-name="P593"/>
            <text:p text:style-name="P594"><text:span text:style-name="T595">Tr</text:span><text:span text:style-name="T596">o</text:span><text:span text:style-name="T597">s</text:span><text:span text:style-name="T598">edd o<text:s/></text:span><text:span text:style-name="T599">d</text:span><text:span text:style-name="T600">an a</text:span><text:span text:style-name="T601">d</text:span><text:span text:style-name="T602">ra</text:span><text:span text:style-name="T603">nn</text:span><text:span text:style-name="T604">au<text:s/></text:span><text:span text:style-name="T605">1</text:span><text:span text:style-name="T606">,</text:span><text:span text:style-name="T607">2</text:span><text:span text:style-name="T608">,</text:span><text:span text:style-name="T609">6<text:s/></text:span><text:span text:style-name="T610">n</text:span><text:span text:style-name="T611">eu 7 o<text:s/></text:span><text:span text:style-name="T612">D</text:span><text:span text:style-name="T613">d</text:span><text:span text:style-name="T614">ed</text:span><text:span text:style-name="T615">d</text:span><text:span text:style-name="T616">f llwgrwobrwyo 2010</text:span></text:p>
            <text:p text:style-name="P617"/>
            <text:p text:style-name="P618"/>
          </table:table-cell>
          <table:table-cell table:style-name="TableCell619">
            <text:p text:style-name="P620"><text:span text:style-name="T621">Rhy</text:span><text:span text:style-name="T622">w</text:span><text:span text:style-name="T623">u</text:span><text:span text:style-name="T624">n</text:span><text:span text:style-name="T625"><text:s/></text:span><text:span text:style-name="T626">n</text:span><text:span text:style-name="T627">a</text:span><text:span text:style-name="T628">d</text:span><text:span text:style-name="T629"><text:s/></text:span><text:span text:style-name="T630">y</text:span><text:span text:style-name="T631">w</text:span><text:span text:style-name="T632"><text:s/></text:span><text:span text:style-name="T633">w</text:span><text:span text:style-name="T634">ed</text:span><text:span text:style-name="T635">i</text:span><text:span text:style-name="T636">'</text:span><text:span text:style-name="T637">i</text:span><text:span text:style-name="T638"><text:s/></text:span><text:span text:style-name="T639">a</text:span><text:span text:style-name="T640">n</text:span><text:span text:style-name="T641">g</text:span><text:span text:style-name="T642">h</text:span><text:span text:style-name="T643">y</text:span><text:span text:style-name="T644">mh</text:span><text:span text:style-name="T645">w</text:span><text:span text:style-name="T646">y</text:span><text:span text:style-name="T647">so</text:span><text:span text:style-name="T648"><text:s/></text:span><text:span text:style-name="T649">m</text:span><text:span text:style-name="T650">w</text:span><text:span text:style-name="T651">y</text:span><text:span text:style-name="T652">a</text:span><text:span text:style-name="T653">c</text:span><text:span text:style-name="T654">h</text:span><text:span text:style-name="T655"><text:s/></text:span><text:span text:style-name="T656">g</text:span><text:span text:style-name="T657">a</text:span><text:span text:style-name="T658">n</text:span><text:span text:style-name="T659"><text:s/></text:span><text:span text:style-name="T660">y<text:s/></text:span><text:span text:style-name="T661">r</text:span><text:span text:style-name="T662">heo</text:span><text:span text:style-name="T663">l</text:span><text:span text:style-name="T664">a</text:span><text:span text:style-name="T665">u</text:span><text:span text:style-name="T666"><text:s/></text:span><text:span text:style-name="T667">a</text:span><text:span text:style-name="T668">n</text:span><text:span text:style-name="T669">g</text:span><text:span text:style-name="T670">h</text:span><text:span text:style-name="T671">y</text:span><text:span text:style-name="T672">mh</text:span><text:span text:style-name="T673">w</text:span><text:span text:style-name="T674">y</text:span><text:span text:style-name="T675">so</text:span><text:span text:style-name="T676"><text:s/></text:span><text:span text:style-name="T677">a</text:span><text:span text:style-name="T678">w</text:span><text:span text:style-name="T679">t</text:span><text:span text:style-name="T680">o</text:span><text:span text:style-name="T681">matig</text:span><text:span text:style-name="T682"><text:s/>o</text:span><text:span text:style-name="T683">s</text:span><text:span text:style-name="T684"><text:s/></text:span><text:span text:style-name="T685">a<text:s/></text:span><text:span text:style-name="T686">ph</text:span><text:span text:style-name="T687">r</text:span><text:span text:style-name="T688">y</text:span><text:span text:style-name="T689">d</text:span><text:span text:style-name="T690"><text:s/></text:span><text:span text:style-name="T691">y</text:span><text:span text:style-name="T692"><text:s/></text:span><text:span text:style-name="T693">m</text:span><text:span text:style-name="T694">a</text:span><text:span text:style-name="T695">e</text:span><text:span text:style-name="T696"><text:s/></text:span><text:span text:style-name="T697">e</text:span><text:span text:style-name="T698">u<text:s/></text:span><text:span text:style-name="T699">c</text:span><text:span text:style-name="T700">o</text:span><text:span text:style-name="T701">ll</text:span><text:span text:style-name="T702">f</text:span><text:span text:style-name="T703">a</text:span><text:span text:style-name="T704">r</text:span><text:span text:style-name="T705">n</text:span><text:span text:style-name="T706"><text:s/></text:span><text:span text:style-name="T707">w</text:span><text:span text:style-name="T708">e</text:span><text:span text:style-name="T709">di</text:span><text:span text:style-name="T710"><text:s/></text:span><text:span text:style-name="T711">d</text:span><text:span text:style-name="T712">a</text:span><text:span text:style-name="T713">r</text:span><text:span text:style-name="T714">f</text:span><text:span text:style-name="T715">od</text:span><text:span text:style-name="T716">.</text:span></text:p>
            <text:p text:style-name="P717"/>
            <text:p text:style-name="P718"><text:span text:style-name="T719">Ga</text:span><text:span text:style-name="T720">l</text:span><text:span text:style-name="T721">lwch d</text:span><text:span text:style-name="T722">d</text:span><text:span text:style-name="T723">efnyd</text:span><text:span text:style-name="T724">d</text:span><text:span text:style-name="T725">i</text:span><text:span text:style-name="T726">o</text:span><text:span text:style-name="T727">'</text:span><text:span text:style-name="T728">r can</text:span><text:span text:style-name="T729">l</text:span><text:span text:style-name="T730">l</text:span><text:span text:style-name="T731">aw</text:span><text:span text:style-name="T732"><text:s/></text:span><text:span text:style-name="T733">h</text:span><text:span text:style-name="T734">wn gan</text:span><text:span text:style-name="T735"><text:s/></text:span><text:span text:style-name="T736">y</text:span><text:span text:style-name="T737">r<text:s/></text:span><text:span text:style-name="T738">e</text:span><text:span text:style-name="T739">l</text:span><text:span text:style-name="T740">u</text:span><text:span text:style-name="T741">s</text:span><text:span text:style-name="T742">en<text:s/></text:span><text:span text:style-name="T743"><text:s/></text:span><text:a xlink:href="http://hub.unlock.org.uk/information/charities/" office:target-frame-name="_top" xlink:show="replace"><text:span text:style-name="T744">U</text:span><text:span text:style-name="T745">n</text:span><text:span text:style-name="T746">l</text:span><text:span text:style-name="T747">o</text:span><text:span text:style-name="T748">ck</text:span></text:a><text:span text:style-name="T749"><text:s/></text:span><text:span text:style-name="T750">i w</text:span><text:span text:style-name="T751">e</text:span><text:span text:style-name="T752">it</text:span><text:span text:style-name="T753">h</text:span><text:span text:style-name="T754">i</text:span><text:span text:style-name="T755">o</text:span><text:span text:style-name="T756"><text:s/></text:span><text:span text:style-name="T757">allan</text:span><text:span text:style-name="T758"><text:s/></text:span><text:span text:style-name="T759">p</text:span><text:span text:style-name="T760">r</text:span><text:span text:style-name="T761">y</text:span><text:span text:style-name="T762">d</text:span><text:span text:style-name="T763"><text:s/></text:span><text:span text:style-name="T764">y</text:span><text:span text:style-name="T765"><text:s/></text:span><text:span text:style-name="T766">m</text:span><text:span text:style-name="T767">a</text:span><text:span text:style-name="T768">e</text:span><text:span text:style-name="T769"><text:s/></text:span><text:span text:style-name="T770">eich<text:s/></text:span><text:span text:style-name="T771">c</text:span><text:span text:style-name="T772">o</text:span><text:span text:style-name="T773">llfarn</text:span><text:span text:style-name="T774"><text:s/>w</text:span><text:span text:style-name="T775">edi dar</text:span><text:span text:style-name="T776">f</text:span><text:span text:style-name="T777">o</text:span><text:span text:style-name="T778">d</text:span><text:span text:style-name="T779">,</text:span><text:span text:style-name="T780"><text:s/>a</text:span><text:span text:style-name="T781">c felly</text:span><text:span text:style-name="T782"><text:s/></text:span><text:span text:style-name="T783">n</text:span><text:span text:style-name="T784">id</text:span><text:span text:style-name="T785"><text:s/></text:span><text:span text:style-name="T786">yw</text:span><text:span text:style-name="T787">'</text:span><text:span text:style-name="T788">n</text:span><text:span text:style-name="T789"><text:s/></text:span><text:span text:style-name="T790">e</text:span><text:span text:style-name="T791">ich</text:span><text:span text:style-name="T792"><text:s/></text:span><text:span text:style-name="T793">an</text:span><text:span text:style-name="T794">gh</text:span><text:span text:style-name="T795">y</text:span><text:span text:style-name="T796">mh</text:span><text:span text:style-name="T797">w</text:span><text:span text:style-name="T798">y</text:span><text:span text:style-name="T799">s</text:span><text:span text:style-name="T800">o</text:span><text:span text:style-name="T801"><text:s/></text:span><text:span text:style-name="T802">m</text:span><text:span text:style-name="T803">w</text:span><text:span text:style-name="T804">y</text:span><text:span text:style-name="T805">ach</text:span><text:span text:style-name="T806"><text:s/></text:span><text:span text:style-name="T807">o</text:span><text:span text:style-name="T808"><text:s/></text:span><text:span text:style-name="T809">f</text:span><text:span text:style-name="T810">o</text:span><text:span text:style-name="T811">d</text:span><text:span text:style-name="T812"><text:s/></text:span><text:span text:style-name="T813">y</text:span><text:span text:style-name="T814">n<text:s/></text:span><text:span text:style-name="T815">ym</text:span><text:span text:style-name="T816">dd</text:span><text:span text:style-name="T817">ir</text:span><text:span text:style-name="T818">i</text:span><text:span text:style-name="T819">e</text:span><text:span text:style-name="T820">d</text:span><text:span text:style-name="T821">o</text:span><text:span text:style-name="T822">lwr</text:span><text:span text:style-name="T823"><text:s/></text:span><text:span text:style-name="T824">e</text:span><text:span text:style-name="T825">l</text:span><text:span text:style-name="T826">u</text:span><text:span text:style-name="T827">sen a r</text:span><text:span text:style-name="T828">h</text:span><text:span text:style-name="T829">a</text:span><text:span text:style-name="T830">g</text:span><text:span text:style-name="T831"><text:s/></text:span><text:span text:style-name="T832">dal rhai</text:span><text:span text:style-name="T833"><text:s/></text:span><text:span text:style-name="T834">s</text:span><text:span text:style-name="T835">w</text:span><text:span text:style-name="T836">y</text:span><text:span text:style-name="T837">dd</text:span><text:span text:style-name="T838">i uwch reolwr yn yr elusen. Gallwch edrych ar wefan Nacro<text:s/></text:span><text:span text:style-name="T839">h</text:span><text:span text:style-name="T840">ef</text:span><text:span text:style-name="T841">y</text:span><text:span text:style-name="T842">d</text:span><text:span text:style-name="T843"><text:s/></text:span><text:span text:style-name="T844">neu<text:s/></text:span><text:span text:style-name="T845"><text:s/></text:span><text:a xlink:href="http://gov.uk/" office:target-frame-name="_top" xlink:show="replace"><text:span text:style-name="T846">G</text:span><text:span text:style-name="T847">OV.</text:span><text:span text:style-name="T848">U</text:span><text:span text:style-name="T849">K</text:span><text:span text:style-name="T850"><text:s/></text:span><text:span text:style-name="T851">i</text:span></text:a><text:span text:style-name="T852"><text:s/></text:span><text:span text:style-name="T853">gael<text:s/></text:span><text:span text:style-name="T854">g</text:span><text:span text:style-name="T855">w</text:span><text:span text:style-name="T856">y</text:span><text:span text:style-name="T857">b</text:span><text:span text:style-name="T858">o</text:span><text:span text:style-name="T859">d</text:span><text:span text:style-name="T860">a</text:span><text:span text:style-name="T861">e</text:span><text:span text:style-name="T862">t</text:span><text:span text:style-name="T863">h</text:span><text:span text:style-name="T864"><text:s/></text:span><text:span text:style-name="T865">a</text:span><text:span text:style-name="T866">m</text:span><text:span text:style-name="T867"><text:s/></text:span><text:span text:style-name="T868">d</text:span><text:span text:style-name="T869">r</text:span><text:span text:style-name="T870">o</text:span><text:span text:style-name="T871">sed</text:span><text:span text:style-name="T872">d</text:span><text:span text:style-name="T873">au sydd wedi darfod.</text:span></text:p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>5. Collfarn sydd heb ddarfod ar gyfer y trosedd o weithredu'n groes i Orchymyn neu Gyfarwyddyd y Comisiwn Elusennau</text:p>
          </table:table-cell>
          <table:table-cell table:style-name="TableCell879">
            <text:p text:style-name="P880"><text:span text:style-name="T881">Tr</text:span><text:span text:style-name="T882">o</text:span><text:span text:style-name="T883">s</text:span><text:span text:style-name="T884">edd</text:span><text:span text:style-name="T885"><text:s/></text:span><text:span text:style-name="T886">o</text:span><text:span text:style-name="T887"><text:s/></text:span><text:span text:style-name="T888">d</text:span><text:span text:style-name="T889">an</text:span><text:span text:style-name="T890"><text:s/></text:span><text:span text:style-name="T891">a</text:span><text:span text:style-name="T892">d</text:span><text:span text:style-name="T893">ran</text:span><text:span text:style-name="T894"><text:s/></text:span><text:span text:style-name="T895">7</text:span><text:span text:style-name="T896">7</text:span><text:span text:style-name="T897"><text:s/></text:span><text:span text:style-name="T898">o</text:span><text:span text:style-name="T899"><text:s/></text:span><text:span text:style-name="T900">D</text:span><text:span text:style-name="T901">d</text:span><text:span text:style-name="T902">ed</text:span><text:span text:style-name="T903">d</text:span><text:span text:style-name="T904">f</text:span><text:span text:style-name="T905"><text:s/></text:span><text:span text:style-name="T906">El</text:span><text:span text:style-name="T907">u</text:span><text:span text:style-name="T908">s</text:span><text:span text:style-name="T909">en</text:span><text:span text:style-name="T910">n</text:span><text:span text:style-name="T911">au</text:span><text:span text:style-name="T912"><text:s/></text:span><text:span text:style-name="T913">2</text:span><text:span text:style-name="T914">0</text:span><text:span text:style-name="T915">1</text:span><text:span text:style-name="T916">1</text:span><text:span text:style-name="T917"><text:s/></text:span><text:span text:style-name="T918">-<text:s/></text:span><text:span text:style-name="T919">g</text:span><text:span text:style-name="T920">w</text:span><text:span text:style-name="T921">e</text:span><text:span text:style-name="T922">it</text:span><text:span text:style-name="T923">h</text:span><text:span text:style-name="T924">red</text:span><text:span text:style-name="T925">u'</text:span><text:span text:style-name="T926">n</text:span><text:span text:style-name="T927"><text:s/></text:span><text:span text:style-name="T928">g</text:span><text:span text:style-name="T929">r</text:span><text:span text:style-name="T930">o</text:span><text:span text:style-name="T931">es</text:span><text:span text:style-name="T932"><text:s/></text:span><text:span text:style-name="T933">i</text:span><text:span text:style-name="T934"><text:s/></text:span><text:span text:style-name="T935">Orc</text:span><text:span text:style-name="T936">h</text:span><text:span text:style-name="T937">y</text:span><text:span text:style-name="T938">m</text:span><text:span text:style-name="T939">y</text:span><text:span text:style-name="T940">n</text:span><text:span text:style-name="T941"><text:s/></text:span><text:span text:style-name="T942">n</text:span><text:span text:style-name="T943">eu</text:span><text:span text:style-name="T944"><text:s/></text:span><text:span text:style-name="T945">Gyfa</text:span><text:span text:style-name="T946">r</text:span><text:span text:style-name="T947">w</text:span><text:span text:style-name="T948">y</text:span><text:span text:style-name="T949">dd</text:span><text:span text:style-name="T950">y</text:span><text:span text:style-name="T951">d</text:span><text:span text:style-name="T952"><text:s/></text:span><text:span text:style-name="T953">y Comisiwn</text:span></text:p>
            <text:p text:style-name="P954"/>
            <text:p text:style-name="P955"/>
            <text:p text:style-name="P956"/>
            <text:p text:style-name="P957"/>
          </table:table-cell>
          <table:table-cell table:style-name="TableCell958">
            <text:p text:style-name="P959"/>
          </table:table-cell>
        </table:table-row>
        <text:soft-page-break/>
        <table:table-row table:style-name="TableRow960">
          <table:table-cell table:style-name="TableCell961">
            <text:p text:style-name="P962"><text:span text:style-name="T963">6. C</text:span><text:span text:style-name="T964">o</text:span><text:span text:style-name="T965">llfarn<text:s/></text:span><text:span text:style-name="T966">s</text:span><text:span text:style-name="T967">y</text:span><text:span text:style-name="T968">d</text:span><text:span text:style-name="T969">d</text:span><text:span text:style-name="T970"><text:s/></text:span><text:span text:style-name="T971">heb<text:s/></text:span><text:span text:style-name="T972">dd</text:span><text:span text:style-name="T973">arfod</text:span><text:span text:style-name="T974"><text:s/></text:span><text:span text:style-name="T975">ar<text:s/></text:span><text:span text:style-name="T976">g</text:span><text:span text:style-name="T977">y</text:span><text:span text:style-name="T978">fer</text:span><text:span text:style-name="T979"><text:s/></text:span><text:span text:style-name="T980">y</text:span><text:span text:style-name="T981"><text:s/></text:span><text:span text:style-name="T982">tr</text:span><text:span text:style-name="T983">o</text:span><text:span text:style-name="T984">s</text:span><text:span text:style-name="T985">ed</text:span><text:span text:style-name="T986">d</text:span><text:span text:style-name="T987">au o</text:span><text:span text:style-name="T988"><text:s/></text:span><text:span text:style-name="T989">g</text:span><text:span text:style-name="T990">a</text:span><text:span text:style-name="T991">m</text:span><text:span text:style-name="T992">y</text:span><text:span text:style-name="T993">m</text:span><text:span text:style-name="T994">dd</text:span><text:span text:style-name="T995">y</text:span><text:span text:style-name="T996">g</text:span><text:span text:style-name="T997">iad</text:span><text:span text:style-name="T998"><text:s/></text:span><text:span text:style-name="T999">m</text:span><text:span text:style-name="T1000">e</text:span><text:span text:style-name="T1001">wn s</text:span><text:span text:style-name="T1002">w</text:span><text:span text:style-name="T1003">y</text:span><text:span text:style-name="T1004">d</text:span><text:span text:style-name="T1005">d</text:span><text:span text:style-name="T1006"><text:s/></text:span><text:span text:style-name="T1007">gyh</text:span><text:span text:style-name="T1008">o</text:span><text:span text:style-name="T1009">ed</text:span><text:span text:style-name="T1010">du</text:span><text:span text:style-name="T1011">s, a</text:span><text:span text:style-name="T1012">nud</text:span><text:span text:style-name="T1013">o</text:span><text:span text:style-name="T1014">n</text:span><text:span text:style-name="T1015">iaeth,</text:span><text:span text:style-name="T1016"><text:s/></text:span><text:span text:style-name="T1017">n</text:span><text:span text:style-name="T1018">eu<text:s/></text:span><text:span text:style-name="T1019">r</text:span><text:span text:style-name="T1020">w</text:span><text:span text:style-name="T1021">y</text:span><text:span text:style-name="T1022">st</text:span><text:span text:style-name="T1023">r</text:span><text:span text:style-name="T1024">o</text:span><text:span text:style-name="T1025"><text:s/>g</text:span><text:span text:style-name="T1026">w</text:span><text:span text:style-name="T1027">e</text:span><text:span text:style-name="T1028">it</text:span><text:span text:style-name="T1029">h</text:span><text:span text:style-name="T1030">red</text:span><text:span text:style-name="T1031">i</text:span><text:span text:style-name="T1032">ad</text:span><text:span text:style-name="T1033"><text:s/></text:span><text:span text:style-name="T1034">y gyfraith</text:span></text:p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7.C</text:span><text:span text:style-name="T1044">o</text:span><text:span text:style-name="T1045">llf</text:span><text:span text:style-name="T1046">a</text:span><text:span text:style-name="T1047">r</text:span><text:span text:style-name="T1048">n</text:span><text:span text:style-name="T1049">au</text:span><text:span text:style-name="T1050"><text:s/></text:span><text:span text:style-name="T1051">s</text:span><text:span text:style-name="T1052">y</text:span><text:span text:style-name="T1053">d</text:span><text:span text:style-name="T1054">d</text:span><text:span text:style-name="T1055"><text:s/></text:span><text:span text:style-name="T1056">heb<text:s/></text:span><text:span text:style-name="T1057">dd</text:span><text:span text:style-name="T1058">a</text:span><text:span text:style-name="T1059">rf</text:span><text:span text:style-name="T1060">o</text:span><text:span text:style-name="T1061">d</text:span><text:span text:style-name="T1062"><text:s/></text:span><text:span text:style-name="T1063">a</text:span><text:span text:style-name="T1064">m<text:s/></text:span><text:span text:style-name="T1065">g</text:span><text:span text:style-name="T1066">y</text:span><text:span text:style-name="T1067">n</text:span><text:span text:style-name="T1068">o</text:span><text:span text:style-name="T1069">rth</text:span><text:span text:style-name="T1070">w</text:span><text:span text:style-name="T1071">y</text:span><text:span text:style-name="T1072">o</text:span><text:span text:style-name="T1073">,<text:s/></text:span><text:span text:style-name="T1074">c</text:span><text:span text:style-name="T1075">eisi</text:span><text:span text:style-name="T1076">o</text:span><text:span text:style-name="T1077">,</text:span><text:span text:style-name="T1078"><text:s/></text:span><text:span text:style-name="T1079">n</text:span><text:span text:style-name="T1080">eu<text:s/></text:span><text:span text:style-name="T1081">at</text:span><text:span text:style-name="T1082">eg</text:span><text:span text:style-name="T1083">u'</text:span><text:span text:style-name="T1084">r</text:span><text:span text:style-name="T1085"><text:s/></text:span><text:span text:style-name="T1086">tr</text:span><text:span text:style-name="T1087">o</text:span><text:span text:style-name="T1088">s</text:span><text:span text:style-name="T1089">ed</text:span><text:span text:style-name="T1090">d</text:span><text:span text:style-name="T1091">au<text:s/></text:span><text:span text:style-name="T1092">u</text:span><text:span text:style-name="T1093">chod</text:span></text:p>
            <text:p text:style-name="P1094"/>
          </table:table-cell>
          <table:table-cell table:style-name="TableCell1095">
            <text:p text:style-name="P1096"><text:span text:style-name="T1097">O</text:span><text:span text:style-name="T1098"><text:s/></text:span><text:span text:style-name="T1099">ran</text:span><text:span text:style-name="T1100"><text:s/></text:span><text:span text:style-name="T1101">y</text:span><text:span text:style-name="T1102"><text:s/></text:span><text:span text:style-name="T1103">t</text:span><text:span text:style-name="T1104">r</text:span><text:span text:style-name="T1105">o</text:span><text:span text:style-name="T1106">sed</text:span><text:span text:style-name="T1107">d</text:span><text:span text:style-name="T1108">au</text:span><text:span text:style-name="T1109"><text:s/></text:span><text:span text:style-name="T1110">y</text:span><text:span text:style-name="T1111">n</text:span><text:span text:style-name="T1112"><text:s/></text:span><text:span text:style-name="T1113">1</text:span><text:span text:style-name="T1114">-</text:span><text:span text:style-name="T1115">6</text:span><text:span text:style-name="T1116"><text:s/></text:span><text:span text:style-name="T1117">u</text:span><text:span text:style-name="T1118">cho</text:span><text:span text:style-name="T1119">d</text:span><text:span text:style-name="T1120">, neu</text:span><text:span text:style-name="T1121">'</text:span><text:span text:style-name="T1122">r t</text:span><text:span text:style-name="T1123">r</text:span><text:span text:style-name="T1124">o</text:span><text:span text:style-name="T1125">s</text:span><text:span text:style-name="T1126">edd</text:span><text:span text:style-name="T1127"><text:s/>o</text:span><text:span text:style-name="T1128">:</text:span></text:p>
            <text:list text:style-name="LFO2" text:continue-numbering="true">
              <text:list-item>
                <text:p text:style-name="P1129"><text:span text:style-name="T1130">g</text:span><text:span text:style-name="T1131">eisi</text:span><text:span text:style-name="T1132">o</text:span><text:span text:style-name="T1133">,</text:span><text:span text:style-name="T1134"><text:s/></text:span><text:span text:style-name="T1135">c</text:span><text:span text:style-name="T1136">y</text:span><text:span text:style-name="T1137">n</text:span><text:span text:style-name="T1138">ll</text:span><text:span text:style-name="T1139">w</text:span><text:span text:style-name="T1140">y</text:span><text:span text:style-name="T1141">n</text:span><text:span text:style-name="T1142">o</text:span><text:span text:style-name="T1143"><text:s/></text:span><text:span text:style-name="T1144">neu a</text:span><text:span text:style-name="T1145">nno</text:span><text:span text:style-name="T1146">g</text:span><text:span text:style-name="T1147"><text:s/></text:span><text:span text:style-name="T1148">c</text:span><text:span text:style-name="T1149">y</text:span><text:span text:style-name="T1150">fl</text:span><text:span text:style-name="T1151">a</text:span><text:span text:style-name="T1152">wn</text:span><text:span text:style-name="T1153">i</text:span><text:span text:style-name="T1154">'</text:span><text:span text:style-name="T1155">r</text:span><text:span text:style-name="T1156"><text:s/></text:span><text:span text:style-name="T1157">tr</text:span><text:span text:style-name="T1158">o</text:span><text:span text:style-name="T1159">s</text:span><text:span text:style-name="T1160">edd</text:span></text:p>
              </text:list-item>
              <text:list-item>
                <text:p text:style-name="P1161"><text:span text:style-name="T1162">c</text:span><text:span text:style-name="T1163">y</text:span><text:span text:style-name="T1164">n</text:span><text:span text:style-name="T1165">o</text:span><text:span text:style-name="T1166">r</text:span><text:span text:style-name="T1167">thw</text:span><text:span text:style-name="T1168">y</text:span><text:span text:style-name="T1169">o</text:span><text:span text:style-name="T1170"><text:s/></text:span><text:span text:style-name="T1171">n</text:span><text:span text:style-name="T1172">eu at</text:span><text:span text:style-name="T1173">e</text:span><text:span text:style-name="T1174">g</text:span><text:span text:style-name="T1175">u,</text:span><text:span text:style-name="T1176"><text:s/></text:span><text:span text:style-name="T1177">c</text:span><text:span text:style-name="T1178">w</text:span><text:span text:style-name="T1179">n</text:span><text:span text:style-name="T1180">sela neu<text:s/></text:span><text:span text:style-name="T1181">g</text:span><text:span text:style-name="T1182">affael c</text:span><text:span text:style-name="T1183">o</text:span><text:span text:style-name="T1184">m</text:span><text:span text:style-name="T1185">isiwn</text:span><text:span text:style-name="T1186"><text:s/></text:span><text:span text:style-name="T1187">o</text:span><text:span text:style-name="T1188">'</text:span><text:span text:style-name="T1189">r d</text:span><text:span text:style-name="T1190">r</text:span><text:span text:style-name="T1191">o</text:span><text:span text:style-name="T1192">sedd</text:span></text:p>
              </text:list-item>
              <text:list-item>
                <text:p text:style-name="P1193"><text:span text:style-name="T1194">d</text:span><text:span text:style-name="T1195">an</text:span><text:span text:style-name="T1196"><text:s/></text:span><text:span text:style-name="T1197">Ran</text:span><text:span text:style-name="T1198"><text:s/></text:span><text:span text:style-name="T1199">2</text:span><text:span text:style-name="T1200"><text:s/></text:span><text:span text:style-name="T1201">o</text:span><text:span text:style-name="T1202"><text:s/></text:span><text:span text:style-name="T1203">D</text:span><text:span text:style-name="T1204">d</text:span><text:span text:style-name="T1205">ed</text:span><text:span text:style-name="T1206">d</text:span><text:span text:style-name="T1207">f</text:span><text:span text:style-name="T1208"><text:s/></text:span><text:span text:style-name="T1209">T</text:span><text:span text:style-name="T1210">r</text:span><text:span text:style-name="T1211">o</text:span><text:span text:style-name="T1212">sed</text:span><text:span text:style-name="T1213">d</text:span><text:span text:style-name="T1214">au</text:span><text:span text:style-name="T1215"><text:s/></text:span><text:span text:style-name="T1216">D</text:span><text:span text:style-name="T1217">i</text:span><text:span text:style-name="T1218">f</text:span><text:span text:style-name="T1219">ri</text:span><text:span text:style-name="T1220">fo</text:span><text:span text:style-name="T1221">l<text:s/></text:span><text:span text:style-name="T1222">2</text:span><text:span text:style-name="T1223">0</text:span><text:span text:style-name="T1224">0</text:span><text:span text:style-name="T1225">7</text:span><text:span text:style-name="T1226"><text:s/></text:span><text:span text:style-name="T1227">(</text:span><text:span text:style-name="T1228">a</text:span><text:span text:style-name="T1229">nn</text:span><text:span text:style-name="T1230">o</text:span><text:span text:style-name="T1231">g</text:span><text:span text:style-name="T1232"><text:s/></text:span><text:span text:style-name="T1233">n</text:span><text:span text:style-name="T1234">eu</text:span><text:span text:style-name="T1235"><text:s/></text:span><text:span text:style-name="T1236">h</text:span><text:span text:style-name="T1237">el</text:span><text:span text:style-name="T1238">p</text:span><text:span text:style-name="T1239">u)</text:span><text:span text:style-name="T1240"><text:s/></text:span><text:span text:style-name="T1241">m</text:span><text:span text:style-name="T1242">e</text:span><text:span text:style-name="T1243">wn</text:span><text:span text:style-name="T1244"><text:s/></text:span><text:span text:style-name="T1245">p</text:span><text:span text:style-name="T1246">ert</text:span><text:span text:style-name="T1247">h</text:span><text:span text:style-name="T1248">y</text:span><text:span text:style-name="T1249">n</text:span><text:span text:style-name="T1250">as â</text:span><text:span text:style-name="T1251">'</text:span><text:span text:style-name="T1252">r<text:s/></text:span><text:span text:style-name="T1253">t</text:span><text:span text:style-name="T1254">r</text:span><text:span text:style-name="T1255">o</text:span><text:span text:style-name="T1256">s</text:span><text:span text:style-name="T1257">edd</text:span></text:p>
              </text:list-item>
            </text:list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B. Rhesymau anghymhwyso cyfreithiol eraill - heb fod yn ariannol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R</text:span><text:span text:style-name="T1295">h</text:span><text:span text:style-name="T1296">e</text:span><text:span text:style-name="T1297">s</text:span><text:span text:style-name="T1298">w</text:span><text:span text:style-name="T1299">m<text:s/></text:span><text:span text:style-name="T1300">a</text:span><text:span text:style-name="T1301">n</text:span><text:span text:style-name="T1302">g</text:span><text:span text:style-name="T1303">h</text:span><text:span text:style-name="T1304">ym</text:span><text:span text:style-name="T1305">hw</text:span><text:span text:style-name="T1306">y</text:span><text:span text:style-name="T1307">so</text:span><text:span text:style-name="T1308"><text:s/></text:span><text:span text:style-name="T1309">cyf</text:span><text:span text:style-name="T1310">r</text:span><text:span text:style-name="T1311">e</text:span><text:span text:style-name="T1312">i</text:span><text:span text:style-name="T1313">t</text:span><text:span text:style-name="T1314">h</text:span><text:span text:style-name="T1315">i</text:span><text:span text:style-name="T1316">ol</text:span></text:p>
            <text:p text:style-name="P1317"/>
          </table:table-cell>
          <table:table-cell table:style-name="TableCell1318">
            <text:p text:style-name="P1319"><text:span text:style-name="T1320">D</text:span><text:span text:style-name="T1321">e</text:span><text:span text:style-name="T1322">ddf</text:span><text:span text:style-name="T1323">w</text:span><text:span text:style-name="T1324">ri</text:span><text:span text:style-name="T1325">ae</text:span><text:span text:style-name="T1326">th</text:span><text:span text:style-name="T1327"><text:s/></text:span><text:span text:style-name="T1328">(</text:span><text:span text:style-name="T1329">ll</text:span><text:span text:style-name="T1330">e y<text:s/></text:span><text:span text:style-name="T1331">b</text:span><text:span text:style-name="T1332">o</text:span><text:span text:style-name="T1333">'</text:span><text:span text:style-name="T1334">n</text:span><text:span text:style-name="T1335"><text:s/></text:span><text:span text:style-name="T1336">b</text:span><text:span text:style-name="T1337">e</text:span><text:span text:style-name="T1338">r</text:span><text:span text:style-name="T1339">t</text:span><text:span text:style-name="T1340">h</text:span><text:span text:style-name="T1341">n</text:span><text:span text:style-name="T1342">a</text:span><text:span text:style-name="T1343">s</text:span><text:span text:style-name="T1344">ol</text:span><text:span text:style-name="T1345">)</text:span></text:p>
            <text:p text:style-name="P1346"/>
          </table:table-cell>
          <table:table-cell table:style-name="TableCell1347">
            <text:p text:style-name="P1348"><text:span text:style-name="T1349">E</text:span><text:span text:style-name="T1350">i</text:span><text:span text:style-name="T1351">t</text:span><text:span text:style-name="T1352">h</text:span><text:span text:style-name="T1353">ri</text:span><text:span text:style-name="T1354">a</text:span><text:span text:style-name="T1355">d</text:span><text:span text:style-name="T1356">a</text:span><text:span text:style-name="T1357">u</text:span><text:span text:style-name="T1358"><text:s/></text:span><text:span text:style-name="T1359">a<text:s/></text:span><text:span text:style-name="T1360">n</text:span><text:span text:style-name="T1361">o</text:span><text:span text:style-name="T1362">d</text:span><text:span text:style-name="T1363">i</text:span><text:span text:style-name="T1364">a</text:span><text:span text:style-name="T1365">d</text:span><text:span text:style-name="T1366">a</text:span><text:span text:style-name="T1367">u</text:span></text:p>
            <text:p text:style-name="P1368"/>
          </table:table-cell>
        </table:table-row>
        <table:table-row table:style-name="TableRow1369">
          <table:table-cell table:style-name="TableCell1370">
            <text:p text:style-name="Normal"><text:span text:style-name="T1371">Bod yn<text:s/></text:span><text:span text:style-name="T1372">destun gofynion hysbysu Rhan 2 y Ddeddf Troseddau Rhywiol 2003</text:span></text:p>
          </table:table-cell>
          <table:table-cell table:style-name="TableCell1373">
            <text:p text:style-name="P1374"><text:span text:style-name="T1375">Os</text:span><text:span text:style-name="T1376"><text:s/></text:span><text:span text:style-name="T1377">y</text:span><text:span text:style-name="T1378">w</text:span><text:span text:style-name="T1379"><text:s/></text:span><text:span text:style-name="T1380">r</text:span><text:span text:style-name="T1381">hy</text:span><text:span text:style-name="T1382">wun</text:span><text:span text:style-name="T1383"><text:s/></text:span><text:span text:style-name="T1384">y</text:span><text:span text:style-name="T1385">n</text:span><text:span text:style-name="T1386"><text:s/></text:span><text:span text:style-name="T1387">d</text:span><text:span text:style-name="T1388">d</text:span><text:span text:style-name="T1389">a</text:span><text:span text:style-name="T1390">r</text:span><text:span text:style-name="T1391">o</text:span><text:span text:style-name="T1392">s</text:span><text:span text:style-name="T1393">t</text:span><text:span text:style-name="T1394">yng</text:span><text:span text:style-name="T1395">ed</text:span><text:span text:style-name="T1396">i</text:span><text:span text:style-name="T1397">g</text:span><text:span text:style-name="T1398"><text:s/></text:span><text:span text:style-name="T1399">i<text:s/></text:span><text:span text:style-name="T1400">o</text:span><text:span text:style-name="T1401">fyn</text:span><text:span text:style-name="T1402">i</text:span><text:span text:style-name="T1403">o</text:span><text:span text:style-name="T1404">n<text:s/></text:span><text:span text:style-name="T1405">h</text:span><text:span text:style-name="T1406">y</text:span><text:span text:style-name="T1407">sbysiad</text:span><text:span text:style-name="T1408"><text:s/></text:span><text:span text:style-name="T1409">Rhan</text:span><text:span text:style-name="T1410"><text:s/></text:span><text:span text:style-name="T1411">2</text:span><text:span text:style-name="T1412"><text:s/></text:span><text:span text:style-name="T1413">D</text:span><text:span text:style-name="T1414">ed</text:span><text:span text:style-name="T1415">d</text:span><text:span text:style-name="T1416">f<text:s/></text:span><text:span text:style-name="T1417">T</text:span><text:span text:style-name="T1418">r</text:span><text:span text:style-name="T1419">o</text:span><text:span text:style-name="T1420">sed</text:span><text:span text:style-name="T1421">d</text:span><text:span text:style-name="T1422">au</text:span><text:span text:style-name="T1423"><text:s/></text:span><text:span text:style-name="T1424">R</text:span><text:span text:style-name="T1425">h</text:span><text:span text:style-name="T1426">y</text:span><text:span text:style-name="T1427">w</text:span><text:span text:style-name="T1428"><text:s/></text:span><text:span text:style-name="T1429">2</text:span><text:span text:style-name="T1430">00</text:span><text:span text:style-name="T1431">3</text:span><text:span text:style-name="T1432">, y c</text:span><text:span text:style-name="T1433">y</text:span><text:span text:style-name="T1434">feirir</text:span><text:span text:style-name="T1435"><text:s/></text:span><text:span text:style-name="T1436">ato<text:s/></text:span><text:span text:style-name="T1437">y</text:span><text:span text:style-name="T1438">n</text:span><text:span text:style-name="T1439"><text:s/></text:span><text:span text:style-name="T1440">g</text:span><text:span text:style-name="T1441">y</text:span><text:span text:style-name="T1442">ffre</text:span><text:span text:style-name="T1443">d</text:span><text:span text:style-name="T1444">in</text:span><text:span text:style-name="T1445"><text:s/></text:span><text:span text:style-name="T1446">f</text:span><text:span text:style-name="T1447">el</text:span><text:span text:style-name="T1448"><text:s/></text:span><text:span text:style-name="T1449">r</text:span><text:span text:style-name="T1450">h</text:span><text:span text:style-name="T1451">y</text:span><text:span text:style-name="T1452">wun</text:span><text:span text:style-name="T1453"><text:s/></text:span><text:span text:style-name="T1454">s</text:span><text:span text:style-name="T1455">y</text:span><text:span text:style-name="T1456">d</text:span><text:span text:style-name="T1457">d</text:span><text:span text:style-name="T1458"><text:s/></text:span><text:span text:style-name="T1459">a</text:span><text:span text:style-name="T1460">r y gofrestr troseddwyr rhyw</text:span></text:p>
            <text:p text:style-name="P1461"/>
          </table:table-cell>
          <table:table-cell table:style-name="TableCell1462">
            <text:p text:style-name="P1463">Nodyn - Mae hyn yn cynnwys<text:s/>troseddau rhywiol perthnasol; Gorchmynion Atal Niweidio Rhywiol (SHPOs); SHPOs dros dro; a torri Gorchmynion Risg Rhywiol</text:p>
            <text:p text:style-name="P1464"/>
            <text:p text:style-name="Normal"><text:span text:style-name="T1465">Nodyn - Caiff person ei ddiystyru'n awtomatig am y cyfnod y mae'r gofynion hysbysu yn berthnasol iddynt. Bydd hyn yn amrywio gan ddibynnu ar y sefyllfa</text:span></text:p>
          </table:table-cell>
        </table:table-row>
        <table:table-row table:style-name="TableRow1466">
          <table:table-cell table:style-name="TableCell1467">
            <text:p text:style-name="P1468">Sancsiwn sydd heb ddarfod am ddirmyg Llys</text:p>
          </table:table-cell>
          <table:table-cell table:style-name="TableCell1469">
            <text:p text:style-name="P1470"><text:span text:style-name="T1471">Os</text:span><text:span text:style-name="T1472"><text:s/></text:span><text:span text:style-name="T1473">y</text:span><text:span text:style-name="T1474">w</text:span><text:span text:style-name="T1475"><text:s/></text:span><text:span text:style-name="T1476">r</text:span><text:span text:style-name="T1477">hy</text:span><text:span text:style-name="T1478">wun</text:span><text:span text:style-name="T1479"><text:s/>w</text:span><text:span text:style-name="T1480">ed</text:span><text:span text:style-name="T1481">i'</text:span><text:span text:style-name="T1482">i chael</text:span><text:span text:style-name="T1483"><text:s/></text:span><text:span text:style-name="T1484">y</text:span><text:span text:style-name="T1485">n</text:span><text:span text:style-name="T1486"><text:s/></text:span><text:span text:style-name="T1487">e</text:span><text:span text:style-name="T1488">u</text:span><text:span text:style-name="T1489">o</text:span><text:span text:style-name="T1490">g</text:span><text:span text:style-name="T1491"><text:s/></text:span><text:span text:style-name="T1492">o</text:span><text:span text:style-name="T1493"><text:s/></text:span><text:span text:style-name="T1494">d</text:span><text:span text:style-name="T1495">d</text:span><text:span text:style-name="T1496">irm</text:span><text:span text:style-name="T1497">y</text:span><text:span text:style-name="T1498">g</text:span><text:span text:style-name="T1499"><text:s/></text:span><text:span text:style-name="T1500">llys</text:span><text:span text:style-name="T1501"><text:s/></text:span><text:span text:style-name="T1502">am wneu</text:span><text:span text:style-name="T1503">d</text:span><text:span text:style-name="T1504">, neu ac</text:span><text:span text:style-name="T1505">h</text:span><text:span text:style-name="T1506">o</text:span><text:span text:style-name="T1507">si i</text:span><text:span text:style-name="T1508"><text:s/></text:span><text:span text:style-name="T1509">w</text:span><text:span text:style-name="T1510">n</text:span><text:span text:style-name="T1511">eu</text:span><text:span text:style-name="T1512">d</text:span><text:span text:style-name="T1513">, d</text:span><text:span text:style-name="T1514">d</text:span><text:span text:style-name="T1515">atg</text:span><text:span text:style-name="T1516">an</text:span><text:span text:style-name="T1517">iad</text:span><text:span text:style-name="T1518"><text:s/></text:span><text:span text:style-name="T1519">ffug</text:span><text:span text:style-name="T1520"><text:s/></text:span><text:span text:style-name="T1521">neu wneud</text:span><text:span text:style-name="T1522"><text:s/></text:span><text:span text:style-name="T1523">(</text:span><text:span text:style-name="T1524">n</text:span><text:span text:style-name="T1525">eu ac</text:span><text:span text:style-name="T1526">h</text:span><text:span text:style-name="T1527">o</text:span><text:span text:style-name="T1528">si i</text:span><text:span text:style-name="T1529"><text:s/></text:span><text:span text:style-name="T1530">w</text:span><text:span text:style-name="T1531">n</text:span><text:span text:style-name="T1532">eu</text:span><text:span text:style-name="T1533">d</text:span><text:span text:style-name="T1534">)</text:span><text:span text:style-name="T1535"><text:s/></text:span><text:span text:style-name="T1536">dd</text:span><text:span text:style-name="T1537">atg</text:span><text:span text:style-name="T1538">an</text:span><text:span text:style-name="T1539">iad</text:span><text:span text:style-name="T1540"><text:s/></text:span><text:span text:style-name="T1541">ffug</text:span><text:span text:style-name="T1542"><text:s/>m</text:span><text:span text:style-name="T1543">e</text:span><text:span text:style-name="T1544">w</text:span><text:span text:style-name="T1545">n<text:s/></text:span><text:span text:style-name="T1546">d</text:span><text:span text:style-name="T1547">o</text:span><text:span text:style-name="T1548">g</text:span><text:span text:style-name="T1549">fen a d</text:span><text:span text:style-name="T1550">d</text:span><text:span text:style-name="T1551">il</text:span><text:span text:style-name="T1552">y</text:span><text:span text:style-name="T1553">s</text:span><text:span text:style-name="T1554">w</text:span><text:span text:style-name="T1555">y</text:span><text:span text:style-name="T1556">d</text:span><text:span text:style-name="T1557"><text:s/></text:span><text:span text:style-name="T1558">gan</text:span><text:span text:style-name="T1559"><text:s/></text:span><text:span text:style-name="T1560">d</text:span><text:span text:style-name="T1561">d</text:span><text:span text:style-name="T1562">atg</text:span><text:span text:style-name="T1563">an</text:span><text:span text:style-name="T1564">iad</text:span><text:span text:style-name="T1565"><text:s/></text:span><text:span text:style-name="T1566">gwiri</text:span><text:span text:style-name="T1567">o</text:span><text:span text:style-name="T1568">n</text:span><text:span text:style-name="T1569">edd</text:span></text:p>
            <text:p text:style-name="P1570"/>
          </table:table-cell>
          <table:table-cell table:style-name="TableCell1571">
            <text:p text:style-name="P1572"><text:span text:style-name="T1573">Ni</text:span><text:span text:style-name="T1574">d</text:span><text:span text:style-name="T1575"><text:s/></text:span><text:span text:style-name="T1576">y</text:span><text:span text:style-name="T1577">w<text:s/></text:span><text:span text:style-name="T1578">r</text:span><text:span text:style-name="T1579">h</text:span><text:span text:style-name="T1580">y</text:span><text:span text:style-name="T1581">wun</text:span><text:span text:style-name="T1582"><text:s/></text:span><text:span text:style-name="T1583">w</text:span><text:span text:style-name="T1584">ed</text:span><text:span text:style-name="T1585">i</text:span><text:span text:style-name="T1586">'</text:span><text:span text:style-name="T1587">i</text:span><text:span text:style-name="T1588"><text:s/></text:span><text:span text:style-name="T1589">a</text:span><text:span text:style-name="T1590">n</text:span><text:span text:style-name="T1591">g</text:span><text:span text:style-name="T1592">h</text:span><text:span text:style-name="T1593">y</text:span><text:span text:style-name="T1594">m</text:span><text:span text:style-name="T1595">h</text:span><text:span text:style-name="T1596">w</text:span><text:span text:style-name="T1597">y</text:span><text:span text:style-name="T1598">so mw</text:span><text:span text:style-name="T1599">y</text:span><text:span text:style-name="T1600">a</text:span><text:span text:style-name="T1601">c</text:span><text:span text:style-name="T1602">h</text:span><text:span text:style-name="T1603"><text:s/></text:span><text:span text:style-name="T1604">g</text:span><text:span text:style-name="T1605">an</text:span><text:span text:style-name="T1606"><text:s/></text:span><text:span text:style-name="T1607">y</text:span><text:span text:style-name="T1608"><text:s/>r</text:span><text:span text:style-name="T1609">h</text:span><text:span text:style-name="T1610">e</text:span><text:span text:style-name="T1611">ol</text:span><text:span text:style-name="T1612">au</text:span><text:span text:style-name="T1613"><text:s/></text:span><text:span text:style-name="T1614">a</text:span><text:span text:style-name="T1615">n</text:span><text:span text:style-name="T1616">g</text:span><text:span text:style-name="T1617">h</text:span><text:span text:style-name="T1618">y</text:span><text:span text:style-name="T1619">m</text:span><text:span text:style-name="T1620">h</text:span><text:span text:style-name="T1621">w</text:span><text:span text:style-name="T1622">y</text:span><text:span text:style-name="T1623">so awt</text:span><text:span text:style-name="T1624">o</text:span><text:span text:style-name="T1625">mat</text:span><text:span text:style-name="T1626">i</text:span><text:span text:style-name="T1627">g</text:span><text:span text:style-name="T1628"><text:s/></text:span><text:span text:style-name="T1629">o</text:span><text:span text:style-name="T1630">s a p</text:span><text:span text:style-name="T1631">h</text:span><text:span text:style-name="T1632">ry</text:span><text:span text:style-name="T1633">d</text:span><text:span text:style-name="T1634"><text:s/></text:span><text:span text:style-name="T1635">y</text:span><text:span text:style-name="T1636"><text:s/></text:span><text:span text:style-name="T1637">ma</text:span><text:span text:style-name="T1638">e</text:span><text:span text:style-name="T1639">'</text:span><text:span text:style-name="T1640">r san</text:span><text:span text:style-name="T1641">c</text:span><text:span text:style-name="T1642">s</text:span><text:span text:style-name="T1643">i</text:span><text:span text:style-name="T1644">wn am<text:s/></text:span><text:span text:style-name="T1645">d</text:span><text:span text:style-name="T1646">di</text:span><text:span text:style-name="T1647">r</text:span><text:span text:style-name="T1648">m</text:span><text:span text:style-name="T1649">y</text:span><text:span text:style-name="T1650">g</text:span><text:span text:style-name="T1651"><text:s/></text:span><text:span text:style-name="T1652">ll</text:span><text:span text:style-name="T1653">y</text:span><text:span text:style-name="T1654">s we</text:span><text:span text:style-name="T1655">d</text:span><text:span text:style-name="T1656">i</text:span><text:span text:style-name="T1657"><text:s/></text:span><text:span text:style-name="T1658">da</text:span><text:span text:style-name="T1659">r</text:span><text:span text:style-name="T1660">f</text:span><text:span text:style-name="T1661">o</text:span><text:span text:style-name="T1662">d</text:span></text:p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A</text:span><text:span text:style-name="T1668">nu</text:span><text:span text:style-name="T1669">f</text:span><text:span text:style-name="T1670">uddh</text:span><text:span text:style-name="T1671">au</text:span><text:span text:style-name="T1672"><text:s/></text:span><text:span text:style-name="T1673">i<text:s/></text:span><text:span text:style-name="T1674">O</text:span><text:span text:style-name="T1675">rc</text:span><text:span text:style-name="T1676">h</text:span><text:span text:style-name="T1677">y</text:span><text:span text:style-name="T1678">m</text:span><text:span text:style-name="T1679">y</text:span><text:span text:style-name="T1680">n</text:span><text:span text:style-name="T1681"><text:s/></text:span><text:span text:style-name="T1682">y</text:span><text:span text:style-name="T1683"><text:s/></text:span><text:span text:style-name="T1684">C</text:span><text:span text:style-name="T1685">o</text:span><text:span text:style-name="T1686">m</text:span><text:span text:style-name="T1687">isiwn</text:span></text:p>
            <text:p text:style-name="P1688"/>
          </table:table-cell>
          <table:table-cell table:style-name="TableCell1689">
            <text:p text:style-name="P1690"><text:span text:style-name="T1691">Os</text:span><text:span text:style-name="T1692"><text:s/></text:span><text:span text:style-name="T1693">y</text:span><text:span text:style-name="T1694">w</text:span><text:span text:style-name="T1695"><text:s/></text:span><text:span text:style-name="T1696">r</text:span><text:span text:style-name="T1697">hy</text:span><text:span text:style-name="T1698">wun</text:span><text:span text:style-name="T1699"><text:s/>w</text:span><text:span text:style-name="T1700">edi<text:s/></text:span><text:span text:style-name="T1701">e</text:span><text:span text:style-name="T1702">i</text:span><text:span text:style-name="T1703"><text:s/></text:span><text:span text:style-name="T1704">ch</text:span><text:span text:style-name="T1705">a</text:span><text:span text:style-name="T1706">e</text:span><text:span text:style-name="T1707">l<text:s/></text:span><text:span text:style-name="T1708">y</text:span><text:span text:style-name="T1709">n</text:span><text:span text:style-name="T1710"><text:s/></text:span><text:span text:style-name="T1711">e</text:span><text:span text:style-name="T1712">u</text:span><text:span text:style-name="T1713">o</text:span><text:span text:style-name="T1714">g</text:span><text:span text:style-name="T1715"><text:s/></text:span><text:span text:style-name="T1716">o</text:span><text:span text:style-name="T1717"><text:s/></text:span><text:span text:style-name="T1718">an</text:span><text:span text:style-name="T1719">u</text:span><text:span text:style-name="T1720">f</text:span><text:span text:style-name="T1721">ud</text:span><text:span text:style-name="T1722">d</text:span><text:span text:style-name="T1723">-</text:span><text:span text:style-name="T1724">d</text:span><text:span text:style-name="T1725">o</text:span><text:span text:style-name="T1726">d</text:span><text:span text:style-name="T1727"><text:s/></text:span><text:span text:style-name="T1728">I orchymyn neu gyfarwyddyd y<text:s/></text:span><text:span text:style-name="T1729">Comisiwn o dan adran<text:s/></text:span><text:span text:style-name="T1730">3</text:span><text:span text:style-name="T1731">3</text:span><text:span text:style-name="T1732">6</text:span><text:span text:style-name="T1733">(</text:span><text:span text:style-name="T1734">1</text:span><text:span text:style-name="T1735">)</text:span><text:span text:style-name="T1736"><text:s/></text:span><text:span text:style-name="T1737">o<text:s/></text:span><text:span text:style-name="T1738">D</text:span><text:span text:style-name="T1739">d</text:span><text:span text:style-name="T1740">ed</text:span><text:span text:style-name="T1741">d</text:span><text:span text:style-name="T1742">f Eluse</text:span><text:span text:style-name="T1743">nn</text:span><text:span text:style-name="T1744">au</text:span><text:span text:style-name="T1745"><text:s/></text:span><text:span text:style-name="T1746">2</text:span><text:span text:style-name="T1747">0</text:span><text:span text:style-name="T1748">1</text:span><text:span text:style-name="T1749">1</text:span></text:p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Bod yn ‘berson penodol’ (o dan gyfundrefnau sancsiynau ariannol<text:s/>/<text:s/>cyfundrefnau rhewi asedau gwrth-derfysgaeth y DU)</text:p>
            <text:p text:style-name="P1756"/>
          </table:table-cell>
          <table:table-cell table:style-name="TableCell1757">
            <text:p text:style-name="P1758"><text:span text:style-name="T1759">Os</text:span><text:span text:style-name="T1760"><text:s/></text:span><text:span text:style-name="T1761">y</text:span><text:span text:style-name="T1762">w</text:span><text:span text:style-name="T1763"><text:s/></text:span><text:span text:style-name="T1764">r</text:span><text:span text:style-name="T1765">hy</text:span><text:span text:style-name="T1766">wun</text:span><text:span text:style-name="T1767"><text:s/></text:span><text:span text:style-name="T1768">y</text:span><text:span text:style-name="T1769">n</text:span><text:span text:style-name="T1770"><text:s/></text:span><text:span text:style-name="T1771">b</text:span><text:span text:style-name="T1772">ers</text:span><text:span text:style-name="T1773">o</text:span><text:span text:style-name="T1774">n</text:span><text:span text:style-name="T1775"><text:s/></text:span><text:span text:style-name="T1776">dyn</text:span><text:span text:style-name="T1777">o</text:span><text:span text:style-name="T1778">d</text:span><text:span text:style-name="T1779">ed</text:span><text:span text:style-name="T1780">i</text:span><text:span text:style-name="T1781">g</text:span><text:span text:style-name="T1782"><text:s/></text:span><text:span text:style-name="T1783">a</text:span><text:span text:style-name="T1784">t<text:s/></text:span><text:span text:style-name="T1785">dd</text:span><text:span text:style-name="T1786">i</text:span><text:span text:style-name="T1787">b</text:span><text:span text:style-name="T1788">en</text:span><text:span text:style-name="T1789">i</text:span><text:span text:style-name="T1790">o</text:span><text:span text:style-name="T1791">n</text:span><text:span text:style-name="T1792">:</text:span></text:p>
            <text:p text:style-name="P1793"/>
            <text:list text:style-name="LFO3" text:continue-numbering="true">
              <text:list-item>
                <text:p text:style-name="P1794">Rheoliadau Gwrthderfysgaeth (Sancsiynau) (Ymadael â’r UE) 2019 (y drefn<text:s/>ddomestig)</text:p>
              </text:list-item>
              <text:list-item>
                <text:p text:style-name="P1795">Rheoliadau Gwrthderfysgaeth (Sancsiynau Rhyngwladol) (Ymadael â’r UE) 2019 (y drefn ryngwladol)</text:p>
              </text:list-item>
              <text:list-item>
                <text:p text:style-name="P1796"><text:span text:style-name="T1797">Rheoliadau ISIL (Da’esh) ac Al-Qaida (Sancsiynau’r Cenhedloedd Unedig) (Ymadael â’r UE) 2019 (ar gyfer rhestri Al</text:span><text:span text:style-name="T1798">‑</text:span><text:span text:style-name="T1799">Qaida a/neu ISIL)</text:span></text:p>
              </text:list-item>
            </text:list>
            <text:soft-page-break/>
            <text:p text:style-name="P1800"><text:span text:style-name="T1801">Mae<text:s/></text:span><text:a xlink:href="https://www.gov.uk/government/publications/the-uk-sanctions-list" office:target-frame-name="_top" xlink:show="replace"><text:span text:style-name="T1802">Rhestr Sancsiynau’r DU</text:span></text:a><text:span text:style-name="T1803"><text:s/>yn ffynhonnell swyddogol yr holl ddynodiadau sancsiynau presennol.</text:span></text:p>
            <text:p text:style-name="P1804"/>
          </table:table-cell>
          <table:table-cell table:style-name="TableCell1805">
            <text:p text:style-name="P1806"/>
          </table:table-cell>
        </table:table-row>
      </table:table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><text:span text:style-name="T1815">B</text:span><text:span text:style-name="T1816">.</text:span><text:span text:style-name="T1817"><text:s/></text:span><text:span text:style-name="T1818">Rh</text:span><text:span text:style-name="T1819">e</text:span><text:span text:style-name="T1820">sy</text:span><text:span text:style-name="T1821">m</text:span><text:span text:style-name="T1822">au</text:span><text:span text:style-name="T1823"><text:s/></text:span><text:span text:style-name="T1824">a</text:span><text:span text:style-name="T1825">ngh</text:span><text:span text:style-name="T1826">y</text:span><text:span text:style-name="T1827">mhw</text:span><text:span text:style-name="T1828">y</text:span><text:span text:style-name="T1829">so c</text:span><text:span text:style-name="T1830">y</text:span><text:span text:style-name="T1831">f</text:span><text:span text:style-name="T1832">r</text:span><text:span text:style-name="T1833">e</text:span><text:span text:style-name="T1834">i</text:span><text:span text:style-name="T1835">t</text:span><text:span text:style-name="T1836">h</text:span><text:span text:style-name="T1837">i</text:span><text:span text:style-name="T1838">o</text:span><text:span text:style-name="T1839">l<text:s/></text:span><text:span text:style-name="T1840">e</text:span><text:span text:style-name="T1841">r</text:span><text:span text:style-name="T1842">a</text:span><text:span text:style-name="T1843">i</text:span><text:span text:style-name="T1844">ll</text:span><text:span text:style-name="T1845"><text:s/></text:span><text:span text:style-name="T1846">- h</text:span><text:span text:style-name="T1847">e</text:span><text:span text:style-name="T1848">b<text:s/></text:span><text:span text:style-name="T1849">fod</text:span><text:span text:style-name="T1850"><text:s/>y</text:span><text:span text:style-name="T1851">n a</text:span><text:span text:style-name="T1852">r</text:span><text:span text:style-name="T1853">i</text:span><text:span text:style-name="T1854">a</text:span><text:span text:style-name="T1855">nn</text:span><text:span text:style-name="T1856">o</text:span><text:span text:style-name="T1857">l<text:s/></text:span><text:span text:style-name="T1858">(</text:span><text:span text:style-name="T1859">pa</text:span><text:span text:style-name="T1860">r</text:span><text:span text:style-name="T1861">ha</text:span><text:span text:style-name="T1862">d</text:span><text:span text:style-name="T1863">)</text:span></text:p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<text:span text:style-name="T1872">R</text:span><text:span text:style-name="T1873">h</text:span><text:span text:style-name="T1874">e</text:span><text:span text:style-name="T1875">s</text:span><text:span text:style-name="T1876">w</text:span><text:span text:style-name="T1877">m<text:s/></text:span><text:span text:style-name="T1878">a</text:span><text:span text:style-name="T1879">n</text:span><text:span text:style-name="T1880">g</text:span><text:span text:style-name="T1881">h</text:span><text:span text:style-name="T1882">ym</text:span><text:span text:style-name="T1883">hw</text:span><text:span text:style-name="T1884">y</text:span><text:span text:style-name="T1885">so</text:span><text:span text:style-name="T1886"><text:s/></text:span><text:span text:style-name="T1887">cyf</text:span><text:span text:style-name="T1888">r</text:span><text:span text:style-name="T1889">e</text:span><text:span text:style-name="T1890">i</text:span><text:span text:style-name="T1891">t</text:span><text:span text:style-name="T1892">h</text:span><text:span text:style-name="T1893">i</text:span><text:span text:style-name="T1894">ol</text:span></text:p>
            <text:p text:style-name="P1895"/>
          </table:table-cell>
          <table:table-cell table:style-name="TableCell1896">
            <text:p text:style-name="P1897"><text:span text:style-name="T1898">D</text:span><text:span text:style-name="T1899">e</text:span><text:span text:style-name="T1900">ddf</text:span><text:span text:style-name="T1901">w</text:span><text:span text:style-name="T1902">ri</text:span><text:span text:style-name="T1903">ae</text:span><text:span text:style-name="T1904">th</text:span><text:span text:style-name="T1905"><text:s/></text:span><text:span text:style-name="T1906">(</text:span><text:span text:style-name="T1907">ll</text:span><text:span text:style-name="T1908">e y<text:s/></text:span><text:span text:style-name="T1909">b</text:span><text:span text:style-name="T1910">o</text:span><text:span text:style-name="T1911">'</text:span><text:span text:style-name="T1912">n</text:span><text:span text:style-name="T1913"><text:s/></text:span><text:span text:style-name="T1914">b</text:span><text:span text:style-name="T1915">e</text:span><text:span text:style-name="T1916">r</text:span><text:span text:style-name="T1917">t</text:span><text:span text:style-name="T1918">h</text:span><text:span text:style-name="T1919">n</text:span><text:span text:style-name="T1920">a</text:span><text:span text:style-name="T1921">s</text:span><text:span text:style-name="T1922">ol</text:span><text:span text:style-name="T1923">)</text:span></text:p>
            <text:p text:style-name="P1924"/>
          </table:table-cell>
          <table:table-cell table:style-name="TableCell1925">
            <text:p text:style-name="P1926"><text:span text:style-name="T1927">E</text:span><text:span text:style-name="T1928">i</text:span><text:span text:style-name="T1929">t</text:span><text:span text:style-name="T1930">h</text:span><text:span text:style-name="T1931">ri</text:span><text:span text:style-name="T1932">a</text:span><text:span text:style-name="T1933">d</text:span><text:span text:style-name="T1934">a</text:span><text:span text:style-name="T1935">u</text:span><text:span text:style-name="T1936"><text:s/></text:span><text:span text:style-name="T1937">a<text:s/></text:span><text:span text:style-name="T1938">n</text:span><text:span text:style-name="T1939">o</text:span><text:span text:style-name="T1940">d</text:span><text:span text:style-name="T1941">i</text:span><text:span text:style-name="T1942">a</text:span><text:span text:style-name="T1943">d</text:span><text:span text:style-name="T1944">a</text:span><text:span text:style-name="T1945">u</text:span></text:p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B</text:span><text:span text:style-name="T1951">o</text:span><text:span text:style-name="T1952">d</text:span><text:span text:style-name="T1953"><text:s/></text:span><text:span text:style-name="T1954">y</text:span><text:span text:style-name="T1955">n</text:span><text:span text:style-name="T1956"><text:s/></text:span><text:span text:style-name="T1957">rhy</text:span><text:span text:style-name="T1958">w</text:span><text:span text:style-name="T1959">u</text:span><text:span text:style-name="T1960">n</text:span><text:span text:style-name="T1961"><text:s/></text:span><text:span text:style-name="T1962">s</text:span><text:span text:style-name="T1963">y</text:span><text:span text:style-name="T1964">d</text:span><text:span text:style-name="T1965">d</text:span><text:span text:style-name="T1966"><text:s/>w</text:span><text:span text:style-name="T1967">edi<text:s/></text:span><text:span text:style-name="T1968">c</text:span><text:span text:style-name="T1969">ael<text:s/></text:span><text:span text:style-name="T1970">e</text:span><text:span text:style-name="T1971">i d</text:span><text:span text:style-name="T1972">d</text:span><text:span text:style-name="T1973">i</text:span><text:span text:style-name="T1974">s</text:span><text:span text:style-name="T1975">w</text:span><text:span text:style-name="T1976">y</text:span><text:span text:style-name="T1977">dd</text:span><text:span text:style-name="T1978">o o</text:span><text:span text:style-name="T1979"><text:s/></text:span><text:span text:style-name="T1980">s</text:span><text:span text:style-name="T1981">w</text:span><text:span text:style-name="T1982">y</text:span><text:span text:style-name="T1983">d</text:span><text:span text:style-name="T1984">d</text:span><text:span text:style-name="T1985"><text:s/></text:span><text:span text:style-name="T1986">be</text:span><text:span text:style-name="T1987">r</text:span><text:span text:style-name="T1988">th</text:span><text:span text:style-name="T1989">n</text:span><text:span text:style-name="T1990">as</text:span><text:span text:style-name="T1991">o</text:span><text:span text:style-name="T1992">l</text:span></text:p>
            <text:p text:style-name="P1993"/>
          </table:table-cell>
          <table:table-cell table:style-name="TableCell1994">
            <text:p text:style-name="P1995"><text:span text:style-name="T1996">Os</text:span><text:span text:style-name="T1997"><text:s/></text:span><text:span text:style-name="T1998">y</text:span><text:span text:style-name="T1999">w</text:span><text:span text:style-name="T2000"><text:s/></text:span><text:span text:style-name="T2001">r</text:span><text:span text:style-name="T2002">hy</text:span><text:span text:style-name="T2003">wun</text:span><text:span text:style-name="T2004"><text:s/>w</text:span><text:span text:style-name="T2005">edi cael</text:span><text:span text:style-name="T2006"><text:s/></text:span><text:span text:style-name="T2007">e</text:span><text:span text:style-name="T2008">i</text:span><text:span text:style-name="T2009"><text:s/></text:span><text:span text:style-name="T2010">dd</text:span><text:span text:style-name="T2011">isw</text:span><text:span text:style-name="T2012">y</text:span><text:span text:style-name="T2013">ddo</text:span><text:span text:style-name="T2014">:</text:span></text:p>
            <text:p text:style-name="P2015"/>
            <text:list text:style-name="LFO3" text:continue-numbering="true">
              <text:list-item>
                <text:p text:style-name="P2016"><text:span text:style-name="T2017">s</text:span><text:span text:style-name="T2018">w</text:span><text:span text:style-name="T2019">y</text:span><text:span text:style-name="T2020">d</text:span><text:span text:style-name="T2021">d</text:span><text:span text:style-name="T2022"><text:s/>y</text:span><text:span text:style-name="T2023">m</text:span><text:span text:style-name="T2024">dd</text:span><text:span text:style-name="T2025">ir</text:span><text:span text:style-name="T2026">i</text:span><text:span text:style-name="T2027">e</text:span><text:span text:style-name="T2028">d</text:span><text:span text:style-name="T2029">o</text:span><text:span text:style-name="T2030">lwr</text:span><text:span text:style-name="T2031"><text:s/></text:span><text:span text:style-name="T2032">e</text:span><text:span text:style-name="T2033">l</text:span><text:span text:style-name="T2034">u</text:span><text:span text:style-name="T2035">sen, s</text:span><text:span text:style-name="T2036">w</text:span><text:span text:style-name="T2037">y</text:span><text:span text:style-name="T2038">dd</text:span><text:span text:style-name="T2039">o</text:span><text:span text:style-name="T2040">g</text:span><text:span text:style-name="T2041">, asia</text:span><text:span text:style-name="T2042">n</text:span><text:span text:style-name="T2043">t</text:span><text:span text:style-name="T2044"><text:s/></text:span><text:span text:style-name="T2045">n</text:span><text:span text:style-name="T2046">eu<text:s/></text:span><text:span text:style-name="T2047">w</text:span><text:span text:style-name="T2048">eithiwr</text:span><text:span text:style-name="T2049"><text:s/></text:span><text:span text:style-name="T2050">e</text:span><text:span text:style-name="T2051">l</text:span><text:span text:style-name="T2052">u</text:span><text:span text:style-name="T2053">sen</text:span><text:span text:style-name="T2054"><text:s/></text:span><text:span text:style-name="T2055">g</text:span><text:span text:style-name="T2056">an</text:span><text:span text:style-name="T2057"><text:s/></text:span><text:span text:style-name="T2058">Orc</text:span><text:span text:style-name="T2059">hy</text:span><text:span text:style-name="T2060">my</text:span><text:span text:style-name="T2061">n</text:span><text:span text:style-name="T2062"><text:s/></text:span><text:span text:style-name="T2063">y C</text:span><text:span text:style-name="T2064">o</text:span><text:span text:style-name="T2065">m</text:span><text:span text:style-name="T2066">isiwn</text:span><text:span text:style-name="T2067"><text:s/></text:span><text:span text:style-name="T2068">o</text:span><text:span text:style-name="T2069"><text:s/></text:span><text:span text:style-name="T2070">dan</text:span><text:span text:style-name="T2071"><text:s/></text:span><text:span text:style-name="T2072">adr</text:span><text:span text:style-name="T2073">a</text:span><text:span text:style-name="T2074">n</text:span><text:span text:style-name="T2075"><text:s/></text:span><text:span text:style-name="T2076">7</text:span><text:span text:style-name="T2077">5</text:span><text:span text:style-name="T2078"><text:s/></text:span><text:span text:style-name="T2079">o</text:span><text:span text:style-name="T2080"><text:s/></text:span><text:span text:style-name="T2081">D</text:span><text:span text:style-name="T2082">d</text:span><text:span text:style-name="T2083">ed</text:span><text:span text:style-name="T2084">d</text:span><text:span text:style-name="T2085">f El</text:span><text:span text:style-name="T2086">u</text:span><text:span text:style-name="T2087">sen</text:span><text:span text:style-name="T2088">n</text:span><text:span text:style-name="T2089">au</text:span><text:span text:style-name="T2090"><text:s/>2</text:span><text:span text:style-name="T2091">0</text:span><text:span text:style-name="T2092">1</text:span><text:span text:style-name="T2093">1</text:span><text:span text:style-name="T2094">, neu<text:s/></text:span><text:span text:style-name="T2095">dd</text:span><text:span text:style-name="T2096">e</text:span><text:span text:style-name="T2097">d</text:span><text:span text:style-name="T2098">d</text:span><text:span text:style-name="T2099">fwriaeth<text:s/></text:span><text:span text:style-name="T2100">b</text:span><text:span text:style-name="T2101">erth</text:span><text:span text:style-name="T2102">n</text:span><text:span text:style-name="T2103">as</text:span><text:span text:style-name="T2104">o</text:span><text:span text:style-name="T2105">l<text:s/></text:span><text:span text:style-name="T2106">g</text:span><text:span text:style-name="T2107">y</text:span><text:span text:style-name="T2108">nh</text:span><text:span text:style-name="T2109">arac</text:span><text:span text:style-name="T2110">h</text:span><text:span text:style-name="T2111">, neu</text:span><text:span text:style-name="T2112"><text:s/></text:span><text:span text:style-name="T2113">g</text:span><text:span text:style-name="T2114">an</text:span><text:span text:style-name="T2115"><text:s/></text:span><text:span text:style-name="T2116">Orc</text:span><text:span text:style-name="T2117">hy</text:span><text:span text:style-name="T2118">my</text:span><text:span text:style-name="T2119">n</text:span><text:span text:style-name="T2120"><text:s/></text:span><text:span text:style-name="T2121">y</text:span><text:span text:style-name="T2122">r Uc</text:span><text:span text:style-name="T2123">h</text:span><text:span text:style-name="T2124">el<text:s/></text:span><text:span text:style-name="T2125">L</text:span><text:span text:style-name="T2126">y</text:span><text:span text:style-name="T2127">s,<text:s/></text:span><text:span text:style-name="T2128">a</text:span><text:span text:style-name="T2129">r sail<text:s/></text:span><text:span text:style-name="T2130">un</text:span><text:span text:style-name="T2131">r</text:span><text:span text:style-name="T2132">hy</text:span><text:span text:style-name="T2133">w</text:span><text:span text:style-name="T2134"><text:s/></text:span><text:span text:style-name="T2135">g</text:span><text:span text:style-name="T2136">a</text:span><text:span text:style-name="T2137">m</text:span><text:span text:style-name="T2138">y</text:span><text:span text:style-name="T2139">m</text:span><text:span text:style-name="T2140">dd</text:span><text:span text:style-name="T2141">y</text:span><text:span text:style-name="T2142">g</text:span><text:span text:style-name="T2143">iad</text:span><text:span text:style-name="T2144"><text:s/></text:span><text:span text:style-name="T2145">neu<text:s/></text:span><text:span text:style-name="T2146">g</text:span><text:span text:style-name="T2147">a</text:span><text:span text:style-name="T2148">m</text:span><text:span text:style-name="T2149">r</text:span><text:span text:style-name="T2150">e</text:span><text:span text:style-name="T2151">o</text:span><text:span text:style-name="T2152">li<text:s/></text:span><text:span text:style-name="T2153">w</text:span><text:span text:style-name="T2154">r</text:span><text:span text:style-name="T2155">th<text:s/></text:span><text:span text:style-name="T2156">w</text:span><text:span text:style-name="T2157">ei</text:span><text:span text:style-name="T2158">n</text:span><text:span text:style-name="T2159">y</text:span><text:span text:style-name="T2160">dd</text:span><text:span text:style-name="T2161">u</text:span><text:span text:style-name="T2162">'</text:span><text:span text:style-name="T2163">r</text:span><text:span text:style-name="T2164"><text:s/></text:span><text:span text:style-name="T2165">el</text:span><text:span text:style-name="T2166">u</text:span><text:span text:style-name="T2167">sen</text:span></text:p>
              </text:list-item>
              <text:list-item>
                <text:p text:style-name="P2168"><text:span text:style-name="T2169">dan</text:span><text:span text:style-name="T2170"><text:s/></text:span><text:span text:style-name="T2171">adr</text:span><text:span text:style-name="T2172">a</text:span><text:span text:style-name="T2173">n</text:span><text:span text:style-name="T2174"><text:s/></text:span><text:span text:style-name="T2175">34</text:span><text:span text:style-name="T2176">(</text:span><text:span text:style-name="T2177">5</text:span><text:span text:style-name="T2178">)</text:span><text:span text:style-name="T2179">(</text:span><text:span text:style-name="T2180">e) o</text:span><text:span text:style-name="T2181"><text:s/></text:span><text:span text:style-name="T2182">D</text:span><text:span text:style-name="T2183">d</text:span><text:span text:style-name="T2184">e</text:span><text:span text:style-name="T2185">dd</text:span><text:span text:style-name="T2186">f</text:span><text:span text:style-name="T2187"><text:s/></text:span><text:span text:style-name="T2188">B</text:span><text:span text:style-name="T2189">udd</text:span><text:span text:style-name="T2190">s</text:span><text:span text:style-name="T2191">o</text:span><text:span text:style-name="T2192">dd</text:span><text:span text:style-name="T2193">ia</text:span><text:span text:style-name="T2194">d</text:span><text:span text:style-name="T2195">au</text:span><text:span text:style-name="T2196"><text:s/></text:span><text:span text:style-name="T2197">El</text:span><text:span text:style-name="T2198">u</text:span><text:span text:style-name="T2199">sen</text:span><text:span text:style-name="T2200">n</text:span><text:span text:style-name="T2201">au</text:span><text:span text:style-name="T2202"><text:s/></text:span><text:span text:style-name="T2203">ac<text:s/></text:span><text:span text:style-name="T2204">Y</text:span><text:span text:style-name="T2205">m</text:span><text:span text:style-name="T2206">dd</text:span><text:span text:style-name="T2207">ir</text:span><text:span text:style-name="T2208">i</text:span><text:span text:style-name="T2209">ed</text:span><text:span text:style-name="T2210">o</text:span><text:span text:style-name="T2211">l</text:span><text:span text:style-name="T2212">w</text:span><text:span text:style-name="T2213">y</text:span><text:span text:style-name="T2214">r (</text:span><text:span text:style-name="T2215">y</text:span><text:span text:style-name="T2216">r A</text:span><text:span text:style-name="T2217">lb</text:span><text:span text:style-name="T2218">a</text:span><text:span text:style-name="T2219">n</text:span><text:span text:style-name="T2220">)</text:span><text:span text:style-name="T2221"><text:s/></text:span><text:span text:style-name="T2222">2</text:span><text:span text:style-name="T2223">0</text:span><text:span text:style-name="T2224">05</text:span><text:span text:style-name="T2225">,</text:span><text:span text:style-name="T2226"><text:s/>n</text:span><text:span text:style-name="T2227">eu d</text:span><text:span text:style-name="T2228">d</text:span><text:span text:style-name="T2229">ed</text:span><text:span text:style-name="T2230">d</text:span><text:span text:style-name="T2231">fwriaeth<text:s/></text:span><text:span text:style-name="T2232">g</text:span><text:span text:style-name="T2233">y</text:span><text:span text:style-name="T2234">nh</text:span><text:span text:style-name="T2235">arac</text:span><text:span text:style-name="T2236">h</text:span><text:span text:style-name="T2237">,</text:span><text:span text:style-name="T2238"><text:s/></text:span><text:span text:style-name="T2239">r</text:span><text:span text:style-name="T2240">h</text:span><text:span text:style-name="T2241">ag</text:span><text:span text:style-name="T2242"><text:s/>ym</text:span><text:span text:style-name="T2243">wneud</text:span><text:span text:style-name="T2244"><text:s/></text:span><text:span text:style-name="T2245">â rhe</text:span><text:span text:style-name="T2246">o</text:span><text:span text:style-name="T2247">li<text:s/></text:span><text:span text:style-name="T2248">n</text:span><text:span text:style-name="T2249">eu g</text:span><text:span text:style-name="T2250">a</text:span><text:span text:style-name="T2251">el r</text:span><text:span text:style-name="T2252">h</text:span><text:span text:style-name="T2253">e</text:span><text:span text:style-name="T2254">o</text:span><text:span text:style-name="T2255">la</text:span><text:span text:style-name="T2256">e</text:span><text:span text:style-name="T2257">th d</text:span><text:span text:style-name="T2258">r</text:span><text:span text:style-name="T2259">o</text:span><text:span text:style-name="T2260">s</text:span><text:span text:style-name="T2261"><text:s/></text:span><text:span text:style-name="T2262">u</text:span><text:span text:style-name="T2263">n</text:span><text:span text:style-name="T2264">r</text:span><text:span text:style-name="T2265">h</text:span><text:span text:style-name="T2266">y</text:span><text:span text:style-name="T2267">w</text:span><text:span text:style-name="T2268"><text:s/></text:span><text:span text:style-name="T2269">g</text:span><text:span text:style-name="T2270">o</text:span><text:span text:style-name="T2271">r</text:span><text:span text:style-name="T2272">ff</text:span></text:p>
              </text:list-item>
            </text:list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A</text:span><text:span text:style-name="T2280">ngh</text:span><text:span text:style-name="T2281">ym</text:span><text:span text:style-name="T2282">h</text:span><text:span text:style-name="T2283">w</text:span><text:span text:style-name="T2284">y</text:span><text:span text:style-name="T2285">so</text:span><text:span text:style-name="T2286"><text:s/></text:span><text:span text:style-name="T2287">c</text:span><text:span text:style-name="T2288">y</text:span><text:span text:style-name="T2289">f</text:span><text:span text:style-name="T2290">a</text:span><text:span text:style-name="T2291">rw</text:span><text:span text:style-name="T2292">y</text:span><text:span text:style-name="T2293">d</text:span><text:span text:style-name="T2294">d</text:span><text:span text:style-name="T2295">w</text:span><text:span text:style-name="T2296">r</text:span></text:p>
            <text:p text:style-name="P2297"/>
          </table:table-cell>
          <table:table-cell table:style-name="TableCell2298">
            <text:p text:style-name="P2299"><text:span text:style-name="T2300">Os</text:span><text:span text:style-name="T2301"><text:s/></text:span><text:span text:style-name="T2302">y</text:span><text:span text:style-name="T2303">w</text:span><text:span text:style-name="T2304"><text:s/></text:span><text:span text:style-name="T2305">r</text:span><text:span text:style-name="T2306">hy</text:span><text:span text:style-name="T2307">wun</text:span><text:span text:style-name="T2308"><text:s/></text:span><text:span text:style-name="T2309">y</text:span><text:span text:style-name="T2310">n</text:span><text:span text:style-name="T2311"><text:s/></text:span><text:span text:style-name="T2312">d</text:span><text:span text:style-name="T2313">d</text:span><text:span text:style-name="T2314">a</text:span><text:span text:style-name="T2315">r</text:span><text:span text:style-name="T2316">o</text:span><text:span text:style-name="T2317">s</text:span><text:span text:style-name="T2318">t</text:span><text:span text:style-name="T2319">yng</text:span><text:span text:style-name="T2320">ed</text:span><text:span text:style-name="T2321">i</text:span><text:span text:style-name="T2322">g</text:span><text:span text:style-name="T2323"><text:s/></text:span><text:span text:style-name="T2324">i:</text:span></text:p>
            <text:p text:style-name="P2325"/>
            <text:list text:style-name="LFO4" text:continue-numbering="true">
              <text:list-item>
                <text:p text:style-name="P2326"><text:span text:style-name="T2327">gorchymyn anghymhwyso neu<text:s/></text:span><text:span text:style-name="T2328">ymgymeriad datgymhwyso o dan Ddeddf Cyfarwyddwyr Cwmnïau 1986 neu Orchymyn Anghymhwyso<text:s/></text:span><text:soft-page-break/><text:span text:style-name="T2329">Cyfarwyddwyr Cwmnïau<text:s/></text:span><text:span text:style-name="T2330">(G</text:span><text:span text:style-name="T2331">o</text:span><text:span text:style-name="T2332">g</text:span><text:span text:style-name="T2333">le</text:span><text:span text:style-name="T2334">d</text:span><text:span text:style-name="T2335">d</text:span><text:span text:style-name="T2336"><text:s/></text:span><text:span text:style-name="T2337">I</text:span><text:span text:style-name="T2338">w</text:span><text:span text:style-name="T2339">e</text:span><text:span text:style-name="T2340">r</text:span><text:span text:style-name="T2341">dd</text:span><text:span text:style-name="T2342">o</text:span><text:span text:style-name="T2343">n</text:span><text:span text:style-name="T2344">)</text:span><text:span text:style-name="T2345"><text:s/></text:span><text:span text:style-name="T2346">2</text:span><text:span text:style-name="T2347">0</text:span><text:span text:style-name="T2348">0</text:span><text:span text:style-name="T2349">2</text:span><text:span text:style-name="T2350"><text:s/></text:span><text:span text:style-name="T2351">(</text:span><text:span text:style-name="T2352">SI</text:span><text:span text:style-name="T2353"><text:s/></text:span><text:span text:style-name="T2354">2</text:span><text:span text:style-name="T2355">0</text:span><text:span text:style-name="T2356">0</text:span><text:span text:style-name="T2357">2</text:span><text:span text:style-name="T2358">/</text:span><text:span text:style-name="T2359">3</text:span><text:span text:style-name="T2360">1</text:span><text:span text:style-name="T2361">5</text:span><text:span text:style-name="T2362">0</text:span><text:span text:style-name="T2363">; (</text:span><text:span text:style-name="T2364">N</text:span><text:span text:style-name="T2365">.</text:span><text:span text:style-name="T2366">I</text:span><text:span text:style-name="T2367">.4));</text:span><text:span text:style-name="T2368"><text:s/></text:span><text:span text:style-name="T2369">n</text:span><text:span text:style-name="T2370">eu</text:span></text:p>
              </text:list-item>
              <text:list-item>
                <text:p text:style-name="P2371"><text:span text:style-name="T2372">g</text:span><text:span text:style-name="T2373">o</text:span><text:span text:style-name="T2374">rc</text:span><text:span text:style-name="T2375">hy</text:span><text:span text:style-name="T2376">my</text:span><text:span text:style-name="T2377">n</text:span><text:span text:style-name="T2378"><text:s/></text:span><text:span text:style-name="T2379">a</text:span><text:span text:style-name="T2380"><text:s/></text:span><text:span text:style-name="T2381">wa</text:span><text:span text:style-name="T2382">n</text:span><text:span text:style-name="T2383">ed o</text:span><text:span text:style-name="T2384"><text:s/></text:span><text:span text:style-name="T2385">dan</text:span><text:span text:style-name="T2386"><text:s/></text:span><text:span text:style-name="T2387">a</text:span><text:span text:style-name="T2388">d</text:span><text:span text:style-name="T2389">ran</text:span><text:span text:style-name="T2390"><text:s/></text:span><text:span text:style-name="T2391">4</text:span><text:span text:style-name="T2392">2</text:span><text:span text:style-name="T2393">9</text:span><text:span text:style-name="T2394">(</text:span><text:span text:style-name="T2395">2</text:span><text:span text:style-name="T2396">)</text:span><text:span text:style-name="T2397"><text:s/></text:span><text:span text:style-name="T2398">o<text:s/></text:span><text:span text:style-name="T2399">D</text:span><text:span text:style-name="T2400">d</text:span><text:span text:style-name="T2401">ed</text:span><text:span text:style-name="T2402">d</text:span><text:span text:style-name="T2403">f A</text:span><text:span text:style-name="T2404">n</text:span><text:span text:style-name="T2405">s</text:span><text:span text:style-name="T2406">o</text:span><text:span text:style-name="T2407">l</text:span><text:span text:style-name="T2408">f</text:span><text:span text:style-name="T2409">edd</text:span><text:span text:style-name="T2410"><text:s/>1</text:span><text:span text:style-name="T2411">9</text:span><text:span text:style-name="T2412">8</text:span><text:span text:style-name="T2413">6</text:span><text:span text:style-name="T2414"><text:s/></text:span><text:span text:style-name="T2415">(</text:span><text:span text:style-name="T2416">m</text:span><text:span text:style-name="T2417">e</text:span><text:span text:style-name="T2418">t</text:span><text:span text:style-name="T2419">h</text:span><text:span text:style-name="T2420">u</text:span><text:span text:style-name="T2421"><text:s/></text:span><text:span text:style-name="T2422">â</text:span><text:span text:style-name="T2423"><text:s/></text:span><text:span text:style-name="T2424">tha</text:span><text:span text:style-name="T2425">l</text:span><text:span text:style-name="T2426">u</text:span><text:span text:style-name="T2427"><text:s/></text:span><text:span text:style-name="T2428">o<text:s/></text:span><text:span text:style-name="T2429">d</text:span><text:span text:style-name="T2430">an</text:span><text:span text:style-name="T2431"><text:s/></text:span><text:span text:style-name="T2432">o</text:span><text:span text:style-name="T2433">rc</text:span><text:span text:style-name="T2434">hym</text:span><text:span text:style-name="T2435">y</text:span><text:span text:style-name="T2436">n</text:span><text:span text:style-name="T2437"><text:s/></text:span><text:span text:style-name="T2438">gw</text:span><text:span text:style-name="T2439">e</text:span><text:span text:style-name="T2440">i</text:span><text:span text:style-name="T2441">n</text:span><text:span text:style-name="T2442">y</text:span><text:span text:style-name="T2443">dd</text:span><text:span text:style-name="T2444">u</text:span><text:span text:style-name="T2445"><text:s/>L</text:span><text:span text:style-name="T2446">lys</text:span><text:span text:style-name="T2447"><text:s/></text:span><text:span text:style-name="T2448">S</text:span><text:span text:style-name="T2449">i</text:span><text:span text:style-name="T2450">r</text:span><text:span text:style-name="T2451">o</text:span><text:span text:style-name="T2452">l</text:span><text:span text:style-name="T2453">)</text:span></text:p>
              </text:list-item>
            </text:list>
            <text:p text:style-name="P2454"/>
          </table:table-cell>
          <table:table-cell table:style-name="TableCell2455">
            <text:p text:style-name="P2456">Eithriad</text:p>
            <text:p text:style-name="P2457"/>
            <text:p text:style-name="P2458"><text:span text:style-name="T2459">Nid oes unrhyw anghymhwysiad os yw’r llys<text:s/></text:span><text:span text:style-name="T2460">wedi rhoi caniatâd i rywun weithredu fel<text:s/></text:span><text:soft-page-break/><text:span text:style-name="T2461">cyfarwyddwr yr elusen</text:span><text:span text:style-name="T2462"><text:s/>(fel y disgrifir yn adran 180 o Ddeddf Elusennau 2011)</text:span></text:p>
            <text:p text:style-name="P2463"/>
          </table:table-cell>
        </table:table-row>
      </table:table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><text:span text:style-name="T2473">C.</text:span><text:span text:style-name="T2474"><text:s/></text:span><text:span text:style-name="T2475">Rh</text:span><text:span text:style-name="T2476">e</text:span><text:span text:style-name="T2477">sym</text:span><text:span text:style-name="T2478">a</text:span><text:span text:style-name="T2479">u an</text:span><text:span text:style-name="T2480">g</text:span><text:span text:style-name="T2481">h</text:span><text:span text:style-name="T2482">y</text:span><text:span text:style-name="T2483">mhw</text:span><text:span text:style-name="T2484">y</text:span><text:span text:style-name="T2485">so c</text:span><text:span text:style-name="T2486">y</text:span><text:span text:style-name="T2487">f</text:span><text:span text:style-name="T2488">r</text:span><text:span text:style-name="T2489">e</text:span><text:span text:style-name="T2490">i</text:span><text:span text:style-name="T2491">t</text:span><text:span text:style-name="T2492">h</text:span><text:span text:style-name="T2493">i</text:span><text:span text:style-name="T2494">o</text:span><text:span text:style-name="T2495">l<text:s/></text:span><text:span text:style-name="T2496">e</text:span><text:span text:style-name="T2497">r</text:span><text:span text:style-name="T2498">a</text:span><text:span text:style-name="T2499">i</text:span><text:span text:style-name="T2500">ll</text:span><text:span text:style-name="T2501"><text:s/></text:span><text:span text:style-name="T2502">- ari</text:span><text:span text:style-name="T2503">a</text:span><text:span text:style-name="T2504">nn</text:span><text:span text:style-name="T2505">o</text:span><text:span text:style-name="T2506">l</text:span></text:p>
      <text:p text:style-name="P2507"/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<text:span text:style-name="T2515">T</text:span><text:span text:style-name="T2516">e</text:span><text:span text:style-name="T2517">i</text:span><text:span text:style-name="T2518">tl</text:span></text:p>
            <text:p text:style-name="P2519"/>
          </table:table-cell>
          <table:table-cell table:style-name="TableCell2520">
            <text:p text:style-name="P2521"><text:span text:style-name="T2522">D</text:span><text:span text:style-name="T2523">e</text:span><text:span text:style-name="T2524">ddf</text:span><text:span text:style-name="T2525">w</text:span><text:span text:style-name="T2526">ri</text:span><text:span text:style-name="T2527">ae</text:span><text:span text:style-name="T2528">th</text:span><text:span text:style-name="T2529"><text:s/></text:span><text:span text:style-name="T2530">(</text:span><text:span text:style-name="T2531">ll</text:span><text:span text:style-name="T2532">e y<text:s/></text:span><text:span text:style-name="T2533">b</text:span><text:span text:style-name="T2534">o</text:span><text:span text:style-name="T2535">'</text:span><text:span text:style-name="T2536">n</text:span><text:span text:style-name="T2537"><text:s/></text:span><text:span text:style-name="T2538">b</text:span><text:span text:style-name="T2539">e</text:span><text:span text:style-name="T2540">r</text:span><text:span text:style-name="T2541">t</text:span><text:span text:style-name="T2542">h</text:span><text:span text:style-name="T2543">n</text:span><text:span text:style-name="T2544">a</text:span><text:span text:style-name="T2545">s</text:span><text:span text:style-name="T2546">ol</text:span><text:span text:style-name="T2547">)</text:span></text:p>
            <text:p text:style-name="P2548"/>
          </table:table-cell>
          <table:table-cell table:style-name="TableCell2549">
            <text:p text:style-name="P2550"><text:span text:style-name="T2551">E</text:span><text:span text:style-name="T2552">i</text:span><text:span text:style-name="T2553">t</text:span><text:span text:style-name="T2554">h</text:span><text:span text:style-name="T2555">ri</text:span><text:span text:style-name="T2556">a</text:span><text:span text:style-name="T2557">d</text:span><text:span text:style-name="T2558">a</text:span><text:span text:style-name="T2559">u</text:span><text:span text:style-name="T2560"><text:s/></text:span><text:span text:style-name="T2561">a<text:s/></text:span><text:span text:style-name="T2562">n</text:span><text:span text:style-name="T2563">o</text:span><text:span text:style-name="T2564">d</text:span><text:span text:style-name="T2565">i</text:span><text:span text:style-name="T2566">a</text:span><text:span text:style-name="T2567">d</text:span><text:span text:style-name="T2568">a</text:span><text:span text:style-name="T2569">u</text:span></text:p>
            <text:p text:style-name="P2570"/>
          </table:table-cell>
        </table:table-row>
        <table:table-row table:style-name="TableRow2571">
          <table:table-cell table:style-name="TableCell2572">
            <text:p text:style-name="P2573"><text:span text:style-name="T2574">A</text:span><text:span text:style-name="T2575">n</text:span><text:span text:style-name="T2576">sol</text:span><text:span text:style-name="T2577">f</text:span><text:span text:style-name="T2578">e</text:span><text:span text:style-name="T2579">d</text:span><text:span text:style-name="T2580">d</text:span></text:p>
            <text:p text:style-name="P2581"/>
          </table:table-cell>
          <table:table-cell table:style-name="TableCell2582">
            <text:p text:style-name="P2583"><text:span text:style-name="T2584">Os</text:span><text:span text:style-name="T2585"><text:s/></text:span><text:span text:style-name="T2586">y</text:span><text:span text:style-name="T2587">w</text:span><text:span text:style-name="T2588"><text:s/></text:span><text:span text:style-name="T2589">r</text:span><text:span text:style-name="T2590">hy</text:span><text:span text:style-name="T2591">wun</text:span><text:span text:style-name="T2592"><text:s/></text:span><text:span text:style-name="T2593">y</text:span><text:span text:style-name="T2594">n</text:span><text:span text:style-name="T2595">:</text:span></text:p>
            <text:p text:style-name="P2596"/>
            <text:list text:style-name="LFO5" text:continue-numbering="true">
              <text:list-item>
                <text:p text:style-name="P2597"><text:span text:style-name="T2598">fe</text:span><text:span text:style-name="T2599">t</text:span><text:span text:style-name="T2600">hd</text:span><text:span text:style-name="T2601">alwr heb</text:span><text:span text:style-name="T2602"><text:s/></text:span><text:span text:style-name="T2603">e</text:span><text:span text:style-name="T2604">i<text:s/></text:span><text:span text:style-name="T2605">r</text:span><text:span text:style-name="T2606">y</text:span><text:span text:style-name="T2607">ddh</text:span><text:span text:style-name="T2608">au</text:span></text:p>
              </text:list-item>
              <text:list-item>
                <text:p text:style-name="P2609"><text:span text:style-name="T2610">y</text:span><text:span text:style-name="T2611">n</text:span><text:span text:style-name="T2612"><text:s/></text:span><text:span text:style-name="T2613">d</text:span><text:span text:style-name="T2614">d</text:span><text:span text:style-name="T2615">ar</text:span><text:span text:style-name="T2616">o</text:span><text:span text:style-name="T2617">s</text:span><text:span text:style-name="T2618">t</text:span><text:span text:style-name="T2619">y</text:span><text:span text:style-name="T2620">ng</text:span><text:span text:style-name="T2621">ed</text:span><text:span text:style-name="T2622">i</text:span><text:span text:style-name="T2623">g</text:span><text:span text:style-name="T2624"><text:s/></text:span><text:span text:style-name="T2625">i u</text:span><text:span text:style-name="T2626">n</text:span><text:span text:style-name="T2627">r</text:span><text:span text:style-name="T2628">hy</text:span><text:span text:style-name="T2629">w</text:span><text:span text:style-name="T2630"><text:s/></text:span><text:span text:style-name="T2631">u</text:span><text:span text:style-name="T2632">n</text:span><text:span text:style-name="T2633"><text:s/></text:span><text:span text:style-name="T2634">o</text:span><text:span text:style-name="T2635">'</text:span><text:span text:style-name="T2636">r</text:span><text:span text:style-name="T2637"><text:s/></text:span><text:span text:style-name="T2638">ca</text:span><text:span text:style-name="T2639">n</text:span><text:span text:style-name="T2640">ly</text:span><text:span text:style-name="T2641">n</text:span><text:span text:style-name="T2642">o</text:span><text:span text:style-name="T2643">l:</text:span></text:p>
                <text:list text:continue-numbering="true">
                  <text:list-item>
                    <text:p text:style-name="P2644"><text:span text:style-name="T2645">G</text:span><text:span text:style-name="T2646">o</text:span><text:span text:style-name="T2647">rc</text:span><text:span text:style-name="T2648">hym</text:span><text:span text:style-name="T2649">y</text:span><text:span text:style-name="T2650">n</text:span><text:span text:style-name="T2651"><text:s/></text:span><text:span text:style-name="T2652">ataf</text:span><text:span text:style-name="T2653">a</text:span><text:span text:style-name="T2654">eliad</text:span><text:span text:style-name="T2655"><text:s/></text:span><text:span text:style-name="T2656">s</text:span><text:span text:style-name="T2657">y</text:span><text:span text:style-name="T2658">d</text:span><text:span text:style-name="T2659">d</text:span><text:span text:style-name="T2660"><text:s/></text:span><text:span text:style-name="T2661">heb<text:s/></text:span><text:span text:style-name="T2662">dd</text:span><text:span text:style-name="T2663">arfod</text:span></text:p>
                  </text:list-item>
                  <text:list-item>
                    <text:p text:style-name="P2664"><text:span text:style-name="T2665">G</text:span><text:span text:style-name="T2666">o</text:span><text:span text:style-name="T2667">rc</text:span><text:span text:style-name="T2668">hym</text:span><text:span text:style-name="T2669">y</text:span><text:span text:style-name="T2670">n</text:span><text:span text:style-name="T2671"><text:s/></text:span><text:span text:style-name="T2672">c</text:span><text:span text:style-name="T2673">y</text:span><text:span text:style-name="T2674">fyn</text:span><text:span text:style-name="T2675">g</text:span><text:span text:style-name="T2676">ia</text:span><text:span text:style-name="T2677">d</text:span><text:span text:style-name="T2678">au</text:span><text:span text:style-name="T2679"><text:s/></text:span><text:span text:style-name="T2680">m</text:span><text:span text:style-name="T2681">e</text:span><text:span text:style-name="T2682">t</text:span><text:span text:style-name="T2683">hd</text:span><text:span text:style-name="T2684">al</text:span><text:span text:style-name="T2685">i</text:span><text:span text:style-name="T2686">ad</text:span></text:p>
                  </text:list-item>
                  <text:list-item>
                    <text:p text:style-name="P2687"><text:span text:style-name="T2688">G</text:span><text:span text:style-name="T2689">o</text:span><text:span text:style-name="T2690">rc</text:span><text:span text:style-name="T2691">hym</text:span><text:span text:style-name="T2692">y</text:span><text:span text:style-name="T2693">n</text:span><text:span text:style-name="T2694"><text:s/></text:span><text:span text:style-name="T2695">dros</text:span><text:span text:style-name="T2696"><text:s/></text:span><text:span text:style-name="T2697">dro</text:span></text:p>
                  </text:list-item>
                  <text:list-item>
                    <text:p text:style-name="P2698"><text:span text:style-name="T2699">c</text:span><text:span text:style-name="T2700">y</text:span><text:span text:style-name="T2701">f</text:span><text:span text:style-name="T2702">n</text:span><text:span text:style-name="T2703">o</text:span><text:span text:style-name="T2704">d</text:span><text:span text:style-name="T2705"><text:s/></text:span><text:span text:style-name="T2706">m</text:span><text:span text:style-name="T2707">o</text:span><text:span text:style-name="T2708">ra</text:span><text:span text:style-name="T2709">t</text:span><text:span text:style-name="T2710">o</text:span><text:span text:style-name="T2711">ri</text:span><text:span text:style-name="T2712">w</text:span><text:span text:style-name="T2713">m</text:span><text:span text:style-name="T2714"><text:s/></text:span><text:span text:style-name="T2715">o</text:span><text:span text:style-name="T2716"><text:s/></text:span><text:span text:style-name="T2717">d</text:span><text:span text:style-name="T2718">an</text:span><text:span text:style-name="T2719"><text:s/></text:span><text:span text:style-name="T2720">Orch</text:span><text:span text:style-name="T2721">y</text:span><text:span text:style-name="T2722">m</text:span><text:span text:style-name="T2723">y</text:span><text:span text:style-name="T2724">n</text:span><text:span text:style-name="T2725"><text:s/></text:span><text:span text:style-name="T2726">r</text:span><text:span text:style-name="T2727">h</text:span><text:span text:style-name="T2728">y</text:span><text:span text:style-name="T2729">ddh</text:span><text:span text:style-name="T2730">ad</text:span><text:span text:style-name="T2731"><text:s/></text:span><text:span text:style-name="T2732">d</text:span><text:span text:style-name="T2733">y</text:span><text:span text:style-name="T2734">led</text:span><text:span text:style-name="T2735"><text:s/></text:span><text:span text:style-name="T2736">o</text:span><text:span text:style-name="T2737"><text:s/></text:span><text:span text:style-name="T2738">d</text:span><text:span text:style-name="T2739">an Ran</text:span><text:span text:style-name="T2740"><text:s/></text:span><text:span text:style-name="T2741">7</text:span><text:span text:style-name="T2742">A</text:span><text:span text:style-name="T2743"><text:s/></text:span><text:span text:style-name="T2744">o</text:span><text:span text:style-name="T2745"><text:s/></text:span><text:span text:style-name="T2746">D</text:span><text:span text:style-name="T2747">d</text:span><text:span text:style-name="T2748">ed</text:span><text:span text:style-name="T2749">d</text:span><text:span text:style-name="T2750">f A</text:span><text:span text:style-name="T2751">n</text:span><text:span text:style-name="T2752">s</text:span><text:span text:style-name="T2753">o</text:span><text:span text:style-name="T2754">lfe</text:span><text:span text:style-name="T2755">d</text:span><text:span text:style-name="T2756">d</text:span><text:span text:style-name="T2757"><text:s/></text:span><text:span text:style-name="T2758">1</text:span><text:span text:style-name="T2759">9</text:span><text:span text:style-name="T2760">8</text:span><text:span text:style-name="T2761">6</text:span></text:p>
                  </text:list-item>
                  <text:list-item>
                    <text:p text:style-name="P2762"><text:span text:style-name="T2763">G</text:span><text:span text:style-name="T2764">o</text:span><text:span text:style-name="T2765">rc</text:span><text:span text:style-name="T2766">hym</text:span><text:span text:style-name="T2767">y</text:span><text:span text:style-name="T2768">n</text:span><text:span text:style-name="T2769"><text:s/></text:span><text:span text:style-name="T2770">c</text:span><text:span text:style-name="T2771">y</text:span><text:span text:style-name="T2772">fyn</text:span><text:span text:style-name="T2773">g</text:span><text:span text:style-name="T2774">ia</text:span><text:span text:style-name="T2775">d</text:span><text:span text:style-name="T2776">au</text:span><text:span text:style-name="T2777"><text:s/></text:span><text:span text:style-name="T2778">r</text:span><text:span text:style-name="T2779">h</text:span><text:span text:style-name="T2780">y</text:span><text:span text:style-name="T2781">ddh</text:span><text:span text:style-name="T2782">ad</text:span><text:span text:style-name="T2783"><text:s/></text:span><text:span text:style-name="T2784">dyledi</text:span><text:span text:style-name="T2785">o</text:span><text:span text:style-name="T2786">n</text:span><text:span text:style-name="T2787"><text:s/></text:span><text:span text:style-name="T2788">n</text:span><text:span text:style-name="T2789">eu Orch</text:span><text:span text:style-name="T2790">y</text:span><text:span text:style-name="T2791">my</text:span><text:span text:style-name="T2792">n</text:span><text:span text:style-name="T2793"><text:s/></text:span><text:span text:style-name="T2794">d</text:span><text:span text:style-name="T2795">r</text:span><text:span text:style-name="T2796">o</text:span><text:span text:style-name="T2797">s d</text:span><text:span text:style-name="T2798">r</text:span><text:span text:style-name="T2799">o</text:span><text:span text:style-name="T2800"><text:s/></text:span><text:span text:style-name="T2801">a</text:span><text:span text:style-name="T2802"><text:s/></text:span><text:span text:style-name="T2803">wan</text:span><text:span text:style-name="T2804">e</text:span><text:span text:style-name="T2805">d</text:span><text:span text:style-name="T2806"><text:s/></text:span><text:span text:style-name="T2807">o</text:span><text:span text:style-name="T2808"><text:s/></text:span><text:span text:style-name="T2809">dan</text:span><text:span text:style-name="T2810"><text:s/></text:span><text:span text:style-name="T2811">A</text:span><text:span text:style-name="T2812">t</text:span><text:span text:style-name="T2813">o</text:span><text:span text:style-name="T2814">d</text:span><text:span text:style-name="T2815">len</text:span><text:span text:style-name="T2816"><text:s/></text:span><text:span text:style-name="T2817">4</text:span><text:span text:style-name="T2818">ZB</text:span><text:span text:style-name="T2819"><text:s/></text:span><text:span text:style-name="T2820">i</text:span><text:span text:style-name="T2821"><text:s/></text:span><text:span text:style-name="T2822">D</text:span><text:span text:style-name="T2823">d</text:span><text:span text:style-name="T2824">e</text:span><text:span text:style-name="T2825">d</text:span><text:span text:style-name="T2826">d</text:span><text:span text:style-name="T2827">f A</text:span><text:span text:style-name="T2828">n</text:span><text:span text:style-name="T2829">s</text:span><text:span text:style-name="T2830">o</text:span><text:span text:style-name="T2831">lfe</text:span><text:span text:style-name="T2832">d</text:span><text:span text:style-name="T2833">d<text:s/></text:span><text:span text:style-name="T2834">19</text:span><text:span text:style-name="T2835">8</text:span><text:span text:style-name="T2836">6</text:span></text:p>
                  </text:list-item>
                  <text:list-item>
                    <text:p text:style-name="P2837"><text:span text:style-name="T2838">Os</text:span><text:span text:style-name="T2839"><text:s/></text:span><text:span text:style-name="T2840">y</text:span><text:span text:style-name="T2841">w</text:span><text:span text:style-name="T2842"><text:s/></text:span><text:span text:style-name="T2843">r</text:span><text:span text:style-name="T2844">hy</text:span><text:span text:style-name="T2845">wun</text:span><text:span text:style-name="T2846"><text:s/>w</text:span><text:span text:style-name="T2847">edi gwne</text:span><text:span text:style-name="T2848">u</text:span><text:span text:style-name="T2849">d</text:span><text:span text:style-name="T2850"><text:s/></text:span><text:span text:style-name="T2851">c</text:span><text:span text:style-name="T2852">y</text:span><text:span text:style-name="T2853">fa</text:span><text:span text:style-name="T2854">n</text:span><text:span text:style-name="T2855">s</text:span><text:span text:style-name="T2856">o</text:span><text:span text:style-name="T2857">dd</text:span><text:span text:style-name="T2858">iad</text:span><text:span text:style-name="T2859"><text:s/></text:span><text:span text:style-name="T2860">neu<text:s/></text:span><text:span text:style-name="T2861">d</text:span><text:span text:style-name="T2862">ref</text:span><text:span text:style-name="T2863">n</text:span><text:span text:style-name="T2864">ia</text:span><text:span text:style-name="T2865">d</text:span><text:span text:style-name="T2866">au</text:span><text:span text:style-name="T2867"><text:s/></text:span><text:span text:style-name="T2868">gyda, neu</text:span><text:span text:style-name="T2869"><text:s/></text:span><text:span text:style-name="T2870">w</text:span><text:span text:style-name="T2871">e</text:span><text:span text:style-name="T2872">d</text:span><text:span text:style-name="T2873">i</text:span><text:span text:style-name="T2874"><text:s/></text:span><text:span text:style-name="T2875">r</text:span><text:span text:style-name="T2876">h</text:span><text:span text:style-name="T2877">o</text:span><text:span text:style-name="T2878">i<text:s/></text:span><text:span text:style-name="T2879">g</text:span><text:span text:style-name="T2880">w</text:span><text:span text:style-name="T2881">e</text:span><text:span text:style-name="T2882">i</text:span><text:span text:style-name="T2883">thred<text:s/></text:span><text:span text:style-name="T2884">ym</text:span><text:span text:style-name="T2885">dd</text:span><text:span text:style-name="T2886">irie</text:span><text:span text:style-name="T2887">d</text:span><text:span text:style-name="T2888">o</text:span><text:span text:style-name="T2889">la</text:span><text:span text:style-name="T2890">e</text:span><text:span text:style-name="T2891">th ar gy</text:span><text:span text:style-name="T2892">f</text:span><text:span text:style-name="T2893">er,</text:span><text:span text:style-name="T2894"><text:s/></text:span><text:span text:style-name="T2895">e</text:span><text:span text:style-name="T2896">i<text:s/></text:span><text:span text:style-name="T2897">g</text:span><text:span text:style-name="T2898">redyd</text:span><text:span text:style-name="T2899">w</text:span><text:span text:style-name="T2900">y</text:span><text:span text:style-name="T2901">r</text:span><text:span text:style-name="T2902"><text:s/></text:span><text:span text:style-name="T2903">a<text:s/></text:span><text:span text:style-name="T2904">h</text:span><text:span text:style-name="T2905">eb g</text:span><text:span text:style-name="T2906">a</text:span><text:span text:style-name="T2907">el</text:span><text:span text:style-name="T2908"><text:s/></text:span><text:span text:style-name="T2909">ei ryd</text:span><text:span text:style-name="T2910">dh</text:span><text:span text:style-name="T2911">au</text:span><text:span text:style-name="T2912"><text:s/></text:span><text:span text:style-name="T2913">m</text:span><text:span text:style-name="T2914">e</text:span><text:span text:style-name="T2915">wn pe</text:span><text:span text:style-name="T2916">r</text:span><text:span text:style-name="T2917">thynas<text:s/></text:span><text:span text:style-name="T2918">a</text:span><text:span text:style-name="T2919">g</text:span><text:span text:style-name="T2920"><text:s/></text:span><text:span text:style-name="T2921">e</text:span><text:span text:style-name="T2922">f</text:span></text:p>
                  </text:list-item>
                </text:list>
              </text:list-item>
            </text:list>
            <text:p text:style-name="P2923"/>
            <text:p text:style-name="P2924"/>
            <text:soft-page-break/>
            <text:p text:style-name="P2925"><text:span text:style-name="T2926">Os</text:span><text:span text:style-name="T2927"><text:s/></text:span><text:span text:style-name="T2928">y</text:span><text:span text:style-name="T2929">w</text:span><text:span text:style-name="T2930"><text:s/></text:span><text:span text:style-name="T2931">r</text:span><text:span text:style-name="T2932">hy</text:span><text:span text:style-name="T2933">wun</text:span><text:span text:style-name="T2934"><text:s/>w</text:span><text:span text:style-name="T2935">edi gwne</text:span><text:span text:style-name="T2936">u</text:span><text:span text:style-name="T2937">d</text:span><text:span text:style-name="T2938"><text:s/></text:span><text:span text:style-name="T2939">c</text:span><text:span text:style-name="T2940">y</text:span><text:span text:style-name="T2941">fa</text:span><text:span text:style-name="T2942">n</text:span><text:span text:style-name="T2943">s</text:span><text:span text:style-name="T2944">o</text:span><text:span text:style-name="T2945">dd</text:span><text:span text:style-name="T2946">iad</text:span><text:span text:style-name="T2947"><text:s/></text:span><text:span text:style-name="T2948">neu<text:s/></text:span><text:span text:style-name="T2949">d</text:span><text:span text:style-name="T2950">ref</text:span><text:span text:style-name="T2951">n</text:span><text:span text:style-name="T2952">i</text:span><text:span text:style-name="T2953">a</text:span><text:span text:style-name="T2954">d</text:span><text:span text:style-name="T2955">au</text:span><text:span text:style-name="T2956"><text:s/></text:span><text:span text:style-name="T2957">gyda,<text:s/></text:span><text:span text:style-name="T2958">n</text:span><text:span text:style-name="T2959">eu wedi r</text:span><text:span text:style-name="T2960">h</text:span><text:span text:style-name="T2961">o</text:span><text:span text:style-name="T2962">i<text:s/></text:span><text:span text:style-name="T2963">g</text:span><text:span text:style-name="T2964">w</text:span><text:span text:style-name="T2965">eithred</text:span><text:span text:style-name="T2966"><text:s/></text:span><text:span text:style-name="T2967">y</text:span><text:span text:style-name="T2968">m</text:span><text:span text:style-name="T2969">dd</text:span><text:span text:style-name="T2970">ir</text:span><text:span text:style-name="T2971">i</text:span><text:span text:style-name="T2972">ed</text:span><text:span text:style-name="T2973">o</text:span><text:span text:style-name="T2974">l</text:span><text:span text:style-name="T2975">a</text:span><text:span text:style-name="T2976">e</text:span><text:span text:style-name="T2977">t</text:span><text:span text:style-name="T2978">h</text:span><text:span text:style-name="T2979"><text:s/></text:span><text:span text:style-name="T2980">ar</text:span><text:span text:style-name="T2981"><text:s/></text:span><text:span text:style-name="T2982">gyf</text:span><text:span text:style-name="T2983">e</text:span><text:span text:style-name="T2984">r</text:span><text:span text:style-name="T2985"><text:s/></text:span><text:span text:style-name="T2986">e</text:span><text:span text:style-name="T2987">i</text:span><text:span text:style-name="T2988"><text:s/></text:span><text:span text:style-name="T2989">g</text:span><text:span text:style-name="T2990">redydw</text:span><text:span text:style-name="T2991">y</text:span><text:span text:style-name="T2992">r</text:span><text:span text:style-name="T2993">, ac<text:s/></text:span><text:span text:style-name="T2994">n</text:span><text:span text:style-name="T2995">id</text:span><text:span text:style-name="T2996"><text:s/></text:span><text:span text:style-name="T2997">y</text:span><text:span text:style-name="T2998">w</text:span><text:span text:style-name="T2999"><text:s/></text:span><text:span text:style-name="T3000">w</text:span><text:span text:style-name="T3001">e</text:span><text:span text:style-name="T3002">d</text:span><text:span text:style-name="T3003">i c</text:span><text:span text:style-name="T3004">a</text:span><text:span text:style-name="T3005">el<text:s/></text:span><text:span text:style-name="T3006">e</text:span><text:span text:style-name="T3007">i</text:span><text:span text:style-name="T3008"><text:s/></text:span><text:span text:style-name="T3009">r</text:span><text:span text:style-name="T3010">y</text:span><text:span text:style-name="T3011">ddh</text:span><text:span text:style-name="T3012">a</text:span><text:span text:style-name="T3013">u</text:span><text:span text:style-name="T3014"><text:s/></text:span><text:span text:style-name="T3015">m</text:span><text:span text:style-name="T3016">e</text:span><text:span text:style-name="T3017">wn pert</text:span><text:span text:style-name="T3018">h</text:span><text:span text:style-name="T3019">y</text:span><text:span text:style-name="T3020">n</text:span><text:span text:style-name="T3021">as ag</text:span><text:span text:style-name="T3022"><text:s/></text:span><text:span text:style-name="T3023">ef.</text:span></text:p>
            <text:p text:style-name="P3024"/>
          </table:table-cell>
          <table:table-cell table:style-name="TableCell3025">
            <text:p text:style-name="P3026"><text:span text:style-name="T3027">Eithriad</text:span><text:span text:style-name="T3028"><text:s/></text:span></text:p>
            <text:p text:style-name="P3029"/>
            <text:p text:style-name="P3030"><text:span text:style-name="T3031">Nid oes anghymhwysiad am y rhesymau hyn<text:s/></text:span><text:span text:style-name="T3032">os yw'r elusen dan sylw yn gwmni neu'n SCE a rhoddwyd caniatâd</text:span><text:span text:style-name="T3033"><text:s/>o dan adran 11 o Ddeddf Anghymhwyso Cyfarwyddwyr Cwmni 1986 rhyddhau)<text:s/></text:span><text:span text:style-name="T3034">i rywun yr elusen (adran 180 o<text:s/></text:span><text:span text:style-name="T3035">Ddeddf Elusennau 2011.)</text:span></text:p>
          </table:table-cell>
        </table:table-row>
      </table:table>
      <text:p text:style-name="P3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6-02-13T12:52:00Z</meta:creation-date>
    <dc:date>2026-02-16T11:10:00Z</dc:date>
    <meta:template xlink:href="Normal" xlink:type="simple"/>
    <meta:editing-cycles>4</meta:editing-cycles>
    <meta:editing-duration>PT180S</meta:editing-duration>
    <meta:document-statistic meta:page-count="6" meta:paragraph-count="89" meta:word-count="895" meta:character-count="6378" meta:row-count="142" meta:non-whitespace-character-count="5572"/>
  </office:meta>
</office:document-meta>
</file>