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list-style-name="LFO1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227in"/>
    </style:style>
    <style:style style:name="TableColumn4" style:family="table-column">
      <style:table-column-properties style:column-width="3.227in"/>
    </style:style>
    <style:style style:name="TableColumn5" style:family="table-column">
      <style:table-column-properties style:column-width="3.2319in"/>
    </style:style>
    <style:style style:name="Table2" style:family="table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" style:family="table-column">
      <style:table-column-properties style:column-width="3.0784in"/>
    </style:style>
    <style:style style:name="Table16" style:family="table">
      <style:table-properties style:width="3.0784in" fo:margin-left="0in" table:align="left"/>
    </style:style>
    <style:style style:name="TableRow18" style:family="table-row">
      <style:table-row-properties style:min-row-height="0.1736in"/>
    </style:style>
    <style:style style:name="TableCell19" style:family="table-cell">
      <style:table-cell-properties fo:border="0.0034in solid #FFFFFF" style:writing-mode="lr-tb" fo:padding-top="0in" fo:padding-left="0.075in" fo:padding-bottom="0in" fo:padding-right="0.075in"/>
    </style:style>
    <style:style style:name="P20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5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text-properties style:font-name="Arial" style:font-name-complex="Arial" fo:font-size="11pt" style:font-size-asian="11pt" style:font-size-complex="11pt"/>
    </style:style>
    <style:style style:name="P33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34" style:parent-style-name="Default" style:family="paragraph">
      <style:text-properties style:font-name="Arial" style:font-name-complex="Arial" fo:font-size="11pt" style:font-size-asian="11pt" style:font-size-complex="11pt"/>
    </style:style>
    <style:style style:name="P35" style:parent-style-name="Default" style:family="paragraph"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text-properties style:font-name="Arial" style:font-name-complex="Arial" fo:font-size="11pt" style:font-size-asian="11pt" style:font-size-complex="11pt"/>
    </style:style>
    <style:style style:name="P37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" style:family="table-column">
      <style:table-column-properties style:column-width="3.0784in"/>
    </style:style>
    <style:style style:name="Table40" style:family="table">
      <style:table-properties style:width="3.0784in" fo:margin-left="0in" table:align="left"/>
    </style:style>
    <style:style style:name="TableRow42" style:family="table-row">
      <style:table-row-properties style:min-row-height="0.2666in"/>
    </style:style>
    <style:style style:name="TableCell43" style:family="table-cell">
      <style:table-cell-properties fo:border="0.0034in solid #FFFFFF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Hyperlink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text-properties style:font-name="Arial" style:font-name-complex="Arial" fo:font-size="11pt" style:font-size-asian="11pt" style:font-size-complex="11pt"/>
    </style:style>
    <style:style style:name="P50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51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text-properties style:font-name="Arial" style:font-name-complex="Arial" fo:font-size="11pt" style:font-size-asian="11pt" style:font-size-complex="11pt"/>
    </style:style>
    <style:style style:name="P54" style:parent-style-name="Default" style:family="paragraph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2" style:family="table-column">
      <style:table-column-properties style:column-width="3.0777in"/>
    </style:style>
    <style:style style:name="Table61" style:family="table">
      <style:table-properties style:width="3.0791in" fo:margin-left="0in" table:align="left"/>
    </style:style>
    <style:style style:name="TableRow63" style:family="table-row">
      <style:table-row-properties style:min-row-height="0.9201in"/>
    </style:style>
    <style:style style:name="TableCell64" style:family="table-cell">
      <style:table-cell-properties fo:border="0.0034in solid #FFFFFF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69" style:family="table-column">
      <style:table-column-properties style:column-width="2.9291in"/>
    </style:style>
    <style:style style:name="Table68" style:family="table">
      <style:table-properties style:width="2.9291in" fo:margin-left="0in" table:align="left"/>
    </style:style>
    <style:style style:name="TableRow70" style:family="table-row">
      <style:table-row-properties style:min-row-height="0.1097in"/>
    </style:style>
    <style:style style:name="TableCell71" style:family="table-cell">
      <style:table-cell-properties fo:border="0.0034in solid #FFFFFF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Hyperlink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Hyperlink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Hyperlink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Default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7" style:family="table-column">
      <style:table-column-properties style:column-width="3.0784in"/>
    </style:style>
    <style:style style:name="Table86" style:family="table">
      <style:table-properties style:width="3.0784in" fo:margin-left="0in" table:align="left"/>
    </style:style>
    <style:style style:name="TableRow88" style:family="table-row">
      <style:table-row-properties style:min-row-height="0.2673in"/>
    </style:style>
    <style:style style:name="TableCell89" style:family="table-cell">
      <style:table-cell-properties fo:border="0.0034in solid #FFFFFF" style:writing-mode="lr-tb" fo:padding-top="0in" fo:padding-left="0.075in" fo:padding-bottom="0in" fo:padding-right="0.075in"/>
    </style:style>
    <style:style style:name="P90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5" style:family="table-column">
      <style:table-column-properties style:column-width="3.0784in"/>
    </style:style>
    <style:style style:name="Table94" style:family="table">
      <style:table-properties style:width="3.0784in" fo:margin-left="0in" table:align="left"/>
    </style:style>
    <style:style style:name="TableRow96" style:family="table-row">
      <style:table-row-properties style:min-row-height="0.1694in"/>
    </style:style>
    <style:style style:name="TableCell97" style:family="table-cell">
      <style:table-cell-properties fo:border="0.0034in solid #FFFFFF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4" style:family="table-column">
      <style:table-column-properties style:column-width="3.0784in"/>
    </style:style>
    <style:style style:name="Table103" style:family="table">
      <style:table-properties style:width="3.0784in" fo:margin-left="0in" table:align="left"/>
    </style:style>
    <style:style style:name="TableRow105" style:family="table-row">
      <style:table-row-properties style:min-row-height="0.2666in"/>
    </style:style>
    <style:style style:name="TableCell106" style:family="table-cell">
      <style:table-cell-properties fo:border="0.0034in solid #FFFFFF" style:writing-mode="lr-tb" fo:padding-top="0in" fo:padding-left="0.075in" fo:padding-bottom="0in" fo:padding-right="0.075in"/>
    </style:style>
    <style:style style:name="P107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list-style-name="LFO2" style:family="paragraph">
      <style:paragraph-properties fo:margin-left="0.3152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0652in">
        <style:tab-stops/>
      </style:paragraph-properties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0" style:parent-style-name="Default" style:list-style-name="LFO4" style:family="paragraph">
      <style:text-properties style:font-name="Arial" style:font-name-complex="Arial" fo:font-size="11pt" style:font-size-asian="11pt" style:font-size-complex="11pt"/>
    </style:style>
    <style:style style:name="P121" style:parent-style-name="Default" style:list-style-name="LFO4" style:family="paragraph">
      <style:text-properties style:font-name="Arial" style:font-name-complex="Arial" fo:font-size="11pt" style:font-size-asian="11pt" style:font-size-complex="11pt"/>
    </style:style>
    <style:style style:name="P122" style:parent-style-name="ListParagraph" style:list-style-name="LFO4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5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2.2611in"/>
    </style:style>
    <style:style style:name="TableColumn130" style:family="table-column">
      <style:table-column-properties style:column-width="3.6416in"/>
    </style:style>
    <style:style style:name="TableColumn131" style:family="table-column">
      <style:table-column-properties style:column-width="3.7833in"/>
    </style:style>
    <style:style style:name="Table128" style:family="table">
      <style:table-properties style:width="9.686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43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Default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1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7" style:parent-style-name="Default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6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7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8" style:parent-style-name="Default" style:family="paragraph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9" style:parent-style-name="ListParagraph" style:list-style-name="LFO6" style:family="paragraph">
      <style:paragraph-properties fo:margin-bottom="0in" fo:line-height="100%"/>
      <style:text-properties style:font-name="Arial" style:font-name-complex="Arial"/>
    </style:style>
    <style:style style:name="P180" style:parent-style-name="ListParagraph" style:list-style-name="LFO6" style:family="paragraph">
      <style:paragraph-properties fo:margin-bottom="0in" fo:line-height="100%"/>
      <style:text-properties style:font-name="Arial" style:font-name-complex="Arial"/>
    </style:style>
    <style:style style:name="P181" style:parent-style-name="ListParagraph" style:list-style-name="LFO6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Hyperlink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ListParagraph" style:list-style-name="LFO1" style:family="paragraph"/>
    <style:style style:name="T19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3" style:parent-style-name="DefaultParagraphFon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olumn195" style:family="table-column">
      <style:table-column-properties style:column-width="3.2284in"/>
    </style:style>
    <style:style style:name="TableColumn196" style:family="table-column">
      <style:table-column-properties style:column-width="3.2284in"/>
    </style:style>
    <style:style style:name="TableColumn197" style:family="table-column">
      <style:table-column-properties style:column-width="3.2291in"/>
    </style:style>
    <style:style style:name="Table194" style:family="table">
      <style:table-properties style:width="9.686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1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14" style:parent-style-name="Default" style:list-style-name="LFO7" style:family="paragraph">
      <style:text-properties style:font-name="Arial" style:font-name-complex="Arial" fo:font-size="11pt" style:font-size-asian="11pt" style:font-size-complex="11pt"/>
    </style:style>
    <style:style style:name="P215" style:parent-style-name="ListParagraph" style:list-style-name="LFO7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7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8" style:parent-style-name="Default" style:list-style-name="LFO8" style:family="paragraph"/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31" style:parent-style-name="Default" style:list-style-name="LFO8" style:family="paragraph"/>
    <style:style style:name="T2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5" style:parent-style-name="Default" style:family="paragraph"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ListParagraph" style:list-style-name="LFO1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46" style:family="table-column">
      <style:table-column-properties style:column-width="2.1611in"/>
    </style:style>
    <style:style style:name="TableColumn247" style:family="table-column">
      <style:table-column-properties style:column-width="4.2986in"/>
    </style:style>
    <style:style style:name="TableColumn248" style:family="table-column">
      <style:table-column-properties style:column-width="3.2263in"/>
    </style:style>
    <style:style style:name="Table245" style:family="table">
      <style:table-properties style:width="9.6861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4" style:family="table-column">
      <style:table-column-properties style:column-width="3.9763in"/>
    </style:style>
    <style:style style:name="TableColumn265" style:family="table-column">
      <style:table-column-properties style:column-width="0.168in"/>
    </style:style>
    <style:style style:name="Table263" style:family="table">
      <style:table-properties style:width="4.1444in" fo:margin-left="0in" table:align="left"/>
    </style:style>
    <style:style style:name="TableRow266" style:family="table-row">
      <style:table-row-properties style:min-row-height="1.1076in"/>
    </style:style>
    <style:style style:name="TableCell267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9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0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1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2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3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4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5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6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7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278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280" style:family="table-row">
      <style:table-row-properties style:min-row-height="0.2673in"/>
    </style:style>
    <style:style style:name="TableCell281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3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87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8" style:parent-style-name="Normal" style:family="paragraph">
      <style:paragraph-properties style:text-autospace="none" fo:margin-bottom="0in" fo:line-height="100%"/>
    </style:style>
    <style:style style:name="T289" style:parent-style-name="DefaultParagraphFont" style:family="text">
      <style:text-properties style:font-name="Arial" style:font-name-complex="Arial" fo:color="#000000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2" style:parent-style-name="DefaultParagraphFont" style:family="text">
      <style:text-properties style:font-name="Arial" style:font-name-complex="Arial" fo:color="#000000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94" style:parent-style-name="Normal" style:family="paragraph">
      <style:text-properties style:font-name="Arial" style:font-name-complex="Arial"/>
    </style:style>
  </office:automatic-styles>
  <office:body>
    <office:text text:use-soft-page-breaks="true">
      <text:list text:style-name="LFO1" text:continue-numbering="true">
        <text:list-item>
          <text:p text:style-name="P1">Unspent convictions for specific offences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egal disqualifying reason</text:p>
            <text:p text:style-name="P9"/>
          </table:table-cell>
          <table:table-cell table:style-name="TableCell10">
            <text:p text:style-name="P11">Legislation (where relevant)</text:p>
          </table:table-cell>
          <table:table-cell table:style-name="TableCell12">
            <text:p text:style-name="P13">Exceptions and notes</text:p>
          </table:table-cell>
        </table:table-row>
        <table:table-row table:style-name="TableRow14">
          <table:table-cell table:style-name="TableCell15"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list text:style-name="LFO2" text:continue-numbering="true">
                    <text:list-item>
                      <text:p text:style-name="P20">Unspent conviction for an offence involving dishonesty or deception</text:p>
                    </text:list-item>
                  </text:list>
                  <text:p text:style-name="P21"/>
                  <text:p text:style-name="P22"/>
                  <text:p text:style-name="P23"/>
                  <text:p text:style-name="P24"/>
                  <text:list text:style-name="LFO2" text:continue-numbering="true">
                    <text:list-item>
                      <text:p text:style-name="P25">Unspent conviction for specified<text:s/>terrorism offences</text:p>
                    </text:list-item>
                  </text:list>
                  <text:p text:style-name="P26"/>
                  <text:p text:style-name="P27"/>
                  <text:p text:style-name="P28"/>
                  <text:p text:style-name="P29"/>
                  <text:p text:style-name="P30"/>
                  <text:p text:style-name="P31"/>
                  <text:p text:style-name="P32"/>
                  <text:list text:style-name="LFO2" text:continue-numbering="true">
                    <text:list-item>
                      <text:p text:style-name="P33">Unspent conviction for a specified money laundering offence</text:p>
                    </text:list-item>
                  </text:list>
                  <text:p text:style-name="P34"/>
                  <text:p text:style-name="P35"/>
                  <text:p text:style-name="P36"/>
                  <text:list text:style-name="LFO2" text:continue-numbering="true">
                    <text:list-item>
                      <text:p text:style-name="P37">Unspent conviction for specified bribery offences</text:p>
                    </text:list-item>
                  </text:list>
                </table:table-cell>
              </table:table-row>
            </table:table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Default"><text:span text:style-name="T44">There is more information about what is meant by a dishonesty/deception offence at<text:s/></text:span><text:a xlink:href="https://www.gov.uk/guidance/automatic-disqualification-rules-for-charity-trustees-and-charity-senior-positions#annex-a-what-a-dishonestydeception-offence-is" office:target-frame-name="_top" xlink:show="replace"><text:span text:style-name="T45">Annex A</text:span></text:a><text:span text:style-name="T46"><text:s/>in the automatic disqualification guide</text:span></text:p>
                  <text:p text:style-name="P47"/>
                  <text:p text:style-name="P48"/>
                  <text:p text:style-name="P49">Offences:</text:p>
                  <text:list text:style-name="LFO3" text:continue-numbering="true">
                    <text:list-item>
                      <text:p text:style-name="P50">to which Part 4 of the Counter-Terrorism Act 2008 applies; or</text:p>
                    </text:list-item>
                    <text:list-item>
                      <text:p text:style-name="P51">under sections 13 or 19 of the Terrorism Act 2000 under Part 2 of the Serious Crime Act 2007 (encouraging or assisting) in relation to the offence</text:p>
                    </text:list-item>
                  </text:list>
                  <text:p text:style-name="P52"/>
                  <text:p text:style-name="P53"/>
                  <text:p text:style-name="P54">A money laundering offence within the meaning of section 415 of the Proceeds of Crime Act 2002</text:p>
                  <text:p text:style-name="P55"/>
                  <text:p text:style-name="P56"/>
                  <text:p text:style-name="P57">An offence under sections 1, 2, 6 or 7 of the Bribery Act 2010</text:p>
                  <text:p text:style-name="P58"/>
                </table:table-cell>
              </table:table-row>
            </table:table>
            <text:p text:style-name="P59"/>
          </table:table-cell>
          <table:table-cell table:style-name="TableCell60" table:number-rows-spanned="4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A person is no longer disqualified by the automatic disqualification rules if and when their conviction is spent</text:p>
                  <text:p text:style-name="P66"/>
                  <text:p text:style-name="P67"/>
                  <table:table table:style-name="Table68">
                    <table:table-columns>
                      <table:table-column table:style-name="TableColumn69"/>
                    </table:table-columns>
                    <table:table-row table:style-name="TableRow70">
                      <table:table-cell table:style-name="TableCell71">
                        <text:p text:style-name="Default"><text:span text:style-name="T72">You can<text:s/></text:span><text:span text:style-name="T73">use this guidance from the charity<text:s/></text:span><text:a xlink:href="http://hub.unlock.org.uk/information/charities/" office:target-frame-name="_top" xlink:show="replace"><text:span text:style-name="T74">Unlock</text:span></text:a><text:span text:style-name="T75"><text:s/>to work out when your conviction becomes spent, and so no longer disqualifies you from being a charity trustee and from holding certain senior manager positions at a charity</text:span></text:p>
                        <text:p text:style-name="P76"/>
                        <text:p text:style-name="Default"><text:span text:style-name="T77">You can also look at the<text:s/></text:span><text:a xlink:href="https://www.nacro.org.uk/resettlement-advice-service/support-for-individuals/disclosing-criminal-records/rehabilitation-offenders-act/" office:target-frame-name="_top" xlink:show="replace"><text:span text:style-name="T78">Nacro website</text:span></text:a><text:span text:style-name="T79"><text:s/>or at<text:s/></text:span><text:a xlink:href="https://www.gov.uk/exoffenders-and-employment" office:target-frame-name="_top" xlink:show="replace"><text:span text:style-name="T80">GOV.UK</text:span></text:a><text:span text:style-name="T81"><text:s/>for information about when convictions become spent</text:span></text:p>
                      </table:table-cell>
                    </table:table-row>
                  </table:table>
                  <text:p text:style-name="P82"/>
                </table:table-cell>
              </table:table-row>
            </table:table>
            <text:p text:style-name="P83"/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list text:style-name="LFO2" text:continue-numbering="true">
                    <text:list-item>
                      <text:p text:style-name="P90">Unspent conviction for the offence of<text:s/>contravening a Charity Commission Order or Direction</text:p>
                    </text:list-item>
                  </text:list>
                  <text:p text:style-name="P91"/>
                </table:table-cell>
              </table:table-row>
            </table:table>
            <text:p text:style-name="P92"/>
          </table:table-cell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An offence under section 77 of the Charities Act 2011 - contravening a Commission Order or Direction</text:p>
                </table:table-cell>
              </table:table-row>
            </table:table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list text:style-name="LFO2" text:continue-numbering="true">
                    <text:list-item>
                      <text:p text:style-name="P107">Unspent conviction for offences of misconduct in public office, perjury, or<text:s/>perverting the course of justice</text:p>
                    </text:list-item>
                  </text:list>
                  <text:p text:style-name="P108"/>
                </table:table-cell>
              </table:table-row>
            </table:table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ext:soft-page-break/>
        <table:table-row table:style-name="TableRow113">
          <table:table-cell table:style-name="TableCell114">
            <text:list text:style-name="LFO2" text:continue-numbering="true">
              <text:list-item>
                <text:p text:style-name="P115"><text:span text:style-name="T116">Unspent convictions for aiding attempting or abetting the above offences</text:span></text:p>
              </text:list-item>
            </text:list>
            <text:p text:style-name="P117"/>
          </table:table-cell>
          <table:table-cell table:style-name="TableCell118">
            <text:p text:style-name="P119">In relation to offences at 1 - 6 above, an offence of:</text:p>
            <text:list text:style-name="LFO4" text:continue-numbering="true">
              <text:list-item>
                <text:p text:style-name="P120">attempt, conspiracy, or incitement to commit the offence</text:p>
              </text:list-item>
              <text:list-item>
                <text:p text:style-name="P121">aiding, or abetting,<text:s/>counselling or procuring the commission of the offence</text:p>
              </text:list-item>
              <text:list-item>
                <text:p text:style-name="P122">under Part 2 of the Serious Crime Act 2007 (encouraging or assisting) in relation to the offence</text:p>
              </text:list-item>
            </text:list>
            <text:p text:style-name="P123"/>
          </table:table-cell>
          <table:covered-table-cell>
            <text:p text:style-name="P124"/>
          </table:covered-table-cell>
        </table:table-row>
      </table:table>
      <text:p text:style-name="P125"/>
      <text:p text:style-name="P126"/>
      <text:list text:style-name="LFO5" text:continue-numbering="true">
        <text:list-item>
          <text:p text:style-name="P127">Other legal disqualifying reasons – non financial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egal disqualifying reason</text:p>
            <text:p text:style-name="P135"/>
          </table:table-cell>
          <table:table-cell table:style-name="TableCell136">
            <text:p text:style-name="P137">Legislation (where relevant)</text:p>
          </table:table-cell>
          <table:table-cell table:style-name="TableCell138">
            <text:p text:style-name="P139">Exceptions and notes</text:p>
          </table:table-cell>
        </table:table-row>
        <table:table-row table:style-name="TableRow140">
          <table:table-cell table:style-name="TableCell141">
            <text:p text:style-name="P142">Being subject to the notification requirements of Part 2 of the Sexual Offences Act 2003</text:p>
            <text:p text:style-name="P143"/>
            <text:p text:style-name="Default"/>
          </table:table-cell>
          <table:table-cell table:style-name="TableCell144">
            <text:p text:style-name="Default"><text:span text:style-name="T145">Where a person is subject to notification requirements of Part 2 of the Sexual Offences Act 2003, commonly referred to as bein</text:span><text:span text:style-name="T146">g on the sex offenders register</text:span></text:p>
            <text:p text:style-name="P147"/>
          </table:table-cell>
          <table:table-cell table:style-name="TableCell148">
            <text:p text:style-name="P149">Note – This includes relevant sexual offences; Sexual Harm Prevention Orders (SHPOs); interim SHPOs; and breaches of Sexual Risk Orders</text:p>
            <text:p text:style-name="P150"/>
            <text:p text:style-name="P151">Note – A person is automatically disqualified for the duration that the notification requirements apply to them. This will vary depending on the circumstances</text:p>
          </table:table-cell>
        </table:table-row>
        <table:table-row table:style-name="TableRow152">
          <table:table-cell table:style-name="TableCell153">
            <text:p text:style-name="Default"><text:span text:style-name="T154">Unspent sanction for contempt of Court</text:span></text:p>
          </table:table-cell>
          <table:table-cell table:style-name="TableCell155">
            <text:p text:style-name="P156">Where a person has been found to be in contempt of court for making, or causing to be made, a false statement or making (or<text:s/>causing to be made) a false statement in a document verified by a statement of truth</text:p>
            <text:p text:style-name="P157"/>
          </table:table-cell>
          <table:table-cell table:style-name="TableCell158">
            <text:p text:style-name="Default"><text:span text:style-name="T159">A person is no longer disqualified by the automatic disqualification rules if and when the sanction for contempt becomes spent</text:span></text:p>
            <text:p text:style-name="P160"/>
          </table:table-cell>
        </table:table-row>
        <table:table-row table:style-name="TableRow161">
          <table:table-cell table:style-name="TableCell162">
            <text:p text:style-name="Default"><text:span text:style-name="T163">Disobeying a Commission Order</text:span></text:p>
          </table:table-cell>
          <table:table-cell table:style-name="TableCell164">
            <text:p text:style-name="P165">Where a person has been found guilty of<text:s/></text:p>
            <text:p text:style-name="P166">disobedience to an order or direction of the<text:s/></text:p>
            <text:p text:style-name="P167">Commission under section 336(1) of the Charities Act 2011</text:p>
            <text:p text:style-name="P168"/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Default"><text:span text:style-name="T173">Being a designated person</text:span><text:span text:style-name="T174"><text:s/>(under<text:s/></text:span><text:span text:style-name="T175">the UK’s counter-terrorism financial sanctions/asset freezing regimes</text:span><text:span text:style-name="T176">)</text:span></text:p>
          </table:table-cell>
          <table:table-cell table:style-name="TableCell177">
            <text:p text:style-name="P178">Where a person is a designated person for the purposes of:</text:p>
            <text:list text:style-name="LFO6" text:continue-numbering="true">
              <text:list-item>
                <text:p text:style-name="P179">Counter Terrorism (Sanctions) (EU Exit) Regulations 2019 (the domestic regime)</text:p>
              </text:list-item>
              <text:list-item>
                <text:p text:style-name="P180">Counter Terrorism (International Sanctions) (EU Exit) Regulations 2019 (the international regime)</text:p>
              </text:list-item>
              <text:list-item>
                <text:p text:style-name="P181">ISIL (Da’esh) and Al Qaida (United Nations Sanctions) (EU<text:s/>Exit) Regulations 2019 (for Al-Qaida and/or ISIL listings)</text:p>
              </text:list-item>
            </text:list>
            <text:p text:style-name="P182"/>
            <text:p text:style-name="P183"><text:span text:style-name="T184">The<text:s/></text:span><text:a xlink:href="https://www.gov.uk/government/publications/the-uk-sanctions-list" office:target-frame-name="_top" xlink:show="replace"><text:span text:style-name="T185">UK Sanctions List</text:span></text:a><text:span text:style-name="T186"><text:s/>is the official source of all current sanctions designations.</text:span></text:p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list text:style-name="LFO1" text:continue-numbering="true">
        <text:list-item>
          <text:p text:style-name="P191"><text:span text:style-name="T192">Other legal disqualifying reasons – non financial<text:s/></text:span><text:span text:style-name="T193">(continued)</text:span>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Legal disqualifying reason</text:p>
            <text:p text:style-name="P201"/>
          </table:table-cell>
          <table:table-cell table:style-name="TableCell202">
            <text:p text:style-name="P203">Legislation (where relevant)</text:p>
          </table:table-cell>
          <table:table-cell table:style-name="TableCell204">
            <text:p text:style-name="P205">Exceptions and notes</text:p>
          </table:table-cell>
        </table:table-row>
        <table:table-row table:style-name="TableRow206">
          <table:table-cell table:style-name="TableCell207">
            <text:p text:style-name="Default"><text:span text:style-name="T208">Being a person who has been removed from a relevant office</text:span></text:p>
            <text:p text:style-name="P209"/>
            <text:p text:style-name="P210"/>
          </table:table-cell>
          <table:table-cell table:style-name="TableCell211">
            <text:p text:style-name="P212">Where a person has been removed:</text:p>
            <text:p text:style-name="P213"/>
            <text:list text:style-name="LFO7" text:continue-numbering="true">
              <text:list-item>
                <text:p text:style-name="P214">from the<text:s/>office of charity trustee, officer, agent or employee of a charity by an Order of the Commission under s79 of the Charities Act 2011, or earlier relevant legislation, or by a High Court Order, on the grounds of any misconduct or mismanagement in the administration of the charity</text:p>
              </text:list-item>
              <text:list-item>
                <text:p text:style-name="P215">under s34(5)(e) of the Charities and Trustee Investment (Scotland) Act 2005, or earlier relevant legislation, from being concerned in the management or control of any body</text:p>
              </text:list-item>
            </text:list>
            <text:p text:style-name="P216"/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Default"><text:span text:style-name="T222">Director disqualification</text:span></text:p>
            <text:p text:style-name="P223"/>
            <text:p text:style-name="P224"/>
          </table:table-cell>
          <table:table-cell table:style-name="TableCell225">
            <text:p text:style-name="P226">Where a person is<text:s/>subject to:</text:p>
            <text:p text:style-name="P227"/>
            <text:list text:style-name="LFO8" text:continue-numbering="true">
              <text:list-item>
                <text:p text:style-name="P228"><text:span text:style-name="T229">a disqualification Order or disqualification undertaking under the Company Directors Disqualification Act 1986 or The Company Directors Disqualification (Northern Ireland) Order 2002 (SI2002/3150; (N.I.4));<text:s/></text:span><text:span text:style-name="T230">or</text:span></text:p>
              </text:list-item>
              <text:list-item>
                <text:p text:style-name="P231"><text:span text:style-name="T232">a</text:span><text:span text:style-name="T233">n Order made under<text:s/></text:span><text:span text:style-name="T234">s429(2) of the Insolvency Act 1986 (failure to pay under a County Court administration order)</text:span></text:p>
              </text:list-item>
            </text:list>
            <text:p text:style-name="P235"/>
          </table:table-cell>
          <table:table-cell table:style-name="TableCell236">
            <text:p text:style-name="P237">Exception</text:p>
            <text:p text:style-name="P238"/>
            <text:p text:style-name="Default"><text:span text:style-name="T239">There is no disqualification if the court<text:s/></text:span><text:span text:style-name="T240">has granted leave for a person to act as director of the charity<text:s/></text:span><text:span text:style-name="T241">(as described in section 180 of the<text:s/></text:span><text:span text:style-name="T242">Charities Act 2011)</text:span></text:p>
          </table:table-cell>
        </table:table-row>
      </table:table>
      <text:p text:style-name="P243"/>
      <text:list text:style-name="LFO1" text:continue-numbering="true">
        <text:list-item>
          <text:p text:style-name="P244">Other legal disqualifying reasons - financial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Title</text:p>
            <text:p text:style-name="P252"/>
          </table:table-cell>
          <table:table-cell table:style-name="TableCell253">
            <text:p text:style-name="P254">Legislation (where relevant)</text:p>
          </table:table-cell>
          <table:table-cell table:style-name="TableCell255">
            <text:p text:style-name="P256">Exceptions and notes</text:p>
          </table:table-cell>
        </table:table-row>
        <table:table-row table:style-name="TableRow257">
          <table:table-cell table:style-name="TableCell258">
            <text:p text:style-name="P259">Insolvency</text:p>
            <text:p text:style-name="P260"/>
            <text:p text:style-name="P261"/>
          </table:table-cell>
          <table:table-cell table:style-name="TableCell262">
            <table:table table:style-name="Table263">
              <table:table-columns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Where a person is:</text:p>
                  <text:p text:style-name="P269"/>
                  <text:list text:style-name="LFO9" text:continue-numbering="true">
                    <text:list-item>
                      <text:p text:style-name="P270">an undischarged bankrupt</text:p>
                    </text:list-item>
                    <text:list-item>
                      <text:p text:style-name="P271">subject to any of the following:</text:p>
                      <text:list text:continue-numbering="true">
                        <text:list-item>
                          <text:p text:style-name="P272">an undischarged<text:s/>sequestration Order</text:p>
                        </text:list-item>
                        <text:list-item>
                          <text:p text:style-name="P273">a bankruptcy restrictions Order</text:p>
                        </text:list-item>
                        <text:list-item>
                          <text:p text:style-name="P274">an interim Order</text:p>
                        </text:list-item>
                        <text:list-item>
                          <text:p text:style-name="P275">a moratorium period under a debt relief Order under Part 7A of the Insolvency Act 1986</text:p>
                        </text:list-item>
                        <text:list-item>
                          <text:p text:style-name="P276">a debt relief restrictions Order or an interim Order under Schedule 4ZB to the Insolvency Act 1986</text:p>
                        </text:list-item>
                      </text:list>
                    </text:list-item>
                  </text:list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 table:number-columns-spanned="2">
                  <text:p text:style-name="P282">Where a person has made a composition or arrangement with, or granted a trust deed for, their creditors and has not been discharged in respect of it</text:p>
                  <text:p text:style-name="P283"/>
                </table:table-cell>
                <table:covered-table-cell/>
              </table:table-row>
            </table:table>
            <text:p text:style-name="P284"/>
          </table:table-cell>
          <table:table-cell table:style-name="TableCell285">
            <text:p text:style-name="P286">Exception<text:s/></text:p>
            <text:p text:style-name="P287"><text:s/></text:p>
            <text:p text:style-name="P288"><text:span text:style-name="T289">There is no disqualification for these reasons<text:s/></text:span><text:span text:style-name="T290">if the charity concerned is a<text:s/></text:span><text:span text:style-name="T291">company or CIO and leave has been granted<text:s/></text:span><text:span text:style-name="T292">under s11 of the Company Directors Disqualification Act 1986 (undischarged bankrupts)<text:s/></text:span><text:span text:style-name="T293">for a person to act as director of the charity (s180 Charities Act 2011)</text:span>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hard Fowler</meta:initial-creator>
    <dc:creator>Gavin Bell</dc:creator>
    <meta:creation-date>2026-02-13T12:37:00Z</meta:creation-date>
    <dc:date>2026-02-16T11:11:00Z</dc:date>
    <meta:template xlink:href="Normal" xlink:type="simple"/>
    <meta:editing-cycles>5</meta:editing-cycles>
    <meta:editing-duration>PT660S</meta:editing-duration>
    <meta:user-defined meta:name="_NewReviewCycle"/>
    <meta:user-defined meta:name="_EmailSubject">Disqualification reasons table </meta:user-defined>
    <meta:user-defined meta:name="_AuthorEmail">Richard.Fowler@charitycommission.gov.uk</meta:user-defined>
    <meta:user-defined meta:name="_AuthorEmailDisplayName">Richard Fowler</meta:user-defined>
    <meta:user-defined meta:name="_ReviewingToolsShownOnce"/>
    <meta:document-statistic meta:page-count="4" meta:paragraph-count="90" meta:word-count="900" meta:character-count="6415" meta:row-count="143" meta:non-whitespace-character-count="5605"/>
  </office:meta>
</office:document-meta>
</file>