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background-color="#1170A8">
        <style:background-fill draw:fill="solid" draw:fill-color="#1170A8"/>
      </style:paragraph-properties>
      <style:text-properties style:font-name-asian="Times New Roman" style:font-name-complex="Arial" fo:color="#FFFFFF" fo:font-size="27pt" style:font-size-asian="27pt" style:font-size-complex="27pt"/>
    </style:style>
    <style:style style:name="P4" style:parent-style-name="NormalWeb" style:family="paragraph">
      <style:text-properties style:font-name-complex="Arial" fo:color="#000000"/>
    </style:style>
    <style:style style:name="P5" style:parent-style-name="NormalWeb" style:family="paragraph">
      <style:text-properties style:font-name-complex="Arial" fo:color="#000000"/>
    </style:style>
    <style:style style:name="P6" style:parent-style-name="Heading3" style:family="paragraph">
      <style:text-properties style:font-name-asian="Times New Roman" style:font-name-complex="Arial" fo:color="#000000"/>
    </style:style>
    <style:style style:name="T7" style:parent-style-name="DefaultParagraphFont" style:family="text">
      <style:text-properties style:font-name-complex="Arial" fo:color="#000000"/>
    </style:style>
    <style:style style:name="T8" style:parent-style-name="Hyperlink" style:family="text">
      <style:text-properties style:font-name-complex="Arial"/>
    </style:style>
    <style:style style:name="T9" style:parent-style-name="DefaultParagraphFont" style:family="text">
      <style:text-properties style:font-name-complex="Arial" fo:color="#000000"/>
    </style:style>
    <style:style style:name="P10" style:parent-style-name="Heading3" style:family="paragraph">
      <style:text-properties style:font-name-asian="Times New Roman" style:font-name-complex="Arial" fo:color="#000000"/>
    </style:style>
    <style:style style:name="P11" style:parent-style-name="NormalWeb" style:family="paragraph">
      <style:text-properties style:font-name-complex="Arial" fo:color="#000000"/>
    </style:style>
    <style:style style:name="T12" style:parent-style-name="DefaultParagraphFont" style:family="text">
      <style:text-properties style:font-name-complex="Arial" fo:color="#000000"/>
    </style:style>
    <style:style style:name="T13" style:parent-style-name="Hyperlink" style:family="text">
      <style:text-properties style:font-name-complex="Arial"/>
    </style:style>
    <style:style style:name="T14" style:parent-style-name="DefaultParagraphFont" style:family="text">
      <style:text-properties style:font-name-complex="Arial" fo:color="#000000"/>
    </style:style>
    <style:style style:name="P15" style:parent-style-name="NormalWeb" style:family="paragraph">
      <style:text-properties style:font-name-complex="Arial" fo:color="#000000"/>
    </style:style>
    <style:style style:name="T16" style:parent-style-name="DefaultParagraphFont" style:family="text">
      <style:text-properties style:font-name-complex="Arial" fo:color="#000000"/>
    </style:style>
    <style:style style:name="T17" style:parent-style-name="Hyperlink" style:family="text">
      <style:text-properties style:font-name-complex="Arial"/>
    </style:style>
    <style:style style:name="T18" style:parent-style-name="DefaultParagraphFont" style:family="text">
      <style:text-properties style:font-name-complex="Arial" fo:color="#000000"/>
    </style:style>
    <style:style style:name="T19" style:parent-style-name="DefaultParagraphFont" style:family="text">
      <style:text-properties style:font-name-complex="Arial" fo:color="#000000"/>
    </style:style>
    <style:style style:name="P20" style:parent-style-name="Heading3" style:family="paragraph">
      <style:text-properties style:font-name-asian="Times New Roman" style:font-name-complex="Arial" fo:color="#000000"/>
    </style:style>
    <style:style style:name="P21" style:parent-style-name="Normal" style:family="paragraph">
      <style:text-properties style:font-name-asian="Times New Roman"/>
    </style:style>
    <style:style style:name="P22" style:parent-style-name="Heading3" style:family="paragraph">
      <style:text-properties style:font-name-asian="Times New Roman" style:font-name-complex="Arial" fo:color="#000000"/>
    </style:style>
    <style:style style:name="P23" style:parent-style-name="Normal" style:family="paragraph">
      <style:text-properties style:font-name-asian="Times New Roman"/>
    </style:style>
    <style:style style:name="P24" style:parent-style-name="Heading3" style:family="paragraph">
      <style:text-properties style:font-name-asian="Times New Roman" style:font-name-complex="Arial" fo:color="#000000"/>
    </style:style>
    <style:style style:name="P25" style:parent-style-name="Normal" style:family="paragraph">
      <style:text-properties style:font-name-asian="Times New Roman"/>
    </style:style>
    <style:style style:name="P26" style:parent-style-name="Normal" style:family="paragraph">
      <style:text-properties style:font-name-asian="Times New Roman"/>
    </style:style>
    <style:style style:name="P27" style:parent-style-name="Heading3" style:family="paragraph">
      <style:text-properties style:font-name-asian="Times New Roman" style:font-name-complex="Arial" fo:color="#000000"/>
    </style:style>
    <style:style style:name="P28" style:parent-style-name="Normal" style:family="paragraph">
      <style:text-properties style:font-name-asian="Times New Roman" style:font-name-complex="Arial" fo:color="#000000" fo:background-color="#FFFF00"/>
    </style:style>
    <style:style style:name="P29" style:parent-style-name="Normal" style:family="paragraph">
      <style:text-properties style:font-name-asian="Times New Roman" style:font-name-complex="Arial" fo:color="#000000"/>
    </style:style>
    <style:style style:name="P30" style:parent-style-name="NormalWeb" style:family="paragraph">
      <style:text-properties style:font-name-complex="Arial" fo:color="#000000"/>
    </style:style>
    <style:style style:name="P31" style:parent-style-name="Normal" style:family="paragraph">
      <style:paragraph-properties fo:margin-top="0.0694in" fo:margin-bottom="0.0694in"/>
      <style:text-properties style:font-name-asian="Times New Roman" style:font-name-complex="Arial" fo:color="#000000"/>
    </style:style>
    <style:style style:name="P32" style:parent-style-name="Normal" style:family="paragraph">
      <style:paragraph-properties fo:margin-top="0.0694in" fo:margin-bottom="0.0694in"/>
      <style:text-properties style:font-name-asian="Times New Roman" style:font-name-complex="Arial" fo:color="#000000"/>
    </style:style>
    <style:style style:name="P33" style:parent-style-name="Normal" style:family="paragraph">
      <style:paragraph-properties fo:margin-top="0.0694in" fo:margin-bottom="0.0694in"/>
      <style:text-properties style:font-name-asian="Times New Roman" style:font-name-complex="Arial" fo:color="#000000"/>
    </style:style>
    <style:style style:name="T34" style:parent-style-name="DefaultParagraphFont" style:family="text">
      <style:text-properties style:font-name-complex="Arial" fo:color="#000000"/>
    </style:style>
    <style:style style:name="T35" style:parent-style-name="question-number" style:family="text">
      <style:text-properties style:font-name-asian="Times New Roman" style:font-name-complex="Arial" fo:color="#000000"/>
    </style:style>
    <style:style style:name="T36" style:parent-style-name="DefaultParagraphFont" style:family="text">
      <style:text-properties style:font-name-asian="Times New Roman" style:font-name-complex="Arial" fo:color="#000000"/>
    </style:style>
    <style:style style:name="P37" style:parent-style-name="Normal" style:family="paragraph">
      <style:text-properties style:font-name-asian="Times New Roman" style:font-name-complex="Arial" fo:color="#000000"/>
    </style:style>
    <style:style style:name="P38" style:parent-style-name="Normal" style:family="paragraph">
      <style:text-properties style:font-name-asian="Times New Roman" style:font-name-complex="Arial" fo:color="#000000"/>
    </style:style>
    <style:style style:name="P39" style:parent-style-name="Normal" style:family="paragraph">
      <style:text-properties style:font-name-asian="Times New Roman" style:font-name-complex="Arial" fo:color="#000000"/>
    </style:style>
    <style:style style:name="P40" style:parent-style-name="Normal" style:family="paragraph">
      <style:text-properties style:font-name-asian="Times New Roman" style:font-name-complex="Arial" fo:color="#000000"/>
    </style:style>
    <style:style style:name="T41" style:parent-style-name="question-number" style:family="text">
      <style:text-properties style:font-name-asian="Times New Roman" style:font-name-complex="Arial" fo:color="#000000"/>
    </style:style>
    <style:style style:name="T42" style:parent-style-name="DefaultParagraphFont" style:family="text">
      <style:text-properties style:font-name-asian="Times New Roman" style:font-name-complex="Arial" fo:color="#000000"/>
    </style:style>
    <style:style style:name="P43" style:parent-style-name="Normal" style:family="paragraph">
      <style:text-properties style:font-name-asian="Times New Roman"/>
    </style:style>
    <style:style style:name="P44" style:parent-style-name="Normal" style:family="paragraph">
      <style:text-properties style:font-name-asian="Times New Roman"/>
    </style:style>
    <style:style style:name="P45" style:parent-style-name="Normal" style:family="paragraph">
      <style:text-properties style:font-name-asian="Times New Roman"/>
    </style:style>
    <style:style style:name="P46" style:parent-style-name="Normal" style:family="paragraph">
      <style:text-properties style:font-name-asian="Times New Roman"/>
    </style:style>
    <style:style style:name="P47" style:parent-style-name="Normal" style:family="paragraph">
      <style:text-properties style:font-name-asian="Times New Roman"/>
    </style:style>
    <style:style style:name="P48" style:parent-style-name="Normal" style:family="paragraph">
      <style:text-properties style:font-name-asian="Times New Roman"/>
    </style:style>
    <style:style style:name="P49" style:parent-style-name="Normal" style:family="paragraph">
      <style:text-properties style:font-name-asian="Times New Roman"/>
    </style:style>
    <style:style style:name="P50" style:parent-style-name="Normal" style:family="paragraph">
      <style:text-properties style:font-name-asian="Times New Roman"/>
    </style:style>
    <style:style style:name="P51" style:parent-style-name="Normal" style:family="paragraph">
      <style:text-properties style:font-name-asian="Times New Roman"/>
    </style:style>
    <style:style style:name="P52" style:parent-style-name="Normal" style:family="paragraph">
      <style:text-properties style:font-name-asian="Times New Roman"/>
    </style:style>
    <style:style style:name="T53" style:parent-style-name="DefaultParagraphFont" style:family="text">
      <style:text-properties style:font-name-asian="Times New Roman"/>
    </style:style>
    <style:style style:name="P54" style:parent-style-name="Normal" style:family="paragraph">
      <style:text-properties style:font-name-asian="Times New Roman" fo:font-weight="bold" style:font-weight-asian="bold" style:font-weight-complex="bold"/>
    </style:style>
    <style:style style:name="T55" style:parent-style-name="question-number" style:family="text">
      <style:text-properties style:font-name-asian="Times New Roman" style:font-name-complex="Arial" fo:color="#000000"/>
    </style:style>
    <style:style style:name="T56" style:parent-style-name="DefaultParagraphFont" style:family="text">
      <style:text-properties style:font-name-asian="Times New Roman" style:font-name-complex="Arial" fo:color="#000000"/>
    </style:style>
    <style:style style:name="P57" style:parent-style-name="Normal" style:family="paragraph">
      <style:text-properties style:font-name-asian="Times New Roman"/>
    </style:style>
    <style:style style:name="P58" style:parent-style-name="Normal" style:family="paragraph">
      <style:text-properties style:font-name-asian="Times New Roman"/>
    </style:style>
    <style:style style:name="P59" style:parent-style-name="Normal" style:family="paragraph">
      <style:text-properties style:font-name-asian="Times New Roman"/>
    </style:style>
    <style:style style:name="P60" style:parent-style-name="Normal" style:family="paragraph">
      <style:text-properties style:font-name-asian="Times New Roman"/>
    </style:style>
    <style:style style:name="P61" style:parent-style-name="NormalWeb" style:family="paragraph">
      <style:text-properties style:font-name-complex="Arial" fo:color="#000000"/>
    </style:style>
    <style:style style:name="P62" style:parent-style-name="NormalWeb" style:family="paragraph">
      <style:text-properties style:font-name-complex="Arial" fo:color="#000000"/>
    </style:style>
    <style:style style:name="P63" style:parent-style-name="Normal" style:family="paragraph">
      <style:paragraph-properties fo:margin-top="0.0694in" fo:margin-bottom="0.0694in"/>
      <style:text-properties style:font-name-asian="Times New Roman" style:font-name-complex="Arial" fo:color="#000000"/>
    </style:style>
    <style:style style:name="P64" style:parent-style-name="Normal" style:family="paragraph">
      <style:paragraph-properties fo:margin-top="0.0694in" fo:margin-bottom="0.0694in"/>
      <style:text-properties style:font-name-asian="Times New Roman" style:font-name-complex="Arial" fo:color="#000000"/>
    </style:style>
    <style:style style:name="P65" style:parent-style-name="Normal" style:family="paragraph">
      <style:paragraph-properties fo:margin-top="0.0694in" fo:margin-bottom="0.0694in"/>
      <style:text-properties style:font-name-asian="Times New Roman" style:font-name-complex="Arial" fo:color="#000000"/>
    </style:style>
    <style:style style:name="P66" style:parent-style-name="Normal" style:family="paragraph">
      <style:paragraph-properties fo:margin-top="0.0694in" fo:margin-bottom="0.0694in"/>
      <style:text-properties style:font-name-asian="Times New Roman" style:font-name-complex="Arial" fo:color="#000000"/>
    </style:style>
    <style:style style:name="P67" style:parent-style-name="Normal" style:family="paragraph">
      <style:paragraph-properties fo:margin-top="0.0694in" fo:margin-bottom="0.0694in"/>
      <style:text-properties style:font-name-asian="Times New Roman" style:font-name-complex="Arial" fo:color="#000000"/>
    </style:style>
    <style:style style:name="P68" style:parent-style-name="NormalWeb" style:family="paragraph">
      <style:text-properties style:font-name-complex="Arial" fo:color="#000000"/>
    </style:style>
    <style:style style:name="P69" style:parent-style-name="Heading3" style:family="paragraph">
      <style:text-properties style:font-name-asian="Times New Roman" style:font-name-complex="Arial" fo:color="#000000"/>
    </style:style>
    <style:style style:name="P70" style:parent-style-name="NormalWeb" style:family="paragraph">
      <style:text-properties style:font-name-complex="Arial" fo:color="#000000"/>
    </style:style>
    <style:style style:name="P71" style:parent-style-name="Heading3" style:family="paragraph">
      <style:text-properties style:font-name-asian="Times New Roman" style:font-name-complex="Arial" fo:color="#000000"/>
    </style:style>
    <style:style style:name="P72" style:parent-style-name="NormalWeb" style:family="paragraph">
      <style:text-properties style:font-name-complex="Arial" fo:color="#000000"/>
    </style:style>
    <style:style style:name="P73" style:parent-style-name="Heading3" style:family="paragraph">
      <style:text-properties style:font-name-asian="Times New Roman" style:font-name-complex="Arial" fo:color="#000000"/>
    </style:style>
    <style:style style:name="P74" style:parent-style-name="NormalWeb" style:family="paragraph">
      <style:text-properties style:font-name-complex="Arial" fo:color="#000000"/>
    </style:style>
    <style:style style:name="P75" style:parent-style-name="Heading3" style:family="paragraph">
      <style:text-properties style:font-name-asian="Times New Roman" style:font-name-complex="Arial" fo:color="#000000"/>
    </style:style>
    <style:style style:name="P76" style:parent-style-name="NormalWeb" style:family="paragraph">
      <style:text-properties style:font-name-complex="Arial" fo:color="#000000"/>
    </style:style>
    <style:style style:name="T77" style:parent-style-name="Hyperlink" style:family="text">
      <style:text-properties style:font-name-complex="Arial"/>
    </style:style>
    <style:style style:name="T78" style:parent-style-name="DefaultParagraphFont" style:family="text">
      <style:text-properties style:font-name-complex="Arial" fo:color="#000000"/>
    </style:style>
    <style:style style:name="T79" style:parent-style-name="question-number" style:family="text">
      <style:text-properties style:font-name-asian="Times New Roman" style:font-name-complex="Arial" fo:color="#000000"/>
    </style:style>
    <style:style style:name="T80" style:parent-style-name="DefaultParagraphFont" style:family="text">
      <style:text-properties style:font-name-asian="Times New Roman" style:font-name-complex="Arial" fo:color="#000000"/>
    </style:style>
    <style:style style:name="P81" style:parent-style-name="Normal" style:family="paragraph">
      <style:paragraph-properties style:vertical-align="top"/>
      <style:text-properties style:font-name-asian="Times New Roman"/>
    </style:style>
    <style:style style:name="P82" style:parent-style-name="Normal" style:family="paragraph">
      <style:paragraph-properties style:vertical-align="top"/>
      <style:text-properties style:font-name-asian="Times New Roman"/>
    </style:style>
    <style:style style:name="P83" style:parent-style-name="Normal" style:family="paragraph">
      <style:paragraph-properties style:vertical-align="top"/>
      <style:text-properties style:font-name-asian="Times New Roman"/>
    </style:style>
    <style:style style:name="P84" style:parent-style-name="Normal" style:family="paragraph">
      <style:paragraph-properties style:vertical-align="top"/>
      <style:text-properties style:font-name-asian="Times New Roman"/>
    </style:style>
    <style:style style:name="P85" style:parent-style-name="Normal" style:family="paragraph">
      <style:paragraph-properties style:vertical-align="top"/>
      <style:text-properties style:font-name-asian="Times New Roman"/>
    </style:style>
    <style:style style:name="P86" style:parent-style-name="Normal" style:family="paragraph">
      <style:paragraph-properties style:vertical-align="top"/>
      <style:text-properties style:font-name-asian="Times New Roman"/>
    </style:style>
    <style:style style:name="P87" style:parent-style-name="Heading4" style:family="paragraph">
      <style:text-properties style:font-name-asian="Times New Roman"/>
    </style:style>
    <style:style style:name="P88" style:parent-style-name="Normal" style:family="paragraph">
      <style:paragraph-properties style:vertical-align="top"/>
      <style:text-properties style:font-name-asian="Times New Roman"/>
    </style:style>
    <style:style style:name="P89" style:parent-style-name="Normal" style:family="paragraph">
      <style:paragraph-properties style:vertical-align="top"/>
      <style:text-properties style:font-name-asian="Times New Roman"/>
    </style:style>
    <style:style style:name="P90" style:parent-style-name="Normal" style:family="paragraph">
      <style:paragraph-properties style:vertical-align="top"/>
      <style:text-properties style:font-name-asian="Times New Roman"/>
    </style:style>
    <style:style style:name="P91" style:parent-style-name="Normal" style:family="paragraph">
      <style:paragraph-properties style:vertical-align="top"/>
      <style:text-properties style:font-name-asian="Times New Roman"/>
    </style:style>
    <style:style style:name="P92" style:parent-style-name="Normal" style:family="paragraph">
      <style:paragraph-properties style:vertical-align="top"/>
      <style:text-properties style:font-name-asian="Times New Roman"/>
    </style:style>
    <style:style style:name="P93" style:parent-style-name="Normal" style:family="paragraph">
      <style:paragraph-properties style:vertical-align="top"/>
      <style:text-properties style:font-name-asian="Times New Roman"/>
    </style:style>
    <style:style style:name="P94" style:parent-style-name="Heading4" style:family="paragraph">
      <style:text-properties style:font-name-asian="Times New Roman"/>
    </style:style>
    <style:style style:name="P95" style:parent-style-name="Normal" style:family="paragraph">
      <style:paragraph-properties style:vertical-align="top"/>
      <style:text-properties style:font-name-asian="Times New Roman"/>
    </style:style>
    <style:style style:name="P96" style:parent-style-name="Normal" style:family="paragraph">
      <style:paragraph-properties style:vertical-align="top"/>
      <style:text-properties style:font-name-asian="Times New Roman"/>
    </style:style>
    <style:style style:name="P97" style:parent-style-name="Normal" style:family="paragraph">
      <style:paragraph-properties style:vertical-align="top"/>
      <style:text-properties style:font-name-asian="Times New Roman"/>
    </style:style>
    <style:style style:name="P98" style:parent-style-name="Normal" style:family="paragraph">
      <style:paragraph-properties style:vertical-align="top"/>
      <style:text-properties style:font-name-asian="Times New Roman"/>
    </style:style>
    <style:style style:name="P99" style:parent-style-name="Normal" style:family="paragraph">
      <style:paragraph-properties style:vertical-align="top"/>
      <style:text-properties style:font-name-asian="Times New Roman"/>
    </style:style>
    <style:style style:name="P100" style:parent-style-name="Normal" style:family="paragraph">
      <style:paragraph-properties style:vertical-align="top"/>
      <style:text-properties style:font-name-asian="Times New Roman"/>
    </style:style>
    <style:style style:name="P101" style:parent-style-name="Heading4" style:family="paragraph">
      <style:text-properties style:font-name-asian="Times New Roman"/>
    </style:style>
    <style:style style:name="P102" style:parent-style-name="Normal" style:family="paragraph">
      <style:paragraph-properties style:vertical-align="top"/>
      <style:text-properties style:font-name-asian="Times New Roman"/>
    </style:style>
    <style:style style:name="P103" style:parent-style-name="Normal" style:family="paragraph">
      <style:paragraph-properties style:vertical-align="top"/>
      <style:text-properties style:font-name-asian="Times New Roman"/>
    </style:style>
    <style:style style:name="P104" style:parent-style-name="Normal" style:family="paragraph">
      <style:paragraph-properties style:vertical-align="top"/>
      <style:text-properties style:font-name-asian="Times New Roman"/>
    </style:style>
    <style:style style:name="P105" style:parent-style-name="Normal" style:family="paragraph">
      <style:paragraph-properties style:vertical-align="top"/>
      <style:text-properties style:font-name-asian="Times New Roman"/>
    </style:style>
    <style:style style:name="P106" style:parent-style-name="Normal" style:family="paragraph">
      <style:paragraph-properties style:vertical-align="top"/>
      <style:text-properties style:font-name-asian="Times New Roman"/>
    </style:style>
    <style:style style:name="P107" style:parent-style-name="Normal" style:family="paragraph">
      <style:paragraph-properties style:vertical-align="top"/>
      <style:text-properties style:font-name-asian="Times New Roman"/>
    </style:style>
    <style:style style:name="T108" style:parent-style-name="question-number" style:family="text">
      <style:text-properties style:font-name-asian="Times New Roman" style:font-name-complex="Arial" fo:color="#000000"/>
    </style:style>
    <style:style style:name="T109" style:parent-style-name="question-number" style:family="text">
      <style:text-properties style:font-name-asian="Times New Roman" style:font-name-complex="Arial" fo:color="#000000"/>
    </style:style>
    <style:style style:name="T110" style:parent-style-name="DefaultParagraphFont" style:family="text">
      <style:text-properties style:font-name-asian="Times New Roman"/>
    </style:style>
    <style:style style:name="T111" style:parent-style-name="DefaultParagraphFont" style:family="text">
      <style:text-properties style:font-name-asian="Times New Roman"/>
    </style:style>
    <style:style style:name="P112" style:parent-style-name="Normal" style:family="paragraph">
      <style:paragraph-properties style:vertical-align="top" fo:background-color="#FFFFFF">
        <style:background-fill draw:fill="solid" draw:fill-color="#FFFFFF"/>
      </style:paragraph-properties>
      <style:text-properties style:font-name-asian="Times New Roman" style:font-name-complex="Arial" fo:color="#000000"/>
    </style:style>
    <style:style style:name="T113" style:parent-style-name="DefaultParagraphFont" style:family="text">
      <style:text-properties style:font-name-complex="Arial" fo:color="#000000"/>
    </style:style>
    <style:style style:name="T114" style:parent-style-name="Hyperlink" style:family="text">
      <style:text-properties style:font-name-complex="Arial"/>
    </style:style>
    <style:style style:name="T115" style:parent-style-name="DefaultParagraphFont" style:family="text">
      <style:text-properties style:font-name-complex="Arial" fo:color="#000000"/>
    </style:style>
    <style:style style:name="T116" style:parent-style-name="Hyperlink" style:family="text">
      <style:text-properties style:font-name-complex="Arial"/>
    </style:style>
    <style:style style:name="T117" style:parent-style-name="DefaultParagraphFont" style:family="text">
      <style:text-properties style:font-name-complex="Arial" fo:color="#000000"/>
    </style:style>
    <style:style style:name="T118" style:parent-style-name="DefaultParagraphFont" style:family="text">
      <style:text-properties style:font-name-complex="Arial" fo:color="#000000"/>
    </style:style>
    <style:style style:name="T119" style:parent-style-name="question-number" style:family="text">
      <style:text-properties style:font-name-asian="Times New Roman" style:font-name-complex="Arial" fo:color="#000000"/>
    </style:style>
    <style:style style:name="T120" style:parent-style-name="DefaultParagraphFont" style:family="text">
      <style:text-properties style:font-name-asian="Times New Roman" style:font-name-complex="Arial" fo:color="#000000"/>
    </style:style>
    <style:style style:name="P121" style:parent-style-name="Normal" style:family="paragraph">
      <style:text-properties style:font-name-asian="Times New Roman"/>
    </style:style>
    <style:style style:name="P122" style:parent-style-name="Normal" style:family="paragraph">
      <style:text-properties style:font-name-asian="Times New Roman"/>
    </style:style>
    <style:style style:name="P123" style:parent-style-name="Normal" style:family="paragraph">
      <style:text-properties style:font-name-asian="Times New Roman"/>
    </style:style>
    <style:style style:name="P124" style:parent-style-name="Normal" style:family="paragraph">
      <style:text-properties style:font-name-asian="Times New Roman"/>
    </style:style>
    <style:style style:name="P125" style:parent-style-name="Normal" style:family="paragraph">
      <style:text-properties style:font-name-asian="Times New Roman"/>
    </style:style>
    <style:style style:name="P126" style:parent-style-name="Normal" style:family="paragraph">
      <style:text-properties style:font-name-asian="Times New Roman"/>
    </style:style>
    <style:style style:name="T127" style:parent-style-name="question-number" style:family="text">
      <style:text-properties style:font-name-asian="Times New Roman" style:font-name-complex="Arial" fo:color="#000000"/>
    </style:style>
    <style:style style:name="T128" style:parent-style-name="DefaultParagraphFont" style:family="text">
      <style:text-properties style:font-name-asian="Times New Roman" style:font-name-complex="Arial" fo:color="#000000"/>
    </style:style>
    <style:style style:name="P129" style:parent-style-name="Normal" style:family="paragraph">
      <style:text-properties style:font-name-asian="Times New Roman"/>
    </style:style>
    <style:style style:name="T130" style:parent-style-name="DefaultParagraphFont" style:family="text">
      <style:text-properties style:font-name-complex="Arial" fo:color="#000000"/>
    </style:style>
    <style:style style:name="T131" style:parent-style-name="Hyperlink" style:family="text">
      <style:text-properties style:font-name-complex="Arial"/>
    </style:style>
    <style:style style:name="T132" style:parent-style-name="DefaultParagraphFont" style:family="text">
      <style:text-properties style:font-name-complex="Arial" fo:color="#000000"/>
    </style:style>
    <style:style style:name="T133" style:parent-style-name="DefaultParagraphFont" style:family="text">
      <style:text-properties style:font-name-complex="Arial" fo:color="#000000"/>
    </style:style>
    <style:style style:name="P134" style:parent-style-name="Heading3" style:family="paragraph">
      <style:paragraph-properties fo:margin-bottom="0.1875in"/>
    </style:style>
    <style:style style:name="T135" style:parent-style-name="question-number" style:family="text">
      <style:text-properties style:font-name-asian="Times New Roman" style:font-name-complex="Arial" fo:color="#000000"/>
    </style:style>
    <style:style style:name="T136" style:parent-style-name="DefaultParagraphFont" style:family="text">
      <style:text-properties style:font-name-asian="Times New Roman" style:font-name-complex="Arial" fo:color="#000000"/>
    </style:style>
    <style:style style:name="P137" style:parent-style-name="Normal" style:family="paragraph">
      <style:text-properties style:font-name-asian="Times New Roman"/>
    </style:style>
    <style:style style:name="P138" style:parent-style-name="Normal" style:family="paragraph">
      <style:text-properties style:font-name-asian="Times New Roman"/>
    </style:style>
    <style:style style:name="P139" style:parent-style-name="Normal" style:family="paragraph">
      <style:text-properties style:font-name-asian="Times New Roman"/>
    </style:style>
    <style:style style:name="P140" style:parent-style-name="Normal" style:family="paragraph">
      <style:text-properties style:font-name-asian="Times New Roman"/>
    </style:style>
    <style:style style:name="P141" style:parent-style-name="Normal" style:family="paragraph">
      <style:text-properties style:font-name-asian="Times New Roman"/>
    </style:style>
    <style:style style:name="P142" style:parent-style-name="Normal" style:family="paragraph">
      <style:text-properties style:font-name-asian="Times New Roman"/>
    </style:style>
    <style:style style:name="T143" style:parent-style-name="question-number" style:family="text">
      <style:text-properties style:font-name-asian="Times New Roman" style:font-name-complex="Arial" fo:color="#000000"/>
    </style:style>
    <style:style style:name="T144" style:parent-style-name="DefaultParagraphFont" style:family="text">
      <style:text-properties style:font-name-asian="Times New Roman" style:font-name-complex="Arial" fo:color="#000000"/>
    </style:style>
    <style:style style:name="P145" style:parent-style-name="Normal" style:family="paragraph">
      <style:text-properties style:font-name-asian="Times New Roman"/>
    </style:style>
    <style:style style:name="T146" style:parent-style-name="DefaultParagraphFont" style:family="text">
      <style:text-properties style:font-name-complex="Arial" fo:color="#000000"/>
    </style:style>
    <style:style style:name="T147" style:parent-style-name="Hyperlink" style:family="text">
      <style:text-properties style:font-name-complex="Arial"/>
    </style:style>
    <style:style style:name="T148" style:parent-style-name="DefaultParagraphFont" style:family="text">
      <style:text-properties style:font-name-complex="Arial" fo:color="#000000"/>
    </style:style>
    <style:style style:name="T149" style:parent-style-name="DefaultParagraphFont" style:family="text">
      <style:text-properties style:font-name-complex="Arial" fo:color="#000000"/>
    </style:style>
    <style:style style:name="P150" style:parent-style-name="NormalWeb" style:family="paragraph">
      <style:text-properties style:font-name-complex="Arial" fo:color="#000000"/>
    </style:style>
    <style:style style:name="T151" style:parent-style-name="DefaultParagraphFont" style:family="text">
      <style:text-properties style:font-name-complex="Arial" fo:color="#000000"/>
    </style:style>
    <style:style style:name="T152" style:parent-style-name="question-number" style:family="text">
      <style:text-properties style:font-name-asian="Times New Roman" style:font-name-complex="Arial" fo:color="#000000"/>
    </style:style>
    <style:style style:name="T153" style:parent-style-name="DefaultParagraphFont" style:family="text">
      <style:text-properties style:font-name-asian="Times New Roman" style:font-name-complex="Arial" fo:color="#000000"/>
    </style:style>
    <style:style style:name="P154" style:parent-style-name="Normal" style:family="paragraph">
      <style:text-properties style:font-name-asian="Times New Roman"/>
    </style:style>
    <style:style style:name="P155" style:parent-style-name="Normal" style:family="paragraph">
      <style:text-properties style:font-name-asian="Times New Roman"/>
    </style:style>
    <style:style style:name="P156" style:parent-style-name="Normal" style:family="paragraph">
      <style:text-properties style:font-name-asian="Times New Roman"/>
    </style:style>
    <style:style style:name="P157" style:parent-style-name="Normal" style:family="paragraph">
      <style:text-properties style:font-name-asian="Times New Roman"/>
    </style:style>
    <style:style style:name="T158" style:parent-style-name="question-number" style:family="text">
      <style:text-properties style:font-name-asian="Times New Roman" style:font-name-complex="Arial" fo:color="#000000"/>
    </style:style>
    <style:style style:name="T159" style:parent-style-name="DefaultParagraphFont" style:family="text">
      <style:text-properties style:font-name-asian="Times New Roman" style:font-name-complex="Arial" fo:color="#000000"/>
    </style:style>
    <style:style style:name="T160" style:parent-style-name="question-number" style:family="text">
      <style:text-properties style:font-name-asian="Times New Roman" style:font-name-complex="Arial" fo:color="#000000"/>
    </style:style>
    <style:style style:name="T161" style:parent-style-name="DefaultParagraphFont" style:family="text">
      <style:text-properties style:font-name-asian="Times New Roman" style:font-name-complex="Arial" fo:color="#000000"/>
    </style:style>
    <style:style style:name="P162" style:parent-style-name="Heading4" style:family="paragraph">
      <style:text-properties style:font-name-asian="Times New Roman"/>
    </style:style>
    <style:style style:name="P163" style:parent-style-name="Normal" style:family="paragraph">
      <style:text-properties style:font-name-asian="Times New Roman"/>
    </style:style>
    <style:style style:name="P164" style:parent-style-name="Normal" style:family="paragraph">
      <style:text-properties style:font-name-asian="Times New Roman"/>
    </style:style>
    <style:style style:name="P165" style:parent-style-name="Normal" style:family="paragraph">
      <style:text-properties style:font-name-asian="Times New Roman"/>
    </style:style>
    <style:style style:name="P166" style:parent-style-name="Normal" style:family="paragraph">
      <style:text-properties style:font-name-asian="Times New Roman"/>
    </style:style>
    <style:style style:name="P167" style:parent-style-name="Normal" style:family="paragraph">
      <style:text-properties style:font-name-asian="Times New Roman"/>
    </style:style>
    <style:style style:name="P168" style:parent-style-name="Normal" style:family="paragraph">
      <style:text-properties style:font-name-asian="Times New Roman"/>
    </style:style>
    <style:style style:name="P169" style:parent-style-name="Heading4" style:family="paragraph">
      <style:text-properties style:font-name-asian="Times New Roman"/>
    </style:style>
    <style:style style:name="P170" style:parent-style-name="Normal" style:family="paragraph">
      <style:text-properties style:font-name-asian="Times New Roman"/>
    </style:style>
    <style:style style:name="P171" style:parent-style-name="Normal" style:family="paragraph">
      <style:text-properties style:font-name-asian="Times New Roman"/>
    </style:style>
    <style:style style:name="P172" style:parent-style-name="Normal" style:family="paragraph">
      <style:text-properties style:font-name-asian="Times New Roman"/>
    </style:style>
    <style:style style:name="P173" style:parent-style-name="Normal" style:family="paragraph">
      <style:text-properties style:font-name-asian="Times New Roman"/>
    </style:style>
    <style:style style:name="P174" style:parent-style-name="Normal" style:family="paragraph">
      <style:text-properties style:font-name-asian="Times New Roman"/>
    </style:style>
    <style:style style:name="P175" style:parent-style-name="Normal" style:family="paragraph">
      <style:text-properties style:font-name-asian="Times New Roman"/>
    </style:style>
    <style:style style:name="P176" style:parent-style-name="Heading4" style:family="paragraph">
      <style:text-properties style:font-name-asian="Times New Roman"/>
    </style:style>
    <style:style style:name="P177" style:parent-style-name="Normal" style:family="paragraph">
      <style:text-properties style:font-name-asian="Times New Roman"/>
    </style:style>
    <style:style style:name="P178" style:parent-style-name="Normal" style:family="paragraph">
      <style:text-properties style:font-name-asian="Times New Roman"/>
    </style:style>
    <style:style style:name="P179" style:parent-style-name="Normal" style:family="paragraph">
      <style:text-properties style:font-name-asian="Times New Roman"/>
    </style:style>
    <style:style style:name="P180" style:parent-style-name="Normal" style:family="paragraph">
      <style:text-properties style:font-name-asian="Times New Roman"/>
    </style:style>
    <style:style style:name="P181" style:parent-style-name="Normal" style:family="paragraph">
      <style:text-properties style:font-name-asian="Times New Roman"/>
    </style:style>
    <style:style style:name="P182" style:parent-style-name="Normal" style:family="paragraph">
      <style:text-properties style:font-name-asian="Times New Roman"/>
    </style:style>
    <style:style style:name="P183" style:parent-style-name="Heading4" style:family="paragraph">
      <style:text-properties style:font-name-asian="Times New Roman"/>
    </style:style>
    <style:style style:name="P184" style:parent-style-name="Normal" style:family="paragraph">
      <style:text-properties style:font-name-asian="Times New Roman"/>
    </style:style>
    <style:style style:name="P185" style:parent-style-name="Normal" style:family="paragraph">
      <style:text-properties style:font-name-asian="Times New Roman"/>
    </style:style>
    <style:style style:name="P186" style:parent-style-name="Normal" style:family="paragraph">
      <style:text-properties style:font-name-asian="Times New Roman"/>
    </style:style>
    <style:style style:name="P187" style:parent-style-name="Normal" style:family="paragraph">
      <style:text-properties style:font-name-asian="Times New Roman"/>
    </style:style>
    <style:style style:name="P188" style:parent-style-name="Normal" style:family="paragraph">
      <style:text-properties style:font-name-asian="Times New Roman"/>
    </style:style>
    <style:style style:name="P189" style:parent-style-name="Normal" style:family="paragraph">
      <style:text-properties style:font-name-asian="Times New Roman"/>
    </style:style>
    <style:style style:name="T190" style:parent-style-name="DefaultParagraphFont" style:family="text">
      <style:text-properties style:font-name-complex="Arial" fo:color="#000000"/>
    </style:style>
    <style:style style:name="T191" style:parent-style-name="Hyperlink" style:family="text">
      <style:text-properties style:font-name-complex="Arial"/>
    </style:style>
    <style:style style:name="T192" style:parent-style-name="DefaultParagraphFont" style:family="text">
      <style:text-properties style:font-name-complex="Arial" fo:color="#000000"/>
    </style:style>
    <style:style style:name="T193" style:parent-style-name="DefaultParagraphFont" style:family="text">
      <style:text-properties style:font-name-complex="Arial" fo:color="#000000"/>
    </style:style>
    <style:style style:name="T194" style:parent-style-name="Hyperlink" style:family="text">
      <style:text-properties style:font-name-complex="Arial"/>
    </style:style>
    <style:style style:name="T195" style:parent-style-name="DefaultParagraphFont" style:family="text">
      <style:text-properties style:font-name-complex="Arial" fo:color="#000000"/>
    </style:style>
    <style:style style:name="P196" style:parent-style-name="NormalWeb" style:family="paragraph">
      <style:text-properties style:font-name-complex="Arial" fo:color="#000000"/>
    </style:style>
    <style:style style:name="T197" style:parent-style-name="DefaultParagraphFont" style:family="text">
      <style:text-properties style:font-name-complex="Arial" fo:color="#000000"/>
    </style:style>
    <style:style style:name="T198" style:parent-style-name="question-number" style:family="text">
      <style:text-properties style:font-name-asian="Times New Roman" style:font-name-complex="Arial" fo:color="#000000"/>
    </style:style>
    <style:style style:name="T199" style:parent-style-name="question-number" style:family="text">
      <style:text-properties style:font-name-asian="Times New Roman" style:font-name-complex="Arial" fo:color="#000000"/>
    </style:style>
    <style:style style:name="T200" style:parent-style-name="question-number" style:family="text">
      <style:text-properties style:font-name-asian="Times New Roman" style:font-name-complex="Arial" fo:color="#000000"/>
    </style:style>
    <style:style style:name="T201" style:parent-style-name="DefaultParagraphFont" style:family="text">
      <style:text-properties style:font-name-asian="Times New Roman" style:font-name-complex="Arial" fo:color="#000000"/>
    </style:style>
    <style:style style:name="P202" style:parent-style-name="Normal" style:family="paragraph">
      <style:text-properties style:font-name-asian="Times New Roman"/>
    </style:style>
    <style:style style:name="P203" style:parent-style-name="Normal" style:family="paragraph">
      <style:text-properties style:font-name-asian="Times New Roman"/>
    </style:style>
    <style:style style:name="P204" style:parent-style-name="Normal" style:family="paragraph">
      <style:text-properties style:font-name-asian="Times New Roman"/>
    </style:style>
    <style:style style:name="P205" style:parent-style-name="Normal" style:family="paragraph">
      <style:text-properties style:font-name-asian="Times New Roman"/>
    </style:style>
    <style:style style:name="P206" style:parent-style-name="Normal" style:family="paragraph">
      <style:text-properties style:font-name-asian="Times New Roman"/>
    </style:style>
    <style:style style:name="P207" style:parent-style-name="Normal" style:family="paragraph">
      <style:text-properties style:font-name-asian="Times New Roman"/>
    </style:style>
    <style:style style:name="T208" style:parent-style-name="question-number" style:family="text">
      <style:text-properties style:font-name-asian="Times New Roman" style:font-name-complex="Arial" fo:color="#000000"/>
    </style:style>
    <style:style style:name="T209" style:parent-style-name="question-number" style:family="text">
      <style:text-properties style:font-name-asian="Times New Roman" style:font-name-complex="Arial" fo:color="#000000"/>
    </style:style>
    <style:style style:name="T210" style:parent-style-name="question-number" style:family="text">
      <style:text-properties style:font-name-asian="Times New Roman" style:font-name-complex="Arial" fo:color="#000000"/>
    </style:style>
    <style:style style:name="T211" style:parent-style-name="DefaultParagraphFont" style:family="text">
      <style:text-properties style:font-name-asian="Times New Roman" style:font-name-complex="Arial" fo:color="#000000"/>
    </style:style>
    <style:style style:name="P212" style:parent-style-name="Normal" style:family="paragraph">
      <style:text-properties style:font-name-asian="Times New Roman"/>
    </style:style>
    <style:style style:name="P213" style:parent-style-name="Normal" style:family="paragraph">
      <style:text-properties style:font-name-asian="Times New Roman"/>
    </style:style>
    <style:style style:name="P214" style:parent-style-name="Normal" style:family="paragraph">
      <style:text-properties style:font-name-asian="Times New Roman"/>
    </style:style>
    <style:style style:name="T215" style:parent-style-name="question-number" style:family="text">
      <style:text-properties style:font-name-asian="Times New Roman" style:font-name-complex="Arial" fo:color="#000000"/>
    </style:style>
    <style:style style:name="T216" style:parent-style-name="question-number" style:family="text">
      <style:text-properties style:font-name-asian="Times New Roman" style:font-name-complex="Arial" fo:color="#000000"/>
    </style:style>
    <style:style style:name="T217" style:parent-style-name="question-number" style:family="text">
      <style:text-properties style:font-name-asian="Times New Roman" style:font-name-complex="Arial" fo:color="#000000"/>
    </style:style>
    <style:style style:name="T218" style:parent-style-name="DefaultParagraphFont" style:family="text">
      <style:text-properties style:font-name-asian="Times New Roman" style:font-name-complex="Arial" fo:color="#000000"/>
    </style:style>
    <style:style style:name="P219" style:parent-style-name="Normal" style:family="paragraph">
      <style:text-properties style:font-name-asian="Times New Roman"/>
    </style:style>
    <style:style style:name="T220" style:parent-style-name="question-number" style:family="text">
      <style:text-properties style:font-name-asian="Times New Roman" style:font-name-complex="Arial" fo:color="#000000"/>
    </style:style>
    <style:style style:name="T221" style:parent-style-name="question-number" style:family="text">
      <style:text-properties style:font-name-asian="Times New Roman" style:font-name-complex="Arial" fo:color="#000000"/>
    </style:style>
    <style:style style:name="T222" style:parent-style-name="question-number" style:family="text">
      <style:text-properties style:font-name-asian="Times New Roman" style:font-name-complex="Arial" fo:color="#000000"/>
    </style:style>
    <style:style style:name="T223" style:parent-style-name="DefaultParagraphFont" style:family="text">
      <style:text-properties style:font-name-asian="Times New Roman" style:font-name-complex="Arial" fo:color="#000000"/>
    </style:style>
    <style:style style:name="P224" style:parent-style-name="Normal" style:family="paragraph">
      <style:text-properties style:font-name-asian="Times New Roman" style:font-name-complex="Arial" fo:color="#000000"/>
    </style:style>
    <style:style style:name="P225" style:parent-style-name="Normal" style:family="paragraph">
      <style:text-properties style:font-name-asian="Times New Roman" style:font-name-complex="Arial" fo:color="#000000"/>
    </style:style>
    <style:style style:name="T226" style:parent-style-name="DefaultParagraphFont" style:family="text">
      <style:text-properties style:font-name-complex="Arial" fo:color="#000000"/>
    </style:style>
    <style:style style:name="T227" style:parent-style-name="question-number" style:family="text">
      <style:text-properties style:font-name-asian="Times New Roman" style:font-name-complex="Arial" fo:color="#000000"/>
    </style:style>
    <style:style style:name="T228" style:parent-style-name="DefaultParagraphFont" style:family="text">
      <style:text-properties style:font-name-asian="Times New Roman" style:font-name-complex="Arial" fo:color="#000000"/>
    </style:style>
    <style:style style:name="T229" style:parent-style-name="DefaultParagraphFont" style:family="text">
      <style:text-properties style:font-name-asian="Times New Roman" style:font-name-complex="Arial" fo:color="#000000"/>
    </style:style>
    <style:style style:name="T230" style:parent-style-name="question-number" style:family="text">
      <style:text-properties style:font-name-complex="Arial" fo:color="#000000"/>
    </style:style>
    <style:style style:name="T231" style:parent-style-name="question-number" style:family="text">
      <style:text-properties style:font-name-complex="Arial" fo:color="#000000"/>
    </style:style>
    <style:style style:name="T232" style:parent-style-name="question-number" style:family="text">
      <style:text-properties style:font-name-complex="Arial" fo:color="#000000"/>
    </style:style>
    <style:style style:name="T233" style:parent-style-name="question-number" style:family="text">
      <style:text-properties style:font-name-complex="Arial" fo:color="#000000"/>
    </style:style>
    <style:style style:name="T234" style:parent-style-name="question-number" style:family="text">
      <style:text-properties style:font-name-complex="Arial" fo:color="#000000"/>
    </style:style>
    <style:style style:name="T235" style:parent-style-name="question-number" style:family="text">
      <style:text-properties style:font-name-complex="Arial" fo:color="#000000"/>
    </style:style>
    <style:style style:name="T236" style:parent-style-name="question-number" style:family="text">
      <style:text-properties style:font-name-asian="Times New Roman" style:font-name-complex="Arial" fo:color="#000000"/>
    </style:style>
    <style:style style:name="T237" style:parent-style-name="DefaultParagraphFont" style:family="text">
      <style:text-properties style:font-name-asian="Times New Roman" style:font-name-complex="Arial" fo:color="#000000"/>
    </style:style>
    <style:style style:name="T238" style:parent-style-name="DefaultParagraphFont" style:family="text">
      <style:text-properties style:font-name-asian="Times New Roman" style:font-name-complex="Arial" fo:color="#000000"/>
    </style:style>
    <style:style style:name="T239" style:parent-style-name="question-number" style:family="text">
      <style:text-properties style:font-name-complex="Arial" fo:color="#000000"/>
    </style:style>
    <style:style style:name="T240" style:parent-style-name="question-number" style:family="text">
      <style:text-properties style:font-name-complex="Arial" fo:color="#000000"/>
    </style:style>
    <style:style style:name="T241" style:parent-style-name="question-number" style:family="text">
      <style:text-properties style:font-name-complex="Arial" fo:color="#000000"/>
    </style:style>
    <style:style style:name="T242" style:parent-style-name="question-number" style:family="text">
      <style:text-properties style:font-name-complex="Arial" fo:color="#000000"/>
    </style:style>
    <style:style style:name="T243" style:parent-style-name="question-number" style:family="text">
      <style:text-properties style:font-name-complex="Arial" fo:color="#000000"/>
    </style:style>
    <style:style style:name="T244" style:parent-style-name="question-number" style:family="text">
      <style:text-properties style:font-name-complex="Arial" fo:color="#000000"/>
    </style:style>
    <style:style style:name="T245" style:parent-style-name="question-number" style:family="text">
      <style:text-properties style:font-name-complex="Arial" fo:color="#000000"/>
    </style:style>
    <style:style style:name="T246" style:parent-style-name="DefaultParagraphFont" style:family="text">
      <style:text-properties style:font-name-complex="Arial" fo:color="#000000"/>
    </style:style>
    <style:style style:name="T247" style:parent-style-name="question-number" style:family="text">
      <style:text-properties style:font-name-complex="Arial" fo:color="#000000"/>
    </style:style>
    <style:style style:name="T248" style:parent-style-name="question-number" style:family="text">
      <style:text-properties style:font-name-asian="Times New Roman" style:font-name-complex="Arial" fo:color="#000000"/>
    </style:style>
    <style:style style:name="T249" style:parent-style-name="question-number" style:family="text">
      <style:text-properties style:font-name-asian="Times New Roman" style:font-name-complex="Arial" fo:color="#000000"/>
    </style:style>
    <style:style style:name="T250" style:parent-style-name="question-number" style:family="text">
      <style:text-properties style:font-name-asian="Times New Roman" style:font-name-complex="Arial" fo:color="#000000"/>
    </style:style>
    <style:style style:name="T251" style:parent-style-name="DefaultParagraphFont" style:family="text">
      <style:text-properties style:font-name-asian="Times New Roman" style:font-name-complex="Arial" fo:color="#000000"/>
    </style:style>
    <style:style style:name="P252" style:parent-style-name="Normal" style:family="paragraph">
      <style:text-properties style:font-name-asian="Times New Roman"/>
    </style:style>
    <style:style style:name="P253" style:parent-style-name="NormalWeb" style:family="paragraph">
      <style:text-properties style:font-name-complex="Arial" fo:color="#000000"/>
    </style:style>
    <style:style style:name="T254" style:parent-style-name="DefaultParagraphFont" style:family="text">
      <style:text-properties style:font-name-complex="Arial" fo:color="#000000"/>
    </style:style>
    <style:style style:name="T255" style:parent-style-name="question-number" style:family="text">
      <style:text-properties style:font-name-asian="Times New Roman" style:font-name-complex="Arial" fo:color="#000000"/>
    </style:style>
    <style:style style:name="T256" style:parent-style-name="question-number" style:family="text">
      <style:text-properties style:font-name-asian="Times New Roman" style:font-name-complex="Arial" fo:color="#000000"/>
    </style:style>
    <style:style style:name="T257" style:parent-style-name="question-number" style:family="text">
      <style:text-properties style:font-name-asian="Times New Roman" style:font-name-complex="Arial" fo:color="#000000"/>
    </style:style>
    <style:style style:name="T258" style:parent-style-name="DefaultParagraphFont" style:family="text">
      <style:text-properties style:font-name-asian="Times New Roman" style:font-name-complex="Arial" fo:color="#000000"/>
    </style:style>
    <style:style style:name="P259" style:parent-style-name="Normal" style:family="paragraph">
      <style:text-properties style:font-name-asian="Times New Roman"/>
    </style:style>
    <style:style style:name="P260" style:parent-style-name="Normal" style:family="paragraph">
      <style:text-properties style:font-name-asian="Times New Roman"/>
    </style:style>
    <style:style style:name="P261" style:parent-style-name="Normal" style:family="paragraph">
      <style:text-properties style:font-name-asian="Times New Roman"/>
    </style:style>
    <style:style style:name="P262" style:parent-style-name="Normal" style:family="paragraph">
      <style:text-properties style:font-name-asian="Times New Roman"/>
    </style:style>
    <style:style style:name="P263" style:parent-style-name="Normal" style:family="paragraph">
      <style:text-properties style:font-name-asian="Times New Roman"/>
    </style:style>
    <style:style style:name="T264" style:parent-style-name="DefaultParagraphFont" style:family="text">
      <style:text-properties style:font-name-asian="Times New Roman"/>
    </style:style>
    <style:style style:name="T265" style:parent-style-name="question-number" style:family="text">
      <style:text-properties style:font-name-asian="Times New Roman" style:font-name-complex="Arial" fo:color="#000000"/>
    </style:style>
    <style:style style:name="T266" style:parent-style-name="DefaultParagraphFont" style:family="text">
      <style:text-properties style:font-name-asian="Times New Roman" style:font-name-complex="Arial" fo:color="#000000"/>
    </style:style>
    <style:style style:name="P267" style:parent-style-name="Normal" style:family="paragraph">
      <style:text-properties style:font-name-asian="Times New Roman"/>
    </style:style>
    <style:style style:name="P268" style:parent-style-name="Normal" style:family="paragraph">
      <style:text-properties style:font-name-asian="Times New Roman"/>
    </style:style>
    <style:style style:name="P269" style:parent-style-name="Normal" style:family="paragraph">
      <style:text-properties style:font-name-asian="Times New Roman"/>
    </style:style>
    <style:style style:name="P270" style:parent-style-name="Normal" style:family="paragraph">
      <style:text-properties style:font-name-asian="Times New Roman"/>
    </style:style>
    <style:style style:name="P271" style:parent-style-name="Normal" style:family="paragraph">
      <style:text-properties style:font-name-asian="Times New Roman"/>
    </style:style>
    <style:style style:name="P272" style:parent-style-name="Normal" style:family="paragraph">
      <style:text-properties style:font-name-asian="Times New Roman"/>
    </style:style>
    <style:style style:name="P273" style:parent-style-name="Normal" style:family="paragraph">
      <style:text-properties style:font-name-asian="Times New Roman"/>
    </style:style>
    <style:style style:name="P274" style:parent-style-name="Normal" style:family="paragraph">
      <style:text-properties style:font-name-asian="Times New Roman"/>
    </style:style>
    <style:style style:name="P275" style:parent-style-name="Normal" style:family="paragraph">
      <style:text-properties style:font-name-asian="Times New Roman"/>
    </style:style>
    <style:style style:name="P276" style:parent-style-name="Normal" style:family="paragraph">
      <style:text-properties style:font-name-asian="Times New Roman"/>
    </style:style>
    <style:style style:name="P277" style:parent-style-name="Normal" style:family="paragraph">
      <style:text-properties style:font-name-asian="Times New Roman"/>
    </style:style>
    <style:style style:name="T278" style:parent-style-name="DefaultParagraphFont" style:family="text">
      <style:text-properties style:font-name-complex="Arial" fo:color="#000000"/>
    </style:style>
    <style:style style:name="T279" style:parent-style-name="question-number" style:family="text">
      <style:text-properties style:font-name-asian="Times New Roman" style:font-name-complex="Arial" fo:color="#000000"/>
    </style:style>
    <style:style style:name="T280" style:parent-style-name="question-number" style:family="text">
      <style:text-properties style:font-name-asian="Times New Roman" style:font-name-complex="Arial" fo:color="#000000"/>
    </style:style>
    <style:style style:name="T281" style:parent-style-name="question-number" style:family="text">
      <style:text-properties style:font-name-asian="Times New Roman" style:font-name-complex="Arial" fo:color="#000000"/>
    </style:style>
    <style:style style:name="T282" style:parent-style-name="DefaultParagraphFont" style:family="text">
      <style:text-properties style:font-name-asian="Times New Roman" style:font-name-complex="Arial" fo:color="#000000"/>
    </style:style>
    <style:style style:name="P283" style:parent-style-name="Normal" style:family="paragraph">
      <style:text-properties style:font-name-asian="Times New Roman"/>
    </style:style>
    <style:style style:name="P284" style:parent-style-name="Normal" style:family="paragraph">
      <style:text-properties style:font-name-asian="Times New Roman"/>
    </style:style>
    <style:style style:name="P285" style:parent-style-name="Normal" style:family="paragraph">
      <style:text-properties style:font-name-asian="Times New Roman"/>
    </style:style>
    <style:style style:name="P286" style:parent-style-name="Normal" style:family="paragraph">
      <style:text-properties style:font-name-asian="Times New Roman"/>
    </style:style>
    <style:style style:name="P287" style:parent-style-name="Normal" style:family="paragraph">
      <style:text-properties style:font-name-asian="Times New Roman"/>
    </style:style>
    <style:style style:name="P288" style:parent-style-name="Normal" style:family="paragraph">
      <style:text-properties style:font-name-asian="Times New Roman"/>
    </style:style>
    <style:style style:name="T289" style:parent-style-name="question-number" style:family="text">
      <style:text-properties style:font-name-asian="Times New Roman" style:font-name-complex="Arial" fo:color="#000000"/>
    </style:style>
    <style:style style:name="T290" style:parent-style-name="question-number" style:family="text">
      <style:text-properties style:font-name-asian="Times New Roman" style:font-name-complex="Arial" fo:color="#000000"/>
    </style:style>
    <style:style style:name="T291" style:parent-style-name="question-number" style:family="text">
      <style:text-properties style:font-name-asian="Times New Roman" style:font-name-complex="Arial" fo:color="#000000"/>
    </style:style>
    <style:style style:name="T292" style:parent-style-name="DefaultParagraphFont" style:family="text">
      <style:text-properties style:font-name-asian="Times New Roman" style:font-name-complex="Arial" fo:color="#000000"/>
    </style:style>
    <style:style style:name="P293" style:parent-style-name="Normal" style:family="paragraph">
      <style:text-properties style:font-name-asian="Times New Roman"/>
    </style:style>
    <style:style style:name="P294" style:parent-style-name="Normal" style:family="paragraph">
      <style:text-properties style:font-name-asian="Times New Roman"/>
    </style:style>
    <style:style style:name="P295" style:parent-style-name="Normal" style:family="paragraph">
      <style:text-properties style:font-name-asian="Times New Roman"/>
    </style:style>
    <style:style style:name="P296" style:parent-style-name="Normal" style:family="paragraph">
      <style:text-properties style:font-name-asian="Times New Roman"/>
    </style:style>
    <style:style style:name="P297" style:parent-style-name="Normal" style:family="paragraph">
      <style:text-properties style:font-name-asian="Times New Roman"/>
    </style:style>
    <style:style style:name="P298" style:parent-style-name="Normal" style:family="paragraph">
      <style:text-properties style:font-name-asian="Times New Roman"/>
    </style:style>
    <style:style style:name="P299" style:parent-style-name="Normal" style:family="paragraph">
      <style:text-properties style:font-name-asian="Times New Roman"/>
    </style:style>
    <style:style style:name="T300" style:parent-style-name="question-number" style:family="text">
      <style:text-properties style:font-name-asian="Times New Roman" style:font-name-complex="Arial" fo:color="#000000"/>
    </style:style>
    <style:style style:name="T301" style:parent-style-name="question-number" style:family="text">
      <style:text-properties style:font-name-asian="Times New Roman" style:font-name-complex="Arial" fo:color="#000000"/>
    </style:style>
    <style:style style:name="T302" style:parent-style-name="question-number" style:family="text">
      <style:text-properties style:font-name-asian="Times New Roman" style:font-name-complex="Arial" fo:color="#000000"/>
    </style:style>
    <style:style style:name="T303" style:parent-style-name="DefaultParagraphFont" style:family="text">
      <style:text-properties style:font-name-asian="Times New Roman" style:font-name-complex="Arial" fo:color="#000000"/>
    </style:style>
    <style:style style:name="P304" style:parent-style-name="Normal" style:family="paragraph">
      <style:text-properties style:font-name-asian="Times New Roman"/>
    </style:style>
    <style:style style:name="P305" style:parent-style-name="Normal" style:family="paragraph">
      <style:text-properties style:font-name-asian="Times New Roman"/>
    </style:style>
    <style:style style:name="P306" style:parent-style-name="Normal" style:family="paragraph">
      <style:text-properties style:font-name-asian="Times New Roman"/>
    </style:style>
    <style:style style:name="P307" style:parent-style-name="Normal" style:family="paragraph">
      <style:text-properties style:font-name-asian="Times New Roman"/>
    </style:style>
    <style:style style:name="P308" style:parent-style-name="Normal" style:family="paragraph">
      <style:text-properties style:font-name-asian="Times New Roman"/>
    </style:style>
    <style:style style:name="P309" style:parent-style-name="Normal" style:family="paragraph">
      <style:text-properties style:font-name-asian="Times New Roman"/>
    </style:style>
    <style:style style:name="P310" style:parent-style-name="Normal" style:family="paragraph">
      <style:text-properties style:font-name-asian="Times New Roman"/>
    </style:style>
    <style:style style:name="P311" style:parent-style-name="Normal" style:family="paragraph">
      <style:text-properties style:font-name-asian="Times New Roman"/>
    </style:style>
    <style:style style:name="P312" style:parent-style-name="Normal" style:family="paragraph">
      <style:text-properties style:font-name-asian="Times New Roman"/>
    </style:style>
    <style:style style:name="P313" style:parent-style-name="Normal" style:family="paragraph">
      <style:text-properties style:font-name-asian="Times New Roman"/>
    </style:style>
    <style:style style:name="P314" style:parent-style-name="Normal" style:family="paragraph">
      <style:text-properties style:font-name-asian="Times New Roman"/>
    </style:style>
    <style:style style:name="P315" style:parent-style-name="Normal" style:family="paragraph">
      <style:text-properties style:font-name-asian="Times New Roman"/>
    </style:style>
    <style:style style:name="P316" style:parent-style-name="Normal" style:family="paragraph">
      <style:text-properties style:font-name-asian="Times New Roman"/>
    </style:style>
    <style:style style:name="P317" style:parent-style-name="Normal" style:family="paragraph">
      <style:text-properties style:font-name-asian="Times New Roman"/>
    </style:style>
    <style:style style:name="P318" style:parent-style-name="Normal" style:family="paragraph">
      <style:text-properties style:font-name-asian="Times New Roman"/>
    </style:style>
    <style:style style:name="P319" style:parent-style-name="Normal" style:family="paragraph">
      <style:text-properties style:font-name-asian="Times New Roman"/>
    </style:style>
    <style:style style:name="P320" style:parent-style-name="Normal" style:family="paragraph">
      <style:text-properties style:font-name-asian="Times New Roman"/>
    </style:style>
    <style:style style:name="P321" style:parent-style-name="Normal" style:family="paragraph">
      <style:text-properties style:font-name-asian="Times New Roman"/>
    </style:style>
    <style:style style:name="P322" style:parent-style-name="Normal" style:family="paragraph">
      <style:text-properties style:font-name-asian="Times New Roman"/>
    </style:style>
    <style:style style:name="T323" style:parent-style-name="question-number" style:family="text">
      <style:text-properties style:font-name-asian="Times New Roman" style:font-name-complex="Arial" fo:color="#000000"/>
    </style:style>
    <style:style style:name="T324" style:parent-style-name="question-number" style:family="text">
      <style:text-properties style:font-name-asian="Times New Roman" style:font-name-complex="Arial" fo:color="#000000"/>
    </style:style>
    <style:style style:name="T325" style:parent-style-name="question-number" style:family="text">
      <style:text-properties style:font-name-asian="Times New Roman" style:font-name-complex="Arial" fo:color="#000000"/>
    </style:style>
    <style:style style:name="T326" style:parent-style-name="DefaultParagraphFont" style:family="text">
      <style:text-properties style:font-name-asian="Times New Roman" style:font-name-complex="Arial" fo:color="#000000"/>
    </style:style>
    <style:style style:name="P327" style:parent-style-name="Normal" style:family="paragraph">
      <style:text-properties style:font-name-asian="Times New Roman"/>
    </style:style>
    <style:style style:name="P328" style:parent-style-name="NormalWeb" style:family="paragraph">
      <style:text-properties style:font-name-complex="Arial" fo:color="#000000"/>
    </style:style>
    <style:style style:name="P329" style:parent-style-name="NormalWeb" style:family="paragraph">
      <style:text-properties style:font-name-complex="Arial" fo:color="#000000"/>
    </style:style>
    <style:style style:name="T330" style:parent-style-name="DefaultParagraphFont" style:family="text">
      <style:text-properties style:font-name-complex="Arial" fo:color="#000000"/>
    </style:style>
    <style:style style:name="T331" style:parent-style-name="question-number" style:family="text">
      <style:text-properties style:font-name-asian="Times New Roman" style:font-name-complex="Arial" fo:color="#000000"/>
    </style:style>
    <style:style style:name="T332" style:parent-style-name="question-number" style:family="text">
      <style:text-properties style:font-name-asian="Times New Roman" style:font-name-complex="Arial" fo:color="#000000"/>
    </style:style>
    <style:style style:name="T333" style:parent-style-name="question-number" style:family="text">
      <style:text-properties style:font-name-asian="Times New Roman" style:font-name-complex="Arial" fo:color="#000000"/>
    </style:style>
    <style:style style:name="T334" style:parent-style-name="DefaultParagraphFont" style:family="text">
      <style:text-properties style:font-name-asian="Times New Roman" style:font-name-complex="Arial" fo:color="#000000"/>
    </style:style>
    <style:style style:name="P335" style:parent-style-name="Normal" style:family="paragraph">
      <style:text-properties style:font-name-asian="Times New Roman"/>
    </style:style>
    <style:style style:name="P336" style:parent-style-name="Normal" style:family="paragraph">
      <style:text-properties style:font-name-asian="Times New Roman"/>
    </style:style>
    <style:style style:name="P337" style:parent-style-name="Normal" style:family="paragraph">
      <style:text-properties style:font-name-asian="Times New Roman"/>
    </style:style>
    <style:style style:name="P338" style:parent-style-name="Normal" style:family="paragraph">
      <style:text-properties style:font-name-asian="Times New Roman"/>
    </style:style>
    <style:style style:name="P339" style:parent-style-name="Normal" style:family="paragraph">
      <style:text-properties style:font-name-asian="Times New Roman"/>
    </style:style>
    <style:style style:name="P340" style:parent-style-name="Normal" style:family="paragraph">
      <style:text-properties style:font-name-asian="Times New Roman"/>
    </style:style>
    <style:style style:name="P341" style:parent-style-name="NormalWeb" style:family="paragraph">
      <style:text-properties style:font-name-complex="Arial" fo:color="#000000"/>
    </style:style>
    <style:style style:name="P342" style:parent-style-name="Normal" style:family="paragraph">
      <style:paragraph-properties fo:margin-top="0.0694in" fo:margin-bottom="0.0694in"/>
      <style:text-properties style:font-name-asian="Times New Roman" style:font-name-complex="Arial" fo:color="#000000"/>
    </style:style>
    <style:style style:name="P343" style:parent-style-name="Normal" style:family="paragraph">
      <style:paragraph-properties fo:margin-top="0.0694in" fo:margin-bottom="0.0694in"/>
      <style:text-properties style:font-name-asian="Times New Roman" style:font-name-complex="Arial" fo:color="#000000"/>
    </style:style>
    <style:style style:name="T344" style:parent-style-name="DefaultParagraphFont" style:family="text">
      <style:text-properties style:font-name-complex="Arial" fo:color="#000000"/>
    </style:style>
    <style:style style:name="T345" style:parent-style-name="question-number" style:family="text">
      <style:text-properties style:font-name-asian="Times New Roman" style:font-name-complex="Arial" fo:color="#000000"/>
    </style:style>
    <style:style style:name="T346" style:parent-style-name="DefaultParagraphFont" style:family="text">
      <style:text-properties style:font-name-asian="Times New Roman" style:font-name-complex="Arial" fo:color="#000000"/>
    </style:style>
    <style:style style:name="P347" style:parent-style-name="Normal" style:family="paragraph">
      <style:text-properties style:font-name-asian="Times New Roman"/>
    </style:style>
    <style:style style:name="P348" style:parent-style-name="Normal" style:family="paragraph">
      <style:text-properties style:font-name-asian="Times New Roman"/>
    </style:style>
    <style:style style:name="P349" style:parent-style-name="Normal" style:family="paragraph">
      <style:text-properties style:font-name-asian="Times New Roman"/>
    </style:style>
    <style:style style:name="P350" style:parent-style-name="Normal" style:family="paragraph">
      <style:text-properties style:font-name-asian="Times New Roman"/>
    </style:style>
    <style:style style:name="P351" style:parent-style-name="Normal" style:family="paragraph">
      <style:text-properties style:font-name-asian="Times New Roman"/>
    </style:style>
    <style:style style:name="P352" style:parent-style-name="Normal" style:family="paragraph">
      <style:text-properties style:font-name-asian="Times New Roman"/>
    </style:style>
    <style:style style:name="P353" style:parent-style-name="Normal" style:family="paragraph">
      <style:text-properties style:font-name-asian="Times New Roman"/>
    </style:style>
    <style:style style:name="P354" style:parent-style-name="NormalWeb" style:family="paragraph">
      <style:text-properties style:font-name-complex="Arial" fo:color="#000000"/>
    </style:style>
    <style:style style:name="P355" style:parent-style-name="NormalWeb" style:family="paragraph">
      <style:text-properties style:font-name-complex="Arial" fo:color="#000000"/>
    </style:style>
    <style:style style:name="T356" style:parent-style-name="DefaultParagraphFont" style:family="text">
      <style:text-properties style:font-name-complex="Arial" fo:color="#000000"/>
    </style:style>
    <style:style style:name="T357" style:parent-style-name="question-number" style:family="text">
      <style:text-properties style:font-name-asian="Times New Roman" style:font-name-complex="Arial" fo:color="#000000"/>
    </style:style>
    <style:style style:name="T358" style:parent-style-name="DefaultParagraphFont" style:family="text">
      <style:text-properties style:font-name-asian="Times New Roman" style:font-name-complex="Arial" fo:color="#000000"/>
    </style:style>
    <style:style style:name="P359" style:parent-style-name="Normal" style:family="paragraph">
      <style:text-properties style:font-name-asian="Times New Roman"/>
    </style:style>
    <style:style style:name="P360" style:parent-style-name="Normal" style:family="paragraph">
      <style:text-properties style:font-name-asian="Times New Roman"/>
    </style:style>
    <style:style style:name="P361" style:parent-style-name="Normal" style:family="paragraph">
      <style:text-properties style:font-name-asian="Times New Roman"/>
    </style:style>
    <style:style style:name="P362" style:parent-style-name="Normal" style:family="paragraph">
      <style:text-properties style:font-name-asian="Times New Roman"/>
    </style:style>
    <style:style style:name="P363" style:parent-style-name="Normal" style:family="paragraph">
      <style:text-properties style:font-name-asian="Times New Roman"/>
    </style:style>
    <style:style style:name="P364" style:parent-style-name="Normal" style:family="paragraph">
      <style:text-properties style:font-name-asian="Times New Roman"/>
    </style:style>
    <style:style style:name="T365" style:parent-style-name="DefaultParagraphFont" style:family="text">
      <style:text-properties style:font-name-complex="Arial" fo:color="#000000"/>
    </style:style>
    <style:style style:name="T366" style:parent-style-name="DefaultParagraphFont" style:family="text">
      <style:text-properties style:font-name-complex="Arial" fo:color="#000000"/>
    </style:style>
    <style:style style:name="T367" style:parent-style-name="question-number" style:family="text">
      <style:text-properties style:font-name-asian="Times New Roman" style:font-name-complex="Arial" fo:color="#000000"/>
    </style:style>
    <style:style style:name="T368" style:parent-style-name="DefaultParagraphFont" style:family="text">
      <style:text-properties style:font-name-asian="Times New Roman" style:font-name-complex="Arial" fo:color="#000000"/>
    </style:style>
    <style:style style:name="P369" style:parent-style-name="Normal" style:family="paragraph">
      <style:text-properties style:font-name-asian="Times New Roman"/>
    </style:style>
    <style:style style:name="P370" style:parent-style-name="Normal" style:family="paragraph">
      <style:text-properties style:font-name-asian="Times New Roman"/>
    </style:style>
    <style:style style:name="P371" style:parent-style-name="Normal" style:family="paragraph">
      <style:text-properties style:font-name-asian="Times New Roman"/>
    </style:style>
    <style:style style:name="P372" style:parent-style-name="Normal" style:family="paragraph">
      <style:text-properties style:font-name-asian="Times New Roman"/>
    </style:style>
    <style:style style:name="P373" style:parent-style-name="Normal" style:family="paragraph">
      <style:text-properties style:font-name-asian="Times New Roman"/>
    </style:style>
    <style:style style:name="P374" style:parent-style-name="Normal" style:family="paragraph">
      <style:text-properties style:font-name-asian="Times New Roman"/>
    </style:style>
    <style:style style:name="P375" style:parent-style-name="Normal" style:family="paragraph">
      <style:text-properties style:font-name-asian="Times New Roman"/>
    </style:style>
    <style:style style:name="P376" style:parent-style-name="NormalWeb" style:family="paragraph">
      <style:text-properties style:font-name-complex="Arial" fo:color="#000000"/>
    </style:style>
    <style:style style:name="P377" style:parent-style-name="NormalWeb" style:family="paragraph">
      <style:text-properties style:font-name-complex="Arial" fo:color="#000000"/>
    </style:style>
    <style:style style:name="P378" style:parent-style-name="NormalWeb" style:family="paragraph">
      <style:text-properties style:font-name-complex="Arial" fo:color="#000000"/>
    </style:style>
    <style:style style:name="P379" style:parent-style-name="NormalWeb" style:family="paragraph">
      <style:text-properties style:font-name-complex="Arial" fo:color="#000000"/>
    </style:style>
    <style:style style:name="T380" style:parent-style-name="DefaultParagraphFont" style:family="text">
      <style:text-properties style:font-name-complex="Arial" fo:color="#000000"/>
    </style:style>
    <style:style style:name="T381" style:parent-style-name="question-number" style:family="text">
      <style:text-properties style:font-name-asian="Times New Roman" style:font-name-complex="Arial" fo:color="#000000"/>
    </style:style>
    <style:style style:name="T382" style:parent-style-name="DefaultParagraphFont" style:family="text">
      <style:text-properties style:font-name-asian="Times New Roman" style:font-name-complex="Arial" fo:color="#000000"/>
    </style:style>
    <style:style style:name="P383" style:parent-style-name="Normal" style:family="paragraph">
      <style:text-properties style:font-name-asian="Times New Roman"/>
    </style:style>
    <style:style style:name="P384" style:parent-style-name="Normal" style:family="paragraph">
      <style:text-properties style:font-name-asian="Times New Roman"/>
    </style:style>
    <style:style style:name="P385" style:parent-style-name="Normal" style:family="paragraph">
      <style:text-properties style:font-name-asian="Times New Roman"/>
    </style:style>
    <style:style style:name="P386" style:parent-style-name="Normal" style:family="paragraph">
      <style:text-properties style:font-name-asian="Times New Roman"/>
    </style:style>
    <style:style style:name="P387" style:parent-style-name="Normal" style:family="paragraph">
      <style:text-properties style:font-name-asian="Times New Roman"/>
    </style:style>
    <style:style style:name="P388" style:parent-style-name="Normal" style:family="paragraph">
      <style:text-properties style:font-name-asian="Times New Roman"/>
    </style:style>
    <style:style style:name="P389" style:parent-style-name="Normal" style:family="paragraph">
      <style:text-properties style:font-name-asian="Times New Roman"/>
    </style:style>
    <style:style style:name="T390" style:parent-style-name="question-number" style:family="text">
      <style:text-properties style:font-name-asian="Times New Roman" style:font-name-complex="Arial" fo:color="#000000"/>
    </style:style>
    <style:style style:name="T391" style:parent-style-name="DefaultParagraphFont" style:family="text">
      <style:text-properties style:font-name-asian="Times New Roman" style:font-name-complex="Arial" fo:color="#000000"/>
    </style:style>
    <style:style style:name="P392" style:parent-style-name="Normal" style:family="paragraph">
      <style:text-properties style:font-name-asian="Times New Roman"/>
    </style:style>
    <style:style style:name="P393" style:parent-style-name="Normal" style:family="paragraph">
      <style:text-properties style:font-name-asian="Times New Roman"/>
    </style:style>
    <style:style style:name="P394" style:parent-style-name="Normal" style:family="paragraph">
      <style:text-properties style:font-name-asian="Times New Roman"/>
    </style:style>
    <style:style style:name="P395" style:parent-style-name="Normal" style:family="paragraph">
      <style:text-properties style:font-name-asian="Times New Roman"/>
    </style:style>
    <style:style style:name="P396" style:parent-style-name="Normal" style:family="paragraph">
      <style:text-properties style:font-name-asian="Times New Roman"/>
    </style:style>
    <style:style style:name="P397" style:parent-style-name="Normal" style:family="paragraph">
      <style:text-properties style:font-name-asian="Times New Roman"/>
    </style:style>
    <style:style style:name="P398" style:parent-style-name="Normal" style:family="paragraph">
      <style:text-properties style:font-name-asian="Times New Roman"/>
    </style:style>
    <style:style style:name="P399" style:parent-style-name="Normal" style:family="paragraph">
      <style:text-properties style:font-name-asian="Times New Roman"/>
    </style:style>
    <style:style style:name="P400" style:parent-style-name="NormalWeb" style:family="paragraph">
      <style:text-properties style:font-name-complex="Arial" fo:color="#000000"/>
    </style:style>
    <style:style style:name="T401" style:parent-style-name="DefaultParagraphFont" style:family="text">
      <style:text-properties style:font-name-complex="Arial" fo:color="#000000"/>
    </style:style>
    <style:style style:name="T402" style:parent-style-name="question-number" style:family="text">
      <style:text-properties style:font-name-asian="Times New Roman" style:font-name-complex="Arial" fo:color="#000000"/>
    </style:style>
    <style:style style:name="T403" style:parent-style-name="question-number" style:family="text">
      <style:text-properties style:font-name-asian="Times New Roman" style:font-name-complex="Arial" fo:color="#000000"/>
    </style:style>
    <style:style style:name="T404" style:parent-style-name="question-number" style:family="text">
      <style:text-properties style:font-name-asian="Times New Roman" style:font-name-complex="Arial" fo:color="#000000"/>
    </style:style>
    <style:style style:name="T405" style:parent-style-name="DefaultParagraphFont" style:family="text">
      <style:text-properties style:font-name-asian="Times New Roman" style:font-name-complex="Arial" fo:color="#000000"/>
    </style:style>
    <style:style style:name="P406" style:parent-style-name="Normal" style:family="paragraph">
      <style:text-properties style:font-name-asian="Times New Roman"/>
    </style:style>
    <style:style style:name="T407" style:parent-style-name="question-number" style:family="text">
      <style:text-properties style:font-name-asian="Times New Roman" style:font-name-complex="Arial" fo:color="#000000"/>
    </style:style>
    <style:style style:name="T408" style:parent-style-name="question-number" style:family="text">
      <style:text-properties style:font-name-asian="Times New Roman" style:font-name-complex="Arial" fo:color="#000000"/>
    </style:style>
    <style:style style:name="T409" style:parent-style-name="question-number" style:family="text">
      <style:text-properties style:font-name-asian="Times New Roman" style:font-name-complex="Arial" fo:color="#000000"/>
    </style:style>
    <style:style style:name="T410" style:parent-style-name="DefaultParagraphFont" style:family="text">
      <style:text-properties style:font-name-asian="Times New Roman" style:font-name-complex="Arial" fo:color="#000000"/>
    </style:style>
    <style:style style:name="P411" style:parent-style-name="Normal" style:family="paragraph">
      <style:text-properties style:font-name-asian="Times New Roman"/>
    </style:style>
  </office:automatic-styles>
  <office:body>
    <office:text text:use-soft-page-breaks="true">
      <text:h text:style-name="P1" text:outline-level="1">Reviewing the law for powered mobility devices</text:h>
      <text:h text:style-name="Heading2" text:outline-level="2">Introduction</text:h>
      <text:p text:style-name="P4">Thank you for responding to this consultation on changing the rules for using powered mobility devices, including powered wheelchairs and mobility scooters, on public roads and pavements.</text:p>
      <text:p text:style-name="P5">Closing date is 22 April 2026.</text:p>
      <text:h text:style-name="P6" text:outline-level="3">Accessibility statement</text:h>
      <text:p text:style-name="NormalWeb"><text:span text:style-name="T7">Read our<text:s/></text:span><text:a xlink:href="https://www.gov.uk/government/publications/dft-accessible-online-form-and-survey-statement/accessibility-statement-smartsurvey-forms" office:target-frame-name="_blank" xlink:show="new"><text:span text:style-name="T8">accessibility statement for SmartSurvey forms</text:span></text:a><text:span text:style-name="T9">.</text:span></text:p>
      <text:h text:style-name="P10" text:outline-level="3">Data protection regulations</text:h>
      <text:p text:style-name="P11">The Department for Transport (DfT) is running this consultation on changing the rules for using powered mobility devices, including powered wheelchairs and mobility scooters, on public roads and pavements.</text:p>
      <text:p text:style-name="NormalWeb"><text:span text:style-name="T12">View our<text:s/></text:span><text:a xlink:href="https://www.gov.uk/government/publications/dft-online-form-and-survey-privacy-notice/dft-online-form-and-survey-privacy-notice" office:target-frame-name="_blank" xlink:show="new"><text:span text:style-name="T13">DfT online form and survey privacy notice</text:span></text:a><text:span text:style-name="T14"><text:s/>for more information on how your personal data is processed in relation to this survey.</text:span></text:p>
      <text:p text:style-name="P15">In addition we are asking for information relating to your health and where appropriate the class or classes of mobility vehicles used by yourself in order to understand your relationship to the topic. </text:p>
      <text:p text:style-name="NormalWeb"><text:span text:style-name="T16">Your sensitive personal data is processed under article 9.2.g, substantial public interest, with reference to the<text:s/></text:span><text:a xlink:href="https://www.legislation.gov.uk/ukpga/2018/12/schedule/1/part/2/crossheading/equality-of-opportunity-or-treatment" office:target-frame-name="_blank" xlink:show="new"><text:span text:style-name="T17">Data Protection Act Schedule 1 Part 2 Section 8</text:span></text:a><text:span text:style-name="T18"><text:s/>for the purpose of equality of opportunity or treatment.</text:span></text:p>
      <text:p text:style-name="Normal"><text:span text:style-name="T19">Do not include personal information in your responses unless specifically requested.</text:span></text:p>
      <text:h text:style-name="Heading2" text:outline-level="2">Your information</text:h>
      <text:h text:style-name="P20" text:outline-level="3">What is your name?</text:h>
      <text:p text:style-name="P21"/>
      <text:h text:style-name="P22" text:outline-level="3">What is your email address?</text:h>
      <text:p text:style-name="P23"/>
      <text:h text:style-name="P24" text:outline-level="3">Are you responding on behalf of an organisation?</text:h>
      <text:p text:style-name="P25">Yes (Go to ‘Organisation details’)</text:p>
      <text:p text:style-name="P26">No (Go to ‘Individual details’)</text:p>
      <text:h text:style-name="Heading2" text:outline-level="2">Organisation details</text:h>
      <text:h text:style-name="P27" text:outline-level="3">What is the name of your organisation?</text:h>
      <text:p text:style-name="P28"/>
      <text:p text:style-name="P29">(Go to ‘Proposal’)</text:p>
      <text:h text:style-name="Heading2" text:outline-level="2">Individual details</text:h>
      <text:p text:style-name="P30">We are asking if you have any:</text:p>
      <text:list text:style-name="LFO3" text:continue-numbering="true">
        <text:list-item>
          <text:p text:style-name="P31">physical conditions </text:p>
        </text:list-item>
        <text:list-item>
          <text:p text:style-name="P32">mental health conditions</text:p>
        </text:list-item>
        <text:list-item>
          <text:p text:style-name="P33">illnesses that have lasted or expected to last for 12 months or more</text:p>
        </text:list-item>
      </text:list>
      <text:p text:style-name="Normal"><text:span text:style-name="T34">When answering, you might include examples such as a long term condition, a fluctuating condition, or a condition without a clear prognosis. These are just examples and not an exhaustive list of what would fall under this category.</text:span></text:p>
      <text:h text:style-name="Heading3" text:outline-level="3"><text:span text:style-name="T35">A.</text:span><text:span text:style-name="T36"><text:s/>Do you have any health conditions or illnesses?</text:span></text:h>
      <text:p text:style-name="P37">No (Go to ‘Proposal’)</text:p>
      <text:p text:style-name="P38">Yes<text:s/>(Go to ‘Individual health details’)</text:p>
      <text:p text:style-name="P39">Don't know (Go to ‘Proposal’)</text:p>
      <text:p text:style-name="P40">Prefer not to say (Go to ‘Proposal’)</text:p>
      <text:h text:style-name="Heading2" text:outline-level="2">Individual health details</text:h>
      <text:h text:style-name="Heading3" text:outline-level="3"><text:span text:style-name="T41">B.</text:span><text:span text:style-name="T42"><text:s/>Do any of these conditions or illnesses affect you in any of the following areas?</text:span></text:h>
      <text:p text:style-name="P43">Vision (for example, blindness or partial sight)<text:s/></text:p>
      <text:p text:style-name="P44">Hearing (for example, deafness or partial hearing)<text:s/></text:p>
      <text:p text:style-name="P45">Walking (for example, those who are unable to walk)</text:p>
      <text:p text:style-name="P46">Dexterity (for example, lifting or carrying objects, using a keyboard)<text:s/></text:p>
      <text:p text:style-name="P47">Learning or understanding or concentrating<text:s/></text:p>
      <text:p text:style-name="P48">Memory<text:s/></text:p>
      <text:p text:style-name="P49">Mental health<text:s/></text:p>
      <text:p text:style-name="P50">Stamina or breathing or fatigue<text:s/></text:p>
      <text:p text:style-name="P51">Social or behavioural differences (for example, associated with autism, attention deficit disorder)</text:p>
      <text:p text:style-name="P52">Speech<text:s/></text:p>
      <text:p text:style-name="Normal"><text:span text:style-name="T53">I prefer to self describe/other condition:</text:span></text:p>
      <text:p text:style-name="P54"/>
      <text:h text:style-name="Heading3" text:outline-level="3"><text:span text:style-name="T55">C.</text:span><text:span text:style-name="T56"><text:s/>Do any of these health conditions or illnesses affect your mobility?</text:span></text:h>
      <text:p text:style-name="P57">Yes</text:p>
      <text:p text:style-name="P58">No</text:p>
      <text:p text:style-name="P59">Don't know</text:p>
      <text:p text:style-name="P60">Prefer not to say</text:p>
      <text:h text:style-name="Heading2" text:outline-level="2">Proposal</text:h>
      <text:p text:style-name="P61">We are seeking views on changing the rules for using powered mobility devices, including powered wheelchairs and mobility scooters, on public roads and pavements.</text:p>
      <text:p text:style-name="P62">This includes:</text:p>
      <text:list text:style-name="LFO6" text:continue-numbering="true">
        <text:list-item>
          <text:p text:style-name="P63">updating the words we use in law to describe powered wheelchairs and mobility scooters and who can use them</text:p>
        </text:list-item>
        <text:list-item>
          <text:p text:style-name="P64">where these devices can be used – on roads, pavements or elsewhere</text:p>
        </text:list-item>
        <text:list-item>
          <text:p text:style-name="P65">changing the rules around size, speed and age for using larger devices</text:p>
        </text:list-item>
        <text:list-item>
          <text:p text:style-name="P66">whether people should be allowed to carry a passenger</text:p>
        </text:list-item>
        <text:list-item>
          <text:p text:style-name="P67">whether other types of devices should be allowed on public roads or pavements when used by disabled people or a person with reduced mobility</text:p>
        </text:list-item>
      </text:list>
      <text:p text:style-name="P68">To help guide our policymaking on if and how much to change the existing legislation, we have suggested 4 objectives for this proposed reform, on which we would like your views.</text:p>
      <text:h text:style-name="P69" text:outline-level="3">Objective 1<text:s/>–<text:s/>Allow people who need a mobility device to use it</text:h>
      <text:p text:style-name="P70">Disabled people who clinically need a mobility device should legally be able to use it. These people may not have a choice in the device they can use to aid their mobility, and if they are not able to use it legally on the pavement their independence may be severely affected.</text:p>
      <text:h text:style-name="P71" text:outline-level="3">Objective 2<text:s/>–<text:s/>Allow greater choice</text:h>
      <text:p text:style-name="P72">There are some devices, that if we allow their legal use, will improve disabled people's ability to travel easily and with dignity. Whilst there may not always be an immediate clinical need for such a device, we may be able to facilitate their legal, safe and responsible use on the public highway, which could improve quality of life.</text:p>
      <text:h text:style-name="P73" text:outline-level="3">Objective 3<text:s/>–<text:s/>Protecting people's perceptions of safety</text:h>
      <text:p text:style-name="P74">We must ensure that people feel safe when using the road and pavement, particularly those who are at greater risk, such as those with sight and hearing loss, children and older people.</text:p>
      <text:h text:style-name="P75" text:outline-level="3">Objective 4<text:s/>–<text:s/>Protecting people's safety</text:h>
      <text:p text:style-name="P76">We must ensure that people are safe when using the road and pavement. Therefore, any changes to the legislation governing what powered mobility devices can be used on the public highway should not adversely introduce new safety risks for device users and the general public.</text:p>
      <text:p text:style-name="Normal"><text:a xlink:href="https://www.gov.uk/government/consultations/reviewing-the-law-for-powered-mobility-devices/reviewing-the-law-for-powered-mobility-devices" office:target-frame-name="_blank" xlink:show="new"><text:span text:style-name="T77">Full information is given in the consultation material</text:span></text:a><text:span text:style-name="T78">.</text:span></text:p>
      <text:h text:style-name="Heading3" text:outline-level="3"><text:span text:style-name="T79">1.</text:span><text:span text:style-name="T80"><text:s/>To what extent do you agree or disagree with the objective of:</text:span></text:h>
      <text:h text:style-name="Heading4" text:outline-level="4">Objective 1, allow people who need a mobility device to use it</text:h>
      <text:p text:style-name="P81">Strongly agree</text:p>
      <text:p text:style-name="P82">Agree</text:p>
      <text:p text:style-name="P83">Neither agree nor disagree</text:p>
      <text:p text:style-name="P84">Disagree</text:p>
      <text:p text:style-name="P85">Strongly disagree</text:p>
      <text:p text:style-name="P86">Don't know</text:p>
      <text:h text:style-name="P87" text:outline-level="4">Objective 2, allow greater choice</text:h>
      <text:p text:style-name="P88">Strongly agree</text:p>
      <text:p text:style-name="P89">Agree</text:p>
      <text:p text:style-name="P90">Neither agree nor disagree</text:p>
      <text:p text:style-name="P91">Disagree</text:p>
      <text:p text:style-name="P92">Strongly disagree</text:p>
      <text:p text:style-name="P93">Don't know</text:p>
      <text:h text:style-name="P94" text:outline-level="4">Objective 3, protecting people's perceptions of safety</text:h>
      <text:p text:style-name="P95">Strongly agree</text:p>
      <text:p text:style-name="P96">Agree</text:p>
      <text:p text:style-name="P97">Neither agree nor disagree</text:p>
      <text:p text:style-name="P98">Disagree</text:p>
      <text:p text:style-name="P99">Strongly disagree</text:p>
      <text:p text:style-name="P100">Don't know</text:p>
      <text:h text:style-name="P101" text:outline-level="4">Objective 4, protecting people's safety</text:h>
      <text:p text:style-name="P102">Strongly agree</text:p>
      <text:p text:style-name="P103">Agree</text:p>
      <text:p text:style-name="P104">Neither agree nor disagree</text:p>
      <text:p text:style-name="P105">Disagree</text:p>
      <text:p text:style-name="P106">Strongly disagree</text:p>
      <text:p text:style-name="P107">Don't know</text:p>
      <text:h text:style-name="Heading3" text:outline-level="3"><text:span text:style-name="T108">2</text:span><text:span text:style-name="T109">.</text:span><text:span text:style-name="T110"><text:s/></text:span><text:span text:style-name="T111">If you 'disagree' or 'strongly disagree' explain what you think our objectives should be for reviewing the law for powered mobility devices?</text:span></text:h>
      <text:p text:style-name="P112"/>
      <text:h text:style-name="Heading2" text:outline-level="2">Changing the term 'invalid carriage'</text:h>
      <text:p text:style-name="NormalWeb"><text:span text:style-name="T113">The term<text:s/></text:span><text:a xlink:href="https://www.gov.uk/government/consultations/reviewing-the-law-for-powered-mobility-devices/reviewing-the-law-for-powered-mobility-devices#overview-of-the-current-legislation" office:target-frame-name="_blank" xlink:show="new"><text:span text:style-name="T114">'invalid carriage' is used in legislation to include powered wheelchairs and mobility scooters</text:span></text:a><text:span text:style-name="T115">. The<text:s/></text:span><text:a xlink:href="https://www.legislation.gov.uk/ukpga/1970/44" office:target-frame-name="_top" xlink:show="replace"><text:span text:style-name="T116">legislation containing this definition dates back to 1970, and language has moved on and changed</text:span></text:a><text:span text:style-name="T117">. We recognise that many people now find that term inappropriate and we are considering changing it to use language that treats disabled people with dignity.</text:span></text:p>
      <text:p text:style-name="Normal"><text:span text:style-name="T118">To date, there has been no consensus from people impacted by the legislation on a different term for an 'invalid carriage'. Given the broad set of mobility options we are considering could be used in future, we have proposed they be called 'mobility devices'.</text:span></text:p>
      <text:h text:style-name="Heading3" text:outline-level="3"><text:span text:style-name="T119">3.</text:span><text:span text:style-name="T120"><text:s/>To what extent do you agree or disagree that an 'invalid carriage' should instead be called a 'mobility device' in law?</text:span></text:h>
      <text:p text:style-name="P121">Strongly agree (Go to ‘Who can use powered mobility devices’)</text:p>
      <text:p text:style-name="P122">Agree (Go to ‘Who can use powered mobility devices’)</text:p>
      <text:p text:style-name="P123">Neither agree nor disagree (Go to ‘Who can use powered mobility devices’)</text:p>
      <text:p text:style-name="P124">Disagree</text:p>
      <text:p text:style-name="P125">Strongly disagree</text:p>
      <text:p text:style-name="P126">Don't know (Go to ‘Who can use powered mobility devices’)</text:p>
      <text:h text:style-name="Heading2" text:outline-level="2">'Invalid carriage' alternative</text:h>
      <text:h text:style-name="Heading3" text:outline-level="3"><text:span text:style-name="T127">4.</text:span><text:span text:style-name="T128"><text:s/>What would be your preferred alternative term?</text:span></text:h>
      <text:p text:style-name="P129"/>
      <text:h text:style-name="Heading2" text:outline-level="2">Who can use powered mobility devices</text:h>
      <text:p text:style-name="NormalWeb"><text:span text:style-name="T130">As part of the definition of an 'invalid carriage', the<text:s/></text:span><text:a xlink:href="https://www.legislation.gov.uk/ukpga/1970/44" office:target-frame-name="_blank" xlink:show="new"><text:span text:style-name="T131">Chronically Sick and Disabled Persons Act 1970 [opens in a new window]<text:s/></text:span></text:a><text:span text:style-name="T132">requires it to be for the use of a "person suffering from some physical defect or disability".  Again, this wording dates back to 1970.</text:span></text:p>
      <text:p text:style-name="Normal"><text:span text:style-name="T133">We are suggesting changing how we describe someone who uses a powered wheelchair or mobility scooter from “a person suffering from some physical defect or disability" to 'A disabled person, or person with reduced mobility'?</text:span></text:p>
      <text:h text:style-name="P134" text:outline-level="3"><text:span text:style-name="T135">5.</text:span><text:span text:style-name="T136"><text:s/>To what extent do you agree or disagree that the description of someone who is permitted to use a powered wheelchair or mobility scooter should be changed to 'A disabled person, or person with reduced mobility'?</text:span></text:h>
      <text:p text:style-name="P137">Strongly agree (Go to ‘Where they can be used’)</text:p>
      <text:p text:style-name="P138">Agree (Go to ‘Where they can be used’)</text:p>
      <text:p text:style-name="P139">Neither agree nor disagree (Go to ‘Where they can be used’)</text:p>
      <text:p text:style-name="P140">Disagree</text:p>
      <text:p text:style-name="P141">Strongly disagree</text:p>
      <text:p text:style-name="P142">Don't know (Go to ‘Where they can be used’)</text:p>
      <text:h text:style-name="Heading2" text:outline-level="2">Alternative description</text:h>
      <text:h text:style-name="Heading3" text:outline-level="3"><text:span text:style-name="T143">6.</text:span><text:span text:style-name="T144"><text:s/>What would be your preferred alternative description?</text:span></text:h>
      <text:p text:style-name="P145"/>
      <text:h text:style-name="Heading2" text:outline-level="2">Where they can be used</text:h>
      <text:p text:style-name="NormalWeb"><text:span text:style-name="T146">Currently,<text:s/></text:span><text:a xlink:href="https://www.gov.uk/government/consultations/reviewing-the-law-for-powered-mobility-devices/reviewing-the-law-for-powered-mobility-devices#overview-of-the-current-legislation" office:target-frame-name="_blank" xlink:show="new"><text:span text:style-name="T147">Class 1, 2 and 3 mobility devices</text:span></text:a><text:span text:style-name="T148"><text:s/></text:span><text:span text:style-name="T149">can all be used on pavements, other pedestrian areas, and bridleways at a maximum powered speed of 4 miles per hour (mph). They can also be used in cycle tracks (with 4mph limitation) which are segregated from the road.</text:span></text:p>
      <text:p text:style-name="P150">Class 3 mobility devices can be used on most roads at a maximum speed of 8mph, excluding motorways and bus lanes.</text:p>
      <text:p text:style-name="Normal"><text:span text:style-name="T151">Class 1, 2 and 3 mobility devices cannot be used in cycle lanes, which are reserved for pedal cycles, including electrically assisted pedal cycles (EAPCs), and rental electric scooters in government-run trial areas only.</text:span></text:p>
      <text:h text:style-name="Heading3" text:outline-level="3"><text:span text:style-name="T152">7.</text:span><text:span text:style-name="T153"><text:s/>Do you currently use a mobility device?</text:span></text:h>
      <text:p text:style-name="P154">I use a Class 1 mobility device</text:p>
      <text:p text:style-name="P155">I use a Class 2 mobility device</text:p>
      <text:p text:style-name="P156">I use a Class 3 mobility device</text:p>
      <text:p text:style-name="P157">I do not use any of these mobility devices</text:p>
      <text:h text:style-name="Heading3" text:outline-level="3"><text:span text:style-name="T158">8.</text:span><text:span text:style-name="T159"><text:s/>To what extent to you agree or disagree that:</text:span></text:h>
      <text:h text:style-name="Heading4" text:outline-level="4">Class 1 mobility devices should be entitled to use on road cycle lanes</text:h>
      <text:p text:style-name="Normal">Strongly agree</text:p>
      <text:p text:style-name="Normal">Agree</text:p>
      <text:p text:style-name="Normal">Neither agree nor disagree</text:p>
      <text:p text:style-name="Normal">Disagree</text:p>
      <text:p text:style-name="Normal">Strongly disagree</text:p>
      <text:p text:style-name="Normal">Don't know</text:p>
      <text:h text:style-name="Heading4" text:outline-level="4">Class 2 mobility devices should be entitled to use on road cycle lanes</text:h>
      <text:p text:style-name="Normal">Strongly agree</text:p>
      <text:p text:style-name="Normal">Agree</text:p>
      <text:p text:style-name="Normal">Neither agree nor disagree</text:p>
      <text:p text:style-name="Normal">Disagree</text:p>
      <text:p text:style-name="Normal">Strongly disagree</text:p>
      <text:p text:style-name="Normal">Don't know</text:p>
      <text:h text:style-name="Heading4" text:outline-level="4">Class 3 mobility devices should be entitled to use on road cycles lanes</text:h>
      <text:p text:style-name="Normal">Strongly agree</text:p>
      <text:p text:style-name="Normal">Agree</text:p>
      <text:p text:style-name="Normal">Neither agree nor disagree</text:p>
      <text:p text:style-name="Normal">Disagree</text:p>
      <text:p text:style-name="Normal">Strongly disagree</text:p>
      <text:p text:style-name="Normal">Don't know</text:p>
      <text:h text:style-name="Heading4" text:outline-level="4">Wheelchair power add-ons should be entitled to use on road cycle lanes</text:h>
      <text:p text:style-name="Normal">Strongly agree</text:p>
      <text:p text:style-name="Normal">Agree</text:p>
      <text:p text:style-name="Normal">Neither agree nor disagree</text:p>
      <text:p text:style-name="Normal">Disagree</text:p>
      <text:p text:style-name="Normal">Strongly disagree</text:p>
      <text:p text:style-name="Normal">Don't know</text:p>
      <text:h text:style-name="Heading3" text:outline-level="3"><text:span text:style-name="T160">9.</text:span><text:span text:style-name="T161"><text:s/>To what extent to you agree or disagree that:</text:span></text:h>
      <text:h text:style-name="P162" text:outline-level="4">Class 1 mobility devices should be entitled to use off road cycle tracks</text:h>
      <text:p text:style-name="P163">Strongly agree</text:p>
      <text:p text:style-name="P164">Agree</text:p>
      <text:p text:style-name="P165">Neither agree nor disagree</text:p>
      <text:p text:style-name="P166">Disagree</text:p>
      <text:p text:style-name="P167">Strongly disagree</text:p>
      <text:p text:style-name="P168">Don't know</text:p>
      <text:h text:style-name="P169" text:outline-level="4">Class 2 mobility devices should be entitled to use off road cycle tracks</text:h>
      <text:p text:style-name="P170">Strongly agree</text:p>
      <text:p text:style-name="P171">Agree</text:p>
      <text:p text:style-name="P172">Neither agree nor disagree</text:p>
      <text:p text:style-name="P173">Disagree</text:p>
      <text:p text:style-name="P174">Strongly disagree</text:p>
      <text:p text:style-name="P175">Don't know</text:p>
      <text:h text:style-name="P176" text:outline-level="4">Class 3 mobility devices should be entitled to use off road cycle tracks</text:h>
      <text:p text:style-name="P177">Strongly agree</text:p>
      <text:p text:style-name="P178">Agree</text:p>
      <text:p text:style-name="P179">Neither agree nor disagree</text:p>
      <text:p text:style-name="P180">Disagree</text:p>
      <text:p text:style-name="P181">Strongly disagree</text:p>
      <text:p text:style-name="P182">Don't know</text:p>
      <text:h text:style-name="P183" text:outline-level="4">Wheelchair power add-ons should be entitled to use off road cycle tracks</text:h>
      <text:p text:style-name="P184">Strongly agree</text:p>
      <text:p text:style-name="P185">Agree</text:p>
      <text:p text:style-name="P186">Neither agree nor disagree</text:p>
      <text:p text:style-name="P187">Disagree</text:p>
      <text:p text:style-name="P188">Strongly disagree</text:p>
      <text:p text:style-name="P189">Don't know</text:p>
      <text:h text:style-name="Heading2" text:outline-level="2">Device weight</text:h>
      <text:p text:style-name="NormalWeb"><text:span text:style-name="T190">Currently, excluding the user, a<text:s/></text:span><text:a xlink:href="https://www.legislation.gov.uk/uksi/1988/2268" office:target-frame-name="_blank" xlink:show="new"><text:span text:style-name="T191">Class 1 and Class 2 mobility device has a maximum weight of 113.4 kilograms (kg) and a Class 3 mobility device has a maximum weight of 150kg</text:span></text:a><text:span text:style-name="T192">, unless either Class requires necessary user equipment attached to them (like specialist medical equipment), in which case the maximum limit is 200kg.</text:span></text:p>
      <text:p text:style-name="NormalWeb"><text:span text:style-name="T193">The 200kg weight limit increase was introduced in 2015 and was chosen to reflect the needs of wheelchair users to have additional weight capacity for their wheelchairs. In addition, the operational capacity of boarding lifts and ramps for public service vehicles, such as buses or trains are required to have a safe working load of not less than 300kg (as established by the<text:s/></text:span><text:a xlink:href="http://legislation.gov.uk/uksi/2000/1970/contents" office:target-frame-name="_blank" xlink:show="new"><text:span text:style-name="T194">Public Service Vehicle Accessibility Regulations 2000</text:span></text:a><text:span text:style-name="T195">).</text:span></text:p>
      <text:p text:style-name="P196">Some people have told us that the weight of some devices can exceed the regulatory threshold of 200kg. Sometimes this may be due to additional components being required such as batteries, elevated leg rests, seat risers, and headrests.</text:p>
      <text:p text:style-name="Normal"><text:span text:style-name="T197">We would need to consider the safety implications of increasing the weight limit further, particularly on things like braking to prevent collisions with pedestrians, as well as interaction with other parts of the transport system, like boarding lifts and ramps. For example, it may be that heavier mobility devices would not be able to use public transport. We would like to understand your views on this measure.</text:span></text:p>
      <text:h text:style-name="Heading3" text:outline-level="3"><text:span text:style-name="T198">1</text:span><text:span text:style-name="T199">0</text:span><text:span text:style-name="T200">.</text:span><text:span text:style-name="T201"><text:s/>To what extent do you agree or disagree that the current maximum weight limit of a powered mobility device (200kg) reflects the needs of users?</text:span></text:h>
      <text:p text:style-name="P202">Strongly agree (Go to ‘Speed’)</text:p>
      <text:p text:style-name="P203">Agree (Go to ‘Speed’)</text:p>
      <text:p text:style-name="P204">Neither agree nor disagree (Go to ‘Speed’)</text:p>
      <text:p text:style-name="P205">Disagree</text:p>
      <text:p text:style-name="P206">Strongly disagree</text:p>
      <text:p text:style-name="P207">Don't know (Go to ‘Speed’)</text:p>
      <text:h text:style-name="Heading2" text:outline-level="2">Weight reasoning</text:h>
      <text:h text:style-name="Heading3" text:outline-level="3"><text:span text:style-name="T208">1</text:span><text:span text:style-name="T209">1</text:span><text:span text:style-name="T210">.</text:span><text:span text:style-name="T211"><text:s/>Should there be any restrictions on how the increased weight is specified?</text:span></text:h>
      <text:p text:style-name="P212">Yes</text:p>
      <text:p text:style-name="P213">No (Go to ‘Speed’)</text:p>
      <text:p text:style-name="P214">Don't know (Go to ‘Speed’)</text:p>
      <text:h text:style-name="Heading2" text:outline-level="2">Increased weight specification</text:h>
      <text:h text:style-name="Heading3" text:outline-level="3"><text:span text:style-name="T215">1</text:span><text:span text:style-name="T216">2</text:span><text:span text:style-name="T217">.</text:span><text:span text:style-name="T218"><text:s/>What restrictions should there be on how the increased weight is specified?</text:span></text:h>
      <text:p text:style-name="P219"/>
      <text:h text:style-name="Heading3" text:outline-level="3"><text:span text:style-name="T220">1</text:span><text:span text:style-name="T221">3</text:span><text:span text:style-name="T222">.</text:span><text:span text:style-name="T223"><text:s/>Why do you think this (including any evidence you have to support your reasons)?</text:span></text:h>
      <text:p text:style-name="P224"/>
      <text:p text:style-name="P225">[Attach relevant documentation to your response]</text:p>
      <text:h text:style-name="Heading2" text:outline-level="2">Speed</text:h>
      <text:p text:style-name="Normal"><text:span text:style-name="T226">When a Class 1, 2 or 3 mobility device is used on a pavement it must not go faster than 4 miles per hour, though Class 3 devices are permitted to go up to 8 miles an hour when used on the road. To put this into context, the National Health Service (NHS) advises that a brisk walk is about 3 miles per hour.</text:span></text:p>
      <text:h text:style-name="Heading3" text:outline-level="3"><text:span text:style-name="T227">14.</text:span><text:span text:style-name="T228"><text:s/>To what extent do you agree or disagree that powered mobility devices should be allowed to go faster than 8mph</text:span><text:span text:style-name="T229"><text:s/>on the road?</text:span></text:h>
      <text:p text:style-name="Normal"><text:span text:style-name="T230">Strongly agree</text:span></text:p>
      <text:p text:style-name="Normal"><text:span text:style-name="T231">Agree</text:span></text:p>
      <text:p text:style-name="Normal"><text:span text:style-name="T232">Neither agree nor disagree</text:span></text:p>
      <text:p text:style-name="Normal"><text:span text:style-name="T233">Disagree</text:span></text:p>
      <text:p text:style-name="Normal"><text:span text:style-name="T234">Strongly disagree</text:span></text:p>
      <text:p text:style-name="Normal"><text:span text:style-name="T235">Don't know</text:span></text:p>
      <text:h text:style-name="Heading3" text:outline-level="3"><text:span text:style-name="T236">15.</text:span><text:span text:style-name="T237"><text:s/>To what extent do you agree or disagree that powered mobility devices should be allowed to go faster than 8mph in cycle lanes</text:span><text:span text:style-name="T238">?</text:span></text:h>
      <text:p text:style-name="Normal"><text:span text:style-name="T239">Strongly agree</text:span></text:p>
      <text:p text:style-name="Normal"><text:span text:style-name="T240">Agree</text:span></text:p>
      <text:p text:style-name="Normal"><text:span text:style-name="T241">Neither agree nor disagree</text:span></text:p>
      <text:p text:style-name="Normal"><text:span text:style-name="T242">Disagree</text:span></text:p>
      <text:p text:style-name="Normal"><text:span text:style-name="T243">Strongly disagree</text:span></text:p>
      <text:p text:style-name="Normal"><text:span text:style-name="T244">Don't know</text:span></text:p>
      <text:h text:style-name="Heading3" text:outline-level="3"><text:span text:style-name="T245">16.<text:s/></text:span><text:span text:style-name="T246">If you ‘strongly agree’ or ‘agree’</text:span><text:span text:style-name="T247">, what do you think the top speed limit should be?</text:span></text:h>
      <text:p text:style-name="Normal"/>
      <text:h text:style-name="Heading3" text:outline-level="3"><text:span text:style-name="T248">1</text:span><text:span text:style-name="T249">7</text:span><text:span text:style-name="T250">.</text:span><text:span text:style-name="T251"><text:s/>What additional safeguards, if any, do you think should be introduced for individuals using powered mobility devices capable of speeds above 8mph to help ensure their safety and the safety of others?</text:span></text:h>
      <text:p text:style-name="P252"/>
      <text:h text:style-name="Heading2" text:outline-level="2">Minimum age</text:h>
      <text:p text:style-name="P253">A Class 1 mobility device is typically a wheelchair, that is propelled by the user or is pushed by an attendant. A Class 2 device is a powered wheelchair or mobility scooter designed for use on pavements which must not exceed a powered speed of 4 miles per hour. A Class 3 device is a powered wheelchair or mobility scooter, that must be fitted with a device to ensure the powered speed does not exceed 4 miles per hour on pavements and the powered speed on the road must not exceed 8 miles per hour.</text:p>
      <text:p text:style-name="Normal"><text:span text:style-name="T254">Currently there is no minimum age for the user of a Class 1 or Class 2 device. There is a minimum age of 14 for a Class 3 device for safety reasons.</text:span></text:p>
      <text:h text:style-name="Heading3" text:outline-level="3"><text:span text:style-name="T255">1</text:span><text:span text:style-name="T256">8</text:span><text:span text:style-name="T257">.</text:span><text:span text:style-name="T258"><text:s/>To what extent do you agree or disagree that users of mobility devices on the road should be at least 14 years old?</text:span></text:h>
      <text:p text:style-name="P259">Strongly agree (Go to ‘Carrying others’)</text:p>
      <text:p text:style-name="P260">Agree (Go to ‘Carrying others’)</text:p>
      <text:p text:style-name="P261">Neither agree nor disagree (Go to ‘Carrying others’)</text:p>
      <text:p text:style-name="P262">Disagrees</text:p>
      <text:p text:style-name="P263">Strongly disagree</text:p>
      <text:p text:style-name="Normal"><text:span text:style-name="T264">Don't know (Go to ‘Carrying others’)</text:span></text:p>
      <text:h text:style-name="Heading3" text:outline-level="3"><text:span text:style-name="T265">19.</text:span><text:span text:style-name="T266"><text:s/>In your view what should be the minimum age for users of mobility devices (in years)?</text:span></text:h>
      <text:p text:style-name="P267">Below 10</text:p>
      <text:p text:style-name="P268">10</text:p>
      <text:p text:style-name="P269">11</text:p>
      <text:p text:style-name="P270">12</text:p>
      <text:p text:style-name="P271">13</text:p>
      <text:p text:style-name="P272">14</text:p>
      <text:p text:style-name="P273">15</text:p>
      <text:p text:style-name="P274">16</text:p>
      <text:p text:style-name="P275">17</text:p>
      <text:p text:style-name="P276">18</text:p>
      <text:p text:style-name="P277">19 and older</text:p>
      <text:h text:style-name="Heading2" text:outline-level="2">Carrying others</text:h>
      <text:p text:style-name="Normal"><text:span text:style-name="T278">In the UK, users of powered mobility devices are not legally permitted to carry passengers. However, we understand that some people would like to travel with either their carer, dependent or spouse.</text:span></text:p>
      <text:h text:style-name="Heading3" text:outline-level="3"><text:span text:style-name="T279">2</text:span><text:span text:style-name="T280">0</text:span><text:span text:style-name="T281">.</text:span><text:span text:style-name="T282"><text:s/>Do you agree or disagree that an additional passenger should be allowed to be carried on a mobility device?</text:span></text:h>
      <text:p text:style-name="P283">Strongly agree<text:s/></text:p>
      <text:p text:style-name="P284">Agree</text:p>
      <text:p text:style-name="P285">Neither agree nor disagree (Go to ‘Observations’)</text:p>
      <text:p text:style-name="P286">Disagree (Go to ‘Observations’)</text:p>
      <text:p text:style-name="P287">Strongly disagree (Go to ‘Observations’)</text:p>
      <text:p text:style-name="P288">Don't know (Go to ‘Observations’)</text:p>
      <text:h text:style-name="Heading2" text:outline-level="2">Additional passenger</text:h>
      <text:h text:style-name="Heading3" text:outline-level="3"><text:span text:style-name="T289">2</text:span><text:span text:style-name="T290">1</text:span><text:span text:style-name="T291">.</text:span><text:span text:style-name="T292"><text:s/>In your view which of the following conditions, if any, should be applied for an additional passenger to be carried on a mobility device?</text:span></text:h>
      <text:p text:style-name="P293">The passenger has a seat</text:p>
      <text:p text:style-name="P294">The passenger is secured in position</text:p>
      <text:p text:style-name="P295">The passenger is necessary for the users mobility</text:p>
      <text:p text:style-name="P296">The passenger is a child</text:p>
      <text:p text:style-name="P297">The passenger is over a certain age</text:p>
      <text:p text:style-name="P298">Another restriction:</text:p>
      <text:p text:style-name="P299"/>
      <text:h text:style-name="Heading2" text:outline-level="2">Passenger age</text:h>
      <text:h text:style-name="Heading3" text:outline-level="3"><text:span text:style-name="T300">2</text:span><text:span text:style-name="T301">2</text:span><text:span text:style-name="T302">.</text:span><text:span text:style-name="T303"><text:s/>What is your preferred minimum age for the additional passenger in years?</text:span></text:h>
      <text:p text:style-name="P304">1</text:p>
      <text:p text:style-name="P305">2</text:p>
      <text:p text:style-name="P306">3</text:p>
      <text:p text:style-name="P307">4</text:p>
      <text:p text:style-name="P308">5</text:p>
      <text:p text:style-name="P309">6</text:p>
      <text:p text:style-name="P310">7</text:p>
      <text:p text:style-name="P311">8</text:p>
      <text:p text:style-name="P312">9</text:p>
      <text:p text:style-name="P313">10</text:p>
      <text:p text:style-name="P314">11</text:p>
      <text:p text:style-name="P315">12</text:p>
      <text:p text:style-name="P316">13</text:p>
      <text:p text:style-name="P317">14</text:p>
      <text:p text:style-name="P318">15</text:p>
      <text:p text:style-name="P319">16</text:p>
      <text:p text:style-name="P320">17</text:p>
      <text:p text:style-name="P321">18</text:p>
      <text:p text:style-name="P322">19 and older</text:p>
      <text:h text:style-name="Heading2" text:outline-level="2">Observations</text:h>
      <text:h text:style-name="Heading3" text:outline-level="3"><text:span text:style-name="T323">2</text:span><text:span text:style-name="T324">3</text:span><text:span text:style-name="T325">.</text:span><text:span text:style-name="T326"><text:s/>What, if any, other observations about powered mobility devices do you want to share with us?</text:span></text:h>
      <text:p text:style-name="P327"/>
      <text:h text:style-name="Heading2" text:outline-level="2">Wheelchair with power add-on attachments as mobility devices</text:h>
      <text:p text:style-name="P328">Advancements in technology have led to a range of options which can improve people's mobility. This includes devices which do not currently meet the 'invalid carriage' regulatory requirements, such as power add-ons or handcycle attachments.</text:p>
      <text:p text:style-name="P329">The current legal speed limit for a Class 2 and Class 3 mobility device on the pavement or other pedestrian area is 4 miles per hour and, if it's a Class 3, 8 miles per hour on the road. The types of devices we are about to discuss are typically capable of exceeding the 8 miles per hour.</text:p>
      <text:p text:style-name="Normal"><text:span text:style-name="T330">We want to learn from this consultation if these devices when used by a disabled person or someone with reduced mobility should be legally classified as a powered mobility device.</text:span></text:p>
      <text:h text:style-name="Heading3" text:outline-level="3"><text:span text:style-name="T331">2</text:span><text:span text:style-name="T332">4</text:span><text:span text:style-name="T333">.</text:span><text:span text:style-name="T334"><text:s/>To what extent do you agree or disagree that a wheelchair with power add-on attachment should have the same rights and restrictions in law as a Class 3 powered mobility device?</text:span></text:h>
      <text:p text:style-name="P335">Strongly agree (Go to ‘Wheelchair with handcycle or e-handcycle attachments as mobility devices’)</text:p>
      <text:p text:style-name="P336">Agree (Go to ‘Wheelchair with handcycle or e-handcycle attachments as mobility devices’)</text:p>
      <text:p text:style-name="P337">Neither agree nor disagree (Go to ‘Wheelchair with handcycle or e-handcycle attachments as mobility devices’)</text:p>
      <text:p text:style-name="P338">Disagree<text:s/></text:p>
      <text:p text:style-name="P339">Strongly disagree<text:s/></text:p>
      <text:p text:style-name="P340">Don't know (Go to ‘Wheelchair with handcycle or e-handcycle attachments as mobility devices’)</text:p>
      <text:h text:style-name="Heading2" text:outline-level="2">Restriction choices</text:h>
      <text:p text:style-name="P341">The current legal speed limit for a Class 3 mobility device is:</text:p>
      <text:list text:style-name="LFO9" text:continue-numbering="true">
        <text:list-item>
          <text:p text:style-name="P342">4 miles per hour on the pavement or other pedestrian areas</text:p>
        </text:list-item>
        <text:list-item>
          <text:p text:style-name="P343">8 miles per hour on the road.</text:p>
        </text:list-item>
      </text:list>
      <text:p text:style-name="Normal"><text:span text:style-name="T344">A Class 3 mobility device has a maximum weight of 150kg, unless it requires necessary user equipment attached to it (for example specialist medical equipment), in which case the maximum limit is 200kg.</text:span></text:p>
      <text:h text:style-name="Heading3" text:outline-level="3"><text:span text:style-name="T345">25.</text:span><text:span text:style-name="T346"><text:s/>What different restrictions, if any, should wheelchairs with power add-on attachments have?</text:span></text:h>
      <text:p text:style-name="P347">They should not be used on the pavement</text:p>
      <text:p text:style-name="P348">They should not be used on the road</text:p>
      <text:p text:style-name="P349">They should have a lower maximum weight<text:s/></text:p>
      <text:p text:style-name="P350">They should have a higher maximum speed on the road</text:p>
      <text:p text:style-name="P351">There should not be any other restrictions</text:p>
      <text:p text:style-name="P352">Another restriction:</text:p>
      <text:p text:style-name="P353"/>
      <text:h text:style-name="Heading2" text:outline-level="2">Wheelchair with handcycle or e-handcycle attachments as mobility devices</text:h>
      <text:p text:style-name="P354">Advancements in technology have led to a range of options which can improve people's mobility. This includes devices which do not currently meet the 'invalid carriage' regulatory requirements, such as power add-ons or handcycle attachments.</text:p>
      <text:p text:style-name="P355">The current legal speed limit for a Class 2 and Class 3 mobility device on the pavement or other pedestrian area is 4 miles per hour and, if it's a Class 3, 8 miles per hour on the road. The types of devices we are about to discuss are typically capable of exceeding the 8 miles per hour.</text:p>
      <text:p text:style-name="Normal"><text:span text:style-name="T356">We want to learn if these devices when used by a disabled person or someone with reduced mobility should be legally classified as a powered mobility device.</text:span></text:p>
      <text:h text:style-name="Heading3" text:outline-level="3"><text:span text:style-name="T357">26.</text:span><text:span text:style-name="T358"><text:s/>To what extent do you agree or disagree that a wheelchair with a handcycle or e-handcycle attachment should have the same rights and restrictions in law as a Class 3 powered mobility device?</text:span></text:h>
      <text:p text:style-name="P359">Strongly agree (Go to ‘Cycles, e-cycles, and powered transporters as mobility devices’)</text:p>
      <text:p text:style-name="P360">Agree (Go to ‘Cycles, e-cycles, and powered transporters as mobility devices’)</text:p>
      <text:p text:style-name="P361">Neither agree nor disagree (Go to ‘Cycles, e-cycles, and powered transporters as mobility devices’)</text:p>
      <text:p text:style-name="P362">Disagree<text:s/></text:p>
      <text:p text:style-name="P363">Strongly disagree<text:s/></text:p>
      <text:p text:style-name="P364">Don't know (Go to ‘Cycles, e-cycles, and powered transporters as mobility devices’)</text:p>
      <text:h text:style-name="Heading2" text:outline-level="2">Wheelchair with handcycle or e-handcycle attachments: different rights and restrictions</text:h>
      <text:p text:style-name="Normal"><text:span text:style-name="T365">The current legal speed limit for a Class 3 mobility device on the pavement or other pedestrian area is 4 miles per hour and, 8 miles per hour on the road.</text:span><text:span text:style-name="T366"><text:line-break/>A Class 3 mobility device has a maximum weight of 150kg, unless it requires necessary user equipment attached to it (for example specialist medical equipment), in which case the maximum limit is 200kg.</text:span></text:p>
      <text:h text:style-name="Heading3" text:outline-level="3"><text:span text:style-name="T367">27.</text:span><text:span text:style-name="T368"><text:s/>What different restrictions, if any, should wheelchair handcycles or e-handcycles have?</text:span></text:h>
      <text:p text:style-name="P369">They should not be used on the pavement</text:p>
      <text:p text:style-name="P370">They should not be used on the road</text:p>
      <text:p text:style-name="P371">They should have a lower maximum weight</text:p>
      <text:p text:style-name="P372">They should have a higher maximum speed on the road</text:p>
      <text:p text:style-name="P373">There should not be any other restrictions</text:p>
      <text:p text:style-name="P374">Another restriction:</text:p>
      <text:p text:style-name="P375"/>
      <text:h text:style-name="Heading2" text:outline-level="2">Cycles, e-cycles, and powered transporters as mobility devices</text:h>
      <text:p text:style-name="P376">Advancements in technology have led to a range of options which can improve people's mobility.  Pedal cycles, e-cycles and e-scooters may appeal to disabled people or someone with reduced mobility as a travel option if the user has some level of balance and can get on and off the device with some level of ease.</text:p>
      <text:p text:style-name="P377">Currently, pedal cycles and e-cycles (known as electrically assisted pedal cycles (EAPCs) in law) are illegal to use on the pavement. The term powered transporter refers to a range of small, lightweight electric vehicles, such as e-scooters, which are illegal to use anywhere on the road or pavement outside of the government's e-scooter rental trial areas.</text:p>
      <text:p text:style-name="P378">The government has committed to pursuing legislative reform to create safe, legal routes for the use of micromobility vehicles like e-scooters when parliamentary time allows.</text:p>
      <text:p text:style-name="P379">In this consultation, we want to understand whether these devices should be recognised as 'mobility devices' and treated differently on the pavement and in public places for a disabled person or someone with reduced mobility.</text:p>
      <text:p text:style-name="Normal"><text:span text:style-name="T380">The “other” categories are provided so that users can accurately represent what they ride which may differ from a standard pedal cycle, e-cycle or e-scooter.</text:span></text:p>
      <text:h text:style-name="Heading3" text:outline-level="3"><text:span text:style-name="T381">28.</text:span><text:span text:style-name="T382"><text:s/>Which of the following devices do you use, if any, to improve your mobility?</text:span></text:h>
      <text:p text:style-name="P383">Pedal cycle<text:s/></text:p>
      <text:p text:style-name="P384">Other cycle or adapted cycle<text:s/></text:p>
      <text:p text:style-name="P385">Electrically assisted pedal cycle<text:s/></text:p>
      <text:p text:style-name="P386">Other e-cycle or adapted e-cycle</text:p>
      <text:p text:style-name="P387">E-scooter</text:p>
      <text:p text:style-name="P388">Other powered transporter</text:p>
      <text:p text:style-name="P389">Another device:</text:p>
      <text:p text:style-name="Normal"/>
      <text:h text:style-name="Heading3" text:outline-level="3"><text:span text:style-name="T390">29.</text:span><text:span text:style-name="T391"><text:s/>Which devices, if any, would you like to use in the future?</text:span></text:h>
      <text:p text:style-name="P392">Pedal cycle</text:p>
      <text:p text:style-name="P393">Other cycle or adapted cycle</text:p>
      <text:p text:style-name="P394">Electrically assisted pedal cycle</text:p>
      <text:p text:style-name="P395">Other e-cycle or adapted e-cycle</text:p>
      <text:p text:style-name="P396">E-scooter</text:p>
      <text:p text:style-name="P397">Other powered transporter</text:p>
      <text:p text:style-name="P398">Another device:</text:p>
      <text:p text:style-name="P399"/>
      <text:h text:style-name="Heading2" text:outline-level="2">Enforcement and protecting disabled people's right to independence</text:h>
      <text:p text:style-name="P400">Concerns have been raised that if we allow people to use pedal cycles, electrically assisted pedal cycles, or powered transporters on pavements and in public places to improve their mobility, there may be misuse of this rule. For example, there may be enforcement challenges in differentiating someone with or without an impairment.</text:p>
      <text:p text:style-name="Normal"><text:span text:style-name="T401">This could lead to risks such as disabled people using a device responsibly and lawfully being challenged and having to evidence their impairment or disability. It could also risk creating an accepted norm of using e-scooters, cycles and e-cycles on the pavement by non-disabled people or for those who are not aware of any future exemptions for disabled people or someone with reduced mobility. This would have wider consequences for pedestrians - particularly those at greater risk, such as those with sight and hearing loss, reduced mobility, children, and older people.</text:span></text:p>
      <text:h text:style-name="Heading3" text:outline-level="3"><text:span text:style-name="T402">3</text:span><text:span text:style-name="T403">0</text:span><text:span text:style-name="T404">.</text:span><text:span text:style-name="T405"><text:s/>In your view, are there any other risks of allowing disabled people or people with reduced mobility to use these devices on pavements and in public places?</text:span></text:h>
      <text:p text:style-name="P406"/>
      <text:h text:style-name="Heading2" text:outline-level="2">Final comments</text:h>
      <text:h text:style-name="Heading3" text:outline-level="3"><text:span text:style-name="T407">3</text:span><text:span text:style-name="T408">1</text:span><text:span text:style-name="T409">.</text:span><text:span text:style-name="T410"><text:s/>Any further comments?</text:span></text:h>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auto-update="true" style:default-outline-level="1">
      <style:paragraph-properties fo:margin-top="0.1041in" fo:margin-bottom="0.1041in"/>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auto-update="true" style:default-outline-level="2">
      <style:paragraph-properties fo:margin-top="0.1666in" fo:margin-bottom="0.0833in" fo:background-color="#424242">
        <style:background-fill draw:fill="solid" draw:fill-color="#424242"/>
      </style:paragraph-properties>
      <style:text-properties style:font-name-asian="Times New Roman" style:font-name-complex="Arial" fo:font-weight="bold" style:font-weight-asian="bold" style:font-weight-complex="bold" fo:color="#FFFFFF" fo:font-size="18pt" style:font-size-asian="18pt" style:font-size-complex="18pt" fo:hyphenate="false"/>
    </style:style>
    <style:style style:name="Heading3" style:display-name="Heading 3" style:family="paragraph" style:parent-style-name="Normal" style:auto-update="true" style:default-outline-level="3">
      <style:paragraph-properties fo:margin-top="0.125in" fo:margin-bottom="0.0833in"/>
      <style:text-properties fo:font-weight="bold" style:font-weight-asian="bold" style:font-weight-complex="bold" fo:font-size="13.5pt" style:font-size-asian="13.5pt" style:font-size-complex="13.5pt" fo:hyphenate="false"/>
    </style:style>
    <style:style style:name="Heading4" style:display-name="Heading 4" style:family="paragraph" style:parent-style-name="Normal" style:next-style-name="Normal" style:auto-update="true" style:default-outline-level="4">
      <style:paragraph-properties fo:keep-with-next="always" fo:keep-together="always" fo:margin-top="0.0937in"/>
      <style:text-properties style:font-name-asian="Times New Roman" style:font-name-complex="Times New Roman" fo:font-weight="bold" style:font-weight-asian="bold" style:font-style-complex="italic" fo:color="#000000" fo:hyphenate="false"/>
    </style:style>
    <style:style style:name="Normal" style:display-name="Normal" style:family="paragraph">
      <style:text-properties style:font-name="Arial" style:font-name-asian="Times New Roman"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Arial" style:font-name-complex="Arial" fo:font-weight="bold" style:font-weight-asian="bold" style:font-weight-complex="bold" fo:color="#FFFFFF" fo:font-size="18pt" style:font-size-asian="18pt" style:font-size-complex="18pt" fo:background-color="#424242"/>
    </style:style>
    <style:style style:name="Heading3Char" style:display-name="Heading 3 Char" style:family="text" style:parent-style-name="DefaultParagraphFont">
      <style:text-properties style:font-name="Arial" style:font-name-asian="Times New Roman" fo:font-weight="bold" style:font-weight-asian="bold" style:font-weight-complex="bold" fo:font-size="13.5pt" style:font-size-asian="13.5pt" style:font-size-complex="13.5pt"/>
    </style:style>
    <style:style style:name="msonormal0" style:display-name="msonormal" style:family="paragraph" style:parent-style-name="Normal">
      <style:paragraph-properties fo:margin-top="0.0694in" fo:margin-bottom="0.0694in"/>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ac" style:display-name="ac" style:family="paragraph" style:parent-style-name="Normal">
      <style:paragraph-properties fo:text-align="center" fo:margin-top="0.0694in" fo:margin-bottom="0.0694in"/>
      <style:text-properties fo:hyphenate="false"/>
    </style:style>
    <style:style style:name="ar" style:display-name="ar" style:family="paragraph" style:parent-style-name="Normal">
      <style:paragraph-properties fo:text-align="end" fo:margin-top="0.0694in" fo:margin-bottom="0.0694in"/>
      <style:text-properties fo:hyphenate="false"/>
    </style:style>
    <style:style style:name="mb5" style:display-name="mb5" style:family="paragraph" style:parent-style-name="Normal">
      <style:paragraph-properties fo:margin-top="0.0694in" fo:margin-bottom="0.052in"/>
      <style:text-properties fo:hyphenate="false"/>
    </style:style>
    <style:style style:name="mt20" style:display-name="mt20" style:family="paragraph" style:parent-style-name="Normal">
      <style:paragraph-properties fo:margin-top="0.2083in" fo:margin-bottom="0.0694in"/>
      <style:text-properties fo:hyphenate="false"/>
    </style:style>
    <style:style style:name="mb20" style:display-name="mb20" style:family="paragraph" style:parent-style-name="Normal">
      <style:paragraph-properties fo:margin-top="0.0694in" fo:margin-bottom="0.2083in"/>
      <style:text-properties fo:hyphenate="false"/>
    </style:style>
    <style:style style:name="mb30" style:display-name="mb30" style:family="paragraph" style:parent-style-name="Normal">
      <style:paragraph-properties fo:margin-top="0.0694in" fo:margin-bottom="0.3125in"/>
      <style:text-properties fo:hyphenate="false"/>
    </style:style>
    <style:style style:name="pa25" style:display-name="pa25" style:family="paragraph" style:parent-style-name="Normal">
      <style:paragraph-properties fo:margin-top="0.0694in" fo:margin-bottom="0.0694in"/>
      <style:text-properties fo:hyphenate="false"/>
    </style:style>
    <style:style style:name="padding" style:display-name="padding" style:family="paragraph" style:parent-style-name="Normal">
      <style:paragraph-properties fo:margin-top="0.0694in" fo:margin-bottom="0.0694in"/>
      <style:text-properties fo:hyphenate="false"/>
    </style:style>
    <style:style style:name="margin-bottom" style:display-name="margin-bottom" style:family="paragraph" style:parent-style-name="Normal">
      <style:paragraph-properties fo:margin-top="0.0694in" fo:margin-bottom="0.1562in"/>
      <style:text-properties fo:hyphenate="false"/>
    </style:style>
    <style:style style:name="survey-title" style:display-name="survey-title" style:family="paragraph" style:parent-style-name="Normal">
      <style:paragraph-properties fo:margin-top="0.0694in" fo:margin-bottom="0.0694in" fo:background-color="#1170A8">
        <style:background-fill draw:fill="solid" draw:fill-color="#1170A8"/>
      </style:paragraph-properties>
      <style:text-properties fo:color="#FFFFFF" fo:font-size="27pt" style:font-size-asian="27pt" style:font-size-complex="27pt" fo:hyphenate="false"/>
    </style:style>
    <style:style style:name="page-title" style:display-name="page-title" style:family="paragraph" style:parent-style-name="Normal">
      <style:paragraph-properties fo:margin-top="0.0694in" fo:margin-bottom="0.0694in" fo:background-color="#424242">
        <style:background-fill draw:fill="solid" draw:fill-color="#424242"/>
      </style:paragraph-properties>
      <style:text-properties fo:color="#FFFFFF" fo:font-size="18pt" style:font-size-asian="18pt" style:font-size-complex="18pt" fo:hyphenate="false"/>
    </style:style>
    <style:style style:name="survey-logo" style:display-name="survey-logo" style:family="paragraph" style:parent-style-name="Normal">
      <style:paragraph-properties fo:margin-top="0.0694in" fo:margin-bottom="0.0694in" fo:background-color="#FFFFFF">
        <style:background-fill draw:fill="solid" draw:fill-color="#FFFFFF"/>
      </style:paragraph-properties>
      <style:text-properties fo:hyphenate="false"/>
    </style:style>
    <style:style style:name="option-text" style:display-name="option-text" style:family="paragraph" style:parent-style-name="Normal">
      <style:paragraph-properties fo:margin-top="0.0694in" fo:margin-bottom="0.0694in"/>
      <style:text-properties fo:hyphenate="false"/>
    </style:style>
    <style:style style:name="option-heading" style:display-name="option-heading" style:family="paragraph" style:parent-style-name="Normal">
      <style:paragraph-properties fo:margin-top="0.0694in" fo:margin-bottom="0.0694in"/>
      <style:text-properties fo:font-weight="bold" style:font-weight-asian="bold" style:font-weight-complex="bold" fo:hyphenate="false"/>
    </style:style>
    <style:style style:name="option-other" style:display-name="option-other" style:family="paragraph" style:parent-style-name="Normal">
      <style:paragraph-properties fo:margin-top="0.0694in" fo:margin-bottom="0.0694in"/>
      <style:text-properties fo:hyphenate="false"/>
    </style:style>
    <style:style style:name="option-comments" style:display-name="option-comments" style:family="paragraph" style:parent-style-name="Normal">
      <style:paragraph-properties fo:margin-top="0.2083in" fo:margin-bottom="0.0694in"/>
      <style:text-properties fo:hyphenate="false"/>
    </style:style>
    <style:style style:name="checkbox" style:display-name="checkbox" style:family="paragraph" style:parent-style-name="Normal">
      <style:paragraph-properties fo:border="0.0104in solid #97C9EB" fo:padding="0in" style:shadow="none" fo:margin-top="0.0694in" fo:margin-bottom="0.0694in"/>
      <style:text-properties fo:hyphenate="false"/>
    </style:style>
    <style:style style:name="box" style:display-name="box" style:family="paragraph" style:parent-style-name="Normal">
      <style:paragraph-properties fo:border="0.0104in solid #97C9EB" fo:padding="0in" style:shadow="none" fo:margin-top="0.0694in" fo:margin-bottom="0.0694in"/>
      <style:text-properties fo:hyphenate="false"/>
    </style:style>
    <style:style style:name="input-tickbox" style:display-name="input-tickbox" style:family="paragraph" style:parent-style-name="Normal">
      <style:paragraph-properties fo:margin-top="0.0694in" fo:margin-bottom="0.0694in"/>
      <style:text-properties fo:hyphenate="false"/>
    </style:style>
    <style:style style:name="matrix-col" style:display-name="matrix-col" style:family="paragraph" style:parent-style-name="Normal">
      <style:paragraph-properties fo:margin-top="0.0694in" fo:margin-bottom="0.0694in"/>
      <style:text-properties fo:hyphenate="false"/>
    </style:style>
    <style:style style:name="question" style:display-name="question" style:family="paragraph" style:parent-style-name="Normal">
      <style:paragraph-properties fo:margin-top="0.0694in" fo:margin-bottom="0.0694in"/>
      <style:text-properties fo:hyphenate="false"/>
    </style:style>
    <style:style style:name="word-input-tickbox" style:display-name="word-input-tickbox" style:family="paragraph" style:parent-style-name="Normal">
      <style:paragraph-properties fo:margin-top="0.0694in" fo:margin-bottom="0.0694in"/>
      <style:text-properties fo:hyphenate="false"/>
    </style:style>
    <style:style style:name="word-checkbox" style:display-name="word-checkbox" style:family="paragraph" style:parent-style-name="Normal">
      <style:paragraph-properties fo:margin-top="0.0694in" fo:margin-bottom="0.0694in"/>
      <style:text-properties fo:hyphenate="false"/>
    </style:style>
    <style:style style:name="word-w10" style:display-name="word-w10" style:family="paragraph" style:parent-style-name="Normal">
      <style:paragraph-properties fo:margin-top="0.0694in" fo:margin-bottom="0.0694in"/>
      <style:text-properties fo:hyphenate="false"/>
    </style:style>
    <style:style style:name="box-wrapper" style:display-name="box-wrapper" style:family="paragraph" style:parent-style-name="Normal">
      <style:paragraph-properties fo:margin-top="0.0694in" fo:margin-bottom="0.0694in"/>
      <style:text-properties fo:hyphenate="false"/>
    </style:style>
    <style:style style:name="box-wrapper1" style:display-name="box-wrapper1" style:family="paragraph" style:parent-style-name="Normal">
      <style:paragraph-properties fo:margin-top="0.0694in" fo:margin-bottom="0.0694in"/>
      <style:text-properties fo:hyphenate="false"/>
    </style:style>
    <style:style style:name="checkbox1" style:display-name="checkbox1" style:family="text" style:parent-style-name="DefaultParagraphFont"/>
    <style:style style:name="question-number" style:display-name="question-number" style:family="text" style:parent-style-name="DefaultParagraphFont"/>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fo:font-size="12pt" style:font-size-asian="12pt" style:font-size-complex="12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style:font-name-complex="Times New Roman"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style:font-name-complex="Times New Roman"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style:font-name-complex="Times New Roman"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style:font-name-complex="Times New Roman"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style:font-name-complex="Times New Roman"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style:font-name-complex="Times New Roman"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fo:text-transform="uppercase" fo:color="#156082"/>
    </style:style>
  </office:automatic-styles>
  <office:master-styles>
    <style:master-page style:name="MP0" style:page-layout-name="PL0">
      <style:footer>
        <text:p text:style-name="P2"><text:span text:style-name="T3"><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ave Stiffell</meta:initial-creator>
    <dc:creator>Gavin Dispain</dc:creator>
    <meta:creation-date>2026-02-16T09:42:00Z</meta:creation-date>
    <dc:date>2026-02-16T09:42:00Z</dc:date>
    <meta:template xlink:href="Normal.dotm" xlink:type="simple"/>
    <meta:editing-cycles>2</meta:editing-cycles>
    <meta:editing-duration>PT0S</meta:editing-duration>
    <meta:user-defined meta:name="MSIP_Label_acff5881-7115-48df-9cd6-e99e771d283f_Enabled">true</meta:user-defined>
    <meta:user-defined meta:name="MSIP_Label_acff5881-7115-48df-9cd6-e99e771d283f_SetDate">2026-02-10T12:20:36Z</meta:user-defined>
    <meta:user-defined meta:name="MSIP_Label_acff5881-7115-48df-9cd6-e99e771d283f_Method">Standard</meta:user-defined>
    <meta:user-defined meta:name="MSIP_Label_acff5881-7115-48df-9cd6-e99e771d283f_Name">UNMARKED</meta:user-defined>
    <meta:user-defined meta:name="MSIP_Label_acff5881-7115-48df-9cd6-e99e771d283f_SiteId">28b782fb-41e1-48ea-bfc3-ad7558ce7136</meta:user-defined>
    <meta:user-defined meta:name="MSIP_Label_acff5881-7115-48df-9cd6-e99e771d283f_ActionId">7db07b4d-3239-41bb-b60a-7e95e9898d12</meta:user-defined>
    <meta:user-defined meta:name="MSIP_Label_acff5881-7115-48df-9cd6-e99e771d283f_ContentBits">0</meta:user-defined>
    <meta:user-defined meta:name="ContentTypeId">0x01010092D58C67A89C7C4E94621F2DBB471944</meta:user-defined>
    <meta:user-defined meta:name="CustomTag"/>
    <meta:user-defined meta:name="MediaServiceImageTags"/>
    <meta:user-defined meta:name="DfTSubject"/>
    <meta:user-defined meta:name="FinancialYear"/>
    <meta:user-defined meta:name="DocumentType"/>
    <meta:user-defined meta:name="docLang">en</meta:user-defined>
    <meta:document-statistic meta:page-count="1" meta:paragraph-count="47" meta:word-count="3555" meta:character-count="23776" meta:row-count="168" meta:non-whitespace-character-count="20268"/>
  </office:meta>
</office:document-meta>
</file>