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F(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craft Engineering Services Ltd c/o Ryanair Engineering</text:p>
          </table:table-cell>
          <table:table-cell office:value-type="string" table:style-name="ce4">
            <text:p>Hangar 10, Long Border Road, Stansted. CM24 1RE</text:p>
          </table:table-cell>
          <table:table-cell office:value-type="string" table:style-name="ce4">
            <text:p>GBAULSALSAE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irworld Airlines Limited</text:p>
          </table:table-cell>
          <table:table-cell office:value-type="string" table:style-name="ce4">
            <text:p>Unit 2, X2 Building, Hatton Cross Centre, Heathrow Airport. TW6 2GE</text:p>
          </table:table-cell>
          <table:table-cell office:value-type="string" table:style-name="ce4">
            <text:p>GBAULHRLHREU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irworld Airlines Limited</text:p>
          </table:table-cell>
          <table:table-cell office:value-type="string" table:style-name="ce4">
            <text:p>Units 2, 3 &amp; 4, X2 Hatton Cross Centre, Eastern Perimeter Road, London Heathrow Airport, Middlesex. TW6 2GE</text:p>
          </table:table-cell>
          <table:table-cell office:value-type="string" table:style-name="ce4">
            <text:p>GBAULHRLHRAN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ty of london Corporation</text:p>
          </table:table-cell>
          <table:table-cell office:value-type="string" table:style-name="ce4">
            <text:p>Airpets, Spout Lane North, Stanwell Moor, Staines, Middlesex. TW19 6BW</text:p>
          </table:table-cell>
          <table:table-cell office:value-type="string" table:style-name="ce4">
            <text:p>GBAUTMRLHRAP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nata Limited</text:p>
          </table:table-cell>
          <table:table-cell office:value-type="string" table:style-name="ce4">
            <text:p>Cargo Point Exports,Bedfont Road, Stanwell Middlesex. TW19 7LU</text:p>
            <text:p/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nata Limited</text:p>
          </table:table-cell>
          <table:table-cell office:value-type="string" table:style-name="ce4">
            <text:p>Cargo Imports (West Point A), Northumberland Close, Stanwell, Middlesex. TW19 7LN</text:p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 Northumberland Close, Stanwell, Middlesex. TW19 7LN</text:p>
          </table:table-cell>
          <table:table-cell office:value-type="string" table:style-name="ce4">
            <text:p>GBAULHRLHRNA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2 Northumberland Close, Stanwell, Middlesex. TW19 7LN</text:p>
          </table:table-cell>
          <table:table-cell office:value-type="string" table:style-name="ce4">
            <text:p>GBAULHRLHRNB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nata Limited</text:p>
          </table:table-cell>
          <table:table-cell office:value-type="string" table:style-name="ce4">
            <text:p>Unit 3 Northumberland Close, Stanwell, Middlesex. TW19 7LN</text:p>
          </table:table-cell>
          <table:table-cell office:value-type="string" table:style-name="ce4">
            <text:p>GBAULHRLHRN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South Point, Bedfont Road, Stanwell, Middlesex. TW19 7LE</text:p>
          </table:table-cell>
          <table:table-cell office:value-type="string" table:style-name="ce4">
            <text:p>GBAULHRLHRCP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Extrodinair Limited</text:p>
          </table:table-cell>
          <table:table-cell office:value-type="string" table:style-name="ce4">
            <text:p>Room 1/13, Spitfire House, Cargo Village, Turnhouse Road, Edinburgh. EH12 0AL</text:p>
          </table:table-cell>
          <table:table-cell office:value-type="string" table:style-name="ce4">
            <text:p>GBAUEDIEDIED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avyweight Air Express Limited</text:p>
          </table:table-cell>
          <table:table-cell office:value-type="string" table:style-name="ce4">
            <text:p>Hamilton House, The Cargo Village, Belfast International Airport, Northern Ireland. B29 4GB</text:p>
          </table:table-cell>
          <table:table-cell office:value-type="string" table:style-name="ce4">
            <text:p>GBAUBELBFSHWS</text:p>
          </table:table-cell>
          <table:table-cell office:value-type="string" table:style-name="ce5">
            <text:p>Y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Japan Airlines Co. Ltd</text:p>
          </table:table-cell>
          <table:table-cell office:value-type="string" table:style-name="ce4">
            <text:p>Unit 4, X2 Hatton Cross Centre, London Heathrow Airport, Middlesex. TW6 2GE</text:p>
          </table:table-cell>
          <table:table-cell office:value-type="string" table:style-name="ce4">
            <text:p>GBAULHRLHRJL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Maltacourt (Scotland) Limited</text:p>
          </table:table-cell>
          <table:table-cell office:value-type="string" table:style-name="ce4">
            <text:p>Room 1/13, Spitfire House Cargo Village, Turnhouse Road, Edinburgh. EH12 0AL</text:p>
          </table:table-cell>
          <table:table-cell office:value-type="string" table:style-name="ce4">
            <text:p>GBAUEDIEDIEDX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ITSF(R).A1:ITSF(R).D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/>
    <meta:creation-date>2026-02-12T10:50:06Z</meta:creation-date>
    <dc:date>2026-02-12T10:50:17Z</dc:date>
  </office:meta>
</office:document-meta>
</file>