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63902777777778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6"/>
        <table:table-row table:style-name="ro1">
          <table:table-cell office:value-type="string" table:style-name="ce1">
            <text:p>1 April 2018 to 31 March 2019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5">
            <text:p>Order number</text:p>
          </table:table-cell>
          <table:table-cell office:value-type="string" table:style-name="ce6">
            <text:p>Date of application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Application outcome</text:p>
          </table:table-cell>
          <table:table-cell office:value-type="string" table:style-name="ce5">
            <text:p>Reason (person, premises, thing)</text:p>
          </table:table-cell>
          <table:table-cell office:value-type="string" table:style-name="ce5">
            <text:p>Disease (if applicable)</text:p>
          </table:table-cell>
          <table:table-cell office:value-type="string" table:style-name="ce7">
            <text:p>Number of reapplications</text:p>
          </table:table-cell>
          <table:table-cell office:value-type="string" table:style-name="ce7">
            <text:p>Number of variations or revocations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0">
            <text:p>TB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Thing</text:p>
          </table:table-cell>
          <table:table-cell office:value-type="string" table:style-name="ce10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Thing</text:p>
          </table:table-cell>
          <table:table-cell office:value-type="string" table:style-name="ce10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0">
            <text:p>HI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18-07-16T00:00:00" table:style-name="ce9">
            <text:p>16/07/2018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Thing</text:p>
          </table:table-cell>
          <table:table-cell office:value-type="string" table:style-name="ce10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18-08-23T00:00:00" table:style-name="ce9">
            <text:p>23/08/2018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Thing</text:p>
          </table:table-cell>
          <table:table-cell office:value-type="string" table:style-name="ce10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18-09-11T00:00:00" table:style-name="ce13">
            <text:p>11/09/2018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Thing</text:p>
          </table:table-cell>
          <table:table-cell office:value-type="string" table:style-name="ce12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18-09-20T00:00:00" table:style-name="ce13">
            <text:p>20/09/2018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Monkey po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18-10-05T00:00:00" table:style-name="ce13">
            <text:p>05/10/2018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remises</text:p>
          </table:table-cell>
          <table:table-cell office:value-type="string" table:style-name="ce12">
            <text:p>Monkey po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18-10-05T00:00:00" table:style-name="ce13">
            <text:p>05/10/2018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remises &amp; thing</text:p>
          </table:table-cell>
          <table:table-cell office:value-type="string" table:style-name="ce12">
            <text:p>Monkey po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18-12-14T00:00:00" table:style-name="ce13">
            <text:p>14/12/2018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date" office:date-value="2019-01-08T00:00:00" table:style-name="ce13">
            <text:p>08/01/2019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12">
            <text:p>Ea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Thing</text:p>
          </table:table-cell>
          <table:table-cell office:value-type="string" table:style-name="ce12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12"/>
        </table:table-row>
        <table:table-row table:number-rows-repeated="23" table:style-name="ro2">
          <table:table-cell table:number-columns-repeated="2" table:style-name="ce15"/>
          <table:table-cell table:number-columns-repeated="4" table:style-name="ce12"/>
          <table:table-cell table:number-columns-repeated="2" table:style-name="ce14"/>
          <table:table-cell table:number-columns-repeated="16376" table:style-name="ce12"/>
        </table:table-row>
        <table:table-row table:number-rows-repeated="2" table:style-name="ro2">
          <table:table-cell table:style-name="ce12"/>
          <table:table-cell table:style-name="ce15"/>
          <table:table-cell table:number-columns-repeated="4" table:style-name="ce12"/>
          <table:table-cell table:number-columns-repeated="2" table:style-name="ce14"/>
          <table:table-cell table:number-columns-repeated="16376" table:style-name="ce12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Sheet1.A3:Sheet1.H17" table:name="Part_2A_orders_1_April_2018_to_31_March_20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 2A orders 1 April 2018 to 31 March 2019</dc:title>
    <meta:initial-creator/>
    <dc:creator/>
    <meta:creation-date>2026-02-13T14:59:50Z</meta:creation-date>
    <dc:date>2026-02-13T15:00:24Z</dc:date>
    <meta:editing-duration>PT0S</meta:editing-duration>
  </office:meta>
</office:document-meta>
</file>