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eading_32_1" style:data-style-name="N0"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-2A-orders-1-April-2017-to-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0"/>
        <table:table-row table:style-name="ro1">
          <table:table-cell office:value-type="string" table:style-name="ce1">
            <text:p>1 April 2017 to 31 March 2018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6" table:style-name="ce24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6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7">
            <text:p>Number of reapplications</text:p>
          </table:table-cell>
          <table:table-cell office:value-type="string" table:style-name="ce7">
            <text:p>Number of variations or revocations</text:p>
          </table:table-cell>
          <table:table-cell table:number-columns-repeated="16376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date" office:date-value="2017-08-16T00:00:00" table:style-name="ce10">
            <text:p>16/08/2017</text:p>
          </table:table-cell>
          <table:table-cell office:value-type="string" table:style-name="ce11">
            <text:p>Ea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date" office:date-value="2017-11-15T00:00:00" table:style-name="ce15">
            <text:p>15/11/2017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date" office:date-value="2017-12-18T00:00:00" table:style-name="ce15">
            <text:p>18/12/2017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date" office:date-value="2017-12-21T00:00:00" table:style-name="ce15">
            <text:p>21/12/2017</text:p>
          </table:table-cell>
          <table:table-cell office:value-type="string" table:style-name="ce12">
            <text:p>We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date" office:date-value="2018-02-06T00:00:00" table:style-name="ce15">
            <text:p>06/02/2018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date" office:date-value="2018-02-26T00:00:00" table:style-name="ce15">
            <text:p>26/02/2018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date" office:date-value="2018-06-15T00:00:00" table:style-name="ce15">
            <text:p>15/06/2018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erson</text:p>
          </table:table-cell>
          <table:table-cell office:value-type="string" table:style-name="ce12">
            <text:p>T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date" office:date-value="2018-03-16T00:00:00" table:style-name="ce15">
            <text:p>16/03/2018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Successful</text:p>
          </table:table-cell>
          <table:table-cell office:value-type="string" table:style-name="ce12">
            <text:p>Premises &amp; thing</text:p>
          </table:table-cell>
          <table:table-cell office:value-type="string" table:style-name="ce12">
            <text:p>General hygiene/infectio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7"/>
        </table:table-row>
        <table:table-row table:number-rows-repeated="31" table:style-name="ro2">
          <table:table-cell table:number-columns-repeated="2" table:style-name="ce18"/>
          <table:table-cell table:number-columns-repeated="4" table:style-name="ce17"/>
          <table:table-cell table:number-columns-repeated="2" table:style-name="ce19"/>
          <table:table-cell table:number-columns-repeated="16376" table:style-name="ce17"/>
        </table:table-row>
        <table:table-row table:number-rows-repeated="2" table:style-name="ro2">
          <table:table-cell table:style-name="ce17"/>
          <table:table-cell table:style-name="ce18"/>
          <table:table-cell table:number-columns-repeated="4" table:style-name="ce17"/>
          <table:table-cell table:number-columns-repeated="2" table:style-name="ce19"/>
          <table:table-cell table:number-columns-repeated="16376" table:style-name="ce17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Part-2A-orders-1-April-2017-to-.A3:Part-2A-orders-1-April-2017-to-.H11" table:name="Table_8_1_April_2017_to_31_March_20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: 1 April 2017 to 31 March 2018</dc:title>
    <meta:initial-creator/>
    <dc:creator/>
    <meta:creation-date>2026-02-13T14:52:48Z</meta:creation-date>
    <dc:date>2026-02-13T14:52:58Z</dc:date>
    <meta:editing-duration>PT0S</meta:editing-duration>
  </office:meta>
</office:document-meta>
</file>