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479in" text:min-label-width="0.125in" text:list-level-position-and-space-mode="label-alignment">
          <style:list-level-label-alignment text:label-followed-by="listtab" fo:margin-left="6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P8" style:parent-style-name="Normal" style:family="paragraph"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margin-left="2in" fo:text-indent="-2in">
        <style:tab-stops/>
      </style:paragraph-properties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 fo:font-weight="bold" style:font-weight-asian="bold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/>
    </style:style>
    <style:style style:name="P42" style:parent-style-name="ListParagraph" style:list-style-name="LFO3" style:family="paragraph">
      <style:paragraph-properties fo:text-align="justify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P47" style:parent-style-name="ListParagraph" style:list-style-name="LFO3" style:family="paragraph">
      <style:paragraph-properties fo:text-align="justify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P52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P82" style:parent-style-name="Normal" style:family="paragraph">
      <style:paragraph-properties fo:text-align="justify" fo:margin-bottom="0in" fo:margin-left="2in">
        <style:tab-stops/>
      </style:paragraph-properties>
      <style:text-properties style:font-name-complex="Calibri"/>
    </style:style>
    <style:style style:name="P83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4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5" style:parent-style-name="ListParagraph" style:list-style-name="LFO5" style:family="paragraph">
      <style:paragraph-properties fo:text-align="justify" fo:margin-bottom="0in"/>
      <style:text-properties style:font-name-complex="Calibri"/>
    </style:style>
    <style:style style:name="P86" style:parent-style-name="ListParagraph" style:family="paragraph">
      <style:paragraph-properties fo:text-align="justify" fo:margin-bottom="0in" fo:margin-left="2.25in">
        <style:tab-stops/>
      </style:paragraph-properties>
      <style:text-properties style:font-name-complex="Calibri"/>
    </style:style>
    <style:style style:name="P87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88" style:parent-style-name="Normal" style:family="paragraph">
      <style:paragraph-properties fo:text-align="justify" fo:margin-left="2in" fo:text-indent="-2in">
        <style:tab-stops/>
      </style:paragraph-properties>
    </style:style>
  </office:automatic-styles>
  <office:body>
    <office:text text:use-soft-page-breaks="true">
      <text:p text:style-name="P1"/>
      <text:p text:style-name="Normal"><text:span text:style-name="T2">Type of Order:<text:s/></text:span><text:span text:style-name="T3"><text:tab/></text:span><text:span text:style-name="T4"><text:tab/></text:span><text:span text:style-name="T5">DISCIPLINARY CONSENT ORDER<text:s/></text:span><text:span text:style-name="T6"><text:tab/></text:span><text:span text:style-name="T7"><text:tab/></text:span></text:p>
      <text:p text:style-name="P8">Date of Order:<text:s/><text:tab/><text:tab/><text:tab/>4 September 2025</text:p>
      <text:p text:style-name="P9">Committee name:<text:s/><text:tab/><text:tab/>REGULATION AND CONDUCT COMMITTEE<text:s/>(‘the Committee’)</text:p>
      <text:p text:style-name="P10"/>
      <text:p text:style-name="P11"><text:span text:style-name="T12">Details of IP:</text:span><text:span text:style-name="T13"><text:tab/></text:span><text:span text:style-name="T14">Andrew Ryder</text:span><text:span text:style-name="T15">,<text:s/></text:span><text:span text:style-name="T16">Lisburn</text:span><text:span text:style-name="T17">,</text:span><text:span text:style-name="T18"><text:s/></text:span><text:span text:style-name="T19">a</text:span><text:span text:style-name="T20">n</text:span><text:span text:style-name="T21"><text:s/>IPA<text:s/></text:span><text:span text:style-name="T22">M</text:span><text:span text:style-name="T23">ember and Licensed Insolvency Practitioner.</text:span></text:p>
      <text:p text:style-name="P24"/>
      <text:p text:style-name="P25"><text:span text:style-name="T26">Summary of complaint:</text:span><text:span text:style-name="T27"><text:tab/></text:span><text:span text:style-name="T28">An</text:span><text:span text:style-name="T29"><text:s/>Order<text:s/></text:span><text:span text:style-name="T30">has been</text:span><text:span text:style-name="T31"><text:s/>made in relation to</text:span><text:span text:style-name="T32"><text:s/></text:span><text:span text:style-name="T33">an allegation that<text:s/></text:span><text:span text:style-name="T34">Andrew Ryder</text:span><text:span text:style-name="T35"><text:s/>in his role as<text:s/></text:span><text:span text:style-name="T36">liquidator of a company</text:span><text:span text:style-name="T37">, breached the</text:span><text:span text:style-name="T38"><text:s/>Money Laundering, Terrorist Financing and Transfer of Funds (Information on the Payer) Regulations 2017</text:span><text:span text:style-name="T39"><text:s/>(</text:span><text:span text:style-name="T40">“MLR 2017”</text:span><text:span text:style-name="T41">) when he:</text:span></text:p>
      <text:list text:style-name="LFO3" text:continue-numbering="true">
        <text:list-item>
          <text:p text:style-name="P42"><text:span text:style-name="T43">f</text:span><text:span text:style-name="T44">ailed to sufficiently</text:span><text:span text:style-name="T45"><text:s/>identify and verify the customer’s identity as required by regulation 28 of the MLR 2017</text:span><text:span text:style-name="T46">; and</text:span></text:p>
        </text:list-item>
        <text:list-item>
          <text:p text:style-name="P47"><text:span text:style-name="T48">failed to verify the identity of the customer and any beneficial owner of the customer before a business relationship was established, or a transaction carried out as required by Regulation 30 of the MLR17</text:span><text:span text:style-name="T49">.</text:span><text:span text:style-name="T50"><text:s/></text:span><text:span text:style-name="T51"><text:s/></text:span></text:p>
        </text:list-item>
      </text:list>
      <text:p text:style-name="P52">Accordingly,<text:s/>Andrew Ryder<text:s/>was<text:s/>found liable to disciplinary action under the IPA’s Articles of Association.</text:p>
      <text:p text:style-name="P53"><text:span text:style-name="T54">Summary of sanctions: <text:s text:c="5"/></text:span><text:span text:style-name="T55"><text:tab/></text:span><text:bookmark-start text:name="_Hlk102556794"/><text:span text:style-name="T56">The<text:s/></text:span><text:span text:style-name="T57">Money Laundering</text:span><text:span text:style-name="T58"><text:s/>Sanctions Guidance (</text:span><text:span text:style-name="T59">‘</text:span><text:span text:style-name="T60">the Guidance</text:span><text:span text:style-name="T61">’</text:span><text:span text:style-name="T62">)</text:span><text:span text:style-name="T63"><text:s/>provide</text:span><text:span text:style-name="T64">s</text:span><text:span text:style-name="T65"><text:s/>for a<text:s/></text:span><text:span text:style-name="T66">sever</text:span><text:span text:style-name="T67">e<text:s/></text:span><text:span text:style-name="T68">r</text:span><text:span text:style-name="T69">eprimand and a fine of £</text:span><text:span text:style-name="T70">10</text:span><text:span text:style-name="T71">,0</text:span><text:span text:style-name="T72">00 as a starting point, whe</text:span><text:span text:style-name="T73">n</text:span><text:span text:style-name="T74"><text:s/>there ha</text:span><text:span text:style-name="T75">s</text:span><text:span text:style-name="T76"><text:s/>been a<text:s/></text:span><text:span text:style-name="T77">serious<text:s/></text:span><text:span text:style-name="T78">failure to comply with<text:s/></text:span><text:bookmark-end text:name="_Hlk102556794"/><text:span text:style-name="T79">Regulations 28 and 30 of MLR</text:span><text:span text:style-name="T80"><text:s/>20</text:span><text:span text:style-name="T81">17.</text:span></text:p>
      <text:p text:style-name="P82">When considering an appropriate sanction, the<text:s/>Committee accepted<text:s/>that the following were all mitigating factors;</text:p>
      <text:list text:style-name="LFO5" text:continue-numbering="true">
        <text:list-item>
          <text:p text:style-name="P83">the steps<text:s/>taken to amend and strengthen<text:s/>Anti Money Laundering procedures,<text:s/></text:p>
        </text:list-item>
        <text:list-item>
          <text:p text:style-name="P84">early acceptance of the conduct<text:s/>and<text:s/></text:p>
        </text:list-item>
        <text:list-item>
          <text:p text:style-name="P85">the fact that the<text:s/>issue identified was isolated and not<text:s/>a<text:s/>pattern of behaviour.</text:p>
        </text:list-item>
      </text:list>
      <text:p text:style-name="P86"/>
      <text:p text:style-name="P87">The Committee ordered that Mr<text:s/>Ryder<text:s/>be<text:s/>Severely<text:s/>Reprimanded and fined £5,000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479in" text:min-label-width="0.125in" text:list-level-position-and-space-mode="label-alignment">
          <style:list-level-label-alignment text:label-followed-by="listtab" fo:margin-left="3.572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479in" text:min-label-width="0.125in" text:list-level-position-and-space-mode="label-alignment">
          <style:list-level-label-alignment text:label-followed-by="listtab" fo:margin-left="5.072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229in" text:min-label-width="0.25in" text:list-level-position-and-space-mode="label-alignment">
          <style:list-level-label-alignment text:label-followed-by="listtab" fo:margin-left="6.072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479in" text:min-label-width="0.125in" text:list-level-position-and-space-mode="label-alignment">
          <style:list-level-label-alignment text:label-followed-by="listtab" fo:margin-left="6.572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3T14:17:00Z</meta:creation-date>
    <dc:date>2026-02-13T14:17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35" meta:character-count="1578" meta:row-count="11" meta:non-whitespace-character-count="1346"/>
  </office:meta>
</office:document-meta>
</file>