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order-top="none" fo:border-bottom="none" fo:border-left="none" fo:border-right="thin solid #FFFFFF"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Hyperlink" style:data-style-name="N0">
      <style:table-cell-properties style:vertical-align="top" fo:background-color="#FFFFFF"/>
      <style:text-properties fo:color="#0000FF" style:text-underline-style="solid" style:text-underline-type="single"/>
    </style:style>
    <style:style style:name="ce14"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5" style:family="table-cell" style:parent-style-name="Hyperlink_32_2"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none"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D9D9D9"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none" fo:border-bottom="thin solid #D9D9D9" fo:border-left="thin solid #D9D9D9" fo:border-right="none" style:vertical-align="top" fo:wrap-option="wrap" fo:background-color="#FFFFFF"/>
      <style:text-properties fo:color="#0000FF" style:text-underline-style="solid" style:text-underline-type="single"/>
    </style:style>
    <style:style style:name="ce19"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2"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3"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6"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27"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_32_2" style:data-style-name="N0">
      <style:table-cell-properties fo:border-top="thin solid #D9D9D9" fo:border-bottom="thin solid #D9D9D9"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order-top="none"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fo:border-top="none"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thin solid #F2F2F2" fo:border-bottom="thin solid #F2F2F2"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F2F2F2" fo:border-bottom="thin solid #F2F2F2" fo:border-left="none"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thin solid #F2F2F2" fo:border-bottom="thin solid #F2F2F2"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Hyperlink_32_2" style:data-style-name="N0">
      <style:table-cell-properties fo:border-top="thin solid #F2F2F2"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background-color="#FFFFFF"/>
    </style:style>
    <style:style style:name="ce44" style:family="table-cell" style:parent-style-name="Hyperlink_32_2"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7" style:family="table-cell" style:parent-style-name="Hyperlink_32_2" style:data-style-name="N0">
      <style:table-cell-properties fo:border-top="none" fo:border-bottom="thin solid #000000"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thin solid #000000" fo:border-bottom="none" fo:border-left="none" fo:border-right="none"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Hyperlink_32_2" style:data-style-name="N0">
      <style:table-cell-properties style:vertical-align="top" fo:wrap-option="wrap" fo:background-color="#FFFFFF"/>
      <style:text-properties fo:color="#0000FF" style:text-underline-style="solid" style:text-underline-type="single"/>
    </style:style>
    <style:style style:name="ce53" style:family="table-cell" style:parent-style-name="Hyperlink_32_2" style:data-style-name="N0">
      <style:table-cell-properties fo:border-top="none" fo:border-bottom="thin solid #000000" fo:border-left="none" fo:border-right="none" style:vertical-align="top" fo:wrap-option="wrap" fo:background-color="#FFFFFF"/>
      <style:text-properties fo:color="#0000FF" style:text-underline-style="solid" style:text-underline-type="single"/>
    </style:style>
    <style:style style:name="ce54" style:family="table-cell" style:parent-style-name="Hyperlink_32_2" style:data-style-name="N0">
      <style:table-cell-properties style:vertical-align="top" fo:background-color="#FFFFFF"/>
      <style:text-properties fo:color="#0000FF" style:text-underline-style="solid" style:text-underline-type="single"/>
    </style:style>
    <style:style style:name="ce55" style:family="table-cell" style:parent-style-name="Hyperlink_32_2"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56" style:family="table-cell" style:parent-style-name="Default" style:data-style-name="N0">
      <style:table-cell-properties style:vertical-align="top" fo:wrap-option="wrap" fo:background-color="#FFFFFF"/>
    </style:style>
    <style:style style:name="ce57"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1"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Hyperlink" style:data-style-name="N0">
      <style:table-cell-properties fo:border-top="thin solid #000000" fo:border-bottom="none" fo:border-left="none" fo:border-right="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7" style:family="table-cell" style:parent-style-name="Default" style:data-style-name="N22">
      <style:table-cell-properties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hin solid #FFFFFF"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1"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fo:border-top="thin solid #FFFFFF" fo:border-bottom="none"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40.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7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map style:condition="of:is-true-formula(NOT(ISERROR(SEARCH(&quot;Open Access&quot;;[.F1369]))))" style:apply-style-name="cf64" style:base-cell-address="Published_research.F1369"/>
      <style:map style:condition="of:is-true-formula(LEFT([.F1369];LEN(&quot;DSTL/&quot;))=&quot;DSTL/&quot;)" style:apply-style-name="cf63" style:base-cell-address="Published_research.F1369"/>
      <style:map style:condition="of:is-true-formula(RIGHT([.F1369];LEN(&quot;-&quot;))=&quot;-&quot;)" style:apply-style-name="cf65" style:base-cell-address="Published_research.F1369"/>
      <style:map style:condition="of:is-true-formula(RIGHT([.F1369];LEN(&quot;*&quot;))=&quot;*&quot;)" style:apply-style-name="cf66" style:base-cell-address="Published_research.F1369"/>
      <style:map style:condition="of:cell-content()=&quot;no&quot;" style:apply-style-name="cf61"/>
    </style:style>
    <style:style style:name="ce7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map style:condition="of:is-true-formula(AND(COUNTIF([.$A$360:.$A$360]; [.A360])&gt;1;NOT(ISBLANK([.A360]))))" style:apply-style-name="cf62" style:base-cell-address="Published_research.A360"/>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office:value-type="string" table:style-name="ce1">
            <text:p>Title</text:p>
          </table:table-cell>
          <table:table-cell office:value-type="string" table:style-name="ce1">
            <text:p>Source</text:p>
          </table:table-cell>
          <table:table-cell office:value-type="string" table:style-name="ce1">
            <text:p>Type</text:p>
          </table:table-cell>
          <table:table-cell office:value-type="string" table:style-name="ce2">
            <text:p>Hyperlink to abstract</text:p>
          </table:table-cell>
          <table:table-cell table:number-columns-repeated="16380" table:style-name="ce3"/>
        </table:table-row>
        <table:table-row table:style-name="ro1">
          <table:table-cell office:value-type="string" table:style-name="ce4">
            <text:p>RePol: A high-throughput screen for optimizing membrane protein solubilization and purification using polymers</text:p>
          </table:table-cell>
          <table:table-cell office:value-type="string" table:style-name="ce4">
            <text:p>Protein Science. Vol. 35, issue 1, (2025)</text:p>
          </table:table-cell>
          <table:table-cell office:value-type="string" table:style-name="ce4">
            <text:p>Open Access Journal Article</text:p>
          </table:table-cell>
          <table:table-cell office:value-type="string" table:style-name="ce4">
            <text:p>https://doi.org/10.1002/pro.70407</text:p>
          </table:table-cell>
          <table:table-cell table:number-columns-repeated="16380" table:style-name="ce4"/>
        </table:table-row>
        <table:table-row table:style-name="ro1">
          <table:table-cell office:value-type="string" table:style-name="ce4">
            <text:p>Pressure-liquefied ammonia jet dispersion: Multi-model intercomparison using Desert Tortoise and FLADIS field data</text:p>
          </table:table-cell>
          <table:table-cell office:value-type="string" table:style-name="ce4">
            <text:p>Atmospheric Environment-X. Vol. 28, (2025)</text:p>
          </table:table-cell>
          <table:table-cell office:value-type="string" table:style-name="ce4">
            <text:p>Open Access Journal Article</text:p>
          </table:table-cell>
          <table:table-cell office:value-type="string" table:style-name="ce4">
            <text:p>https://doi.org/10.1016/j.aeaoa.2025.100389</text:p>
          </table:table-cell>
          <table:table-cell table:number-columns-repeated="16380" table:style-name="ce4"/>
        </table:table-row>
        <table:table-row table:style-name="ro1">
          <table:table-cell office:value-type="string" table:style-name="ce4">
            <text:p>Inhaled liposomal ciprofloxacin protects against lethal tularemia in the common marmoset</text:p>
          </table:table-cell>
          <table:table-cell office:value-type="string" table:style-name="ce4">
            <text:p>Antimicrobial Agents and Chemotherapy. (2025)</text:p>
          </table:table-cell>
          <table:table-cell office:value-type="string" table:style-name="ce4">
            <text:p>Open Access Journal Article</text:p>
          </table:table-cell>
          <table:table-cell office:value-type="string" table:style-name="ce4">
            <text:p>https://doi.org/10.1128/aac.01232-25</text:p>
          </table:table-cell>
          <table:table-cell table:number-columns-repeated="16380" table:style-name="ce4"/>
        </table:table-row>
        <table:table-row table:style-name="ro1">
          <table:table-cell office:value-type="string" table:style-name="ce4">
            <text:p>High optical and temporal resolution investigations into the morphological factors that influence particle resuspension</text:p>
          </table:table-cell>
          <table:table-cell office:value-type="string" table:style-name="ce4">
            <text:p>Aerosol Science and Technology. (2025)</text:p>
          </table:table-cell>
          <table:table-cell office:value-type="string" table:style-name="ce4">
            <text:p>Open Access Journal Article</text:p>
          </table:table-cell>
          <table:table-cell office:value-type="string" table:style-name="ce4">
            <text:p>https://doi.org/10.1080/02786826.2025.2599930</text:p>
          </table:table-cell>
          <table:table-cell table:number-columns-repeated="16380" table:style-name="ce4"/>
        </table:table-row>
        <table:table-row table:style-name="ro1">
          <table:table-cell office:value-type="string" table:style-name="ce4">
            <text:p>Estimating the detection probability of long-ranging baleen whale song using a single sensor: Towards density estimation</text:p>
          </table:table-cell>
          <table:table-cell office:value-type="string" table:style-name="ce4">
            <text:p>Journal of the Acoustical Society of America. Vol. 158, issue 6, (2025)</text:p>
          </table:table-cell>
          <table:table-cell office:value-type="string" table:style-name="ce4">
            <text:p>Open Access Journal Article</text:p>
          </table:table-cell>
          <table:table-cell office:value-type="string" table:style-name="ce4">
            <text:p>https://doi.org/10.1121/10.0036892</text:p>
          </table:table-cell>
          <table:table-cell table:number-columns-repeated="16380" table:style-name="ce4"/>
        </table:table-row>
        <table:table-row table:style-name="ro1">
          <table:table-cell office:value-type="string" table:style-name="ce4">
            <text:p>Ambient noise modeling in ODIN</text:p>
          </table:table-cell>
          <table:table-cell office:value-type="string" table:style-name="ce4">
            <text:p>Journal of the Acoustical Society of America. Vol. 157, issue 4, (2025)</text:p>
          </table:table-cell>
          <table:table-cell office:value-type="string" table:style-name="ce4">
            <text:p>Open Access Journal Article</text:p>
          </table:table-cell>
          <table:table-cell office:value-type="string" table:style-name="ce4">
            <text:p>https://doi.org/10.1121/10.0037828</text:p>
          </table:table-cell>
          <table:table-cell table:number-columns-repeated="16380" table:style-name="ce4"/>
        </table:table-row>
        <table:table-row table:style-name="ro1">
          <table:table-cell office:value-type="string" table:style-name="ce4">
            <text:p>Towards Socio-Technical Evaluation for Artificial Intelligence in Policing</text:p>
          </table:table-cell>
          <table:table-cell office:value-type="string" table:style-name="ce4">
            <text:p>Artificial Intelligence in HCI: 6th International Conference, AI-HCI 2025, Held as Part of the 27th HCI International Conference, HCII 2025. (2025)</text:p>
          </table:table-cell>
          <table:table-cell office:value-type="string" table:style-name="ce4">
            <text:p>Conference Paper</text:p>
          </table:table-cell>
          <table:table-cell office:value-type="string" table:style-name="ce4">
            <text:p>https://doi.org/10.1007/978-3-031-93412-4_20</text:p>
          </table:table-cell>
          <table:table-cell table:number-columns-repeated="16380" table:style-name="ce4"/>
        </table:table-row>
        <table:table-row table:style-name="ro1">
          <table:table-cell office:value-type="string" table:style-name="ce4">
            <text:p>Resuscitation with blood products attenuates endothelial glycocalyx shedding but not the acute inflammatory response to injury in a military-relevant pre-clinical porcine model of traumatic haemorrhagic shock</text:p>
          </table:table-cell>
          <table:table-cell office:value-type="string" table:style-name="ce4">
            <text:p>Shock. (2025)</text:p>
          </table:table-cell>
          <table:table-cell office:value-type="string" table:style-name="ce4">
            <text:p>Journal Article</text:p>
          </table:table-cell>
          <table:table-cell office:value-type="string" table:style-name="ce4">
            <text:p>https://doi.org/10.1097/shk.0000000000002740</text:p>
          </table:table-cell>
          <table:table-cell table:number-columns-repeated="16380" table:style-name="ce4"/>
        </table:table-row>
        <table:table-row table:style-name="ro1">
          <table:table-cell office:value-type="string" table:style-name="ce4">
            <text:p>Nitrile-Converting Enzymes: Industrial Perspective, Challenges and Emerging Strategies</text:p>
          </table:table-cell>
          <table:table-cell office:value-type="string" table:style-name="ce4">
            <text:p>Catalysts. Vol. 15, issue 10, (2025)</text:p>
          </table:table-cell>
          <table:table-cell office:value-type="string" table:style-name="ce4">
            <text:p>Open Access Journal Article</text:p>
          </table:table-cell>
          <table:table-cell office:value-type="string" table:style-name="ce4">
            <text:p>https://doi.org/10.3390/catal15100939</text:p>
          </table:table-cell>
          <table:table-cell table:number-columns-repeated="16380" table:style-name="ce4"/>
        </table:table-row>
        <table:table-row table:style-name="ro1">
          <table:table-cell office:value-type="string" table:style-name="ce4">
            <text:p>Multiagent Information Coverage Inspired Target Searching and Tracking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document/11123976</text:p>
          </table:table-cell>
          <table:table-cell table:number-columns-repeated="16380" table:style-name="ce4"/>
        </table:table-row>
        <table:table-row table:style-name="ro1">
          <table:table-cell office:value-type="string" table:style-name="ce4">
            <text:p>Implementation of a Novel Formulation of Multiple Model Algorithms in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ieeexplore.ieee.org/abstract/document/11123972</text:p>
          </table:table-cell>
          <table:table-cell table:number-columns-repeated="16380" table:style-name="ce4"/>
        </table:table-row>
        <table:table-row table:style-name="ro1">
          <table:table-cell office:value-type="string" table:style-name="ce4">
            <text:p>Effect of Cr content on the mechanical behaviour of a high entropy alloy</text:p>
          </table:table-cell>
          <table:table-cell office:value-type="string" table:style-name="ce4">
            <text:p>Journal of Materials Research and Technology-Jmr&amp;T. Vol. 39, (2025)</text:p>
          </table:table-cell>
          <table:table-cell office:value-type="string" table:style-name="ce4">
            <text:p>Open Access Journal Article</text:p>
          </table:table-cell>
          <table:table-cell office:value-type="string" table:style-name="ce4">
            <text:p>https://doi.org/10.1016/j.jmrt.2025.11.090</text:p>
          </table:table-cell>
          <table:table-cell table:number-columns-repeated="16380" table:style-name="ce4"/>
        </table:table-row>
        <table:table-row table:style-name="ro1">
          <table:table-cell office:value-type="string" table:style-name="ce4">
            <text:p>CAGE challenge 4: A scalable multi-agent reinforcement learning gym for autonomous cyber defence</text:p>
          </table:table-cell>
          <table:table-cell office:value-type="string" table:style-name="ce4">
            <text:p>Ai Magazine. Vol. 46, issue 3, (2025)</text:p>
          </table:table-cell>
          <table:table-cell office:value-type="string" table:style-name="ce4">
            <text:p>Open Access Journal Article</text:p>
          </table:table-cell>
          <table:table-cell office:value-type="string" table:style-name="ce4">
            <text:p>https://doi.org/10.1002/aaai.70021</text:p>
          </table:table-cell>
          <table:table-cell table:number-columns-repeated="16380" table:style-name="ce4"/>
        </table:table-row>
        <table:table-row table:style-name="ro1">
          <table:table-cell office:value-type="string" table:style-name="ce4">
            <text:p>Benchmarking Transfer Learning in Passive Sonar: An Evaluation Study</text:p>
          </table:table-cell>
          <table:table-cell office:value-type="string" table:style-name="ce4">
            <text:p>2025 IEEE 35th International Workshop on Machine Learning for Signal Processing (MLSP). (2025)</text:p>
          </table:table-cell>
          <table:table-cell office:value-type="string" table:style-name="ce4">
            <text:p>Conference Paper</text:p>
          </table:table-cell>
          <table:table-cell office:value-type="string" table:style-name="ce4">
            <text:p>https://doi.org/10.1109/mlsp62443.2025.11204218</text:p>
          </table:table-cell>
          <table:table-cell table:number-columns-repeated="16380" table:style-name="ce4"/>
        </table:table-row>
        <table:table-row table:style-name="ro1">
          <table:table-cell office:value-type="string" table:style-name="ce4">
            <text:p>An Astrodynamics Plugin for Stone Soup</text:p>
          </table:table-cell>
          <table:table-cell office:value-type="string" table:style-name="ce4">
            <text:p>28th International Conference on Information Fusion-FUSION-Annual. (2025)</text:p>
          </table:table-cell>
          <table:table-cell office:value-type="string" table:style-name="ce4">
            <text:p>Conference Proceedings</text:p>
          </table:table-cell>
          <table:table-cell office:value-type="string" table:style-name="ce4">
            <text:p>https://doi.org/10.23919/fusion65864.2025.11124098</text:p>
          </table:table-cell>
          <table:table-cell table:number-columns-repeated="16380" table:style-name="ce4"/>
        </table:table-row>
        <table:table-row table:style-name="ro1">
          <table:table-cell office:value-type="string" table:style-name="ce4">
            <text:p>Aerodynamic Design of a High-Speed Intake Test Rig for Propulsion Integration Research</text:p>
          </table:table-cell>
          <table:table-cell office:value-type="string" table:style-name="ce4">
            <text:p>AIAA SCITECH 2025 Forum. (2025)</text:p>
          </table:table-cell>
          <table:table-cell office:value-type="string" table:style-name="ce4">
            <text:p>Conference Paper</text:p>
          </table:table-cell>
          <table:table-cell office:value-type="string" table:style-name="ce4">
            <text:p>https://doi.org/10.2514/6.2025-2110</text:p>
          </table:table-cell>
          <table:table-cell table:number-columns-repeated="16380" table:style-name="ce4"/>
        </table:table-row>
        <table:table-row table:style-name="ro1">
          <table:table-cell office:value-type="string" table:style-name="ce4">
            <text:p>Message Passing Scheduler for Hierarchical Autonomous Sensor Path Planning</text:p>
          </table:table-cell>
          <table:table-cell office:value-type="string" table:style-name="ce4">
            <text:p>2025 28th International Conference on Information Fusion (FUSION). (2025)</text:p>
          </table:table-cell>
          <table:table-cell office:value-type="string" table:style-name="ce4">
            <text:p>Conference Paper</text:p>
          </table:table-cell>
          <table:table-cell office:value-type="string" table:style-name="ce4">
            <text:p>https://doi.org/10.23919/fusion65864.2025.11123920</text:p>
          </table:table-cell>
          <table:table-cell table:number-columns-repeated="16380" table:style-name="ce4"/>
        </table:table-row>
        <table:table-row table:style-name="ro1">
          <table:table-cell office:value-type="string" table:style-name="ce4">
            <text:p>The influence of reaction stoichiometry on aluminium phosphates formed by dehydration on processing, product and thermal stability</text:p>
          </table:table-cell>
          <table:table-cell office:value-type="string" table:style-name="ce4">
            <text:p>Ceramics International. Vol. 51, issue 23, (2025)</text:p>
          </table:table-cell>
          <table:table-cell office:value-type="string" table:style-name="ce4">
            <text:p>Open Access Journal Article</text:p>
          </table:table-cell>
          <table:table-cell office:value-type="string" table:style-name="ce4">
            <text:p>https://doi.org/10.1016/j.ceramint.2025.06.095</text:p>
          </table:table-cell>
          <table:table-cell table:number-columns-repeated="16380" table:style-name="ce4"/>
        </table:table-row>
        <table:table-row table:style-name="ro1">
          <table:table-cell office:value-type="string" table:style-name="ce4">
            <text:p>Finding passive, reciprocal metasurfaces for arbitrary wave transformations</text:p>
          </table:table-cell>
          <table:table-cell office:value-type="string" table:style-name="ce4">
            <text:p>Physical Review Applied. Vol. 24, issue 4, (2025)</text:p>
          </table:table-cell>
          <table:table-cell office:value-type="string" table:style-name="ce4">
            <text:p>Open Access Journal Article</text:p>
          </table:table-cell>
          <table:table-cell office:value-type="string" table:style-name="ce4">
            <text:p>https://doi.org/10.1103/8g1m-hjbz</text:p>
          </table:table-cell>
          <table:table-cell table:number-columns-repeated="16380" table:style-name="ce4"/>
        </table:table-row>
        <table:table-row table:style-name="ro1">
          <table:table-cell office:value-type="string" table:style-name="ce4">
            <text:p>Electromagnetic Warfare Intentional Interference: Victim Risk Assessment</text:p>
          </table:table-cell>
          <table:table-cell office:value-type="string" table:style-name="ce4">
            <text:p>Ieee Transactions on Electromagnetic Compatibility. (2025)</text:p>
          </table:table-cell>
          <table:table-cell office:value-type="string" table:style-name="ce4">
            <text:p>Journal Article</text:p>
          </table:table-cell>
          <table:table-cell office:value-type="string" table:style-name="ce4">
            <text:p>https://doi.org/10.1109/temc.2025.3606007</text:p>
          </table:table-cell>
          <table:table-cell table:number-columns-repeated="16380" table:style-name="ce4"/>
        </table:table-row>
        <table:table-row table:style-name="ro1">
          <table:table-cell office:value-type="string" table:style-name="ce4">
            <text:p>Classifying LEO satellite platforms with boosted decision trees</text:p>
          </table:table-cell>
          <table:table-cell office:value-type="string" table:style-name="ce4">
            <text:p>Ras Techniques and Instruments. Vol. 3, issue 1, (2024)</text:p>
          </table:table-cell>
          <table:table-cell office:value-type="string" table:style-name="ce4">
            <text:p>Open Access Journal Article</text:p>
          </table:table-cell>
          <table:table-cell office:value-type="string" table:style-name="ce4">
            <text:p>https://doi.org/10.1093/rasti/rzae018</text:p>
          </table:table-cell>
          <table:table-cell table:number-columns-repeated="16380" table:style-name="ce4"/>
        </table:table-row>
        <table:table-row table:style-name="ro1">
          <table:table-cell office:value-type="string" table:style-name="ce4">
            <text:p>Classification of LEO satellites using occultations of background stars</text:p>
          </table:table-cell>
          <table:table-cell office:value-type="string" table:style-name="ce4">
            <text:p>Ras Techniques and Instruments. Vol. 4, (2025)</text:p>
          </table:table-cell>
          <table:table-cell office:value-type="string" table:style-name="ce4">
            <text:p>Open Access Journal Article</text:p>
          </table:table-cell>
          <table:table-cell office:value-type="string" table:style-name="ce4">
            <text:p>https://doi.org/10.1093/rasti/rzaf016</text:p>
          </table:table-cell>
          <table:table-cell table:number-columns-repeated="16380" table:style-name="ce4"/>
        </table:table-row>
        <table:table-row table:style-name="ro1">
          <table:table-cell office:value-type="string" table:style-name="ce4">
            <text:p>Towards a multi-core certification Job-Aid for AMC 20-193</text:p>
          </table:table-cell>
          <table:table-cell office:value-type="string" table:style-name="ce4">
            <text:p>Computer Standards &amp; Interfaces. Vol. 96, (2026)</text:p>
          </table:table-cell>
          <table:table-cell office:value-type="string" table:style-name="ce4">
            <text:p>Open Access Journal Article</text:p>
          </table:table-cell>
          <table:table-cell office:value-type="string" table:style-name="ce4">
            <text:p>https://doi.org/10.1016/j.csi.2025.104049</text:p>
          </table:table-cell>
          <table:table-cell table:number-columns-repeated="16380" table:style-name="ce4"/>
        </table:table-row>
        <table:table-row table:style-name="ro1">
          <table:table-cell office:value-type="string" table:style-name="ce4">
            <text:p>Space-time dependent fluid acoustics and the generation of vorticity</text:p>
          </table:table-cell>
          <table:table-cell office:value-type="string" table:style-name="ce4">
            <text:p>The Journal of the Acoustical Society of America. Vol. 158, issue 3, (2025)</text:p>
          </table:table-cell>
          <table:table-cell office:value-type="string" table:style-name="ce4">
            <text:p>Journal Article</text:p>
          </table:table-cell>
          <table:table-cell office:value-type="string" table:style-name="ce4">
            <text:p>https://doi.org/10.1121/10.0039428</text:p>
          </table:table-cell>
          <table:table-cell table:number-columns-repeated="16380" table:style-name="ce4"/>
        </table:table-row>
        <table:table-row table:style-name="ro1">
          <table:table-cell office:value-type="string" table:style-name="ce4">
            <text:p>Mechanistic within-host mathematical model of inhalational anthrax</text:p>
          </table:table-cell>
          <table:table-cell office:value-type="string" table:style-name="ce4">
            <text:p>PLoS computational biology. Vol. 21, issue 9, (2025)</text:p>
          </table:table-cell>
          <table:table-cell office:value-type="string" table:style-name="ce4">
            <text:p>Open Access Journal Article</text:p>
          </table:table-cell>
          <table:table-cell office:value-type="string" table:style-name="ce4">
            <text:p>https://doi.org/10.1371/journal.pcbi.1013439</text:p>
          </table:table-cell>
          <table:table-cell table:number-columns-repeated="16380" table:style-name="ce4"/>
        </table:table-row>
        <table:table-row table:style-name="ro1">
          <table:table-cell office:value-type="string" table:style-name="ce4">
            <text:p>Machine Learning Densities, Detonation Velocities, and Formation Enthalpies of Energetic Materials Using Quantum Chemistry Descriptors</text:p>
          </table:table-cell>
          <table:table-cell office:value-type="string" table:style-name="ce4">
            <text:p>Journal of Chemical Theory and Computation. Vol. 21, issue 17, (2025)</text:p>
          </table:table-cell>
          <table:table-cell office:value-type="string" table:style-name="ce4">
            <text:p>Open Access Journal Article</text:p>
          </table:table-cell>
          <table:table-cell office:value-type="string" table:style-name="ce4">
            <text:p>https://doi.org/10.1021/acs.jctc.5c00865</text:p>
          </table:table-cell>
          <table:table-cell table:number-columns-repeated="16380" table:style-name="ce4"/>
        </table:table-row>
        <table:table-row table:style-name="ro1">
          <table:table-cell office:value-type="string" table:style-name="ce4">
            <text:p>Laser ignition chemical synthesis of bulk Al2O3-TiB2 composites for impact resistance application</text:p>
          </table:table-cell>
          <table:table-cell office:value-type="string" table:style-name="ce4">
            <text:p>Journal of Materials Research and Technology-Jmr&amp;T. Vol. 38, (2025)</text:p>
          </table:table-cell>
          <table:table-cell office:value-type="string" table:style-name="ce4">
            <text:p>Open Access Journal Article</text:p>
          </table:table-cell>
          <table:table-cell office:value-type="string" table:style-name="ce4">
            <text:p>https://doi.org/10.1016/j.jmrt.2025.09.045</text:p>
          </table:table-cell>
          <table:table-cell table:number-columns-repeated="16380" table:style-name="ce4"/>
        </table:table-row>
        <table:table-row table:style-name="ro1">
          <table:table-cell office:value-type="string" table:style-name="ce4">
            <text:p>An evaluation of antibiotic options for the treatment of biothreat pathogens</text:p>
          </table:table-cell>
          <table:table-cell office:value-type="string" table:style-name="ce4">
            <text:p>Frontiers in Antibiotics. Vol. 4, (2025)</text:p>
          </table:table-cell>
          <table:table-cell office:value-type="string" table:style-name="ce4">
            <text:p>Open Access Journal Article</text:p>
          </table:table-cell>
          <table:table-cell office:value-type="string" table:style-name="ce4">
            <text:p>https://doi.org/10.3389/frabi.2025.1611588</text:p>
          </table:table-cell>
          <table:table-cell table:number-columns-repeated="16380" table:style-name="ce4"/>
        </table:table-row>
        <table:table-row table:style-name="ro1">
          <table:table-cell office:value-type="string" table:style-name="ce4">
            <text:p>Evaluating Machine Learning-Based Classification of Human Locomotor Activities for Exoskeleton Control Using Inertial Measurement Unit and Pressure Insole Data</text:p>
          </table:table-cell>
          <table:table-cell office:value-type="string" table:style-name="ce4">
            <text:p>Sensors. Vol. 25, issue 17, (2025)</text:p>
          </table:table-cell>
          <table:table-cell office:value-type="string" table:style-name="ce4">
            <text:p>Open Access Journal Article</text:p>
          </table:table-cell>
          <table:table-cell office:value-type="string" table:style-name="ce4">
            <text:p>https://doi.org/10.3390/s25175365</text:p>
          </table:table-cell>
          <table:table-cell table:number-columns-repeated="16380" table:style-name="ce4"/>
        </table:table-row>
        <table:table-row table:style-name="ro1">
          <table:table-cell office:value-type="string" table:style-name="ce4">
            <text:p>The biomechanics of working dog locomotion II: Loaded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4</text:p>
          </table:table-cell>
          <table:table-cell table:number-columns-repeated="16380" table:style-name="ce4"/>
        </table:table-row>
        <table:table-row table:style-name="ro1">
          <table:table-cell office:value-type="string" table:style-name="ce4">
            <text:p>The biomechanics of working dog locomotion I: Steady-state trotting</text:p>
          </table:table-cell>
          <table:table-cell office:value-type="string" table:style-name="ce4">
            <text:p>The Journal of experimental biology. Vol. 228, issue 17, (2025)</text:p>
          </table:table-cell>
          <table:table-cell office:value-type="string" table:style-name="ce4">
            <text:p>Open Access Journal Article</text:p>
          </table:table-cell>
          <table:table-cell office:value-type="string" table:style-name="ce4">
            <text:p>https://doi.org/10.1242/jeb.250523</text:p>
          </table:table-cell>
          <table:table-cell table:number-columns-repeated="16380" table:style-name="ce4"/>
        </table:table-row>
        <table:table-row table:style-name="ro1">
          <table:table-cell office:value-type="string" table:style-name="ce5">
            <text:p>Simulating scatter in fragmentation of metal rings and tubes</text:p>
          </table:table-cell>
          <table:table-cell office:value-type="string" table:style-name="ce5">
            <text:p>European Journal of Mechanics a-Solids. Vol. 115, (2026)</text:p>
          </table:table-cell>
          <table:table-cell office:value-type="string" table:style-name="ce5">
            <text:p>Open Access Journal Article</text:p>
          </table:table-cell>
          <table:table-cell office:value-type="string" table:style-name="ce5">
            <text:p>https://doi.org/10.1016/j.euromechsol.2025.105806</text:p>
          </table:table-cell>
          <table:table-cell table:number-columns-repeated="91" table:style-name="ce5"/>
          <table:table-cell table:number-columns-repeated="16289" table:style-name="ce6"/>
        </table:table-row>
        <table:table-row table:style-name="ro1">
          <table:table-cell office:value-type="string" table:style-name="ce5">
            <text:p>Recommendations for victim survivability assessment methodology based on the Manchester Arena Bombing Inquiry</text:p>
          </table:table-cell>
          <table:table-cell office:value-type="string" table:style-name="ce5">
            <text:p>Forensic science international. Synergy. Vol. 11, (2025)</text:p>
          </table:table-cell>
          <table:table-cell office:value-type="string" table:style-name="ce5">
            <text:p>Open Access Journal Article</text:p>
          </table:table-cell>
          <table:table-cell office:value-type="string" table:style-name="ce5">
            <text:p>https://doi.org/10.1016/j.fsisyn.2025.100634</text:p>
          </table:table-cell>
          <table:table-cell table:number-columns-repeated="91" table:style-name="ce5"/>
          <table:table-cell table:number-columns-repeated="16289" table:style-name="ce6"/>
        </table:table-row>
        <table:table-row table:style-name="ro1">
          <table:table-cell office:value-type="string" table:style-name="ce5">
            <text:p>Nitrogen-14 Nuclear Quadrupole Resonance in the Explosive Triamino-Trinitrobenzene (TATB)</text:p>
          </table:table-cell>
          <table:table-cell office:value-type="string" table:style-name="ce5">
            <text:p>Propellants Explosives Pyrotechnics. (2025)</text:p>
          </table:table-cell>
          <table:table-cell office:value-type="string" table:style-name="ce5">
            <text:p>Journal Article</text:p>
          </table:table-cell>
          <table:table-cell office:value-type="string" table:style-name="ce5">
            <text:p>https://doi.org/10.1002/prep.70027</text:p>
          </table:table-cell>
          <table:table-cell table:number-columns-repeated="91" table:style-name="ce5"/>
          <table:table-cell table:number-columns-repeated="16289" table:style-name="ce6"/>
        </table:table-row>
        <table:table-row table:style-name="ro1">
          <table:table-cell office:value-type="string" table:style-name="ce5">
            <text:p>Microwave modes of ambidextrous helices</text:p>
          </table:table-cell>
          <table:table-cell office:value-type="string" table:style-name="ce5">
            <text:p>Scientific reports. Vol. 15, issue 1, (2025)</text:p>
          </table:table-cell>
          <table:table-cell office:value-type="string" table:style-name="ce5">
            <text:p>Open Access Journal Article</text:p>
          </table:table-cell>
          <table:table-cell office:value-type="string" table:style-name="ce5">
            <text:p>https://doi.org/10.1038/s41598-025-15042-4</text:p>
          </table:table-cell>
          <table:table-cell table:number-columns-repeated="91" table:style-name="ce5"/>
          <table:table-cell table:number-columns-repeated="16289" table:style-name="ce6"/>
        </table:table-row>
        <table:table-row table:style-name="ro1">
          <table:table-cell office:value-type="string" table:style-name="ce5">
            <text:p>Human augmentation to deliver an enhanced and resilient people capability for Defence</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5-002964</text:p>
          </table:table-cell>
          <table:table-cell table:number-columns-repeated="91" table:style-name="ce5"/>
          <table:table-cell table:number-columns-repeated="16289" table:style-name="ce6"/>
        </table:table-row>
        <table:table-row table:style-name="ro1">
          <table:table-cell office:value-type="string" table:style-name="ce5">
            <text:p>First-Shot Machine Anomalous Sound Detection: Exploring the Impact of Limited Target Dataset Size on Model Performance</text:p>
          </table:table-cell>
          <table:table-cell office:value-type="string" table:style-name="ce5">
            <text:p>2025 25th International Conference on Digital Signal Processing (DSP). (2025)</text:p>
          </table:table-cell>
          <table:table-cell office:value-type="string" table:style-name="ce5">
            <text:p>Conference Paper</text:p>
          </table:table-cell>
          <table:table-cell office:value-type="string" table:style-name="ce5">
            <text:p>https://doi.org/10.1109/dsp65409.2025.11074830</text:p>
          </table:table-cell>
          <table:table-cell table:number-columns-repeated="91" table:style-name="ce5"/>
          <table:table-cell table:number-columns-repeated="16289" table:style-name="ce6"/>
        </table:table-row>
        <table:table-row table:style-name="ro1">
          <table:table-cell office:value-type="string" table:style-name="ce5">
            <text:p>Fire retarded fibre-reinforced composites: Effect of heat and fire on carbon fibre oxidation and resultant properties</text:p>
          </table:table-cell>
          <table:table-cell office:value-type="string" table:style-name="ce5">
            <text:p>Composites Part B-Engineering. Vol. 306, (2025)</text:p>
          </table:table-cell>
          <table:table-cell office:value-type="string" table:style-name="ce5">
            <text:p>Open Access Journal Article</text:p>
          </table:table-cell>
          <table:table-cell office:value-type="string" table:style-name="ce5">
            <text:p>https://doi.org/10.1016/j.compositesb.2025.112790</text:p>
          </table:table-cell>
          <table:table-cell table:number-columns-repeated="91" table:style-name="ce5"/>
          <table:table-cell table:number-columns-repeated="16289" table:style-name="ce6"/>
        </table:table-row>
        <table:table-row table:style-name="ro1">
          <table:table-cell office:value-type="string" table:style-name="ce5">
            <text:p>A critical review of research concerning the gut microbiome in dogs and its relationship with behaviour</text:p>
          </table:table-cell>
          <table:table-cell office:value-type="string" table:style-name="ce5">
            <text:p>Applied Animal Behaviour Science. Vol. 292, (2025)</text:p>
          </table:table-cell>
          <table:table-cell office:value-type="string" table:style-name="ce5">
            <text:p>Open Access Journal Article</text:p>
          </table:table-cell>
          <table:table-cell office:value-type="string" table:style-name="ce5">
            <text:p>https://doi.org/10.1016/j.applanim.2025.106755</text:p>
          </table:table-cell>
          <table:table-cell table:number-columns-repeated="91" table:style-name="ce5"/>
          <table:table-cell table:number-columns-repeated="16289" table:style-name="ce6"/>
        </table:table-row>
        <table:table-row table:style-name="ro1">
          <table:table-cell office:value-type="string" table:style-name="ce5">
            <text:p>Biting the CHERI bullet: Blockers, enablers and security implications of CHERI in defence</text:p>
          </table:table-cell>
          <table:table-cell office:value-type="string" table:style-name="ce5">
            <text:p>2025 International Conference on Military Communication and Information Systems (ICMCIS). (2025)</text:p>
          </table:table-cell>
          <table:table-cell office:value-type="string" table:style-name="ce5">
            <text:p>Conference Paper</text:p>
          </table:table-cell>
          <table:table-cell office:value-type="string" table:style-name="ce5">
            <text:p>https://doi.org/10.1109/icmcis64378.2025.11047961</text:p>
          </table:table-cell>
          <table:table-cell table:number-columns-repeated="91" table:style-name="ce5"/>
          <table:table-cell table:number-columns-repeated="16289" table:style-name="ce6"/>
        </table:table-row>
        <table:table-row table:style-name="ro1">
          <table:table-cell office:value-type="string" table:style-name="ce5">
            <text:p>Correction: Odour generalisation and detection dog training ( vol 27 , 73 . 2024)</text:p>
          </table:table-cell>
          <table:table-cell office:value-type="string" table:style-name="ce5">
            <text:p>Animal Cognition. Vol. 28, issue 1, (2025)</text:p>
          </table:table-cell>
          <table:table-cell office:value-type="string" table:style-name="ce5">
            <text:p>Open Access Journal Article</text:p>
          </table:table-cell>
          <table:table-cell office:value-type="string" table:style-name="ce5">
            <text:p>https://doi.org/10.1007/s10071-025-01992-9</text:p>
          </table:table-cell>
          <table:table-cell table:number-columns-repeated="91" table:style-name="ce5"/>
          <table:table-cell table:number-columns-repeated="16289" table:style-name="ce6"/>
        </table:table-row>
        <table:table-row table:style-name="ro1">
          <table:table-cell office:value-type="string" table:style-name="ce5">
            <text:p>A guide to ISO 21043 Forensic Sciences from the perspective of the forensic-data-science paradigm</text:p>
          </table:table-cell>
          <table:table-cell office:value-type="string" table:style-name="ce5">
            <text:p>Science &amp; Justice. Vol. 65, issue 5, (2025)</text:p>
          </table:table-cell>
          <table:table-cell office:value-type="string" table:style-name="ce5">
            <text:p>Open Access Journal Article</text:p>
          </table:table-cell>
          <table:table-cell office:value-type="string" table:style-name="ce5">
            <text:p>https://doi.org/10.1016/j.scijus.2025.101304</text:p>
          </table:table-cell>
          <table:table-cell table:number-columns-repeated="91" table:style-name="ce5"/>
          <table:table-cell table:number-columns-repeated="16289" table:style-name="ce6"/>
        </table:table-row>
        <table:table-row table:style-name="ro1">
          <table:table-cell office:value-type="string" table:style-name="ce5">
            <text:p>High Reynolds Number Testing of the NATO AVT-298 SWiFT Configuration at the National Transonic Facility</text:p>
          </table:table-cell>
          <table:table-cell office:value-type="string" table:style-name="ce5">
            <text:p>AIAA SCITECH 2025 Forum. (2025)</text:p>
          </table:table-cell>
          <table:table-cell office:value-type="string" table:style-name="ce5">
            <text:p>Conference Paper</text:p>
          </table:table-cell>
          <table:table-cell office:value-type="string" table:style-name="ce5">
            <text:p>https://doi.org/10.2514/6.2025-1841</text:p>
          </table:table-cell>
          <table:table-cell table:number-columns-repeated="91" table:style-name="ce5"/>
          <table:table-cell table:number-columns-repeated="16289" table:style-name="ce6"/>
        </table:table-row>
        <table:table-row table:style-name="ro1">
          <table:table-cell office:value-type="string" table:style-name="ce5">
            <text:p>High-precision light curves of geostationary objects: The PHANTOM ECHOES 2 RPO campaign</text:p>
          </table:table-cell>
          <table:table-cell office:value-type="string" table:style-name="ce5">
            <text:p>Advances in Space Research. Vol. 76, issue 2, (2025)</text:p>
          </table:table-cell>
          <table:table-cell office:value-type="string" table:style-name="ce5">
            <text:p>Open Access Journal Article</text:p>
          </table:table-cell>
          <table:table-cell office:value-type="string" table:style-name="ce5">
            <text:p>https://doi.org/10.1016/j.asr.2025.05.026</text:p>
          </table:table-cell>
          <table:table-cell table:number-columns-repeated="91" table:style-name="ce5"/>
          <table:table-cell table:number-columns-repeated="16289" table:style-name="ce6"/>
        </table:table-row>
        <table:table-row table:style-name="ro1">
          <table:table-cell office:value-type="string" table:style-name="ce5">
            <text:p>IgG antibodies anti-LcrV of Yersinia pestis: inconsistent responses in confirmed plague patients from Madagascar</text:p>
          </table:table-cell>
          <table:table-cell office:value-type="string" table:style-name="ce5">
            <text:p>Bmc Research Notes. Vol. 18, issue 1, (2025)</text:p>
          </table:table-cell>
          <table:table-cell office:value-type="string" table:style-name="ce5">
            <text:p>Open Access Journal Article</text:p>
          </table:table-cell>
          <table:table-cell office:value-type="string" table:style-name="ce5">
            <text:p>https://doi.org/10.1186/s13104-025-07315-y</text:p>
          </table:table-cell>
          <table:table-cell table:number-columns-repeated="91" table:style-name="ce5"/>
          <table:table-cell table:number-columns-repeated="16289" table:style-name="ce6"/>
        </table:table-row>
        <table:table-row table:style-name="ro1">
          <table:table-cell office:value-type="string" table:style-name="ce5">
            <text:p>The impact of cross-validation choices on pBCI classification metrics: lessons for transparent reporting</text:p>
          </table:table-cell>
          <table:table-cell office:value-type="string" table:style-name="ce5">
            <text:p>Frontiers in Neuroergonomics. Vol. 6, (2025)</text:p>
          </table:table-cell>
          <table:table-cell office:value-type="string" table:style-name="ce5">
            <text:p>Open Access Journal Article</text:p>
          </table:table-cell>
          <table:table-cell office:value-type="string" table:style-name="ce5">
            <text:p>https://doi.org/10.3389/fnrgo.2025.1582724</text:p>
          </table:table-cell>
          <table:table-cell table:number-columns-repeated="91" table:style-name="ce5"/>
          <table:table-cell table:number-columns-repeated="16289" table:style-name="ce6"/>
        </table:table-row>
        <table:table-row table:style-name="ro1">
          <table:table-cell office:value-type="string" table:style-name="ce5">
            <text:p>Multi-Objective Continuous Sensor Scheduling for Long Horizon Path Planning</text:p>
          </table:table-cell>
          <table:table-cell office:value-type="string" table:style-name="ce5">
            <text:p>2025 IEEE Statistical Signal Processing Workshop (SSP). (2025)</text:p>
          </table:table-cell>
          <table:table-cell office:value-type="string" table:style-name="ce5">
            <text:p>Conference Paper</text:p>
          </table:table-cell>
          <table:table-cell office:value-type="string" table:style-name="ce5">
            <text:p>https://doi.org/10.1109/ssp64130.2025.11073418</text:p>
          </table:table-cell>
          <table:table-cell table:number-columns-repeated="91" table:style-name="ce5"/>
          <table:table-cell table:number-columns-repeated="16289" table:style-name="ce6"/>
        </table:table-row>
        <table:table-row table:style-name="ro1">
          <table:table-cell office:value-type="string" table:style-name="ce5">
            <text:p>NATO AVT-350 Task Group: Modelling of the ICE Planform in Ground Effect</text:p>
          </table:table-cell>
          <table:table-cell office:value-type="string" table:style-name="ce5">
            <text:p>AIAA SCITECH 2025 Forum. (2025)</text:p>
          </table:table-cell>
          <table:table-cell office:value-type="string" table:style-name="ce5">
            <text:p>Conference Paper</text:p>
          </table:table-cell>
          <table:table-cell office:value-type="string" table:style-name="ce5">
            <text:p>https://doi.org/10.2514/6.2025-1272</text:p>
          </table:table-cell>
          <table:table-cell table:number-columns-repeated="91" table:style-name="ce5"/>
          <table:table-cell table:number-columns-repeated="16289" table:style-name="ce6"/>
        </table:table-row>
        <table:table-row table:style-name="ro1">
          <table:table-cell office:value-type="string" table:style-name="ce5">
            <text:p>A point-of-care diagnostic for drug-induced liver injury using surface-enhanced Raman scattering lateral flow immunoassay</text:p>
          </table:table-cell>
          <table:table-cell office:value-type="string" table:style-name="ce5">
            <text:p>Nature communications. Vol. 16, issue 1, (2025)</text:p>
          </table:table-cell>
          <table:table-cell office:value-type="string" table:style-name="ce5">
            <text:p>Open Access Journal Article</text:p>
          </table:table-cell>
          <table:table-cell office:value-type="string" table:style-name="ce5">
            <text:p>https://doi.org/10.1038/s41467-025-61600-9</text:p>
          </table:table-cell>
          <table:table-cell table:number-columns-repeated="91" table:style-name="ce5"/>
          <table:table-cell table:number-columns-repeated="16289" table:style-name="ce6"/>
        </table:table-row>
        <table:table-row table:style-name="ro1">
          <table:table-cell office:value-type="string" table:style-name="ce5">
            <text:p>Radar pulse deinterleaving with transformer based deep metric learning</text:p>
          </table:table-cell>
          <table:table-cell office:value-type="string" table:style-name="ce5">
            <text:p>2025 IEEE International Radar Conference (RADAR). (2025)</text:p>
          </table:table-cell>
          <table:table-cell office:value-type="string" table:style-name="ce5">
            <text:p>Conference Paper</text:p>
          </table:table-cell>
          <table:table-cell office:value-type="string" table:style-name="ce5">
            <text:p>https://doi.org/10.1109/radar52380.2025.11031799</text:p>
          </table:table-cell>
          <table:table-cell table:number-columns-repeated="91" table:style-name="ce5"/>
          <table:table-cell table:number-columns-repeated="16289" table:style-name="ce6"/>
        </table:table-row>
        <table:table-row table:style-name="ro1">
          <table:table-cell office:value-type="string" table:style-name="ce5">
            <text:p>SWiFT Model Development and Testing in the ARA Transonic Wind Tunnel</text:p>
          </table:table-cell>
          <table:table-cell office:value-type="string" table:style-name="ce5">
            <text:p>AIAA SCITECH 2025 Forum. (2025)</text:p>
          </table:table-cell>
          <table:table-cell office:value-type="string" table:style-name="ce5">
            <text:p>Conference Paper</text:p>
          </table:table-cell>
          <table:table-cell office:value-type="string" table:style-name="ce5">
            <text:p>https://doi.org/10.2514/6.2025-1840</text:p>
          </table:table-cell>
          <table:table-cell table:number-columns-repeated="91" table:style-name="ce5"/>
          <table:table-cell table:number-columns-repeated="16289" table:style-name="ce6"/>
        </table:table-row>
        <table:table-row table:style-name="ro1">
          <table:table-cell office:value-type="string" table:style-name="ce5">
            <text:p>A systematic nomenclature for mpox viruses causing outbreaks with sustained human-to-human transmission</text:p>
          </table:table-cell>
          <table:table-cell office:value-type="string" table:style-name="ce5">
            <text:p>Nature medicine. (2025)</text:p>
          </table:table-cell>
          <table:table-cell office:value-type="string" table:style-name="ce5">
            <text:p>Journal Article</text:p>
          </table:table-cell>
          <table:table-cell office:value-type="string" table:style-name="ce5">
            <text:p>https://doi.org/10.1038/s41591-025-03820-6</text:p>
          </table:table-cell>
          <table:table-cell table:number-columns-repeated="91" table:style-name="ce5"/>
          <table:table-cell table:number-columns-repeated="16289" table:style-name="ce6"/>
        </table:table-row>
        <table:table-row table:style-name="ro1">
          <table:table-cell office:value-type="string" table:style-name="ce5">
            <text:p>A systematic review of hormonal changes, their effects on, and associations with, cognitive performance within defence and security personnel</text:p>
          </table:table-cell>
          <table:table-cell office:value-type="string" table:style-name="ce5">
            <text:p>Physiology &amp; behavior. Vol. 300, (2025)</text:p>
          </table:table-cell>
          <table:table-cell office:value-type="string" table:style-name="ce5">
            <text:p>Open Access Journal Article</text:p>
          </table:table-cell>
          <table:table-cell office:value-type="string" table:style-name="ce5">
            <text:p>https://doi.org/10.1016/j.physbeh.2025.115014</text:p>
          </table:table-cell>
          <table:table-cell table:number-columns-repeated="91" table:style-name="ce5"/>
          <table:table-cell table:number-columns-repeated="16289" table:style-name="ce6"/>
        </table:table-row>
        <table:table-row table:style-name="ro1">
          <table:table-cell office:value-type="string" table:style-name="ce5">
            <text:p>Self-sorting multi-scale materials by self-assembling multi-component nanostructured gels in nonwoven fabrics</text:p>
          </table:table-cell>
          <table:table-cell office:value-type="string" table:style-name="ce5">
            <text:p>Chemical Communications. Vol. 61, issue 57, (2025)</text:p>
          </table:table-cell>
          <table:table-cell office:value-type="string" table:style-name="ce5">
            <text:p>Open Access Journal Article</text:p>
          </table:table-cell>
          <table:table-cell office:value-type="string" table:style-name="ce5">
            <text:p>https://doi.org/10.1039/d5cc02616d</text:p>
          </table:table-cell>
          <table:table-cell table:number-columns-repeated="16380" table:style-name="ce5"/>
        </table:table-row>
        <table:table-row table:style-name="ro1">
          <table:table-cell office:value-type="string" table:style-name="ce5">
            <text:p>A scientometric review of explosives research: Challenges and opportunities</text:p>
          </table:table-cell>
          <table:table-cell office:value-type="string" table:style-name="ce5">
            <text:p>Forensic Science International. Vol. 373, (2025)</text:p>
          </table:table-cell>
          <table:table-cell office:value-type="string" table:style-name="ce5">
            <text:p>Open Access Journal Article</text:p>
          </table:table-cell>
          <table:table-cell office:value-type="string" table:style-name="ce5">
            <text:p>https://doi.org/10.1016/j.forsciint.2025.112513</text:p>
          </table:table-cell>
          <table:table-cell table:number-columns-repeated="16380" table:style-name="ce5"/>
        </table:table-row>
        <table:table-row table:style-name="ro1">
          <table:table-cell office:value-type="string" table:style-name="ce5">
            <text:p>Military Combat Eye Protection uptake of UK service personnel on Operation TORAL in Afghanistan</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5-002982</text:p>
          </table:table-cell>
          <table:table-cell table:number-columns-repeated="16380" table:style-name="ce5"/>
        </table:table-row>
        <table:table-row table:style-name="ro1">
          <table:table-cell office:value-type="string" table:style-name="ce5">
            <text:p>Medical evaluation of pelvic anatomy coverage provided by the UK armed forces pelvic protection system</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5-003002</text:p>
          </table:table-cell>
          <table:table-cell table:number-columns-repeated="16380" table:style-name="ce5"/>
        </table:table-row>
        <table:table-row table:style-name="ro1">
          <table:table-cell office:value-type="string" table:style-name="ce5">
            <text:p>The diversity of biological models for bio-inspired aerosol filters</text:p>
          </table:table-cell>
          <table:table-cell office:value-type="string" table:style-name="ce5">
            <text:p>Journal of the Royal Society, Interface. Vol. 22, issue 227, (2025)</text:p>
          </table:table-cell>
          <table:table-cell office:value-type="string" table:style-name="ce5">
            <text:p>Open Access Journal Article</text:p>
          </table:table-cell>
          <table:table-cell office:value-type="string" table:style-name="ce5">
            <text:p>https://doi.org/10.1098/rsif.2025.0221</text:p>
          </table:table-cell>
          <table:table-cell table:number-columns-repeated="16380" table:style-name="ce5"/>
        </table:table-row>
        <table:table-row table:style-name="ro1">
          <table:table-cell office:value-type="string" table:style-name="ce5">
            <text:p>Development of a System to Deliver Inhalational Antibiotics to Marmosets</text:p>
          </table:table-cell>
          <table:table-cell office:value-type="string" table:style-name="ce5">
            <text:p>Antibiotics-Basel. Vol. 14, issue 6, (2025)</text:p>
          </table:table-cell>
          <table:table-cell office:value-type="string" table:style-name="ce5">
            <text:p>Open Access Journal Article</text:p>
          </table:table-cell>
          <table:table-cell office:value-type="string" table:style-name="ce5">
            <text:p>https://doi.org/10.3390/antibiotics14060554</text:p>
          </table:table-cell>
          <table:table-cell table:number-columns-repeated="16380" table:style-name="ce5"/>
        </table:table-row>
        <table:table-row table:style-name="ro1">
          <table:table-cell office:value-type="string" table:style-name="ce5">
            <text:p>Design, Development, and Validation of a Military Orientated Re-configurable Cognitive Task Battery</text:p>
          </table:table-cell>
          <table:table-cell office:value-type="string" table:style-name="ce5">
            <text:p>Proceedings of the Human Factors and Ergonomics Society Annual Meeting. Vol. 68, issue 1, (2024)</text:p>
          </table:table-cell>
          <table:table-cell office:value-type="string" table:style-name="ce5">
            <text:p>Open Access Journal Article</text:p>
          </table:table-cell>
          <table:table-cell office:value-type="string" table:style-name="ce5">
            <text:p>https://doi.org/10.1177/10711813241278276</text:p>
          </table:table-cell>
          <table:table-cell table:number-columns-repeated="16380" table:style-name="ce5"/>
        </table:table-row>
        <table:table-row table:style-name="ro1">
          <table:table-cell office:value-type="string" table:style-name="ce5">
            <text:p>A comparative analysis of distinct assays for the investigation of Caenorhabditis elegans behavior during organophosphate exposure</text:p>
          </table:table-cell>
          <table:table-cell office:value-type="string" table:style-name="ce5">
            <text:p>microPublication biology. (2025)</text:p>
          </table:table-cell>
          <table:table-cell office:value-type="string" table:style-name="ce5">
            <text:p>Open Access Journal Article</text:p>
          </table:table-cell>
          <table:table-cell office:value-type="string" table:style-name="ce5">
            <text:p>https://doi.org/10.17912/micropub.biology.001533</text:p>
          </table:table-cell>
          <table:table-cell table:number-columns-repeated="16380" table:style-name="ce5"/>
        </table:table-row>
        <table:table-row table:style-name="ro1">
          <table:table-cell office:value-type="string" table:style-name="ce5">
            <text:p>Annual (2024) taxonomic update of RNA-directed RNA polymerase-encoding negative-sense RNA viruses (realm Riboviria: kingdom Orthornavirae: phylum Negarnaviricota)</text:p>
          </table:table-cell>
          <table:table-cell office:value-type="string" table:style-name="ce5">
            <text:p>The Journal of general virology. Vol. 106, issue 6, (2025)</text:p>
          </table:table-cell>
          <table:table-cell office:value-type="string" table:style-name="ce5">
            <text:p>Open Access Journal Article</text:p>
          </table:table-cell>
          <table:table-cell office:value-type="string" table:style-name="ce5">
            <text:p>https://doi.org/10.1099/jgv.0.002077</text:p>
          </table:table-cell>
          <table:table-cell table:number-columns-repeated="16380" table:style-name="ce5"/>
        </table:table-row>
        <table:table-row table:style-name="ro1">
          <table:table-cell office:value-type="string" table:style-name="ce5">
            <text:p>Zeolitic imidazolate framework decorated bacterial cellulose coating for enhancing particulate filtration and adsorption from liquid and vapour phases of woven fabric</text:p>
          </table:table-cell>
          <table:table-cell office:value-type="string" table:style-name="ce5">
            <text:p>Materials Advances.(2025)</text:p>
          </table:table-cell>
          <table:table-cell office:value-type="string" table:style-name="ce5">
            <text:p>Open Access Journal Article</text:p>
          </table:table-cell>
          <table:table-cell office:value-type="string" table:style-name="ce5">
            <text:p>https://doi.org/10.1039/d5ma00048c</text:p>
          </table:table-cell>
          <table:table-cell table:number-columns-repeated="16380" table:style-name="ce5"/>
        </table:table-row>
        <table:table-row table:style-name="ro1">
          <table:table-cell office:value-type="string" table:style-name="ce5">
            <text:p>Validation of High Temperature Radiative Heat Transfer Models in Hollow Graphite Coupons</text:p>
          </table:table-cell>
          <table:table-cell office:value-type="string" table:style-name="ce5">
            <text:p>AIAA SCITECH 2025 Forum. (2025)</text:p>
          </table:table-cell>
          <table:table-cell office:value-type="string" table:style-name="ce5">
            <text:p>Conference Paper</text:p>
          </table:table-cell>
          <table:table-cell office:value-type="string" table:style-name="ce5">
            <text:p>https://doi.org/10.2514/6.2025-2526</text:p>
          </table:table-cell>
          <table:table-cell table:number-columns-repeated="16380" table:style-name="ce5"/>
        </table:table-row>
        <table:table-row table:style-name="ro1">
          <table:table-cell office:value-type="string" table:style-name="ce5">
            <text:p>A survey of explosive traces in public places</text:p>
          </table:table-cell>
          <table:table-cell office:value-type="string" table:style-name="ce5">
            <text:p>Journal of Forensic Sciences. (2025)</text:p>
          </table:table-cell>
          <table:table-cell office:value-type="string" table:style-name="ce5">
            <text:p>Open Access Journal Article</text:p>
          </table:table-cell>
          <table:table-cell office:value-type="string" table:style-name="ce5">
            <text:p>https://doi.org/10.1111/1556-4029.70042</text:p>
          </table:table-cell>
          <table:table-cell table:number-columns-repeated="16380" table:style-name="ce5"/>
        </table:table-row>
        <table:table-row table:style-name="ro1">
          <table:table-cell office:value-type="string" table:style-name="ce5">
            <text:p>Small but mighty: the power of microcrystals in structural biology</text:p>
          </table:table-cell>
          <table:table-cell office:value-type="string" table:style-name="ce5">
            <text:p>Lucrj. Vol. 12, (2025)</text:p>
          </table:table-cell>
          <table:table-cell office:value-type="string" table:style-name="ce5">
            <text:p>Open Access Journal Article</text:p>
          </table:table-cell>
          <table:table-cell office:value-type="string" table:style-name="ce5">
            <text:p>https://doi.org/10.1107/s2052252525001484</text:p>
          </table:table-cell>
          <table:table-cell table:number-columns-repeated="16380" table:style-name="ce5"/>
        </table:table-row>
        <table:table-row table:style-name="ro1">
          <table:table-cell office:value-type="string" table:style-name="ce5">
            <text:p>Reducing scheduled evening training does not improve recruits' sleep duration or quality during British Army basic training</text:p>
          </table:table-cell>
          <table:table-cell office:value-type="string" table:style-name="ce5">
            <text:p>Frontiers in Neurology. Vol. 16, (2025)</text:p>
          </table:table-cell>
          <table:table-cell office:value-type="string" table:style-name="ce5">
            <text:p>Journal Article</text:p>
          </table:table-cell>
          <table:table-cell office:value-type="string" table:style-name="ce5">
            <text:p>https://doi.org/10.3389/fneur.2025.1560518</text:p>
          </table:table-cell>
          <table:table-cell table:number-columns-repeated="16380" table:style-name="ce5"/>
        </table:table-row>
        <table:table-row table:style-name="ro1">
          <table:table-cell office:value-type="string" table:style-name="ce5">
            <text:p>Low-frequency acoustic surface waves on a coupled membrane-cavity metasurface</text:p>
          </table:table-cell>
          <table:table-cell office:value-type="string" table:style-name="ce5">
            <text:p>Physical Review B. Vol. 111, issue 15, (2025)</text:p>
          </table:table-cell>
          <table:table-cell office:value-type="string" table:style-name="ce5">
            <text:p>Open Access Journal Article</text:p>
          </table:table-cell>
          <table:table-cell office:value-type="string" table:style-name="ce5">
            <text:p>https://doi.org/10.1103/PhysRevB.111.155427</text:p>
          </table:table-cell>
          <table:table-cell table:number-columns-repeated="16380" table:style-name="ce5"/>
        </table:table-row>
        <table:table-row table:style-name="ro1">
          <table:table-cell office:value-type="string" table:style-name="ce5">
            <text:p>Holistically assessing dismounted warfighter military performance: bridging science and operational relevancy</text:p>
          </table:table-cell>
          <table:table-cell office:value-type="string" table:style-name="ce5">
            <text:p>BMJ military health. (2025)</text:p>
          </table:table-cell>
          <table:table-cell office:value-type="string" table:style-name="ce5">
            <text:p>Open Access Journal Article</text:p>
          </table:table-cell>
          <table:table-cell office:value-type="string" table:style-name="ce5">
            <text:p>https://doi.org/10.1136/military-2024-002748</text:p>
          </table:table-cell>
          <table:table-cell table:number-columns-repeated="16380" table:style-name="ce5"/>
        </table:table-row>
        <table:table-row table:style-name="ro1">
          <table:table-cell office:value-type="string" table:style-name="ce5">
            <text:p>Dragonfly Molecular Diagnostic Platform: A Rapid Point-of-Care Solution for Monkeypox and Skin Lesion Pathogens</text:p>
          </table:table-cell>
          <table:table-cell office:value-type="string" table:style-name="ce5">
            <text:p>International Journal of Infectious Diseases. Vol.152, (2025)</text:p>
          </table:table-cell>
          <table:table-cell office:value-type="string" table:style-name="ce5">
            <text:p>Open Access Journal Article</text:p>
          </table:table-cell>
          <table:table-cell office:value-type="string" table:style-name="ce5">
            <text:p>https://doi.org/10.1016/j.ijid.2024.107408</text:p>
          </table:table-cell>
          <table:table-cell table:number-columns-repeated="16380" table:style-name="ce5"/>
        </table:table-row>
        <table:table-row table:style-name="ro1">
          <table:table-cell office:value-type="string" table:style-name="ce5">
            <text:p>Comparison of the decay rates of aerosolized E. coli measured using different laboratory approaches for particle aging</text:p>
          </table:table-cell>
          <table:table-cell office:value-type="string" table:style-name="ce5">
            <text:p>Aerosol Science and Technology. (2025)</text:p>
          </table:table-cell>
          <table:table-cell office:value-type="string" table:style-name="ce5">
            <text:p>Journal Article</text:p>
          </table:table-cell>
          <table:table-cell office:value-type="string" table:style-name="ce5">
            <text:p>https://doi.org/10.1080/02786826.2025.2500638</text:p>
          </table:table-cell>
          <table:table-cell table:number-columns-repeated="16380" table:style-name="ce5"/>
        </table:table-row>
        <table:table-row table:style-name="ro1">
          <table:table-cell office:value-type="string" table:style-name="ce5">
            <text:p>Why all countries should adopt the term mpox</text:p>
          </table:table-cell>
          <table:table-cell office:value-type="string" table:style-name="ce5">
            <text:p>Lancet. Vol. 405, issue 10485, (2025)</text:p>
          </table:table-cell>
          <table:table-cell office:value-type="string" table:style-name="ce5">
            <text:p>Journal Article</text:p>
          </table:table-cell>
          <table:table-cell office:value-type="string" table:style-name="ce5">
            <text:p>https://doi.org/10.1016/s0140-6736(25)00141-2</text:p>
          </table:table-cell>
          <table:table-cell table:number-columns-repeated="16380" table:style-name="ce5"/>
        </table:table-row>
        <table:table-row table:style-name="ro1">
          <table:table-cell office:value-type="string" table:style-name="ce5">
            <text:p>Structure and catalytic mechanism of methylisocitrate lyase, a potential drug target against Coxiella burnetii</text:p>
          </table:table-cell>
          <table:table-cell office:value-type="string" table:style-name="ce5">
            <text:p>The Journal of biological chemistry. (2025)</text:p>
          </table:table-cell>
          <table:table-cell office:value-type="string" table:style-name="ce5">
            <text:p>Open Access Journal Article</text:p>
          </table:table-cell>
          <table:table-cell office:value-type="string" table:style-name="ce5">
            <text:p>https://doi.org/10.1016/j.jbc.2025.108517</text:p>
          </table:table-cell>
          <table:table-cell table:number-columns-repeated="16380" table:style-name="ce5"/>
        </table:table-row>
        <table:table-row table:style-name="ro1">
          <table:table-cell office:value-type="string" table:style-name="ce5">
            <text:p>Probabilistic modelling to account for uncertainty in portable energy dispersive X-ray diffraction measurements</text:p>
          </table:table-cell>
          <table:table-cell office:value-type="string" table:style-name="ce5">
            <text:p>Nuclear Instruments &amp; Methods in Physics Research Section a-Accelerators Spectrometers Detectors and Associated Equipment. Vol. 1075, (2025)</text:p>
          </table:table-cell>
          <table:table-cell office:value-type="string" table:style-name="ce5">
            <text:p>Open Access Journal Article</text:p>
          </table:table-cell>
          <table:table-cell office:value-type="string" table:style-name="ce5">
            <text:p>https://doi.org/10.1016/j.nima.2025.170430</text:p>
          </table:table-cell>
          <table:table-cell table:number-columns-repeated="16380" table:style-name="ce5"/>
        </table:table-row>
        <table:table-row table:style-name="ro1">
          <table:table-cell office:value-type="string" table:style-name="ce5">
            <text:p>Potential military applications for a new freeze-dried plasma</text:p>
          </table:table-cell>
          <table:table-cell office:value-type="string" table:style-name="ce5">
            <text:p>Transfusion. Vol. 65, (2025)</text:p>
          </table:table-cell>
          <table:table-cell office:value-type="string" table:style-name="ce5">
            <text:p>Open Access Journal Article</text:p>
          </table:table-cell>
          <table:table-cell office:value-type="string" table:style-name="ce5">
            <text:p>https://doi.org/10.1111/trf.18213</text:p>
          </table:table-cell>
          <table:table-cell table:number-columns-repeated="16380" table:style-name="ce5"/>
        </table:table-row>
        <table:table-row table:style-name="ro1">
          <table:table-cell office:value-type="string" table:style-name="ce5">
            <text:p>Neural indicators of sleep loss and sleep propensity in male military trainees: Insights from dry-electrode EEG-An exploratory study</text:p>
          </table:table-cell>
          <table:table-cell office:value-type="string" table:style-name="ce5">
            <text:p>Physiological Reports. Vol. 13, issue 7, (2025)</text:p>
          </table:table-cell>
          <table:table-cell office:value-type="string" table:style-name="ce5">
            <text:p>Open Access Journal Article</text:p>
          </table:table-cell>
          <table:table-cell office:value-type="string" table:style-name="ce5">
            <text:p>https://doi.org/10.14814/phy2.70301</text:p>
          </table:table-cell>
          <table:table-cell table:number-columns-repeated="16380" table:style-name="ce5"/>
        </table:table-row>
        <table:table-row table:style-name="ro1">
          <table:table-cell office:value-type="string" table:style-name="ce5">
            <text:p>Mpox poses an ever-increasing epidemic and pandemic risk</text:p>
          </table:table-cell>
          <table:table-cell office:value-type="string" table:style-name="ce5">
            <text:p>Nature medicine. (2025)</text:p>
          </table:table-cell>
          <table:table-cell office:value-type="string" table:style-name="ce5">
            <text:p>Journal Article</text:p>
          </table:table-cell>
          <table:table-cell office:value-type="string" table:style-name="ce5">
            <text:p>https://doi.org/10.1038/s41591-025-03589-8</text:p>
          </table:table-cell>
          <table:table-cell table:number-columns-repeated="16380" table:style-name="ce5"/>
        </table:table-row>
        <table:table-row table:style-name="ro1">
          <table:table-cell office:value-type="string" table:style-name="ce5">
            <text:p>A job task analysis of the physical demands of manually preparing a 4-person battle trench as a military defensive position</text:p>
          </table:table-cell>
          <table:table-cell office:value-type="string" table:style-name="ce5">
            <text:p>Applied Ergonomics. Vol. 127, (2025)</text:p>
          </table:table-cell>
          <table:table-cell office:value-type="string" table:style-name="ce5">
            <text:p>Open Access Journal Article</text:p>
          </table:table-cell>
          <table:table-cell office:value-type="string" table:style-name="ce5">
            <text:p>https://doi.org/10.1016/j.apergo.2025.104520</text:p>
          </table:table-cell>
          <table:table-cell table:number-columns-repeated="16380" table:style-name="ce5"/>
        </table:table-row>
        <table:table-row table:style-name="ro1">
          <table:table-cell office:value-type="string" table:style-name="ce5">
            <text:p>Domestic dogs (Canis familiaris) recognise meaningful content in monotonous streams of read speech</text:p>
          </table:table-cell>
          <table:table-cell office:value-type="string" table:style-name="ce5">
            <text:p>Animal Cognition. Vol. 28, issue 1, (2025)</text:p>
          </table:table-cell>
          <table:table-cell office:value-type="string" table:style-name="ce5">
            <text:p>Open Access Journal Article</text:p>
          </table:table-cell>
          <table:table-cell office:value-type="string" table:style-name="ce5">
            <text:p>https://doi.org/10.1007/s10071-025-01948-z</text:p>
          </table:table-cell>
          <table:table-cell table:number-columns-repeated="16380" table:style-name="ce5"/>
        </table:table-row>
        <table:table-row table:style-name="ro1">
          <table:table-cell office:value-type="string" table:style-name="ce5">
            <text:p>A computational model to support the welfare-based management of a laboratory colony of common marmosets</text:p>
          </table:table-cell>
          <table:table-cell office:value-type="string" table:style-name="ce5">
            <text:p>Lab Animal. (2025)</text:p>
          </table:table-cell>
          <table:table-cell office:value-type="string" table:style-name="ce5">
            <text:p>Open Access Journal Article</text:p>
          </table:table-cell>
          <table:table-cell office:value-type="string" table:style-name="ce5">
            <text:p>https://doi.org/10.1038/s41684-025-01518-3</text:p>
          </table:table-cell>
          <table:table-cell table:number-columns-repeated="16380" table:style-name="ce5"/>
        </table:table-row>
        <table:table-row table:style-name="ro1">
          <table:table-cell office:value-type="string" table:style-name="ce5">
            <text:p>Avoiding automation surprise: Identifying requirements to support pilot intervention in automated Uncrewed Aerial Vehicle (UAV) flight</text:p>
          </table:table-cell>
          <table:table-cell office:value-type="string" table:style-name="ce5">
            <text:p>Applied Ergonomics. Vol. 127, (2025)</text:p>
          </table:table-cell>
          <table:table-cell office:value-type="string" table:style-name="ce5">
            <text:p>Open Access Journal Article</text:p>
          </table:table-cell>
          <table:table-cell office:value-type="string" table:style-name="ce5">
            <text:p>https://doi.org/10.1016/j.apergo.2025.104516</text:p>
          </table:table-cell>
          <table:table-cell table:number-columns-repeated="16380" table:style-name="ce5"/>
        </table:table-row>
        <table:table-row table:style-name="ro1">
          <table:table-cell office:value-type="string" table:style-name="ce5">
            <text:p>Author Correction: Mpox poses an ever-increasing epidemic and pandemic risk</text:p>
          </table:table-cell>
          <table:table-cell office:value-type="string" table:style-name="ce5">
            <text:p>Nature medicine. (2025)</text:p>
          </table:table-cell>
          <table:table-cell office:value-type="string" table:style-name="ce5">
            <text:p>Author Correction</text:p>
          </table:table-cell>
          <table:table-cell office:value-type="string" table:style-name="ce5">
            <text:p>https://doi.org/10.1038/s41591-025-03707-6</text:p>
          </table:table-cell>
          <table:table-cell table:number-columns-repeated="16380" table:style-name="ce5"/>
        </table:table-row>
        <table:table-row table:style-name="ro1">
          <table:table-cell office:value-type="string" table:style-name="ce5">
            <text:p>Transcutaneous and transcranial electrical stimulation for enhancing military performance: an update and systematic review</text:p>
          </table:table-cell>
          <table:table-cell office:value-type="string" table:style-name="ce5">
            <text:p>Frontiers in Human Neuroscience. Vol. 19, (2025)</text:p>
          </table:table-cell>
          <table:table-cell office:value-type="string" table:style-name="ce5">
            <text:p>Journal Article</text:p>
          </table:table-cell>
          <table:table-cell office:value-type="string" table:style-name="ce5">
            <text:p>https://doi.org/10.3389/fnhum.2025.1501209</text:p>
          </table:table-cell>
          <table:table-cell table:number-columns-repeated="16380" table:style-name="ce5"/>
        </table:table-row>
        <table:table-row table:style-name="ro1">
          <table:table-cell office:value-type="string" table:style-name="ce5">
            <text:p>The synthesis and influence of the novel bispyridinium compound LB1 on the effectiveness of the standard antidotal treatment of organophosphorus nerve agent intoxicated mice and some structure-activity considerations</text:p>
          </table:table-cell>
          <table:table-cell office:value-type="string" table:style-name="ce5">
            <text:p>Chemico-biological interactions. Vol. 413, (2025)</text:p>
          </table:table-cell>
          <table:table-cell office:value-type="string" table:style-name="ce5">
            <text:p>Journal Article</text:p>
          </table:table-cell>
          <table:table-cell office:value-type="string" table:style-name="ce5">
            <text:p>https://doi.org/10.1016/j.cbi.2025.111470</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Space traffic management: Data fusion</text:p>
          </table:table-cell>
          <table:table-cell office:value-type="string" table:style-name="ce5">
            <text:p>Acta Astronautica. Vol. 230, (2025)</text:p>
          </table:table-cell>
          <table:table-cell office:value-type="string" table:style-name="ce5">
            <text:p>Journal Article</text:p>
          </table:table-cell>
          <table:table-cell office:value-type="string" table:style-name="ce5">
            <text:p>https://doi.org/10.1016/j.actaastro.2024.08.056</text:p>
          </table:table-cell>
          <table:table-cell table:number-columns-repeated="16380" table:style-name="ce5"/>
        </table:table-row>
        <table:table-row table:style-name="ro1">
          <table:table-cell office:value-type="string" table:style-name="ce5">
            <text:p>Quantifying the Sim2Real Gap: Model-Based Verification and Validation in Autonomous Ground Systems</text:p>
          </table:table-cell>
          <table:table-cell office:value-type="string" table:style-name="ce5">
            <text:p>Ieee Robotics and Automation Letters. Vol. 10, issue 4, (2025)</text:p>
          </table:table-cell>
          <table:table-cell office:value-type="string" table:style-name="ce5">
            <text:p>Journal Article</text:p>
          </table:table-cell>
          <table:table-cell office:value-type="string" table:style-name="ce5">
            <text:p>https://doi.org/10.1109/lra.2025.3546126</text:p>
          </table:table-cell>
          <table:table-cell table:number-columns-repeated="16380" table:style-name="ce5"/>
        </table:table-row>
        <table:table-row table:style-name="ro1">
          <table:table-cell office:value-type="string" table:style-name="ce5">
            <text:p>Portable molecular diagnostic platform for rapid point-of-care detection of mpox and other diseases</text:p>
          </table:table-cell>
          <table:table-cell office:value-type="string" table:style-name="ce5">
            <text:p>Nature communications. Vol. 16, issue 1, (2025)</text:p>
          </table:table-cell>
          <table:table-cell office:value-type="string" table:style-name="ce5">
            <text:p>Open Access Journal Article</text:p>
          </table:table-cell>
          <table:table-cell office:value-type="string" table:style-name="ce5">
            <text:p>https://doi.org/10.1038/s41467-025-57647-3</text:p>
          </table:table-cell>
          <table:table-cell table:number-columns-repeated="16380" table:style-name="ce5"/>
        </table:table-row>
        <table:table-row table:style-name="ro1">
          <table:table-cell office:value-type="string" table:style-name="ce5">
            <text:p>On Cognitive Radar Jamming for countering Cognitive Electromagnetic Protection systems</text:p>
          </table:table-cell>
          <table:table-cell office:value-type="string" table:style-name="ce5">
            <text:p>2024 IEEE International Workshop on Technologies for Defense and Security (TechDefense). (2024)</text:p>
          </table:table-cell>
          <table:table-cell office:value-type="string" table:style-name="ce5">
            <text:p>Conference Paper</text:p>
          </table:table-cell>
          <table:table-cell office:value-type="string" table:style-name="ce5">
            <text:p>https://doi.org/10.1109/TechDefense63521.2024.10863172</text:p>
          </table:table-cell>
          <table:table-cell table:number-columns-repeated="16380" table:style-name="ce5"/>
        </table:table-row>
        <table:table-row table:style-name="ro1">
          <table:table-cell office:value-type="string" table:style-name="ce5">
            <text:p>Implementation of Non-Gaussian Motion Models With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5">
            <text:p>https://doi.org/10.23919/fusion59988.2024.10706454</text:p>
          </table:table-cell>
          <table:table-cell table:number-columns-repeated="16380" table:style-name="ce5"/>
        </table:table-row>
        <table:table-row table:style-name="ro1">
          <table:table-cell office:value-type="string" table:style-name="ce5">
            <text:p>Identifying Behaviours Indicative of Illegal Fishing Activities in Automatic Identification System Data</text:p>
          </table:table-cell>
          <table:table-cell office:value-type="string" table:style-name="ce5">
            <text:p>Journal of Marine Science and Engineering. Vol. 13, issue 3, (2025)</text:p>
          </table:table-cell>
          <table:table-cell office:value-type="string" table:style-name="ce5">
            <text:p>Open Access Journal Article</text:p>
          </table:table-cell>
          <table:table-cell office:value-type="string" table:style-name="ce5">
            <text:p>https://doi.org/10.3390/jmse13030457</text:p>
          </table:table-cell>
          <table:table-cell table:number-columns-repeated="16380" table:style-name="ce5"/>
        </table:table-row>
        <table:table-row table:style-name="ro2">
          <table:table-cell office:value-type="string" table:style-name="ce5">
            <text:p>Evaluating Vehicle-Borne and Person-Worn Spray Technologies to Deliver Target Decontaminant Doses to Urban Surfaces for Biological Remediation</text:p>
          </table:table-cell>
          <table:table-cell office:value-type="string" table:style-name="ce5">
            <text:p>Remediation-the Journal of Environmental Cleanup Costs Technologies &amp; Techniques. Vol. 35, issue 2, (2025)</text:p>
          </table:table-cell>
          <table:table-cell office:value-type="string" table:style-name="ce5">
            <text:p>Open Access Journal Article</text:p>
          </table:table-cell>
          <table:table-cell office:value-type="string" table:style-name="ce5">
            <text:p>https://doi.org/10.1002/rem.70015</text:p>
          </table:table-cell>
          <table:table-cell table:number-columns-repeated="16380" table:style-name="ce5"/>
        </table:table-row>
        <table:table-row table:style-name="ro1">
          <table:table-cell office:value-type="string" table:style-name="ce5">
            <text:p>A comprehensive survey of the GEO-belt using simultaneous four-colour observations with STING</text:p>
          </table:table-cell>
          <table:table-cell office:value-type="string" table:style-name="ce5">
            <text:p>Advances in Space Research. Vol. 75, issue 7, (2025)</text:p>
          </table:table-cell>
          <table:table-cell office:value-type="string" table:style-name="ce5">
            <text:p>Open Access Journal Article</text:p>
          </table:table-cell>
          <table:table-cell office:value-type="string" table:style-name="ce5">
            <text:p>https://doi.org/10.1016/j.asr.2025.02.027</text:p>
          </table:table-cell>
          <table:table-cell table:number-columns-repeated="16380" table:style-name="ce5"/>
        </table:table-row>
        <table:table-row table:style-name="ro1">
          <table:table-cell office:value-type="string" table:style-name="ce5">
            <text:p>Automating the Analysis of Speech Acts in Teams to Understand Distributed Sensemaking</text:p>
          </table:table-cell>
          <table:table-cell office:value-type="string" table:style-name="ce5">
            <text:p>Proceedings of the Human Factors and Ergonomics Society Annual Meeting. Vol. 68, issue 1, (2024)</text:p>
          </table:table-cell>
          <table:table-cell office:value-type="string" table:style-name="ce5">
            <text:p>Open Access Journal Article</text:p>
          </table:table-cell>
          <table:table-cell office:value-type="string" table:style-name="ce5">
            <text:p>https://doi.org/10.1177/10711813241264501</text:p>
          </table:table-cell>
          <table:table-cell table:number-columns-repeated="16380" table:style-name="ce5"/>
        </table:table-row>
        <table:table-row table:style-name="ro1">
          <table:table-cell office:value-type="string" table:style-name="ce5">
            <text:p>Benchmarking of proficiency tests for the fingerprint field</text:p>
          </table:table-cell>
          <table:table-cell office:value-type="string" table:style-name="ce5">
            <text:p>Forensic Science International. Vol. 367, (2025)</text:p>
          </table:table-cell>
          <table:table-cell office:value-type="string" table:style-name="ce5">
            <text:p>Open Access Journal Article</text:p>
          </table:table-cell>
          <table:table-cell office:value-type="string" table:style-name="ce5">
            <text:p>https://doi.org/10.1016/j.forsciint.2025.112384</text:p>
          </table:table-cell>
          <table:table-cell table:number-columns-repeated="16380" table:style-name="ce5"/>
        </table:table-row>
        <table:table-row table:style-name="ro1">
          <table:table-cell office:value-type="string" table:style-name="ce5">
            <text:p>Detection of mpox and other orthopoxviruses using a lateral flow device as a point-of-care diagnostic</text:p>
          </table:table-cell>
          <table:table-cell office:value-type="string" table:style-name="ce5">
            <text:p>Microbiology spectrum, (2025)</text:p>
          </table:table-cell>
          <table:table-cell office:value-type="string" table:style-name="ce5">
            <text:p>Open Access Journal Article</text:p>
          </table:table-cell>
          <table:table-cell office:value-type="string" table:style-name="ce5">
            <text:p>https://doi.org/10.1128/spectrum.02456-24</text:p>
          </table:table-cell>
          <table:table-cell table:number-columns-repeated="16380" table:style-name="ce5"/>
        </table:table-row>
        <table:table-row table:style-name="ro1">
          <table:table-cell office:value-type="string" table:style-name="ce5">
            <text:p>Dispersion of bacterial cellulose bundles in organic solvents and their assembly as ultra-low grammage coating on woven fabric</text:p>
          </table:table-cell>
          <table:table-cell office:value-type="string" table:style-name="ce5">
            <text:p>Carbohydrate polymers. Vol. 354, (2025)</text:p>
          </table:table-cell>
          <table:table-cell office:value-type="string" table:style-name="ce5">
            <text:p>Open Access Journal Article</text:p>
          </table:table-cell>
          <table:table-cell office:value-type="string" table:style-name="ce5">
            <text:p>https://doi.org/10.1016/j.carbpol.2025.123292</text:p>
          </table:table-cell>
          <table:table-cell table:number-columns-repeated="16380" table:style-name="ce5"/>
        </table:table-row>
        <table:table-row table:style-name="ro1">
          <table:table-cell office:value-type="string" table:style-name="ce5">
            <text:p>Droplet impact dynamics on stretched textiles</text:p>
          </table:table-cell>
          <table:table-cell office:value-type="string" table:style-name="ce5">
            <text:p>Scientific reports. Vol. 15, issue 1, (2025)</text:p>
          </table:table-cell>
          <table:table-cell office:value-type="string" table:style-name="ce5">
            <text:p>Open Access Journal Article</text:p>
          </table:table-cell>
          <table:table-cell office:value-type="string" table:style-name="ce5">
            <text:p>https://doi.org/10.1038/s41598-025-89855-8</text:p>
          </table:table-cell>
          <table:table-cell table:number-columns-repeated="16380" table:style-name="ce5"/>
        </table:table-row>
        <table:table-row table:style-name="ro1">
          <table:table-cell office:value-type="string" table:style-name="ce5">
            <text:p>The effect of dietary supplements on core temperature and sweating responses in hot environmental conditions: a meta-analysis and meta-regression</text:p>
          </table:table-cell>
          <table:table-cell office:value-type="string" table:style-name="ce5">
            <text:p>American journal of physiology. Regulatory, integrative and comparative physiology. (2025)</text:p>
          </table:table-cell>
          <table:table-cell office:value-type="string" table:style-name="ce5">
            <text:p>Journal Article</text:p>
          </table:table-cell>
          <table:table-cell office:value-type="string" table:style-name="ce5">
            <text:p>https://doi.org/10.1152/ajpregu.00186.2024</text:p>
          </table:table-cell>
          <table:table-cell table:number-columns-repeated="16380" table:style-name="ce5"/>
        </table:table-row>
        <table:table-row table:style-name="ro1">
          <table:table-cell office:value-type="string" table:style-name="ce5">
            <text:p>Experimental model and simulant for studying blast penetrating injury to the skin</text:p>
          </table:table-cell>
          <table:table-cell office:value-type="string" table:style-name="ce5">
            <text:p>Journal of the Mechanical Behavior of Biomedical Materials. Vol. 165, (2025)</text:p>
          </table:table-cell>
          <table:table-cell office:value-type="string" table:style-name="ce5">
            <text:p>Journal Article</text:p>
          </table:table-cell>
          <table:table-cell office:value-type="string" table:style-name="ce5">
            <text:p>https://doi.org/10.1016/j.jmbbm.2025.106936</text:p>
          </table:table-cell>
          <table:table-cell table:number-columns-repeated="16380" table:style-name="ce5"/>
        </table:table-row>
        <table:table-row table:style-name="ro1">
          <table:table-cell office:value-type="string" table:style-name="ce5">
            <text:p>Investigations on stainless steel knives using fingermark development processes including Recover Latent Fingerprint Technology</text:p>
          </table:table-cell>
          <table:table-cell office:value-type="string" table:style-name="ce5">
            <text:p>Science &amp; Justice. Vol. 65, issue 2, (2025)</text:p>
          </table:table-cell>
          <table:table-cell office:value-type="string" table:style-name="ce5">
            <text:p>Open Access Journal Article</text:p>
          </table:table-cell>
          <table:table-cell office:value-type="string" table:style-name="ce5">
            <text:p>https://doi.org/10.1016/j.scijus.2024.12.008</text:p>
          </table:table-cell>
          <table:table-cell table:number-columns-repeated="16380" table:style-name="ce5"/>
        </table:table-row>
        <table:table-row table:style-name="ro1">
          <table:table-cell office:value-type="string" table:style-name="ce5">
            <text:p>Luminescent Lanthanides in Biorelated Applications: From Molecules to Nanoparticles and Diagnostic Probes to Therapeutics</text:p>
          </table:table-cell>
          <table:table-cell office:value-type="string" table:style-name="ce5">
            <text:p>Chemical Reviews. Vol. 125, issue 4, (2025)</text:p>
          </table:table-cell>
          <table:table-cell office:value-type="string" table:style-name="ce5">
            <text:p>Open Access Journal Article</text:p>
          </table:table-cell>
          <table:table-cell office:value-type="string" table:style-name="ce5">
            <text:p>https://doi.org/10.1021/acs.chemrev.4c00615</text:p>
          </table:table-cell>
          <table:table-cell table:number-columns-repeated="16380" table:style-name="ce5"/>
        </table:table-row>
        <table:table-row table:style-name="ro1">
          <table:table-cell office:value-type="string" table:style-name="ce5">
            <text:p>Non-canonical radar imaging</text:p>
          </table:table-cell>
          <table:table-cell office:value-type="string" table:style-name="ce5">
            <text:p>Multidimensional Radar Imaging. Volume 2. Radar, Sonar and Navigation (562). (2024)</text:p>
          </table:table-cell>
          <table:table-cell office:value-type="string" table:style-name="ce5">
            <text:p>Book Chapter</text:p>
          </table:table-cell>
          <table:table-cell office:value-type="string" table:style-name="ce5">
            <text:p>https://doi.org/10.1049/SBRA562E_ch8</text:p>
          </table:table-cell>
          <table:table-cell table:number-columns-repeated="16380" table:style-name="ce5"/>
        </table:table-row>
        <table:table-row table:style-name="ro1">
          <table:table-cell office:value-type="string" table:style-name="ce5">
            <text:p>Space traffic management: A shared space object catalog</text:p>
          </table:table-cell>
          <table:table-cell office:value-type="string" table:style-name="ce5">
            <text:p>Acta Astronautica. Vol. 228, (2025)</text:p>
          </table:table-cell>
          <table:table-cell office:value-type="string" table:style-name="ce5">
            <text:p>Journal Article</text:p>
          </table:table-cell>
          <table:table-cell office:value-type="string" table:style-name="ce5">
            <text:p>https://doi.org/10.1016/j.actaastro.2024.09.009</text:p>
          </table:table-cell>
          <table:table-cell table:number-columns-repeated="16380" table:style-name="ce5"/>
        </table:table-row>
        <table:table-row table:style-name="ro1">
          <table:table-cell office:value-type="string" table:style-name="ce5">
            <text:p>Space traffic management: Improvements to spacecraft collision avoidance (COLA)</text:p>
          </table:table-cell>
          <table:table-cell office:value-type="string" table:style-name="ce5">
            <text:p>Acta Astronautica. Vol. 229, (2025)</text:p>
          </table:table-cell>
          <table:table-cell office:value-type="string" table:style-name="ce5">
            <text:p>Journal Article</text:p>
          </table:table-cell>
          <table:table-cell office:value-type="string" table:style-name="ce5">
            <text:p>https://doi.org/10.1016/j.actaastro.2025.01.042</text:p>
          </table:table-cell>
          <table:table-cell table:number-columns-repeated="16380" table:style-name="ce5"/>
        </table:table-row>
        <table:table-row table:style-name="ro1">
          <table:table-cell office:value-type="string" table:style-name="ce5">
            <text:p>Structure-activity studies of bispyridinium antinicotinics to select candidates to treat soman intoxication as part of a combined therapy</text:p>
          </table:table-cell>
          <table:table-cell office:value-type="string" table:style-name="ce5">
            <text:p>PloS one. Vol. 20, issue 2, (2025)</text:p>
          </table:table-cell>
          <table:table-cell office:value-type="string" table:style-name="ce5">
            <text:p>Open Access Journal Article</text:p>
          </table:table-cell>
          <table:table-cell office:value-type="string" table:style-name="ce5">
            <text:p>https://doi.org/10.1371/journal.pone.0318508</text:p>
          </table:table-cell>
          <table:table-cell table:number-columns-repeated="16380" table:style-name="ce5"/>
        </table:table-row>
        <table:table-row table:style-name="ro1">
          <table:table-cell office:value-type="string" table:style-name="ce5">
            <text:p>A demonstration of vector symbolic architecture as an effective integrated technology for AI at the network edge</text:p>
          </table:table-cell>
          <table:table-cell office:value-type="string" table:style-name="ce5">
            <text:p>Proceedings of SPIE. Vol. 13206, (2024)</text:p>
          </table:table-cell>
          <table:table-cell office:value-type="string" table:style-name="ce5">
            <text:p>Journal Article</text:p>
          </table:table-cell>
          <table:table-cell office:value-type="string" table:style-name="ce5">
            <text:p>https://doi.org/10.1117/12.3030952</text:p>
          </table:table-cell>
          <table:table-cell table:number-columns-repeated="16380" table:style-name="ce5"/>
        </table:table-row>
        <table:table-row table:style-name="ro1">
          <table:table-cell office:value-type="string" table:style-name="ce5">
            <text:p>Effect of condensed heat acclimation on thermophysiological adaptations, hypoxic cross-tolerance, exercise performance and de-acclimation</text:p>
          </table:table-cell>
          <table:table-cell office:value-type="string" table:style-name="ce5">
            <text:p>Journal of applied physiology. (2025)</text:p>
          </table:table-cell>
          <table:table-cell office:value-type="string" table:style-name="ce5">
            <text:p>Open Access Journal Article</text:p>
          </table:table-cell>
          <table:table-cell office:value-type="string" table:style-name="ce5">
            <text:p>https://doi.org/10.1152/japplphysiol.00775.2024</text:p>
          </table:table-cell>
          <table:table-cell table:number-columns-repeated="16380" table:style-name="ce5"/>
        </table:table-row>
        <table:table-row table:style-name="ro1">
          <table:table-cell office:value-type="string" table:style-name="ce5">
            <text:p>Forensic analysis of an alleged improvised explosive device (IED) from a multidisciplinary perspective: Organisation and outcomes of the ENFSI 2023 exercise</text:p>
          </table:table-cell>
          <table:table-cell office:value-type="string" table:style-name="ce5">
            <text:p>Science &amp; Justice. Vol. 65, issue 1, (2025)</text:p>
          </table:table-cell>
          <table:table-cell office:value-type="string" table:style-name="ce5">
            <text:p>Journal Article</text:p>
          </table:table-cell>
          <table:table-cell office:value-type="string" table:style-name="ce5">
            <text:p>https://doi.org/10.1016/j.scijus.2024.12.001</text:p>
          </table:table-cell>
          <table:table-cell table:number-columns-repeated="16380" table:style-name="ce5"/>
        </table:table-row>
        <table:table-row table:style-name="ro1">
          <table:table-cell office:value-type="string" table:style-name="ce5">
            <text:p>How well do empirical molecular mechanics force fields model the cholesterol condensing effect?</text:p>
          </table:table-cell>
          <table:table-cell office:value-type="string" table:style-name="ce5">
            <text:p>The Journal of chemical physics. Vol. 162, issue 4, (2025)</text:p>
          </table:table-cell>
          <table:table-cell office:value-type="string" table:style-name="ce5">
            <text:p>Open Access Journal Article</text:p>
          </table:table-cell>
          <table:table-cell office:value-type="string" table:style-name="ce5">
            <text:p>https://doi.org/10.1063/5.0238409</text:p>
          </table:table-cell>
          <table:table-cell table:number-columns-repeated="16380" table:style-name="ce5"/>
        </table:table-row>
        <table:table-row table:style-name="ro1">
          <table:table-cell office:value-type="string" table:style-name="ce5">
            <text:p>Identification of volatiles during thermal degradation of epoxy resins for detection of incipient fire conditions in composites</text:p>
          </table:table-cell>
          <table:table-cell office:value-type="string" table:style-name="ce5">
            <text:p>Polymer Degradation and Stability. Vol. 233, (2025)</text:p>
          </table:table-cell>
          <table:table-cell office:value-type="string" table:style-name="ce5">
            <text:p>Journal Article</text:p>
          </table:table-cell>
          <table:table-cell office:value-type="string" table:style-name="ce5">
            <text:p>https://doi.org/10.1016/j.polymdegradstab.2025.111184</text:p>
          </table:table-cell>
          <table:table-cell table:number-columns-repeated="16380" table:style-name="ce5"/>
        </table:table-row>
        <table:table-row table:style-name="ro1">
          <table:table-cell office:value-type="string" table:style-name="ce5">
            <text:p>Laboratory-Scale Assessment of Carbon-Epoxy Structural U-Channels Exposed to Flange Heating</text:p>
          </table:table-cell>
          <table:table-cell office:value-type="string" table:style-name="ce5">
            <text:p>Fire and Materials. (2025)</text:p>
          </table:table-cell>
          <table:table-cell office:value-type="string" table:style-name="ce5">
            <text:p>Journal Article</text:p>
          </table:table-cell>
          <table:table-cell office:value-type="string" table:style-name="ce5">
            <text:p>https://doi.org/10.1002/fam.3262</text:p>
          </table:table-cell>
          <table:table-cell table:number-columns-repeated="16380" table:style-name="ce5"/>
        </table:table-row>
        <table:table-row table:style-name="ro1">
          <table:table-cell office:value-type="string" table:style-name="ce5">
            <text:p>Removing the Big Red Button: Uncrewed Ground Vehicles in Complex Military Environments</text:p>
          </table:table-cell>
          <table:table-cell office:value-type="string" table:style-name="ce5">
            <text:p>2024 IEEE 35th International Symposium on Software Reliability Engineering Workshops (ISSREW). (2024)</text:p>
          </table:table-cell>
          <table:table-cell office:value-type="string" table:style-name="ce5">
            <text:p>Conference Paper</text:p>
          </table:table-cell>
          <table:table-cell office:value-type="string" table:style-name="ce5">
            <text:p>https://doi.org/10.1109/issrew63542.2024.00080</text:p>
          </table:table-cell>
          <table:table-cell table:number-columns-repeated="16380" table:style-name="ce5"/>
        </table:table-row>
        <table:table-row table:style-name="ro1">
          <table:table-cell office:value-type="string" table:style-name="ce5">
            <text:p>Robust framework for modelling long range dToF SPAD Lidar performance</text:p>
          </table:table-cell>
          <table:table-cell office:value-type="string" table:style-name="ce5">
            <text:p>Optics Express. Vol. 32, issue 27, (2024)</text:p>
          </table:table-cell>
          <table:table-cell office:value-type="string" table:style-name="ce5">
            <text:p>Open Access Journal Article</text:p>
          </table:table-cell>
          <table:table-cell office:value-type="string" table:style-name="ce5">
            <text:p>https://doi.org/10.1364/oe.540821</text:p>
          </table:table-cell>
          <table:table-cell table:number-columns-repeated="16380" table:style-name="ce5"/>
        </table:table-row>
        <table:table-row table:style-name="ro1">
          <table:table-cell office:value-type="string" table:style-name="ce5">
            <text:p>Training autonomous cyber defense agents: challenges &amp; opportunities in military networks</text:p>
          </table:table-cell>
          <table:table-cell office:value-type="string" table:style-name="ce5">
            <text:p>MILCOM 2024 - 2024 IEEE Military Communications Conference (MILCOM)</text:p>
          </table:table-cell>
          <table:table-cell office:value-type="string" table:style-name="ce5">
            <text:p>Conference Paper</text:p>
          </table:table-cell>
          <table:table-cell office:value-type="string" table:style-name="ce5">
            <text:p>https://doi.org/10.1109/milcom61039.2024.10773923</text:p>
          </table:table-cell>
          <table:table-cell table:number-columns-repeated="16380" table:style-name="ce5"/>
        </table:table-row>
        <table:table-row table:style-name="ro1">
          <table:table-cell office:value-type="string" table:style-name="ce5">
            <text:p>The transformative potential of vector symbolic architecture for cognitive processing at the network edge</text:p>
          </table:table-cell>
          <table:table-cell office:value-type="string" table:style-name="ce5">
            <text:p>Proceedings of SPIE. Vol. 13206, (2024)</text:p>
          </table:table-cell>
          <table:table-cell office:value-type="string" table:style-name="ce5">
            <text:p>Conference Paper</text:p>
          </table:table-cell>
          <table:table-cell office:value-type="string" table:style-name="ce5">
            <text:p>https://doi.org/10.1117/12.3030949</text:p>
          </table:table-cell>
          <table:table-cell table:number-columns-repeated="16380" table:style-name="ce5"/>
        </table:table-row>
        <table:table-row table:style-name="ro1">
          <table:table-cell office:value-type="string" table:style-name="ce5">
            <text:p>A scintillating fiber imaging spectrometer for active characterization of laser-driven proton beams</text:p>
          </table:table-cell>
          <table:table-cell office:value-type="string" table:style-name="ce5">
            <text:p>High Power Laser Science and Engineering. Vol. 12, (2024)</text:p>
          </table:table-cell>
          <table:table-cell office:value-type="string" table:style-name="ce5">
            <text:p>Open Access Journal Article</text:p>
          </table:table-cell>
          <table:table-cell office:value-type="string" table:style-name="ce7">
            <text:p><text:a xlink:href="https://doi.org/10.1017/hpl.2024.62">https://doi.org/10.1017/hpl.2024.62</text:a></text:p>
          </table:table-cell>
          <table:table-cell table:number-columns-repeated="16380" table:style-name="ce5"/>
        </table:table-row>
        <table:table-row table:style-name="ro1">
          <table:table-cell office:value-type="string" table:style-name="ce5">
            <text:p>Polarisation Synthesis Applied to 3D Polarimetric Imaging for Enhanced Buried Object Detection and Identification</text:p>
          </table:table-cell>
          <table:table-cell office:value-type="string" table:style-name="ce5">
            <text:p>Remote Sensing. Vol. 16, issue 22, (2024)</text:p>
          </table:table-cell>
          <table:table-cell office:value-type="string" table:style-name="ce5">
            <text:p>Open Access Journal Article</text:p>
          </table:table-cell>
          <table:table-cell office:value-type="string" table:style-name="ce7">
            <text:p><text:a xlink:href="https://doi.org/10.3390/rs16224279">https://doi.org/10.3390/rs16224279</text:a></text:p>
          </table:table-cell>
          <table:table-cell table:number-columns-repeated="16380" table:style-name="ce5"/>
        </table:table-row>
        <table:table-row table:style-name="ro1">
          <table:table-cell office:value-type="string" table:style-name="ce5">
            <text:p>A Monte Carlo Tree Search Framework for Autonomous Source Term Estimation 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7">
            <text:p><text:a xlink:href="https://doi.org/10.23919/FUSION59988.2024.10706489">https://doi.org/10.23919/FUSION59988.2024.10706489</text:a></text:p>
          </table:table-cell>
          <table:table-cell table:number-columns-repeated="16380" table:style-name="ce5"/>
        </table:table-row>
        <table:table-row table:style-name="ro1">
          <table:table-cell office:value-type="string" table:style-name="ce5">
            <text:p>Give us a hand, mate! A holistic review of research on human-machine teaming</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7">
            <text:p><text:a xlink:href="https://doi.org/10.1136/military-2024-002737">https://doi.org/10.1136/military-2024-002737</text:a></text:p>
          </table:table-cell>
          <table:table-cell table:number-columns-repeated="16380" table:style-name="ce5"/>
        </table:table-row>
        <table:table-row table:style-name="ro1">
          <table:table-cell office:value-type="string" table:style-name="ce5">
            <text:p>Efficient Centralised and Decentralised Gaussian Process Approaches for Online Tracking within Stone Soup</text:p>
          </table:table-cell>
          <table:table-cell office:value-type="string" table:style-name="ce5">
            <text:p>27th International Conference on Information Fusion (FUSION). (2024)</text:p>
          </table:table-cell>
          <table:table-cell office:value-type="string" table:style-name="ce5">
            <text:p>Conference Proceedings</text:p>
          </table:table-cell>
          <table:table-cell office:value-type="string" table:style-name="ce7">
            <text:p><text:a xlink:href="https://doi.org/10.23919/FUSION59988.2024.10706478">https://doi.org/10.23919/FUSION59988.2024.10706478</text:a></text:p>
          </table:table-cell>
          <table:table-cell table:number-columns-repeated="16380" table:style-name="ce5"/>
        </table:table-row>
        <table:table-row table:style-name="ro1">
          <table:table-cell office:value-type="string" table:style-name="ce5">
            <text:p>Development of a clinical metagenomics workflow for the diagnosis of wound infections</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7">
            <text:p><text:a xlink:href="https://doi.org/10.1186/s12920-024-02044-w">https://doi.org/10.1186/s12920-024-02044-w</text:a></text:p>
          </table:table-cell>
          <table:table-cell table:number-columns-repeated="16380" table:style-name="ce5"/>
        </table:table-row>
        <table:table-row table:style-name="ro1">
          <table:table-cell office:value-type="string" table:style-name="ce5">
            <text:p>Demonstration of a mid-wave infrared (10um) free space optical communication system through artificial fog</text:p>
          </table:table-cell>
          <table:table-cell office:value-type="string" table:style-name="ce5">
            <text:p>Proceedings of SPIE. Vol. 13147, (2024)</text:p>
          </table:table-cell>
          <table:table-cell office:value-type="string" table:style-name="ce5">
            <text:p>Conference Paper</text:p>
          </table:table-cell>
          <table:table-cell office:value-type="string" table:style-name="ce7">
            <text:p><text:a xlink:href="https://doi.org/10.1117/12.3027735">https://doi.org/10.1117/12.3027735</text:a></text:p>
          </table:table-cell>
          <table:table-cell table:number-columns-repeated="16380" table:style-name="ce5"/>
        </table:table-row>
        <table:table-row table:style-name="ro1">
          <table:table-cell office:value-type="string" table:style-name="ce5">
            <text:p>AI for Defence: Readiness, Resilience and Mental Health</text:p>
          </table:table-cell>
          <table:table-cell office:value-type="string" table:style-name="ce5">
            <text:p>RUSI Journal. Vol. 169, issue 6, (2024)</text:p>
          </table:table-cell>
          <table:table-cell office:value-type="string" table:style-name="ce5">
            <text:p>Open Access Journal Article</text:p>
          </table:table-cell>
          <table:table-cell office:value-type="string" table:style-name="ce7">
            <text:p><text:a xlink:href="https://doi.org/10.1080/03071847.2024.2424780">https://doi.org/10.1080/03071847.2024.2424780</text:a></text:p>
          </table:table-cell>
          <table:table-cell table:number-columns-repeated="16380" table:style-name="ce5"/>
        </table:table-row>
        <table:table-row table:style-name="ro1">
          <table:table-cell office:value-type="string" table:style-name="ce5">
            <text:p>What is the medical requirement for a quick release system in a body armour vest?</text:p>
          </table:table-cell>
          <table:table-cell office:value-type="string" table:style-name="ce5">
            <text:p>Bmj Military Health. (2024)</text:p>
          </table:table-cell>
          <table:table-cell office:value-type="string" table:style-name="ce5">
            <text:p>Journal Article</text:p>
          </table:table-cell>
          <table:table-cell office:value-type="string" table:style-name="ce7">
            <text:p><text:a xlink:href="https://doi.org/10.1136/military-2023-002661">https://doi.org/10.1136/military-2023-002661</text:a></text:p>
          </table:table-cell>
          <table:table-cell table:number-columns-repeated="16380" table:style-name="ce5"/>
        </table:table-row>
        <table:table-row table:style-name="ro1">
          <table:table-cell office:value-type="string" table:style-name="ce5">
            <text:p>The Uncertain Object: Application of Conformal Prediction to Aerial and Satellite Images</text:p>
          </table:table-cell>
          <table:table-cell office:value-type="string" table:style-name="ce5">
            <text:p>13th Symposium on Conformal and Probabilistic Prediction with Applications (COPA). Vol. 230, (2024)</text:p>
          </table:table-cell>
          <table:table-cell office:value-type="string" table:style-name="ce5">
            <text:p>Conference Paper</text:p>
          </table:table-cell>
          <table:table-cell office:value-type="string" table:style-name="ce7">
            <text:p><text:a xlink:href="https://proceedings.mlr.press/v230/copley24a.html">https://proceedings.mlr.press/v230/copley24a.html</text:a></text:p>
          </table:table-cell>
          <table:table-cell table:number-columns-repeated="16380" table:style-name="ce5"/>
        </table:table-row>
        <table:table-row table:style-name="ro1">
          <table:table-cell office:value-type="string" table:style-name="ce5">
            <text:p>Synthesis of dendritic self-immolative molecules triggered by reactive electrophilic alkylating agents: Assessment for colorimetric disclosure of such agents</text:p>
          </table:table-cell>
          <table:table-cell office:value-type="string" table:style-name="ce5">
            <text:p>Tetrahedron. Vol. 169, (2025)</text:p>
          </table:table-cell>
          <table:table-cell office:value-type="string" table:style-name="ce5">
            <text:p>Open Access Journal Article</text:p>
          </table:table-cell>
          <table:table-cell office:value-type="string" table:style-name="ce7">
            <text:p><text:a xlink:href="https://doi.org/10.1016/j.tet.2024.134377">https://doi.org/10.1016/j.tet.2024.134377</text:a></text:p>
          </table:table-cell>
          <table:table-cell table:number-columns-repeated="16380" table:style-name="ce5"/>
        </table:table-row>
        <table:table-row table:style-name="ro1">
          <table:table-cell office:value-type="string" table:style-name="ce5">
            <text:p>Single-stranded DNA oligonucleotides containing CpG motifs are non-stimulatory &lt;i&gt;in vitro&lt;/i&gt; but offer protection &lt;i&gt;in vivo&lt;/i&gt; against &lt;i&gt;Burkholderia pseudomallei&lt;/i&gt;</text:p>
          </table:table-cell>
          <table:table-cell office:value-type="string" table:style-name="ce5">
            <text:p>Frontiers in cellular and infection microbiology. Vol. 14, (2024)</text:p>
          </table:table-cell>
          <table:table-cell office:value-type="string" table:style-name="ce5">
            <text:p>Journal Article</text:p>
          </table:table-cell>
          <table:table-cell office:value-type="string" table:style-name="ce7">
            <text:p><text:a xlink:href="https://doi.org/10.3389/fcimb.2024.1458435">https://doi.org/10.3389/fcimb.2024.1458435</text:a></text:p>
          </table:table-cell>
          <table:table-cell table:number-columns-repeated="16380" table:style-name="ce5"/>
        </table:table-row>
        <table:table-row table:style-name="ro1">
          <table:table-cell office:value-type="string" table:style-name="ce5">
            <text:p>Odour generalisation and detection dog training</text:p>
          </table:table-cell>
          <table:table-cell office:value-type="string" table:style-name="ce5">
            <text:p>Animal Cognition. Vol. 27, issue 1, (2024)</text:p>
          </table:table-cell>
          <table:table-cell office:value-type="string" table:style-name="ce5">
            <text:p>Open Access Journal Article</text:p>
          </table:table-cell>
          <table:table-cell office:value-type="string" table:style-name="ce7">
            <text:p><text:a xlink:href="https://doi.org/10.1007/s10071-024-01907-0">https://doi.org/10.1007/s10071-024-01907-0</text:a></text:p>
          </table:table-cell>
          <table:table-cell table:number-columns-repeated="16380" table:style-name="ce5"/>
        </table:table-row>
        <table:table-row table:style-name="ro1">
          <table:table-cell office:value-type="string" table:style-name="ce5">
            <text:p>Non-ionic surfactant vesicles exert anti-inflammatory effects through inhibition of NFκB</text:p>
          </table:table-cell>
          <table:table-cell office:value-type="string" table:style-name="ce5">
            <text:p>Journal of Inflammation-London. Vol. 21, issue 1, (2024)</text:p>
          </table:table-cell>
          <table:table-cell office:value-type="string" table:style-name="ce5">
            <text:p>Open Access Journal Article</text:p>
          </table:table-cell>
          <table:table-cell office:value-type="string" table:style-name="ce7">
            <text:p><text:a xlink:href="https://doi.org/10.1186/s12950-024-00419-5">https://doi.org/10.1186/s12950-024-00419-5</text:a></text:p>
          </table:table-cell>
          <table:table-cell table:number-columns-repeated="16380" table:style-name="ce5"/>
        </table:table-row>
        <table:table-row table:style-name="ro1">
          <table:table-cell office:value-type="string" table:style-name="ce5">
            <text:p>Method for extracting the surface impedance of a generic reflective metasurface</text:p>
          </table:table-cell>
          <table:table-cell office:value-type="string" table:style-name="ce5">
            <text:p>Scientific Reports. Vol. 14, issue 1, (2024)</text:p>
          </table:table-cell>
          <table:table-cell office:value-type="string" table:style-name="ce5">
            <text:p>Open Access Journal Article</text:p>
          </table:table-cell>
          <table:table-cell office:value-type="string" table:style-name="ce7">
            <text:p><text:a xlink:href="https://doi.org/10.1038/s41598-024-76671-9">https://doi.org/10.1038/s41598-024-76671-9</text:a></text:p>
          </table:table-cell>
          <table:table-cell table:number-columns-repeated="16380" table:style-name="ce5"/>
        </table:table-row>
        <table:table-row table:style-name="ro1">
          <table:table-cell office:value-type="string" table:style-name="ce5">
            <text:p>Implementation of AKKF-based Multi-Sensor Fusion Methods in Stone Soup</text:p>
          </table:table-cell>
          <table:table-cell office:value-type="string" table:style-name="ce5">
            <text:p>2024 27th International Conference on Information Fusion (FUSION). (2024)</text:p>
          </table:table-cell>
          <table:table-cell office:value-type="string" table:style-name="ce5">
            <text:p>Conference Paper</text:p>
          </table:table-cell>
          <table:table-cell office:value-type="string" table:style-name="ce7">
            <text:p><text:a xlink:href="https://doi.org/10.23919/fusion59988.2024.10706335">https://doi.org/10.23919/fusion59988.2024.10706335</text:a></text:p>
          </table:table-cell>
          <table:table-cell table:number-columns-repeated="16380" table:style-name="ce5"/>
        </table:table-row>
        <table:table-row table:style-name="ro1">
          <table:table-cell office:value-type="string" table:style-name="ce5">
            <text:p>Guest Editorial: Synthetic aperture in sonar and radar</text:p>
          </table:table-cell>
          <table:table-cell office:value-type="string" table:style-name="ce5">
            <text:p>Iet Radar Sonar and Navigation. Vol. 18, issue 11, (2024)</text:p>
          </table:table-cell>
          <table:table-cell office:value-type="string" table:style-name="ce5">
            <text:p>Open Access Journal Article</text:p>
          </table:table-cell>
          <table:table-cell office:value-type="string" table:style-name="ce7">
            <text:p><text:a xlink:href="https://doi.org/10.1049/rsn2.12649">https://doi.org/10.1049/rsn2.12649</text:a></text:p>
          </table:table-cell>
          <table:table-cell table:number-columns-repeated="16380" table:style-name="ce5"/>
        </table:table-row>
        <table:table-row table:style-name="ro1">
          <table:table-cell office:value-type="string" table:style-name="ce5">
            <text:p>Bench-scale thermomechanical assessment of carbon fibre reinforced polymer C-channels</text:p>
          </table:table-cell>
          <table:table-cell office:value-type="string" table:style-name="ce5">
            <text:p>Fire Safety Journal. Vol. 150, (2024)</text:p>
          </table:table-cell>
          <table:table-cell office:value-type="string" table:style-name="ce5">
            <text:p>Open Access Journal Article</text:p>
          </table:table-cell>
          <table:table-cell office:value-type="string" table:style-name="ce7">
            <text:p><text:a xlink:href="https://doi.org/10.1016/j.firesaf.2024.104285">https://doi.org/10.1016/j.firesaf.2024.104285</text:a></text:p>
          </table:table-cell>
          <table:table-cell table:number-columns-repeated="16380" table:style-name="ce5"/>
        </table:table-row>
        <table:table-row table:style-name="ro1">
          <table:table-cell office:value-type="string" table:style-name="ce5">
            <text:p>UK National Fingerprint Collaborative Exercise 2022-23</text:p>
          </table:table-cell>
          <table:table-cell office:value-type="string" table:style-name="ce5">
            <text:p>Science &amp; Justice. Vol 64, issue 6, (2024)</text:p>
          </table:table-cell>
          <table:table-cell office:value-type="string" table:style-name="ce5">
            <text:p>Open Access Journal Article</text:p>
          </table:table-cell>
          <table:table-cell office:value-type="string" table:style-name="ce7">
            <text:p><text:a xlink:href="https://doi.org/10.1016/j.scijus.2024.09.004">https://doi.org/10.1016/j.scijus.2024.09.004</text:a></text:p>
          </table:table-cell>
          <table:table-cell table:number-columns-repeated="91" table:style-name="ce5"/>
          <table:table-cell table:number-columns-repeated="16289" table:style-name="ce6"/>
        </table:table-row>
        <table:table-row table:style-name="ro1">
          <table:table-cell office:value-type="string" table:style-name="ce5">
            <text:p>Transverse emittance reduction in muon beams by ionization cooling</text:p>
          </table:table-cell>
          <table:table-cell office:value-type="string" table:style-name="ce5">
            <text:p>Nature Physics. Vol 20, issue 10, (2024)</text:p>
          </table:table-cell>
          <table:table-cell office:value-type="string" table:style-name="ce5">
            <text:p>Open Access Journal Article</text:p>
          </table:table-cell>
          <table:table-cell office:value-type="string" table:style-name="ce7">
            <text:p><text:a xlink:href="https://doi.org/10.1038/s41567-024-02547-4">https://doi.org/10.1038/s41567-024-02547-4</text:a></text:p>
          </table:table-cell>
          <table:table-cell table:number-columns-repeated="91" table:style-name="ce5"/>
          <table:table-cell table:number-columns-repeated="16289" table:style-name="ce6"/>
        </table:table-row>
        <table:table-row table:style-name="ro1">
          <table:table-cell office:value-type="string" table:style-name="ce5">
            <text:p>Trace explosive detection and identification signature characterization studies using deep-UV fluorescence and Raman spectroscopy</text:p>
          </table:table-cell>
          <table:table-cell office:value-type="string" table:style-name="ce5">
            <text:p>Proceedings of SPIE. Vol 13056, (2024)</text:p>
          </table:table-cell>
          <table:table-cell office:value-type="string" table:style-name="ce5">
            <text:p>Conference Paper</text:p>
          </table:table-cell>
          <table:table-cell office:value-type="string" table:style-name="ce7">
            <text:p><text:a xlink:href="https://doi.org/10.1117/12.3015055">https://doi.org/10.1117/12.3015055</text:a></text:p>
          </table:table-cell>
          <table:table-cell table:number-columns-repeated="91" table:style-name="ce5"/>
          <table:table-cell table:number-columns-repeated="16289" table:style-name="ce6"/>
        </table:table-row>
        <table:table-row table:style-name="ro1">
          <table:table-cell office:value-type="string" table:style-name="ce5">
            <text:p>Soil Sample Analysis of Bacillus anthracis Contaminated Animal Burial Sites</text:p>
          </table:table-cell>
          <table:table-cell office:value-type="string" table:style-name="ce5">
            <text:p>Microorganisms. Vol 12, issue 10, (2024)</text:p>
          </table:table-cell>
          <table:table-cell office:value-type="string" table:style-name="ce5">
            <text:p>Open Access Journal Article</text:p>
          </table:table-cell>
          <table:table-cell office:value-type="string" table:style-name="ce7">
            <text:p><text:a xlink:href="https://doi.org/10.3390/microorganisms12101944">https://doi.org/10.3390/microorganisms12101944</text:a></text:p>
          </table:table-cell>
          <table:table-cell table:number-columns-repeated="16380" table:style-name="ce5"/>
        </table:table-row>
        <table:table-row table:style-name="ro1">
          <table:table-cell office:value-type="string" table:style-name="ce5">
            <text:p>Protocol for investigating light/dark locomotion in larval stage zebrafish using a standardized behavioral assay</text:p>
          </table:table-cell>
          <table:table-cell office:value-type="string" table:style-name="ce5">
            <text:p>STAR protocols. Vol 5, issue 4, (2024)</text:p>
          </table:table-cell>
          <table:table-cell office:value-type="string" table:style-name="ce5">
            <text:p>Open Access Journal Article</text:p>
          </table:table-cell>
          <table:table-cell office:value-type="string" table:style-name="ce7">
            <text:p><text:a xlink:href="https://doi.org/10.1016/j.xpro.2024.103346">https://doi.org/10.1016/j.xpro.2024.103346</text:a></text:p>
          </table:table-cell>
          <table:table-cell table:number-columns-repeated="91" table:style-name="ce5"/>
          <table:table-cell table:number-columns-repeated="16289" table:style-name="ce6"/>
        </table:table-row>
        <table:table-row table:style-name="ro1">
          <table:table-cell office:value-type="string" table:style-name="ce5">
            <text:p>Practical considerations for assessing crew noise exposure in armored vehicles</text:p>
          </table:table-cell>
          <table:table-cell office:value-type="string" table:style-name="ce5">
            <text:p>Journal of the Acoustical Society of America. Vol 156, issue 4, (2024)</text:p>
          </table:table-cell>
          <table:table-cell office:value-type="string" table:style-name="ce5">
            <text:p>Journal Article</text:p>
          </table:table-cell>
          <table:table-cell office:value-type="string" table:style-name="ce7">
            <text:p><text:a xlink:href="https://doi.org/10.1121/10.0030474">https://doi.org/10.1121/10.0030474</text:a></text:p>
          </table:table-cell>
          <table:table-cell table:number-columns-repeated="91" table:style-name="ce5"/>
          <table:table-cell table:number-columns-repeated="16289" table:style-name="ce6"/>
        </table:table-row>
        <table:table-row table:style-name="ro1">
          <table:table-cell office:value-type="string" table:style-name="ce5">
            <text:p>Poxin-deficient poxviruses are sensed by cGAS prior to genome replication</text:p>
          </table:table-cell>
          <table:table-cell office:value-type="string" table:style-name="ce5">
            <text:p>The Journal of general virology. Vol 105, issue 10, (2024)</text:p>
          </table:table-cell>
          <table:table-cell office:value-type="string" table:style-name="ce5">
            <text:p>Open Access Journal Article</text:p>
          </table:table-cell>
          <table:table-cell office:value-type="string" table:style-name="ce7">
            <text:p><text:a xlink:href="https://doi.org/10.1099/jgv.0.002036">https://doi.org/10.1099/jgv.0.002036</text:a></text:p>
          </table:table-cell>
          <table:table-cell table:number-columns-repeated="91" table:style-name="ce5"/>
          <table:table-cell table:number-columns-repeated="16289" table:style-name="ce6"/>
        </table:table-row>
        <table:table-row table:style-name="ro1">
          <table:table-cell office:value-type="string" table:style-name="ce5">
            <text:p>Optical sensing in context: a twenty-five year retrospective</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7">
            <text:p><text:a xlink:href="https://doi.org/10.1117/12.3019894">https://doi.org/10.1117/12.3019894</text:a></text:p>
          </table:table-cell>
          <table:table-cell table:number-columns-repeated="91" table:style-name="ce5"/>
          <table:table-cell table:number-columns-repeated="16289" table:style-name="ce6"/>
        </table:table-row>
        <table:table-row table:style-name="ro1">
          <table:table-cell office:value-type="string" table:style-name="ce5">
            <text:p>Improving Raman stand-off distance for the detection of chemical warfare agents</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7">
            <text:p><text:a xlink:href="https://doi.org/10.1117/12.3014374">https://doi.org/10.1117/12.3014374</text:a></text:p>
          </table:table-cell>
          <table:table-cell table:number-columns-repeated="91" table:style-name="ce5"/>
          <table:table-cell table:number-columns-repeated="16289" table:style-name="ce6"/>
        </table:table-row>
        <table:table-row table:style-name="ro1">
          <table:table-cell office:value-type="string" table:style-name="ce5">
            <text:p>The impact of training method on odor learning and generalization in dogs (Canis lupus familiaris)</text:p>
          </table:table-cell>
          <table:table-cell office:value-type="string" table:style-name="ce5">
            <text:p>Journal of comparative psychology. (2024)</text:p>
          </table:table-cell>
          <table:table-cell office:value-type="string" table:style-name="ce5">
            <text:p>Journal Article</text:p>
          </table:table-cell>
          <table:table-cell office:value-type="string" table:style-name="ce7">
            <text:p><text:a xlink:href="https://doi.org/10.1037/com0000390">https://doi.org/10.1037/com0000390</text:a></text:p>
          </table:table-cell>
          <table:table-cell table:number-columns-repeated="91" table:style-name="ce5"/>
          <table:table-cell table:number-columns-repeated="16289" table:style-name="ce6"/>
        </table:table-row>
        <table:table-row table:style-name="ro1">
          <table:table-cell office:value-type="string" table:style-name="ce5">
            <text:p>High Affinity Inhibitors of the Macrophage Infectivity Potentiator Protein from &lt;i&gt;Trypanosoma cruzi&lt;/i&gt;, &lt;i&gt;Burkholderia pseudomallei&lt;/i&gt;, and &lt;i&gt;Legionella pneumophila&lt;/i&gt;-A Comparison</text:p>
          </table:table-cell>
          <table:table-cell office:value-type="string" table:style-name="ce5">
            <text:p>Acs Infectious Diseases. Vol 10, issue 10, (2024)</text:p>
          </table:table-cell>
          <table:table-cell office:value-type="string" table:style-name="ce5">
            <text:p>Journal Article</text:p>
          </table:table-cell>
          <table:table-cell office:value-type="string" table:style-name="ce7">
            <text:p><text:a xlink:href="https://doi.org/10.1021/acsinfecdis.4c00553">https://doi.org/10.1021/acsinfecdis.4c00553</text:a></text:p>
          </table:table-cell>
          <table:table-cell table:number-columns-repeated="91" table:style-name="ce5"/>
          <table:table-cell table:number-columns-repeated="16289" table:style-name="ce6"/>
        </table:table-row>
        <table:table-row table:style-name="ro1">
          <table:table-cell office:value-type="string" table:style-name="ce5">
            <text:p>Future applications of host direct therapies for infectious disease treatment</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7">
            <text:p><text:a xlink:href="https://doi.org/10.3389/fimmu.2024.1436557">https://doi.org/10.3389/fimmu.2024.1436557</text:a></text:p>
          </table:table-cell>
          <table:table-cell table:number-columns-repeated="91" table:style-name="ce5"/>
          <table:table-cell table:number-columns-repeated="16289" table:style-name="ce6"/>
        </table:table-row>
        <table:table-row table:style-name="ro1">
          <table:table-cell office:value-type="string" table:style-name="ce5">
            <text:p>Foundations for Modelling Conscientious Attacking in Electromagnetic Cyberspace</text:p>
          </table:table-cell>
          <table:table-cell office:value-type="string" table:style-name="ce5">
            <text:p>2024 IEEE International Conference on Cyber Security and Resilience (CSR). (2024)</text:p>
          </table:table-cell>
          <table:table-cell office:value-type="string" table:style-name="ce5">
            <text:p>Conference Paper</text:p>
          </table:table-cell>
          <table:table-cell office:value-type="string" table:style-name="ce7">
            <text:p><text:a xlink:href="https://doi.org/10.1109/csr61664.2024.10679440">https://doi.org/10.1109/csr61664.2024.10679440</text:a></text:p>
          </table:table-cell>
          <table:table-cell table:number-columns-repeated="91" table:style-name="ce5"/>
          <table:table-cell table:number-columns-repeated="16289" table:style-name="ce6"/>
        </table:table-row>
        <table:table-row table:style-name="ro1">
          <table:table-cell office:value-type="string" table:style-name="ce5">
            <text:p>Development of microflow ultra high performance liquid chromatography-mass spectrometry metabolomic assays for analysis of mammalian biofluids</text:p>
          </table:table-cell>
          <table:table-cell office:value-type="string" table:style-name="ce5">
            <text:p>Metabolomics. Vol 20, issue 6, (2024)</text:p>
          </table:table-cell>
          <table:table-cell office:value-type="string" table:style-name="ce5">
            <text:p>Open Access Journal Article</text:p>
          </table:table-cell>
          <table:table-cell office:value-type="string" table:style-name="ce7">
            <text:p><text:a xlink:href="https://doi.org/10.1007/s11306-024-02187-y">https://doi.org/10.1007/s11306-024-02187-y</text:a></text:p>
          </table:table-cell>
          <table:table-cell table:number-columns-repeated="91" table:style-name="ce5"/>
          <table:table-cell table:number-columns-repeated="16289" table:style-name="ce6"/>
        </table:table-row>
        <table:table-row table:style-name="ro1">
          <table:table-cell office:value-type="string" table:style-name="ce8">
            <text:p>We have to go back, back to the future! Reflecting on 75 years of human factors in the UK to shape a future of responsible artificial intelligence innovation</text:p>
          </table:table-cell>
          <table:table-cell office:value-type="string" table:style-name="ce8">
            <text:p>Ergonomics. (2024)</text:p>
          </table:table-cell>
          <table:table-cell office:value-type="string" table:style-name="ce8">
            <text:p>Journal Article</text:p>
          </table:table-cell>
          <table:table-cell office:value-type="string" table:style-name="ce9">
            <text:p><text:a xlink:href="https://doi.org/10.1080/00140139.2024.2392779">https://doi.org/10.1080/00140139.2024.2392779</text:a></text:p>
          </table:table-cell>
          <table:table-cell table:number-columns-repeated="91" table:style-name="ce8"/>
          <table:table-cell table:number-columns-repeated="16289" table:style-name="ce6"/>
        </table:table-row>
        <table:table-row table:style-name="ro1">
          <table:table-cell office:value-type="string" table:style-name="ce8">
            <text:p>Progress on the research and development of plague vaccines with a call to action</text:p>
          </table:table-cell>
          <table:table-cell office:value-type="string" table:style-name="ce8">
            <text:p>Npj Vaccines. Vol. 9, issue 1, (2024)</text:p>
          </table:table-cell>
          <table:table-cell office:value-type="string" table:style-name="ce8">
            <text:p>Open Access Journal Article</text:p>
          </table:table-cell>
          <table:table-cell office:value-type="string" table:style-name="ce9">
            <text:p><text:a xlink:href="https://doi.org/10.1038/s41541-024-00958-1">https://doi.org/10.1038/s41541-024-00958-1</text:a></text:p>
          </table:table-cell>
          <table:table-cell table:number-columns-repeated="91" table:style-name="ce8"/>
          <table:table-cell table:number-columns-repeated="16289" table:style-name="ce6"/>
        </table:table-row>
        <table:table-row table:style-name="ro1">
          <table:table-cell office:value-type="string" table:style-name="ce8">
            <text:p>A novel approach to resuspend particles of controlled morphologies in a 3D printed wind tunnel</text:p>
          </table:table-cell>
          <table:table-cell office:value-type="string" table:style-name="ce8">
            <text:p>Aerosol Science and Technology. (2024)</text:p>
          </table:table-cell>
          <table:table-cell office:value-type="string" table:style-name="ce8">
            <text:p>Open Access Journal Article</text:p>
          </table:table-cell>
          <table:table-cell office:value-type="string" table:style-name="ce9">
            <text:p><text:a xlink:href="https://doi.org/10.1080/02786826.2024.2390669">https://doi.org/10.1080/02786826.2024.2390669</text:a></text:p>
          </table:table-cell>
          <table:table-cell table:number-columns-repeated="91" table:style-name="ce8"/>
          <table:table-cell table:number-columns-repeated="16289" table:style-name="ce6"/>
        </table:table-row>
        <table:table-row table:style-name="ro1">
          <table:table-cell office:value-type="string" table:style-name="ce8">
            <text:p>The Neural Correspondences Associated With Sleep Deprivation In Waking Cognitive Performance Of Military Clearance Divers</text:p>
          </table:table-cell>
          <table:table-cell office:value-type="string" table:style-name="ce8">
            <text:p>Medicine &amp; Science in Sports &amp; Exercise. Vol. 56, issue 10, (2024)</text:p>
          </table:table-cell>
          <table:table-cell office:value-type="string" table:style-name="ce8">
            <text:p>Open Access Journal Article</text:p>
          </table:table-cell>
          <table:table-cell office:value-type="string" table:style-name="ce9">
            <text:p><text:a xlink:href="https://doi.org/10.17712/nsj.2023.2.20220108">https://doi.org/10.17712/nsj.2023.2.20220108</text:a></text:p>
          </table:table-cell>
          <table:table-cell table:number-columns-repeated="91" table:style-name="ce8"/>
          <table:table-cell table:number-columns-repeated="16289" table:style-name="ce6"/>
        </table:table-row>
        <table:table-row table:style-name="ro1">
          <table:table-cell office:value-type="string" table:style-name="ce8">
            <text:p>DEVELOPMENT OF A SAXITOXIN ACTIVITY ASSAY</text:p>
          </table:table-cell>
          <table:table-cell office:value-type="string" table:style-name="ce8">
            <text:p>Toxicon. Vol. 148, (2024)</text:p>
          </table:table-cell>
          <table:table-cell office:value-type="string" table:style-name="ce8">
            <text:p>Open Access Journal Article</text:p>
          </table:table-cell>
          <table:table-cell office:value-type="string" table:style-name="ce9">
            <text:p><text:a xlink:href="https://doi.org/10.1016/j.toxicon.2024.107901">https://doi.org/10.1016/j.toxicon.2024.107901</text:a></text:p>
          </table:table-cell>
          <table:table-cell table:number-columns-repeated="91" table:style-name="ce8"/>
          <table:table-cell table:number-columns-repeated="16289" table:style-name="ce6"/>
        </table:table-row>
        <table:table-row table:style-name="ro1">
          <table:table-cell office:value-type="string" table:style-name="ce8">
            <text:p>Clothing and individual equipment for the female soldier: developing a framework to improve the evidence base which informs future design and evaluation</text:p>
          </table:table-cell>
          <table:table-cell office:value-type="string" table:style-name="ce8">
            <text:p>BMJ Military Health. (2024)</text:p>
          </table:table-cell>
          <table:table-cell office:value-type="string" table:style-name="ce8">
            <text:p>Open Access Journal Article</text:p>
          </table:table-cell>
          <table:table-cell office:value-type="string" table:style-name="ce9">
            <text:p><text:a xlink:href="https://doi.org/10.1136/military-2024-002735">https://doi.org/10.1136/military-2024-002735</text:a></text:p>
          </table:table-cell>
          <table:table-cell table:number-columns-repeated="91" table:style-name="ce8"/>
          <table:table-cell table:number-columns-repeated="16289" table:style-name="ce6"/>
        </table:table-row>
        <table:table-row table:style-name="ro1">
          <table:table-cell office:value-type="string" table:style-name="ce8">
            <text:p>Carbon fibres: Effect of various thermo-oxidative environments on structural and performance damage, both alone and in composites</text:p>
          </table:table-cell>
          <table:table-cell office:value-type="string" table:style-name="ce8">
            <text:p>Carbon. Vol. 230, (2024)</text:p>
          </table:table-cell>
          <table:table-cell office:value-type="string" table:style-name="ce8">
            <text:p>Open Access Journal Article</text:p>
          </table:table-cell>
          <table:table-cell office:value-type="string" table:style-name="ce9">
            <text:p><text:a xlink:href="https://doi.org/10.1016/j.carbon.2024.119616">https://doi.org/10.1016/j.carbon.2024.119616</text:a></text:p>
          </table:table-cell>
          <table:table-cell table:number-columns-repeated="91" table:style-name="ce8"/>
          <table:table-cell table:number-columns-repeated="16289" table:style-name="ce6"/>
        </table:table-row>
        <table:table-row table:style-name="ro1">
          <table:table-cell office:value-type="string" table:style-name="ce8">
            <text:p>Benchmarking the D-Wave Quantum Annealer as a Sparse Boltzmann Machine: Recognition and Timing Performances</text:p>
          </table:table-cell>
          <table:table-cell office:value-type="string" table:style-name="ce8">
            <text:p>21st International Conference on Unconventional Computation and Natural Computation (UCNC). Vol. 14776, (2024)</text:p>
          </table:table-cell>
          <table:table-cell office:value-type="string" table:style-name="ce8">
            <text:p>Conference Paper</text:p>
          </table:table-cell>
          <table:table-cell office:value-type="string" table:style-name="ce9">
            <text:p><text:a xlink:href="https://doi.org/10.1007/978-3-031-63742-1_4">https://doi.org/10.1007/978-3-031-63742-1_4</text:a></text:p>
          </table:table-cell>
          <table:table-cell table:number-columns-repeated="91" table:style-name="ce8"/>
          <table:table-cell table:number-columns-repeated="16289" table:style-name="ce6"/>
        </table:table-row>
        <table:table-row table:style-name="ro1">
          <table:table-cell office:value-type="string" table:style-name="ce8">
            <text:p>Ultrafast Gas Chromatography-Tandem Differential Mobility Spectrometry: Toward A New Generation of On-Site, Real-Time Trace-Explosives Detection</text:p>
          </table:table-cell>
          <table:table-cell office:value-type="string" table:style-name="ce8">
            <text:p>Analytical Chemistry. (2024)</text:p>
          </table:table-cell>
          <table:table-cell office:value-type="string" table:style-name="ce8">
            <text:p>Open Access Journal Article</text:p>
          </table:table-cell>
          <table:table-cell office:value-type="string" table:style-name="ce9">
            <text:p><text:a xlink:href="https://doi.org/10.1021/acs.analchem.4c01464">https://doi.org/10.1021/acs.analchem.4c01464</text:a></text:p>
          </table:table-cell>
          <table:table-cell table:number-columns-repeated="91" table:style-name="ce8"/>
          <table:table-cell table:number-columns-repeated="16289" table:style-name="ce6"/>
        </table:table-row>
        <table:table-row table:style-name="ro1">
          <table:table-cell office:value-type="string" table:style-name="ce8">
            <text:p>Precision medicine for Defence?</text:p>
          </table:table-cell>
          <table:table-cell office:value-type="string" table:style-name="ce8">
            <text:p>BMJ Military Health. (2024)<text:s/></text:p>
          </table:table-cell>
          <table:table-cell office:value-type="string" table:style-name="ce8">
            <text:p>Editorial</text:p>
          </table:table-cell>
          <table:table-cell office:value-type="string" table:style-name="ce9">
            <text:p><text:a xlink:href="https://doi.org/10.1136/military-2024-002721">https://doi.org/10.1136/military-2024-002721</text:a></text:p>
          </table:table-cell>
          <table:table-cell table:number-columns-repeated="91" table:style-name="ce8"/>
          <table:table-cell table:number-columns-repeated="16289" table:style-name="ce6"/>
        </table:table-row>
        <table:table-row table:style-name="ro1">
          <table:table-cell office:value-type="string" table:style-name="ce5">
            <text:p>X-ray backscatter imaging: a new deployable form factor for defence and security applications</text:p>
          </table:table-cell>
          <table:table-cell office:value-type="string" table:style-name="ce5">
            <text:p>Proceedings of SPIE. Vol. 13043, (2024)</text:p>
          </table:table-cell>
          <table:table-cell office:value-type="string" table:style-name="ce5">
            <text:p>Conference Paper</text:p>
          </table:table-cell>
          <table:table-cell office:value-type="string" table:style-name="ce7">
            <text:p><text:a xlink:href="https://doi.org/10.1117/12.3013263">https://doi.org/10.1117/12.3013263</text:a></text:p>
          </table:table-cell>
          <table:table-cell table:number-columns-repeated="16380" table:style-name="ce5"/>
        </table:table-row>
        <table:table-row table:style-name="ro1">
          <table:table-cell office:value-type="string" table:style-name="ce5">
            <text:p>A unified approach to investigating 4 dpf zebrafish larval behaviour through a standardised light/dark assay</text:p>
          </table:table-cell>
          <table:table-cell office:value-type="string" table:style-name="ce5">
            <text:p>Progress in Neuro-Psychopharmacology &amp; Biological Psychiatry. Vol. 134, (2024)</text:p>
          </table:table-cell>
          <table:table-cell office:value-type="string" table:style-name="ce5">
            <text:p>Open Access Journal Article</text:p>
          </table:table-cell>
          <table:table-cell office:value-type="string" table:style-name="ce7">
            <text:p><text:a xlink:href="https://doi.org/10.1016/j.pnpbp.2024.111084">https://doi.org/10.1016/j.pnpbp.2024.111084</text:a></text:p>
          </table:table-cell>
          <table:table-cell table:number-columns-repeated="16380" table:style-name="ce5"/>
        </table:table-row>
        <table:table-row table:style-name="ro1">
          <table:table-cell office:value-type="string" table:style-name="ce5">
            <text:p>Ultra-Low Grammage Nanocellulose-Coated Woven Fabric with Improved Aerosol Particulate Filtration Performance</text:p>
          </table:table-cell>
          <table:table-cell office:value-type="string" table:style-name="ce5">
            <text:p>Advanced Materials Interfaces. (2024)</text:p>
          </table:table-cell>
          <table:table-cell office:value-type="string" table:style-name="ce5">
            <text:p>Open Access Journal Article</text:p>
          </table:table-cell>
          <table:table-cell office:value-type="string" table:style-name="ce7">
            <text:p><text:a xlink:href="https://doi.org/10.1002/admi.202400424">https://doi.org/10.1002/admi.202400424</text:a></text:p>
          </table:table-cell>
          <table:table-cell table:number-columns-repeated="16380" table:style-name="ce5"/>
        </table:table-row>
        <table:table-row table:style-name="ro1">
          <table:table-cell office:value-type="string" table:style-name="ce5">
            <text:p>SARS-CoV-2 population dynamics in immunocompetent individuals in a closed transmission chain shows genomic diversity over the course of infection</text:p>
          </table:table-cell>
          <table:table-cell office:value-type="string" table:style-name="ce5">
            <text:p>Genome Medicine. Vol. 16, issue 1, (2024)</text:p>
          </table:table-cell>
          <table:table-cell office:value-type="string" table:style-name="ce5">
            <text:p>Open Access Journal Article</text:p>
          </table:table-cell>
          <table:table-cell office:value-type="string" table:style-name="ce7">
            <text:p><text:a xlink:href="https://doi.org/10.1186/s13073-024-01360-1">https://doi.org/10.1186/s13073-024-01360-1</text:a></text:p>
          </table:table-cell>
          <table:table-cell table:number-columns-repeated="16380" table:style-name="ce5"/>
        </table:table-row>
        <table:table-row table:style-name="ro1">
          <table:table-cell office:value-type="string" table:style-name="ce5">
            <text:p>Reduction of Acoustic Radiation Due to the Inclusion of a Duct</text:p>
          </table:table-cell>
          <table:table-cell office:value-type="string" table:style-name="ce5">
            <text:p>30th AIAA/CEAS Aeroacoustics Conference (2024)</text:p>
          </table:table-cell>
          <table:table-cell office:value-type="string" table:style-name="ce5">
            <text:p>Conference Paper</text:p>
          </table:table-cell>
          <table:table-cell office:value-type="string" table:style-name="ce7">
            <text:p><text:a xlink:href="https://doi.org/10.2514/6.2024-3408">https://doi.org/10.2514/6.2024-3408</text:a></text:p>
          </table:table-cell>
          <table:table-cell table:number-columns-repeated="16380" table:style-name="ce5"/>
        </table:table-row>
        <table:table-row table:style-name="ro1">
          <table:table-cell office:value-type="string" table:style-name="ce5">
            <text:p>A quantitative microbial risk assessment approach to estimate exposure to SARS-CoV-2 on a bus</text:p>
          </table:table-cell>
          <table:table-cell office:value-type="string" table:style-name="ce5">
            <text:p>Journal of Transport &amp; Health. Vol. 38, (2024)</text:p>
          </table:table-cell>
          <table:table-cell office:value-type="string" table:style-name="ce5">
            <text:p>Open Access Journal Article</text:p>
          </table:table-cell>
          <table:table-cell office:value-type="string" table:style-name="ce7">
            <text:p><text:a xlink:href="https://doi.org/10.1016/j.jth.2024.101829">https://doi.org/10.1016/j.jth.2024.101829</text:a></text:p>
          </table:table-cell>
          <table:table-cell table:number-columns-repeated="16380" table:style-name="ce5"/>
        </table:table-row>
        <table:table-row table:style-name="ro1">
          <table:table-cell office:value-type="string" table:style-name="ce5">
            <text:p>Phosphate selective binding and sensing by halogen bonding tripodal copper(&lt;sc&gt;ii&lt;/sc&gt;) metallo-receptors in aqueous media</text:p>
          </table:table-cell>
          <table:table-cell office:value-type="string" table:style-name="ce5">
            <text:p>Dalton Transactions. Vol. 53, issue 29, (2024)</text:p>
          </table:table-cell>
          <table:table-cell office:value-type="string" table:style-name="ce5">
            <text:p>Open Access Journal Article</text:p>
          </table:table-cell>
          <table:table-cell office:value-type="string" table:style-name="ce7">
            <text:p><text:a xlink:href="https://doi.org/10.1039/d4dt01585a">https://doi.org/10.1039/d4dt01585a</text:a></text:p>
          </table:table-cell>
          <table:table-cell table:number-columns-repeated="16380" table:style-name="ce5"/>
        </table:table-row>
        <table:table-row table:style-name="ro1">
          <table:table-cell office:value-type="string" table:style-name="ce5">
            <text:p>Over a decade of UAV incidents: A human factors analysis of causal factors</text:p>
          </table:table-cell>
          <table:table-cell office:value-type="string" table:style-name="ce5">
            <text:p>Applied Ergonomics. Vol. 121, (2024)</text:p>
          </table:table-cell>
          <table:table-cell office:value-type="string" table:style-name="ce5">
            <text:p>Journal Article</text:p>
          </table:table-cell>
          <table:table-cell office:value-type="string" table:style-name="ce7">
            <text:p><text:a xlink:href="https://doi.org/10.1016/j.apergo.2024.104355">https://doi.org/10.1016/j.apergo.2024.104355</text:a></text:p>
          </table:table-cell>
          <table:table-cell table:number-columns-repeated="16380" table:style-name="ce5"/>
        </table:table-row>
        <table:table-row table:style-name="ro1">
          <table:table-cell office:value-type="string" table:style-name="ce5">
            <text:p>Open source tools for Bayesian search</text:p>
          </table:table-cell>
          <table:table-cell office:value-type="string" table:style-name="ce5">
            <text:p>Proceedings of SPIE. Vol. 13057, (2024)</text:p>
          </table:table-cell>
          <table:table-cell office:value-type="string" table:style-name="ce5">
            <text:p>Conference Paper</text:p>
          </table:table-cell>
          <table:table-cell office:value-type="string" table:style-name="ce7">
            <text:p><text:a xlink:href="https://doi.org/10.1117/12.3012763">https://doi.org/10.1117/12.3012763</text:a></text:p>
          </table:table-cell>
          <table:table-cell table:number-columns-repeated="16380" table:style-name="ce5"/>
        </table:table-row>
        <table:table-row table:style-name="ro1">
          <table:table-cell office:value-type="string" table:style-name="ce5">
            <text:p>It takes a village': deciphering the role of the gut microbiome in the health and performance of military personnel</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7">
            <text:p><text:a xlink:href="https://doi.org/10.1136/military-2024-002746">https://doi.org/10.1136/military-2024-002746</text:a></text:p>
          </table:table-cell>
          <table:table-cell table:number-columns-repeated="16380" table:style-name="ce5"/>
        </table:table-row>
        <table:table-row table:style-name="ro1">
          <table:table-cell office:value-type="string" table:style-name="ce5">
            <text:p>External workload and cognitive performance of a tactical military scenario-based field exercise</text:p>
          </table:table-cell>
          <table:table-cell office:value-type="string" table:style-name="ce5">
            <text:p>BMJ Military Health. (2024)</text:p>
          </table:table-cell>
          <table:table-cell office:value-type="string" table:style-name="ce5">
            <text:p>Journal Article</text:p>
          </table:table-cell>
          <table:table-cell office:value-type="string" table:style-name="ce7">
            <text:p><text:a xlink:href="https://doi.org/10.1136/military-2024-002672">https://doi.org/10.1136/military-2024-002672</text:a></text:p>
          </table:table-cell>
          <table:table-cell table:number-columns-repeated="16380" table:style-name="ce5"/>
        </table:table-row>
        <table:table-row table:style-name="ro1">
          <table:table-cell office:value-type="string" table:style-name="ce5">
            <text:p>Experimental studies of confined detonations of plasticized high explosives in inert and reactive atmospheres</text:p>
          </table:table-cell>
          <table:table-cell office:value-type="string" table:style-name="ce5">
            <text:p>Proceedings of the Royal Society a-Mathematical Physical and Engineering Sciences. Vol. 480, issue 2294, (2024)</text:p>
          </table:table-cell>
          <table:table-cell office:value-type="string" table:style-name="ce5">
            <text:p>Open Access Journal Article</text:p>
          </table:table-cell>
          <table:table-cell office:value-type="string" table:style-name="ce7">
            <text:p><text:a xlink:href="https://doi.org/10.1098/rspa.2024.0061">https://doi.org/10.1098/rspa.2024.0061</text:a></text:p>
          </table:table-cell>
          <table:table-cell table:number-columns-repeated="16380" table:style-name="ce5"/>
        </table:table-row>
        <table:table-row table:style-name="ro1">
          <table:table-cell office:value-type="string" table:style-name="ce5">
            <text:p>Beyond 10 Gbps in Hostile Underwater Optical Wireless Communication Channel Conditions Using Polarisation Division Multiplexing</text:p>
          </table:table-cell>
          <table:table-cell office:value-type="string" table:style-name="ce5">
            <text:p>Journal of Lightwave Technology. Vol. 42, issue 13, (2024)</text:p>
          </table:table-cell>
          <table:table-cell office:value-type="string" table:style-name="ce5">
            <text:p>Journal Article</text:p>
          </table:table-cell>
          <table:table-cell office:value-type="string" table:style-name="ce7">
            <text:p><text:a xlink:href="https://doi.org/10.1109/jlt.2024.3373328">https://doi.org/10.1109/jlt.2024.3373328</text:a></text:p>
          </table:table-cell>
          <table:table-cell table:number-columns-repeated="16380" table:style-name="ce5"/>
        </table:table-row>
        <table:table-row table:style-name="ro1">
          <table:table-cell office:value-type="string" table:style-name="ce5">
            <text:p>Shaping the structure and properties of HyTemp using polyethylene glycol diglycidyl ether cross-linkers</text:p>
          </table:table-cell>
          <table:table-cell office:value-type="string" table:style-name="ce5">
            <text:p>Journal of Polymer Science. (2024)</text:p>
          </table:table-cell>
          <table:table-cell office:value-type="string" table:style-name="ce5">
            <text:p>Open Access Journal Article</text:p>
          </table:table-cell>
          <table:table-cell office:value-type="string" table:style-name="ce7">
            <text:p><text:a xlink:href="https://doi.org/10.1002/pol.20240152">https://doi.org/10.1002/pol.20240152</text:a></text:p>
          </table:table-cell>
          <table:table-cell table:number-columns-repeated="16380" table:style-name="ce5"/>
        </table:table-row>
        <table:table-row table:style-name="ro1">
          <table:table-cell office:value-type="string" table:style-name="ce5">
            <text:p>QSAR Reveals Decreased Lipophilicity of Polar Residues Determines the Selectivity of Antimicrobial Peptide Activity</text:p>
          </table:table-cell>
          <table:table-cell office:value-type="string" table:style-name="ce5">
            <text:p>Acs Omega. Vol. 9, issue 24, (2024)</text:p>
          </table:table-cell>
          <table:table-cell office:value-type="string" table:style-name="ce5">
            <text:p>Open Access Journal Article</text:p>
          </table:table-cell>
          <table:table-cell office:value-type="string" table:style-name="ce7">
            <text:p><text:a xlink:href="https://doi.org/10.1021/acsomega.4c01277">https://doi.org/10.1021/acsomega.4c01277</text:a></text:p>
          </table:table-cell>
          <table:table-cell table:number-columns-repeated="16380" table:style-name="ce5"/>
        </table:table-row>
        <table:table-row table:style-name="ro1">
          <table:table-cell office:value-type="string" table:style-name="ce5">
            <text:p>Phage-induced efflux down-regulation boosts antibiotic efficacy</text:p>
          </table:table-cell>
          <table:table-cell office:value-type="string" table:style-name="ce5">
            <text:p>PLoS pathogens. Vol. 20, issue 6, (2024)</text:p>
          </table:table-cell>
          <table:table-cell office:value-type="string" table:style-name="ce5">
            <text:p>Open Access Journal Article</text:p>
          </table:table-cell>
          <table:table-cell office:value-type="string" table:style-name="ce7">
            <text:p><text:a xlink:href="https://doi.org/10.1371/journal.ppat.1012361">https://doi.org/10.1371/journal.ppat.1012361</text:a></text:p>
          </table:table-cell>
          <table:table-cell table:number-columns-repeated="16380" table:style-name="ce5"/>
        </table:table-row>
        <table:table-row table:style-name="ro1">
          <table:table-cell office:value-type="string" table:style-name="ce5">
            <text:p>On the effects of walking speed, crowd density and human-to-source distance on pollutant dispersion in indoor spaces</text:p>
          </table:table-cell>
          <table:table-cell office:value-type="string" table:style-name="ce5">
            <text:p>Building and Environment. Vol. 259, (2024)</text:p>
          </table:table-cell>
          <table:table-cell office:value-type="string" table:style-name="ce5">
            <text:p>Open Access Journal Article</text:p>
          </table:table-cell>
          <table:table-cell office:value-type="string" table:style-name="ce7">
            <text:p><text:a xlink:href="https://doi.org/10.1016/j.buildenv.2024.111649">https://doi.org/10.1016/j.buildenv.2024.111649</text:a></text:p>
          </table:table-cell>
          <table:table-cell table:number-columns-repeated="16380" table:style-name="ce5"/>
        </table:table-row>
        <table:table-row table:style-name="ro1">
          <table:table-cell office:value-type="string" table:style-name="ce5">
            <text:p>Live chicken egg embryos as an alternative &lt;i&gt;in vivo&lt;/i&gt; tumour model for deep surface enhanced Raman spectroscopy</text:p>
          </table:table-cell>
          <table:table-cell office:value-type="string" table:style-name="ce5">
            <text:p>Analyst. Vol. 149, issue 13, (2024)</text:p>
          </table:table-cell>
          <table:table-cell office:value-type="string" table:style-name="ce5">
            <text:p>Open Access Journal Article</text:p>
          </table:table-cell>
          <table:table-cell office:value-type="string" table:style-name="ce7">
            <text:p><text:a xlink:href="https://doi.org/10.1039/d4an00617h">https://doi.org/10.1039/d4an00617h</text:a></text:p>
          </table:table-cell>
          <table:table-cell table:number-columns-repeated="16380" table:style-name="ce5"/>
        </table:table-row>
        <table:table-row table:style-name="ro1">
          <table:table-cell office:value-type="string" table:style-name="ce5">
            <text:p>Evaluation of a portable, lightweight modular system to deliver high inspired oxygen to trauma casualties without the use of pressurised cylinders</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7">
            <text:p><text:a xlink:href="https://doi.org/10.1136/military-2024-002727">https://doi.org/10.1136/military-2024-002727</text:a></text:p>
          </table:table-cell>
          <table:table-cell table:number-columns-repeated="16380" table:style-name="ce5"/>
        </table:table-row>
        <table:table-row table:style-name="ro1">
          <table:table-cell office:value-type="string" table:style-name="ce5">
            <text:p>Enhanced Hyperspectral Sharpening through Improved Relative Spectral Response Characteristic (R-SRC) Estimation for Long-Range Surveillance Applications</text:p>
          </table:table-cell>
          <table:table-cell office:value-type="string" table:style-name="ce5">
            <text:p>Electronics. Vol. 13, issue 11, (2024)</text:p>
          </table:table-cell>
          <table:table-cell office:value-type="string" table:style-name="ce5">
            <text:p>Open Access Journal Article</text:p>
          </table:table-cell>
          <table:table-cell office:value-type="string" table:style-name="ce7">
            <text:p><text:a xlink:href="https://doi.org/10.3390/electronics13112113">https://doi.org/10.3390/electronics13112113</text:a></text:p>
          </table:table-cell>
          <table:table-cell table:number-columns-repeated="16380" table:style-name="ce5"/>
        </table:table-row>
        <table:table-row table:style-name="ro1">
          <table:table-cell office:value-type="string" table:style-name="ce5">
            <text:p>Effect of fibre orientation and thermal exposure on the post-fire mechanical behaviour of carbon fibre reinforced polymer material</text:p>
          </table:table-cell>
          <table:table-cell office:value-type="string" table:style-name="ce5">
            <text:p>Fire and Materials. Vol. 48, issue 1, (2024)</text:p>
          </table:table-cell>
          <table:table-cell office:value-type="string" table:style-name="ce5">
            <text:p>Open Access Journal Article</text:p>
          </table:table-cell>
          <table:table-cell office:value-type="string" table:style-name="ce7">
            <text:p><text:a xlink:href="https://doi.org/10.1002/fam.3163">https://doi.org/10.1002/fam.3163</text:a></text:p>
          </table:table-cell>
          <table:table-cell table:number-columns-repeated="16380" table:style-name="ce5"/>
        </table:table-row>
        <table:table-row table:style-name="ro1">
          <table:table-cell office:value-type="string" table:style-name="ce5">
            <text:p>Accelerating Genetic Sensor Development, Scale-up, and Deployment Using Synthetic Biology</text:p>
          </table:table-cell>
          <table:table-cell office:value-type="string" table:style-name="ce5">
            <text:p>Biodesign research. Vol. 6, (2024)</text:p>
          </table:table-cell>
          <table:table-cell office:value-type="string" table:style-name="ce5">
            <text:p>Open Access Journal Article</text:p>
          </table:table-cell>
          <table:table-cell office:value-type="string" table:style-name="ce7">
            <text:p><text:a xlink:href="https://doi.org/10.34133/bdr.0037">https://doi.org/10.34133/bdr.0037</text:a></text:p>
          </table:table-cell>
          <table:table-cell table:number-columns-repeated="16380" table:style-name="ce5"/>
        </table:table-row>
        <table:table-row table:style-name="ro1">
          <table:table-cell office:value-type="string" table:style-name="ce5">
            <text:p>The use of bispyridinium non-oxime analogues for the restoration of nerve agent impaired neuromuscular transmission in rat hemidiaphragms - Structure optimization</text:p>
          </table:table-cell>
          <table:table-cell office:value-type="string" table:style-name="ce5">
            <text:p>Toxicology letters. Vol. 397, (2024)</text:p>
          </table:table-cell>
          <table:table-cell office:value-type="string" table:style-name="ce5">
            <text:p>Journal Article</text:p>
          </table:table-cell>
          <table:table-cell office:value-type="string" table:style-name="ce7">
            <text:p><text:a xlink:href="https://doi.org/10.1016/j.toxlet.2024.04.015">https://doi.org/10.1016/j.toxlet.2024.04.015</text:a></text:p>
          </table:table-cell>
          <table:table-cell table:number-columns-repeated="16380" table:style-name="ce1"/>
        </table:table-row>
        <table:table-row table:style-name="ro1">
          <table:table-cell office:value-type="string" table:style-name="ce5">
            <text:p>Orientation-patterned gallium phosphide OPO developments for long-wave infrared lidar applications</text:p>
          </table:table-cell>
          <table:table-cell office:value-type="string" table:style-name="ce5">
            <text:p>Proceedings of SPIE. Vol. 12869, (2024)</text:p>
          </table:table-cell>
          <table:table-cell office:value-type="string" table:style-name="ce5">
            <text:p>Conference Paper</text:p>
          </table:table-cell>
          <table:table-cell office:value-type="string" table:style-name="ce7">
            <text:p><text:a xlink:href="https://doi.org/10.1117/12.3003145">https://doi.org/10.1117/12.3003145</text:a></text:p>
          </table:table-cell>
          <table:table-cell table:number-columns-repeated="16380" table:style-name="ce1"/>
        </table:table-row>
        <table:table-row table:style-name="ro1">
          <table:table-cell office:value-type="string" table:style-name="ce5">
            <text:p>Influence of carbon fibre orientation and heat flux on the thermomechanical response of CFRP using small-scale apparatus</text:p>
          </table:table-cell>
          <table:table-cell office:value-type="string" table:style-name="ce5">
            <text:p>Fire Safety Journal. Vol. 146, (2024)</text:p>
          </table:table-cell>
          <table:table-cell office:value-type="string" table:style-name="ce5">
            <text:p>Open Access Journal Article</text:p>
          </table:table-cell>
          <table:table-cell office:value-type="string" table:style-name="ce7">
            <text:p><text:a xlink:href="https://doi.org/10.1016/j.firesaf.2024.104142">https://doi.org/10.1016/j.firesaf.2024.104142</text:a></text:p>
          </table:table-cell>
          <table:table-cell table:number-columns-repeated="16380" table:style-name="ce1"/>
        </table:table-row>
        <table:table-row table:style-name="ro1">
          <table:table-cell office:value-type="string" table:style-name="ce5">
            <text:p>Inactivation Mechanisms of &lt;i&gt;Escherichia coli&lt;/i&gt; in Simulants of Respiratory and Environmental Aerosol Droplets</text:p>
          </table:table-cell>
          <table:table-cell office:value-type="string" table:style-name="ce5">
            <text:p>Atmosphere. Vol. 15, issue 15, (2024)</text:p>
          </table:table-cell>
          <table:table-cell office:value-type="string" table:style-name="ce5">
            <text:p>Open Access Journal Article</text:p>
          </table:table-cell>
          <table:table-cell office:value-type="string" table:style-name="ce7">
            <text:p><text:a xlink:href="https://doi.org/10.3390/atmos15040511">https://doi.org/10.3390/atmos15040511</text:a></text:p>
          </table:table-cell>
          <table:table-cell table:number-columns-repeated="16380" table:style-name="ce1"/>
        </table:table-row>
        <table:table-row table:style-name="ro1">
          <table:table-cell office:value-type="string" table:style-name="ce5">
            <text:p>Identification of active main metabolites of anti-infective inhibitors of the macrophage infectivity potentiator protein by liquid chromatography using mass detection</text:p>
          </table:table-cell>
          <table:table-cell office:value-type="string" table:style-name="ce5">
            <text:p>Archiv Der Pharmazie. (2024)</text:p>
          </table:table-cell>
          <table:table-cell office:value-type="string" table:style-name="ce5">
            <text:p>Open Access Journal Article</text:p>
          </table:table-cell>
          <table:table-cell office:value-type="string" table:style-name="ce7">
            <text:p><text:a xlink:href="https://doi.org/10.1002/ardp.202400032">https://doi.org/10.1002/ardp.202400032</text:a></text:p>
          </table:table-cell>
          <table:table-cell table:number-columns-repeated="16380" table:style-name="ce1"/>
        </table:table-row>
        <table:table-row table:style-name="ro1">
          <table:table-cell office:value-type="string" table:style-name="ce5">
            <text:p>A glucan-particle based tularemia subunit vaccine induces T-cell immunity and affords partial protection in an inhalation rat infection model</text:p>
          </table:table-cell>
          <table:table-cell office:value-type="string" table:style-name="ce5">
            <text:p>PloS one. Vol. 19, issue 5, (2024)</text:p>
          </table:table-cell>
          <table:table-cell office:value-type="string" table:style-name="ce5">
            <text:p>Open Access Journal Article</text:p>
          </table:table-cell>
          <table:table-cell office:value-type="string" table:style-name="ce7">
            <text:p><text:a xlink:href="https://doi.org/10.1371/journal.pone.0294998">https://doi.org/10.1371/journal.pone.0294998</text:a></text:p>
          </table:table-cell>
          <table:table-cell table:number-columns-repeated="16380" table:style-name="ce1"/>
        </table:table-row>
        <table:table-row table:style-name="ro1">
          <table:table-cell office:value-type="string" table:style-name="ce5">
            <text:p>Far-field positive phase blast parameter characterisation of RDX and PETN based explosives</text:p>
          </table:table-cell>
          <table:table-cell office:value-type="string" table:style-name="ce5">
            <text:p>International Journal of Protective Structures. Vol. 15, issue 1, (2024)</text:p>
          </table:table-cell>
          <table:table-cell office:value-type="string" table:style-name="ce5">
            <text:p>Open Access Journal Article</text:p>
          </table:table-cell>
          <table:table-cell office:value-type="string" table:style-name="ce7">
            <text:p><text:a xlink:href="https://doi.org/10.1177/20414196221149752">https://doi.org/10.1177/20414196221149752</text:a></text:p>
          </table:table-cell>
          <table:table-cell table:number-columns-repeated="16380" table:style-name="ce1"/>
        </table:table-row>
        <table:table-row table:style-name="ro1">
          <table:table-cell office:value-type="string" table:style-name="ce5">
            <text:p>BSM-6G: Blockchain-Based Dynamic Spectrum Management for 6G Networks: Addressing Interoperability and Scalability</text:p>
          </table:table-cell>
          <table:table-cell office:value-type="string" table:style-name="ce5">
            <text:p>Ieee Access. Vol. 12, (2024)</text:p>
          </table:table-cell>
          <table:table-cell office:value-type="string" table:style-name="ce5">
            <text:p>Open Access Journal Article</text:p>
          </table:table-cell>
          <table:table-cell office:value-type="string" table:style-name="ce7">
            <text:p><text:a xlink:href="https://doi.org/10.1109/access.2024.3393288">https://doi.org/10.1109/access.2024.3393288</text:a></text:p>
          </table:table-cell>
          <table:table-cell table:number-columns-repeated="16380" table:style-name="ce1"/>
        </table:table-row>
        <table:table-row table:style-name="ro1">
          <table:table-cell office:value-type="string" table:style-name="ce5">
            <text:p>Breaking barriers in trauma research: A narrative review of opportunities to leverage veterinary trauma for accelerated translation to clinical solutions for pets and people</text:p>
          </table:table-cell>
          <table:table-cell office:value-type="string" table:style-name="ce5">
            <text:p>Journal of clinical and translational science. Vol. 8, issue 1, (2024)</text:p>
          </table:table-cell>
          <table:table-cell office:value-type="string" table:style-name="ce5">
            <text:p>Open Access Journal Article</text:p>
          </table:table-cell>
          <table:table-cell office:value-type="string" table:style-name="ce7">
            <text:p><text:a xlink:href="https://doi.org/10.1017/cts.2024.513">https://doi.org/10.1017/cts.2024.513</text:a></text:p>
          </table:table-cell>
          <table:table-cell table:number-columns-repeated="16380" table:style-name="ce1"/>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7">
            <text:p><text:a xlink:href="https://doi.org/10.1016/j.cbi.2024.110973">https://doi.org/10.1016/j.cbi.2024.110973</text:a></text:p>
          </table:table-cell>
          <table:table-cell table:number-columns-repeated="16380" table:style-name="ce1"/>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7">
            <text:p><text:a xlink:href="https://doi.org/10.1145/3623377">https://doi.org/10.1145/3623377</text:a></text:p>
          </table:table-cell>
          <table:table-cell table:number-columns-repeated="16380" table:style-name="ce1"/>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7">
            <text:p><text:a xlink:href="https://doi.org/10.1016/j.fsisyn.2024.100465">https://doi.org/10.1016/j.fsisyn.2024.100465</text:a></text:p>
          </table:table-cell>
          <table:table-cell table:number-columns-repeated="16380" table:style-name="ce1"/>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7">
            <text:p><text:a xlink:href="https://doi.org/10.1007/s00421-024-05478-3">https://doi.org/10.1007/s00421-024-05478-3</text:a></text:p>
          </table:table-cell>
          <table:table-cell table:number-columns-repeated="16380" table:style-name="ce1"/>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7">
            <text:p><text:a xlink:href="https://doi.org/10.1017/s0950268824000347">https://doi.org/10.1017/s0950268824000347</text:a></text:p>
          </table:table-cell>
          <table:table-cell table:number-columns-repeated="16380" table:style-name="ce1"/>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7">
            <text:p><text:a xlink:href="https://doi.org/10.3389/fimmu.2024.1277526">https://doi.org/10.3389/fimmu.2024.1277526</text:a></text:p>
          </table:table-cell>
          <table:table-cell table:number-columns-repeated="16380" table:style-name="ce1"/>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7">
            <text:p><text:a xlink:href="https://doi.org/10.1093/jambio/lxae095">https://doi.org/10.1093/jambio/lxae095</text:a></text:p>
          </table:table-cell>
          <table:table-cell table:number-columns-repeated="16380" table:style-name="ce1"/>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7">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7">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7">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7">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7">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7">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7">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7">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7">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7">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7">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7">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7">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7">
            <text:p><text:a xlink:href="https://doi.org/10.1371/journal.pone.0295429">https://doi.org/10.1371/journal.pone.0295429</text:a></text:p>
          </table:table-cell>
          <table:table-cell table:number-columns-repeated="91" table:style-name="ce8"/>
          <table:table-cell table:number-columns-repeated="16289" table:style-name="ce6"/>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7">
            <text:p><text:a xlink:href="https://doi.org/10.1080/08927014.2024.2319178">https://doi.org/10.1080/08927014.2024.2319178</text:a></text:p>
          </table:table-cell>
          <table:table-cell table:number-columns-repeated="91" table:style-name="ce8"/>
          <table:table-cell table:number-columns-repeated="16289" table:style-name="ce6"/>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7">
            <text:p><text:a xlink:href="https://doi.org/10.1121/2.0001801">https://doi.org/10.1121/2.0001801</text:a></text:p>
          </table:table-cell>
          <table:table-cell table:number-columns-repeated="91" table:style-name="ce8"/>
          <table:table-cell table:number-columns-repeated="16289" table:style-name="ce6"/>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7">
            <text:p><text:a xlink:href="https://doi.org/10.1016/j.tox.2024.153741">https://doi.org/10.1016/j.tox.2024.153741</text:a></text:p>
          </table:table-cell>
          <table:table-cell table:number-columns-repeated="91" table:style-name="ce8"/>
          <table:table-cell table:number-columns-repeated="16289" table:style-name="ce6"/>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7">
            <text:p><text:a xlink:href="https://doi.org/10.1103/PhysRevApplied.21.014005">https://doi.org/10.1103/PhysRevApplied.21.014005</text:a></text:p>
          </table:table-cell>
          <table:table-cell table:number-columns-repeated="91" table:style-name="ce8"/>
          <table:table-cell table:number-columns-repeated="16289" table:style-name="ce6"/>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7">
            <text:p><text:a xlink:href="https://doi.org/10.1099/jgv.0.001955">https://doi.org/10.1099/jgv.0.001955</text:a></text:p>
          </table:table-cell>
          <table:table-cell table:number-columns-repeated="91" table:style-name="ce8"/>
          <table:table-cell table:number-columns-repeated="16289" table:style-name="ce6"/>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7">
            <text:p><text:a xlink:href="https://doi.org/10.1145/3625290">https://doi.org/10.1145/3625290</text:a></text:p>
          </table:table-cell>
          <table:table-cell table:number-columns-repeated="91" table:style-name="ce8"/>
          <table:table-cell table:number-columns-repeated="16289" table:style-name="ce6"/>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7">
            <text:p><text:a xlink:href="https://doi.org/10.1080/10610278.2024.2307016">https://doi.org/10.1080/10610278.2024.2307016</text:a></text:p>
          </table:table-cell>
          <table:table-cell table:number-columns-repeated="91" table:style-name="ce8"/>
          <table:table-cell table:number-columns-repeated="16289" table:style-name="ce6"/>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7">
            <text:p><text:a xlink:href="https://doi.org/10.1126/science.adg8116">https://doi.org/10.1126/science.adg8116</text:a></text:p>
          </table:table-cell>
          <table:table-cell table:number-columns-repeated="91" table:style-name="ce8"/>
          <table:table-cell table:number-columns-repeated="16289" table:style-name="ce6"/>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7">
            <text:p><text:a xlink:href="https://doi.org/10.23919/fusion52260.2023.10224185">https://doi.org/10.23919/fusion52260.2023.10224185</text:a></text:p>
          </table:table-cell>
          <table:table-cell table:number-columns-repeated="91" table:style-name="ce8"/>
          <table:table-cell table:number-columns-repeated="16289" table:style-name="ce6"/>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7">
            <text:p><text:a xlink:href="https://doi.org/10.1098/rsif.2023.0400">https://doi.org/10.1098/rsif.2023.0400</text:a></text:p>
          </table:table-cell>
          <table:table-cell table:number-columns-repeated="91" table:style-name="ce8"/>
          <table:table-cell table:number-columns-repeated="16289" table:style-name="ce6"/>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7">
            <text:p><text:a xlink:href="https://doi.org/10.3390/jmse11122211">https://doi.org/10.3390/jmse11122211</text:a></text:p>
          </table:table-cell>
          <table:table-cell table:number-columns-repeated="91" table:style-name="ce8"/>
          <table:table-cell table:number-columns-repeated="16289" table:style-name="ce6"/>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7">
            <text:p><text:a xlink:href="https://doi.org/10.1109/milcom58377.2023.10356356">https://doi.org/10.1109/milcom58377.2023.10356356</text:a></text:p>
          </table:table-cell>
          <table:table-cell table:number-columns-repeated="91" table:style-name="ce8"/>
          <table:table-cell table:number-columns-repeated="16289" table:style-name="ce6"/>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7">
            <text:p><text:a xlink:href="https://doi.org/10.1128/iai.00455-23">https://doi.org/10.1128/iai.00455-23</text:a></text:p>
          </table:table-cell>
          <table:table-cell table:number-columns-repeated="91" table:style-name="ce8"/>
          <table:table-cell table:number-columns-repeated="16289" table:style-name="ce6"/>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7">
            <text:p><text:a xlink:href="https://doi.org/10.3390/microorganisms12010167">https://doi.org/10.3390/microorganisms12010167</text:a></text:p>
          </table:table-cell>
          <table:table-cell table:number-columns-repeated="91" table:style-name="ce8"/>
          <table:table-cell table:number-columns-repeated="16289" table:style-name="ce6"/>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7">
            <text:p><text:a xlink:href="https://doi.org/10.2514/1.J063444">https://doi.org/10.2514/1.J063444</text:a></text:p>
          </table:table-cell>
          <table:table-cell table:number-columns-repeated="91" table:style-name="ce8"/>
          <table:table-cell table:number-columns-repeated="16289" table:style-name="ce6"/>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7">
            <text:p><text:a xlink:href="https://doi.org/10.1109/TechDefense59795.2023.10380900">https://doi.org/10.1109/TechDefense59795.2023.10380900</text:a></text:p>
          </table:table-cell>
          <table:table-cell table:number-columns-repeated="16380" table:style-name="ce3"/>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7">
            <text:p><text:a xlink:href="https://doi.org/10.1007/10_2023_241">https://doi.org/10.1007/10_2023_241</text:a></text:p>
          </table:table-cell>
          <table:table-cell table:number-columns-repeated="16380" table:style-name="ce3"/>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7">
            <text:p><text:a xlink:href="https://doi.org/10.1016/j.mechmat.2023.104881">https://doi.org/10.1016/j.mechmat.2023.104881</text:a></text:p>
          </table:table-cell>
          <table:table-cell table:number-columns-repeated="16380" table:style-name="ce3"/>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7">
            <text:p><text:a xlink:href="https://doi.org/10.1108/jcp-05-2023-0025">https://doi.org/10.1108/jcp-05-2023-0025</text:a></text:p>
          </table:table-cell>
          <table:table-cell table:number-columns-repeated="16380" table:style-name="ce3"/>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7">
            <text:p><text:a xlink:href="https://doi.org/10.1109/tiv.2023.3296227">https://doi.org/10.1109/tiv.2023.3296227</text:a></text:p>
          </table:table-cell>
          <table:table-cell table:number-columns-repeated="91" table:style-name="ce8"/>
          <table:table-cell table:number-columns-repeated="16289" table:style-name="ce6"/>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7">
            <text:p><text:a xlink:href="https://doi.org/10.1021/acs.jpcc.3c07536">https://doi.org/10.1021/acs.jpcc.3c07536</text:a></text:p>
          </table:table-cell>
          <table:table-cell table:number-columns-repeated="91" table:style-name="ce8"/>
          <table:table-cell table:number-columns-repeated="16289" table:style-name="ce6"/>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7">
            <text:p><text:a xlink:href="https://doi.org/10.1016/j.toxlet.2023.11.008">https://doi.org/10.1016/j.toxlet.2023.11.008</text:a></text:p>
          </table:table-cell>
          <table:table-cell table:number-columns-repeated="91" table:style-name="ce8"/>
          <table:table-cell table:number-columns-repeated="16289" table:style-name="ce6"/>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7">
            <text:p><text:a xlink:href="https://doi.org/10.1016/j.toxlet.2023.12.005">https://doi.org/10.1016/j.toxlet.2023.12.005</text:a></text:p>
          </table:table-cell>
          <table:table-cell table:number-columns-repeated="91" table:style-name="ce8"/>
          <table:table-cell table:number-columns-repeated="16289" table:style-name="ce6"/>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7">
            <text:p><text:a xlink:href="https://doi.org/10.1109/tnnls.2023.3291648">https://doi.org/10.1109/tnnls.2023.3291648</text:a></text:p>
          </table:table-cell>
          <table:table-cell table:number-columns-repeated="91" table:style-name="ce8"/>
          <table:table-cell table:number-columns-repeated="16289" table:style-name="ce6"/>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7">
            <text:p><text:a xlink:href="https://doi.org/10.1016/j.toxlet.2023.11.007">https://doi.org/10.1016/j.toxlet.2023.11.007</text:a></text:p>
          </table:table-cell>
          <table:table-cell table:number-columns-repeated="91" table:style-name="ce8"/>
          <table:table-cell table:number-columns-repeated="16289" table:style-name="ce6"/>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7">
            <text:p><text:a xlink:href="https://doi.org/10.1371/journal.pone.0292645">https://doi.org/10.1371/journal.pone.0292645</text:a></text:p>
          </table:table-cell>
          <table:table-cell table:number-columns-repeated="91" table:style-name="ce8"/>
          <table:table-cell table:number-columns-repeated="16289" table:style-name="ce6"/>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7">
            <text:p><text:a xlink:href="https://doi.org/10.1109/ojcoms.2023.3327208">https://doi.org/10.1109/ojcoms.2023.3327208</text:a></text:p>
          </table:table-cell>
          <table:table-cell table:number-columns-repeated="91" table:style-name="ce8"/>
          <table:table-cell table:number-columns-repeated="16289" table:style-name="ce6"/>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7">
            <text:p><text:a xlink:href="https://doi.org/10.3389/fmicb.2023.1247041">https://doi.org/10.3389/fmicb.2023.1247041</text:a></text:p>
          </table:table-cell>
          <table:table-cell table:number-columns-repeated="91" table:style-name="ce8"/>
          <table:table-cell table:number-columns-repeated="16289" table:style-name="ce6"/>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7">
            <text:p><text:a xlink:href="https://doi.org/10.1109/ICCWorkshops57953.2023.10283808">https://doi.org/10.1109/ICCWorkshops57953.2023.10283808</text:a></text:p>
          </table:table-cell>
          <table:table-cell table:number-columns-repeated="91" table:style-name="ce8"/>
          <table:table-cell table:number-columns-repeated="16289" table:style-name="ce6"/>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7">
            <text:p><text:a xlink:href="https://doi.org/10.1109/Metamaterials58257.2023.10289621">https://doi.org/10.1109/Metamaterials58257.2023.10289621</text:a></text:p>
          </table:table-cell>
          <table:table-cell table:number-columns-repeated="91" table:style-name="ce8"/>
          <table:table-cell table:number-columns-repeated="16289" table:style-name="ce6"/>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7">
            <text:p><text:a xlink:href="https://doi.org/10.16910/jemr.15.3.7">https://doi.org/10.16910/jemr.15.3.7</text:a></text:p>
          </table:table-cell>
          <table:table-cell table:number-columns-repeated="91" table:style-name="ce8"/>
          <table:table-cell table:number-columns-repeated="16289" table:style-name="ce6"/>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7">
            <text:p><text:a xlink:href="https://doi.org/10.1371/journal.pone.0295028">https://doi.org/10.1371/journal.pone.0295028</text:a></text:p>
          </table:table-cell>
          <table:table-cell table:number-columns-repeated="91" table:style-name="ce8"/>
          <table:table-cell table:number-columns-repeated="16289" table:style-name="ce6"/>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7">
            <text:p><text:a xlink:href="https://doi.org/10.1017/jfm.2023.655">https://doi.org/10.1017/jfm.2023.655</text:a></text:p>
          </table:table-cell>
          <table:table-cell table:number-columns-repeated="91" table:style-name="ce8"/>
          <table:table-cell table:number-columns-repeated="16289" table:style-name="ce6"/>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7">
            <text:p><text:a xlink:href="https://doi.org/10.1080/08995605.2023.2268495">https://doi.org/10.1080/08995605.2023.2268495</text:a></text:p>
          </table:table-cell>
          <table:table-cell table:number-columns-repeated="91" table:style-name="ce8"/>
          <table:table-cell table:number-columns-repeated="16289" table:style-name="ce6"/>
        </table:table-row>
        <table:table-row table:style-name="ro3">
          <table:table-cell office:value-type="string" table:style-name="ce10">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7">
            <text:p><text:a xlink:href="https://doi.org/10.1080/02786826.2023.2271990">https://doi.org/10.1080/02786826.2023.2271990</text:a></text:p>
          </table:table-cell>
          <table:table-cell table:number-columns-repeated="91" table:style-name="ce8"/>
          <table:table-cell table:number-columns-repeated="16289" table:style-name="ce6"/>
        </table:table-row>
        <table:table-row table:style-name="ro4">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7">
            <text:p><text:a xlink:href="https://doi.org/10.1371/journal.pone.0293657">https://doi.org/10.1371/journal.pone.0293657</text:a></text:p>
          </table:table-cell>
          <table:table-cell table:number-columns-repeated="91" table:style-name="ce8"/>
          <table:table-cell table:number-columns-repeated="16289" table:style-name="ce6"/>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7">
            <text:p><text:a xlink:href="https://doi.org/10.1177/1071181322661049">https://doi.org/10.1177/1071181322661049</text:a></text:p>
          </table:table-cell>
          <table:table-cell table:number-columns-repeated="91" table:style-name="ce8"/>
          <table:table-cell table:number-columns-repeated="16289" table:style-name="ce6"/>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7">
            <text:p><text:a xlink:href="https://doi.org/10.1109/icmcis59922.2023.10253490">https://doi.org/10.1109/icmcis59922.2023.10253490</text:a></text:p>
          </table:table-cell>
          <table:table-cell table:number-columns-repeated="91" table:style-name="ce8"/>
          <table:table-cell table:number-columns-repeated="16289" table:style-name="ce6"/>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7">
            <text:p><text:a xlink:href="https://doi.org/10.1016/j.toxlet.2023.10.005">https://doi.org/10.1016/j.toxlet.2023.10.005</text:a></text:p>
          </table:table-cell>
          <table:table-cell table:number-columns-repeated="91" table:style-name="ce8"/>
          <table:table-cell table:number-columns-repeated="16289" table:style-name="ce6"/>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7">
            <text:p><text:a xlink:href="https://doi.org/10.1016/j.comtox.2023.100278">https://doi.org/10.1016/j.comtox.2023.100278</text:a></text:p>
          </table:table-cell>
          <table:table-cell table:number-columns-repeated="91" table:style-name="ce8"/>
          <table:table-cell table:number-columns-repeated="16289" table:style-name="ce6"/>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7">
            <text:p><text:a xlink:href="https://doi.org/10.1186/s12576-023-00882-4">https://doi.org/10.1186/s12576-023-00882-4</text:a></text:p>
          </table:table-cell>
          <table:table-cell table:number-columns-repeated="91" table:style-name="ce8"/>
          <table:table-cell table:number-columns-repeated="16289" table:style-name="ce6"/>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7">
            <text:p><text:a xlink:href="https://doi.org/10.1109/icmcis59922.2023.10253615">https://doi.org/10.1109/icmcis59922.2023.10253615</text:a></text:p>
          </table:table-cell>
          <table:table-cell table:number-columns-repeated="91" table:style-name="ce8"/>
          <table:table-cell table:number-columns-repeated="16289" table:style-name="ce6"/>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7">
            <text:p><text:a xlink:href="https://doi.org/10.1016/j.talo.2023.100249">https://doi.org/10.1016/j.talo.2023.100249</text:a></text:p>
          </table:table-cell>
          <table:table-cell table:number-columns-repeated="91" table:style-name="ce8"/>
          <table:table-cell table:number-columns-repeated="16289" table:style-name="ce6"/>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7">
            <text:p><text:a xlink:href="https://doi.org/10.1109/sspd57945.2023.10256739">https://doi.org/10.1109/sspd57945.2023.10256739</text:a></text:p>
          </table:table-cell>
          <table:table-cell table:number-columns-repeated="91" table:style-name="ce8"/>
          <table:table-cell table:number-columns-repeated="16289" table:style-name="ce6"/>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7">
            <text:p><text:a xlink:href="https://doi.org/10.1002/chem.202302775">https://doi.org/10.1002/chem.202302775</text:a></text:p>
          </table:table-cell>
          <table:table-cell table:number-columns-repeated="91" table:style-name="ce8"/>
          <table:table-cell table:number-columns-repeated="16289" table:style-name="ce6"/>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7">
            <text:p><text:a xlink:href="https://doi.org/10.1109/icmcis59922.2023.10253593">https://doi.org/10.1109/icmcis59922.2023.10253593</text:a></text:p>
          </table:table-cell>
          <table:table-cell table:number-columns-repeated="91" table:style-name="ce8"/>
          <table:table-cell table:number-columns-repeated="16289" table:style-name="ce6"/>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7">
            <text:p><text:a xlink:href="https://doi.org/10.1128/mra.00490-23">https://doi.org/10.1128/mra.00490-23</text:a></text:p>
          </table:table-cell>
          <table:table-cell table:number-columns-repeated="91" table:style-name="ce8"/>
          <table:table-cell table:number-columns-repeated="16289" table:style-name="ce6"/>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7">
            <text:p><text:a xlink:href="https://doi.org/10.1109/icmcis59922.2023.10253524">https://doi.org/10.1109/icmcis59922.2023.10253524</text:a></text:p>
          </table:table-cell>
          <table:table-cell table:number-columns-repeated="91" table:style-name="ce8"/>
          <table:table-cell table:number-columns-repeated="16289" table:style-name="ce6"/>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7">
            <text:p><text:a xlink:href="https://doi.org/10.1038/s43705-023-00299-5">https://doi.org/10.1038/s43705-023-00299-5</text:a></text:p>
          </table:table-cell>
          <table:table-cell table:number-columns-repeated="91" table:style-name="ce8"/>
          <table:table-cell table:number-columns-repeated="16289" table:style-name="ce6"/>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7">
            <text:p><text:a xlink:href="https://doi.org/10.1038/s41591-023-02456-8">https://doi.org/10.1038/s41591-023-02456-8</text:a></text:p>
          </table:table-cell>
          <table:table-cell table:number-columns-repeated="91" table:style-name="ce8"/>
          <table:table-cell table:number-columns-repeated="16289" table:style-name="ce6"/>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7">
            <text:p><text:a xlink:href="https://doi.org/10.1016/j.eswa.2023.120991">https://doi.org/10.1016/j.eswa.2023.120991</text:a></text:p>
          </table:table-cell>
          <table:table-cell table:number-columns-repeated="91" table:style-name="ce8"/>
          <table:table-cell table:number-columns-repeated="16289" table:style-name="ce6"/>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7">
            <text:p><text:a xlink:href="https://doi.org/10.1364/ao.493186">https://doi.org/10.1364/ao.493186</text:a></text:p>
          </table:table-cell>
          <table:table-cell table:number-columns-repeated="91" table:style-name="ce8"/>
          <table:table-cell table:number-columns-repeated="16289" table:style-name="ce6"/>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7">
            <text:p><text:a xlink:href="https://doi.org/10.1121/10.0019228">https://doi.org/10.1121/10.0019228</text:a></text:p>
          </table:table-cell>
          <table:table-cell table:number-columns-repeated="16380" table:style-name="ce3"/>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7">
            <text:p><text:a xlink:href="https://doi.org/10.1109/ijcnn54540.2023.10190997">https://doi.org/10.1109/ijcnn54540.2023.10190997</text:a></text:p>
          </table:table-cell>
          <table:table-cell table:number-columns-repeated="16380" table:style-name="ce3"/>
        </table:table-row>
        <table:table-row table:style-name="ro5">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7">
            <text:p><text:a xlink:href="https://doi.org/10.1007/s00705-023-05834-2">https://doi.org/10.1007/s00705-023-05834-2</text:a></text:p>
          </table:table-cell>
          <table:table-cell table:number-columns-repeated="16380" table:style-name="ce3"/>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7">
            <text:p><text:a xlink:href="https://doi.org/10.1145/3570918">https://doi.org/10.1145/3570918</text:a></text:p>
          </table:table-cell>
          <table:table-cell table:number-columns-repeated="16380" table:style-name="ce3"/>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7">
            <text:p><text:a xlink:href="https://doi.org/10.23919/EuCAP57121.2023.10133632">https://doi.org/10.23919/EuCAP57121.2023.10133632</text:a></text:p>
          </table:table-cell>
          <table:table-cell table:number-columns-repeated="16380" table:style-name="ce3"/>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7">
            <text:p><text:a xlink:href="https://doi.org/10.1145/3597512.3599714">https://doi.org/10.1145/3597512.3599714</text:a></text:p>
          </table:table-cell>
          <table:table-cell table:number-columns-repeated="16380" table:style-name="ce3"/>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7">
            <text:p><text:a xlink:href="https://doi.org/10.1121/10.0018524">https://doi.org/10.1121/10.0018524</text:a></text:p>
          </table:table-cell>
          <table:table-cell table:number-columns-repeated="16380" table:style-name="ce3"/>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7">
            <text:p><text:a xlink:href="https://doi.org/10.1121/10.0018710">https://doi.org/10.1121/10.0018710</text:a></text:p>
          </table:table-cell>
          <table:table-cell table:number-columns-repeated="16380" table:style-name="ce3"/>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7">
            <text:p><text:a xlink:href="https://doi.org/10.1039/d3ma00249g">https://doi.org/10.1039/d3ma00249g</text:a></text:p>
          </table:table-cell>
          <table:table-cell table:number-columns-repeated="91" table:style-name="ce8"/>
          <table:table-cell table:number-columns-repeated="16289" table:style-name="ce6"/>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7">
            <text:p><text:a xlink:href="https://doi.org/10.1136/military-2023-002427">https://doi.org/10.1136/military-2023-002427</text:a></text:p>
          </table:table-cell>
          <table:table-cell table:number-columns-repeated="91" table:style-name="ce8"/>
          <table:table-cell table:number-columns-repeated="16289" table:style-name="ce6"/>
        </table:table-row>
        <table:table-row table:style-name="ro6">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7">
            <text:p><text:a xlink:href="https://doi.org/10.1371/journal.ppat.1011491">https://doi.org/10.1371/journal.ppat.1011491</text:a></text:p>
          </table:table-cell>
          <table:table-cell table:number-columns-repeated="91" table:style-name="ce8"/>
          <table:table-cell table:number-columns-repeated="16289" table:style-name="ce6"/>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7">
            <text:p><text:a xlink:href="https://doi.org/10.3389/fphy.2023.1177486">https://doi.org/10.3389/fphy.2023.1177486</text:a></text:p>
          </table:table-cell>
          <table:table-cell table:number-columns-repeated="91" table:style-name="ce8"/>
          <table:table-cell table:number-columns-repeated="16289" table:style-name="ce6"/>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7">
            <text:p><text:a xlink:href="https://doi.org/10.1080/22423982.2023.2240572">https://doi.org/10.1080/22423982.2023.2240572</text:a></text:p>
          </table:table-cell>
          <table:table-cell table:number-columns-repeated="91" table:style-name="ce8"/>
          <table:table-cell table:number-columns-repeated="16289" table:style-name="ce6"/>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7">
            <text:p><text:a xlink:href="https://doi.org/10.3390/antibiotics12071096">https://doi.org/10.3390/antibiotics12071096</text:a></text:p>
          </table:table-cell>
          <table:table-cell table:number-columns-repeated="91" table:style-name="ce8"/>
          <table:table-cell table:number-columns-repeated="16289" table:style-name="ce6"/>
        </table:table-row>
        <table:table-row table:style-name="ro4">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7">
            <text:p><text:a xlink:href="https://doi.org/10.1136/military-2023-002408">https://doi.org/10.1136/military-2023-002408</text:a></text:p>
          </table:table-cell>
          <table:table-cell table:number-columns-repeated="91" table:style-name="ce8"/>
          <table:table-cell table:number-columns-repeated="16289" table:style-name="ce6"/>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7">
            <text:p><text:a xlink:href="https://doi.org/10.3389/frvir.2023.1165030">https://doi.org/10.3389/frvir.2023.1165030</text:a></text:p>
          </table:table-cell>
          <table:table-cell table:number-columns-repeated="91" table:style-name="ce8"/>
          <table:table-cell table:number-columns-repeated="16289" table:style-name="ce6"/>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7">
            <text:p><text:a xlink:href="https://doi.org/10.1002/lol2.10338">https://doi.org/10.1002/lol2.10338</text:a></text:p>
          </table:table-cell>
          <table:table-cell table:number-columns-repeated="91" table:style-name="ce8"/>
          <table:table-cell table:number-columns-repeated="16289" table:style-name="ce6"/>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7">
            <text:p><text:a xlink:href="https://doi.org/10.1128/jb.00034-23">https://doi.org/10.1128/jb.00034-23</text:a></text:p>
          </table:table-cell>
          <table:table-cell table:number-columns-repeated="91" table:style-name="ce8"/>
          <table:table-cell table:number-columns-repeated="16289" table:style-name="ce6"/>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7">
            <text:p><text:a xlink:href="https://doi.org/10.3390/v15061307">https://doi.org/10.3390/v15061307</text:a></text:p>
          </table:table-cell>
          <table:table-cell table:number-columns-repeated="91" table:style-name="ce8"/>
          <table:table-cell table:number-columns-repeated="16289" table:style-name="ce6"/>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7">
            <text:p><text:a xlink:href="https://doi.org/10.1121/10.0019636">https://doi.org/10.1121/10.0019636</text:a></text:p>
          </table:table-cell>
          <table:table-cell table:number-columns-repeated="91" table:style-name="ce8"/>
          <table:table-cell table:number-columns-repeated="16289" table:style-name="ce6"/>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7">
            <text:p><text:a xlink:href="https://doi.org/10.3390/antibiotics12060983">https://doi.org/10.3390/antibiotics12060983</text:a></text:p>
          </table:table-cell>
          <table:table-cell table:number-columns-repeated="91" table:style-name="ce8"/>
          <table:table-cell table:number-columns-repeated="16289" table:style-name="ce6"/>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7">
            <text:p><text:a xlink:href="https://doi.org/10.1145/3544549.3585786">https://doi.org/10.1145/3544549.3585786</text:a></text:p>
          </table:table-cell>
          <table:table-cell table:number-columns-repeated="91" table:style-name="ce8"/>
          <table:table-cell table:number-columns-repeated="16289" table:style-name="ce6"/>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7">
            <text:p><text:a xlink:href="https://doi.org/10.1117/12.2650066">https://doi.org/10.1117/12.2650066</text:a></text:p>
          </table:table-cell>
          <table:table-cell table:number-columns-repeated="91" table:style-name="ce8"/>
          <table:table-cell table:number-columns-repeated="16289" table:style-name="ce6"/>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7">
            <text:p><text:a xlink:href="https://doi.org/10.3390/antibiotics12050914">https://doi.org/10.3390/antibiotics12050914</text:a></text:p>
          </table:table-cell>
          <table:table-cell table:number-columns-repeated="91" table:style-name="ce8"/>
          <table:table-cell table:number-columns-repeated="16289" table:style-name="ce6"/>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7">
            <text:p><text:a xlink:href="https://doi.org/10.1039/d3an00751k">https://doi.org/10.1039/d3an00751k</text:a></text:p>
          </table:table-cell>
          <table:table-cell table:number-columns-repeated="91" table:style-name="ce8"/>
          <table:table-cell table:number-columns-repeated="16289" table:style-name="ce6"/>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7">
            <text:p><text:a xlink:href="https://doi.org/10.1117/12.2649087">https://doi.org/10.1117/12.2649087</text:a></text:p>
          </table:table-cell>
          <table:table-cell table:number-columns-repeated="91" table:style-name="ce8"/>
          <table:table-cell table:number-columns-repeated="16289" table:style-name="ce6"/>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7">
            <text:p><text:a xlink:href="https://doi.org/10.1137/20m1367246">https://doi.org/10.1137/20m1367246</text:a></text:p>
          </table:table-cell>
          <table:table-cell table:number-columns-repeated="91" table:style-name="ce8"/>
          <table:table-cell table:number-columns-repeated="16289" table:style-name="ce6"/>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7">
            <text:p><text:a xlink:href="https://doi.org/10.3389/fpsyg.2023.1088975">https://doi.org/10.3389/fpsyg.2023.1088975</text:a></text:p>
          </table:table-cell>
          <table:table-cell table:number-columns-repeated="91" table:style-name="ce8"/>
          <table:table-cell table:number-columns-repeated="16289" table:style-name="ce6"/>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7">
            <text:p><text:a xlink:href="https://doi.org/10.1128/spectrum.04016-22">https://doi.org/10.1128/spectrum.04016-22</text:a></text:p>
          </table:table-cell>
          <table:table-cell table:number-columns-repeated="91" table:style-name="ce8"/>
          <table:table-cell table:number-columns-repeated="16289" table:style-name="ce6"/>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7">
            <text:p><text:a xlink:href="https://doi.org/10.1007/s10514-022-10063-8">https://doi.org/10.1007/s10514-022-10063-8</text:a></text:p>
          </table:table-cell>
          <table:table-cell table:number-columns-repeated="91" table:style-name="ce8"/>
          <table:table-cell table:number-columns-repeated="16289" table:style-name="ce6"/>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7">
            <text:p><text:a xlink:href="https://doi.org/10.1049/icp.2022.2300">https://doi.org/10.1049/icp.2022.2300</text:a></text:p>
          </table:table-cell>
          <table:table-cell table:number-columns-repeated="91" table:style-name="ce8"/>
          <table:table-cell table:number-columns-repeated="16289" table:style-name="ce6"/>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7">
            <text:p><text:a xlink:href="https://doi.org/10.3390/app13095628">https://doi.org/10.3390/app13095628</text:a></text:p>
          </table:table-cell>
          <table:table-cell table:number-columns-repeated="91" table:style-name="ce8"/>
          <table:table-cell table:number-columns-repeated="16289" table:style-name="ce6"/>
        </table:table-row>
        <table:table-row table:style-name="ro7">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7">
            <text:p><text:a xlink:href="https://doi.org/10.1016/j.bmcl.2023.129331">https://doi.org/10.1016/j.bmcl.2023.129331</text:a></text:p>
          </table:table-cell>
          <table:table-cell table:number-columns-repeated="91" table:style-name="ce8"/>
          <table:table-cell table:number-columns-repeated="16289" table:style-name="ce6"/>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7">
            <text:p><text:a xlink:href="https://doi.org/10.3390/antibiotics12050914">https://doi.org/10.3390/antibiotics12050914</text:a></text:p>
          </table:table-cell>
          <table:table-cell table:number-columns-repeated="91" table:style-name="ce8"/>
          <table:table-cell table:number-columns-repeated="16289" table:style-name="ce6"/>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7">
            <text:p><text:a xlink:href="https://doi.org/10.3389/fmicb.2023.1113642">https://doi.org/10.3389/fmicb.2023.1113642</text:a></text:p>
          </table:table-cell>
          <table:table-cell table:number-columns-repeated="91" table:style-name="ce8"/>
          <table:table-cell table:number-columns-repeated="16289" table:style-name="ce6"/>
        </table:table-row>
        <table:table-row table:style-name="ro8">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7">
            <text:p><text:a xlink:href="https://doi.org/10.3390/md21040214">https://doi.org/10.3390/md21040214</text:a></text:p>
          </table:table-cell>
          <table:table-cell table:number-columns-repeated="91" table:style-name="ce8"/>
          <table:table-cell table:number-columns-repeated="16289" table:style-name="ce6"/>
        </table:table-row>
        <table:table-row table:style-name="ro6">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7">
            <text:p><text:a xlink:href="https://doi.org/10.1039/d2ea00180b">https://doi.org/10.1039/d2ea00180b</text:a></text:p>
          </table:table-cell>
          <table:table-cell table:number-columns-repeated="91" table:style-name="ce8"/>
          <table:table-cell table:number-columns-repeated="16289" table:style-name="ce6"/>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7">
            <text:p><text:a xlink:href="https://doi.org/10.1002/adfm.202213715">https://doi.org/10.1002/adfm.202213715</text:a></text:p>
          </table:table-cell>
          <table:table-cell table:number-columns-repeated="91" table:style-name="ce8"/>
          <table:table-cell table:number-columns-repeated="16289" table:style-name="ce6"/>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7">
            <text:p><text:a xlink:href="https://doi.org/10.3389/fpsyg.2023.1164810">https://doi.org/10.3389/fpsyg.2023.1164810</text:a></text:p>
          </table:table-cell>
          <table:table-cell table:number-columns-repeated="91" table:style-name="ce8"/>
          <table:table-cell table:number-columns-repeated="16289" table:style-name="ce6"/>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7">
            <text:p><text:a xlink:href="https://doi.org/10.3389/fmicb.2022.1092230">https://doi.org/10.3389/fmicb.2022.1092230</text:a></text:p>
          </table:table-cell>
          <table:table-cell table:number-columns-repeated="91" table:style-name="ce8"/>
          <table:table-cell table:number-columns-repeated="16289" table:style-name="ce6"/>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7">
            <text:p><text:a xlink:href="https://doi.org/10.3389/fpsyg.2022.1017675">https://doi.org/10.3389/fpsyg.2022.1017675</text:a></text:p>
          </table:table-cell>
          <table:table-cell table:number-columns-repeated="91" table:style-name="ce8"/>
          <table:table-cell table:number-columns-repeated="16289" table:style-name="ce6"/>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7">
            <text:p><text:a xlink:href="https://doi.org/10.3390/toxins15040281">https://doi.org/10.3390/toxins15040281</text:a></text:p>
          </table:table-cell>
          <table:table-cell table:number-columns-repeated="91" table:style-name="ce8"/>
          <table:table-cell table:number-columns-repeated="16289" table:style-name="ce6"/>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7">
            <text:p><text:a xlink:href="https://doi.org/10.3390/md21040214">https://doi.org/10.3390/md21040214</text:a></text:p>
          </table:table-cell>
          <table:table-cell table:number-columns-repeated="91" table:style-name="ce8"/>
          <table:table-cell table:number-columns-repeated="16289" table:style-name="ce6"/>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7">
            <text:p><text:a xlink:href="https://doi.org/10.1177/1071181322661092">https://doi.org/10.1177/1071181322661092</text:a></text:p>
          </table:table-cell>
          <table:table-cell table:number-columns-repeated="91" table:style-name="ce8"/>
          <table:table-cell table:number-columns-repeated="16289" table:style-name="ce6"/>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7">
            <text:p><text:a xlink:href="https://doi.org/10.1121/10.0015487">https://doi.org/10.1121/10.0015487</text:a></text:p>
          </table:table-cell>
          <table:table-cell table:number-columns-repeated="91" table:style-name="ce8"/>
          <table:table-cell table:number-columns-repeated="16289" table:style-name="ce6"/>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7">
            <text:p><text:a xlink:href="https://doi.org/10.1016/j.forc.2023.100473">https://doi.org/10.1016/j.forc.2023.100473</text:a></text:p>
          </table:table-cell>
          <table:table-cell table:number-columns-repeated="91" table:style-name="ce8"/>
          <table:table-cell table:number-columns-repeated="16289" table:style-name="ce6"/>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7">
            <text:p><text:a xlink:href="https://doi.org/10.1371/journal.pone.0284786">https://doi.org/10.1371/journal.pone.0284786</text:a></text:p>
          </table:table-cell>
          <table:table-cell table:number-columns-repeated="91" table:style-name="ce8"/>
          <table:table-cell table:number-columns-repeated="16289" table:style-name="ce6"/>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7">
            <text:p><text:a xlink:href="https://doi.org/10.1080/22423982.2023.2199491">https://doi.org/10.1080/22423982.2023.2199491</text:a></text:p>
          </table:table-cell>
          <table:table-cell table:number-columns-repeated="91" table:style-name="ce8"/>
          <table:table-cell table:number-columns-repeated="16289" table:style-name="ce6"/>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7">
            <text:p><text:a xlink:href="https://doi.org/10.1016/j.procs.2022.09.021">https://doi.org/10.1016/j.procs.2022.09.021</text:a></text:p>
          </table:table-cell>
          <table:table-cell table:number-columns-repeated="91" table:style-name="ce8"/>
          <table:table-cell table:number-columns-repeated="16289" table:style-name="ce6"/>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7">
            <text:p><text:a xlink:href="https://doi.org/10.1016/j.procs.2022.09.018">https://doi.org/10.1016/j.procs.2022.09.018</text:a></text:p>
          </table:table-cell>
          <table:table-cell table:number-columns-repeated="91" table:style-name="ce8"/>
          <table:table-cell table:number-columns-repeated="16289" table:style-name="ce6"/>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7">
            <text:p><text:a xlink:href="https://doi.org/10.16910/jemr.15.3.4">https://doi.org/10.16910/jemr.15.3.4</text:a></text:p>
          </table:table-cell>
          <table:table-cell table:number-columns-repeated="91" table:style-name="ce8"/>
          <table:table-cell table:number-columns-repeated="16289" table:style-name="ce6"/>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7">
            <text:p><text:a xlink:href="https://doi.org/10.1007/978-981-19-3444-5_8">https://doi.org/10.1007/978-981-19-3444-5_8</text:a></text:p>
          </table:table-cell>
          <table:table-cell table:number-columns-repeated="91" table:style-name="ce8"/>
          <table:table-cell table:number-columns-repeated="16289" table:style-name="ce6"/>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7">
            <text:p><text:a xlink:href="https://doi.org/10.3390/antibiotics12030506">https://doi.org/10.3390/antibiotics12030506</text:a></text:p>
          </table:table-cell>
          <table:table-cell table:number-columns-repeated="91" table:style-name="ce8"/>
          <table:table-cell table:number-columns-repeated="16289" table:style-name="ce6"/>
        </table:table-row>
        <table:table-row table:style-name="ro9">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7">
            <text:p><text:a xlink:href="https://doi.org/10.3390/v15020269">https://doi.org/10.3390/v15020269</text:a></text:p>
          </table:table-cell>
          <table:table-cell table:number-columns-repeated="91" table:style-name="ce8"/>
          <table:table-cell table:number-columns-repeated="16289" table:style-name="ce6"/>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7">
            <text:p><text:a xlink:href="https://doi.org/10.1109/ichms56717.2022.9980668">https://doi.org/10.1109/ichms56717.2022.9980668</text:a></text:p>
          </table:table-cell>
          <table:table-cell table:number-columns-repeated="91" table:style-name="ce8"/>
          <table:table-cell table:number-columns-repeated="16289" table:style-name="ce6"/>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7">
            <text:p><text:a xlink:href="https://doi.org/10.1109/ichms56717.2022.9980612">https://doi.org/10.1109/ichms56717.2022.9980612</text:a></text:p>
          </table:table-cell>
          <table:table-cell table:number-columns-repeated="91" table:style-name="ce8"/>
          <table:table-cell table:number-columns-repeated="16289" table:style-name="ce6"/>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7">
            <text:p><text:a xlink:href="https://doi.org/10.1039/d2re00552b">https://doi.org/10.1039/d2re00552b</text:a></text:p>
          </table:table-cell>
          <table:table-cell table:number-columns-repeated="91" table:style-name="ce8"/>
          <table:table-cell table:number-columns-repeated="16289" table:style-name="ce6"/>
        </table:table-row>
        <table:table-row table:style-name="ro10">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7">
            <text:p><text:a xlink:href="https://doi.org/10.3389/fmicb.2023.1113562">https://doi.org/10.3389/fmicb.2023.1113562</text:a></text:p>
          </table:table-cell>
          <table:table-cell table:number-columns-repeated="91" table:style-name="ce8"/>
          <table:table-cell table:number-columns-repeated="16289" table:style-name="ce6"/>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7">
            <text:p><text:a xlink:href="https://doi.org/10.1121/10.0010909">https://doi.org/10.1121/10.0010909</text:a></text:p>
          </table:table-cell>
          <table:table-cell table:number-columns-repeated="91" table:style-name="ce8"/>
          <table:table-cell table:number-columns-repeated="16289" table:style-name="ce6"/>
        </table:table-row>
        <table:table-row table:style-name="ro4">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7">
            <text:p><text:a xlink:href="https://doi.org/10.1121/2.0001619">https://doi.org/10.1121/2.0001619</text:a></text:p>
          </table:table-cell>
          <table:table-cell table:number-columns-repeated="91" table:style-name="ce8"/>
          <table:table-cell table:number-columns-repeated="16289" table:style-name="ce6"/>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7">
            <text:p><text:a xlink:href="https://doi.org/10.1016/j.scijus.2022.12.009">https://doi.org/10.1016/j.scijus.2022.12.009</text:a></text:p>
          </table:table-cell>
          <table:table-cell table:number-columns-repeated="91" table:style-name="ce8"/>
          <table:table-cell table:number-columns-repeated="16289" table:style-name="ce6"/>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7">
            <text:p><text:a xlink:href="https://doi.org/10.1128/spectrum.03347-22">https://doi.org/10.1128/spectrum.03347-22</text:a></text:p>
          </table:table-cell>
          <table:table-cell table:number-columns-repeated="91" table:style-name="ce8"/>
          <table:table-cell table:number-columns-repeated="16289" table:style-name="ce6"/>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7">
            <text:p><text:a xlink:href="https://doi.org/10.1002/adom.202200452">https://doi.org/10.1002/adom.202200452</text:a></text:p>
          </table:table-cell>
          <table:table-cell table:number-columns-repeated="91" table:style-name="ce8"/>
          <table:table-cell table:number-columns-repeated="16289" table:style-name="ce6"/>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7">
            <text:p><text:a xlink:href="https://doi.org/10.1038/s41598-023-29589-7">https://doi.org/10.1038/s41598-023-29589-7</text:a></text:p>
          </table:table-cell>
          <table:table-cell table:number-columns-repeated="91" table:style-name="ce8"/>
          <table:table-cell table:number-columns-repeated="16289" table:style-name="ce6"/>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7">
            <text:p><text:a xlink:href="https://doi.org/10.1109/issrew55968.2022.00072">https://doi.org/10.1109/issrew55968.2022.00072</text:a></text:p>
          </table:table-cell>
          <table:table-cell table:number-columns-repeated="91" table:style-name="ce8"/>
          <table:table-cell table:number-columns-repeated="16289" table:style-name="ce6"/>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7">
            <text:p><text:a xlink:href="https://doi.org/10.1016/s1473-3099(23)00055-5">https://doi.org/10.1016/s1473-3099(23)00055-5</text:a></text:p>
          </table:table-cell>
          <table:table-cell table:number-columns-repeated="91" table:style-name="ce8"/>
          <table:table-cell table:number-columns-repeated="16289" table:style-name="ce6"/>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7">
            <text:p><text:a xlink:href="https://doi.org/10.1117/12.2638492">https://doi.org/10.1117/12.2638492</text:a></text:p>
          </table:table-cell>
          <table:table-cell table:number-columns-repeated="91" table:style-name="ce8"/>
          <table:table-cell table:number-columns-repeated="16289" table:style-name="ce6"/>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7">
            <text:p><text:a xlink:href="https://doi.org/10.1117/12.2639330">https://doi.org/10.1117/12.2639330</text:a></text:p>
          </table:table-cell>
          <table:table-cell table:number-columns-repeated="91" table:style-name="ce8"/>
          <table:table-cell table:number-columns-repeated="16289" table:style-name="ce6"/>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7">
            <text:p><text:a xlink:href="https://doi.org/10.1099/mgen.0.000944">https://doi.org/10.1099/mgen.0.000944</text:a></text:p>
          </table:table-cell>
          <table:table-cell table:number-columns-repeated="91" table:style-name="ce8"/>
          <table:table-cell table:number-columns-repeated="16289" table:style-name="ce6"/>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7">
            <text:p><text:a xlink:href="https://doi.org/10.1088/1367-2630/aca174">https://doi.org/10.1088/1367-2630/aca174</text:a></text:p>
          </table:table-cell>
          <table:table-cell table:number-columns-repeated="91" table:style-name="ce8"/>
          <table:table-cell table:number-columns-repeated="16289" table:style-name="ce6"/>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7">
            <text:p><text:a xlink:href="https://doi.org/10.1136/military-2022-002238">https://doi.org/10.1136/military-2022-002238</text:a></text:p>
          </table:table-cell>
          <table:table-cell table:number-columns-repeated="91" table:style-name="ce8"/>
          <table:table-cell table:number-columns-repeated="16289" table:style-name="ce6"/>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7">
            <text:p><text:a xlink:href="https://doi.org/10.4049/jimmunol.2100651">https://doi.org/10.4049/jimmunol.2100651</text:a></text:p>
          </table:table-cell>
          <table:table-cell table:number-columns-repeated="16380" table:style-name="ce3"/>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7">
            <text:p><text:a xlink:href="https://doi.org/10.1038/s41598-022-27012-1">https://doi.org/10.1038/s41598-022-27012-1</text:a></text:p>
          </table:table-cell>
          <table:table-cell table:number-columns-repeated="16380" table:style-name="ce3"/>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7">
            <text:p><text:a xlink:href="https://doi.org/10.3390/vaccines10101571">https://doi.org/10.3390/vaccines10101571</text:a></text:p>
          </table:table-cell>
          <table:table-cell table:number-columns-repeated="16380" table:style-name="ce3"/>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7">
            <text:p><text:a xlink:href="https://doi.org/10.1049/SBRA542E_ch6">https://doi.org/10.1049/SBRA542E_ch6</text:a></text:p>
          </table:table-cell>
          <table:table-cell table:number-columns-repeated="16380" table:style-name="ce3"/>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7">
            <text:p><text:a xlink:href="https://doi.org/10.1109/UComms56954.2022.9905701">https://doi.org/10.1109/UComms56954.2022.9905701</text:a></text:p>
          </table:table-cell>
          <table:table-cell table:number-columns-repeated="16380" table:style-name="ce3"/>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11">
            <text:p>Conference Paper</text:p>
          </table:table-cell>
          <table:table-cell office:value-type="string" table:style-name="ce7">
            <text:p><text:a xlink:href="https://doi.org/10.1364/CLEO_AT.2022.JW3B.104">https://doi.org/10.1364/CLEO_AT.2022.JW3B.104</text:a></text:p>
          </table:table-cell>
          <table:table-cell table:number-columns-repeated="16380" table:style-name="ce3"/>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7">
            <text:p><text:a xlink:href="https://doi.org/10.1109/tap.2022.3161371">https://doi.org/10.1109/tap.2022.3161371</text:a></text:p>
          </table:table-cell>
          <table:table-cell table:number-columns-repeated="16380" table:style-name="ce3"/>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7">
            <text:p><text:a xlink:href="https://doi.org/10.23919/FUSION49751.2022.9841360">https://doi.org/10.23919/FUSION49751.2022.9841360</text:a></text:p>
          </table:table-cell>
          <table:table-cell table:number-columns-repeated="16380" table:style-name="ce3"/>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7">
            <text:p><text:a xlink:href="https://doi.org/10.1016/j.scijus.2022.09.001">https://doi.org/10.1016/j.scijus.2022.09.001</text:a></text:p>
          </table:table-cell>
          <table:table-cell table:number-columns-repeated="16380" table:style-name="ce3"/>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7">
            <text:p><text:a xlink:href="https://doi.org/10.48550/arXiv.2205.14041">https://doi.org/10.48550/arXiv.2205.14041</text:a></text:p>
          </table:table-cell>
          <table:table-cell table:number-columns-repeated="16380" table:style-name="ce3"/>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7">
            <text:p><text:a xlink:href="https://doi.org/10.1117/12.2622900">https://doi.org/10.1117/12.2622900</text:a></text:p>
          </table:table-cell>
          <table:table-cell table:number-columns-repeated="16380" table:style-name="ce3"/>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7">
            <text:p><text:a xlink:href="https://doi.org/10.3389/fimmu.2022.1017385">https://doi.org/10.3389/fimmu.2022.1017385</text:a></text:p>
          </table:table-cell>
          <table:table-cell table:number-columns-repeated="16380" table:style-name="ce3"/>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7">
            <text:p><text:a xlink:href="https://doi.org/10.1111/jam.15767">https://doi.org/10.1111/jam.15767</text:a></text:p>
          </table:table-cell>
          <table:table-cell table:number-columns-repeated="16380" table:style-name="ce3"/>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7">
            <text:p><text:a xlink:href="https://doi.org/10.1109/UComms56954.2022.9905672">https://doi.org/10.1109/UComms56954.2022.9905672</text:a></text:p>
          </table:table-cell>
          <table:table-cell table:number-columns-repeated="16380" table:style-name="ce3"/>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7">
            <text:p><text:a xlink:href="https://doi.org/10.1016/j.compscitech.2022.109680">https://doi.org/10.1016/j.compscitech.2022.109680</text:a></text:p>
          </table:table-cell>
          <table:table-cell table:number-columns-repeated="16380" table:style-name="ce3"/>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11">
            <text:p>Conference Paper</text:p>
          </table:table-cell>
          <table:table-cell office:value-type="string" table:style-name="ce12">
            <text:p><text:a xlink:href="https://doi.org/10.1007/978-3-031-10161-8_8">https://doi.org/10.1007/978-3-031-10161-8_8</text:a></text:p>
          </table:table-cell>
          <table:table-cell table:number-columns-repeated="16380" table:style-name="ce3"/>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11">
            <text:p>Conference Paper</text:p>
          </table:table-cell>
          <table:table-cell office:value-type="string" table:style-name="ce7">
            <text:p><text:a xlink:href="https://doi.org/10.1109/mms55062.2022.9825571">https://doi.org/10.1109/mms55062.2022.9825571</text:a></text:p>
          </table:table-cell>
          <table:table-cell table:number-columns-repeated="16380" table:style-name="ce3"/>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7">
            <text:p><text:a xlink:href="https://doi.org/10.1109/tr.2021.3080664">https://doi.org/10.1109/tr.2021.3080664</text:a></text:p>
          </table:table-cell>
          <table:table-cell table:number-columns-repeated="16380" table:style-name="ce3"/>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7">
            <text:p><text:a xlink:href="https://doi.org/10.1177/2041419621993492">https://doi.org/10.1177/2041419621993492</text:a></text:p>
          </table:table-cell>
          <table:table-cell table:number-columns-repeated="16380" table:style-name="ce3"/>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7">
            <text:p><text:a xlink:href="https://doi.org/10.1109/UComms56954.2022.9905687">https://doi.org/10.1109/UComms56954.2022.9905687</text:a></text:p>
          </table:table-cell>
          <table:table-cell table:number-columns-repeated="16380" table:style-name="ce3"/>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7">
            <text:p><text:a xlink:href="https://doi.org/10.23919/FUSION49751.2022.9841360">https://doi.org/10.23919/FUSION49751.2022.9841360</text:a></text:p>
          </table:table-cell>
          <table:table-cell table:number-columns-repeated="16380" table:style-name="ce3"/>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7">
            <text:p><text:a xlink:href="https://doi.org/10.1109/UComms56954.2022.9905698">https://doi.org/10.1109/UComms56954.2022.9905698</text:a></text:p>
          </table:table-cell>
          <table:table-cell table:number-columns-repeated="16380" table:style-name="ce3"/>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7">
            <text:p><text:a xlink:href="https://doi.org/10.1039/d2py00414c">https://doi.org/10.1039/d2py00414c</text:a></text:p>
          </table:table-cell>
          <table:table-cell table:number-columns-repeated="16380" table:style-name="ce3"/>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11">
            <text:p>Conference Paper</text:p>
          </table:table-cell>
          <table:table-cell office:value-type="string" table:style-name="ce7">
            <text:p><text:a xlink:href="https://doi.org/10.1109/UComms56954.2022.9905673">https://doi.org/10.1109/UComms56954.2022.9905673</text:a></text:p>
          </table:table-cell>
          <table:table-cell table:number-columns-repeated="16380" table:style-name="ce3"/>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7">
            <text:p><text:a xlink:href="https://doi.org/10.1371/journal.pone.0273015">https://doi.org/10.1371/journal.pone.0273015</text:a></text:p>
          </table:table-cell>
          <table:table-cell table:number-columns-repeated="16380" table:style-name="ce3"/>
        </table:table-row>
        <table:table-row table:style-name="ro1">
          <table:table-cell office:value-type="string" table:style-name="ce77">
            <text:p>Activity, Template Preference, and Compatibility of Components of RNA Replicase of Eastern Equine Encephalitis Virus</text:p>
          </table:table-cell>
          <table:table-cell office:value-type="string" table:style-name="ce11">
            <text:p>Journal of virology. (2022)</text:p>
          </table:table-cell>
          <table:table-cell office:value-type="string" table:style-name="ce5">
            <text:p>Open Access Journal Article</text:p>
          </table:table-cell>
          <table:table-cell office:value-type="string" table:style-name="ce7">
            <text:p><text:a xlink:href="https://doi.org/10.1128/jvi.01368-22">https://doi.org/10.1128/jvi.01368-22</text:a></text:p>
          </table:table-cell>
          <table:table-cell table:number-columns-repeated="16380" table:style-name="ce3"/>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5">
            <text:p>Chembiochem : a European journal of chemical biology. (2022)</text:p>
          </table:table-cell>
          <table:table-cell office:value-type="string" table:style-name="ce5">
            <text:p>Open Access Journal Article</text:p>
          </table:table-cell>
          <table:table-cell office:value-type="string" table:style-name="ce7">
            <text:p><text:a xlink:href="https://doi.org/10.1002/cbic.202200576">https://doi.org/10.1002/cbic.202200576</text:a></text:p>
          </table:table-cell>
          <table:table-cell table:number-columns-repeated="16380" table:style-name="ce3"/>
        </table:table-row>
        <table:table-row table:style-name="ro1">
          <table:table-cell office:value-type="string" table:style-name="ce5">
            <text:p>Editorial: The use of image and imaging flow cytometry as a tool to study host-pathogen interactions</text:p>
          </table:table-cell>
          <table:table-cell office:value-type="string" table:style-name="ce11">
            <text:p>Frontiers in Cellular and Infection Microbiology. Vol 12, (2022)</text:p>
          </table:table-cell>
          <table:table-cell office:value-type="string" table:style-name="ce5">
            <text:p>Open Access Journal Article</text:p>
          </table:table-cell>
          <table:table-cell office:value-type="string" table:style-name="ce7">
            <text:p><text:a xlink:href="https://doi.org/10.3389/fcimb.2022.1069960">https://doi.org/10.3389/fcimb.2022.1069960</text:a></text:p>
          </table:table-cell>
          <table:table-cell table:number-columns-repeated="16380" table:style-name="ce3"/>
        </table:table-row>
        <table:table-row table:style-name="ro1">
          <table:table-cell office:value-type="string" table:style-name="ce5">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7">
            <text:p><text:a xlink:href="https://doi.org/10.3389/fmicb.2022.1057202">https://doi.org/10.3389/fmicb.2022.1057202</text:a></text:p>
          </table:table-cell>
          <table:table-cell table:number-columns-repeated="16380" table:style-name="ce3"/>
        </table:table-row>
        <table:table-row table:style-name="ro1">
          <table:table-cell office:value-type="string" table:style-name="ce5">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7">
            <text:p><text:a xlink:href="https://doi.org/10.1016/j.vaccine.2022.10.012">https://doi.org/10.1016/j.vaccine.2022.10.012</text:a></text:p>
          </table:table-cell>
          <table:table-cell table:number-columns-repeated="16380" table:style-name="ce3"/>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7">
            <text:p><text:a xlink:href="https://doi.org/10.1364/ao.470464">https://doi.org/10.1364/ao.470464</text:a></text:p>
          </table:table-cell>
          <table:table-cell table:number-columns-repeated="16380" table:style-name="ce3"/>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11">
            <text:p>PloS one. Vol 17, issue 12, (2022)</text:p>
          </table:table-cell>
          <table:table-cell office:value-type="string" table:style-name="ce5">
            <text:p>Open Access Journal Article</text:p>
          </table:table-cell>
          <table:table-cell office:value-type="string" table:style-name="ce7">
            <text:p><text:a xlink:href="https://doi.org/10.1371/journal.pone.0278652">https://doi.org/10.1371/journal.pone.0278652</text:a></text:p>
          </table:table-cell>
          <table:table-cell table:number-columns-repeated="16380" table:style-name="ce3"/>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7">
            <text:p><text:a xlink:href="https://doi.org/10.1016/j.jsv.2022.117306">https://doi.org/10.1016/j.jsv.2022.117306</text:a></text:p>
          </table:table-cell>
          <table:table-cell table:number-columns-repeated="91" table:style-name="ce8"/>
          <table:table-cell table:number-columns-repeated="16289" table:style-name="ce6"/>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2">
            <text:p>https://doi.org/10.1016/j.impact.2022.100446</text:p>
          </table:table-cell>
          <table:table-cell table:number-columns-repeated="91" table:style-name="ce8"/>
          <table:table-cell table:number-columns-repeated="16289" table:style-name="ce6"/>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7">
            <text:p><text:a xlink:href="https://doi.org/10.1016/j.forsciint.2022.111515">https://doi.org/10.1016/j.forsciint.2022.111515</text:a></text:p>
          </table:table-cell>
          <table:table-cell table:number-columns-repeated="91" table:style-name="ce8"/>
          <table:table-cell table:number-columns-repeated="16289" table:style-name="ce6"/>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7">
            <text:p><text:a xlink:href="https://doi.org/10.1016/j.vetmic.2022.109629">https://doi.org/10.1016/j.vetmic.2022.109629</text:a></text:p>
          </table:table-cell>
          <table:table-cell table:number-columns-repeated="91" table:style-name="ce8"/>
          <table:table-cell table:number-columns-repeated="16289" table:style-name="ce6"/>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7">
            <text:p><text:a xlink:href="https://doi.org/10.1016/j.ijpharm.2022.122406">https://doi.org/10.1016/j.ijpharm.2022.122406</text:a></text:p>
          </table:table-cell>
          <table:table-cell table:number-columns-repeated="91" table:style-name="ce8"/>
          <table:table-cell table:number-columns-repeated="16289" table:style-name="ce6"/>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7">
            <text:p><text:a xlink:href="https://doi.org/10.1016/j.compstruct.2022.116206">https://doi.org/10.1016/j.compstruct.2022.116206</text:a></text:p>
          </table:table-cell>
          <table:table-cell table:number-columns-repeated="91" table:style-name="ce8"/>
          <table:table-cell table:number-columns-repeated="16289" table:style-name="ce6"/>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7">
            <text:p><text:a xlink:href="https://doi.org/10.1016/j.asr.2022.07.034">https://doi.org/10.1016/j.asr.2022.07.034</text:a></text:p>
          </table:table-cell>
          <table:table-cell table:number-columns-repeated="16380" table:style-name="ce3"/>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7">
            <text:p><text:a xlink:href="https://doi.org/10.14814/phy2.15502">https://doi.org/10.14814/phy2.15502</text:a></text:p>
          </table:table-cell>
          <table:table-cell table:number-columns-repeated="16380" table:style-name="ce3"/>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7">
            <text:p><text:a xlink:href="https://doi.org/10.1111/ina.13146">https://doi.org/10.1111/ina.13146</text:a></text:p>
          </table:table-cell>
          <table:table-cell table:number-columns-repeated="16380" table:style-name="ce3"/>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7">
            <text:p><text:a xlink:href="https://doi.org/10.1016/j.lfs.2022.121252">https://doi.org/10.1016/j.lfs.2022.121252</text:a></text:p>
          </table:table-cell>
          <table:table-cell table:number-columns-repeated="16380" table:style-name="ce3"/>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7">
            <text:p><text:a xlink:href="https://doi.org/10.3389/fcimb.2022.948464">https://doi.org/10.3389/fcimb.2022.948464</text:a></text:p>
          </table:table-cell>
          <table:table-cell table:number-columns-repeated="16380" table:style-name="ce3"/>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7">
            <text:p><text:a xlink:href="https://doi.org/10.1128/aac.00708-22">https://doi.org/10.1128/aac.00708-22</text:a></text:p>
          </table:table-cell>
          <table:table-cell table:number-columns-repeated="16380" table:style-name="ce3"/>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7">
            <text:p><text:a xlink:href="https://doi.org/10.3390/antibiotics11101442">https://doi.org/10.3390/antibiotics11101442</text:a></text:p>
          </table:table-cell>
          <table:table-cell table:number-columns-repeated="16380" table:style-name="ce3"/>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7">
            <text:p><text:a xlink:href="https://doi.org/10.1016/j.addma.2022.103072">https://doi.org/10.1016/j.addma.2022.103072</text:a></text:p>
          </table:table-cell>
          <table:table-cell table:number-columns-repeated="16380" table:style-name="ce3"/>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7">
            <text:p><text:a xlink:href="https://doi.org/10.1016/j.vaccine.2022.08.052">https://doi.org/10.1016/j.vaccine.2022.08.052</text:a></text:p>
          </table:table-cell>
          <table:table-cell table:number-columns-repeated="16380" table:style-name="ce3"/>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7">
            <text:p><text:a xlink:href="https://doi.org/10.1109/taes.2022.3160985">https://doi.org/10.1109/taes.2022.3160985</text:a></text:p>
          </table:table-cell>
          <table:table-cell table:number-columns-repeated="16380" table:style-name="ce3"/>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7">
            <text:p><text:a xlink:href="https://doi.org/10.3390/v14092057">https://doi.org/10.3390/v14092057</text:a></text:p>
          </table:table-cell>
          <table:table-cell table:number-columns-repeated="16380" table:style-name="ce3"/>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7">
            <text:p><text:a xlink:href="https://doi.org/10.1007/s00134-022-06769-z">https://doi.org/10.1007/s00134-022-06769-z</text:a></text:p>
          </table:table-cell>
          <table:table-cell table:number-columns-repeated="16380" table:style-name="ce3"/>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7">
            <text:p><text:a xlink:href="https://doi.org/10.3390/mps5050071">https://doi.org/10.3390/mps5050071</text:a></text:p>
          </table:table-cell>
          <table:table-cell table:number-columns-repeated="16380" table:style-name="ce3"/>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7">
            <text:p><text:a xlink:href="https://doi.org/10.1177/09622802221109506">https://doi.org/10.1177/09622802221109506</text:a></text:p>
          </table:table-cell>
          <table:table-cell table:number-columns-repeated="16380" table:style-name="ce3"/>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7">
            <text:p><text:a xlink:href="https://doi.org/10.1038/s41598-022-19188-3">https://doi.org/10.1038/s41598-022-19188-3</text:a></text:p>
          </table:table-cell>
          <table:table-cell table:number-columns-repeated="16380" table:style-name="ce3"/>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7">
            <text:p><text:a xlink:href="https://doi.org/10.1177/09622802221109523">https://doi.org/10.1177/09622802221109523</text:a></text:p>
          </table:table-cell>
          <table:table-cell table:number-columns-repeated="16380" table:style-name="ce3"/>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3">
            <text:p><text:a xlink:href="https://doi.org/10.1016/j.jflm.2022.102417">https://doi.org/10.1016/j.jflm.2022.102417</text:a></text:p>
          </table:table-cell>
          <table:table-cell table:number-columns-repeated="16380" table:style-name="ce3"/>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7">
            <text:p><text:a xlink:href="https://doi.org/10.1117/12.2621160">https://doi.org/10.1117/12.2621160</text:a></text:p>
          </table:table-cell>
          <table:table-cell table:number-columns-repeated="16380" table:style-name="ce3"/>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7">
            <text:p><text:a xlink:href="https://doi.org/10.1117/12.2622900">https://doi.org/10.1117/12.2622900<text:s/></text:a></text:p>
          </table:table-cell>
          <table:table-cell table:number-columns-repeated="16380" table:style-name="ce3"/>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7">
            <text:p><text:a xlink:href="https://doi.org/10.1111/jam.15767">https://doi.org/10.1111/jam.15767<text:s/></text:a></text:p>
          </table:table-cell>
          <table:table-cell table:number-columns-repeated="16380" table:style-name="ce3"/>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7">
            <text:p><text:a xlink:href="https://doi.org/10.3390/v14081769">https://doi.org/10.3390/v14081769<text:s/></text:a></text:p>
          </table:table-cell>
          <table:table-cell table:number-columns-repeated="16380" table:style-name="ce3"/>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7">
            <text:p><text:a xlink:href="https://doi.org/10.1016/j.cyto.2022.155991">https://doi.org/10.1016/j.cyto.2022.155991</text:a></text:p>
          </table:table-cell>
          <table:table-cell table:number-columns-repeated="16380" table:style-name="ce3"/>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7">
            <text:p><text:a xlink:href="https://doi.org/10.3390/v14081820">https://doi.org/10.3390/v14081820</text:a></text:p>
          </table:table-cell>
          <table:table-cell table:number-columns-repeated="16380" table:style-name="ce3"/>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7">
            <text:p><text:a xlink:href="https://doi.org/10.1016/s2666-5247(22)00194-x">https://doi.org/10.1016/s2666-5247(22)00194-x</text:a></text:p>
          </table:table-cell>
          <table:table-cell table:number-columns-repeated="16380" table:style-name="ce3"/>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7">
            <text:p><text:a xlink:href="https://doi.org/10.1117/12.2618324">https://doi.org/10.1117/12.2618324</text:a></text:p>
          </table:table-cell>
          <table:table-cell table:number-columns-repeated="16380" table:style-name="ce3"/>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7">
            <text:p><text:a xlink:href="https://doi.org/10.1093/immadv/ltab020">https://doi.org/10.1093/immadv/ltab020<text:s/></text:a></text:p>
          </table:table-cell>
          <table:table-cell table:number-columns-repeated="16380" table:style-name="ce3"/>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7">
            <text:p><text:a xlink:href="https://doi.org/10.1016/j.scijus.2022.08.001">https://doi.org/10.1016/j.scijus.2022.08.001</text:a></text:p>
          </table:table-cell>
          <table:table-cell table:number-columns-repeated="16380" table:style-name="ce3"/>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7">
            <text:p><text:a xlink:href="https://doi.org/10.1021/acs.langmuir.2c01579">https://doi.org/10.1021/acs.langmuir.2c01579</text:a></text:p>
          </table:table-cell>
          <table:table-cell table:number-columns-repeated="16380" table:style-name="ce3"/>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7">
            <text:p><text:a xlink:href="https://doi.org/10.1016/j.matdes.2022.110879">https://doi.org/10.1016/j.matdes.2022.110879</text:a></text:p>
          </table:table-cell>
          <table:table-cell table:number-columns-repeated="16380" table:style-name="ce3"/>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7">
            <text:p><text:a xlink:href="https://doi.org/10.3390/v14071580">https://doi.org/10.3390/v14071580</text:a></text:p>
          </table:table-cell>
          <table:table-cell table:number-columns-repeated="16380" table:style-name="ce3"/>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7">
            <text:p><text:a xlink:href="https://doi.org/10.1088/2058-9565/ac7b40">https://doi.org/10.1088/2058-9565/ac7b40</text:a></text:p>
          </table:table-cell>
          <table:table-cell table:number-columns-repeated="16380" table:style-name="ce3"/>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7">
            <text:p><text:a xlink:href="https://doi.org/10.1038/s41598-022-13782-1">https://doi.org/10.1038/s41598-022-13782-1</text:a></text:p>
          </table:table-cell>
          <table:table-cell table:number-columns-repeated="16380" table:style-name="ce3"/>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7">
            <text:p><text:a xlink:href="https://doi.org/10.3390/toxins14070470">https://doi.org/10.3390/toxins14070470</text:a></text:p>
          </table:table-cell>
          <table:table-cell table:number-columns-repeated="16380" table:style-name="ce3"/>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7">
            <text:p><text:a xlink:href="https://doi.org/10.1016/j.forsciint.2022.111271">https://doi.org/10.1016/j.forsciint.2022.111271</text:a></text:p>
          </table:table-cell>
          <table:table-cell table:number-columns-repeated="16380" table:style-name="ce3"/>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7">
            <text:p><text:a xlink:href="https://doi.org/10.1016/s1473-3099(22)00440-6">https://doi.org/10.1016/s1473-3099(22)00440-6</text:a></text:p>
          </table:table-cell>
          <table:table-cell table:number-columns-repeated="16380" table:style-name="ce3"/>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7">
            <text:p><text:a xlink:href="https://doi.org/10.1103/PhysRevB.105.245401">https://doi.org/10.1103/PhysRevB.105.245401</text:a></text:p>
          </table:table-cell>
          <table:table-cell table:number-columns-repeated="16380" table:style-name="ce3"/>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7">
            <text:p><text:a xlink:href="https://doi.org/10.1007/s00068-022-02050-6">https://doi.org/10.1007/s00068-022-02050-6</text:a></text:p>
          </table:table-cell>
          <table:table-cell table:number-columns-repeated="16380" table:style-name="ce3"/>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7">
            <text:p><text:a xlink:href="https://doi.org/10.1136/military-2022-002134">https://doi.org/10.1136/military-2022-002134</text:a></text:p>
          </table:table-cell>
          <table:table-cell table:number-columns-repeated="16380" table:style-name="ce3"/>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7">
            <text:p><text:a xlink:href="https://doi.org/10.1016/j.isprsjprs.2022.06.010">https://doi.org/10.1016/j.isprsjprs.2022.06.010</text:a></text:p>
          </table:table-cell>
          <table:table-cell table:number-columns-repeated="16380" table:style-name="ce3"/>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7">
            <text:p><text:a xlink:href="https://doi.org/10.1021/acsami.2c05611">https://doi.org/10.1021/acsami.2c05611</text:a></text:p>
          </table:table-cell>
          <table:table-cell table:number-columns-repeated="16380" table:style-name="ce3"/>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7">
            <text:p><text:a xlink:href="https://doi.org/10.1016/j.jbc.2022.101903">https://doi.org/10.1016/j.jbc.2022.101903</text:a></text:p>
          </table:table-cell>
          <table:table-cell table:number-columns-repeated="16380" table:style-name="ce3"/>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4">
            <text:p><text:a xlink:href="https://doi.org/10.1080/17415977.2021.1951722">https://doi.org/10.1080/17415977.2021.1951722</text:a></text:p>
          </table:table-cell>
          <table:table-cell table:number-columns-repeated="16380" table:style-name="ce3"/>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3">
            <text:p><text:a xlink:href="https://doi.org/10.1016/j.applanim.2022.105568">https://doi.org/10.1016/j.applanim.2022.105568</text:a></text:p>
          </table:table-cell>
          <table:table-cell table:number-columns-repeated="16380" table:style-name="ce3"/>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3">
            <text:p><text:a xlink:href="https://doi.org/10.1016/j.futures.2022.102922">https://doi.org/10.1016/j.futures.2022.102922</text:a></text:p>
          </table:table-cell>
          <table:table-cell table:number-columns-repeated="16380" table:style-name="ce3"/>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3">
            <text:p><text:a xlink:href="https://doi.org/10.1109/ICARSC55462.2022.9784772">https://doi.org/10.1109/ICARSC55462.2022.9784772</text:a></text:p>
          </table:table-cell>
          <table:table-cell table:number-columns-repeated="16380" table:style-name="ce3"/>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3">
            <text:p><text:a xlink:href="https://doi.org/10.2352/J.ImagingSci.Technol.2022.66.3.030510">https://doi.org/10.2352/J.ImagingSci.Technol.2022.66.3.030510</text:a></text:p>
          </table:table-cell>
          <table:table-cell table:number-columns-repeated="16380" table:style-name="ce3"/>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3">
            <text:p><text:a xlink:href="https://doi.org/10.1016/j.probengmech.2022.103227">https://doi.org/10.1016/j.probengmech.2022.103227</text:a></text:p>
          </table:table-cell>
          <table:table-cell table:number-columns-repeated="16380" table:style-name="ce3"/>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3">
            <text:p><text:a xlink:href="https://doi.org/10.1039/D2PY00414C">https://doi.org/10.1039/D2PY00414C</text:a></text:p>
          </table:table-cell>
          <table:table-cell table:number-columns-repeated="16380" table:style-name="ce3"/>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3">
            <text:p><text:a xlink:href="https://doi.org/10.3390/rs14112561">https://doi.org/10.3390/rs14112561</text:a></text:p>
          </table:table-cell>
          <table:table-cell table:number-columns-repeated="16380" table:style-name="ce3"/>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3">
            <text:p><text:a xlink:href="https://doi.org/10.1016/j.forsciint.2022.111317">https://doi.org/10.1016/j.forsciint.2022.111317</text:a></text:p>
          </table:table-cell>
          <table:table-cell table:number-columns-repeated="16380" table:style-name="ce3"/>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3">
            <text:p><text:a xlink:href="https://doi.org/10.1016/j.cose.2022.102690">https://doi.org/10.1016/j.cose.2022.102690</text:a></text:p>
          </table:table-cell>
          <table:table-cell table:number-columns-repeated="16380" table:style-name="ce3"/>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3">
            <text:p><text:a xlink:href="https://doi.org/10.1007/s00227-022-04047-6">https://doi.org/10.1007/s00227-022-04047-6</text:a></text:p>
          </table:table-cell>
          <table:table-cell table:number-columns-repeated="16380" table:style-name="ce3"/>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3">
            <text:p><text:a xlink:href="https://doi.org/10.1109/tcss.2021.3090833">https://doi.org/10.1109/tcss.2021.3090833</text:a></text:p>
          </table:table-cell>
          <table:table-cell table:number-columns-repeated="16380" table:style-name="ce3"/>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3">
            <text:p><text:a xlink:href="https://doi.org/10.3390/v14040780">https://doi.org/10.3390/v14040780</text:a></text:p>
          </table:table-cell>
          <table:table-cell table:number-columns-repeated="16380" table:style-name="ce3"/>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3">
            <text:p><text:a xlink:href="https://doi.org/10.3390/v14051048">https://doi.org/10.3390/v14051048</text:a></text:p>
          </table:table-cell>
          <table:table-cell table:number-columns-repeated="16380" table:style-name="ce3"/>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7">
            <text:p><text:a xlink:href="https://doi.org/10.3390/toxics10040192">https://doi.org/10.3390/toxics10040192<text:line-break/></text:a></text:p>
          </table:table-cell>
          <table:table-cell table:number-columns-repeated="16380" table:style-name="ce3"/>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3">
            <text:p><text:a xlink:href="https://doi.org/10.1016/j.ijimpeng.2022.104163">https://doi.org/10.1016/j.ijimpeng.2022.104163</text:a></text:p>
          </table:table-cell>
          <table:table-cell table:number-columns-repeated="16380" table:style-name="ce3"/>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3">
            <text:p><text:a xlink:href="https://doi.org/10.1109/maes.2021.3081168">https://doi.org/10.1109/maes.2021.3081168</text:a></text:p>
          </table:table-cell>
          <table:table-cell table:number-columns-repeated="16380" table:style-name="ce3"/>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3">
            <text:p><text:a xlink:href="https://doi.org/10.1177/2041419621993492">https://doi.org/10.1177/2041419621993492</text:a></text:p>
          </table:table-cell>
          <table:table-cell table:number-columns-repeated="16380" table:style-name="ce3"/>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3">
            <text:p><text:a xlink:href="https://doi.org/10.1098/rsos.212022">https://doi.org/10.1098/rsos.212022</text:a></text:p>
          </table:table-cell>
          <table:table-cell table:number-columns-repeated="16380" table:style-name="ce3"/>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3">
            <text:p><text:a xlink:href="https://doi.org/10.1021/acs.langmuir.2c00198">https://doi.org/10.1021/acs.langmuir.2c00198</text:a></text:p>
          </table:table-cell>
          <table:table-cell table:number-columns-repeated="16380" table:style-name="ce3"/>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3">
            <text:p><text:a xlink:href="https://doi.org/10.3389/fpsyg.2022.868001">https://doi.org/10.3389/fpsyg.2022.868001</text:a></text:p>
          </table:table-cell>
          <table:table-cell table:number-columns-repeated="16380" table:style-name="ce3"/>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3">
            <text:p><text:a xlink:href="https://doi.org/10.1109/ipin51156.2021.9662543">https://doi.org/10.1109/ipin51156.2021.9662543</text:a></text:p>
          </table:table-cell>
          <table:table-cell table:number-columns-repeated="16380" table:style-name="ce3"/>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3">
            <text:p><text:a xlink:href="https://doi.org/10.1109/milcom52596.2021.9653004">https://doi.org/10.1109/milcom52596.2021.9653004</text:a></text:p>
          </table:table-cell>
          <table:table-cell table:number-columns-repeated="16380" table:style-name="ce3"/>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3">
            <text:p><text:a xlink:href="https://doi.org/10.1109/smc52423.2021.9659095">https://doi.org/10.1109/smc52423.2021.9659095</text:a></text:p>
          </table:table-cell>
          <table:table-cell table:number-columns-repeated="16380" table:style-name="ce3"/>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3">
            <text:p><text:a xlink:href="https://doi.org/10.1039/d1re00549a">https://doi.org/10.1039/d1re00549a</text:a></text:p>
          </table:table-cell>
          <table:table-cell table:number-columns-repeated="16380" table:style-name="ce3"/>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3">
            <text:p><text:a xlink:href="https://doi.org/10.1093/jac/dkac065">https://doi.org/10.1093/jac/dkac065</text:a></text:p>
          </table:table-cell>
          <table:table-cell table:number-columns-repeated="16380" table:style-name="ce3"/>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3">
            <text:p><text:a xlink:href="https://doi.org/10.1109/jlt.2021.3134090">https://doi.org/10.1109/jlt.2021.3134090</text:a></text:p>
          </table:table-cell>
          <table:table-cell table:number-columns-repeated="16380" table:style-name="ce3"/>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3">
            <text:p><text:a xlink:href="https://doi.org/10.3390/molecules27072039">https://doi.org/10.3390/molecules27072039</text:a></text:p>
          </table:table-cell>
          <table:table-cell table:number-columns-repeated="16380" table:style-name="ce3"/>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3">
            <text:p><text:a xlink:href="https://doi.org/10.1136/bmjmilitary-2021-002052">https://doi.org/10.1136/bmjmilitary-2021-002052</text:a></text:p>
          </table:table-cell>
          <table:table-cell table:number-columns-repeated="16380" table:style-name="ce3"/>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3">
            <text:p><text:a xlink:href="https://doi.org/10.1109/milcom52596.2021.9652952">https://doi.org/10.1109/milcom52596.2021.9652952</text:a></text:p>
          </table:table-cell>
          <table:table-cell table:number-columns-repeated="16380" table:style-name="ce3"/>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3">
            <text:p><text:a xlink:href="https://doi.org/10.1002/mrm.29166">https://doi.org/10.1002/mrm.29166</text:a></text:p>
          </table:table-cell>
          <table:table-cell table:number-columns-repeated="16380" table:style-name="ce3"/>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3">
            <text:p><text:a xlink:href="https://doi.org/10.3390/s22072526">https://doi.org/10.3390/s22072526</text:a></text:p>
          </table:table-cell>
          <table:table-cell table:number-columns-repeated="16380" table:style-name="ce3"/>
        </table:table-row>
        <table:table-row table:style-name="ro1">
          <table:table-cell office:value-type="string" table:style-name="ce5">
            <text:p>A resonant cavity system for exposing cell cultures to intense pulsed RF fields</text:p>
          </table:table-cell>
          <table:table-cell office:value-type="string" table:style-name="ce5">
            <text:p>Scientific reports. vol 12, issue 1, pp.4755 (2022)</text:p>
          </table:table-cell>
          <table:table-cell office:value-type="string" table:style-name="ce5">
            <text:p>Open Access Journal Article</text:p>
          </table:table-cell>
          <table:table-cell office:value-type="string" table:style-name="ce7">
            <text:p><text:a xlink:href="https://doi.org/10.1038/s41598-022-08662-7">https://doi.org/10.1038/s41598-022-08662-7</text:a></text:p>
          </table:table-cell>
          <table:table-cell table:number-columns-repeated="16380" table:style-name="ce3"/>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5">
            <text:p>Ergonomics. pp.1-31 (2022)</text:p>
          </table:table-cell>
          <table:table-cell office:value-type="string" table:style-name="ce5">
            <text:p>Review</text:p>
          </table:table-cell>
          <table:table-cell office:value-type="string" table:style-name="ce7">
            <text:p><text:a xlink:href="https://doi.org/10.1080/00140139.2022.2059106">https://doi.org/10.1080/00140139.2022.2059106</text:a></text:p>
          </table:table-cell>
          <table:table-cell table:number-columns-repeated="16380" table:style-name="ce3"/>
        </table:table-row>
        <table:table-row table:style-name="ro1">
          <table:table-cell office:value-type="string" table:style-name="ce5">
            <text:p>A Task-Centric Messaging Model for Federated Autonomous Collaboration</text:p>
          </table:table-cell>
          <table:table-cell office:value-type="string" table:style-name="ce5">
            <text:p>Fifth Underwater Communications and Networking Conference (UComms)</text:p>
          </table:table-cell>
          <table:table-cell office:value-type="string" table:style-name="ce5">
            <text:p>Conference Paper</text:p>
          </table:table-cell>
          <table:table-cell office:value-type="string" table:style-name="ce7">
            <text:p><text:a xlink:href="https://doi.org/10.1109/UComms50339.2021.9598097">https://doi.org/10.1109/UComms50339.2021.9598097</text:a></text:p>
          </table:table-cell>
          <table:table-cell table:number-columns-repeated="16380" table:style-name="ce3"/>
        </table:table-row>
        <table:table-row table:style-name="ro1">
          <table:table-cell office:value-type="string" table:style-name="ce5">
            <text:p>Analysis of Single Bacterium Dynamics in a Stochastic Model of Toxin-Producing Bacteria</text:p>
          </table:table-cell>
          <table:table-cell office:value-type="string" table:style-name="ce5">
            <text:p>26th International Conference, on Analytical and Stochastic Modelling Techniques and Applications (ASMTA). pp5 (2021)</text:p>
          </table:table-cell>
          <table:table-cell office:value-type="string" table:style-name="ce5">
            <text:p>Open Access Conference Paper</text:p>
          </table:table-cell>
          <table:table-cell office:value-type="string" table:style-name="ce7">
            <text:p><text:a xlink:href="https://doi.org/10.1007/978-3-030-91825-5_13">https://doi.org/10.1007/978-3-030-91825-5_13</text:a></text:p>
          </table:table-cell>
          <table:table-cell table:number-columns-repeated="16380" table:style-name="ce3"/>
        </table:table-row>
        <table:table-row table:style-name="ro1">
          <table:table-cell office:value-type="string" table:style-name="ce5">
            <text:p>Correction to: In Vitro Oxidative Crosslinking of Recombinant Barnacle Cyprid Cement Gland Proteins</text:p>
          </table:table-cell>
          <table:table-cell office:value-type="string" table:style-name="ce5">
            <text:p>Marine biotechnology (New York, N.Y.) (2022)</text:p>
          </table:table-cell>
          <table:table-cell office:value-type="string" table:style-name="ce5">
            <text:p>Published Erratum</text:p>
          </table:table-cell>
          <table:table-cell office:value-type="string" table:style-name="ce7">
            <text:p><text:a xlink:href="https://doi.org/10.1007/s10126-022-10107-1">https://doi.org/10.1007/s10126-022-10107-1</text:a></text:p>
          </table:table-cell>
          <table:table-cell table:number-columns-repeated="16380" table:style-name="ce3"/>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5">
            <text:p>Forensic science international. (2022)</text:p>
          </table:table-cell>
          <table:table-cell office:value-type="string" table:style-name="ce5">
            <text:p>Published Erratum</text:p>
          </table:table-cell>
          <table:table-cell office:value-type="string" table:style-name="ce7">
            <text:p><text:a xlink:href="https://doi.org/10.1016/j.forsciint.2022.111271">https://doi.org/10.1016/j.forsciint.2022.111271</text:a></text:p>
          </table:table-cell>
          <table:table-cell table:number-columns-repeated="16380" table:style-name="ce3"/>
        </table:table-row>
        <table:table-row table:style-name="ro1">
          <table:table-cell office:value-type="string" table:style-name="ce5">
            <text:p>Designing Metasurfaces to Manipulate Antenna Radiation</text:p>
          </table:table-cell>
          <table:table-cell office:value-type="string" table:style-name="ce5">
            <text:p>XXXIVth General Assembly and Scientific Symposium of the International Union of Radio Science (URSI GASS). pp4 (2021)</text:p>
          </table:table-cell>
          <table:table-cell office:value-type="string" table:style-name="ce5">
            <text:p>Conference Paper</text:p>
          </table:table-cell>
          <table:table-cell office:value-type="string" table:style-name="ce7">
            <text:p><text:a xlink:href="https://doi.org/10.23919/ursigass51995.2021.9560484">https://doi.org/10.23919/ursigass51995.2021.9560484</text:a></text:p>
          </table:table-cell>
          <table:table-cell table:number-columns-repeated="16380" table:style-name="ce3"/>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5">
            <text:p>Frontiers in Marine Science. vol 8 (2022)</text:p>
          </table:table-cell>
          <table:table-cell office:value-type="string" table:style-name="ce5">
            <text:p>Journal Article</text:p>
          </table:table-cell>
          <table:table-cell office:value-type="string" table:style-name="ce7">
            <text:p><text:a xlink:href="https://doi.org/10.3389/fmars.2021.809011">https://doi.org/10.3389/fmars.2021.809011</text:a></text:p>
          </table:table-cell>
          <table:table-cell table:number-columns-repeated="16380" table:style-name="ce3"/>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5">
            <text:p>Optical Engineering. vol 60, issue 12 (2022)</text:p>
          </table:table-cell>
          <table:table-cell office:value-type="string" table:style-name="ce5">
            <text:p>Journal Article</text:p>
          </table:table-cell>
          <table:table-cell office:value-type="string" table:style-name="ce7">
            <text:p><text:a xlink:href="https://doi.org/10.1117/1.Oe.60.12.127104">https://doi.org/10.1117/1.Oe.60.12.127104</text:a></text:p>
          </table:table-cell>
          <table:table-cell table:number-columns-repeated="16380" table:style-name="ce3"/>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5">
            <text:p>Indoor air. vol 32, issue 2, pp.e13000 (2022)</text:p>
          </table:table-cell>
          <table:table-cell office:value-type="string" table:style-name="ce5">
            <text:p>Open Access Research Support, Non-U.S. Gov't</text:p>
          </table:table-cell>
          <table:table-cell office:value-type="string" table:style-name="ce7">
            <text:p><text:a xlink:href="https://doi.org/10.1111/ina.13000">https://doi.org/10.1111/ina.13000</text:a></text:p>
          </table:table-cell>
          <table:table-cell table:number-columns-repeated="16380" table:style-name="ce3"/>
        </table:table-row>
        <table:table-row table:style-name="ro1">
          <table:table-cell office:value-type="string" table:style-name="ce5">
            <text:p>Predictors of Survival after Vaccination in a Pneumonic Plague Model</text:p>
          </table:table-cell>
          <table:table-cell office:value-type="string" table:style-name="ce5">
            <text:p>Vaccines. vol10, issue 2 (2022)</text:p>
          </table:table-cell>
          <table:table-cell office:value-type="string" table:style-name="ce5">
            <text:p>Open Access Journal Article</text:p>
          </table:table-cell>
          <table:table-cell office:value-type="string" table:style-name="ce7">
            <text:p><text:a xlink:href="https://doi.org/10.3390/vaccines10020145">https://doi.org/10.3390/vaccines10020145</text:a></text:p>
          </table:table-cell>
          <table:table-cell table:number-columns-repeated="16380" table:style-name="ce3"/>
        </table:table-row>
        <table:table-row table:style-name="ro1">
          <table:table-cell office:value-type="string" table:style-name="ce5">
            <text:p>Quantum sensing for gravity cartography</text:p>
          </table:table-cell>
          <table:table-cell office:value-type="string" table:style-name="ce5">
            <text:p>Nature. Vol 602, issue 7898, pp.590-+ (2022)</text:p>
          </table:table-cell>
          <table:table-cell office:value-type="string" table:style-name="ce5">
            <text:p>Open Access Journal Article</text:p>
          </table:table-cell>
          <table:table-cell office:value-type="string" table:style-name="ce7">
            <text:p><text:a xlink:href="https://doi.org/10.1038/s41586-021-04315-3">https://doi.org/10.1038/s41586-021-04315-3</text:a></text:p>
          </table:table-cell>
          <table:table-cell table:number-columns-repeated="16380" table:style-name="ce3"/>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5">
            <text:p>Marine Biology. vol 169, issue 3 (2022)</text:p>
          </table:table-cell>
          <table:table-cell office:value-type="string" table:style-name="ce5">
            <text:p>Open Access Journal Article</text:p>
          </table:table-cell>
          <table:table-cell office:value-type="string" table:style-name="ce7">
            <text:p><text:a xlink:href="https://doi.org/10.1007/s00227-021-04006-7">https://doi.org/10.1007/s00227-021-04006-7</text:a></text:p>
          </table:table-cell>
          <table:table-cell table:number-columns-repeated="16380" table:style-name="ce3"/>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9">
            <text:p><text:a xlink:href="http://dx.doi.org/10.1039/d1cc04455a">http://dx.doi.org/10.1039/d1cc04455a</text:a></text:p>
          </table:table-cell>
          <table:table-cell table:number-columns-repeated="16380" table:style-name="ce3"/>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9">
            <text:p><text:a xlink:href="http://dx.doi.org/10.1039/d1ay02002a">http://dx.doi.org/10.1039/d1ay02002a</text:a></text:p>
          </table:table-cell>
          <table:table-cell table:number-columns-repeated="16380" table:style-name="ce3"/>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9">
            <text:p><text:a xlink:href="http://dx.doi.org/10.1111/ejn.15585">http://dx.doi.org/10.1111/ejn.15585</text:a></text:p>
          </table:table-cell>
          <table:table-cell table:number-columns-repeated="16380" table:style-name="ce3"/>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9">
            <text:p><text:a xlink:href="http://dx.doi.org/10.1021/acsami.1c18857">http://dx.doi.org/10.1021/acsami.1c18857</text:a></text:p>
          </table:table-cell>
          <table:table-cell table:number-columns-repeated="16380" table:style-name="ce3"/>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9">
            <text:p><text:a xlink:href="http://dx.doi.org/https:/ieeexplore.ieee.org/document/9627071">https://ieeexplore.ieee.org/document/9627071</text:a></text:p>
          </table:table-cell>
          <table:table-cell table:number-columns-repeated="16380" table:style-name="ce3"/>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9">
            <text:p><text:a xlink:href="http://dx.doi.org/10.1002/pc.26078">http://dx.doi.org/10.1002/pc.26078</text:a></text:p>
          </table:table-cell>
          <table:table-cell table:number-columns-repeated="16380" table:style-name="ce3"/>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9">
            <text:p><text:a xlink:href="http://dx.doi.org/10.1021/acsapm.1c00845">http://dx.doi.org/10.1021/acsapm.1c00845</text:a></text:p>
          </table:table-cell>
          <table:table-cell table:number-columns-repeated="16380" table:style-name="ce3"/>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9">
            <text:p><text:a xlink:href="http://dx.doi.org/10.1039/d1cc06973j">http://dx.doi.org/10.1039/d1cc06973j</text:a></text:p>
          </table:table-cell>
          <table:table-cell table:number-columns-repeated="16380" table:style-name="ce3"/>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7">
            <text:p><text:a xlink:href="http://dx.doi.org/10.1016/j.oceaneng.2020.108338">http://dx.doi.org/10.1016/j.oceaneng.2020.108338</text:a></text:p>
          </table:table-cell>
          <table:table-cell table:number-columns-repeated="91" table:style-name="ce8"/>
          <table:table-cell table:number-columns-repeated="16289" table:style-name="ce6"/>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7">
            <text:p><text:a xlink:href="http://dx.doi.org/10.1016/j.saa.2021.120763">http://dx.doi.org/10.1016/j.saa.2021.120763</text:a></text:p>
          </table:table-cell>
          <table:table-cell table:number-columns-repeated="91" table:style-name="ce8"/>
          <table:table-cell table:number-columns-repeated="16289" table:style-name="ce6"/>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7">
            <text:p><text:a xlink:href="http://dx.doi.org/10.1016/j.ijimpeng.2021.103819">http://dx.doi.org/10.1016/j.ijimpeng.2021.103819</text:a></text:p>
          </table:table-cell>
          <table:table-cell table:number-columns-repeated="91" table:style-name="ce8"/>
          <table:table-cell table:number-columns-repeated="16289" table:style-name="ce6"/>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7">
            <text:p><text:a xlink:href="http://dx.doi.org/10.1128/spectrum.02110-21">http://dx.doi.org/10.1128/spectrum.02110-21</text:a></text:p>
          </table:table-cell>
          <table:table-cell table:number-columns-repeated="91" table:style-name="ce8"/>
          <table:table-cell table:number-columns-repeated="16289" table:style-name="ce6"/>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7">
            <text:p><text:a xlink:href="http://dx.doi.org/10.1128/iai.00550-21">http://dx.doi.org/10.1128/iai.00550-21</text:a></text:p>
          </table:table-cell>
          <table:table-cell table:number-columns-repeated="91" table:style-name="ce8"/>
          <table:table-cell table:number-columns-repeated="16289" table:style-name="ce6"/>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7">
            <text:p><text:a xlink:href="http://dx.doi.org/10.1016/j.csbj.2021.12.013">http://dx.doi.org/10.1016/j.csbj.2021.12.013</text:a></text:p>
          </table:table-cell>
          <table:table-cell table:number-columns-repeated="91" table:style-name="ce8"/>
          <table:table-cell table:number-columns-repeated="16289" table:style-name="ce6"/>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7">
            <text:p><text:a xlink:href="http://dx.doi.org/10.1016/j.dt.2020.11.004">http://dx.doi.org/10.1016/j.dt.2020.11.004</text:a></text:p>
          </table:table-cell>
          <table:table-cell table:number-columns-repeated="91" table:style-name="ce8"/>
          <table:table-cell table:number-columns-repeated="16289" table:style-name="ce6"/>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7">
            <text:p><text:a xlink:href="http://dx.doi.org/10.1016/j.procs.2021.08.109">http://dx.doi.org/10.1016/j.procs.2021.08.109</text:a></text:p>
          </table:table-cell>
          <table:table-cell table:number-columns-repeated="91" table:style-name="ce8"/>
          <table:table-cell table:number-columns-repeated="16289" table:style-name="ce6"/>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7">
            <text:p><text:a xlink:href="http://dx.doi.org/10.1016/j.jbc.2021.101466">http://dx.doi.org/10.1016/j.jbc.2021.101466</text:a></text:p>
          </table:table-cell>
          <table:table-cell table:number-columns-repeated="3" table:style-name="ce8"/>
          <table:table-cell table:number-columns-repeated="16377" table:style-name="ce3"/>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7">
            <text:p><text:a xlink:href="http://dx.doi.org/10.1128/jvi.01739-21">http://dx.doi.org/10.1128/jvi.01739-21</text:a></text:p>
          </table:table-cell>
          <table:table-cell table:number-columns-repeated="3" table:style-name="ce8"/>
          <table:table-cell table:number-columns-repeated="16377" table:style-name="ce3"/>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7">
            <text:p><text:a xlink:href="http://dx.doi.org/10.1016/j.cej.2021.132775">http://dx.doi.org/10.1016/j.cej.2021.132775</text:a></text:p>
          </table:table-cell>
          <table:table-cell table:number-columns-repeated="3" table:style-name="ce8"/>
          <table:table-cell table:number-columns-repeated="16377" table:style-name="ce3"/>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7">
            <text:p><text:a xlink:href="http://dx.doi.org/10.3389/fcimb.2021.813442">http://dx.doi.org/10.3389/fcimb.2021.813442</text:a></text:p>
          </table:table-cell>
          <table:table-cell table:number-columns-repeated="3" table:style-name="ce8"/>
          <table:table-cell table:number-columns-repeated="16377" table:style-name="ce3"/>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7">
            <text:p><text:a xlink:href="http://dx.doi.org/10.1136/bmjopen-2021-050869">http://dx.doi.org/10.1136/bmjopen-2021-050869</text:a></text:p>
          </table:table-cell>
          <table:table-cell table:number-columns-repeated="3" table:style-name="ce8"/>
          <table:table-cell table:number-columns-repeated="16377" table:style-name="ce3"/>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7">
            <text:p><text:a xlink:href="http://dx.doi.org/10.3389/fmicb.2021.760698">http://dx.doi.org/10.3389/fmicb.2021.760698</text:a></text:p>
          </table:table-cell>
          <table:table-cell table:number-columns-repeated="3" table:style-name="ce8"/>
          <table:table-cell table:number-columns-repeated="16377" table:style-name="ce3"/>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7">
            <text:p><text:a xlink:href="http://dx.doi.org/10.1109/tsc.2019.2900641">http://dx.doi.org/10.1109/tsc.2019.2900641</text:a></text:p>
          </table:table-cell>
          <table:table-cell table:number-columns-repeated="3" table:style-name="ce8"/>
          <table:table-cell table:number-columns-repeated="16377" table:style-name="ce3"/>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7">
            <text:p><text:a xlink:href="http://dx.doi.org/10.1371/journal.pone.0261546">http://dx.doi.org/10.1371/journal.pone.0261546</text:a></text:p>
          </table:table-cell>
          <table:table-cell table:number-columns-repeated="3" table:style-name="ce8"/>
          <table:table-cell table:number-columns-repeated="16377" table:style-name="ce3"/>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7">
            <text:p><text:a xlink:href="http://dx.doi.org/10.1186/s40779-021-00357-w">http://dx.doi.org/10.1186/s40779-021-00357-w</text:a></text:p>
          </table:table-cell>
          <table:table-cell table:number-columns-repeated="3" table:style-name="ce8"/>
          <table:table-cell table:number-columns-repeated="16377" table:style-name="ce3"/>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7">
            <text:p><text:a xlink:href="http://dx.doi.org/10.2514/1.J060175">http://dx.doi.org/10.2514/1.J060175</text:a></text:p>
          </table:table-cell>
          <table:table-cell table:number-columns-repeated="3" table:style-name="ce8"/>
          <table:table-cell table:number-columns-repeated="16377" table:style-name="ce3"/>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7">
            <text:p><text:a xlink:href="http://dx.doi.org/10.1016/j.comtox.2020.100137">http://dx.doi.org/10.1016/j.comtox.2020.100137</text:a></text:p>
          </table:table-cell>
          <table:table-cell table:number-columns-repeated="3" table:style-name="ce8"/>
          <table:table-cell table:number-columns-repeated="16377" table:style-name="ce3"/>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7">
            <text:p><text:a xlink:href="http://dx.doi.org/10.1136/bmj-2021-065312">http://dx.doi.org/10.1136/bmj-2021-065312</text:a></text:p>
          </table:table-cell>
          <table:table-cell table:number-columns-repeated="3" table:style-name="ce8"/>
          <table:table-cell table:number-columns-repeated="16377" table:style-name="ce3"/>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9">
            <text:p><text:a xlink:href="http://dx.doi.org/10.1113/jp281921">http://dx.doi.org/10.1113/jp281921</text:a></text:p>
          </table:table-cell>
          <table:table-cell table:number-columns-repeated="2" table:style-name="ce8"/>
          <table:table-cell table:number-columns-repeated="16378" table:style-name="ce3"/>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9">
            <text:p><text:a xlink:href="http://dx.doi.org/10.1021/acsnano.1c05309">http://dx.doi.org/10.1021/acsnano.1c05309</text:a></text:p>
          </table:table-cell>
          <table:table-cell table:number-columns-repeated="2" table:style-name="ce8"/>
          <table:table-cell table:number-columns-repeated="16378" table:style-name="ce3"/>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8">http://dx.doi.org/10.1016/j.bja.2021.10.008</text:a></text:p>
          </table:table-cell>
          <table:table-cell table:number-columns-repeated="2" table:style-name="ce8"/>
          <table:table-cell table:number-columns-repeated="16378" table:style-name="ce3"/>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9">
            <text:p><text:a xlink:href="http://dx.doi.org/10.3390/v13112231">http://dx.doi.org/10.3390/v13112231</text:a></text:p>
          </table:table-cell>
          <table:table-cell table:number-columns-repeated="2" table:style-name="ce8"/>
          <table:table-cell table:number-columns-repeated="16378" table:style-name="ce3"/>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472">http://dx.doi.org/10.1109/sspd51364.2021.9541472</text:a></text:p>
          </table:table-cell>
          <table:table-cell table:number-columns-repeated="2" table:style-name="ce8"/>
          <table:table-cell table:number-columns-repeated="16378" table:style-name="ce3"/>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9">
            <text:p><text:a xlink:href="http://dx.doi.org/10.1016/j.jhazmat.2021.127544">http://dx.doi.org/10.1016/j.jhazmat.2021.127544</text:a></text:p>
          </table:table-cell>
          <table:table-cell table:number-columns-repeated="2" table:style-name="ce8"/>
          <table:table-cell table:number-columns-repeated="16378" table:style-name="ce3"/>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7">http://dx.doi.org/10.1016/j.bja.2021.10.007</text:a></text:p>
          </table:table-cell>
          <table:table-cell table:number-columns-repeated="2" table:style-name="ce8"/>
          <table:table-cell table:number-columns-repeated="16378" table:style-name="ce3"/>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9">
            <text:p><text:a xlink:href="http://dx.doi.org/10.1016/j.ijheatmasstransfer.2021.122012">http://dx.doi.org/10.1016/j.ijheatmasstransfer.2021.122012</text:a></text:p>
          </table:table-cell>
          <table:table-cell table:number-columns-repeated="2" table:style-name="ce8"/>
          <table:table-cell table:number-columns-repeated="16378" table:style-name="ce3"/>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9">
            <text:p><text:a xlink:href="http://dx.doi.org/10.1088/1361-6587/ac2558">http://dx.doi.org/10.1088/1361-6587/ac2558</text:a></text:p>
          </table:table-cell>
          <table:table-cell table:number-columns-repeated="2" table:style-name="ce8"/>
          <table:table-cell table:number-columns-repeated="16378" table:style-name="ce3"/>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516">http://dx.doi.org/10.1109/sspd51364.2021.9541516</text:a></text:p>
          </table:table-cell>
          <table:table-cell table:number-columns-repeated="2" table:style-name="ce8"/>
          <table:table-cell table:number-columns-repeated="16378" table:style-name="ce3"/>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7">
            <text:p><text:a xlink:href="https://doi.org/10.1080/02786826.2021.1976718">https://doi.org/10.1080/02786826.2021.1976718</text:a></text:p>
          </table:table-cell>
          <table:table-cell table:number-columns-repeated="2" table:style-name="ce8"/>
          <table:table-cell table:number-columns-repeated="16378" table:style-name="ce3"/>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7">
            <text:p><text:a xlink:href="https://doi.org/10.1117/12.2589553">https://doi.org/10.1117/12.2589553</text:a></text:p>
          </table:table-cell>
          <table:table-cell table:number-columns-repeated="2" table:style-name="ce8"/>
          <table:table-cell table:number-columns-repeated="16378" table:style-name="ce3"/>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7">
            <text:p><text:a xlink:href="https://doi.org/10.1109/icmcis52405.2021.9486421">https://doi.org/10.1109/icmcis52405.2021.9486421</text:a></text:p>
          </table:table-cell>
          <table:table-cell table:number-columns-repeated="2" table:style-name="ce8"/>
          <table:table-cell table:number-columns-repeated="16378" table:style-name="ce3"/>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7">
            <text:p><text:a xlink:href="https://doi.org/10.1117/12.2590001">https://doi.org/10.1117/12.2590001</text:a></text:p>
          </table:table-cell>
          <table:table-cell table:number-columns-repeated="2" table:style-name="ce8"/>
          <table:table-cell table:number-columns-repeated="16378" table:style-name="ce3"/>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7">
            <text:p><text:a xlink:href="https://doi.org/10.1117/12.2585888">https://doi.org/10.1117/12.2585888</text:a></text:p>
          </table:table-cell>
          <table:table-cell table:number-columns-repeated="16380" table:style-name="ce3"/>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7">
            <text:p><text:a xlink:href="https://doi.org/10.1177/1071181320641057">https://doi.org/10.1177/1071181320641057</text:a></text:p>
          </table:table-cell>
          <table:table-cell table:number-columns-repeated="16380" table:style-name="ce3"/>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7">
            <text:p><text:a xlink:href="https://doi.org/10.3389/fspor.2020.584275">https://doi.org/10.3389/fspor.2020.584275</text:a></text:p>
          </table:table-cell>
          <table:table-cell table:number-columns-repeated="16380" table:style-name="ce3"/>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7">
            <text:p><text:a xlink:href="https://doi.org/10.1038/s42005-021-00713-1">https://doi.org/10.1038/s42005-021-00713-1</text:a></text:p>
          </table:table-cell>
          <table:table-cell table:number-columns-repeated="16380" table:style-name="ce3"/>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7">
            <text:p><text:a xlink:href="https://doi.org/10.1371/journal.pbio.3001406">https://doi.org/10.1371/journal.pbio.3001406</text:a></text:p>
          </table:table-cell>
          <table:table-cell table:number-columns-repeated="16380" table:style-name="ce3"/>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7">
            <text:p><text:a xlink:href="https://doi.org/10.1007/s00723-020-01273-3">https://doi.org/10.1007/s00723-020-01273-3</text:a></text:p>
          </table:table-cell>
          <table:table-cell table:number-columns-repeated="16380" table:style-name="ce3"/>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7">
            <text:p><text:a xlink:href="https://doi.org/10.1109/icmcis52405.2021.9486414">https://doi.org/10.1109/icmcis52405.2021.9486414</text:a></text:p>
          </table:table-cell>
          <table:table-cell table:number-columns-repeated="16380" table:style-name="ce3"/>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7">
            <text:p><text:a xlink:href="https://doi.org/10.1117/12.2587874">https://doi.org/10.1117/12.2587874</text:a></text:p>
          </table:table-cell>
          <table:table-cell table:number-columns-repeated="16380" table:style-name="ce3"/>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7">
            <text:p><text:a xlink:href="https://doi.org/10.1117/12.2585117">https://doi.org/10.1117/12.2585117</text:a></text:p>
          </table:table-cell>
          <table:table-cell table:number-columns-repeated="16380" table:style-name="ce3"/>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7">
            <text:p><text:a xlink:href="https://doi.org/10.1117/12.2585894">https://doi.org/10.1117/12.2585894</text:a></text:p>
          </table:table-cell>
          <table:table-cell table:number-columns-repeated="16380" table:style-name="ce3"/>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7">
            <text:p><text:a xlink:href="https://doi.org/10.1016/j.apacoust.2021.108426">https://doi.org/10.1016/j.apacoust.2021.108426</text:a></text:p>
          </table:table-cell>
          <table:table-cell table:number-columns-repeated="16380" table:style-name="ce3"/>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7">
            <text:p><text:a xlink:href="https://doi.org/10.3389/fcimb.2021.716436">https://doi.org/10.3389/fcimb.2021.716436</text:a></text:p>
          </table:table-cell>
          <table:table-cell table:number-columns-repeated="16380" table:style-name="ce3"/>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7">
            <text:p><text:a xlink:href="https://doi.org/10.1038/s41598-021-98967-w">https://doi.org/10.1038/s41598-021-98967-w</text:a></text:p>
          </table:table-cell>
          <table:table-cell table:number-columns-repeated="16380" table:style-name="ce3"/>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7">
            <text:p><text:a xlink:href="https://doi.org/10.1128/aac.01061-21">https://doi.org/10.1128/aac.01061-21</text:a></text:p>
          </table:table-cell>
          <table:table-cell table:number-columns-repeated="16380" table:style-name="ce3"/>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7">
            <text:p><text:a xlink:href="https://doi.org/10.1007/s10126-021-10076-x">https://doi.org/10.1007/s10126-021-10076-x</text:a></text:p>
          </table:table-cell>
          <table:table-cell table:number-columns-repeated="16380" table:style-name="ce3"/>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7">
            <text:p><text:a xlink:href="https://doi.org/10.1016/j.tox.2021.152967">https://doi.org/10.1016/j.tox.2021.152967</text:a></text:p>
          </table:table-cell>
          <table:table-cell table:number-columns-repeated="16380" table:style-name="ce3"/>
        </table:table-row>
        <table:table-row table:style-name="ro1">
          <table:table-cell office:value-type="string" table:style-name="ce5">
            <text:p>Are medical procedures that induce coughing or involve respiratory suctioning associated with increased generation of aerosols and risk of SARS-CoV-2 infection? A rapid systematic review</text:p>
          </table:table-cell>
          <table:table-cell office:value-type="string" table:style-name="ce5">
            <text:p>The Journal of hospital infection. vol 116, issue pp.37-46 (2021)</text:p>
          </table:table-cell>
          <table:table-cell office:value-type="string" table:style-name="ce5">
            <text:p>Journal Article</text:p>
          </table:table-cell>
          <table:table-cell office:value-type="string" table:style-name="ce7">
            <text:p><text:a xlink:href="http://dx.doi.org/10.1016/j.jhin.2021.06.011">http://dx.doi.org/10.1016/j.jhin.2021.06.011</text:a></text:p>
          </table:table-cell>
          <table:table-cell table:number-columns-repeated="16380" table:style-name="ce3"/>
        </table:table-row>
        <table:table-row table:style-name="ro1">
          <table:table-cell office:value-type="string" table:style-name="ce5">
            <text:p>Evaluation of the Efficacy of Doxycycline, Ciprofloxacin, Levofloxacin and Co-trimoxazole using in vitro and in vivo models of Q fever</text:p>
          </table:table-cell>
          <table:table-cell office:value-type="string" table:style-name="ce5">
            <text:p>Antimicrobial agents and chemotherapy. pp.AAC0067321 (2021)</text:p>
          </table:table-cell>
          <table:table-cell office:value-type="string" table:style-name="ce5">
            <text:p>Open Access Journal Article</text:p>
          </table:table-cell>
          <table:table-cell office:value-type="string" table:style-name="ce7">
            <text:p><text:a xlink:href="http://dx.doi.org/10.1128/aac.00673-21">http://dx.doi.org/10.1128/aac.00673-21</text:a></text:p>
          </table:table-cell>
          <table:table-cell table:number-columns-repeated="16380" table:style-name="ce3"/>
        </table:table-row>
        <table:table-row table:style-name="ro1">
          <table:table-cell office:value-type="string" table:style-name="ce5">
            <text:p>In Vitro Priming of Human T Cells by Dendritic Cells Provides a Screening Tool for Candidate Vaccines for Burkholderia pseudomallei</text:p>
          </table:table-cell>
          <table:table-cell office:value-type="string" table:style-name="ce5">
            <text:p>Vaccines. vol 9, issue 8, (2021)</text:p>
          </table:table-cell>
          <table:table-cell office:value-type="string" table:style-name="ce5">
            <text:p>Open Access Journal Article</text:p>
          </table:table-cell>
          <table:table-cell office:value-type="string" table:style-name="ce7">
            <text:p><text:a xlink:href="http://dx.doi.org/10.3390/vaccines9080929">http://dx.doi.org/10.3390/vaccines9080929</text:a></text:p>
          </table:table-cell>
          <table:table-cell table:number-columns-repeated="16380" table:style-name="ce3"/>
        </table:table-row>
        <table:table-row table:style-name="ro1">
          <table:table-cell office:value-type="string" table:style-name="ce5">
            <text:p>Monoclonal antibodies opsonise Burkholderia and reduce intracellular actin tail formation in a macrophage infection assay</text:p>
          </table:table-cell>
          <table:table-cell office:value-type="string" table:style-name="ce5">
            <text:p>Journal of bacteriology. <text:s/>pp.JB0024421 (2021)</text:p>
          </table:table-cell>
          <table:table-cell office:value-type="string" table:style-name="ce5">
            <text:p>Open Access Journal Article</text:p>
          </table:table-cell>
          <table:table-cell office:value-type="string" table:style-name="ce7">
            <text:p><text:a xlink:href="http://dx.doi.org/10.1128/jb.00244-21">http://dx.doi.org/10.1128/jb.00244-21</text:a></text:p>
          </table:table-cell>
          <table:table-cell table:number-columns-repeated="16380" table:style-name="ce3"/>
        </table:table-row>
        <table:table-row table:style-name="ro1">
          <table:table-cell office:value-type="string" table:style-name="ce5">
            <text:p>Replacing Synperonic (R) N in the physical developer fingermark visualisation process: Pseudo-operational trial and parameter studies</text:p>
          </table:table-cell>
          <table:table-cell office:value-type="string" table:style-name="ce5">
            <text:p>Forensic Science International. vol 326, issue (2021)</text:p>
          </table:table-cell>
          <table:table-cell office:value-type="string" table:style-name="ce5">
            <text:p>Journal Article</text:p>
          </table:table-cell>
          <table:table-cell office:value-type="string" table:style-name="ce7">
            <text:p><text:a xlink:href="http://dx.doi.org/10.1016/j.forsciint.2021.110916">http://dx.doi.org/10.1016/j.forsciint.2021.110916</text:a></text:p>
          </table:table-cell>
          <table:table-cell table:number-columns-repeated="16380" table:style-name="ce3"/>
        </table:table-row>
        <table:table-row table:style-name="ro1">
          <table:table-cell office:value-type="string" table:style-name="ce5">
            <text:p>S-Carboxymethyl-l-cysteine: a multiple dosing study using pharmacokinetic modelling</text:p>
          </table:table-cell>
          <table:table-cell office:value-type="string" table:style-name="ce5">
            <text:p>Xenobiotica. vol 51, issue 8, pp.865-870 (2021)</text:p>
          </table:table-cell>
          <table:table-cell office:value-type="string" table:style-name="ce5">
            <text:p>Journal Article</text:p>
          </table:table-cell>
          <table:table-cell office:value-type="string" table:style-name="ce7">
            <text:p><text:a xlink:href="http://dx.doi.org/10.1080/00498254.2021.1928330">http://dx.doi.org/10.1080/00498254.2021.1928330</text:a></text:p>
          </table:table-cell>
          <table:table-cell table:number-columns-repeated="16380" table:style-name="ce3"/>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7">
            <text:p><text:a xlink:href="http://dx.doi.org/10.1145/3453444">http://dx.doi.org/10.1145/3453444</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7">
            <text:p><text:a xlink:href="http://dx.doi.org/10.1111/trf.16501">http://dx.doi.org/10.1111/trf.16501</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7">
            <text:p><text:a xlink:href="http://dx.doi.org/10.1128/jvi.01012-21">http://dx.doi.org/10.1128/jvi.01012-21</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7">
            <text:p><text:a xlink:href="http://dx.doi.org/10.1103/PhysRevB.104.045105">http://dx.doi.org/10.1103/PhysRevB.104.045105</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7">
            <text:p><text:a xlink:href="http://dx.doi.org/10.1111/trf.16533">http://dx.doi.org/10.1111/trf.16533</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7">
            <text:p><text:a xlink:href="http://dx.doi.org/10.1088/1361-6587/ac0b9d">http://dx.doi.org/10.1088/1361-6587/ac0b9d</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7">
            <text:p><text:a xlink:href="http://dx.doi.org/10.1128/mBio.00909-21">http://dx.doi.org/10.1128/mBio.00909-21</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7">
            <text:p><text:a xlink:href="http://dx.doi.org/10.1021/acs.joc.1c00996">http://dx.doi.org/10.1021/acs.joc.1c00996</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7">
            <text:p><text:a xlink:href="http://dx.doi.org/10.1016/j.polymer.2021.123781">http://dx.doi.org/10.1016/j.polymer.2021.123781</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7">
            <text:p><text:a xlink:href="http://dx.doi.org/10.1016/j.jhin.2021.06.011">http://dx.doi.org/10.1016/j.jhin.2021.06.011</text:a></text:p>
          </table:table-cell>
          <table:table-cell table:style-name="ce3"/>
          <table:table-cell table:number-columns-repeated="2" table:style-name="ce8"/>
          <table:table-cell table:number-columns-repeated="16377" table:style-name="ce3"/>
        </table:table-row>
        <table:table-row table:style-name="ro11">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7">
            <text:p><text:a xlink:href="http://dx.doi.org/10.1016/j.envsci.2021.03.002">http://dx.doi.org/10.1016/j.envsci.2021.03.002</text:a></text:p>
          </table:table-cell>
          <table:table-cell table:number-columns-repeated="91" table:style-name="ce8"/>
          <table:table-cell table:number-columns-repeated="16289" table:style-name="ce6"/>
        </table:table-row>
        <table:table-row table:style-name="ro12">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7">
            <text:p><text:a xlink:href="http://dx.doi.org/10.1136/bmjmilitary-2021-001833">http://dx.doi.org/10.1136/bmjmilitary-2021-001833</text:a></text:p>
          </table:table-cell>
          <table:table-cell table:number-columns-repeated="91" table:style-name="ce8"/>
          <table:table-cell table:number-columns-repeated="16289" table:style-name="ce6"/>
        </table:table-row>
        <table:table-row table:style-name="ro13">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7">
            <text:p><text:a xlink:href="http://dx.doi.org/10.1039/d1an00578b">http://dx.doi.org/10.1039/d1an00578b</text:a></text:p>
          </table:table-cell>
          <table:table-cell table:number-columns-repeated="91" table:style-name="ce8"/>
          <table:table-cell table:number-columns-repeated="16289" table:style-name="ce6"/>
        </table:table-row>
        <table:table-row table:style-name="ro7">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7">
            <text:p><text:a xlink:href="http://dx.doi.org/10.1007/s40279-021-01500-2">http://dx.doi.org/10.1007/s40279-021-01500-2</text:a></text:p>
          </table:table-cell>
          <table:table-cell table:number-columns-repeated="91" table:style-name="ce8"/>
          <table:table-cell table:number-columns-repeated="16289" table:style-name="ce6"/>
        </table:table-row>
        <table:table-row table:style-name="ro14">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7">
            <text:p><text:a xlink:href="http://dx.doi.org/10.3390/molecules26113414">http://dx.doi.org/10.3390/molecules26113414</text:a></text:p>
          </table:table-cell>
          <table:table-cell table:number-columns-repeated="91" table:style-name="ce8"/>
          <table:table-cell table:number-columns-repeated="16289" table:style-name="ce6"/>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7">
            <text:p><text:a xlink:href="http://dx.doi.org/10.1016/j.cej.2020.127834">http://dx.doi.org/10.1016/j.cej.2020.127834</text:a></text:p>
          </table:table-cell>
          <table:table-cell table:number-columns-repeated="91" table:style-name="ce8"/>
          <table:table-cell table:number-columns-repeated="16289" table:style-name="ce6"/>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7">
            <text:p><text:a xlink:href="http://dx.doi.org/10.1080/02786826.2019.1682509">http://dx.doi.org/10.1080/02786826.2019.1682509</text:a></text:p>
          </table:table-cell>
          <table:table-cell table:number-columns-repeated="91" table:style-name="ce8"/>
          <table:table-cell table:number-columns-repeated="16289" table:style-name="ce6"/>
        </table:table-row>
        <table:table-row table:style-name="ro15">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7">
            <text:p><text:a xlink:href="http://dx.doi.org/10.3389/fvets.2021.662002">http://dx.doi.org/10.3389/fvets.2021.662002</text:a></text:p>
          </table:table-cell>
          <table:table-cell table:number-columns-repeated="91" table:style-name="ce8"/>
          <table:table-cell table:number-columns-repeated="16289" table:style-name="ce6"/>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1">
            <text:p>Open Access Journal Article</text:p>
          </table:table-cell>
          <table:table-cell office:value-type="string" table:style-name="ce15">
            <text:p><text:a xlink:href="http://dx.doi.org/10.3390/pathogens10050604">http://dx.doi.org/10.3390/pathogens10050604</text:a></text:p>
          </table:table-cell>
          <table:table-cell table:number-columns-repeated="16380" table:style-name="ce3"/>
        </table:table-row>
        <table:table-row table:style-name="ro1">
          <table:table-cell office:value-type="string" table:style-name="ce5">
            <text:p>Development of Space Weather Reasonable Worst-Case Scenarios for the UK National Risk Assessment</text:p>
          </table:table-cell>
          <table:table-cell office:value-type="string" table:style-name="ce5">
            <text:p>Space Weather-the International Journal of Research and Applications. vol 19, issue 4, (2021)</text:p>
          </table:table-cell>
          <table:table-cell office:value-type="string" table:style-name="ce11">
            <text:p>Open Access Review Article</text:p>
          </table:table-cell>
          <table:table-cell office:value-type="string" table:style-name="ce13">
            <text:p><text:a xlink:href="http://dx.doi.org/10.1029/2020sw002593">http://dx.doi.org/10.1029/2020sw002593</text:a></text:p>
          </table:table-cell>
          <table:table-cell table:number-columns-repeated="16380" table:style-name="ce3"/>
        </table:table-row>
        <table:table-row table:style-name="ro1">
          <table:table-cell office:value-type="string" table:style-name="ce5">
            <text:p>Electromechanical coupling and regulation of force of cardiac contraction</text:p>
          </table:table-cell>
          <table:table-cell office:value-type="string" table:style-name="ce5">
            <text:p>Anaesthesia and Intensive Care Medicine. vol 22, issue 4, pp.267-269 (2021)</text:p>
          </table:table-cell>
          <table:table-cell office:value-type="string" table:style-name="ce11">
            <text:p>Journal Article</text:p>
          </table:table-cell>
          <table:table-cell office:value-type="string" table:style-name="ce13">
            <text:p><text:a xlink:href="http://dx.doi.org/https:/doi.org/10.1016/j.mpaic.2021.02.007">http://dx.doi.org/https://doi.org/10.1016/j.mpaic.2021.02.007</text:a></text:p>
          </table:table-cell>
          <table:table-cell table:number-columns-repeated="16380" table:style-name="ce3"/>
        </table:table-row>
        <table:table-row table:style-name="ro1">
          <table:table-cell office:value-type="string" table:style-name="ce5">
            <text:p>Incidental Fear Reduces Empathy for an Out-Group's Pain</text:p>
          </table:table-cell>
          <table:table-cell office:value-type="string" table:style-name="ce5">
            <text:p>Emotion. vol 21, issue 3, pp.536-544 (2021)</text:p>
          </table:table-cell>
          <table:table-cell office:value-type="string" table:style-name="ce11">
            <text:p>Journal Article</text:p>
          </table:table-cell>
          <table:table-cell office:value-type="string" table:style-name="ce13">
            <text:p><text:a xlink:href="http://dx.doi.org/10.1037/emo0000714">http://dx.doi.org/10.1037/emo0000714</text:a></text:p>
          </table:table-cell>
          <table:table-cell table:number-columns-repeated="16380" table:style-name="ce3"/>
        </table:table-row>
        <table:table-row table:style-name="ro1">
          <table:table-cell office:value-type="string" table:style-name="ce5">
            <text:p>Initiation and regulation of the heartbeat</text:p>
          </table:table-cell>
          <table:table-cell office:value-type="string" table:style-name="ce5">
            <text:p>Anaesthesia and Intensive Care Medicine. vol 22, issue 4, pp.259-262 (2021)</text:p>
          </table:table-cell>
          <table:table-cell office:value-type="string" table:style-name="ce11">
            <text:p>Journal Article</text:p>
          </table:table-cell>
          <table:table-cell office:value-type="string" table:style-name="ce13">
            <text:p><text:a xlink:href="https://doi.org/10.1016/j.mpaic.2021.02.008">https://doi.org/10.1016/j.mpaic.2021.02.008</text:a></text:p>
          </table:table-cell>
          <table:table-cell table:number-columns-repeated="16380" table:style-name="ce3"/>
        </table:table-row>
        <table:table-row table:style-name="ro1">
          <table:table-cell office:value-type="string" table:style-name="ce5">
            <text:p>Maintaining long-term odor memory and detection performance in dogs</text:p>
          </table:table-cell>
          <table:table-cell office:value-type="string" table:style-name="ce5">
            <text:p>Applied Animal Behaviour Science. vol 238, issue (2021)</text:p>
          </table:table-cell>
          <table:table-cell office:value-type="string" table:style-name="ce11">
            <text:p>Journal Article</text:p>
          </table:table-cell>
          <table:table-cell office:value-type="string" table:style-name="ce13">
            <text:p><text:a xlink:href="http://dx.doi.org/10.1016/j.applanim.2021.105301">http://dx.doi.org/10.1016/j.applanim.2021.105301</text:a></text:p>
          </table:table-cell>
          <table:table-cell table:number-columns-repeated="16380" table:style-name="ce3"/>
        </table:table-row>
        <table:table-row table:style-name="ro1">
          <table:table-cell office:value-type="string" table:style-name="ce5">
            <text:p>Modelling the stochastic nature of porosity in a respirator canister using computational fluid dynamics</text:p>
          </table:table-cell>
          <table:table-cell office:value-type="string" table:style-name="ce5">
            <text:p>Canadian Journal of Chemical Engineering. vol 99, issue 4, pp.1020-1032 (2021)</text:p>
          </table:table-cell>
          <table:table-cell office:value-type="string" table:style-name="ce11">
            <text:p>Journal Article</text:p>
          </table:table-cell>
          <table:table-cell office:value-type="string" table:style-name="ce13">
            <text:p><text:a xlink:href="http://dx.doi.org/10.1002/cjce.23916">http://dx.doi.org/10.1002/cjce.23916</text:a></text:p>
          </table:table-cell>
          <table:table-cell table:number-columns-repeated="16380" table:style-name="ce3"/>
        </table:table-row>
        <table:table-row table:style-name="ro1">
          <table:table-cell office:value-type="string" table:style-name="ce5">
            <text:p>A New Resonance Phenomenon Observed in UWB 14-50 GHz SAR and Its Application to the Retrieval of Thickness and Dielectric Properties of Scene Features</text:p>
          </table:table-cell>
          <table:table-cell office:value-type="string" table:style-name="ce5">
            <text:p>Ieee Transactions on Aerospace and Electronic Systems. vol 57, issue 2, pp.897-906 (2021)</text:p>
          </table:table-cell>
          <table:table-cell office:value-type="string" table:style-name="ce11">
            <text:p>Journal Article</text:p>
          </table:table-cell>
          <table:table-cell office:value-type="string" table:style-name="ce15">
            <text:p><text:a xlink:href="http://dx.doi.org/10.1109/taes.2020.3034030">http://dx.doi.org/10.1109/taes.2020.3034030</text:a></text:p>
          </table:table-cell>
          <table:table-cell table:number-columns-repeated="16380" table:style-name="ce3"/>
        </table:table-row>
        <table:table-row table:style-name="ro1">
          <table:table-cell office:value-type="string" table:style-name="ce5">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5">
            <text:p>Journal of Chemical Education. vol 98, issue 4, pp.1468-1471 (2021)</text:p>
          </table:table-cell>
          <table:table-cell office:value-type="string" table:style-name="ce11">
            <text:p>Letter</text:p>
          </table:table-cell>
          <table:table-cell office:value-type="string" table:style-name="ce13">
            <text:p><text:a xlink:href="http://dx.doi.org/10.1021/acs.jchemed.1c00134">http://dx.doi.org/10.1021/acs.jchemed.1c00134</text:a></text:p>
          </table:table-cell>
          <table:table-cell table:number-columns-repeated="16380" table:style-name="ce3"/>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1">
            <text:p>Open Access Article</text:p>
          </table:table-cell>
          <table:table-cell office:value-type="string" table:style-name="ce15">
            <text:p><text:a xlink:href="http://dx.doi.org/10.1038/s41598-021-90587-8">http://dx.doi.org/10.1038/s41598-021-90587-8</text:a></text:p>
          </table:table-cell>
          <table:table-cell table:number-columns-repeated="16380" table:style-name="ce3"/>
        </table:table-row>
        <table:table-row table:style-name="ro1">
          <table:table-cell office:value-type="string" table:style-name="ce16">
            <text:p>A representative volume element model for ultra-high-molecular-weight-polyethylene composites</text:p>
          </table:table-cell>
          <table:table-cell office:value-type="string" table:style-name="ce17">
            <text:p>Composite Structures. vol 262, issue (2021)</text:p>
          </table:table-cell>
          <table:table-cell office:value-type="string" table:style-name="ce17">
            <text:p>Open Access Journal Article</text:p>
          </table:table-cell>
          <table:table-cell office:value-type="string" table:style-name="ce18">
            <text:p><text:a xlink:href="http://dx.doi.org/10.1016/j.compstruct.2021.113609">http://dx.doi.org/10.1016/j.compstruct.2021.113609</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Replacing Synperonic N in the Physical Developer fingermark visualisation process: Reformulation</text:p>
          </table:table-cell>
          <table:table-cell office:value-type="string" table:style-name="ce20">
            <text:p>Forensic science international. vol 323, issue pp.110786 (2021)</text:p>
          </table:table-cell>
          <table:table-cell office:value-type="string" table:style-name="ce20">
            <text:p>Journal Article</text:p>
          </table:table-cell>
          <table:table-cell office:value-type="string" table:style-name="ce21">
            <text:p><text:a xlink:href="http://dx.doi.org/10.1016/j.forsciint.2021.110786">http://dx.doi.org/10.1016/j.forsciint.2021.110786</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Modelling the stochastic nature of porosity in a respirator canister using computational fluid dynamics</text:p>
          </table:table-cell>
          <table:table-cell office:value-type="string" table:style-name="ce20">
            <text:p>Canadian Journal of Chemical Engineering. vol 99, issue 4, pp.1020-1032 (2021)</text:p>
          </table:table-cell>
          <table:table-cell office:value-type="string" table:style-name="ce20">
            <text:p>Journal Article</text:p>
          </table:table-cell>
          <table:table-cell office:value-type="string" table:style-name="ce21">
            <text:p><text:a xlink:href="http://dx.doi.org/10.1002/cjce.23916">http://dx.doi.org/10.1002/cjce.23916</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The impact of training method on odour learning and generalisation in detection animals</text:p>
          </table:table-cell>
          <table:table-cell office:value-type="string" table:style-name="ce20">
            <text:p>Applied Animal Behaviour Science. vol 236, issue (2021)</text:p>
          </table:table-cell>
          <table:table-cell office:value-type="string" table:style-name="ce20">
            <text:p>Journal Article</text:p>
          </table:table-cell>
          <table:table-cell office:value-type="string" table:style-name="ce21">
            <text:p><text:a xlink:href="http://dx.doi.org/10.1016/j.applanim.2021.105266">http://dx.doi.org/10.1016/j.applanim.2021.105266</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Drug screening to identify compounds to act as co-therapies for the treatment of Burkholderia species</text:p>
          </table:table-cell>
          <table:table-cell office:value-type="string" table:style-name="ce20">
            <text:p>Plos One. vol 16, issue 3, (2021)</text:p>
          </table:table-cell>
          <table:table-cell office:value-type="string" table:style-name="ce20">
            <text:p>Open Access Journal Article</text:p>
          </table:table-cell>
          <table:table-cell office:value-type="string" table:style-name="ce21">
            <text:p><text:a xlink:href="http://dx.doi.org/10.1371/journal.pone.0248119">http://dx.doi.org/10.1371/journal.pone.0248119</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Development of chlorine-induced lung injury in the anesthetized, spontaneously breathing pig</text:p>
          </table:table-cell>
          <table:table-cell office:value-type="string" table:style-name="ce20">
            <text:p>Toxicology mechanisms and methods. vol 31, issue 4, pp.257-271 (2021)</text:p>
          </table:table-cell>
          <table:table-cell office:value-type="string" table:style-name="ce20">
            <text:p>Journal Article</text:p>
          </table:table-cell>
          <table:table-cell office:value-type="string" table:style-name="ce21">
            <text:p><text:a xlink:href="http://dx.doi.org/10.1080/15376516.2021.1906808">http://dx.doi.org/10.1080/15376516.2021.1906808</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19">
            <text:p>Biomimetic Transparent Eye Protection Inspired by the Carapace of an Ostracod (Crustacea)</text:p>
          </table:table-cell>
          <table:table-cell office:value-type="string" table:style-name="ce20">
            <text:p>Nanomaterials (Basel, Switzerland). vol 11, issue 3, (2021)</text:p>
          </table:table-cell>
          <table:table-cell office:value-type="string" table:style-name="ce20">
            <text:p>Open Access Journal Article</text:p>
          </table:table-cell>
          <table:table-cell office:value-type="string" table:style-name="ce22">
            <text:p><text:a xlink:href="http://dx.doi.org/10.3390/nano11030663">http://dx.doi.org/10.3390/nano11030663</text:a></text:p>
          </table:table-cell>
          <table:table-cell table:number-columns-repeated="16380" table:style-name="ce3"/>
        </table:table-row>
        <table:table-row table:style-name="ro1">
          <table:table-cell office:value-type="string" table:style-name="ce23">
            <text:p>Coordinated Ionospheric Reconstruction CubeSat Experiment (CIRCE), In situ and Remote Ionospheric Sensing (IRIS) suite</text:p>
          </table:table-cell>
          <table:table-cell office:value-type="string" table:style-name="ce23">
            <text:p>Journal of Space Weather and Space Climate. vol 11, issue pp.11 (2021)</text:p>
          </table:table-cell>
          <table:table-cell office:value-type="string" table:style-name="ce24">
            <text:p>Open Access Journal Article</text:p>
          </table:table-cell>
          <table:table-cell office:value-type="string" table:style-name="ce25">
            <text:p><text:a xlink:href="http://dx.doi.org/10.1051/swsc/2020066">http://dx.doi.org/10.1051/swsc/2020066</text:a></text:p>
          </table:table-cell>
          <table:table-cell table:number-columns-repeated="16380" table:style-name="ce3"/>
        </table:table-row>
        <table:table-row table:style-name="ro1">
          <table:table-cell office:value-type="string" table:style-name="ce20">
            <text:p>Covert Communications With a Full-Duplex Receiver in Non-Coherent Rayleigh Fading</text:p>
          </table:table-cell>
          <table:table-cell office:value-type="string" table:style-name="ce19">
            <text:p>Ieee Transactions on Communications. vol 69, issue 3, pp.1882-1895 (2021)</text:p>
          </table:table-cell>
          <table:table-cell office:value-type="string" table:style-name="ce20">
            <text:p>Journal Article</text:p>
          </table:table-cell>
          <table:table-cell office:value-type="string" table:style-name="ce22">
            <text:p><text:a xlink:href="http://dx.doi.org/10.1109/tcomm.2020.3041353">http://dx.doi.org/10.1109/tcomm.2020.3041353</text:a></text:p>
          </table:table-cell>
          <table:table-cell table:number-columns-repeated="16380" table:style-name="ce3"/>
        </table:table-row>
        <table:table-row table:style-name="ro1">
          <table:table-cell office:value-type="string" table:style-name="ce20">
            <text:p>Deformation of Armox 440T plates subject to buried explosive charge detonations: A benchmark for applique systems</text:p>
          </table:table-cell>
          <table:table-cell office:value-type="string" table:style-name="ce19">
            <text:p>International Journal of Impact Engineering. vol 150, issue pp.10 (2021)</text:p>
          </table:table-cell>
          <table:table-cell office:value-type="string" table:style-name="ce20">
            <text:p>Journal Article</text:p>
          </table:table-cell>
          <table:table-cell office:value-type="string" table:style-name="ce26">
            <text:p><text:a xlink:href="http://dx.doi.org/10.1016/j.ijimpeng.2021.103819">http://dx.doi.org/10.1016/j.ijimpeng.2021.103819</text:a></text:p>
          </table:table-cell>
          <table:table-cell table:number-columns-repeated="16380" table:style-name="ce3"/>
        </table:table-row>
        <table:table-row table:style-name="ro1">
          <table:table-cell office:value-type="string" table:style-name="ce23">
            <text:p>Finafloxacin is an effective treatment for inhalational tularemia and plague in mouse models of infection</text:p>
          </table:table-cell>
          <table:table-cell office:value-type="string" table:style-name="ce23">
            <text:p>Antimicrobial agents and chemotherapy. vol issue (2021)</text:p>
          </table:table-cell>
          <table:table-cell office:value-type="string" table:style-name="ce24">
            <text:p>Open Access Journal Article</text:p>
          </table:table-cell>
          <table:table-cell office:value-type="string" table:style-name="ce25">
            <text:p><text:a xlink:href="http://dx.doi.org/10.1128/aac.02294-20">http://dx.doi.org/10.1128/aac.02294-20</text:a></text:p>
          </table:table-cell>
          <table:table-cell table:number-columns-repeated="16380" table:style-name="ce3"/>
        </table:table-row>
        <table:table-row table:style-name="ro1">
          <table:table-cell office:value-type="string" table:style-name="ce20">
            <text:p>The Micro Topology and Statistical Analysis of the Forces of Walking and Failure of an ITAP in a Femur</text:p>
          </table:table-cell>
          <table:table-cell office:value-type="string" table:style-name="ce19">
            <text:p>Micromachines. vol 12, issue 3, (2021)</text:p>
          </table:table-cell>
          <table:table-cell office:value-type="string" table:style-name="ce20">
            <text:p>Open Access Journal Article</text:p>
          </table:table-cell>
          <table:table-cell office:value-type="string" table:style-name="ce26">
            <text:p><text:a xlink:href="http://dx.doi.org/10.3390/mi12030298">http://dx.doi.org/10.3390/mi12030298</text:a></text:p>
          </table:table-cell>
          <table:table-cell table:number-columns-repeated="16380" table:style-name="ce3"/>
        </table:table-row>
        <table:table-row table:style-name="ro1">
          <table:table-cell office:value-type="string" table:style-name="ce20">
            <text:p>A New Micromonospora Strain with Antibiotic Activity Isolated from the Microbiome of a Mid-Atlantic Deep-Sea Sponge</text:p>
          </table:table-cell>
          <table:table-cell office:value-type="string" table:style-name="ce19">
            <text:p>Marine Drugs. vol 19, issue 2, pp.19 (2021)</text:p>
          </table:table-cell>
          <table:table-cell office:value-type="string" table:style-name="ce20">
            <text:p>Open Access Journal Article</text:p>
          </table:table-cell>
          <table:table-cell office:value-type="string" table:style-name="ce26">
            <text:p><text:a xlink:href="http://dx.doi.org/10.3390/md19020105">http://dx.doi.org/10.3390/md19020105</text:a></text:p>
          </table:table-cell>
          <table:table-cell table:number-columns-repeated="16380" table:style-name="ce3"/>
        </table:table-row>
        <table:table-row table:style-name="ro1">
          <table:table-cell office:value-type="string" table:style-name="ce23">
            <text:p>A Novel Marmoset (Callithrix jacchus) Model of Human Inhalational Q Fever</text:p>
          </table:table-cell>
          <table:table-cell office:value-type="string" table:style-name="ce23">
            <text:p>Frontiers in Cellular and Infection Microbiology. vol 10, issue pp.12 (2021)</text:p>
          </table:table-cell>
          <table:table-cell office:value-type="string" table:style-name="ce24">
            <text:p>Article</text:p>
          </table:table-cell>
          <table:table-cell office:value-type="string" table:style-name="ce25">
            <text:p><text:a xlink:href="http://dx.doi.org/10.3389/fcimb.2020.621635">http://dx.doi.org/10.3389/fcimb.2020.621635</text:a></text:p>
          </table:table-cell>
          <table:table-cell table:number-columns-repeated="16380" table:style-name="ce3"/>
        </table:table-row>
        <table:table-row table:style-name="ro1">
          <table:table-cell office:value-type="string" table:style-name="ce20">
            <text:p>Practical Verification of Neural Network Enabled State Estimation System for Robotics</text:p>
          </table:table-cell>
          <table:table-cell office:value-type="string" table:style-name="ce19">
            <text:p>2020 IEEE/RSJ International Conference on Intelligent Robots and Systems (IROS). vol issue pp.7336-7343 (2020)</text:p>
          </table:table-cell>
          <table:table-cell office:value-type="string" table:style-name="ce20">
            <text:p>Conference Paper</text:p>
          </table:table-cell>
          <table:table-cell office:value-type="string" table:style-name="ce26">
            <text:p><text:a xlink:href="http://dx.doi.org/10.1109/iros45743.2020.9340720">http://dx.doi.org/10.1109/iros45743.2020.9340720</text:a></text:p>
          </table:table-cell>
          <table:table-cell table:number-columns-repeated="16380" table:style-name="ce3"/>
        </table:table-row>
        <table:table-row table:style-name="ro1">
          <table:table-cell office:value-type="string" table:style-name="ce20">
            <text:p>Wearable Devices Suitable for Monitoring Twenty Four Hour Heart Rate Variability in Military Populations</text:p>
          </table:table-cell>
          <table:table-cell office:value-type="string" table:style-name="ce19">
            <text:p>Sensors (Basel, Switzerland). vol 21, issue 4, (2021)</text:p>
          </table:table-cell>
          <table:table-cell office:value-type="string" table:style-name="ce20">
            <text:p>Open Access Review Article</text:p>
          </table:table-cell>
          <table:table-cell office:value-type="string" table:style-name="ce26">
            <text:p><text:a xlink:href="http://dx.doi.org/10.3390/s21041061">http://dx.doi.org/10.3390/s21041061</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23">
            <text:p>An OMICs based meta-analysis to support infection state stratification</text:p>
          </table:table-cell>
          <table:table-cell office:value-type="string" table:style-name="ce23">
            <text:p>Bioinformatics (Oxford, England). vol issue (2021)</text:p>
          </table:table-cell>
          <table:table-cell office:value-type="string" table:style-name="ce24">
            <text:p>Open Access Journal Article</text:p>
          </table:table-cell>
          <table:table-cell office:value-type="string" table:style-name="ce26">
            <text:p><text:a xlink:href="http://dx.doi.org/10.1093/bioinformatics/btab089">http://dx.doi.org/10.1093/bioinformatics/btab089</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20">
            <text:p>The lymphatic system as a potential mechanism of spread of melioidosis following ingestion of Burkholderia pseudomallei</text:p>
          </table:table-cell>
          <table:table-cell office:value-type="string" table:style-name="ce19">
            <text:p>PLoS neglected tropical diseases. vol 15, issue 2, pp.e0009016 (2021)</text:p>
          </table:table-cell>
          <table:table-cell office:value-type="string" table:style-name="ce20">
            <text:p>Open Access Journal Article</text:p>
          </table:table-cell>
          <table:table-cell office:value-type="string" table:style-name="ce26">
            <text:p><text:a xlink:href="http://dx.doi.org/10.1371/journal.pntd.0009016">http://dx.doi.org/10.1371/journal.pntd.0009016</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23">
            <text:p>Acoustic characterisation of towing tanks</text:p>
          </table:table-cell>
          <table:table-cell office:value-type="string" table:style-name="ce23">
            <text:p>Ocean Engineering. vol 220, issue (2021)</text:p>
          </table:table-cell>
          <table:table-cell office:value-type="string" table:style-name="ce24">
            <text:p>Journal Article</text:p>
          </table:table-cell>
          <table:table-cell office:value-type="string" table:style-name="ce26">
            <text:p><text:a xlink:href="http://dx.doi.org/10.1016/j.oceaneng.2020.108338">http://dx.doi.org/10.1016/j.oceaneng.2020.108338</text:a></text:p>
          </table:table-cell>
          <table:table-cell table:style-name="ce3"/>
          <table:table-cell table:number-columns-repeated="2" table:style-name="ce8"/>
          <table:table-cell table:number-columns-repeated="16377" table:style-name="ce3"/>
        </table:table-row>
        <table:table-row table:style-name="ro1">
          <table:table-cell office:value-type="string" table:style-name="ce27">
            <text:p>Artificial intelligence for photonics and photonic materials</text:p>
          </table:table-cell>
          <table:table-cell office:value-type="string" table:style-name="ce28">
            <text:p>Reports on Progress in Physics. vol 84, issue 1, (2021)</text:p>
          </table:table-cell>
          <table:table-cell office:value-type="string" table:style-name="ce27">
            <text:p>Review Article</text:p>
          </table:table-cell>
          <table:table-cell office:value-type="string" table:style-name="ce29">
            <text:p><text:a xlink:href="http://dx.doi.org/10.1088/1361-6633/abb4c7">http://dx.doi.org/10.1088/1361-6633/abb4c7</text:a></text:p>
          </table:table-cell>
          <table:table-cell table:number-columns-repeated="16380" table:style-name="ce3"/>
        </table:table-row>
        <table:table-row table:style-name="ro1">
          <table:table-cell office:value-type="string" table:style-name="ce5">
            <text:p>DebrisWatch I: A survey of faint geosynchronous debris</text:p>
          </table:table-cell>
          <table:table-cell office:value-type="string" table:style-name="ce30">
            <text:p>Advances in Space Research. vol 67, issue 1, pp.360-370 (2021)</text:p>
          </table:table-cell>
          <table:table-cell office:value-type="string" table:style-name="ce5">
            <text:p>Journal Article</text:p>
          </table:table-cell>
          <table:table-cell office:value-type="string" table:style-name="ce31">
            <text:p><text:a xlink:href="http://dx.doi.org/10.1016/j.asr.2020.08.008">http://dx.doi.org/10.1016/j.asr.2020.08.008</text:a></text:p>
          </table:table-cell>
          <table:table-cell table:number-columns-repeated="16380" table:style-name="ce3"/>
        </table:table-row>
        <table:table-row table:style-name="ro1">
          <table:table-cell office:value-type="string" table:style-name="ce5">
            <text:p>Extraction of Analytic Eigenvectors From a Parahermitian Matrix</text:p>
          </table:table-cell>
          <table:table-cell office:value-type="string" table:style-name="ce5">
            <text:p>2020 Sensor Signal Processing for Defence Conference (SSPD). vol issue pp.5 pp.-5 pp. (2020)</text:p>
          </table:table-cell>
          <table:table-cell office:value-type="string" table:style-name="ce5">
            <text:p>Conference Paper</text:p>
          </table:table-cell>
          <table:table-cell office:value-type="string" table:style-name="ce31">
            <text:p><text:a xlink:href="http://dx.doi.org/10.1109/sspd47486.2020.9272001">http://dx.doi.org/10.1109/sspd47486.2020.9272001</text:a></text:p>
          </table:table-cell>
          <table:table-cell table:number-columns-repeated="16380" table:style-name="ce3"/>
        </table:table-row>
        <table:table-row table:style-name="ro1">
          <table:table-cell office:value-type="string" table:style-name="ce5">
            <text:p>Influence of Vitamin D Supplementation by Simulated Sunlight or Oral D3 on Respiratory Infection during Military Training</text:p>
          </table:table-cell>
          <table:table-cell office:value-type="string" table:style-name="ce5">
            <text:p>Medicine and Science in Sports and Exercise. vol issue (2021)</text:p>
          </table:table-cell>
          <table:table-cell office:value-type="string" table:style-name="ce5">
            <text:p>Open Access Journal Article</text:p>
          </table:table-cell>
          <table:table-cell office:value-type="string" table:style-name="ce31">
            <text:p><text:a xlink:href="http://dx.doi.org/10.1249/mss.0000000000002604">http://dx.doi.org/10.1249/mss.0000000000002604</text:a></text:p>
          </table:table-cell>
          <table:table-cell table:number-columns-repeated="16380" table:style-name="ce3"/>
        </table:table-row>
        <table:table-row table:style-name="ro1">
          <table:table-cell office:value-type="string" table:style-name="ce5">
            <text:p>Loneliness around the world: Age, gender, and cultural differences in loneliness</text:p>
          </table:table-cell>
          <table:table-cell office:value-type="string" table:style-name="ce5">
            <text:p>Personality and Individual Differences. vol 169, issue (2021)</text:p>
          </table:table-cell>
          <table:table-cell office:value-type="string" table:style-name="ce5">
            <text:p>Open Access Journal Article</text:p>
          </table:table-cell>
          <table:table-cell office:value-type="string" table:style-name="ce31">
            <text:p><text:a xlink:href="http://dx.doi.org/10.1016/j.paid.2020.110066">http://dx.doi.org/10.1016/j.paid.2020.110066</text:a></text:p>
          </table:table-cell>
          <table:table-cell table:number-columns-repeated="16380" table:style-name="ce3"/>
        </table:table-row>
        <table:table-row table:style-name="ro1">
          <table:table-cell office:value-type="string" table:style-name="ce5">
            <text:p>Modelling a Moving Propeller System in a Stratified Fluid Using OpenFOAM</text:p>
          </table:table-cell>
          <table:table-cell office:value-type="string" table:style-name="ce5">
            <text:p>Fluids. vol 5, issue 4, (2020)</text:p>
          </table:table-cell>
          <table:table-cell office:value-type="string" table:style-name="ce5">
            <text:p>Open Access Journal Article</text:p>
          </table:table-cell>
          <table:table-cell office:value-type="string" table:style-name="ce31">
            <text:p><text:a xlink:href="http://dx.doi.org/10.3390/fluids5040217">http://dx.doi.org/10.3390/fluids5040217</text:a></text:p>
          </table:table-cell>
          <table:table-cell table:number-columns-repeated="16380" table:style-name="ce3"/>
        </table:table-row>
        <table:table-row table:style-name="ro1">
          <table:table-cell office:value-type="string" table:style-name="ce5">
            <text:p>Modulation of Human Airway Barrier Functions during Burkholderia thailandensis and Francisella tularensis Infection Running Title: Airway Barrier Functions during Bacterial Infections (vol 5, 53, 2016)</text:p>
          </table:table-cell>
          <table:table-cell office:value-type="string" table:style-name="ce5">
            <text:p>Pathogens. vol 9, issue 12, (2020)</text:p>
          </table:table-cell>
          <table:table-cell office:value-type="string" table:style-name="ce5">
            <text:p>Open Access Correction</text:p>
          </table:table-cell>
          <table:table-cell office:value-type="string" table:style-name="ce31">
            <text:p><text:a xlink:href="http://dx.doi.org/10.3390/pathogens9120987">http://dx.doi.org/10.3390/pathogens9120987</text:a></text:p>
          </table:table-cell>
          <table:table-cell table:number-columns-repeated="16380" table:style-name="ce3"/>
        </table:table-row>
        <table:table-row table:style-name="ro1">
          <table:table-cell office:value-type="string" table:style-name="ce5">
            <text:p>Molecular determinants of binding of non-oxime bispyridinium nerve agent antidote compounds to the adult muscle nAChR</text:p>
          </table:table-cell>
          <table:table-cell office:value-type="string" table:style-name="ce5">
            <text:p>Toxicology letters. vol issue (2021)</text:p>
          </table:table-cell>
          <table:table-cell office:value-type="string" table:style-name="ce5">
            <text:p>Journal Article</text:p>
          </table:table-cell>
          <table:table-cell office:value-type="string" table:style-name="ce31">
            <text:p><text:a xlink:href="http://dx.doi.org/10.1016/j.toxlet.2021.01.013">http://dx.doi.org/10.1016/j.toxlet.2021.01.013</text:a></text:p>
          </table:table-cell>
          <table:table-cell table:number-columns-repeated="16380" table:style-name="ce3"/>
        </table:table-row>
        <table:table-row table:style-name="ro1">
          <table:table-cell office:value-type="string" table:style-name="ce5">
            <text:p>Molecular Dynamics Simulation of the Interaction of Two Linear Battacin Analogs with Model Gram-Positive and Gram-Negative Bacterial Cell Membranes</text:p>
          </table:table-cell>
          <table:table-cell office:value-type="string" table:style-name="ce5">
            <text:p>ACS Omega. vol 6, issue 1, pp.388-400 (2021)</text:p>
          </table:table-cell>
          <table:table-cell office:value-type="string" table:style-name="ce5">
            <text:p>Journal Article</text:p>
          </table:table-cell>
          <table:table-cell office:value-type="string" table:style-name="ce31">
            <text:p><text:a xlink:href="http://dx.doi.org/10.1021/acsomega.0c04752">http://dx.doi.org/10.1021/acsomega.0c04752</text:a></text:p>
          </table:table-cell>
          <table:table-cell table:number-columns-repeated="16380" table:style-name="ce3"/>
        </table:table-row>
        <table:table-row table:style-name="ro1">
          <table:table-cell office:value-type="string" table:style-name="ce5">
            <text:p>Percutaneous absorption of Carfentanil in vitro</text:p>
          </table:table-cell>
          <table:table-cell office:value-type="string" table:style-name="ce5">
            <text:p>Toxicology in vitro : an international journal published in association with BIBRA. vol issue pp.105100 (2021)</text:p>
          </table:table-cell>
          <table:table-cell office:value-type="string" table:style-name="ce5">
            <text:p>Open Access Journal Article</text:p>
          </table:table-cell>
          <table:table-cell office:value-type="string" table:style-name="ce31">
            <text:p><text:a xlink:href="http://dx.doi.org/10.1016/j.tiv.2021.105100">http://dx.doi.org/10.1016/j.tiv.2021.105100</text:a></text:p>
          </table:table-cell>
          <table:table-cell table:number-columns-repeated="16380" table:style-name="ce3"/>
        </table:table-row>
        <table:table-row table:style-name="ro1">
          <table:table-cell office:value-type="string" table:style-name="ce5">
            <text:p>The potential of microdialysis to estimate rifampicin concentrations in the lung of guinea pigs</text:p>
          </table:table-cell>
          <table:table-cell office:value-type="string" table:style-name="ce5">
            <text:p>PloS One. vol 16, issue 1, pp.e0245922 (2021)</text:p>
          </table:table-cell>
          <table:table-cell office:value-type="string" table:style-name="ce5">
            <text:p>Open Access Journal Article</text:p>
          </table:table-cell>
          <table:table-cell office:value-type="string" table:style-name="ce31">
            <text:p><text:a xlink:href="http://dx.doi.org/10.1371/journal.pone.0245922">http://dx.doi.org/10.1371/journal.pone.0245922</text:a></text:p>
          </table:table-cell>
          <table:table-cell table:number-columns-repeated="16380" table:style-name="ce3"/>
        </table:table-row>
        <table:table-row table:style-name="ro1">
          <table:table-cell office:value-type="string" table:style-name="ce5">
            <text:p>Space-borne Sub-THz ISAR System for Objects with Translational Motion</text:p>
          </table:table-cell>
          <table:table-cell office:value-type="string" table:style-name="ce5">
            <text:p>2020 IEEE Radar Conference (RadarConf20). vol issue pp.6 pp.-6 pp. (2020)</text:p>
          </table:table-cell>
          <table:table-cell office:value-type="string" table:style-name="ce5">
            <text:p>Conference Paper</text:p>
          </table:table-cell>
          <table:table-cell office:value-type="string" table:style-name="ce31">
            <text:p><text:a xlink:href="http://dx.doi.org/10.1109/RadarConf2043947.2020.9266365">http://dx.doi.org/10.1109/RadarConf2043947.2020.9266365</text:a></text:p>
          </table:table-cell>
          <table:table-cell table:number-columns-repeated="16380" table:style-name="ce3"/>
        </table:table-row>
        <table:table-row table:style-name="ro1">
          <table:table-cell office:value-type="string" table:style-name="ce5">
            <text:p>X-ray inactivation of RNA viruses without loss of biological characteristics</text:p>
          </table:table-cell>
          <table:table-cell office:value-type="string" table:style-name="ce5">
            <text:p>Scientific Reports. vol 10, issue 1, (2020)</text:p>
          </table:table-cell>
          <table:table-cell office:value-type="string" table:style-name="ce5">
            <text:p>Open Access Journal Article</text:p>
          </table:table-cell>
          <table:table-cell office:value-type="string" table:style-name="ce31">
            <text:p><text:a xlink:href="http://dx.doi.org/10.1038/s41598-020-77972-5">http://dx.doi.org/10.1038/s41598-020-77972-5</text:a></text:p>
          </table:table-cell>
          <table:table-cell table:number-columns-repeated="16380" table:style-name="ce3"/>
        </table:table-row>
        <table:table-row table:style-name="ro1">
          <table:table-cell office:value-type="string" table:style-name="ce5">
            <text:p>Characterization of bleedless shockwave-boundary layer interactions for high-speed intakes</text:p>
          </table:table-cell>
          <table:table-cell office:value-type="string" table:style-name="ce5">
            <text:p>AIAA Scitech 2020 Forum. 20 pp. (2020)</text:p>
          </table:table-cell>
          <table:table-cell office:value-type="string" table:style-name="ce11">
            <text:p>Conference Paper</text:p>
          </table:table-cell>
          <table:table-cell office:value-type="string" table:style-name="ce15">
            <text:p><text:a xlink:href="http://doi.org/10.2514/6.2020-2091">http://doi.org/10.2514/6.2020-2091</text:a></text:p>
          </table:table-cell>
          <table:table-cell table:number-columns-repeated="16380" table:style-name="ce3"/>
        </table:table-row>
        <table:table-row table:style-name="ro1">
          <table:table-cell office:value-type="string" table:style-name="ce5">
            <text:p>Differentiation of bacterial spores via 2D-IR spectroscopy</text:p>
          </table:table-cell>
          <table:table-cell office:value-type="string" table:style-name="ce5">
            <text:p>Spectrochimica acta. Part A, Molecular and biomolecular spectroscopy. vol 249, pp.119319 (2020)</text:p>
          </table:table-cell>
          <table:table-cell office:value-type="string" table:style-name="ce11">
            <text:p>Journal Article</text:p>
          </table:table-cell>
          <table:table-cell office:value-type="string" table:style-name="ce15">
            <text:p><text:a xlink:href="http://doi.org/10.1016/j.saa.2020.119319">http://doi.org/10.1016/j.saa.2020.119319</text:a></text:p>
          </table:table-cell>
          <table:table-cell table:number-columns-repeated="16380" table:style-name="ce3"/>
        </table:table-row>
        <table:table-row table:style-name="ro1">
          <table:table-cell office:value-type="string" table:style-name="ce5">
            <text:p>Establishment of a Novel Oral Murine Model of Ricin Intoxication and Efficacy Assessment of Ovine Ricin Antitoxins</text:p>
          </table:table-cell>
          <table:table-cell office:value-type="string" table:style-name="ce5">
            <text:p>Toxins. vol 12, issue 12, (2020)</text:p>
          </table:table-cell>
          <table:table-cell office:value-type="string" table:style-name="ce11">
            <text:p>Open Access Journal Article</text:p>
          </table:table-cell>
          <table:table-cell office:value-type="string" table:style-name="ce15">
            <text:p><text:a xlink:href="https://doi.org/10.3390/toxins12120784">https://doi.org/10.3390/toxins12120784</text:a></text:p>
          </table:table-cell>
          <table:table-cell table:number-columns-repeated="16380" table:style-name="ce3"/>
        </table:table-row>
        <table:table-row table:style-name="ro1">
          <table:table-cell office:value-type="string" table:style-name="ce5">
            <text:p>Low-frequency ocean acoustics - measurements from the Lofoten-Vesteraringlen Ocean Observatory, Norway</text:p>
          </table:table-cell>
          <table:table-cell office:value-type="string" table:style-name="ce5">
            <text:p>Proceedings of Meetings on Acoustics. vol 40, issue 1, pp.040001 (12 pp.) (2020)</text:p>
          </table:table-cell>
          <table:table-cell office:value-type="string" table:style-name="ce11">
            <text:p>Journal Article</text:p>
          </table:table-cell>
          <table:table-cell office:value-type="string" table:style-name="ce15">
            <text:p><text:a xlink:href="http://doi.org/10.1121/2.0001324">http://doi.org/10.1121/2.0001324</text:a></text:p>
          </table:table-cell>
          <table:table-cell table:number-columns-repeated="16380" table:style-name="ce3"/>
        </table:table-row>
        <table:table-row table:style-name="ro1">
          <table:table-cell office:value-type="string" table:style-name="ce5">
            <text:p>Machine learning utilising spectral derivative data improves cellular health classification through hyperspectral infra-red spectroscopy</text:p>
          </table:table-cell>
          <table:table-cell office:value-type="string" table:style-name="ce5">
            <text:p>Plos One. vol 15, issue 9, (2020)</text:p>
          </table:table-cell>
          <table:table-cell office:value-type="string" table:style-name="ce11">
            <text:p>Open Access Journal Article</text:p>
          </table:table-cell>
          <table:table-cell office:value-type="string" table:style-name="ce15">
            <text:p><text:a xlink:href="http://doi.org/10.1371/journal.pone.0238647">http://doi.org/10.1371/journal.pone.0238647</text:a></text:p>
          </table:table-cell>
          <table:table-cell table:number-columns-repeated="16380" table:style-name="ce3"/>
        </table:table-row>
        <table:table-row table:style-name="ro1">
          <table:table-cell office:value-type="string" table:style-name="ce32">
            <text:p>Multifaceted Study of the Interactions between CPO-27-Ni and Polyurethane and Their Impact on Nitric Oxide Release Performance</text:p>
          </table:table-cell>
          <table:table-cell office:value-type="string" table:style-name="ce32">
            <text:p>ACS applied materials &amp; interfaces. vol 12, issue 52, pp.58263-58276 (2020)</text:p>
          </table:table-cell>
          <table:table-cell office:value-type="string" table:style-name="ce33">
            <text:p>Journal Article</text:p>
          </table:table-cell>
          <table:table-cell office:value-type="string" table:style-name="ce34">
            <text:p><text:a xlink:href="http://doi.org/10.1021/acsami.0c17937">http://doi.org/10.1021/acsami.0c17937</text:a></text:p>
          </table:table-cell>
          <table:table-cell table:number-columns-repeated="16380" table:style-name="ce3"/>
        </table:table-row>
        <table:table-row table:style-name="ro1">
          <table:table-cell office:value-type="string" table:style-name="ce35">
            <text:p>Quantifying bioaerosol concentrations in dust clouds through online UV-LIF and mass spectrometry measurements at the Cape Verde Atmospheric Observatory</text:p>
          </table:table-cell>
          <table:table-cell office:value-type="string" table:style-name="ce35">
            <text:p>Atmospheric Chemistry and Physics. vol 20, issue 22, pp.14473-14490 (2020)</text:p>
          </table:table-cell>
          <table:table-cell office:value-type="string" table:style-name="ce36">
            <text:p>Open Access Journal Article</text:p>
          </table:table-cell>
          <table:table-cell office:value-type="string" table:style-name="ce37">
            <text:p><text:a xlink:href="http://doi.org/10.5194/acp-20-14473-2020">http://doi.org/10.5194/acp-20-14473-2020</text:a></text:p>
          </table:table-cell>
          <table:table-cell table:number-columns-repeated="16380" table:style-name="ce3"/>
        </table:table-row>
        <table:table-row table:style-name="ro1">
          <table:table-cell office:value-type="string" table:style-name="ce35">
            <text:p>Raman Scattering Techniques for Defense and Security Applications</text:p>
          </table:table-cell>
          <table:table-cell office:value-type="string" table:style-name="ce35">
            <text:p>Analytical Chemistry. vol issue (2020)</text:p>
          </table:table-cell>
          <table:table-cell office:value-type="string" table:style-name="ce36">
            <text:p>Journal Article</text:p>
          </table:table-cell>
          <table:table-cell office:value-type="string" table:style-name="ce37">
            <text:p><text:a xlink:href="http://doi.org/10.1021/acs.analchem.0c04606">http://doi.org/10.1021/acs.analchem.0c04606</text:a></text:p>
          </table:table-cell>
          <table:table-cell table:number-columns-repeated="16380" table:style-name="ce3"/>
        </table:table-row>
        <table:table-row table:style-name="ro1">
          <table:table-cell office:value-type="string" table:style-name="ce35">
            <text:p>Measurement of spectral transmission through snow from SWIR to LWIR</text:p>
          </table:table-cell>
          <table:table-cell office:value-type="string" table:style-name="ce36">
            <text:p>Proceedings of the SPIE, Nos. 11538 (2020)</text:p>
          </table:table-cell>
          <table:table-cell office:value-type="string" table:style-name="ce36">
            <text:p>Conference Paper</text:p>
          </table:table-cell>
          <table:table-cell office:value-type="string" table:style-name="ce37">
            <text:p><text:a xlink:href="http://doi.org/10.1117/12.2570930">http://doi.org/10.1117/12.2570930</text:a></text:p>
          </table:table-cell>
          <table:table-cell table:number-columns-repeated="16380" table:style-name="ce3"/>
        </table:table-row>
        <table:table-row table:style-name="ro1">
          <table:table-cell office:value-type="string" table:style-name="ce35">
            <text:p>Detection of Airborne Biological Particles in Indoor Air Using a Real-Time Advanced Morphological Parameter UV-LIF Spectrometer and Gradient Boosting Ensemble Decision Tree Classifiers</text:p>
          </table:table-cell>
          <table:table-cell office:value-type="string" table:style-name="ce36">
            <text:p>Atmosphere. vol 11, issue 10 (2020)</text:p>
          </table:table-cell>
          <table:table-cell office:value-type="string" table:style-name="ce36">
            <text:p>Open Access Journal Article</text:p>
          </table:table-cell>
          <table:table-cell office:value-type="string" table:style-name="ce37">
            <text:p><text:a xlink:href="http://doi.org/10.3390/atmos11101039">http://doi.org/10.3390/atmos11101039</text:a></text:p>
          </table:table-cell>
          <table:table-cell table:number-columns-repeated="16380" table:style-name="ce3"/>
        </table:table-row>
        <table:table-row table:style-name="ro1">
          <table:table-cell office:value-type="string" table:style-name="ce35">
            <text:p>Adaptable Underwater Networks: The Relation between Autonomy and Communications</text:p>
          </table:table-cell>
          <table:table-cell office:value-type="string" table:style-name="ce36">
            <text:p>Remote Sensing. <text:s/>vol 12, issue 20 (2020)</text:p>
          </table:table-cell>
          <table:table-cell office:value-type="string" table:style-name="ce36">
            <text:p>Open Access Journal Article</text:p>
          </table:table-cell>
          <table:table-cell office:value-type="string" table:style-name="ce37">
            <text:p><text:a xlink:href="http://doi.org/10.3390/rs12203290">http://doi.org/10.3390/rs12203290</text:a></text:p>
          </table:table-cell>
          <table:table-cell table:number-columns-repeated="16380" table:style-name="ce3"/>
        </table:table-row>
        <table:table-row table:style-name="ro1">
          <table:table-cell office:value-type="string" table:style-name="ce35">
            <text:p>Inspiratory muscle training at sea level improves the strength of inspiratory muscles during load carriage in cold-hypoxia</text:p>
          </table:table-cell>
          <table:table-cell office:value-type="string" table:style-name="ce35">
            <text:p>Ergonomics. vol 63, issue 12 (2020)</text:p>
          </table:table-cell>
          <table:table-cell office:value-type="string" table:style-name="ce35">
            <text:p>Journal Article</text:p>
          </table:table-cell>
          <table:table-cell office:value-type="string" table:style-name="ce37">
            <text:p><text:a xlink:href="http://doi.org/10.1080/00140139.2020.1807613">http://doi.org/10.1080/00140139.2020.1807613</text:a></text:p>
          </table:table-cell>
          <table:table-cell table:number-columns-repeated="16380" table:style-name="ce3"/>
        </table:table-row>
        <table:table-row table:style-name="ro1">
          <table:table-cell office:value-type="string" table:style-name="ce35">
            <text:p>C. elegans pharyngeal pumping provides a whole organism bio-assay to investigate anti-cholinesterase intoxication and antidotes</text:p>
          </table:table-cell>
          <table:table-cell office:value-type="string" table:style-name="ce35">
            <text:p>Neurotoxicology. vol 82 (2020)</text:p>
          </table:table-cell>
          <table:table-cell office:value-type="string" table:style-name="ce35">
            <text:p>Journal Article</text:p>
          </table:table-cell>
          <table:table-cell office:value-type="string" table:style-name="ce37">
            <text:p><text:a xlink:href="http://doi.org/10.1016/j.neuro.2020.11.001">http://doi.org/10.1016/j.neuro.2020.11.001</text:a></text:p>
          </table:table-cell>
          <table:table-cell table:number-columns-repeated="16380" table:style-name="ce3"/>
        </table:table-row>
        <table:table-row table:style-name="ro1">
          <table:table-cell office:value-type="string" table:style-name="ce35">
            <text:p>2020 taxonomic update for phylumNegarnaviricota(Riboviria:Orthornavirae), including the large ordersBunyaviralesandMononegavirales</text:p>
          </table:table-cell>
          <table:table-cell office:value-type="string" table:style-name="ce35">
            <text:p>Archives of Virology. vol 165, issue 12 (2020)</text:p>
          </table:table-cell>
          <table:table-cell office:value-type="string" table:style-name="ce35">
            <text:p>Journal Article</text:p>
          </table:table-cell>
          <table:table-cell office:value-type="string" table:style-name="ce37">
            <text:p><text:a xlink:href="http://doi.org/10.1007/s00705-020-04731-2">http://doi.org/10.1007/s00705-020-04731-2</text:a></text:p>
          </table:table-cell>
          <table:table-cell table:number-columns-repeated="16380" table:style-name="ce3"/>
        </table:table-row>
        <table:table-row table:style-name="ro1">
          <table:table-cell office:value-type="string" table:style-name="ce35">
            <text:p>Applications of compressive sensing in spatial frequency domain imaging</text:p>
          </table:table-cell>
          <table:table-cell office:value-type="string" table:style-name="ce35">
            <text:p>Journal of biomedical optics. <text:s/>vol 25, issue 11 (2020)</text:p>
          </table:table-cell>
          <table:table-cell office:value-type="string" table:style-name="ce35">
            <text:p>Open Access Journal Article</text:p>
          </table:table-cell>
          <table:table-cell office:value-type="string" table:style-name="ce37">
            <text:p><text:a xlink:href="http://doi.org/10.1117/1.Jbo.25.11.112904">http://doi.org/10.1117/1.Jbo.25.11.112904</text:a></text:p>
          </table:table-cell>
          <table:table-cell table:number-columns-repeated="16380" table:style-name="ce3"/>
        </table:table-row>
        <table:table-row table:style-name="ro1">
          <table:table-cell office:value-type="string" table:style-name="ce35">
            <text:p>Effect of ballistic impacts on batteries and the potential for injury</text:p>
          </table:table-cell>
          <table:table-cell office:value-type="string" table:style-name="ce35">
            <text:p>Bmj Military Health. <text:s/>vol 166, issue 5 (2020)</text:p>
          </table:table-cell>
          <table:table-cell office:value-type="string" table:style-name="ce35">
            <text:p>Journal Article</text:p>
          </table:table-cell>
          <table:table-cell office:value-type="string" table:style-name="ce37">
            <text:p><text:a xlink:href="http://doi.org/10.1136/jramc-2018-001113">http://doi.org/10.1136/jramc-2018-001113</text:a></text:p>
          </table:table-cell>
          <table:table-cell table:number-columns-repeated="16380" table:style-name="ce3"/>
        </table:table-row>
        <table:table-row table:style-name="ro1">
          <table:table-cell office:value-type="string" table:style-name="ce35">
            <text:p>Fiber laser system for standoff coherent Raman spectroscopy</text:p>
          </table:table-cell>
          <table:table-cell office:value-type="string" table:style-name="ce35">
            <text:p>Optics Letters. <text:s/>vol 45, issue 21 (2020)</text:p>
          </table:table-cell>
          <table:table-cell office:value-type="string" table:style-name="ce35">
            <text:p>Journal Article</text:p>
          </table:table-cell>
          <table:table-cell office:value-type="string" table:style-name="ce37">
            <text:p><text:a xlink:href="http://doi.org/10.1364/ol.404832">http://doi.org/10.1364/ol.404832</text:a></text:p>
          </table:table-cell>
          <table:table-cell table:number-columns-repeated="16380" table:style-name="ce3"/>
        </table:table-row>
        <table:table-row table:style-name="ro1">
          <table:table-cell office:value-type="string" table:style-name="ce38">
            <text:p>Assessment of the potential impact of embedded radioactive fragments following the use of a crude radiological dispersal device ('dirty bomb')</text:p>
          </table:table-cell>
          <table:table-cell office:value-type="string" table:style-name="ce38">
            <text:p>Journal of radiological protection : official journal of the Society for Radiological Protection. vol 40, issue 4, pp.1217-1235 (2020)</text:p>
          </table:table-cell>
          <table:table-cell office:value-type="string" table:style-name="ce38">
            <text:p>Open Access Journal Article</text:p>
          </table:table-cell>
          <table:table-cell office:value-type="string" table:style-name="ce39">
            <text:p><text:a xlink:href="http://dx.doi.org/10.1088/1361-6498/abb14c">http://dx.doi.org/10.1088/1361-6498/abb14c</text:a></text:p>
          </table:table-cell>
          <table:table-cell table:number-columns-repeated="16380" table:style-name="ce3"/>
        </table:table-row>
        <table:table-row table:style-name="ro1">
          <table:table-cell office:value-type="string" table:style-name="ce5">
            <text:p>Concurrent adaptations in maximal aerobic capacity, heat tolerance, microvascular blood flow and oxygen extraction following heat acclimation and ischemic preconditioning</text:p>
          </table:table-cell>
          <table:table-cell office:value-type="string" table:style-name="ce5">
            <text:p>Journal of thermal biology. vol 93, issue pp.102724 (2020)</text:p>
          </table:table-cell>
          <table:table-cell office:value-type="string" table:style-name="ce5">
            <text:p>Journal Article</text:p>
          </table:table-cell>
          <table:table-cell office:value-type="string" table:style-name="ce31">
            <text:p><text:a xlink:href="http://dx.doi.org/10.1016/j.jtherbio.2020.102724">http://dx.doi.org/10.1016/j.jtherbio.2020.102724</text:a></text:p>
          </table:table-cell>
          <table:table-cell table:number-columns-repeated="16380" table:style-name="ce3"/>
        </table:table-row>
        <table:table-row table:style-name="ro1">
          <table:table-cell office:value-type="string" table:style-name="ce5">
            <text:p>Establishment of long-term ostracod epidermal culture</text:p>
          </table:table-cell>
          <table:table-cell office:value-type="string" table:style-name="ce5">
            <text:p>In vitro cellular &amp; developmental biology. Animal. vol issue (2020)</text:p>
          </table:table-cell>
          <table:table-cell office:value-type="string" table:style-name="ce5">
            <text:p>Open Access Journal Article</text:p>
          </table:table-cell>
          <table:table-cell office:value-type="string" table:style-name="ce31">
            <text:p><text:a xlink:href="http://dx.doi.org/10.1007/s11626-020-00508-8">http://dx.doi.org/10.1007/s11626-020-00508-8</text:a></text:p>
          </table:table-cell>
          <table:table-cell table:number-columns-repeated="16380" table:style-name="ce3"/>
        </table:table-row>
        <table:table-row table:style-name="ro1">
          <table:table-cell office:value-type="string" table:style-name="ce5">
            <text:p>Identification and characterisation of serotonin signalling in the potato cyst nematode Globodera pallida reveals new targets for crop protection</text:p>
          </table:table-cell>
          <table:table-cell office:value-type="string" table:style-name="ce5">
            <text:p>Plos Pathogens. vol 16, issue 10, (2020)</text:p>
          </table:table-cell>
          <table:table-cell office:value-type="string" table:style-name="ce5">
            <text:p>Open Access Journal Article</text:p>
          </table:table-cell>
          <table:table-cell office:value-type="string" table:style-name="ce31">
            <text:p><text:a xlink:href="http://dx.doi.org/10.1371/journal.ppat.1008884">http://dx.doi.org/10.1371/journal.ppat.1008884</text:a></text:p>
          </table:table-cell>
          <table:table-cell table:number-columns-repeated="16380" table:style-name="ce3"/>
        </table:table-row>
        <table:table-row table:style-name="ro1">
          <table:table-cell office:value-type="string" table:style-name="ce5">
            <text:p>Investigating sex determination through MALDI MS analysis of peptides and proteins in natural fingermarks through comprehensive statistical modelling</text:p>
          </table:table-cell>
          <table:table-cell office:value-type="string" table:style-name="ce5">
            <text:p>Forensic Chemistry. vol 20, issue (2020)</text:p>
          </table:table-cell>
          <table:table-cell office:value-type="string" table:style-name="ce5">
            <text:p>Journal Article</text:p>
          </table:table-cell>
          <table:table-cell office:value-type="string" table:style-name="ce31">
            <text:p><text:a xlink:href="http://dx.doi.org/10.1016/j.forc.2020.100271">http://dx.doi.org/10.1016/j.forc.2020.100271</text:a></text:p>
          </table:table-cell>
          <table:table-cell table:number-columns-repeated="16380" table:style-name="ce3"/>
        </table:table-row>
        <table:table-row table:style-name="ro1">
          <table:table-cell office:value-type="string" table:style-name="ce5">
            <text:p>Pan: Conversational Agent for Criminal Investigations</text:p>
          </table:table-cell>
          <table:table-cell office:value-type="string" table:style-name="ce5">
            <text:p>IUI '20: Proceedings of the 25th International Conference on Intelligent User Interfaces Companion. vol issue pp.134-135 (2020)</text:p>
          </table:table-cell>
          <table:table-cell office:value-type="string" table:style-name="ce5">
            <text:p>Conference Paper</text:p>
          </table:table-cell>
          <table:table-cell office:value-type="string" table:style-name="ce31">
            <text:p><text:a xlink:href="http://dx.doi.org/10.1145/3379336.3381463">http://dx.doi.org/10.1145/3379336.3381463</text:a></text:p>
          </table:table-cell>
          <table:table-cell table:number-columns-repeated="16380" table:style-name="ce3"/>
        </table:table-row>
        <table:table-row table:style-name="ro1">
          <table:table-cell office:value-type="string" table:style-name="ce5">
            <text:p>Pre-validation of a MALDI MS proteomics-based method for the reliable detection of blood and blood provenance</text:p>
          </table:table-cell>
          <table:table-cell office:value-type="string" table:style-name="ce5">
            <text:p>Scientific reports. vol 10, issue 1, pp.17087 (2020)</text:p>
          </table:table-cell>
          <table:table-cell office:value-type="string" table:style-name="ce5">
            <text:p>Open Access Journal Article</text:p>
          </table:table-cell>
          <table:table-cell office:value-type="string" table:style-name="ce31">
            <text:p><text:a xlink:href="http://dx.doi.org/10.1038/s41598-020-74253-z">http://dx.doi.org/10.1038/s41598-020-74253-z</text:a></text:p>
          </table:table-cell>
          <table:table-cell table:number-columns-repeated="16380" table:style-name="ce3"/>
        </table:table-row>
        <table:table-row table:style-name="ro1">
          <table:table-cell office:value-type="string" table:style-name="ce5">
            <text:p>Quantification of Ebola virus replication kinetics in vitro</text:p>
          </table:table-cell>
          <table:table-cell office:value-type="string" table:style-name="ce5">
            <text:p>PLoS computational biology. vol 16, issue 11, pp.e1008375 (2020)</text:p>
          </table:table-cell>
          <table:table-cell office:value-type="string" table:style-name="ce5">
            <text:p>Open Access Journal Article</text:p>
          </table:table-cell>
          <table:table-cell office:value-type="string" table:style-name="ce31">
            <text:p><text:a xlink:href="http://dx.doi.org/10.1371/journal.pcbi.1008375">http://dx.doi.org/10.1371/journal.pcbi.1008375</text:a></text:p>
          </table:table-cell>
          <table:table-cell table:number-columns-repeated="16380" table:style-name="ce3"/>
        </table:table-row>
        <table:table-row table:style-name="ro1">
          <table:table-cell office:value-type="string" table:style-name="ce5">
            <text:p>Reconstructing the early global dynamics of under-ascertained COVID-19 cases and infections</text:p>
          </table:table-cell>
          <table:table-cell office:value-type="string" table:style-name="ce5">
            <text:p>BMC medicine. vol 18, issue 1, pp.332 (2020)</text:p>
          </table:table-cell>
          <table:table-cell office:value-type="string" table:style-name="ce5">
            <text:p>Open Access Journal Article</text:p>
          </table:table-cell>
          <table:table-cell office:value-type="string" table:style-name="ce31">
            <text:p><text:a xlink:href="http://dx.doi.org/10.1186/s12916-020-01790-9">http://dx.doi.org/10.1186/s12916-020-01790-9</text:a></text:p>
          </table:table-cell>
          <table:table-cell table:number-columns-repeated="16380" table:style-name="ce3"/>
        </table:table-row>
        <table:table-row table:style-name="ro1">
          <table:table-cell office:value-type="string" table:style-name="ce5">
            <text:p>Reliability Validation of Learning Enabled Vehicle Tracking</text:p>
          </table:table-cell>
          <table:table-cell office:value-type="string" table:style-name="ce5">
            <text:p>2020 IEEE International Conference on Robotics and Automation (ICRA). vol issue pp.9390-9396 (2020)</text:p>
          </table:table-cell>
          <table:table-cell office:value-type="string" table:style-name="ce5">
            <text:p>Conference Paper</text:p>
          </table:table-cell>
          <table:table-cell office:value-type="string" table:style-name="ce31">
            <text:p><text:a xlink:href="http://dx.doi.org/10.1109/icra40945.2020.9196932">http://dx.doi.org/10.1109/icra40945.2020.9196932</text:a></text:p>
          </table:table-cell>
          <table:table-cell table:number-columns-repeated="16380" table:style-name="ce3"/>
        </table:table-row>
        <table:table-row table:style-name="ro1">
          <table:table-cell office:value-type="string" table:style-name="ce5">
            <text:p>Search Dog Handlers Show Positive Bias When Scoring Their Own Dog's Performance</text:p>
          </table:table-cell>
          <table:table-cell office:value-type="string" table:style-name="ce5">
            <text:p>Frontiers in Veterinary Science. vol 7, issue (2020)</text:p>
          </table:table-cell>
          <table:table-cell office:value-type="string" table:style-name="ce5">
            <text:p>Journal Article</text:p>
          </table:table-cell>
          <table:table-cell office:value-type="string" table:style-name="ce31">
            <text:p><text:a xlink:href="http://dx.doi.org/10.3389/fvets.2020.00612">http://dx.doi.org/10.3389/fvets.2020.00612</text:a></text:p>
          </table:table-cell>
          <table:table-cell table:number-columns-repeated="16380" table:style-name="ce3"/>
        </table:table-row>
        <table:table-row table:style-name="ro1">
          <table:table-cell office:value-type="string" table:style-name="ce5">
            <text:p>Spatial Spectral Band Selection for Enhanced Hyperspectral Remote Sensing Classification Applications</text:p>
          </table:table-cell>
          <table:table-cell office:value-type="string" table:style-name="ce5">
            <text:p>Journal of Imaging. vol 6, issue 9, (2020)</text:p>
          </table:table-cell>
          <table:table-cell office:value-type="string" table:style-name="ce5">
            <text:p>Open Access Journal Article</text:p>
          </table:table-cell>
          <table:table-cell office:value-type="string" table:style-name="ce31">
            <text:p><text:a xlink:href="http://dx.doi.org/10.3390/jimaging6090087">http://dx.doi.org/10.3390/jimaging6090087</text:a></text:p>
          </table:table-cell>
          <table:table-cell table:number-columns-repeated="16380" table:style-name="ce3"/>
        </table:table-row>
        <table:table-row table:style-name="ro1">
          <table:table-cell office:value-type="string" table:style-name="ce5">
            <text:p>Torso body armour coverage defined according to feasibility of haemorrhage control within the prehospital environment: a new paradigm for combat trauma protection</text:p>
          </table:table-cell>
          <table:table-cell office:value-type="string" table:style-name="ce5">
            <text:p>BMJ military health. (2020)</text:p>
          </table:table-cell>
          <table:table-cell office:value-type="string" table:style-name="ce5">
            <text:p>Journal Article</text:p>
          </table:table-cell>
          <table:table-cell office:value-type="string" table:style-name="ce31">
            <text:p><text:a xlink:href="http://dx.doi.org/10.1136/bmjmilitary-2020-001582">http://dx.doi.org/10.1136/bmjmilitary-2020-001582</text:a></text:p>
          </table:table-cell>
          <table:table-cell table:number-columns-repeated="16380" table:style-name="ce3"/>
        </table:table-row>
        <table:table-row table:style-name="ro1">
          <table:table-cell office:value-type="string" table:style-name="ce5">
            <text:p>Generative Policies for Coalition Systems A Symbolic Learning Framework</text:p>
          </table:table-cell>
          <table:table-cell office:value-type="string" table:style-name="ce5">
            <text:p>2019 39th Ieee International Conference on Distributed Computing Systems</text:p>
          </table:table-cell>
          <table:table-cell office:value-type="string" table:style-name="ce11">
            <text:p>Conference Paper</text:p>
          </table:table-cell>
          <table:table-cell office:value-type="string" table:style-name="ce31">
            <text:p><text:a xlink:href="http://dx.doi.org/10.1109/icdcs.2019.00158">http://dx.doi.org/10.1109/icdcs.2019.00158</text:a></text:p>
          </table:table-cell>
          <table:table-cell table:number-columns-repeated="16380" table:style-name="ce3"/>
        </table:table-row>
        <table:table-row table:style-name="ro1">
          <table:table-cell office:value-type="string" table:style-name="ce5">
            <text:p>Coalition C3 Information Exchange Using Binary Symbolic Vectors</text:p>
          </table:table-cell>
          <table:table-cell office:value-type="string" table:style-name="ce5">
            <text:p>Milcom 2019 - 2019 Ieee Military Communications Conference</text:p>
          </table:table-cell>
          <table:table-cell office:value-type="string" table:style-name="ce11">
            <text:p>Conference Paper</text:p>
          </table:table-cell>
          <table:table-cell office:value-type="string" table:style-name="ce31">
            <text:p><text:a xlink:href="http://dx.doi.org/10.1109/MILCOM47813.2019.9020950">http://dx.doi.org/10.1109/MILCOM47813.2019.9020950</text:a></text:p>
          </table:table-cell>
          <table:table-cell table:number-columns-repeated="16380" table:style-name="ce3"/>
        </table:table-row>
        <table:table-row table:style-name="ro1">
          <table:table-cell office:value-type="string" table:style-name="ce5">
            <text:p>DeepConcolic: Testing and Debugging Deep Neural Networks</text:p>
          </table:table-cell>
          <table:table-cell office:value-type="string" table:style-name="ce5">
            <text:p>2019 IEEE/ACM 41st International Conference on Software Engineering: Companion Proceedings</text:p>
          </table:table-cell>
          <table:table-cell office:value-type="string" table:style-name="ce11">
            <text:p>Conference Paper</text:p>
          </table:table-cell>
          <table:table-cell office:value-type="string" table:style-name="ce31">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5">
            <text:p>Structural Test Coverage Criteria for Deep Neural Networks</text:p>
          </table:table-cell>
          <table:table-cell office:value-type="string" table:style-name="ce5">
            <text:p>2019 IEEE/ACM 41st International Conference on Software Engineering: Companion Proceedings</text:p>
          </table:table-cell>
          <table:table-cell office:value-type="string" table:style-name="ce11">
            <text:p>Conference Paper</text:p>
          </table:table-cell>
          <table:table-cell office:value-type="string" table:style-name="ce31">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5">
            <text:p>MACS: Deep Reinforcement Learning based SDN Controller Synchronization Policy Design</text:p>
          </table:table-cell>
          <table:table-cell office:value-type="string" table:style-name="ce5">
            <text:p>2019 IEEE 27th International Conference on Network Protocols</text:p>
          </table:table-cell>
          <table:table-cell office:value-type="string" table:style-name="ce11">
            <text:p>Conference Paper</text:p>
          </table:table-cell>
          <table:table-cell office:value-type="string" table:style-name="ce31">
            <text:p><text:a xlink:href="https://arxiv.org/abs/1909.09063">https://arxiv.org/abs/1909.09063</text:a></text:p>
          </table:table-cell>
          <table:table-cell table:number-columns-repeated="16380" table:style-name="ce3"/>
        </table:table-row>
        <table:table-row table:style-name="ro1">
          <table:table-cell office:value-type="string" table:style-name="ce5">
            <text:p>Assurance Argument Elements for Off-the-Shelf, Complex Computational Hardware</text:p>
          </table:table-cell>
          <table:table-cell office:value-type="string" table:style-name="ce5">
            <text:p>Computer Safety, Reliability, and Security. 39th International Conference, SAFECOMP 2020. Proceedings. Lecture Notes in Computer Science (LNCS 12234)</text:p>
          </table:table-cell>
          <table:table-cell office:value-type="string" table:style-name="ce5">
            <text:p>Open Access Conference Paper</text:p>
          </table:table-cell>
          <table:table-cell office:value-type="string" table:style-name="ce31">
            <text:p><text:a xlink:href="http://dx.doi.org/10.1007/978-3-030-54549-9_17">http://dx.doi.org/10.1007/978-3-030-54549-9_17</text:a></text:p>
          </table:table-cell>
          <table:table-cell table:number-columns-repeated="16380" table:style-name="ce3"/>
        </table:table-row>
        <table:table-row table:style-name="ro1">
          <table:table-cell office:value-type="string" table:style-name="ce5">
            <text:p>You Can'tB. cereus- A Review ofBacillus cereusStrains That Cause Anthrax-Like Disease</text:p>
          </table:table-cell>
          <table:table-cell office:value-type="string" table:style-name="ce5">
            <text:p>Frontiers in Microbiology</text:p>
          </table:table-cell>
          <table:table-cell office:value-type="string" table:style-name="ce11">
            <text:p>Open Access Journal Article</text:p>
          </table:table-cell>
          <table:table-cell office:value-type="string" table:style-name="ce31">
            <text:p><text:a xlink:href="http://dx.doi.org/10.3389/fmicb.2020.01731">http://dx.doi.org/10.3389/fmicb.2020.01731</text:a></text:p>
          </table:table-cell>
          <table:table-cell table:number-columns-repeated="16380" table:style-name="ce3"/>
        </table:table-row>
        <table:table-row table:style-name="ro1">
          <table:table-cell office:value-type="string" table:style-name="ce5">
            <text:p>Rapid assessment and review of simulation modelling</text:p>
          </table:table-cell>
          <table:table-cell office:value-type="string" table:style-name="ce5">
            <text:p>Journal of Simulation</text:p>
          </table:table-cell>
          <table:table-cell office:value-type="string" table:style-name="ce11">
            <text:p>Journal Article</text:p>
          </table:table-cell>
          <table:table-cell office:value-type="string" table:style-name="ce31">
            <text:p><text:a xlink:href="http://dx.doi.org/10.1080/17477778.2020.1757389">http://dx.doi.org/10.1080/17477778.2020.1757389</text:a></text:p>
          </table:table-cell>
          <table:table-cell table:number-columns-repeated="16380" table:style-name="ce3"/>
        </table:table-row>
        <table:table-row table:style-name="ro1">
          <table:table-cell office:value-type="string" table:style-name="ce5">
            <text:p>Inspiratory muscle training at sea level improves the strength of inspiratory muscles during load carriage in cold-hypoxia</text:p>
          </table:table-cell>
          <table:table-cell office:value-type="string" table:style-name="ce5">
            <text:p>Ergonomics</text:p>
          </table:table-cell>
          <table:table-cell office:value-type="string" table:style-name="ce11">
            <text:p>Journal Article</text:p>
          </table:table-cell>
          <table:table-cell office:value-type="string" table:style-name="ce31">
            <text:p><text:a xlink:href="http://dx.doi.org/10.1080/00140139.2020.1807613">http://dx.doi.org/10.1080/00140139.2020.1807613</text:a></text:p>
          </table:table-cell>
          <table:table-cell table:number-columns-repeated="16380" table:style-name="ce3"/>
        </table:table-row>
        <table:table-row table:style-name="ro1">
          <table:table-cell office:value-type="string" table:style-name="ce5">
            <text:p>Unmanned Aerial Vehicle-Based Hazardous Materials Response: Information-Theoretic Hazardous Source Search and Reconstruction</text:p>
          </table:table-cell>
          <table:table-cell office:value-type="string" table:style-name="ce5">
            <text:p>IEEE Robotics &amp; Automation Magazine</text:p>
          </table:table-cell>
          <table:table-cell office:value-type="string" table:style-name="ce11">
            <text:p>Journal Article</text:p>
          </table:table-cell>
          <table:table-cell office:value-type="string" table:style-name="ce31">
            <text:p><text:a xlink:href="http://dx.doi.org/10.1109/mra.2019.2943006">http://dx.doi.org/10.1109/mra.2019.2943006</text:a></text:p>
          </table:table-cell>
          <table:table-cell table:number-columns-repeated="16380" table:style-name="ce3"/>
        </table:table-row>
        <table:table-row table:style-name="ro1">
          <table:table-cell office:value-type="string" table:style-name="ce5">
            <text:p>Trace multi-class organic explosives analysis in complex matrices enabled using LEGO-inspired clickable 3D-printed solid phase extraction block arrays</text:p>
          </table:table-cell>
          <table:table-cell office:value-type="string" table:style-name="ce5">
            <text:p>Journal of chromatography. A</text:p>
          </table:table-cell>
          <table:table-cell office:value-type="string" table:style-name="ce11">
            <text:p>Open Access Journal Article</text:p>
          </table:table-cell>
          <table:table-cell office:value-type="string" table:style-name="ce31">
            <text:p><text:a xlink:href="http://dx.doi.org/10.1016/j.chroma.2020.461506">http://dx.doi.org/10.1016/j.chroma.2020.461506</text:a></text:p>
          </table:table-cell>
          <table:table-cell table:number-columns-repeated="16380" table:style-name="ce3"/>
        </table:table-row>
        <table:table-row table:style-name="ro1">
          <table:table-cell office:value-type="string" table:style-name="ce5">
            <text:p>Influence of experimental end point on the therapeutic efficacy of the antinicotinic compounds MB408, MB442 and MB444 in treating nerve agent poisoned mice - a comparison with oxime-based treatment</text:p>
          </table:table-cell>
          <table:table-cell office:value-type="string" table:style-name="ce5">
            <text:p>Toxicology mechanisms and methods</text:p>
          </table:table-cell>
          <table:table-cell office:value-type="string" table:style-name="ce11">
            <text:p>Journal Article</text:p>
          </table:table-cell>
          <table:table-cell office:value-type="string" table:style-name="ce31">
            <text:p><text:a xlink:href="http://dx.doi.org/10.1080/15376516.2020.1817218">http://dx.doi.org/10.1080/15376516.2020.1817218</text:a></text:p>
          </table:table-cell>
          <table:table-cell table:number-columns-repeated="16380" table:style-name="ce3"/>
        </table:table-row>
        <table:table-row table:style-name="ro1">
          <table:table-cell office:value-type="string" table:style-name="ce5">
            <text:p>Coxiella burnetii replicates in Galleria mellonella hemocytes and transcriptome mapping reveals in vivo regulated genes</text:p>
          </table:table-cell>
          <table:table-cell office:value-type="string" table:style-name="ce5">
            <text:p>Virulence</text:p>
          </table:table-cell>
          <table:table-cell office:value-type="string" table:style-name="ce11">
            <text:p>Open Access Journal Article</text:p>
          </table:table-cell>
          <table:table-cell office:value-type="string" table:style-name="ce31">
            <text:p><text:a xlink:href="http://dx.doi.org/10.1080/21505594.2020.1819111">http://dx.doi.org/10.1080/21505594.2020.1819111</text:a></text:p>
          </table:table-cell>
          <table:table-cell table:number-columns-repeated="16380" table:style-name="ce3"/>
        </table:table-row>
        <table:table-row table:style-name="ro1">
          <table:table-cell office:value-type="string" table:style-name="ce5">
            <text:p>Characterization of Independent Aerodynamic Effects of Tail-Fin Deflections on an Axisymmetric Body</text:p>
          </table:table-cell>
          <table:table-cell office:value-type="string" table:style-name="ce5">
            <text:p>AIAA Scitech 2020 Forum</text:p>
          </table:table-cell>
          <table:table-cell office:value-type="string" table:style-name="ce11">
            <text:p>Conference Paper</text:p>
          </table:table-cell>
          <table:table-cell office:value-type="string" table:style-name="ce31">
            <text:p><text:a xlink:href="https://doi.org/10.2514/6.2020-1994">https://doi.org/10.2514/6.2020-1994</text:a></text:p>
          </table:table-cell>
          <table:table-cell table:number-columns-repeated="16380" table:style-name="ce3"/>
        </table:table-row>
        <table:table-row table:style-name="ro1">
          <table:table-cell office:value-type="string" table:style-name="ce5">
            <text:p>A Security Reference Model for Autonomous Vehicles in Military Operations</text:p>
          </table:table-cell>
          <table:table-cell office:value-type="string" table:style-name="ce5">
            <text:p>2020 IEEE Conference on Communications and Network Security (CNS)</text:p>
          </table:table-cell>
          <table:table-cell office:value-type="string" table:style-name="ce11">
            <text:p>Conference Paper</text:p>
          </table:table-cell>
          <table:table-cell office:value-type="string" table:style-name="ce31">
            <text:p><text:a xlink:href="http://dx.doi.org/10.1109/cns48642.2020.9162227">http://dx.doi.org/10.1109/cns48642.2020.9162227</text:a></text:p>
          </table:table-cell>
          <table:table-cell table:number-columns-repeated="16380" table:style-name="ce3"/>
        </table:table-row>
        <table:table-row table:style-name="ro1">
          <table:table-cell office:value-type="string" table:style-name="ce5">
            <text:p>Component processes in free-viewing visual search: Insights from fixation-aligned pupillary response averaging</text:p>
          </table:table-cell>
          <table:table-cell office:value-type="string" table:style-name="ce5">
            <text:p>Journal of Vision</text:p>
          </table:table-cell>
          <table:table-cell office:value-type="string" table:style-name="ce11">
            <text:p>Open Access Journal Article</text:p>
          </table:table-cell>
          <table:table-cell office:value-type="string" table:style-name="ce31">
            <text:p><text:a xlink:href="http://dx.doi.org/10.1167/jov.20.7.5">http://dx.doi.org/10.1167/jov.20.7.5</text:a></text:p>
          </table:table-cell>
          <table:table-cell table:number-columns-repeated="16380" table:style-name="ce3"/>
        </table:table-row>
        <table:table-row table:style-name="ro1">
          <table:table-cell office:value-type="string" table:style-name="ce5">
            <text:p>Machine learning utilising spectral derivative data improves cellular health classification through hyperspectral infra-red spectroscopy</text:p>
          </table:table-cell>
          <table:table-cell office:value-type="string" table:style-name="ce5">
            <text:p>PloS one</text:p>
          </table:table-cell>
          <table:table-cell office:value-type="string" table:style-name="ce11">
            <text:p>Open Access Journal Article</text:p>
          </table:table-cell>
          <table:table-cell office:value-type="string" table:style-name="ce31">
            <text:p><text:a xlink:href="http://dx.doi.org/10.1371/journal.pone.0238647">http://dx.doi.org/10.1371/journal.pone.0238647</text:a></text:p>
          </table:table-cell>
          <table:table-cell table:number-columns-repeated="16380" table:style-name="ce3"/>
        </table:table-row>
        <table:table-row table:style-name="ro1">
          <table:table-cell office:value-type="string" table:style-name="ce5">
            <text:p>Contextual information and cognitive bias in the forensic investigation of fatal fires: Do these incidents present an increased risk of flawed decision-making?</text:p>
          </table:table-cell>
          <table:table-cell office:value-type="string" table:style-name="ce5">
            <text:p>International Journal of Law Crime and Justice</text:p>
          </table:table-cell>
          <table:table-cell office:value-type="string" table:style-name="ce11">
            <text:p>Journal Article</text:p>
          </table:table-cell>
          <table:table-cell office:value-type="string" table:style-name="ce31">
            <text:p><text:a xlink:href="http://dx.doi.org/10.1016/j.ijlcj.2020.100406">http://dx.doi.org/10.1016/j.ijlcj.2020.100406</text:a></text:p>
          </table:table-cell>
          <table:table-cell table:number-columns-repeated="16380" table:style-name="ce3"/>
        </table:table-row>
        <table:table-row table:style-name="ro1">
          <table:table-cell office:value-type="string" table:style-name="ce5">
            <text:p>Transformative Approach to Investigate the Microphysical Factors Influencing the Airborne Transmission of Pathogens</text:p>
          </table:table-cell>
          <table:table-cell office:value-type="string" table:style-name="ce5">
            <text:p>Applied and environmental microbiology</text:p>
          </table:table-cell>
          <table:table-cell office:value-type="string" table:style-name="ce11">
            <text:p>Journal Article</text:p>
          </table:table-cell>
          <table:table-cell office:value-type="string" table:style-name="ce31">
            <text:p><text:a xlink:href="http://dx.doi.org/10.1128/aem.01543-20">http://dx.doi.org/10.1128/aem.01543-20</text:a></text:p>
          </table:table-cell>
          <table:table-cell table:number-columns-repeated="16380" table:style-name="ce3"/>
        </table:table-row>
        <table:table-row table:style-name="ro1">
          <table:table-cell office:value-type="string" table:style-name="ce5">
            <text:p>Pressure ratio and phase difference in a two-microphone system under uncertain outdoor sound propagation conditions</text:p>
          </table:table-cell>
          <table:table-cell office:value-type="string" table:style-name="ce5">
            <text:p>Applied Acoustics</text:p>
          </table:table-cell>
          <table:table-cell office:value-type="string" table:style-name="ce11">
            <text:p>Journal Article</text:p>
          </table:table-cell>
          <table:table-cell office:value-type="string" table:style-name="ce31">
            <text:p><text:a xlink:href="http://dx.doi.org/10.1016/j.apacoust.2020.107548">http://dx.doi.org/10.1016/j.apacoust.2020.107548</text:a></text:p>
          </table:table-cell>
          <table:table-cell table:number-columns-repeated="16380" table:style-name="ce3"/>
        </table:table-row>
        <table:table-row table:style-name="ro1">
          <table:table-cell office:value-type="string" table:style-name="ce5">
            <text:p>Dose-Response Modeling: Extrapolating From Experimental Data to Real-World Populations</text:p>
          </table:table-cell>
          <table:table-cell office:value-type="string" table:style-name="ce5">
            <text:p>Risk analysis : an official publication of the Society for Risk Analysis</text:p>
          </table:table-cell>
          <table:table-cell office:value-type="string" table:style-name="ce11">
            <text:p>Open Access Journal Article</text:p>
          </table:table-cell>
          <table:table-cell office:value-type="string" table:style-name="ce31">
            <text:p><text:a xlink:href="http://dx.doi.org/10.1111/risa.13597">http://dx.doi.org/10.1111/risa.13597</text:a></text:p>
          </table:table-cell>
          <table:table-cell table:number-columns-repeated="16380" table:style-name="ce3"/>
        </table:table-row>
        <table:table-row table:style-name="ro1">
          <table:table-cell office:value-type="string" table:style-name="ce5">
            <text:p>Airborne Beyond Line-of-Sight Communication Networks</text:p>
          </table:table-cell>
          <table:table-cell office:value-type="string" table:style-name="ce5">
            <text:p>IEEE Communications Magazine</text:p>
          </table:table-cell>
          <table:table-cell office:value-type="string" table:style-name="ce11">
            <text:p>Journal Article</text:p>
          </table:table-cell>
          <table:table-cell office:value-type="string" table:style-name="ce31">
            <text:p><text:a xlink:href="http://dx.doi.org/10.1109/mcom.001.2000307">http://dx.doi.org/10.1109/mcom.001.2000307</text:a></text:p>
          </table:table-cell>
          <table:table-cell table:number-columns-repeated="16380" table:style-name="ce3"/>
        </table:table-row>
        <table:table-row table:style-name="ro1">
          <table:table-cell office:value-type="string" table:style-name="ce5">
            <text:p>Preclinical models for studying immune responses to traumatic injury</text:p>
          </table:table-cell>
          <table:table-cell office:value-type="string" table:style-name="ce5">
            <text:p>Immunology</text:p>
          </table:table-cell>
          <table:table-cell office:value-type="string" table:style-name="ce11">
            <text:p>Open Access Journal Article</text:p>
          </table:table-cell>
          <table:table-cell office:value-type="string" table:style-name="ce31">
            <text:p><text:a xlink:href="http://dx.doi.org/10.1111/imm.13272">http://dx.doi.org/10.1111/imm.13272</text:a></text:p>
          </table:table-cell>
          <table:table-cell table:number-columns-repeated="16380" table:style-name="ce3"/>
        </table:table-row>
        <table:table-row table:style-name="ro1">
          <table:table-cell office:value-type="string" table:style-name="ce5">
            <text:p>Emergent scale behaviour in the effective equations for an elastic metamaterial</text:p>
          </table:table-cell>
          <table:table-cell office:value-type="string" table:style-name="ce5">
            <text:p>Wave Motion</text:p>
          </table:table-cell>
          <table:table-cell office:value-type="string" table:style-name="ce11">
            <text:p>Journal Article</text:p>
          </table:table-cell>
          <table:table-cell office:value-type="string" table:style-name="ce31">
            <text:p><text:a xlink:href="http://dx.doi.org/10.1016/j.wavemoti.2020.102604">http://dx.doi.org/10.1016/j.wavemoti.2020.102604</text:a></text:p>
          </table:table-cell>
          <table:table-cell table:number-columns-repeated="16380" table:style-name="ce3"/>
        </table:table-row>
        <table:table-row table:style-name="ro1">
          <table:table-cell office:value-type="string" table:style-name="ce5">
            <text:p>A Safety Framework for Critical Systems Utilising Deep Neural Networks</text:p>
          </table:table-cell>
          <table:table-cell office:value-type="string" table:style-name="ce5">
            <text:p>Computer Safety, Reliability, and Security. 39th International Conference, SAFECOMP 2020. Proceedings. Lecture Notes in Computer Science (LNCS 12234)</text:p>
          </table:table-cell>
          <table:table-cell office:value-type="string" table:style-name="ce11">
            <text:p>Conference Paper</text:p>
          </table:table-cell>
          <table:table-cell office:value-type="string" table:style-name="ce31">
            <text:p><text:a xlink:href="http://dx.doi.org/10.1007/978-3-030-54549-9_16">http://dx.doi.org/10.1007/978-3-030-54549-9_16</text:a></text:p>
          </table:table-cell>
          <table:table-cell table:number-columns-repeated="16380" table:style-name="ce3"/>
        </table:table-row>
        <table:table-row table:style-name="ro1">
          <table:table-cell office:value-type="string" table:style-name="ce5">
            <text:p>Low Order Model for Transonic Afterbody Aerodynamic Characteristics</text:p>
          </table:table-cell>
          <table:table-cell office:value-type="string" table:style-name="ce5">
            <text:p>AIAA Scitech 2020 Forum</text:p>
          </table:table-cell>
          <table:table-cell office:value-type="string" table:style-name="ce11">
            <text:p>Conference Paper</text:p>
          </table:table-cell>
          <table:table-cell office:value-type="string" table:style-name="ce31">
            <text:p><text:a xlink:href="https://dx.doi.org/10.2514/6.2020-1997">https://dx.doi.org/10.2514/6.2020-1997</text:a></text:p>
          </table:table-cell>
          <table:table-cell table:number-columns-repeated="16380" table:style-name="ce3"/>
        </table:table-row>
        <table:table-row table:style-name="ro1">
          <table:table-cell office:value-type="string" table:style-name="ce5">
            <text:p>Geometry parametrization and aerodynamic characteristics of axisymmetric afterbodies</text:p>
          </table:table-cell>
          <table:table-cell office:value-type="string" table:style-name="ce5">
            <text:p>AIAA Scitech 2020 Forum</text:p>
          </table:table-cell>
          <table:table-cell office:value-type="string" table:style-name="ce11">
            <text:p>Conference Paper</text:p>
          </table:table-cell>
          <table:table-cell office:value-type="string" table:style-name="ce31">
            <text:p><text:a xlink:href="https://dx.doi.org/10.2514/6.2020-2222">https://dx.doi.org/10.2514/6.2020-2222</text:a></text:p>
          </table:table-cell>
          <table:table-cell table:number-columns-repeated="16380" table:style-name="ce3"/>
        </table:table-row>
        <table:table-row table:style-name="ro1">
          <table:table-cell office:value-type="string" table:style-name="ce40">
            <text:p>Contingent scaffolding for system safety analysis</text:p>
          </table:table-cell>
          <table:table-cell office:value-type="string" table:style-name="ce40">
            <text:p>Artificial Intelligence in Education. 21st International Conference, AIED 2020. Proceedings. Lecture Notes in Artificial Intelligence. Subseries of Lecture Notes in Computer Science (LNCS 12164)</text:p>
          </table:table-cell>
          <table:table-cell office:value-type="string" table:style-name="ce40">
            <text:p>Open Access Conference Paper</text:p>
          </table:table-cell>
          <table:table-cell office:value-type="string" table:style-name="ce41">
            <text:p><text:a xlink:href="http://dx.doi.org/10.1007/978-3-030-52240-7_71">http://dx.doi.org/10.1007/978-3-030-52240-7_71</text:a></text:p>
          </table:table-cell>
          <table:table-cell table:number-columns-repeated="16380" table:style-name="ce3"/>
        </table:table-row>
        <table:table-row table:style-name="ro1">
          <table:table-cell office:value-type="string" table:style-name="ce5">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5">
            <text:p>Clinical Microbiology and Infection</text:p>
          </table:table-cell>
          <table:table-cell office:value-type="string" table:style-name="ce5">
            <text:p>Journal Article</text:p>
          </table:table-cell>
          <table:table-cell office:value-type="string" table:style-name="ce42">
            <text:p><text:a xlink:href="http://dx.doi.org/10.1016/j.cmi.2019.07.028">http://dx.doi.org/10.1016/j.cmi.2019.07.028</text:a></text:p>
          </table:table-cell>
          <table:table-cell table:number-columns-repeated="16380" table:style-name="ce3"/>
        </table:table-row>
        <table:table-row table:style-name="ro1">
          <table:table-cell office:value-type="string" table:style-name="ce5">
            <text:p>Evaluation of the current methods used for assessing dietary intake in military research settings: a scoping review</text:p>
          </table:table-cell>
          <table:table-cell office:value-type="string" table:style-name="ce5">
            <text:p>BMJ military health</text:p>
          </table:table-cell>
          <table:table-cell office:value-type="string" table:style-name="ce5">
            <text:p>Journal Article</text:p>
          </table:table-cell>
          <table:table-cell office:value-type="string" table:style-name="ce42">
            <text:p><text:a xlink:href="http://dx.doi.org/10.1136/bmjmilitary-2020-001436">http://dx.doi.org/10.1136/bmjmilitary-2020-001436</text:a></text:p>
          </table:table-cell>
          <table:table-cell table:number-columns-repeated="16380" table:style-name="ce3"/>
        </table:table-row>
        <table:table-row table:style-name="ro1">
          <table:table-cell office:value-type="string" table:style-name="ce5">
            <text:p>Enhancing hybrid metal-semiconductor systems beyond SERS with PIERS (photo-induced enhanced Raman scattering) for trace analyte detection</text:p>
          </table:table-cell>
          <table:table-cell office:value-type="string" table:style-name="ce5">
            <text:p>Proceedings of the SPIE</text:p>
          </table:table-cell>
          <table:table-cell office:value-type="string" table:style-name="ce5">
            <text:p>Conference Paper</text:p>
          </table:table-cell>
          <table:table-cell office:value-type="string" table:style-name="ce42">
            <text:p><text:a xlink:href="http://dx.doi.org/10.1117/12.2557517">http://dx.doi.org/10.1117/12.2557517</text:a></text:p>
          </table:table-cell>
          <table:table-cell table:number-columns-repeated="16380" table:style-name="ce3"/>
        </table:table-row>
        <table:table-row table:style-name="ro1">
          <table:table-cell office:value-type="string" table:style-name="ce5">
            <text:p>Explainable Artificial Intelligence: What Do You Need to Know?</text:p>
          </table:table-cell>
          <table:table-cell office:value-type="string" table:style-name="ce5">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5">
            <text:p>Open Access Conference Paper</text:p>
          </table:table-cell>
          <table:table-cell office:value-type="string" table:style-name="ce42">
            <text:p><text:a xlink:href="http://dx.doi.org/10.1007/978-3-030-50353-6_20">http://dx.doi.org/10.1007/978-3-030-50353-6_20</text:a></text:p>
          </table:table-cell>
          <table:table-cell table:number-columns-repeated="16380" table:style-name="ce3"/>
        </table:table-row>
        <table:table-row table:style-name="ro1">
          <table:table-cell office:value-type="string" table:style-name="ce5">
            <text:p>Inspiratory muscle training at sea level improves the strength of inspiratory muscles during load carriage in cold-hypoxia</text:p>
          </table:table-cell>
          <table:table-cell office:value-type="string" table:style-name="ce5">
            <text:p>Ergonomics</text:p>
          </table:table-cell>
          <table:table-cell office:value-type="string" table:style-name="ce5">
            <text:p>Journal Article</text:p>
          </table:table-cell>
          <table:table-cell office:value-type="string" table:style-name="ce42">
            <text:p><text:a xlink:href="http://dx.doi.org/10.1080/00140139.2020.1807613">http://dx.doi.org/10.1080/00140139.2020.1807613</text:a></text:p>
          </table:table-cell>
          <table:table-cell table:number-columns-repeated="16380" table:style-name="ce3"/>
        </table:table-row>
        <table:table-row table:style-name="ro1">
          <table:table-cell office:value-type="string" table:style-name="ce5">
            <text:p>A survey of safety and trustworthiness of deep neural networks: Verification, testing, adversarial attack and defence, and interpretability?</text:p>
          </table:table-cell>
          <table:table-cell office:value-type="string" table:style-name="ce5">
            <text:p>Computer Science Review</text:p>
          </table:table-cell>
          <table:table-cell office:value-type="string" table:style-name="ce5">
            <text:p>Journal Article</text:p>
          </table:table-cell>
          <table:table-cell office:value-type="string" table:style-name="ce42">
            <text:p><text:a xlink:href="http://dx.doi.org/10.1016/j.cosrev.2020.100270">http://dx.doi.org/10.1016/j.cosrev.2020.100270</text:a></text:p>
          </table:table-cell>
          <table:table-cell table:number-columns-repeated="16380" table:style-name="ce3"/>
        </table:table-row>
        <table:table-row table:style-name="ro1">
          <table:table-cell office:value-type="string" table:style-name="ce5">
            <text:p>Constitutive rules for guiding the use of the viable system model: Reflections on practice</text:p>
          </table:table-cell>
          <table:table-cell office:value-type="string" table:style-name="ce5">
            <text:p>European Journal of Operational Research</text:p>
          </table:table-cell>
          <table:table-cell office:value-type="string" table:style-name="ce5">
            <text:p>Open Access Journal Article</text:p>
          </table:table-cell>
          <table:table-cell office:value-type="string" table:style-name="ce42">
            <text:p><text:a xlink:href="http://dx.doi.org/10.1016/j.ejor.2020.05.030">http://dx.doi.org/10.1016/j.ejor.2020.05.030</text:a></text:p>
          </table:table-cell>
          <table:table-cell table:number-columns-repeated="16380" table:style-name="ce3"/>
        </table:table-row>
        <table:table-row table:style-name="ro1">
          <table:table-cell office:value-type="string" table:style-name="ce5">
            <text:p>Towards standoff photothermal spectroscopy of CBRNE hazards using an ultra-fast tunable QCL</text:p>
          </table:table-cell>
          <table:table-cell office:value-type="string" table:style-name="ce5">
            <text:p>Proceedings of the SPIE</text:p>
          </table:table-cell>
          <table:table-cell office:value-type="string" table:style-name="ce5">
            <text:p>Conference Paper</text:p>
          </table:table-cell>
          <table:table-cell office:value-type="string" table:style-name="ce42">
            <text:p><text:a xlink:href="http://dx.doi.org/10.1117/12.2558085">http://dx.doi.org/10.1117/12.2558085</text:a></text:p>
          </table:table-cell>
          <table:table-cell table:number-columns-repeated="16380" table:style-name="ce3"/>
        </table:table-row>
        <table:table-row table:style-name="ro1">
          <table:table-cell office:value-type="string" table:style-name="ce5">
            <text:p>Experimental Demonstration of Artificial Magnetic Conductors Constructed of Magnetically Coupled Helices</text:p>
          </table:table-cell>
          <table:table-cell office:value-type="string" table:style-name="ce5">
            <text:p>2020 14th European Conference on Antennas and Propagation (EuCAP)</text:p>
          </table:table-cell>
          <table:table-cell office:value-type="string" table:style-name="ce5">
            <text:p>Conference Paper</text:p>
          </table:table-cell>
          <table:table-cell office:value-type="string" table:style-name="ce42">
            <text:p><text:a xlink:href="http://dx.doi.org/10.23919/EuCAP48036.2020.9135922">http://dx.doi.org/10.23919/EuCAP48036.2020.9135922</text:a></text:p>
          </table:table-cell>
          <table:table-cell table:number-columns-repeated="16380" table:style-name="ce3"/>
        </table:table-row>
        <table:table-row table:style-name="ro1">
          <table:table-cell office:value-type="string" table:style-name="ce5">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5">
            <text:p>Journal of Chemical Education</text:p>
          </table:table-cell>
          <table:table-cell office:value-type="string" table:style-name="ce5">
            <text:p>Journal Article</text:p>
          </table:table-cell>
          <table:table-cell office:value-type="string" table:style-name="ce42">
            <text:p><text:a xlink:href="http://dx.doi.org/10.1021/acs.jchemed.0c00547">http://dx.doi.org/10.1021/acs.jchemed.0c00547</text:a></text:p>
          </table:table-cell>
          <table:table-cell table:number-columns-repeated="16380" table:style-name="ce3"/>
        </table:table-row>
        <table:table-row table:style-name="ro1">
          <table:table-cell office:value-type="string" table:style-name="ce5">
            <text:p>Capillary dynamics and the interstitial fluid-lymphatic system</text:p>
          </table:table-cell>
          <table:table-cell office:value-type="string" table:style-name="ce5">
            <text:p>Anaesthesia and Intensive Care Medicine</text:p>
          </table:table-cell>
          <table:table-cell office:value-type="string" table:style-name="ce11">
            <text:p>Journal Article</text:p>
          </table:table-cell>
          <table:table-cell office:value-type="string" table:style-name="ce42">
            <text:p><text:a xlink:href="http://dx.doi.org/10.1016/j.mpaic.2012.11.016">http://dx.doi.org/10.1016/j.mpaic.2012.11.016</text:a></text:p>
          </table:table-cell>
          <table:table-cell table:number-columns-repeated="16380" table:style-name="ce3"/>
        </table:table-row>
        <table:table-row table:style-name="ro1">
          <table:table-cell office:value-type="string" table:style-name="ce5">
            <text:p>Survival of Lassa Virus in Blood and Tissue Culture Media and in a Small Particle Aerosol</text:p>
          </table:table-cell>
          <table:table-cell office:value-type="string" table:style-name="ce5">
            <text:p>Pathogens (Basel, Switzerland)</text:p>
          </table:table-cell>
          <table:table-cell office:value-type="string" table:style-name="ce11">
            <text:p>Open Access Journal Article</text:p>
          </table:table-cell>
          <table:table-cell office:value-type="string" table:style-name="ce42">
            <text:p><text:a xlink:href="http://dx.doi.org/10.3390/pathogens9090680">http://dx.doi.org/10.3390/pathogens9090680</text:a></text:p>
          </table:table-cell>
          <table:table-cell table:number-columns-repeated="16380" table:style-name="ce3"/>
        </table:table-row>
        <table:table-row table:style-name="ro1">
          <table:table-cell office:value-type="string" table:style-name="ce5">
            <text:p>The Bristol Sponge Microbiome Collection: A Unique Repository of Deep-Sea Microorganisms and Associated Natural Products</text:p>
          </table:table-cell>
          <table:table-cell office:value-type="string" table:style-name="ce5">
            <text:p>Antibiotics (Basel, Switzerland)</text:p>
          </table:table-cell>
          <table:table-cell office:value-type="string" table:style-name="ce11">
            <text:p>Open Access Journal Article</text:p>
          </table:table-cell>
          <table:table-cell office:value-type="string" table:style-name="ce42">
            <text:p><text:a xlink:href="http://dx.doi.org/10.3390/antibiotics9080509">http://dx.doi.org/10.3390/antibiotics9080509</text:a></text:p>
          </table:table-cell>
          <table:table-cell table:number-columns-repeated="16380" table:style-name="ce3"/>
        </table:table-row>
        <table:table-row table:style-name="ro1">
          <table:table-cell office:value-type="string" table:style-name="ce40">
            <text:p>A liposome-based cancer vaccine for a rapid and high-titre anti-ErbB-2 antibody response</text:p>
          </table:table-cell>
          <table:table-cell office:value-type="string" table:style-name="ce40">
            <text:p>European journal of pharmaceutical sciences : official journal of the European Federation for Pharmaceutical Sciences. vol 152, issue pp.105456 (2020)</text:p>
          </table:table-cell>
          <table:table-cell table:style-name="ce43"/>
          <table:table-cell office:value-type="string" table:style-name="ce44">
            <text:p><text:a xlink:href="http://dx.doi.org/10.1016/j.ejps.2020.105456">http://dx.doi.org/10.1016/j.ejps.2020.105456</text:a></text:p>
          </table:table-cell>
          <table:table-cell table:number-columns-repeated="16380" table:style-name="ce3"/>
        </table:table-row>
        <table:table-row table:style-name="ro1">
          <table:table-cell office:value-type="string" table:style-name="ce5">
            <text:p>Ballistic protective properties of material representative of English civil war buff-coats and clothing</text:p>
          </table:table-cell>
          <table:table-cell office:value-type="string" table:style-name="ce5">
            <text:p>International journal of legal medicine. vol issue (2020)</text:p>
          </table:table-cell>
          <table:table-cell office:value-type="string" table:style-name="ce5">
            <text:p>Open Access Journal Article</text:p>
          </table:table-cell>
          <table:table-cell office:value-type="string" table:style-name="ce31">
            <text:p><text:a xlink:href="http://dx.doi.org/10.1007/s00414-020-02378-x">http://dx.doi.org/10.1007/s00414-020-02378-x</text:a></text:p>
          </table:table-cell>
          <table:table-cell office:value-type="string" table:style-name="ce3">
            <text:p><text:s/></text:p>
          </table:table-cell>
          <table:table-cell table:number-columns-repeated="16379" table:style-name="ce3"/>
        </table:table-row>
        <table:table-row table:style-name="ro1">
          <table:table-cell office:value-type="string" table:style-name="ce5">
            <text:p>Biosensing across wide areas using LED induced fluorescence</text:p>
          </table:table-cell>
          <table:table-cell office:value-type="string" table:style-name="ce5">
            <text:p>Proceedings of the SPIE. vol 11416, issue pp.114160H (2020)</text:p>
          </table:table-cell>
          <table:table-cell office:value-type="string" table:style-name="ce5">
            <text:p>Conference Paper</text:p>
          </table:table-cell>
          <table:table-cell office:value-type="string" table:style-name="ce31">
            <text:p><text:a xlink:href="http://dx.doi.org/10.1117/12.2560078">http://dx.doi.org/10.1117/12.2560078</text:a></text:p>
          </table:table-cell>
          <table:table-cell table:number-columns-repeated="16380" table:style-name="ce3"/>
        </table:table-row>
        <table:table-row table:style-name="ro1">
          <table:table-cell office:value-type="string" table:style-name="ce5">
            <text:p>Challenges on detection, identification and monitoring of indoor airborne chemical-biological agents</text:p>
          </table:table-cell>
          <table:table-cell office:value-type="string" table:style-name="ce5">
            <text:p>Safety Science. vol 129, issue (2020)</text:p>
          </table:table-cell>
          <table:table-cell office:value-type="string" table:style-name="ce5">
            <text:p>Journal Article</text:p>
          </table:table-cell>
          <table:table-cell office:value-type="string" table:style-name="ce31">
            <text:p><text:a xlink:href="http://dx.doi.org/10.1016/j.ssci.2020.104789">http://dx.doi.org/10.1016/j.ssci.2020.104789</text:a></text:p>
          </table:table-cell>
          <table:table-cell table:number-columns-repeated="16380" table:style-name="ce3"/>
        </table:table-row>
        <table:table-row table:style-name="ro1">
          <table:table-cell office:value-type="string" table:style-name="ce5">
            <text:p>Dietary Intake and Nitrogen Balance in British Army Infantry Recruits Undergoing Basic Training</text:p>
          </table:table-cell>
          <table:table-cell office:value-type="string" table:style-name="ce5">
            <text:p>Nutrients. vol 12, issue 7, (2020)</text:p>
          </table:table-cell>
          <table:table-cell office:value-type="string" table:style-name="ce5">
            <text:p>Open Access Journal Article</text:p>
          </table:table-cell>
          <table:table-cell office:value-type="string" table:style-name="ce31">
            <text:p><text:a xlink:href="http://dx.doi.org/10.3390/nu12072125">http://dx.doi.org/10.3390/nu12072125</text:a></text:p>
          </table:table-cell>
          <table:table-cell table:number-columns-repeated="16380" table:style-name="ce3"/>
        </table:table-row>
        <table:table-row table:style-name="ro1">
          <table:table-cell office:value-type="string" table:style-name="ce5">
            <text:p>Genome editing of Francisella tularensis using (CRISPR-Cas9)</text:p>
          </table:table-cell>
          <table:table-cell office:value-type="string" table:style-name="ce5">
            <text:p>Journal of microbiological methods. vol 176, issue pp.106004 (2020)</text:p>
          </table:table-cell>
          <table:table-cell office:value-type="string" table:style-name="ce5">
            <text:p>Journal Article</text:p>
          </table:table-cell>
          <table:table-cell office:value-type="string" table:style-name="ce31">
            <text:p><text:a xlink:href="http://dx.doi.org/10.1016/j.mimet.2020.106004">http://dx.doi.org/10.1016/j.mimet.2020.106004</text:a></text:p>
          </table:table-cell>
          <table:table-cell table:number-columns-repeated="16380" table:style-name="ce3"/>
        </table:table-row>
        <table:table-row table:style-name="ro1">
          <table:table-cell office:value-type="string" table:style-name="ce5">
            <text:p>Nanoporous Silica Preconcentrator for Vapor-Phase DMNB, a Detection Taggant for Explosives</text:p>
          </table:table-cell>
          <table:table-cell office:value-type="string" table:style-name="ce5">
            <text:p>ACS omega. vol 5, issue 29, pp.18073-18079 (2020)</text:p>
          </table:table-cell>
          <table:table-cell office:value-type="string" table:style-name="ce5">
            <text:p>Journal Article</text:p>
          </table:table-cell>
          <table:table-cell office:value-type="string" table:style-name="ce31">
            <text:p><text:a xlink:href="http://dx.doi.org/10.1021/acsomega.0c01615">http://dx.doi.org/10.1021/acsomega.0c01615</text:a></text:p>
          </table:table-cell>
          <table:table-cell table:number-columns-repeated="16380" table:style-name="ce3"/>
        </table:table-row>
        <table:table-row table:style-name="ro1">
          <table:table-cell office:value-type="string" table:style-name="ce5">
            <text:p>UTILISATION OF 'OMIC APPROACHES TO IMPROVE THE IDENTIFICATION, DIAGNOSIS AND TREATMENT OF EXPOSURE TO THE PLANT TOXIN RICIN</text:p>
          </table:table-cell>
          <table:table-cell office:value-type="string" table:style-name="ce5">
            <text:p>Toxicon. vol 177, issue pp.S31-S31 (2020)</text:p>
          </table:table-cell>
          <table:table-cell office:value-type="string" table:style-name="ce5">
            <text:p>Meeting Abstract</text:p>
          </table:table-cell>
          <table:table-cell office:value-type="string" table:style-name="ce31">
            <text:p><text:a xlink:href="http://dx.doi.org/10.1016/j.toxicon.2019.12.036">http://dx.doi.org/10.1016/j.toxicon.2019.12.036</text:a></text:p>
          </table:table-cell>
          <table:table-cell table:number-columns-repeated="16380" table:style-name="ce3"/>
        </table:table-row>
        <table:table-row table:style-name="ro1">
          <table:table-cell office:value-type="string" table:style-name="ce5">
            <text:p>A relationship for the diffusion coefficient in eddy diffusion based indoor dispersion modelling</text:p>
          </table:table-cell>
          <table:table-cell office:value-type="string" table:style-name="ce5">
            <text:p>Building and Environment. vol 169, issue (2020)</text:p>
          </table:table-cell>
          <table:table-cell office:value-type="string" table:style-name="ce11">
            <text:p>Open Access Journal Article</text:p>
          </table:table-cell>
          <table:table-cell office:value-type="string" table:style-name="ce15">
            <text:p>http://dx.doi.org/10.1016/j.buildenv.2019.106591</text:p>
          </table:table-cell>
          <table:table-cell table:number-columns-repeated="16380" table:style-name="ce3"/>
        </table:table-row>
        <table:table-row table:style-name="ro1">
          <table:table-cell office:value-type="string" table:style-name="ce5">
            <text:p>Direct Detection and Discrimination of Nucleotide Polymorphisms Using Anthraquinone Labeled DNA Probes</text:p>
          </table:table-cell>
          <table:table-cell office:value-type="string" table:style-name="ce5">
            <text:p>Frontiers in Chemistry. vol 8, issue (2020)</text:p>
          </table:table-cell>
          <table:table-cell office:value-type="string" table:style-name="ce11">
            <text:p>Open Access Journal Article</text:p>
          </table:table-cell>
          <table:table-cell office:value-type="string" table:style-name="ce15">
            <text:p>http://dx.doi.org/10.3389/fchem.2020.00381</text:p>
          </table:table-cell>
          <table:table-cell table:number-columns-repeated="16380" table:style-name="ce3"/>
        </table:table-row>
        <table:table-row table:style-name="ro1">
          <table:table-cell office:value-type="string" table:style-name="ce5">
            <text:p>Experimental aerosol survival of SARS-CoV-2 in artificial saliva and tissue culture media at medium and high humidity</text:p>
          </table:table-cell>
          <table:table-cell office:value-type="string" table:style-name="ce5">
            <text:p>Emerging microbes &amp; infections. vol 9, issue 1, pp.1415-1417 (2020)</text:p>
          </table:table-cell>
          <table:table-cell office:value-type="string" table:style-name="ce11">
            <text:p>Open Access Journal Article</text:p>
          </table:table-cell>
          <table:table-cell office:value-type="string" table:style-name="ce15">
            <text:p>http://dx.doi.org/10.1080/22221751.2020.1777906</text:p>
          </table:table-cell>
          <table:table-cell table:number-columns-repeated="16380" table:style-name="ce5"/>
        </table:table-row>
        <table:table-row table:style-name="ro1">
          <table:table-cell office:value-type="string" table:style-name="ce5">
            <text:p>Exploring a route to a selective and sensitive portable system for explosive detection- swab spray ionisation coupled to of high-field assisted waveform ion mobility spectrometry (FAIMS)</text:p>
          </table:table-cell>
          <table:table-cell office:value-type="string" table:style-name="ce5">
            <text:p>Forensic Science International (Online). vol 1, issue pp.214-220 (2019)</text:p>
          </table:table-cell>
          <table:table-cell office:value-type="string" table:style-name="ce11">
            <text:p>Open Access Journal Article</text:p>
          </table:table-cell>
          <table:table-cell office:value-type="string" table:style-name="ce15">
            <text:p>http://dx.doi.org/10.1016/j.fsisyn.2019.07.009</text:p>
          </table:table-cell>
          <table:table-cell table:number-columns-repeated="16380" table:style-name="ce5"/>
        </table:table-row>
        <table:table-row table:style-name="ro1">
          <table:table-cell office:value-type="string" table:style-name="ce5">
            <text:p>Glucosamine-NISV delivers antibody across the blood-brain barrier: Optimization for treatment of encephalitic viruses</text:p>
          </table:table-cell>
          <table:table-cell office:value-type="string" table:style-name="ce5">
            <text:p>Journal of controlled release : official journal of the Controlled Release Society. vol 324, issue pp.644-656 (2020)</text:p>
          </table:table-cell>
          <table:table-cell office:value-type="string" table:style-name="ce11">
            <text:p>Open Access Journal Article</text:p>
          </table:table-cell>
          <table:table-cell office:value-type="string" table:style-name="ce15">
            <text:p>http://dx.doi.org/10.1016/j.jconrel.2020.05.048</text:p>
          </table:table-cell>
          <table:table-cell table:number-columns-repeated="16380" table:style-name="ce5"/>
        </table:table-row>
        <table:table-row table:style-name="ro1">
          <table:table-cell office:value-type="string" table:style-name="ce5">
            <text:p>Identification and analysis of novel small molecule inhibitors of RNase E: Implications for antibacterial targeting and regulation of RNase E</text:p>
          </table:table-cell>
          <table:table-cell office:value-type="string" table:style-name="ce5">
            <text:p>Biochemistry and biophysics reports. vol 23, issue pp.100773 (2020)</text:p>
          </table:table-cell>
          <table:table-cell office:value-type="string" table:style-name="ce11">
            <text:p>Open Access Journal Article</text:p>
          </table:table-cell>
          <table:table-cell office:value-type="string" table:style-name="ce15">
            <text:p>http://dx.doi.org/10.1016/j.bbrep.2020.100773</text:p>
          </table:table-cell>
          <table:table-cell table:number-columns-repeated="16380" table:style-name="ce5"/>
        </table:table-row>
        <table:table-row table:style-name="ro1">
          <table:table-cell office:value-type="string" table:style-name="ce5">
            <text:p>Low-cost camera-based continuous-wave laser detection</text:p>
          </table:table-cell>
          <table:table-cell office:value-type="string" table:style-name="ce5">
            <text:p>Optical Engineering. vol 59, issue 5, pp.057107 (13 pp.)-057107 (13 pp.) (2020)</text:p>
          </table:table-cell>
          <table:table-cell office:value-type="string" table:style-name="ce11">
            <text:p>Journal Article</text:p>
          </table:table-cell>
          <table:table-cell office:value-type="string" table:style-name="ce15">
            <text:p>http://dx.doi.org/10.1117/1.Oe.59.5.057107</text:p>
          </table:table-cell>
          <table:table-cell table:number-columns-repeated="16380" table:style-name="ce5"/>
        </table:table-row>
        <table:table-row table:style-name="ro1">
          <table:table-cell office:value-type="string" table:style-name="ce5">
            <text:p>Performance of Hazard Prediction and Assessment Capability Urban Models for the UDINEE Project</text:p>
          </table:table-cell>
          <table:table-cell office:value-type="string" table:style-name="ce5">
            <text:p>Boundary-Layer Meteorology. vol 171, issue 3, pp.423-437 (2019)</text:p>
          </table:table-cell>
          <table:table-cell office:value-type="string" table:style-name="ce11">
            <text:p>Journal Article</text:p>
          </table:table-cell>
          <table:table-cell office:value-type="string" table:style-name="ce15">
            <text:p>http://dx.doi.org/10.1007/s10546-018-0418-7</text:p>
          </table:table-cell>
          <table:table-cell table:number-columns-repeated="16380" table:style-name="ce5"/>
        </table:table-row>
        <table:table-row table:style-name="ro1">
          <table:table-cell office:value-type="string" table:style-name="ce5">
            <text:p>Rapid assessment and review of simulation modelling</text:p>
          </table:table-cell>
          <table:table-cell office:value-type="string" table:style-name="ce5">
            <text:p>Journal of Simulation. vol issue Review</text:p>
          </table:table-cell>
          <table:table-cell office:value-type="string" table:style-name="ce11">
            <text:p>Review</text:p>
          </table:table-cell>
          <table:table-cell office:value-type="string" table:style-name="ce15">
            <text:p><text:a xlink:href="http://dx.doi.org/10.1080/17477778.2020.1757389">http://dx.doi.org/10.1080/17477778.2020.1757389</text:a></text:p>
          </table:table-cell>
          <table:table-cell table:number-columns-repeated="16380" table:style-name="ce5"/>
        </table:table-row>
        <table:table-row table:style-name="ro1">
          <table:table-cell office:value-type="string" table:style-name="ce45">
            <text:p>Stochastic dynamics of Francisella tularensis infection and replication</text:p>
          </table:table-cell>
          <table:table-cell office:value-type="string" table:style-name="ce45">
            <text:p>PLoS computational biology. vol 16, issue 6, pp.e1007752 (2020)</text:p>
          </table:table-cell>
          <table:table-cell office:value-type="string" table:style-name="ce46">
            <text:p>Open Access Journal Article</text:p>
          </table:table-cell>
          <table:table-cell office:value-type="string" table:style-name="ce47">
            <text:p>http://dx.doi.org/10.1371/journal.pcbi.1007752</text:p>
          </table:table-cell>
          <table:table-cell table:number-columns-repeated="16380" table:style-name="ce5"/>
        </table:table-row>
        <table:table-row table:style-name="ro1">
          <table:table-cell office:value-type="string" table:style-name="ce5">
            <text:p>A prospective observational study of acute traumatic coagulopathy in traumatic bleeding from the battlefield</text:p>
          </table:table-cell>
          <table:table-cell office:value-type="string" table:style-name="ce5">
            <text:p>Transfusion. vol issue (2020)</text:p>
          </table:table-cell>
          <table:table-cell office:value-type="string" table:style-name="ce5">
            <text:p>Journal Article</text:p>
          </table:table-cell>
          <table:table-cell office:value-type="string" table:style-name="ce31">
            <text:p>http://dx.doi.org/10.1111/trf.15658</text:p>
          </table:table-cell>
          <table:table-cell table:number-columns-repeated="16380" table:style-name="ce5"/>
        </table:table-row>
        <table:table-row table:style-name="ro1">
          <table:table-cell office:value-type="string" table:style-name="ce5">
            <text:p>An Investigation of the Effect of Transfected Defective, Ebola Virus Genomes on Ebola Replication</text:p>
          </table:table-cell>
          <table:table-cell office:value-type="string" table:style-name="ce5">
            <text:p>Frontiers in Cellular and Infection Microbiology. vol 10, issue (2020)</text:p>
          </table:table-cell>
          <table:table-cell office:value-type="string" table:style-name="ce5">
            <text:p>Journal Article</text:p>
          </table:table-cell>
          <table:table-cell office:value-type="string" table:style-name="ce31">
            <text:p><text:a xlink:href="http://dx.doi.org/10.3389/fcimb.2020.00159">http://dx.doi.org/10.3389/fcimb.2020.00159</text:a></text:p>
          </table:table-cell>
          <table:table-cell table:number-columns-repeated="16380" table:style-name="ce5"/>
        </table:table-row>
        <table:table-row table:style-name="ro1">
          <table:table-cell office:value-type="string" table:style-name="ce5">
            <text:p>Cell-free protein synthesis in hydrogel materials</text:p>
          </table:table-cell>
          <table:table-cell office:value-type="string" table:style-name="ce5">
            <text:p>Chemical communications (Cambridge, England). vol issue (2020)</text:p>
          </table:table-cell>
          <table:table-cell office:value-type="string" table:style-name="ce5">
            <text:p>Open Access Conference Paper</text:p>
          </table:table-cell>
          <table:table-cell office:value-type="string" table:style-name="ce31">
            <text:p><text:a xlink:href="http://dx.doi.org/10.1039/d0cc02582h">http://dx.doi.org/10.1039/d0cc02582h</text:a></text:p>
          </table:table-cell>
          <table:table-cell table:number-columns-repeated="16380" table:style-name="ce5"/>
        </table:table-row>
        <table:table-row table:style-name="ro1">
          <table:table-cell office:value-type="string" table:style-name="ce5">
            <text:p>Characterisation of buried blast loading</text:p>
          </table:table-cell>
          <table:table-cell office:value-type="string" table:style-name="ce5">
            <text:p>Proceedings of the Royal Society a-Mathematical Physical and Engineering Sciences</text:p>
          </table:table-cell>
          <table:table-cell office:value-type="string" table:style-name="ce5">
            <text:p>Open Access Journal Article</text:p>
          </table:table-cell>
          <table:table-cell office:value-type="string" table:style-name="ce31">
            <text:p><text:a xlink:href="http://dx.doi.org/10.1098/rspa.2019.0791">http://dx.doi.org/10.1098/rspa.2019.0791</text:a></text:p>
          </table:table-cell>
          <table:table-cell table:number-columns-repeated="16380" table:style-name="ce5"/>
        </table:table-row>
        <table:table-row table:style-name="ro1">
          <table:table-cell office:value-type="string" table:style-name="ce5">
            <text:p>Demonstration of cooling by the Muon Ionization Cooling Experiment</text:p>
          </table:table-cell>
          <table:table-cell office:value-type="string" table:style-name="ce5">
            <text:p>Nature. vol 578, issue 7793, pp.53-+ (2020)</text:p>
          </table:table-cell>
          <table:table-cell office:value-type="string" table:style-name="ce5">
            <text:p>Open Access Journal Article</text:p>
          </table:table-cell>
          <table:table-cell office:value-type="string" table:style-name="ce31">
            <text:p><text:a xlink:href="http://dx.doi.org/10.1038/s41586-020-1958-9">http://dx.doi.org/10.1038/s41586-020-1958-9</text:a></text:p>
          </table:table-cell>
          <table:table-cell table:style-name="ce8"/>
          <table:table-cell table:number-columns-repeated="16379" table:style-name="ce5"/>
        </table:table-row>
        <table:table-row table:style-name="ro1">
          <table:table-cell office:value-type="string" table:style-name="ce5">
            <text:p>Further studies into the flow corrosion cathodic mass transfer kinetics of copper and nickel-aluminium bronze wall-jet electrodes</text:p>
          </table:table-cell>
          <table:table-cell office:value-type="string" table:style-name="ce5">
            <text:p>Corrosion Science. vol 170, issue (2020)</text:p>
          </table:table-cell>
          <table:table-cell office:value-type="string" table:style-name="ce5">
            <text:p>Journal Article</text:p>
          </table:table-cell>
          <table:table-cell office:value-type="string" table:style-name="ce31">
            <text:p><text:a xlink:href="http://dx.doi.org/10.1016/j.corsci.2020.108660">http://dx.doi.org/10.1016/j.corsci.2020.108660</text:a></text:p>
          </table:table-cell>
          <table:table-cell table:style-name="ce8"/>
          <table:table-cell table:number-columns-repeated="16379" table:style-name="ce5"/>
        </table:table-row>
        <table:table-row table:style-name="ro1">
          <table:table-cell office:value-type="string" table:style-name="ce5">
            <text:p>Human factors in control room design a practical guide for project managers and senior engineers</text:p>
          </table:table-cell>
          <table:table-cell office:value-type="string" table:style-name="ce5">
            <text:p>Ergonomics. vol 63, issue 5, pp.639-639 (2020)</text:p>
          </table:table-cell>
          <table:table-cell office:value-type="string" table:style-name="ce5">
            <text:p>Book Review</text:p>
          </table:table-cell>
          <table:table-cell office:value-type="string" table:style-name="ce31">
            <text:p><text:a xlink:href="http://dx.doi.org/10.1080/00140139.2019.1702756">http://dx.doi.org/10.1080/00140139.2019.1702756</text:a></text:p>
          </table:table-cell>
          <table:table-cell table:style-name="ce8"/>
          <table:table-cell table:number-columns-repeated="16379" table:style-name="ce5"/>
        </table:table-row>
        <table:table-row table:style-name="ro1">
          <table:table-cell office:value-type="string" table:style-name="ce5">
            <text:p>Human monkeypox - After 40years, an unintended consequence of smallpox eradication</text:p>
          </table:table-cell>
          <table:table-cell office:value-type="string" table:style-name="ce5">
            <text:p>Vaccine. vol issue (2020)</text:p>
          </table:table-cell>
          <table:table-cell office:value-type="string" table:style-name="ce5">
            <text:p>Open Access Journal Article</text:p>
          </table:table-cell>
          <table:table-cell office:value-type="string" table:style-name="ce31">
            <text:p><text:a xlink:href="http://dx.doi.org/10.1016/j.vaccine.2020.04.062">http://dx.doi.org/10.1016/j.vaccine.2020.04.062</text:a></text:p>
          </table:table-cell>
          <table:table-cell table:style-name="ce8"/>
          <table:table-cell table:number-columns-repeated="16379" table:style-name="ce5"/>
        </table:table-row>
        <table:table-row table:style-name="ro1">
          <table:table-cell office:value-type="string" table:style-name="ce5">
            <text:p>No Differences Between Beetroot Juice and Placebo on Competitive 5-km Running Performance: A Double-Blind, Placebo-Controlled Trial</text:p>
          </table:table-cell>
          <table:table-cell office:value-type="string" table:style-name="ce5">
            <text:p>International journal of sport nutrition and exercise metabolism. vol issue pp.1-6 (2020)</text:p>
          </table:table-cell>
          <table:table-cell office:value-type="string" table:style-name="ce5">
            <text:p>Journal Article</text:p>
          </table:table-cell>
          <table:table-cell office:value-type="string" table:style-name="ce31">
            <text:p><text:a xlink:href="http://dx.doi.org/10.1123/ijsnem.2020-0034">http://dx.doi.org/10.1123/ijsnem.2020-0034</text:a></text:p>
          </table:table-cell>
          <table:table-cell table:style-name="ce8"/>
          <table:table-cell table:number-columns-repeated="16379" table:style-name="ce5"/>
        </table:table-row>
        <table:table-row table:style-name="ro1">
          <table:table-cell office:value-type="string" table:style-name="ce5">
            <text:p>Quality standards for digital forensics: Learning from experience in England &amp; Wales</text:p>
          </table:table-cell>
          <table:table-cell office:value-type="string" table:style-name="ce5">
            <text:p>Forensic Science International-Digital Investigation. vol 32, issue (2020)</text:p>
          </table:table-cell>
          <table:table-cell office:value-type="string" table:style-name="ce5">
            <text:p>Journal Article</text:p>
          </table:table-cell>
          <table:table-cell office:value-type="string" table:style-name="ce31">
            <text:p><text:a xlink:href="http://dx.doi.org/10.1016/j.fsidi.2020.200905">http://dx.doi.org/10.1016/j.fsidi.2020.200905</text:a></text:p>
          </table:table-cell>
          <table:table-cell table:style-name="ce11"/>
          <table:table-cell table:number-columns-repeated="16379" table:style-name="ce3"/>
        </table:table-row>
        <table:table-row table:style-name="ro1">
          <table:table-cell office:value-type="string" table:style-name="ce5">
            <text:p>The ballistic performance of bone when impacted by fragments</text:p>
          </table:table-cell>
          <table:table-cell office:value-type="string" table:style-name="ce5">
            <text:p>International journal of legal medicine. vol issue (2020)</text:p>
          </table:table-cell>
          <table:table-cell office:value-type="string" table:style-name="ce5">
            <text:p>Journal Article</text:p>
          </table:table-cell>
          <table:table-cell office:value-type="string" table:style-name="ce31">
            <text:p><text:a xlink:href="http://dx.doi.org/10.1007/s00414-020-02299-9">http://dx.doi.org/10.1007/s00414-020-02299-9</text:a></text:p>
          </table:table-cell>
          <table:table-cell table:style-name="ce11"/>
          <table:table-cell table:number-columns-repeated="16379" table:style-name="ce3"/>
        </table:table-row>
        <table:table-row table:style-name="ro1">
          <table:table-cell office:value-type="string" table:style-name="ce5">
            <text:p>Thermal Stratification Effects on Turbulence and Dispersion in Internal and External Boundary Layers</text:p>
          </table:table-cell>
          <table:table-cell office:value-type="string" table:style-name="ce5">
            <text:p>Boundary-Layer Meteorology. vol 176, issue 1, pp.61-83 (2020)</text:p>
          </table:table-cell>
          <table:table-cell office:value-type="string" table:style-name="ce5">
            <text:p>Open Access Journal Article</text:p>
          </table:table-cell>
          <table:table-cell office:value-type="string" table:style-name="ce31">
            <text:p><text:a xlink:href="http://dx.doi.org/10.1007/s10546-020-00524-x">http://dx.doi.org/10.1007/s10546-020-00524-x</text:a></text:p>
          </table:table-cell>
          <table:table-cell table:style-name="ce11"/>
          <table:table-cell table:number-columns-repeated="16379" table:style-name="ce3"/>
        </table:table-row>
        <table:table-row table:style-name="ro1">
          <table:table-cell office:value-type="string" table:style-name="ce5">
            <text:p>An End-to-End Hyperspectral Scene Simulator with Alternate Adjacency Effect Models and Its Comparison with CameoSim</text:p>
          </table:table-cell>
          <table:table-cell office:value-type="string" table:style-name="ce5">
            <text:p>Remote Sensing. vol 12, issue 1, (2020)</text:p>
          </table:table-cell>
          <table:table-cell office:value-type="string" table:style-name="ce5">
            <text:p>Open Access Journal Article</text:p>
          </table:table-cell>
          <table:table-cell office:value-type="string" table:style-name="ce31">
            <text:p><text:a xlink:href="http://dx.doi.org/10.3390/rs12010074">http://dx.doi.org/10.3390/rs12010074</text:a></text:p>
          </table:table-cell>
          <table:table-cell table:style-name="ce11"/>
          <table:table-cell table:number-columns-repeated="16379" table:style-name="ce3"/>
        </table:table-row>
        <table:table-row table:style-name="ro1">
          <table:table-cell office:value-type="string" table:style-name="ce5">
            <text:p>Butyrylcholinesterase, a stereospecific in vivo bioscavenger against nerve agent intoxication</text:p>
          </table:table-cell>
          <table:table-cell office:value-type="string" table:style-name="ce5">
            <text:p>Biochemical Pharmacology. vol 171, issue (2020)</text:p>
          </table:table-cell>
          <table:table-cell office:value-type="string" table:style-name="ce5">
            <text:p>Journal Article</text:p>
          </table:table-cell>
          <table:table-cell office:value-type="string" table:style-name="ce31">
            <text:p><text:a xlink:href="http://dx.doi.org/10.1016/j.bcp.2019.113670">http://dx.doi.org/10.1016/j.bcp.2019.113670</text:a></text:p>
          </table:table-cell>
          <table:table-cell table:style-name="ce11"/>
          <table:table-cell table:number-columns-repeated="16379" table:style-name="ce3"/>
        </table:table-row>
        <table:table-row table:style-name="ro1">
          <table:table-cell office:value-type="string" table:style-name="ce5">
            <text:p>Condition monitoring and predictive modelling of coating delamination applied to remote stationary and mobile assets</text:p>
          </table:table-cell>
          <table:table-cell office:value-type="string" table:style-name="ce5">
            <text:p>Structural Health Monitoring. vol 18, issue 4, pp.1056-1073 (2019)</text:p>
          </table:table-cell>
          <table:table-cell office:value-type="string" table:style-name="ce5">
            <text:p>Journal Article</text:p>
          </table:table-cell>
          <table:table-cell office:value-type="string" table:style-name="ce31">
            <text:p><text:a xlink:href="http://dx.doi.org/10.1177/1475921718773524">http://dx.doi.org/10.1177/1475921718773524</text:a></text:p>
          </table:table-cell>
          <table:table-cell table:style-name="ce11"/>
          <table:table-cell table:number-columns-repeated="16379" table:style-name="ce3"/>
        </table:table-row>
        <table:table-row table:style-name="ro1">
          <table:table-cell office:value-type="string" table:style-name="ce5">
            <text:p>Dandelion: a novel, high-level programming system for software defined coalitions with local state sharing</text:p>
          </table:table-cell>
          <table:table-cell office:value-type="string" table:style-name="ce5">
            <text:p>MILCOM 2019 - 2019 IEEE Military Communications Conference (MILCOM). vol issue pp.367-372 (2019)</text:p>
          </table:table-cell>
          <table:table-cell office:value-type="string" table:style-name="ce5">
            <text:p>Conference Paper</text:p>
          </table:table-cell>
          <table:table-cell office:value-type="string" table:style-name="ce31">
            <text:p><text:a xlink:href="http://dx.doi.org/10.1109/milcom47813.2019.9020886">http://dx.doi.org/10.1109/milcom47813.2019.9020886</text:a></text:p>
          </table:table-cell>
          <table:table-cell table:style-name="ce11"/>
          <table:table-cell table:number-columns-repeated="16379" table:style-name="ce3"/>
        </table:table-row>
        <table:table-row table:style-name="ro1">
          <table:table-cell office:value-type="string" table:style-name="ce5">
            <text:p>Deception Jamming Against Doppler Beam Sharpening Radars</text:p>
          </table:table-cell>
          <table:table-cell office:value-type="string" table:style-name="ce5">
            <text:p>IEEE Access. vol 8, issue pp.32792-32801 (2020)</text:p>
          </table:table-cell>
          <table:table-cell office:value-type="string" table:style-name="ce5">
            <text:p>Open Access Journal Article</text:p>
          </table:table-cell>
          <table:table-cell office:value-type="string" table:style-name="ce31">
            <text:p><text:a xlink:href="http://dx.doi.org/10.1109/access.2020.2973191">http://dx.doi.org/10.1109/access.2020.2973191</text:a></text:p>
          </table:table-cell>
          <table:table-cell table:style-name="ce11"/>
          <table:table-cell table:number-columns-repeated="16379" table:style-name="ce3"/>
        </table:table-row>
        <table:table-row table:style-name="ro1">
          <table:table-cell office:value-type="string" table:style-name="ce5">
            <text:p>Decision making in contexts of deep uncertainty - An alternative approach for long-term climate policy</text:p>
          </table:table-cell>
          <table:table-cell office:value-type="string" table:style-name="ce5">
            <text:p>Environmental Science &amp; Policy. vol 103, issue pp.77-84 (2020)</text:p>
          </table:table-cell>
          <table:table-cell office:value-type="string" table:style-name="ce5">
            <text:p>Journal Article</text:p>
          </table:table-cell>
          <table:table-cell office:value-type="string" table:style-name="ce31">
            <text:p><text:a xlink:href="http://dx.doi.org/10.1016/j.envsci.2019.10.002">http://dx.doi.org/10.1016/j.envsci.2019.10.002</text:a></text:p>
          </table:table-cell>
          <table:table-cell table:style-name="ce11"/>
          <table:table-cell table:number-columns-repeated="16379" table:style-name="ce3"/>
        </table:table-row>
        <table:table-row table:style-name="ro1">
          <table:table-cell office:value-type="string" table:style-name="ce5">
            <text:p>Defining the medical coverage of ballistic protection to the pelvis and thigh</text:p>
          </table:table-cell>
          <table:table-cell office:value-type="string" table:style-name="ce5">
            <text:p>BMJ military health. vol issue (2020)</text:p>
          </table:table-cell>
          <table:table-cell office:value-type="string" table:style-name="ce5">
            <text:p>Journal Article</text:p>
          </table:table-cell>
          <table:table-cell office:value-type="string" table:style-name="ce31">
            <text:p><text:a xlink:href="http://dx.doi.org/10.1136/jramc-2019-001291">http://dx.doi.org/10.1136/jramc-2019-001291</text:a></text:p>
          </table:table-cell>
          <table:table-cell office:value-type="string" table:style-name="ce11">
            <text:p><text:s/></text:p>
          </table:table-cell>
          <table:table-cell table:number-columns-repeated="16379" table:style-name="ce3"/>
        </table:table-row>
        <table:table-row table:style-name="ro1">
          <table:table-cell office:value-type="string" table:style-name="ce5">
            <text:p>Development of a slurry injection technique for continuous fibre ultra-high temperature ceramic matrix composites</text:p>
          </table:table-cell>
          <table:table-cell office:value-type="string" table:style-name="ce5">
            <text:p>Journal of the European Ceramic Society. vol 39, issue 14, pp.3927-3937 (2019)</text:p>
          </table:table-cell>
          <table:table-cell office:value-type="string" table:style-name="ce5">
            <text:p>Journal Article</text:p>
          </table:table-cell>
          <table:table-cell office:value-type="string" table:style-name="ce31">
            <text:p><text:a xlink:href="http://dx.doi.org/10.1016/j.jeurceramsoc.2019.05.070">http://dx.doi.org/10.1016/j.jeurceramsoc.2019.05.070</text:a></text:p>
          </table:table-cell>
          <table:table-cell table:style-name="ce11"/>
          <table:table-cell table:number-columns-repeated="16379" table:style-name="ce3"/>
        </table:table-row>
        <table:table-row table:style-name="ro1">
          <table:table-cell office:value-type="string" table:style-name="ce5">
            <text:p>Effects of police body armour on overmatching ballistic injury</text:p>
          </table:table-cell>
          <table:table-cell office:value-type="string" table:style-name="ce5">
            <text:p>International Journal of Legal Medicine. vol 134, issue 2, pp.583-590 (2020)</text:p>
          </table:table-cell>
          <table:table-cell office:value-type="string" table:style-name="ce5">
            <text:p>Journal Article</text:p>
          </table:table-cell>
          <table:table-cell office:value-type="string" table:style-name="ce31">
            <text:p><text:a xlink:href="http://dx.doi.org/10.1007/s00414-019-02070-9">http://dx.doi.org/10.1007/s00414-019-02070-9</text:a></text:p>
          </table:table-cell>
          <table:table-cell table:style-name="ce11"/>
          <table:table-cell table:number-columns-repeated="16379" table:style-name="ce3"/>
        </table:table-row>
        <table:table-row table:style-name="ro1">
          <table:table-cell office:value-type="string" table:style-name="ce5">
            <text:p>Hierarchically Porous Silk/Activated-Carbon Composite Fibres for Adsorption and Repellence of Volatile Organic Compounds</text:p>
          </table:table-cell>
          <table:table-cell office:value-type="string" table:style-name="ce5">
            <text:p>Molecules (Basel, Switzerland). vol 25, issue 5, (2020)</text:p>
          </table:table-cell>
          <table:table-cell office:value-type="string" table:style-name="ce5">
            <text:p>Journal Article</text:p>
          </table:table-cell>
          <table:table-cell office:value-type="string" table:style-name="ce31">
            <text:p><text:a xlink:href="http://dx.doi.org/10.3390/molecules25051207">http://dx.doi.org/10.3390/molecules25051207</text:a></text:p>
          </table:table-cell>
          <table:table-cell table:style-name="ce46"/>
          <table:table-cell table:number-columns-repeated="16379" table:style-name="ce48"/>
        </table:table-row>
        <table:table-row table:style-name="ro1">
          <table:table-cell office:value-type="string" table:style-name="ce5">
            <text:p>Likelihood maximisation techniques for ranging gunfire over grassland</text:p>
          </table:table-cell>
          <table:table-cell office:value-type="string" table:style-name="ce5">
            <text:p>Applied Acoustics. vol 164, issue (2020)</text:p>
          </table:table-cell>
          <table:table-cell office:value-type="string" table:style-name="ce5">
            <text:p>Journal Article</text:p>
          </table:table-cell>
          <table:table-cell office:value-type="string" table:style-name="ce31">
            <text:p><text:a xlink:href="http://dx.doi.org/10.1016/j.apacoust.2020.107281">http://dx.doi.org/10.1016/j.apacoust.2020.107281</text:a></text:p>
          </table:table-cell>
          <table:table-cell table:style-name="ce11"/>
          <table:table-cell table:number-columns-repeated="16379" table:style-name="ce3"/>
        </table:table-row>
        <table:table-row table:style-name="ro1">
          <table:table-cell office:value-type="string" table:style-name="ce5">
            <text:p>Nonlinear pulse compression to 22 fs at 15.6 mu J by an all-solid-state multipass approach</text:p>
          </table:table-cell>
          <table:table-cell office:value-type="string" table:style-name="ce5">
            <text:p>Optics Express. vol 28, issue 4, pp.4541-4549 (2020)</text:p>
          </table:table-cell>
          <table:table-cell office:value-type="string" table:style-name="ce5">
            <text:p>Open Access Journal Article</text:p>
          </table:table-cell>
          <table:table-cell office:value-type="string" table:style-name="ce31">
            <text:p><text:a xlink:href="http://dx.doi.org/10.1364/oe.385583">http://dx.doi.org/10.1364/oe.385583</text:a></text:p>
          </table:table-cell>
          <table:table-cell table:style-name="ce11"/>
          <table:table-cell table:number-columns-repeated="16379" table:style-name="ce3"/>
        </table:table-row>
        <table:table-row table:style-name="ro1">
          <table:table-cell office:value-type="string" table:style-name="ce5">
            <text:p>Preliminary effect of projectile yaw on extremity gunshot wounding in a cadaveric animal model: a serendipitous study</text:p>
          </table:table-cell>
          <table:table-cell office:value-type="string" table:style-name="ce5">
            <text:p>International journal of legal medicine. vol issue (2020)</text:p>
          </table:table-cell>
          <table:table-cell office:value-type="string" table:style-name="ce5">
            <text:p>Open Access Journal Article</text:p>
          </table:table-cell>
          <table:table-cell office:value-type="string" table:style-name="ce31">
            <text:p><text:a xlink:href="http://dx.doi.org/10.1007/s00414-020-02271-7">http://dx.doi.org/10.1007/s00414-020-02271-7</text:a></text:p>
          </table:table-cell>
          <table:table-cell table:style-name="ce11"/>
          <table:table-cell table:number-columns-repeated="16379" table:style-name="ce3"/>
        </table:table-row>
        <table:table-row table:style-name="ro1">
          <table:table-cell office:value-type="string" table:style-name="ce5">
            <text:p>Testing the Effects of 3D Multiple Object Tracking Training on Near, Mid and Far Transfer</text:p>
          </table:table-cell>
          <table:table-cell office:value-type="string" table:style-name="ce5">
            <text:p>Frontiers in psychology. vol 11, issue pp.196 (2020)</text:p>
          </table:table-cell>
          <table:table-cell office:value-type="string" table:style-name="ce5">
            <text:p>Journal Article</text:p>
          </table:table-cell>
          <table:table-cell office:value-type="string" table:style-name="ce31">
            <text:p><text:a xlink:href="http://dx.doi.org/10.3389/fpsyg.2020.00196">http://dx.doi.org/10.3389/fpsyg.2020.00196</text:a></text:p>
          </table:table-cell>
          <table:table-cell table:style-name="ce11"/>
          <table:table-cell table:number-columns-repeated="16379" table:style-name="ce3"/>
        </table:table-row>
        <table:table-row table:style-name="ro1">
          <table:table-cell office:value-type="string" table:style-name="ce5">
            <text:p>The role of surface functionality of sustainable mesoporous materials Starbon (R) on the adsorption of toxic ammonia and sulphur gasses</text:p>
          </table:table-cell>
          <table:table-cell office:value-type="string" table:style-name="ce5">
            <text:p>Sustainable Chemistry and Pharmacy. vol 15, issue (2020)</text:p>
          </table:table-cell>
          <table:table-cell office:value-type="string" table:style-name="ce5">
            <text:p>Journal Article</text:p>
          </table:table-cell>
          <table:table-cell office:value-type="string" table:style-name="ce31">
            <text:p><text:a xlink:href="http://dx.doi.org/10.1016/j.scp.2020.100230">http://dx.doi.org/10.1016/j.scp.2020.100230</text:a></text:p>
          </table:table-cell>
          <table:table-cell table:style-name="ce11"/>
          <table:table-cell table:number-columns-repeated="16379" table:style-name="ce3"/>
        </table:table-row>
        <table:table-row table:style-name="ro1">
          <table:table-cell office:value-type="string" table:style-name="ce5">
            <text:p>Thermal properties and performance of carbon fiber-based ultra-high temperature ceramic matrix composites (C-f-UHTCMCs)</text:p>
          </table:table-cell>
          <table:table-cell office:value-type="string" table:style-name="ce5">
            <text:p>Journal of the American Ceramic Society. vol issue (2020)</text:p>
          </table:table-cell>
          <table:table-cell office:value-type="string" table:style-name="ce5">
            <text:p>Journal Article</text:p>
          </table:table-cell>
          <table:table-cell office:value-type="string" table:style-name="ce31">
            <text:p><text:a xlink:href="http://dx.doi.org/10.1111/jace.17043">http://dx.doi.org/10.1111/jace.17043</text:a></text:p>
          </table:table-cell>
          <table:table-cell table:style-name="ce11"/>
          <table:table-cell table:number-columns-repeated="16379" table:style-name="ce3"/>
        </table:table-row>
        <table:table-row table:style-name="ro1">
          <table:table-cell office:value-type="string" table:style-name="ce5">
            <text:p>Towards a predictive capability for the resuspension of particles through extension and experimental validation of the Biasi implementation of the ldquoRock'n'Rollrdquo model</text:p>
          </table:table-cell>
          <table:table-cell office:value-type="string" table:style-name="ce5">
            <text:p>Journal of Aerosol Science. vol 137, issue pp.60-75 (2019)</text:p>
          </table:table-cell>
          <table:table-cell office:value-type="string" table:style-name="ce5">
            <text:p>Journal Article</text:p>
          </table:table-cell>
          <table:table-cell office:value-type="string" table:style-name="ce31">
            <text:p><text:a xlink:href="http://dx.doi.org/10.1016/j.jaerosci.2019.105435">http://dx.doi.org/10.1016/j.jaerosci.2019.105435</text:a></text:p>
          </table:table-cell>
          <table:table-cell table:style-name="ce11"/>
          <table:table-cell table:number-columns-repeated="16379" table:style-name="ce3"/>
        </table:table-row>
        <table:table-row table:style-name="ro1">
          <table:table-cell office:value-type="string" table:style-name="ce5">
            <text:p>Towards dual SPECT/optical bioimaging with a mitochondrial targeting, 99mTc(i) radiolabelled 1,8-naphthalimide conjugate</text:p>
          </table:table-cell>
          <table:table-cell office:value-type="string" table:style-name="ce5">
            <text:p>Dalton transactions (Cambridge, England : 2003). vol 49, issue 2, pp.511-523 (2020)</text:p>
          </table:table-cell>
          <table:table-cell office:value-type="string" table:style-name="ce5">
            <text:p>Journal Article</text:p>
          </table:table-cell>
          <table:table-cell office:value-type="string" table:style-name="ce31">
            <text:p><text:a xlink:href="http://dx.doi.org/10.1039/c9dt04024b">http://dx.doi.org/10.1039/c9dt04024b</text:a></text:p>
          </table:table-cell>
          <table:table-cell table:style-name="ce11"/>
          <table:table-cell table:number-columns-repeated="16379" table:style-name="ce3"/>
        </table:table-row>
        <table:table-row table:style-name="ro1">
          <table:table-cell office:value-type="string" table:style-name="ce5">
            <text:p>Visualizing the trade-offs between laser eye protection and laser eye dazzle</text:p>
          </table:table-cell>
          <table:table-cell office:value-type="string" table:style-name="ce5">
            <text:p>Journal of Laser Applications. vol 32, issue 1, (2020)</text:p>
          </table:table-cell>
          <table:table-cell office:value-type="string" table:style-name="ce5">
            <text:p>Journal Article</text:p>
          </table:table-cell>
          <table:table-cell office:value-type="string" table:style-name="ce31">
            <text:p><text:a xlink:href="http://dx.doi.org/10.2351/1.5132601">http://dx.doi.org/10.2351/1.5132601</text:a></text:p>
          </table:table-cell>
          <table:table-cell table:number-columns-repeated="16380" table:style-name="ce3"/>
        </table:table-row>
        <table:table-row table:style-name="ro1">
          <table:table-cell office:value-type="string" table:style-name="ce40">
            <text:p>3-Quinuclidinyl-alpha-methoxydiphenylacetate: a multi-targeted ligand with antimuscarinic and antinicotinic effects designed for the treatment of anticholinesterase poisoning</text:p>
          </table:table-cell>
          <table:table-cell office:value-type="string" table:style-name="ce49">
            <text:p>Toxicology letters. vol issue (2020)</text:p>
          </table:table-cell>
          <table:table-cell office:value-type="string" table:style-name="ce49">
            <text:p>Journal Article</text:p>
          </table:table-cell>
          <table:table-cell office:value-type="string" table:style-name="ce50">
            <text:p><text:a xlink:href="http://dx.doi.org/10.1016/j.toxlet.2020.01.027">http://dx.doi.org/10.1016/j.toxlet.2020.01.027</text:a></text:p>
          </table:table-cell>
          <table:table-cell table:number-columns-repeated="16380" table:style-name="ce3"/>
        </table:table-row>
        <table:table-row table:style-name="ro1">
          <table:table-cell office:value-type="string" table:style-name="ce5">
            <text:p>A polymer coating which is sticky yet repulsive to water and slippery yet attractive for oils</text:p>
          </table:table-cell>
          <table:table-cell office:value-type="string" table:style-name="ce11">
            <text:p>Chemical communications (Cambridge, England). vol issue (2020)</text:p>
          </table:table-cell>
          <table:table-cell office:value-type="string" table:style-name="ce11">
            <text:p>Journal Article</text:p>
          </table:table-cell>
          <table:table-cell office:value-type="string" table:style-name="ce15">
            <text:p><text:a xlink:href="http://dx.doi.org/10.1039/c9cc08896b">http://dx.doi.org/10.1039/c9cc08896b</text:a></text:p>
          </table:table-cell>
          <table:table-cell table:number-columns-repeated="16380" table:style-name="ce3"/>
        </table:table-row>
        <table:table-row table:style-name="ro1">
          <table:table-cell office:value-type="string" table:style-name="ce5">
            <text:p>Ballistic research techniques: visualizing gunshot wounding patterns</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15">
            <text:p><text:a xlink:href="http://dx.doi.org/10.1007/s00414-020-02265-5">http://dx.doi.org/10.1007/s00414-020-02265-5</text:a></text:p>
          </table:table-cell>
          <table:table-cell table:number-columns-repeated="16380" table:style-name="ce3"/>
        </table:table-row>
        <table:table-row table:style-name="ro1">
          <table:table-cell office:value-type="string" table:style-name="ce5">
            <text:p>Data collection and preliminary results on turbulence characterisation and mitigation techniques</text:p>
          </table:table-cell>
          <table:table-cell office:value-type="string" table:style-name="ce11">
            <text:p>Electro-Optical and Infrared Systems: Technology and Applications vol 11159, issue (2019)</text:p>
          </table:table-cell>
          <table:table-cell office:value-type="string" table:style-name="ce11">
            <text:p>Conference Paper</text:p>
          </table:table-cell>
          <table:table-cell office:value-type="string" table:style-name="ce15">
            <text:p><text:a xlink:href="http://dx.doi.org/10.1117/12.2533821">http://dx.doi.org/10.1117/12.2533821</text:a></text:p>
          </table:table-cell>
          <table:table-cell table:number-columns-repeated="16380" table:style-name="ce3"/>
        </table:table-row>
        <table:table-row table:style-name="ro1">
          <table:table-cell office:value-type="string" table:style-name="ce5">
            <text:p>Determining the optimum anatomical coverage of side plates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5">
            <text:p><text:a xlink:href="http://dx.doi.org/10.1136/jramc-2019-001255">http://dx.doi.org/10.1136/jramc-2019-001255</text:a></text:p>
          </table:table-cell>
          <table:table-cell table:number-columns-repeated="16380" table:style-name="ce3"/>
        </table:table-row>
        <table:table-row table:style-name="ro1">
          <table:table-cell office:value-type="string" table:style-name="ce5">
            <text:p>Investigating uncertain geometries effect on sound propagation in a homogeneous and non-moving atmosphere over an impedance ground</text:p>
          </table:table-cell>
          <table:table-cell office:value-type="string" table:style-name="ce11">
            <text:p>Applied Acoustics. vol 160, issue (2020)</text:p>
          </table:table-cell>
          <table:table-cell office:value-type="string" table:style-name="ce11">
            <text:p>Journal Article</text:p>
          </table:table-cell>
          <table:table-cell office:value-type="string" table:style-name="ce15">
            <text:p><text:a xlink:href="http://dx.doi.org/10.1016/j.apacoust.2019.107122">http://dx.doi.org/10.1016/j.apacoust.2019.107122</text:a></text:p>
          </table:table-cell>
          <table:table-cell table:number-columns-repeated="16380" table:style-name="ce3"/>
        </table:table-row>
        <table:table-row table:style-name="ro1">
          <table:table-cell office:value-type="string" table:style-name="ce5">
            <text:p>Magnalium: Highly Reliable SDC Networks using Multiple Control Plane Composition</text:p>
          </table:table-cell>
          <table:table-cell office:value-type="string" table:style-name="ce11">
            <text:p>IEEE International Conference on Smart Computing (SMARTCOMP) vol issue pp.93-98 (2019)</text:p>
          </table:table-cell>
          <table:table-cell office:value-type="string" table:style-name="ce11">
            <text:p>Conference Paper</text:p>
          </table:table-cell>
          <table:table-cell office:value-type="string" table:style-name="ce15">
            <text:p><text:a xlink:href="http://dx.doi.org/10.1109/smartcomp.2019.00035">http://dx.doi.org/10.1109/smartcomp.2019.00035</text:a></text:p>
          </table:table-cell>
          <table:table-cell table:number-columns-repeated="16380" table:style-name="ce3"/>
        </table:table-row>
        <table:table-row table:style-name="ro1">
          <table:table-cell office:value-type="string" table:style-name="ce5">
            <text:p>Novel low-cost camera-based pulsed and modulated continuous wave laser detection</text:p>
          </table:table-cell>
          <table:table-cell office:value-type="string" table:style-name="ce11">
            <text:p>Conference on Technologies for Optical Countermeasures. vol 11161, issue (2019)</text:p>
          </table:table-cell>
          <table:table-cell office:value-type="string" table:style-name="ce11">
            <text:p>Conference Paper</text:p>
          </table:table-cell>
          <table:table-cell office:value-type="string" table:style-name="ce15">
            <text:p><text:a xlink:href="http://dx.doi.org/10.1117/12.2532834">http://dx.doi.org/10.1117/12.2532834</text:a></text:p>
          </table:table-cell>
          <table:table-cell table:number-columns-repeated="16380" table:style-name="ce3"/>
        </table:table-row>
        <table:table-row table:style-name="ro1">
          <table:table-cell office:value-type="string" table:style-name="ce5">
            <text:p>Response of hybrid III and Mil-Lx ATD legs to explosively driven vehicle floor loading</text:p>
          </table:table-cell>
          <table:table-cell office:value-type="string" table:style-name="ce11">
            <text:p>Journal of biomechanics. vol 101, issue pp.109618 (2020)</text:p>
          </table:table-cell>
          <table:table-cell office:value-type="string" table:style-name="ce11">
            <text:p>Journal Article</text:p>
          </table:table-cell>
          <table:table-cell office:value-type="string" table:style-name="ce15">
            <text:p><text:a xlink:href="http://dx.doi.org/10.1016/j.jbiomech.2020.109618">http://dx.doi.org/10.1016/j.jbiomech.2020.109618</text:a></text:p>
          </table:table-cell>
          <table:table-cell table:number-columns-repeated="16380" table:style-name="ce3"/>
        </table:table-row>
        <table:table-row table:style-name="ro1">
          <table:table-cell office:value-type="string" table:style-name="ce5">
            <text:p>Sizing of ballistic arm protection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5">
            <text:p><text:a xlink:href="http://dx.doi.org/10.1136/jramc-2019-001254">http://dx.doi.org/10.1136/jramc-2019-001254</text:a></text:p>
          </table:table-cell>
          <table:table-cell table:style-name="ce3"/>
          <table:table-cell table:number-columns-repeated="16379" table:style-name="ce48"/>
        </table:table-row>
        <table:table-row table:style-name="ro1">
          <table:table-cell office:value-type="string" table:style-name="ce5">
            <text:p>Swell and Destroy: A Metal-Organic Framework-Containing Polymer Sponge That Immobilizes and Catalytically Degrades Nerve Agents</text:p>
          </table:table-cell>
          <table:table-cell office:value-type="string" table:style-name="ce11">
            <text:p>ACS applied materials &amp; interfaces. vol 12, issue 7, pp.8634-8641 (2020)</text:p>
          </table:table-cell>
          <table:table-cell office:value-type="string" table:style-name="ce11">
            <text:p>Journal Article</text:p>
          </table:table-cell>
          <table:table-cell office:value-type="string" table:style-name="ce15">
            <text:p><text:a xlink:href="http://dx.doi.org/10.1021/acsami.9b18478">http://dx.doi.org/10.1021/acsami.9b18478</text:a></text:p>
          </table:table-cell>
          <table:table-cell table:number-columns-repeated="16380" table:style-name="ce3"/>
        </table:table-row>
        <table:table-row table:style-name="ro1">
          <table:table-cell office:value-type="string" table:style-name="ce5">
            <text:p>The effect of paint type on the development of latent fingermarks on walls</text:p>
          </table:table-cell>
          <table:table-cell office:value-type="string" table:style-name="ce11">
            <text:p>Forensic science international. vol 309, issue pp.110186 (2020)</text:p>
          </table:table-cell>
          <table:table-cell office:value-type="string" table:style-name="ce11">
            <text:p>Journal Article</text:p>
          </table:table-cell>
          <table:table-cell office:value-type="string" table:style-name="ce15">
            <text:p><text:a xlink:href="http://dx.doi.org/10.1016/j.forsciint.2020.110186">http://dx.doi.org/10.1016/j.forsciint.2020.110186</text:a></text:p>
          </table:table-cell>
          <table:table-cell table:number-columns-repeated="16380" table:style-name="ce3"/>
        </table:table-row>
        <table:table-row table:style-name="ro1">
          <table:table-cell office:value-type="string" table:style-name="ce45">
            <text:p>Using an ASG based Generative Policy to Model Human Rules</text:p>
          </table:table-cell>
          <table:table-cell office:value-type="string" table:style-name="ce46">
            <text:p>IEEE International Conference on Smart Computing (SMARTCOMP) vol issue pp.99-103 (2019)</text:p>
          </table:table-cell>
          <table:table-cell office:value-type="string" table:style-name="ce46">
            <text:p>Conference Paper</text:p>
          </table:table-cell>
          <table:table-cell office:value-type="string" table:style-name="ce47">
            <text:p><text:a xlink:href="http://dx.doi.org/10.1109/smartcomp.2019.00036">http://dx.doi.org/10.1109/smartcomp.2019.00036</text:a></text:p>
          </table:table-cell>
          <table:table-cell table:number-columns-repeated="16380" table:style-name="ce3"/>
        </table:table-row>
        <table:table-row table:style-name="ro1">
          <table:table-cell office:value-type="string" table:style-name="ce5">
            <text:p>NATO SET-249 joint meas+A1:E8urement campaign on laser<text:s/></text:p>
            <text:p>dazzle effects in airborne scenarios</text:p>
          </table:table-cell>
          <table:table-cell office:value-type="string" table:style-name="ce11">
            <text:p>Proceedings of the SPIE. vol 11161, <text:s/>pp.111610C (20 pp.) (2019)</text:p>
          </table:table-cell>
          <table:table-cell office:value-type="string" table:style-name="ce11">
            <text:p>Proceedings Paper</text:p>
          </table:table-cell>
          <table:table-cell office:value-type="string" table:style-name="ce15">
            <text:p><text:a xlink:href="http://dx.doi.org/10.1117/12.2533744">http://dx.doi.org/10.1117/12.2533744</text:a></text:p>
          </table:table-cell>
          <table:table-cell table:number-columns-repeated="16380" table:style-name="ce3"/>
        </table:table-row>
        <table:table-row table:style-name="ro1">
          <table:table-cell office:value-type="string" table:style-name="ce5">
            <text:p>Intercomparison of Multiple UV-LIF Spectrometers Using<text:s/></text:p>
            <text:p>the Aerosol Challenge Simulator</text:p>
          </table:table-cell>
          <table:table-cell office:value-type="string" table:style-name="ce11">
            <text:p>Atmosphere. vol 10, issue 12, (2019)</text:p>
          </table:table-cell>
          <table:table-cell office:value-type="string" table:style-name="ce11">
            <text:p>Open Access Journal Article</text:p>
          </table:table-cell>
          <table:table-cell office:value-type="string" table:style-name="ce15">
            <text:p><text:a xlink:href="http://dx.doi.org/10.3390/atmos10120797">http://dx.doi.org/10.3390/atmos10120797</text:a></text:p>
          </table:table-cell>
          <table:table-cell table:number-columns-repeated="16380" table:style-name="ce3"/>
        </table:table-row>
        <table:table-row table:style-name="ro1">
          <table:table-cell office:value-type="string" table:style-name="ce5">
            <text:p>Non-destructive means of sampling paper documents for<text:s/></text:p>
            <text:p>generation of STR profiles</text:p>
          </table:table-cell>
          <table:table-cell office:value-type="string" table:style-name="ce5">
            <text:p>Forensic Science International Genetics Supplement Series. vol 7, issue 1,<text:s/></text:p>
            <text:p>pp.755-757 (2019)</text:p>
          </table:table-cell>
          <table:table-cell office:value-type="string" table:style-name="ce11">
            <text:p>Open Access Journal Article</text:p>
          </table:table-cell>
          <table:table-cell office:value-type="string" table:style-name="ce15">
            <text:p><text:a xlink:href="http://dx.doi.org/10.1016/j.fsigss.2019.10.165">http://dx.doi.org/10.1016/j.fsigss.2019.10.165</text:a></text:p>
          </table:table-cell>
          <table:table-cell table:number-columns-repeated="16380" table:style-name="ce3"/>
        </table:table-row>
        <table:table-row table:style-name="ro1">
          <table:table-cell office:value-type="string" table:style-name="ce5">
            <text:p>The effect of breast size and bra type on comfort for UK female<text:s/></text:p>
            <text:p>police officers wearing body armour</text:p>
          </table:table-cell>
          <table:table-cell office:value-type="string" table:style-name="ce11">
            <text:p>Applied Ergonomics. vol 84, issue pp.103012 (2020)</text:p>
          </table:table-cell>
          <table:table-cell office:value-type="string" table:style-name="ce11">
            <text:p>Journal Article</text:p>
          </table:table-cell>
          <table:table-cell office:value-type="string" table:style-name="ce15">
            <text:p><text:a xlink:href="http://dx.doi.org/10.1016/j.apergo.2019.103012">http://dx.doi.org/10.1016/j.apergo.2019.103012</text:a></text:p>
          </table:table-cell>
          <table:table-cell table:number-columns-repeated="16380" table:style-name="ce3"/>
        </table:table-row>
        <table:table-row table:style-name="ro1">
          <table:table-cell office:value-type="string" table:style-name="ce5">
            <text:p>Calculations on the unimolecular decomposition of the nerve<text:s/></text:p>
            <text:p>agent VX</text:p>
          </table:table-cell>
          <table:table-cell office:value-type="string" table:style-name="ce11">
            <text:p>Physical Chemistry Chemical Physics. vol 22, issue 2, pp.564-574 (2020)</text:p>
          </table:table-cell>
          <table:table-cell office:value-type="string" table:style-name="ce11">
            <text:p>Open Access Journal Article</text:p>
          </table:table-cell>
          <table:table-cell office:value-type="string" table:style-name="ce15">
            <text:p><text:a xlink:href="http://dx.doi.org/10.1039/c9cp05109k">http://dx.doi.org/10.1039/c9cp05109k</text:a></text:p>
          </table:table-cell>
          <table:table-cell table:style-name="ce48"/>
          <table:table-cell table:number-columns-repeated="16379" table:style-name="ce3"/>
        </table:table-row>
        <table:table-row table:style-name="ro1">
          <table:table-cell office:value-type="string" table:style-name="ce5">
            <text:p>Decision making in contexts of deep uncertainty - An alternative</text:p>
            <text:p>approach for long-term climate policy</text:p>
          </table:table-cell>
          <table:table-cell office:value-type="string" table:style-name="ce11">
            <text:p>Environmental Science &amp; Policy. vol 103, <text:s/>pp.77-84 (2020)</text:p>
          </table:table-cell>
          <table:table-cell office:value-type="string" table:style-name="ce11">
            <text:p>Journal Article</text:p>
          </table:table-cell>
          <table:table-cell office:value-type="string" table:style-name="ce15">
            <text:p><text:a xlink:href="http://dx.doi.org/10.1016/j.envsci.2019.10.002">http://dx.doi.org/10.1016/j.envsci.2019.10.002</text:a></text:p>
          </table:table-cell>
          <table:table-cell table:number-columns-repeated="16380" table:style-name="ce3"/>
        </table:table-row>
        <table:table-row table:style-name="ro1">
          <table:table-cell office:value-type="string" table:style-name="ce5">
            <text:p>Detection of Multiple Nitroaromatic Explosives via Formation of<text:s/></text:p>
            <text:p>a Janowsky Complex and SERS</text:p>
          </table:table-cell>
          <table:table-cell office:value-type="string" table:style-name="ce11">
            <text:p>Analytical chemistry. vol 92, issue 4, (2020)</text:p>
          </table:table-cell>
          <table:table-cell office:value-type="string" table:style-name="ce11">
            <text:p>Open Access Journal Article</text:p>
          </table:table-cell>
          <table:table-cell office:value-type="string" table:style-name="ce15">
            <text:p><text:a xlink:href="http://dx.doi.org/10.1021/acs.analchem.9b05062">http://dx.doi.org/10.1021/acs.analchem.9b05062</text:a></text:p>
          </table:table-cell>
          <table:table-cell table:number-columns-repeated="16380" table:style-name="ce3"/>
        </table:table-row>
        <table:table-row table:style-name="ro1">
          <table:table-cell office:value-type="string" table:style-name="ce5">
            <text:p>The UK Environmental Change Network datasets - integrated<text:s/></text:p>
            <text:p>and co-located data for long-term environmental research (1993-2015)</text:p>
          </table:table-cell>
          <table:table-cell office:value-type="string" table:style-name="ce11">
            <text:p>Earth System Science Data, vol 12, pp.87-107, (2020)</text:p>
          </table:table-cell>
          <table:table-cell office:value-type="string" table:style-name="ce11">
            <text:p>Open Access Journal Article</text:p>
          </table:table-cell>
          <table:table-cell office:value-type="string" table:style-name="ce15">
            <text:p><text:a xlink:href="http://dx.doi.org/10.5194/essd-12-87-2020">http://dx.doi.org/10.5194/essd-12-87-2020</text:a></text:p>
          </table:table-cell>
          <table:table-cell table:number-columns-repeated="16380" table:style-name="ce3"/>
        </table:table-row>
        <table:table-row table:style-name="ro1">
          <table:table-cell office:value-type="string" table:style-name="ce5">
            <text:p>Actionable surveillance identification (ASI)</text:p>
          </table:table-cell>
          <table:table-cell office:value-type="string" table:style-name="ce5">
            <text:p>Proceedings of the SPIE - Pattern Recognition and Tracking. vol 10995 (2019)</text:p>
          </table:table-cell>
          <table:table-cell office:value-type="string" table:style-name="ce5">
            <text:p>Proceedings Paper</text:p>
          </table:table-cell>
          <table:table-cell office:value-type="string" table:style-name="ce31">
            <text:p><text:a xlink:href="http://dx.doi.org/10.1117/12.2518458">http://dx.doi.org/10.1117/12.2518458</text:a></text:p>
          </table:table-cell>
          <table:table-cell table:number-columns-repeated="16380" table:style-name="ce3"/>
        </table:table-row>
        <table:table-row table:style-name="ro1">
          <table:table-cell office:value-type="string" table:style-name="ce5">
            <text:p>An Illumination-Invariant Change Detection Method Based on Disparity Saliency Map for Multitemporal Optical Remotely Sensed Images</text:p>
          </table:table-cell>
          <table:table-cell office:value-type="string" table:style-name="ce5">
            <text:p>IEEE Transactions on Geoscience and Remote Sensing. vol 57, issue 3, pp.1311-1324 (2019)</text:p>
          </table:table-cell>
          <table:table-cell office:value-type="string" table:style-name="ce5">
            <text:p>Journal Article</text:p>
          </table:table-cell>
          <table:table-cell office:value-type="string" table:style-name="ce31">
            <text:p><text:a xlink:href="http://dx.doi.org/10.1109/tgrs.2018.2865961">http://dx.doi.org/10.1109/tgrs.2018.2865961</text:a></text:p>
          </table:table-cell>
          <table:table-cell table:number-columns-repeated="16380" table:style-name="ce3"/>
        </table:table-row>
        <table:table-row table:style-name="ro1">
          <table:table-cell office:value-type="string" table:style-name="ce5">
            <text:p>Assessment of false transmitters as treatments for nerve agent poisoning</text:p>
          </table:table-cell>
          <table:table-cell office:value-type="string" table:style-name="ce5">
            <text:p>Toxicology letters. vol 321, issue pp.21-31 (2019)</text:p>
          </table:table-cell>
          <table:table-cell office:value-type="string" table:style-name="ce5">
            <text:p>Open Access Journal Article</text:p>
          </table:table-cell>
          <table:table-cell office:value-type="string" table:style-name="ce31">
            <text:p><text:a xlink:href="http://dx.doi.org/10.1016/j.toxlet.2019.12.010">http://dx.doi.org/10.1016/j.toxlet.2019.12.010</text:a></text:p>
          </table:table-cell>
          <table:table-cell table:number-columns-repeated="16380" table:style-name="ce3"/>
        </table:table-row>
        <table:table-row table:style-name="ro1">
          <table:table-cell office:value-type="string" table:style-name="ce5">
            <text:p>Cell trauma detection using infra-red live cell imaging</text:p>
          </table:table-cell>
          <table:table-cell office:value-type="string" table:style-name="ce5">
            <text:p>Proceedings of the SPIE - Clinical and Preclinical Optical Diagnostics. vol 11073 (2019)</text:p>
          </table:table-cell>
          <table:table-cell office:value-type="string" table:style-name="ce5">
            <text:p>Proceedings Paper</text:p>
          </table:table-cell>
          <table:table-cell office:value-type="string" table:style-name="ce31">
            <text:p><text:a xlink:href="http://dx.doi.org/10.1117/12.2525012">http://dx.doi.org/10.1117/12.2525012</text:a></text:p>
          </table:table-cell>
          <table:table-cell table:number-columns-repeated="16380" table:style-name="ce3"/>
        </table:table-row>
        <table:table-row table:style-name="ro1">
          <table:table-cell office:value-type="string" table:style-name="ce5">
            <text:p>DAIS-ITA Scenario</text:p>
          </table:table-cell>
          <table:table-cell office:value-type="string" table:style-name="ce5">
            <text:p>Proceedings of the SPIE - Artificial Intelligence and Machine Learning for Multi-Domain Operations Applications. vol 11006 (2019)</text:p>
          </table:table-cell>
          <table:table-cell office:value-type="string" table:style-name="ce5">
            <text:p>Proceedings Paper</text:p>
          </table:table-cell>
          <table:table-cell office:value-type="string" table:style-name="ce31">
            <text:p><text:a xlink:href="http://dx.doi.org/10.1117/12.2520150">http://dx.doi.org/10.1117/12.2520150</text:a></text:p>
          </table:table-cell>
          <table:table-cell table:number-columns-repeated="16380" table:style-name="ce3"/>
        </table:table-row>
        <table:table-row table:style-name="ro1">
          <table:table-cell office:value-type="string" table:style-name="ce5">
            <text:p>DeepConcolic: Testing and Debugging Deep Neural Networks</text:p>
          </table:table-cell>
          <table:table-cell office:value-type="string" table:style-name="ce5">
            <text:p>IEEE/ACM 41st International Conference on Software Engineering: Companion Proceedings (ICSE-Companion 2019) pp.111-114 (2019)</text:p>
          </table:table-cell>
          <table:table-cell office:value-type="string" table:style-name="ce5">
            <text:p>Proceedings Paper</text:p>
          </table:table-cell>
          <table:table-cell office:value-type="string" table:style-name="ce31">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5">
            <text:p>Demonstration of the Broad-Spectrum In Vitro Activity of Finafloxacin against Pathogens of Biodefense Interest</text:p>
          </table:table-cell>
          <table:table-cell office:value-type="string" table:style-name="ce5">
            <text:p>Antimicrobial Agents and Chemotherapy. vol 63, issue 12, (2019)</text:p>
          </table:table-cell>
          <table:table-cell office:value-type="string" table:style-name="ce5">
            <text:p>Open Access Journal Article</text:p>
          </table:table-cell>
          <table:table-cell office:value-type="string" table:style-name="ce31">
            <text:p><text:a xlink:href="http://dx.doi.org/10.1128/aac.01470-19">http://dx.doi.org/10.1128/aac.01470-19</text:a></text:p>
          </table:table-cell>
          <table:table-cell table:number-columns-repeated="16380" table:style-name="ce3"/>
        </table:table-row>
        <table:table-row table:style-name="ro1">
          <table:table-cell office:value-type="string" table:style-name="ce5">
            <text:p>Dogs perceive and spontaneously normalize formant-related speaker and vowel differences in human speech sounds</text:p>
          </table:table-cell>
          <table:table-cell office:value-type="string" table:style-name="ce5">
            <text:p>Biology Letters. vol 15, issue 12, (2019)</text:p>
          </table:table-cell>
          <table:table-cell office:value-type="string" table:style-name="ce5">
            <text:p>Open Access Journal Article</text:p>
          </table:table-cell>
          <table:table-cell office:value-type="string" table:style-name="ce31">
            <text:p><text:a xlink:href="http://dx.doi.org/10.1098/rsbl.2019.0555">http://dx.doi.org/10.1098/rsbl.2019.0555</text:a></text:p>
          </table:table-cell>
          <table:table-cell table:number-columns-repeated="16380" table:style-name="ce3"/>
        </table:table-row>
        <table:table-row table:style-name="ro1">
          <table:table-cell office:value-type="string" table:style-name="ce5">
            <text:p>Fiber-lasers for coherent Raman detection of toxic chemical hazards</text:p>
          </table:table-cell>
          <table:table-cell office:value-type="string" table:style-name="ce5">
            <text:p>Proceedings of the SPIE - Chemical Biological, Radiological, Nuclear and Explosives (CBRNE) Sensing. vol 11010 (2019)</text:p>
          </table:table-cell>
          <table:table-cell office:value-type="string" table:style-name="ce5">
            <text:p>Proceedings Paper</text:p>
          </table:table-cell>
          <table:table-cell office:value-type="string" table:style-name="ce31">
            <text:p><text:a xlink:href="http://dx.doi.org/10.1117/12.2518847">http://dx.doi.org/10.1117/12.2518847</text:a></text:p>
          </table:table-cell>
          <table:table-cell table:number-columns-repeated="16380" table:style-name="ce3"/>
        </table:table-row>
        <table:table-row table:style-name="ro1">
          <table:table-cell office:value-type="string" table:style-name="ce5">
            <text:p>H-infinity/LQR Optimal Control for a Supersonic Air-Breathing Missile of Asymmetric Configuration</text:p>
          </table:table-cell>
          <table:table-cell office:value-type="string" table:style-name="ce5">
            <text:p>21st International-Federation-of-Automatic-Control (IFAC) Symposium on Automatic Control in Aerospace (ACA) vol 52, issue 12, pp.214-218 (2019)</text:p>
          </table:table-cell>
          <table:table-cell office:value-type="string" table:style-name="ce5">
            <text:p>Open Access Proceedings Paper</text:p>
          </table:table-cell>
          <table:table-cell office:value-type="string" table:style-name="ce31">
            <text:p><text:a xlink:href="http://dx.doi.org/10.1016/j.ifacol.2019.11.245">http://dx.doi.org/10.1016/j.ifacol.2019.11.245</text:a></text:p>
          </table:table-cell>
          <table:table-cell table:number-columns-repeated="16380" table:style-name="ce3"/>
        </table:table-row>
        <table:table-row table:style-name="ro1">
          <table:table-cell office:value-type="string" table:style-name="ce5">
            <text:p>Managing Training Data from Untrusted Partners Using Self-generating Policies</text:p>
          </table:table-cell>
          <table:table-cell office:value-type="string" table:style-name="ce5">
            <text:p>Proceedings of the SPIE - Artificial Intelligence and Machine Learning for Multi-Domain Operations Applications vol 11006 (2019)</text:p>
          </table:table-cell>
          <table:table-cell office:value-type="string" table:style-name="ce5">
            <text:p>Proceedings Paper</text:p>
          </table:table-cell>
          <table:table-cell office:value-type="string" table:style-name="ce31">
            <text:p><text:a xlink:href="http://dx.doi.org/10.1117/12.2519682">http://dx.doi.org/10.1117/12.2519682</text:a></text:p>
          </table:table-cell>
          <table:table-cell table:number-columns-repeated="16380" table:style-name="ce3"/>
        </table:table-row>
        <table:table-row table:style-name="ro1">
          <table:table-cell office:value-type="string" table:style-name="ce5">
            <text:p>Photo-induced enhanced Raman spectroscopy (PIERS): sensing atomic-defects, explosives and biomolecules</text:p>
          </table:table-cell>
          <table:table-cell office:value-type="string" table:style-name="ce5">
            <text:p>Proceedings of the SPIE - Chemical Biological, Radiological, Nuclear and Explosives (CBRNE) Sensing. vol 11010 (2019)</text:p>
          </table:table-cell>
          <table:table-cell office:value-type="string" table:style-name="ce5">
            <text:p>Proceedings Paper</text:p>
          </table:table-cell>
          <table:table-cell office:value-type="string" table:style-name="ce31">
            <text:p><text:a xlink:href="http://dx.doi.org/10.1117/12.2518948">http://dx.doi.org/10.1117/12.2518948</text:a></text:p>
          </table:table-cell>
          <table:table-cell table:number-columns-repeated="16380" table:style-name="ce3"/>
        </table:table-row>
        <table:table-row table:style-name="ro1">
          <table:table-cell office:value-type="string" table:style-name="ce5">
            <text:p>Standoff hyperspectral imaging of chemical threats using QCL arrays</text:p>
          </table:table-cell>
          <table:table-cell office:value-type="string" table:style-name="ce5">
            <text:p>Proceedings of the SPIE - Chemical Biological, Radiological, Nuclear and Explosives (CBRNE) Sensing. vol 11010 (2019)</text:p>
          </table:table-cell>
          <table:table-cell office:value-type="string" table:style-name="ce5">
            <text:p>Proceedings Paper</text:p>
          </table:table-cell>
          <table:table-cell office:value-type="string" table:style-name="ce31">
            <text:p><text:a xlink:href="http://dx.doi.org/10.1117/12.2517760">http://dx.doi.org/10.1117/12.2517760</text:a></text:p>
          </table:table-cell>
          <table:table-cell table:number-columns-repeated="16380" table:style-name="ce3"/>
        </table:table-row>
        <table:table-row table:style-name="ro1">
          <table:table-cell office:value-type="string" table:style-name="ce5">
            <text:p>Stone Soup: Announcement of Beta Release of an Open-Source Framework for Tracking and State Estimation</text:p>
          </table:table-cell>
          <table:table-cell office:value-type="string" table:style-name="ce5">
            <text:p>Proceedings of the SPIE - Signal Processing, Sensor/Information Fusion, and Target Recognition. vol 11018 (2019)</text:p>
          </table:table-cell>
          <table:table-cell office:value-type="string" table:style-name="ce5">
            <text:p>Proceedings Paper</text:p>
          </table:table-cell>
          <table:table-cell office:value-type="string" table:style-name="ce31">
            <text:p><text:a xlink:href="http://dx.doi.org/10.1117/12.2518514">http://dx.doi.org/10.1117/12.2518514</text:a></text:p>
          </table:table-cell>
          <table:table-cell table:number-columns-repeated="16380" table:style-name="ce3"/>
        </table:table-row>
        <table:table-row table:style-name="ro1">
          <table:table-cell office:value-type="string" table:style-name="ce5">
            <text:p>Structural Test Coverage Criteria for Deep Neural Networks</text:p>
          </table:table-cell>
          <table:table-cell office:value-type="string" table:style-name="ce5">
            <text:p>IEEE/ACM 41st International Conference on Software Engineering: Companion Proceedings (ICSE-Companion 2019) pp.320-321 (2019)</text:p>
          </table:table-cell>
          <table:table-cell office:value-type="string" table:style-name="ce5">
            <text:p>Proceedings Paper</text:p>
          </table:table-cell>
          <table:table-cell office:value-type="string" table:style-name="ce31">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5">
            <text:p>Survival and persistence of Nipah virus in blood and tissue culture media</text:p>
          </table:table-cell>
          <table:table-cell office:value-type="string" table:style-name="ce5">
            <text:p>Emerging microbes &amp; infections. vol 8, issue 1, pp.1760-1762 (2019)</text:p>
          </table:table-cell>
          <table:table-cell office:value-type="string" table:style-name="ce5">
            <text:p>Open Access Journal Article</text:p>
          </table:table-cell>
          <table:table-cell office:value-type="string" table:style-name="ce31">
            <text:p><text:a xlink:href="https://doi.org/10.1080/22221751.2019.1698272">https://doi.org/10.1080/22221751.2019.1698272</text:a></text:p>
          </table:table-cell>
          <table:table-cell table:number-columns-repeated="16380" table:style-name="ce3"/>
        </table:table-row>
        <table:table-row table:style-name="ro1">
          <table:table-cell office:value-type="string" table:style-name="ce5">
            <text:p>TRPA1 and issues relating to animal model selection for extrapolating toxicity data to humans</text:p>
          </table:table-cell>
          <table:table-cell office:value-type="string" table:style-name="ce5">
            <text:p>Human &amp; Experimental Toxicology. vol 39, issue 1, pp.14-36 (2020)</text:p>
          </table:table-cell>
          <table:table-cell office:value-type="string" table:style-name="ce5">
            <text:p>Open Access Review Article</text:p>
          </table:table-cell>
          <table:table-cell office:value-type="string" table:style-name="ce31">
            <text:p><text:a xlink:href="http://dx.doi.org/10.1177/0960327119877460">http://dx.doi.org/10.1177/0960327119877460</text:a></text:p>
          </table:table-cell>
          <table:table-cell table:number-columns-repeated="16380" table:style-name="ce3"/>
        </table:table-row>
        <table:table-row table:style-name="ro1">
          <table:table-cell office:value-type="string" table:style-name="ce5">
            <text:p>Using Synthetic Environments to Assess Multi-Sensor System Performance</text:p>
          </table:table-cell>
          <table:table-cell office:value-type="string" table:style-name="ce5">
            <text:p>Proceedings of the SPIE - Infrared Imaging Systems - Design, Analysis, Modeling, and Testing. vol 11001 (2019)</text:p>
          </table:table-cell>
          <table:table-cell office:value-type="string" table:style-name="ce5">
            <text:p>Proceedings Paper</text:p>
          </table:table-cell>
          <table:table-cell office:value-type="string" table:style-name="ce31">
            <text:p><text:a xlink:href="http://dx.doi.org/10.1117/12.2521134">http://dx.doi.org/10.1117/12.2521134</text:a></text:p>
          </table:table-cell>
          <table:table-cell table:number-columns-repeated="16380" table:style-name="ce3"/>
        </table:table-row>
        <table:table-row table:style-name="ro1">
          <table:table-cell office:value-type="string" table:style-name="ce45">
            <text:p>VoI for complex AI based solutions in coalition environments</text:p>
          </table:table-cell>
          <table:table-cell office:value-type="string" table:style-name="ce45">
            <text:p>Proceedings of the SPIE - Artificial Intelligence and Machine Learning for Multi-Domain Operations Applications vol 11006 (2019)</text:p>
          </table:table-cell>
          <table:table-cell office:value-type="string" table:style-name="ce45">
            <text:p>Proceedings Paper</text:p>
          </table:table-cell>
          <table:table-cell office:value-type="string" table:style-name="ce51">
            <text:p><text:a xlink:href="http://dx.doi.org/10.1117/12.2519619">http://dx.doi.org/10.1117/12.2519619</text:a></text:p>
          </table:table-cell>
          <table:table-cell table:number-columns-repeated="16380" table:style-name="ce3"/>
        </table:table-row>
        <table:table-row table:style-name="ro1">
          <table:table-cell office:value-type="string" table:style-name="ce5">
            <text:p>A Natural Diels-Alder Biocatalyst Enables Efficient 4+2 Cycloaddition Under Harsh Reaction Conditions</text:p>
          </table:table-cell>
          <table:table-cell office:value-type="string" table:style-name="ce5">
            <text:p>Chemcatchem. vol 11, issue 20, pp.5027-5031 (2019)</text:p>
          </table:table-cell>
          <table:table-cell office:value-type="string" table:style-name="ce5">
            <text:p>Journal Article</text:p>
          </table:table-cell>
          <table:table-cell office:value-type="string" table:style-name="ce52">
            <text:p><text:a xlink:href="http://dx.doi.org/10.1002/cctc.201901285">http://dx.doi.org/10.1002/cctc.201901285</text:a></text:p>
          </table:table-cell>
          <table:table-cell table:number-columns-repeated="16380" table:style-name="ce3"/>
        </table:table-row>
        <table:table-row table:style-name="ro1">
          <table:table-cell office:value-type="string" table:style-name="ce5">
            <text:p>Cell trauma detection using infra-red live cell imaging</text:p>
          </table:table-cell>
          <table:table-cell office:value-type="string" table:style-name="ce5">
            <text:p>Proceedings of the SPIE - Progress in Biomedical Optics and Imaging. vol 11073 (2019)</text:p>
          </table:table-cell>
          <table:table-cell office:value-type="string" table:style-name="ce5">
            <text:p>Conference Paper</text:p>
          </table:table-cell>
          <table:table-cell office:value-type="string" table:style-name="ce52">
            <text:p><text:a xlink:href="http://dx.doi.org/10.1117/12.2525012">http://dx.doi.org/10.1117/12.2525012</text:a></text:p>
          </table:table-cell>
          <table:table-cell table:number-columns-repeated="16380" table:style-name="ce3"/>
        </table:table-row>
        <table:table-row table:style-name="ro1">
          <table:table-cell office:value-type="string" table:style-name="ce5">
            <text:p>Characterisation of the filter inlet system on the FAAM BAe-146 research aircraft and its use for size-resolved aerosol composition measurements</text:p>
          </table:table-cell>
          <table:table-cell office:value-type="string" table:style-name="ce5">
            <text:p>Atmospheric Measurement Techniques. vol 12, issue 11, pp.5741-5763 (2019)</text:p>
          </table:table-cell>
          <table:table-cell office:value-type="string" table:style-name="ce5">
            <text:p>Journal Article</text:p>
          </table:table-cell>
          <table:table-cell office:value-type="string" table:style-name="ce52">
            <text:p><text:a xlink:href="http://dx.doi.org/10.5194/amt-12-5741-2019">http://dx.doi.org/10.5194/amt-12-5741-2019</text:a></text:p>
          </table:table-cell>
          <table:table-cell table:number-columns-repeated="16380" table:style-name="ce3"/>
        </table:table-row>
        <table:table-row table:style-name="ro1">
          <table:table-cell office:value-type="string" table:style-name="ce5">
            <text:p>Coordinated Ionospheric Reconstruction CubeSat Experiment (CIRCE) mission overview</text:p>
          </table:table-cell>
          <table:table-cell office:value-type="string" table:style-name="ce5">
            <text:p>Proceedings of the SPIE. vol 11131 (2019)</text:p>
          </table:table-cell>
          <table:table-cell office:value-type="string" table:style-name="ce5">
            <text:p>Conference Paper</text:p>
          </table:table-cell>
          <table:table-cell office:value-type="string" table:style-name="ce52">
            <text:p><text:a xlink:href="http://dx.doi.org/10.1117/12.2528767">http://dx.doi.org/10.1117/12.2528767</text:a></text:p>
          </table:table-cell>
          <table:table-cell table:number-columns-repeated="16380" table:style-name="ce3"/>
        </table:table-row>
        <table:table-row table:style-name="ro1">
          <table:table-cell office:value-type="string" table:style-name="ce5">
            <text:p>Dysregulation of the actin scavenging system and inhibition of DNase activity following severe thermal injury</text:p>
          </table:table-cell>
          <table:table-cell office:value-type="string" table:style-name="ce5">
            <text:p>The British Journal of Surgery. (2019)</text:p>
          </table:table-cell>
          <table:table-cell office:value-type="string" table:style-name="ce5">
            <text:p>Open Access Journal Article</text:p>
          </table:table-cell>
          <table:table-cell office:value-type="string" table:style-name="ce52">
            <text:p><text:a xlink:href="http://dx.doi.org/10.1002/bjs.11310">http://dx.doi.org/10.1002/bjs.11310</text:a></text:p>
          </table:table-cell>
          <table:table-cell table:number-columns-repeated="16380" table:style-name="ce3"/>
        </table:table-row>
        <table:table-row table:style-name="ro1">
          <table:table-cell office:value-type="string" table:style-name="ce5">
            <text:p>Generative Policies for Coalition Systems - A Symbolic Learning Framework</text:p>
          </table:table-cell>
          <table:table-cell office:value-type="string" table:style-name="ce5">
            <text:p>2019 IEEE 39th International Conference on Distributed Computing Systems (ICDCS). pp.1590-1600 (2019)</text:p>
          </table:table-cell>
          <table:table-cell office:value-type="string" table:style-name="ce5">
            <text:p>Proceedings Paper</text:p>
          </table:table-cell>
          <table:table-cell office:value-type="string" table:style-name="ce52">
            <text:p><text:a xlink:href="http://dx.doi.org/10.1109/icdcs.2019.00158">http://dx.doi.org/10.1109/icdcs.2019.00158</text:a></text:p>
          </table:table-cell>
          <table:table-cell table:number-columns-repeated="16380" table:style-name="ce3"/>
        </table:table-row>
        <table:table-row table:style-name="ro1">
          <table:table-cell office:value-type="string" table:style-name="ce5">
            <text:p>MACS: Deep Reinforcement Learning based SDN Controller Synchronization Policy Design</text:p>
          </table:table-cell>
          <table:table-cell office:value-type="string" table:style-name="ce5">
            <text:p>2019 IEEE 27th International Conference on Network Protocols (ICNP). <text:s/>(2019)</text:p>
          </table:table-cell>
          <table:table-cell office:value-type="string" table:style-name="ce5">
            <text:p>Conference Paper</text:p>
          </table:table-cell>
          <table:table-cell office:value-type="string" table:style-name="ce52">
            <text:p><text:a xlink:href="http://dx.doi.org/10.1109/icnp.2019.8888034">http://dx.doi.org/10.1109/icnp.2019.8888034</text:a></text:p>
          </table:table-cell>
          <table:table-cell table:number-columns-repeated="16380" table:style-name="ce3"/>
        </table:table-row>
        <table:table-row table:style-name="ro1">
          <table:table-cell office:value-type="string" table:style-name="ce5">
            <text:p>Material recognition based on the time delay of secondary reflections using wideband sonar pulses</text:p>
          </table:table-cell>
          <table:table-cell office:value-type="string" table:style-name="ce5">
            <text:p>IET Radar Sonar and Navigation. vol 13, issue 11, pp.2034-2040 (2019)</text:p>
          </table:table-cell>
          <table:table-cell office:value-type="string" table:style-name="ce5">
            <text:p>Journal Article</text:p>
          </table:table-cell>
          <table:table-cell office:value-type="string" table:style-name="ce52">
            <text:p><text:a xlink:href="http://dx.doi.org/10.1049/iet-rsn.2018.5493">http://dx.doi.org/10.1049/iet-rsn.2018.5493</text:a></text:p>
          </table:table-cell>
          <table:table-cell table:number-columns-repeated="16380" table:style-name="ce3"/>
        </table:table-row>
        <table:table-row table:style-name="ro1">
          <table:table-cell office:value-type="string" table:style-name="ce5">
            <text:p>Mid-infrared spectroscopic imaging to assess wounded tissue health</text:p>
          </table:table-cell>
          <table:table-cell office:value-type="string" table:style-name="ce5">
            <text:p>Optical Biopsy XVII: Toward Real-Time Spectroscopic Imaging and Diagnosis. vol 10873, (2019)</text:p>
          </table:table-cell>
          <table:table-cell office:value-type="string" table:style-name="ce5">
            <text:p>Journal Article</text:p>
          </table:table-cell>
          <table:table-cell office:value-type="string" table:style-name="ce52">
            <text:p><text:a xlink:href="http://dx.doi.org/10.1117/12.2507215">http://dx.doi.org/10.1117/12.2507215</text:a></text:p>
          </table:table-cell>
          <table:table-cell table:number-columns-repeated="16380" table:style-name="ce3"/>
        </table:table-row>
        <table:table-row table:style-name="ro1">
          <table:table-cell office:value-type="string" table:style-name="ce45">
            <text:p>Synthesis and mu-Opioid Activity of the Primary Metabolites of Carfentanil</text:p>
          </table:table-cell>
          <table:table-cell office:value-type="string" table:style-name="ce45">
            <text:p>ACS medicinal chemistry letters. vol 10, issue 11, pp.1568-1572 (2019)</text:p>
          </table:table-cell>
          <table:table-cell office:value-type="string" table:style-name="ce45">
            <text:p>Journal Article</text:p>
          </table:table-cell>
          <table:table-cell office:value-type="string" table:style-name="ce53">
            <text:p><text:a xlink:href="http://dx.doi.org/10.1021/acsmedchemlett.9b00404">http://dx.doi.org/10.1021/acsmedchemlett.9b00404</text:a></text:p>
          </table:table-cell>
          <table:table-cell table:number-columns-repeated="16380" table:style-name="ce3"/>
        </table:table-row>
        <table:table-row table:style-name="ro1">
          <table:table-cell office:value-type="string" table:style-name="ce5">
            <text:p>A comparative evaluation of the disulfur dinitride process for the visualisation of fingermarks on metal surfaces</text:p>
          </table:table-cell>
          <table:table-cell office:value-type="string" table:style-name="ce11">
            <text:p>Science &amp; Justice. vol 59, issue 6, pp.606-621 (2019)</text:p>
          </table:table-cell>
          <table:table-cell office:value-type="string" table:style-name="ce11">
            <text:p>Journal Article</text:p>
          </table:table-cell>
          <table:table-cell office:value-type="string" table:style-name="ce54">
            <text:p><text:a xlink:href="http://dx.doi.org/10.1016/j.scijus.2019.06.011">http://dx.doi.org/10.1016/j.scijus.2019.06.011</text:a></text:p>
          </table:table-cell>
          <table:table-cell table:number-columns-repeated="16380" table:style-name="ce3"/>
        </table:table-row>
        <table:table-row table:style-name="ro1">
          <table:table-cell office:value-type="string" table:style-name="ce5">
            <text:p>A new technique for tensile testing of engineering materials and composites at high strain rates</text:p>
          </table:table-cell>
          <table:table-cell office:value-type="string" table:style-name="ce11">
            <text:p>Proceedings of the Royal Society a-Mathematical Physical and Engineering Sciences. vol 475, issue 2229, (2019)</text:p>
          </table:table-cell>
          <table:table-cell office:value-type="string" table:style-name="ce11">
            <text:p>Journal Article</text:p>
          </table:table-cell>
          <table:table-cell office:value-type="string" table:style-name="ce54">
            <text:p><text:a xlink:href="http://dx.doi.org/10.1098/rspa.2019.0310">http://dx.doi.org/10.1098/rspa.2019.0310</text:a></text:p>
          </table:table-cell>
          <table:table-cell table:number-columns-repeated="16380" table:style-name="ce3"/>
        </table:table-row>
        <table:table-row table:style-name="ro1">
          <table:table-cell office:value-type="string" table:style-name="ce5">
            <text:p>A normative decision-making model for cyber security</text:p>
          </table:table-cell>
          <table:table-cell office:value-type="string" table:style-name="ce11">
            <text:p>Information and Computer Security. vol 26, issue 5, pp.636-646 (2019)</text:p>
          </table:table-cell>
          <table:table-cell office:value-type="string" table:style-name="ce11">
            <text:p>Journal Article</text:p>
          </table:table-cell>
          <table:table-cell office:value-type="string" table:style-name="ce54">
            <text:p><text:a xlink:href="http://dx.doi.org/10.1108/ics-01-2019-0021">http://dx.doi.org/10.1108/ics-01-2019-0021</text:a></text:p>
          </table:table-cell>
          <table:table-cell table:number-columns-repeated="16380" table:style-name="ce3"/>
        </table:table-row>
        <table:table-row table:style-name="ro1">
          <table:table-cell office:value-type="string" table:style-name="ce5">
            <text:p>Deception Jamming Against Doppler Beam Sharpening Radars</text:p>
          </table:table-cell>
          <table:table-cell office:value-type="string" table:style-name="ce11">
            <text:p>2019 IEEE Radar Conference (RadarConf). pp.6-6 (2019)</text:p>
          </table:table-cell>
          <table:table-cell office:value-type="string" table:style-name="ce11">
            <text:p>Conference Paper</text:p>
          </table:table-cell>
          <table:table-cell office:value-type="string" table:style-name="ce54">
            <text:p><text:a xlink:href="http://dx.doi.org/10.1109/radar.2019.8835600">http://dx.doi.org/10.1109/radar.2019.8835600</text:a></text:p>
          </table:table-cell>
          <table:table-cell table:number-columns-repeated="16380" table:style-name="ce3"/>
        </table:table-row>
        <table:table-row table:style-name="ro1">
          <table:table-cell office:value-type="string" table:style-name="ce5">
            <text:p>Hydrogen-bonding interactions in crown-(thio)urea complexes with anions, chemical warfare agents and simulants</text:p>
          </table:table-cell>
          <table:table-cell office:value-type="string" table:style-name="ce11">
            <text:p>Supramolecular Chemistry. vol 31, issue 11, pp.703-712 (2019)</text:p>
          </table:table-cell>
          <table:table-cell office:value-type="string" table:style-name="ce11">
            <text:p>Conference Paper</text:p>
          </table:table-cell>
          <table:table-cell office:value-type="string" table:style-name="ce54">
            <text:p><text:a xlink:href="http://dx.doi.org/10.1080/10610278.2019.1659268">http://dx.doi.org/10.1080/10610278.2019.1659268</text:a></text:p>
          </table:table-cell>
          <table:table-cell table:number-columns-repeated="16380" table:style-name="ce3"/>
        </table:table-row>
        <table:table-row table:style-name="ro1">
          <table:table-cell office:value-type="string" table:style-name="ce5">
            <text:p>Molecular Dynamics Simulation of Proteins</text:p>
          </table:table-cell>
          <table:table-cell office:value-type="string" table:style-name="ce11">
            <text:p>Methods in molecular biology (Clifton, N.J.). vol 2073, issue pp.311-327 (2020)</text:p>
          </table:table-cell>
          <table:table-cell office:value-type="string" table:style-name="ce11">
            <text:p>Journal Article</text:p>
          </table:table-cell>
          <table:table-cell office:value-type="string" table:style-name="ce54">
            <text:p><text:a xlink:href="http://dx.doi.org/10.1007/978-1-4939-9869-2_17">http://dx.doi.org/10.1007/978-1-4939-9869-2_17</text:a></text:p>
          </table:table-cell>
          <table:table-cell table:number-columns-repeated="16380" table:style-name="ce3"/>
        </table:table-row>
        <table:table-row table:style-name="ro1">
          <table:table-cell office:value-type="string" table:style-name="ce5">
            <text:p>Photo-induced enhanced Raman spectroscopy (PIERS): sensing atomic-defects, explosives and biomolecules</text:p>
          </table:table-cell>
          <table:table-cell office:value-type="string" table:style-name="ce11">
            <text:p>Proceedings of the SPIE. vol 11010, issue pp.110100D (10 pp.)-110100D (10 pp.) (2019)</text:p>
          </table:table-cell>
          <table:table-cell office:value-type="string" table:style-name="ce11">
            <text:p>Conference Paper</text:p>
          </table:table-cell>
          <table:table-cell office:value-type="string" table:style-name="ce54">
            <text:p><text:a xlink:href="http://dx.doi.org/10.1117/12.2518948">http://dx.doi.org/10.1117/12.2518948</text:a></text:p>
          </table:table-cell>
          <table:table-cell table:number-columns-repeated="16380" table:style-name="ce3"/>
        </table:table-row>
        <table:table-row table:style-name="ro1">
          <table:table-cell office:value-type="string" table:style-name="ce5">
            <text:p>Sequential Electrostatic Assembly of a Polymer Surfactant Corona Increases Activity of the Phosphotriesterase arPTE</text:p>
          </table:table-cell>
          <table:table-cell office:value-type="string" table:style-name="ce11">
            <text:p>Bioconjugate chemistry. Vol 30, issue 11 (2019)</text:p>
          </table:table-cell>
          <table:table-cell office:value-type="string" table:style-name="ce11">
            <text:p>Journal Article</text:p>
          </table:table-cell>
          <table:table-cell office:value-type="string" table:style-name="ce54">
            <text:p><text:a xlink:href="http://dx.doi.org/10.1021/acs.bioconjchem.9b00664">http://dx.doi.org/10.1021/acs.bioconjchem.9b00664</text:a></text:p>
          </table:table-cell>
          <table:table-cell table:number-columns-repeated="16380" table:style-name="ce3"/>
        </table:table-row>
        <table:table-row table:style-name="ro1">
          <table:table-cell office:value-type="string" table:style-name="ce5">
            <text:p>Standoff hyperspectral imaging of CWAs and explosives using eyesafe quantum cascade laser arrays</text:p>
          </table:table-cell>
          <table:table-cell office:value-type="string" table:style-name="ce11">
            <text:p>Proceedings of the SPIE. vol 11010, issue pp.1101003 (8 pp.)-1101003 (8 pp.) (2019)</text:p>
          </table:table-cell>
          <table:table-cell office:value-type="string" table:style-name="ce11">
            <text:p>Conference Paper</text:p>
          </table:table-cell>
          <table:table-cell office:value-type="string" table:style-name="ce54">
            <text:p><text:a xlink:href="http://dx.doi.org/10.1117/12.2517760">http://dx.doi.org/10.1117/12.2517760</text:a></text:p>
          </table:table-cell>
          <table:table-cell table:number-columns-repeated="16380" table:style-name="ce3"/>
        </table:table-row>
        <table:table-row table:style-name="ro1">
          <table:table-cell office:value-type="string" table:style-name="ce5">
            <text:p>Stone Soup: announcement of beta release of an open-source framework for tracking and state estimation</text:p>
          </table:table-cell>
          <table:table-cell office:value-type="string" table:style-name="ce11">
            <text:p>Proceedings of the SPIE. vol 11018, issue pp.1101807 (12 pp.)-1101807 (12 pp.) (2019)</text:p>
          </table:table-cell>
          <table:table-cell office:value-type="string" table:style-name="ce11">
            <text:p>Conference Paper</text:p>
          </table:table-cell>
          <table:table-cell office:value-type="string" table:style-name="ce54">
            <text:p><text:a xlink:href="http://dx.doi.org/10.1117/12.2518514">http://dx.doi.org/10.1117/12.2518514</text:a></text:p>
          </table:table-cell>
          <table:table-cell table:number-columns-repeated="16380" table:style-name="ce3"/>
        </table:table-row>
        <table:table-row table:style-name="ro1">
          <table:table-cell office:value-type="string" table:style-name="ce5">
            <text:p>Towards a predictive capability for the resuspension of particles through extension and experimental validation of the Biasi implementation of the "Rock'n'Roll" model</text:p>
          </table:table-cell>
          <table:table-cell office:value-type="string" table:style-name="ce11">
            <text:p>Journal of Aerosol Science. vol 137, (2019)</text:p>
          </table:table-cell>
          <table:table-cell office:value-type="string" table:style-name="ce11">
            <text:p>Journal Article</text:p>
          </table:table-cell>
          <table:table-cell office:value-type="string" table:style-name="ce54">
            <text:p><text:a xlink:href="http://dx.doi.org/10.1016/j.jaerosci.2019.105435">http://dx.doi.org/10.1016/j.jaerosci.2019.105435</text:a></text:p>
          </table:table-cell>
          <table:table-cell table:number-columns-repeated="16380" table:style-name="ce3"/>
        </table:table-row>
        <table:table-row table:style-name="ro1">
          <table:table-cell office:value-type="string" table:style-name="ce5">
            <text:p>Vaccines for emerging pathogens: from research to the clinic. Part two</text:p>
          </table:table-cell>
          <table:table-cell office:value-type="string" table:style-name="ce11">
            <text:p>Clinical and Experimental Immunology. vol 198, issue 2, pp.141-142 (2019)</text:p>
          </table:table-cell>
          <table:table-cell office:value-type="string" table:style-name="ce11">
            <text:p>Open Access Editorial Material</text:p>
          </table:table-cell>
          <table:table-cell office:value-type="string" table:style-name="ce54">
            <text:p><text:a xlink:href="http://dx.doi.org/10.1111/cei.13378">http://dx.doi.org/10.1111/cei.13378</text:a></text:p>
          </table:table-cell>
          <table:table-cell table:number-columns-repeated="16380" table:style-name="ce3"/>
        </table:table-row>
        <table:table-row table:style-name="ro1">
          <table:table-cell office:value-type="string" table:style-name="ce45">
            <text:p>Vaccines for emerging pathogens: prospects for licensure</text:p>
          </table:table-cell>
          <table:table-cell office:value-type="string" table:style-name="ce46">
            <text:p>Clinical and Experimental Immunology. vol 198, issue 2, pp.170-183 (2019)</text:p>
          </table:table-cell>
          <table:table-cell office:value-type="string" table:style-name="ce46">
            <text:p>Open Access Review</text:p>
          </table:table-cell>
          <table:table-cell office:value-type="string" table:style-name="ce55">
            <text:p><text:a xlink:href="http://dx.doi.org/10.1111/cei.13284">http://dx.doi.org/10.1111/cei.13284</text:a></text:p>
          </table:table-cell>
          <table:table-cell table:number-columns-repeated="16380" table:style-name="ce3"/>
        </table:table-row>
        <table:table-row table:style-name="ro1">
          <table:table-cell office:value-type="string" table:style-name="ce5">
            <text:p>Actionable surveillance identification</text:p>
          </table:table-cell>
          <table:table-cell office:value-type="string" table:style-name="ce5">
            <text:p>Proceedings of the SPIE. vol 10995, pp.109950K (17 pp.)-109950K (17 pp.) (2019)</text:p>
          </table:table-cell>
          <table:table-cell office:value-type="string" table:style-name="ce5">
            <text:p>Conference Paper</text:p>
          </table:table-cell>
          <table:table-cell office:value-type="string" table:style-name="ce52">
            <text:p><text:a xlink:href="http://dx.doi.org/10.1117/12.2518458">http://dx.doi.org/10.1117/12.2518458</text:a></text:p>
          </table:table-cell>
          <table:table-cell table:number-columns-repeated="16380" table:style-name="ce3"/>
        </table:table-row>
        <table:table-row table:style-name="ro1">
          <table:table-cell office:value-type="string" table:style-name="ce5">
            <text:p>Assuring the machine learning lifecycle: desiderata, methods, and challenges arXiv</text:p>
          </table:table-cell>
          <table:table-cell office:value-type="string" table:style-name="ce5">
            <text:p>arXiv. pp.36 pp.-36 pp. (2019)</text:p>
          </table:table-cell>
          <table:table-cell office:value-type="string" table:style-name="ce5">
            <text:p>Journal Article</text:p>
          </table:table-cell>
          <table:table-cell table:style-name="ce56"/>
          <table:table-cell table:number-columns-repeated="16380" table:style-name="ce3"/>
        </table:table-row>
        <table:table-row table:style-name="ro1">
          <table:table-cell office:value-type="string" table:style-name="ce5">
            <text:p>Combined Experimental and Numerical Investigation of Linear Driving Force Kinetics in Small Activated Carbon Beds</text:p>
          </table:table-cell>
          <table:table-cell office:value-type="string" table:style-name="ce5">
            <text:p>Industrial &amp; Engineering Chemistry Research. vol 58, issue 36, pp.16978-16988 (2019)</text:p>
          </table:table-cell>
          <table:table-cell office:value-type="string" table:style-name="ce5">
            <text:p>Journal Article</text:p>
          </table:table-cell>
          <table:table-cell office:value-type="string" table:style-name="ce52">
            <text:p><text:a xlink:href="http://dx.doi.org/10.1021/acs.iecr.9b03455">http://dx.doi.org/10.1021/acs.iecr.9b03455</text:a></text:p>
          </table:table-cell>
          <table:table-cell table:number-columns-repeated="16380" table:style-name="ce3"/>
        </table:table-row>
        <table:table-row table:style-name="ro1">
          <table:table-cell office:value-type="string" table:style-name="ce5">
            <text:p>Common Host Responses in Murine Aerosol Models of Infection Caused by Highly Virulent Gram-Negative Bacteria from the Genera Burkholderia, Francisella and Yersinia</text:p>
          </table:table-cell>
          <table:table-cell office:value-type="string" table:style-name="ce5">
            <text:p>Pathogens (Basel, Switzerland). vol 8, issue 4, (2019)</text:p>
          </table:table-cell>
          <table:table-cell office:value-type="string" table:style-name="ce5">
            <text:p>Open Access Journal Article</text:p>
          </table:table-cell>
          <table:table-cell office:value-type="string" table:style-name="ce52">
            <text:p><text:a xlink:href="http://dx.doi.org/10.3390/pathogens8040159">http://dx.doi.org/10.3390/pathogens8040159</text:a></text:p>
          </table:table-cell>
          <table:table-cell table:number-columns-repeated="16380" table:style-name="ce3"/>
        </table:table-row>
        <table:table-row table:style-name="ro1">
          <table:table-cell office:value-type="string" table:style-name="ce5">
            <text:p>DAIS-ITA scenario</text:p>
          </table:table-cell>
          <table:table-cell office:value-type="string" table:style-name="ce5">
            <text:p>Proceedings of the SPIE. vol 11006, pp.110061F (20 pp.)-110061F (20 pp.) (2019)</text:p>
          </table:table-cell>
          <table:table-cell office:value-type="string" table:style-name="ce5">
            <text:p>Conference Paper</text:p>
          </table:table-cell>
          <table:table-cell office:value-type="string" table:style-name="ce52">
            <text:p><text:a xlink:href="http://dx.doi.org/10.1117/12.2520150">http://dx.doi.org/10.1117/12.2520150</text:a></text:p>
          </table:table-cell>
          <table:table-cell table:number-columns-repeated="16380" table:style-name="ce3"/>
        </table:table-row>
        <table:table-row table:style-name="ro1">
          <table:table-cell office:value-type="string" table:style-name="ce5">
            <text:p>DeepConcolic: Testing and Debugging Deep Neural Networks</text:p>
          </table:table-cell>
          <table:table-cell office:value-type="string" table:style-name="ce5">
            <text:p>2019 IEEE/ACM 41st International Conference on Software Engineering: Companion Proceedings (ICSE-Companion). Proceedings. vol pp.111-114 (2019)</text:p>
          </table:table-cell>
          <table:table-cell office:value-type="string" table:style-name="ce5">
            <text:p>Conference Paper</text:p>
          </table:table-cell>
          <table:table-cell office:value-type="string" table:style-name="ce52">
            <text:p><text:a xlink:href="http://dx.doi.org/10.1109/ICSE-Companion.2019.00051">http://dx.doi.org/10.1109/ICSE-Companion.2019.00051</text:a></text:p>
          </table:table-cell>
          <table:table-cell table:number-columns-repeated="16380" table:style-name="ce3"/>
        </table:table-row>
        <table:table-row table:style-name="ro1">
          <table:table-cell office:value-type="string" table:style-name="ce5">
            <text:p>Demonstration of the broad spectrum in vitro activity of finafloxacin against pathogens of biodefence interest</text:p>
          </table:table-cell>
          <table:table-cell office:value-type="string" table:style-name="ce5">
            <text:p>Antimicrobial agents and chemotherapy. vol issue (2019)</text:p>
          </table:table-cell>
          <table:table-cell office:value-type="string" table:style-name="ce5">
            <text:p>Open Access Journal Article</text:p>
          </table:table-cell>
          <table:table-cell office:value-type="string" table:style-name="ce52">
            <text:p><text:a xlink:href="http://dx.doi.org/10.1128/aac.01470-19">http://dx.doi.org/10.1128/aac.01470-19</text:a></text:p>
          </table:table-cell>
          <table:table-cell table:number-columns-repeated="16380" table:style-name="ce3"/>
        </table:table-row>
        <table:table-row table:style-name="ro1">
          <table:table-cell office:value-type="string" table:style-name="ce5">
            <text:p>Fiber optic coupled quantum cascade infrared laser system for detection of explosive materials on surfaces</text:p>
          </table:table-cell>
          <table:table-cell office:value-type="string" table:style-name="ce5">
            <text:p>Optics and Laser Technology. vol 119, (2019)</text:p>
          </table:table-cell>
          <table:table-cell office:value-type="string" table:style-name="ce5">
            <text:p>Journal Article</text:p>
          </table:table-cell>
          <table:table-cell office:value-type="string" table:style-name="ce52">
            <text:p><text:a xlink:href="http://dx.doi.org/10.1016/j.optlastec.2019.105635">http://dx.doi.org/10.1016/j.optlastec.2019.105635</text:a></text:p>
          </table:table-cell>
          <table:table-cell table:number-columns-repeated="16380" table:style-name="ce3"/>
        </table:table-row>
        <table:table-row table:style-name="ro1">
          <table:table-cell office:value-type="string" table:style-name="ce5">
            <text:p>Fiber-lasers for coherent Raman detection of toxic chemical hazards</text:p>
          </table:table-cell>
          <table:table-cell office:value-type="string" table:style-name="ce5">
            <text:p>Proceedings of the SPIE. vol 11010, pp.1101015 (11 pp.)-1101015 (11 pp.) (2019)</text:p>
          </table:table-cell>
          <table:table-cell office:value-type="string" table:style-name="ce5">
            <text:p>Conference Paper</text:p>
          </table:table-cell>
          <table:table-cell office:value-type="string" table:style-name="ce52">
            <text:p><text:a xlink:href="http://dx.doi.org/10.1117/12.2518847">http://dx.doi.org/10.1117/12.2518847</text:a></text:p>
          </table:table-cell>
          <table:table-cell table:number-columns-repeated="16380" table:style-name="ce3"/>
        </table:table-row>
        <table:table-row table:style-name="ro1">
          <table:table-cell office:value-type="string" table:style-name="ce5">
            <text:p>Genome-wide assessment of antimicrobial tolerance in Yersinia pseudotuberculosis under ciprofloxacin stress</text:p>
          </table:table-cell>
          <table:table-cell office:value-type="string" table:style-name="ce5">
            <text:p>Microbial genomics. (2019)</text:p>
          </table:table-cell>
          <table:table-cell office:value-type="string" table:style-name="ce5">
            <text:p>Open Access Journal Article</text:p>
          </table:table-cell>
          <table:table-cell office:value-type="string" table:style-name="ce52">
            <text:p><text:a xlink:href="http://dx.doi.org/10.1099/mgen.0.000304">http://dx.doi.org/10.1099/mgen.0.000304</text:a></text:p>
          </table:table-cell>
          <table:table-cell table:number-columns-repeated="16380" table:style-name="ce3"/>
        </table:table-row>
        <table:table-row table:style-name="ro1">
          <table:table-cell office:value-type="string" table:style-name="ce5">
            <text:p>Human Factors in a Computable Cybersecurity Risk Model</text:p>
          </table:table-cell>
          <table:table-cell office:value-type="string" table:style-name="ce5">
            <text:p>Proceedings of the Twelfth International Symposium on Human Aspects of Information Security &amp; Assurance. vol pp.214-224 (2018)</text:p>
          </table:table-cell>
          <table:table-cell office:value-type="string" table:style-name="ce5">
            <text:p>Conference Paper</text:p>
          </table:table-cell>
          <table:table-cell table:style-name="ce56"/>
          <table:table-cell table:number-columns-repeated="16380" table:style-name="ce3"/>
        </table:table-row>
        <table:table-row table:style-name="ro1">
          <table:table-cell office:value-type="string" table:style-name="ce5">
            <text:p>Investigative science and technology supporting the Organization for the Prohibition of Chemical Weapons (OPCW)</text:p>
          </table:table-cell>
          <table:table-cell office:value-type="string" table:style-name="ce5">
            <text:p>Australian Journal of Forensic Sciences. vol 51, issue 6, pp.611-622 (2019)</text:p>
          </table:table-cell>
          <table:table-cell office:value-type="string" table:style-name="ce5">
            <text:p>Journal Article</text:p>
          </table:table-cell>
          <table:table-cell office:value-type="string" table:style-name="ce52">
            <text:p><text:a xlink:href="http://dx.doi.org/10.1080/00450618.2018.1559356">http://dx.doi.org/10.1080/00450618.2018.1559356</text:a></text:p>
          </table:table-cell>
          <table:table-cell table:number-columns-repeated="16380" table:style-name="ce3"/>
        </table:table-row>
        <table:table-row table:style-name="ro1">
          <table:table-cell office:value-type="string" table:style-name="ce5">
            <text:p>Managing training data from untrusted partners using self-generating policies</text:p>
          </table:table-cell>
          <table:table-cell office:value-type="string" table:style-name="ce5">
            <text:p>Proceedings of the SPIE. vol 11006, pp.110060P (15 pp.)-110060P (15 pp.) (2019)</text:p>
          </table:table-cell>
          <table:table-cell office:value-type="string" table:style-name="ce5">
            <text:p>Conference Paper</text:p>
          </table:table-cell>
          <table:table-cell office:value-type="string" table:style-name="ce52">
            <text:p><text:a xlink:href="http://dx.doi.org/10.1117/12.2519682">http://dx.doi.org/10.1117/12.2519682</text:a></text:p>
          </table:table-cell>
          <table:table-cell table:number-columns-repeated="16380" table:style-name="ce3"/>
        </table:table-row>
        <table:table-row table:style-name="ro1">
          <table:table-cell office:value-type="string" table:style-name="ce5">
            <text:p>Predicting the reactivity of energetic materials: an ab initio multi-phonon approach</text:p>
          </table:table-cell>
          <table:table-cell office:value-type="string" table:style-name="ce5">
            <text:p>Journal of Materials Chemistry A. vol 7, issue 33, pp.19539-19553 (2019)</text:p>
          </table:table-cell>
          <table:table-cell office:value-type="string" table:style-name="ce5">
            <text:p>Open Access Journal Article</text:p>
          </table:table-cell>
          <table:table-cell office:value-type="string" table:style-name="ce52">
            <text:p><text:a xlink:href="http://dx.doi.org/10.1039/c9ta06209b">http://dx.doi.org/10.1039/c9ta06209b</text:a></text:p>
          </table:table-cell>
          <table:table-cell table:number-columns-repeated="16380" table:style-name="ce3"/>
        </table:table-row>
        <table:table-row table:style-name="ro1">
          <table:table-cell office:value-type="string" table:style-name="ce5">
            <text:p>Rationalising Decision Making about Risk: A Normative Approach</text:p>
          </table:table-cell>
          <table:table-cell office:value-type="string" table:style-name="ce5">
            <text:p>Proceedings of the Twelfth International Symposium on Human Aspects of Information Security &amp; Assurance. pp.263-271 (2018)</text:p>
          </table:table-cell>
          <table:table-cell office:value-type="string" table:style-name="ce5">
            <text:p>Conference Paper</text:p>
          </table:table-cell>
          <table:table-cell table:style-name="ce56"/>
          <table:table-cell table:style-name="ce3"/>
          <table:table-cell table:number-columns-repeated="90" table:style-name="ce8"/>
          <table:table-cell table:number-columns-repeated="16289" table:style-name="ce6"/>
        </table:table-row>
        <table:table-row table:style-name="ro1">
          <table:table-cell office:value-type="string" table:style-name="ce5">
            <text:p>Response to viewpoint: Whither problem structuring methods (PSMs)?</text:p>
          </table:table-cell>
          <table:table-cell office:value-type="string" table:style-name="ce5">
            <text:p>Journal of the Operational Research Society. vol 70, issue 8, pp.1393-1395 (2019)</text:p>
          </table:table-cell>
          <table:table-cell office:value-type="string" table:style-name="ce5">
            <text:p>Editorial Material</text:p>
          </table:table-cell>
          <table:table-cell office:value-type="string" table:style-name="ce52">
            <text:p><text:a xlink:href="http://dx.doi.org/10.1080/01605682.2018.1502629">http://dx.doi.org/10.1080/01605682.2018.1502629</text:a></text:p>
          </table:table-cell>
          <table:table-cell table:number-columns-repeated="16380" table:style-name="ce3"/>
        </table:table-row>
        <table:table-row table:style-name="ro1">
          <table:table-cell office:value-type="string" table:style-name="ce5">
            <text:p>Securing Autonomous and Unmanned Vehicles for Mission Assurance*</text:p>
          </table:table-cell>
          <table:table-cell office:value-type="string" table:style-name="ce5">
            <text:p>2019 International Conference on Military Communications and Information Systems (ICMCIS). pp.8 pp.-8 pp. (2019)</text:p>
          </table:table-cell>
          <table:table-cell office:value-type="string" table:style-name="ce5">
            <text:p>Conference Paper</text:p>
          </table:table-cell>
          <table:table-cell office:value-type="string" table:style-name="ce52">
            <text:p><text:a xlink:href="http://dx.doi.org/10.1109/icmcis.2019.8842676">http://dx.doi.org/10.1109/icmcis.2019.8842676</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5">
            <text:p>Structural test coverage criteria for deep neural networks</text:p>
          </table:table-cell>
          <table:table-cell office:value-type="string" table:style-name="ce5">
            <text:p>2019 IEEE/ACM 41st International Conference on Software Engineering: Companion Proceedings (ICSE-Companion). Proceedings. pp.320-321 (2019)</text:p>
          </table:table-cell>
          <table:table-cell office:value-type="string" table:style-name="ce5">
            <text:p>Conference Paper</text:p>
          </table:table-cell>
          <table:table-cell office:value-type="string" table:style-name="ce52">
            <text:p><text:a xlink:href="http://dx.doi.org/10.1109/ICSE-Companion.2019.00134">http://dx.doi.org/10.1109/ICSE-Companion.2019.00134</text:a></text:p>
          </table:table-cell>
          <table:table-cell table:number-columns-repeated="16380" table:style-name="ce3"/>
        </table:table-row>
        <table:table-row table:style-name="ro1">
          <table:table-cell office:value-type="string" table:style-name="ce5">
            <text:p>Synthetic routes, characterization and photophysical properties of luminescent, surface functionalized nanodiamonds</text:p>
          </table:table-cell>
          <table:table-cell office:value-type="string" table:style-name="ce5">
            <text:p>Carbon. vol 152, pp.335-343 (2019)</text:p>
          </table:table-cell>
          <table:table-cell office:value-type="string" table:style-name="ce5">
            <text:p>Review Article</text:p>
          </table:table-cell>
          <table:table-cell office:value-type="string" table:style-name="ce52">
            <text:p><text:a xlink:href="http://dx.doi.org/10.1016/j.carbon.2019.05.081">http://dx.doi.org/10.1016/j.carbon.2019.05.081</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5">
            <text:p>The ballistics of seventeenth century musket balls</text:p>
          </table:table-cell>
          <table:table-cell office:value-type="string" table:style-name="ce5">
            <text:p>Journal of Conflict Archaeology. vol 14, issue 1, pp.25-36 (2019)</text:p>
          </table:table-cell>
          <table:table-cell office:value-type="string" table:style-name="ce5">
            <text:p>Journal Article</text:p>
          </table:table-cell>
          <table:table-cell office:value-type="string" table:style-name="ce52">
            <text:p><text:a xlink:href="http://dx.doi.org/10.1080/15740773.2019.1634914">http://dx.doi.org/10.1080/15740773.2019.1634914</text:a></text:p>
          </table:table-cell>
          <table:table-cell table:number-columns-repeated="16380" table:style-name="ce3"/>
        </table:table-row>
        <table:table-row table:style-name="ro1">
          <table:table-cell office:value-type="string" table:style-name="ce5">
            <text:p>The time course of adaptations in thermoneutral maximal oxygen consumption following heat acclimation</text:p>
          </table:table-cell>
          <table:table-cell office:value-type="string" table:style-name="ce5">
            <text:p>European journal of applied physiology. vol 119, issue 10, pp.2391-2399 (2019)</text:p>
          </table:table-cell>
          <table:table-cell office:value-type="string" table:style-name="ce5">
            <text:p>Open Access Journal Article</text:p>
          </table:table-cell>
          <table:table-cell office:value-type="string" table:style-name="ce52">
            <text:p><text:a xlink:href="http://dx.doi.org/10.1007/s00421-019-04218-2">http://dx.doi.org/10.1007/s00421-019-04218-2</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5">
            <text:p>TRPA1 and issues relating to animal model selection for extrapolating toxicity data to humans</text:p>
          </table:table-cell>
          <table:table-cell office:value-type="string" table:style-name="ce5">
            <text:p>Human &amp; experimental toxicology. pp.960327119877460 (2019)</text:p>
          </table:table-cell>
          <table:table-cell office:value-type="string" table:style-name="ce5">
            <text:p>Journal Article</text:p>
          </table:table-cell>
          <table:table-cell office:value-type="string" table:style-name="ce52">
            <text:p><text:a xlink:href="http://dx.doi.org/10.1177/0960327119877460">http://dx.doi.org/10.1177/0960327119877460</text:a></text:p>
          </table:table-cell>
          <table:table-cell table:number-columns-repeated="16380" table:style-name="ce3"/>
        </table:table-row>
        <table:table-row table:style-name="ro1">
          <table:table-cell office:value-type="string" table:style-name="ce5">
            <text:p>UK vaccines network: Mapping priority pathogens of epidemic potential and vaccine pipeline developments</text:p>
          </table:table-cell>
          <table:table-cell office:value-type="string" table:style-name="ce5">
            <text:p>Vaccine. vol 37, issue 43, pp.6241-6247 (2019)</text:p>
          </table:table-cell>
          <table:table-cell office:value-type="string" table:style-name="ce5">
            <text:p>Open Access Journal Article</text:p>
          </table:table-cell>
          <table:table-cell office:value-type="string" table:style-name="ce52">
            <text:p><text:a xlink:href="http://dx.doi.org/10.1016/j.vaccine.2019.09.009">http://dx.doi.org/10.1016/j.vaccine.2019.09.009</text:a></text:p>
          </table:table-cell>
          <table:table-cell table:number-columns-repeated="91" table:style-name="ce8"/>
          <table:table-cell table:number-columns-repeated="16289" table:style-name="ce6"/>
        </table:table-row>
        <table:table-row table:style-name="ro1">
          <table:table-cell office:value-type="string" table:style-name="ce5">
            <text:p>Using synthetic environments to assess multi-sensor system performance</text:p>
          </table:table-cell>
          <table:table-cell office:value-type="string" table:style-name="ce5">
            <text:p>Proceedings of the SPIE. vol 11001, pp.110010L (11 pp.)-110010L (11 pp.) (2019)</text:p>
          </table:table-cell>
          <table:table-cell office:value-type="string" table:style-name="ce5">
            <text:p>Conference Paper</text:p>
          </table:table-cell>
          <table:table-cell office:value-type="string" table:style-name="ce52">
            <text:p><text:a xlink:href="http://dx.doi.org/10.1117/12.2521134">http://dx.doi.org/10.1117/12.2521134</text:a></text:p>
          </table:table-cell>
          <table:table-cell table:number-columns-repeated="16380" table:style-name="ce3"/>
        </table:table-row>
        <table:table-row table:style-name="ro1">
          <table:table-cell office:value-type="string" table:style-name="ce45">
            <text:p>VoI for complex AI based solutions in coalition environments</text:p>
          </table:table-cell>
          <table:table-cell office:value-type="string" table:style-name="ce45">
            <text:p>Proceedings of the SPIE. vol 11006, pp.1100609 (7 pp.)-1100609 (7 pp.) (2019)</text:p>
          </table:table-cell>
          <table:table-cell office:value-type="string" table:style-name="ce45">
            <text:p>Conference Paper</text:p>
          </table:table-cell>
          <table:table-cell office:value-type="string" table:style-name="ce53">
            <text:p><text:a xlink:href="http://dx.doi.org/10.1117/12.2519619">http://dx.doi.org/10.1117/12.2519619</text:a></text:p>
          </table:table-cell>
          <table:table-cell table:number-columns-repeated="91" table:style-name="ce8"/>
          <table:table-cell table:number-columns-repeated="16289" table:style-name="ce6"/>
        </table:table-row>
        <table:table-row table:style-name="ro1">
          <table:table-cell office:value-type="string" table:style-name="ce5">
            <text:p>A novel vaccine platform using glucan particles for induction of protective responses against Francisella tularensis and other pathogens</text:p>
          </table:table-cell>
          <table:table-cell office:value-type="string" table:style-name="ce5">
            <text:p>Clinical and experimental immunology. vol issue (2019)</text:p>
          </table:table-cell>
          <table:table-cell office:value-type="string" table:style-name="ce5">
            <text:p>Open Access Journal Article</text:p>
          </table:table-cell>
          <table:table-cell office:value-type="string" table:style-name="ce54">
            <text:p><text:a xlink:href="http://dx.doi.org/10.1111/cei.13356">http://dx.doi.org/10.1111/cei.13356</text:a></text:p>
          </table:table-cell>
          <table:table-cell table:number-columns-repeated="16380" table:style-name="ce3"/>
        </table:table-row>
        <table:table-row table:style-name="ro1">
          <table:table-cell office:value-type="string" table:style-name="ce5">
            <text:p>Coordination behavior of organothiophosphate ligands towards trivalent lanthanide complexes and potential use as V-series chemical warfare agent simulants</text:p>
          </table:table-cell>
          <table:table-cell office:value-type="string" table:style-name="ce5">
            <text:p>Journal of Coordination Chemistry. vol 72, issue 12, pp.2115-2126 (2019)</text:p>
          </table:table-cell>
          <table:table-cell office:value-type="string" table:style-name="ce5">
            <text:p>Journal Article</text:p>
          </table:table-cell>
          <table:table-cell office:value-type="string" table:style-name="ce54">
            <text:p><text:a xlink:href="http://dx.doi.org/10.1080/00958972.2019.1624729">http://dx.doi.org/10.1080/00958972.2019.1624729</text:a></text:p>
          </table:table-cell>
          <table:table-cell table:number-columns-repeated="91" table:style-name="ce8"/>
          <table:table-cell table:number-columns-repeated="16289" table:style-name="ce6"/>
        </table:table-row>
        <table:table-row table:style-name="ro1">
          <table:table-cell office:value-type="string" table:style-name="ce5">
            <text:p>Development of a slurry injection technique for continuous fibre ultra-high temperature ceramic matrix composites</text:p>
          </table:table-cell>
          <table:table-cell office:value-type="string" table:style-name="ce5">
            <text:p>Journal of the European Ceramic Society. vol 39, issue 14, pp.3927-3937 (2019)</text:p>
          </table:table-cell>
          <table:table-cell office:value-type="string" table:style-name="ce5">
            <text:p>Journal Article</text:p>
          </table:table-cell>
          <table:table-cell office:value-type="string" table:style-name="ce54">
            <text:p><text:a xlink:href="http://dx.doi.org/10.1016/j.jeurceramsoc.2019.05.070">http://dx.doi.org/10.1016/j.jeurceramsoc.2019.05.070</text:a></text:p>
          </table:table-cell>
          <table:table-cell table:number-columns-repeated="16380" table:style-name="ce3"/>
        </table:table-row>
        <table:table-row table:style-name="ro1">
          <table:table-cell office:value-type="string" table:style-name="ce5">
            <text:p>Exploring Rapid, Sensitive and Reliable Detection of Trace Explosives Using Paper Spray Mass Spectrometry (PS-MS)</text:p>
          </table:table-cell>
          <table:table-cell office:value-type="string" table:style-name="ce5">
            <text:p>Propellants Explosives Pyrotechnics. vol 44, issue 8, pp.1021-1027 (2019)</text:p>
          </table:table-cell>
          <table:table-cell office:value-type="string" table:style-name="ce5">
            <text:p>Journal Article</text:p>
          </table:table-cell>
          <table:table-cell office:value-type="string" table:style-name="ce54">
            <text:p><text:a xlink:href="http://dx.doi.org/10.1002/prep.201800320">http://dx.doi.org/10.1002/prep.201800320</text:a></text:p>
          </table:table-cell>
          <table:table-cell table:number-columns-repeated="91" table:style-name="ce8"/>
          <table:table-cell table:number-columns-repeated="16289" table:style-name="ce6"/>
        </table:table-row>
        <table:table-row table:style-name="ro1">
          <table:table-cell office:value-type="string" table:style-name="ce5">
            <text:p>From cell culture to cynomolgus macaque: infection models show lineage-specific virulence potential of Coxiella burnetii</text:p>
          </table:table-cell>
          <table:table-cell office:value-type="string" table:style-name="ce5">
            <text:p>Journal of medical microbiology. vol issue (2019)</text:p>
          </table:table-cell>
          <table:table-cell office:value-type="string" table:style-name="ce5">
            <text:p>Open Access Journal Article</text:p>
          </table:table-cell>
          <table:table-cell office:value-type="string" table:style-name="ce54">
            <text:p><text:a xlink:href="http://dx.doi.org/10.1099/jmm.0.001064">http://dx.doi.org/10.1099/jmm.0.001064</text:a></text:p>
          </table:table-cell>
          <table:table-cell table:number-columns-repeated="16380" table:style-name="ce3"/>
        </table:table-row>
        <table:table-row table:style-name="ro1">
          <table:table-cell office:value-type="string" table:style-name="ce5">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5">
            <text:p>Clinical microbiology and infection : the official publication of the European Society of Clinical Microbiology and Infectious Diseases. vol issue (2019)</text:p>
          </table:table-cell>
          <table:table-cell office:value-type="string" table:style-name="ce5">
            <text:p>Journal Article</text:p>
          </table:table-cell>
          <table:table-cell office:value-type="string" table:style-name="ce54">
            <text:p><text:a xlink:href="http://dx.doi.org/10.1016/j.cmi.2019.07.028">http://dx.doi.org/10.1016/j.cmi.2019.07.028</text:a></text:p>
          </table:table-cell>
          <table:table-cell table:number-columns-repeated="91" table:style-name="ce8"/>
          <table:table-cell table:number-columns-repeated="16289" table:style-name="ce6"/>
        </table:table-row>
        <table:table-row table:style-name="ro1">
          <table:table-cell office:value-type="string" table:style-name="ce5">
            <text:p>Magnalium: Highly Reliable SDC Networks with Multiple Control Plane Composition</text:p>
          </table:table-cell>
          <table:table-cell office:value-type="string" table:style-name="ce5">
            <text:p>2019 IEEE International Conference on Smart Computing (SMARTCOMP). Proceedings. vol issue pp.93-98 (2019)</text:p>
          </table:table-cell>
          <table:table-cell office:value-type="string" table:style-name="ce5">
            <text:p>Open Access Conference Paper</text:p>
          </table:table-cell>
          <table:table-cell office:value-type="string" table:style-name="ce54">
            <text:p><text:a xlink:href="http://dx.doi.org/10.1109/smartcomp.2019.00035">http://dx.doi.org/10.1109/smartcomp.2019.00035</text:a></text:p>
          </table:table-cell>
          <table:table-cell table:number-columns-repeated="16380" table:style-name="ce3"/>
        </table:table-row>
        <table:table-row table:style-name="ro1">
          <table:table-cell office:value-type="string" table:style-name="ce5">
            <text:p>Novel low-cost camera-based continuous wave laser detection</text:p>
          </table:table-cell>
          <table:table-cell office:value-type="string" table:style-name="ce5">
            <text:p>Proceedings of the SPIE. vol 11019, issue pp.110190B (13 pp.)-110190B (13 pp.) (2019)</text:p>
          </table:table-cell>
          <table:table-cell office:value-type="string" table:style-name="ce5">
            <text:p>Conference Paper</text:p>
          </table:table-cell>
          <table:table-cell office:value-type="string" table:style-name="ce54">
            <text:p><text:a xlink:href="http://dx.doi.org/10.1117/12.2518230">http://dx.doi.org/10.1117/12.2518230</text:a></text:p>
          </table:table-cell>
          <table:table-cell table:number-columns-repeated="91" table:style-name="ce8"/>
          <table:table-cell table:number-columns-repeated="16289" table:style-name="ce6"/>
        </table:table-row>
        <table:table-row table:style-name="ro1">
          <table:table-cell office:value-type="string" table:style-name="ce5">
            <text:p>SEASTAR: A Mission to Study Ocean Submesoscale Dynamics and Small-Scale Atmosphere-Ocean Processes in Coastal, Shelf and Polar Seas</text:p>
          </table:table-cell>
          <table:table-cell office:value-type="string" table:style-name="ce5">
            <text:p>Frontiers in Marine Science. vol 6, issue (2019)</text:p>
          </table:table-cell>
          <table:table-cell office:value-type="string" table:style-name="ce5">
            <text:p>Open Access Review Article</text:p>
          </table:table-cell>
          <table:table-cell office:value-type="string" table:style-name="ce54">
            <text:p><text:a xlink:href="http://dx.doi.org/10.3389/fmars.2019.00457">http://dx.doi.org/10.3389/fmars.2019.00457</text:a></text:p>
          </table:table-cell>
          <table:table-cell table:number-columns-repeated="16380" table:style-name="ce3"/>
        </table:table-row>
        <table:table-row table:style-name="ro1">
          <table:table-cell office:value-type="string" table:style-name="ce5">
            <text:p>The effect of military clothing on gunshot wound patterns in a cadaveric animal limb model</text:p>
          </table:table-cell>
          <table:table-cell office:value-type="string" table:style-name="ce5">
            <text:p>International journal of legal medicine. vol issue (2019)</text:p>
          </table:table-cell>
          <table:table-cell office:value-type="string" table:style-name="ce5">
            <text:p>Open Access Journal Article</text:p>
          </table:table-cell>
          <table:table-cell office:value-type="string" table:style-name="ce54">
            <text:p><text:a xlink:href="http://dx.doi.org/10.1007/s00414-019-02135-9">http://dx.doi.org/10.1007/s00414-019-02135-9</text:a></text:p>
          </table:table-cell>
          <table:table-cell table:style-name="ce8"/>
          <table:table-cell table:number-columns-repeated="16379" table:style-name="ce3"/>
        </table:table-row>
        <table:table-row table:style-name="ro1">
          <table:table-cell office:value-type="string" table:style-name="ce5">
            <text:p>The lytic transglycosylase, LtgG, controls cell morphology and virulence in Burkholderia pseudomallei</text:p>
          </table:table-cell>
          <table:table-cell office:value-type="string" table:style-name="ce5">
            <text:p>Scientific Reports. vol 9, issue (2019)</text:p>
          </table:table-cell>
          <table:table-cell office:value-type="string" table:style-name="ce5">
            <text:p>Open Access Journal Article</text:p>
          </table:table-cell>
          <table:table-cell office:value-type="string" table:style-name="ce54">
            <text:p><text:a xlink:href="http://dx.doi.org/10.1038/s41598-019-47483-z">http://dx.doi.org/10.1038/s41598-019-47483-z</text:a></text:p>
          </table:table-cell>
          <table:table-cell table:number-columns-repeated="16380" table:style-name="ce3"/>
        </table:table-row>
        <table:table-row table:style-name="ro1">
          <table:table-cell office:value-type="string" table:style-name="ce5">
            <text:p>The waveguiding of sound using lines of resonant holes</text:p>
          </table:table-cell>
          <table:table-cell office:value-type="string" table:style-name="ce5">
            <text:p>Scientific Reports. vol 9, issue (2019)</text:p>
          </table:table-cell>
          <table:table-cell office:value-type="string" table:style-name="ce5">
            <text:p>Open Access Journal Article</text:p>
          </table:table-cell>
          <table:table-cell office:value-type="string" table:style-name="ce54">
            <text:p><text:a xlink:href="http://dx.doi.org/10.1038/s41598-019-47988-7">http://dx.doi.org/10.1038/s41598-019-47988-7</text:a></text:p>
          </table:table-cell>
          <table:table-cell table:style-name="ce8"/>
          <table:table-cell table:number-columns-repeated="16379" table:style-name="ce3"/>
        </table:table-row>
        <table:table-row table:style-name="ro1">
          <table:table-cell office:value-type="string" table:style-name="ce5">
            <text:p>Using an ASG Based Generative Policy to Model Human Rules</text:p>
          </table:table-cell>
          <table:table-cell office:value-type="string" table:style-name="ce5">
            <text:p>2019 IEEE International Conference on Smart Computing (SMARTCOMP). Proceedings. vol issue pp.99-103 (2019)</text:p>
          </table:table-cell>
          <table:table-cell office:value-type="string" table:style-name="ce5">
            <text:p>Open Access Conference Paper</text:p>
          </table:table-cell>
          <table:table-cell office:value-type="string" table:style-name="ce54">
            <text:p><text:a xlink:href="http://dx.doi.org/10.1109/smartcomp.2019.00036">http://dx.doi.org/10.1109/smartcomp.2019.00036</text:a></text:p>
          </table:table-cell>
          <table:table-cell table:number-columns-repeated="16380" table:style-name="ce3"/>
        </table:table-row>
        <table:table-row table:style-name="ro1">
          <table:table-cell office:value-type="string" table:style-name="ce45">
            <text:p>Wearing body armour and backpack loads increase the likelihood of expiratory flow limitation and respiratory muscle fatigue during marching</text:p>
          </table:table-cell>
          <table:table-cell office:value-type="string" table:style-name="ce45">
            <text:p>Ergonomics. vol 62, issue 9, pp.1181-1192 (2019)</text:p>
          </table:table-cell>
          <table:table-cell office:value-type="string" table:style-name="ce45">
            <text:p>Open Access Journal Article</text:p>
          </table:table-cell>
          <table:table-cell office:value-type="string" table:style-name="ce55">
            <text:p><text:a xlink:href="http://dx.doi.org/10.1080/00140139.2019.1629638">http://dx.doi.org/10.1080/00140139.2019.1629638</text:a></text:p>
          </table:table-cell>
          <table:table-cell table:style-name="ce8"/>
          <table:table-cell table:number-columns-repeated="16379" table:style-name="ce3"/>
        </table:table-row>
        <table:table-row table:style-name="ro1">
          <table:table-cell office:value-type="string" table:style-name="ce5">
            <text:p>ATP-specificity of succinyl-CoA synthetase from Blastocystis hominis</text:p>
          </table:table-cell>
          <table:table-cell office:value-type="string" table:style-name="ce5">
            <text:p>Acta Crystallographica Section D-Structural Biology. vol 75, issue pp.647-659 (2019)</text:p>
          </table:table-cell>
          <table:table-cell office:value-type="string" table:style-name="ce5">
            <text:p>Journal Article</text:p>
          </table:table-cell>
          <table:table-cell office:value-type="string" table:style-name="ce52">
            <text:p><text:a xlink:href="http://dx.doi.org/10.1107/s2059798319007976">http://dx.doi.org/10.1107/s2059798319007976</text:a></text:p>
          </table:table-cell>
          <table:table-cell table:number-columns-repeated="16380" table:style-name="ce3"/>
        </table:table-row>
        <table:table-row table:style-name="ro1">
          <table:table-cell office:value-type="string" table:style-name="ce5">
            <text:p>Comparison of PCR and Viable Count as a Method for Enumeration of Bacteria in an A/J Mouse Aerosol Model of Q Fever</text:p>
          </table:table-cell>
          <table:table-cell office:value-type="string" table:style-name="ce5">
            <text:p>Frontiers in Microbiology. vol 10, issue (2019)</text:p>
          </table:table-cell>
          <table:table-cell office:value-type="string" table:style-name="ce5">
            <text:p>Open Access Journal Article</text:p>
          </table:table-cell>
          <table:table-cell office:value-type="string" table:style-name="ce52">
            <text:p><text:a xlink:href="http://dx.doi.org/10.3389/fmicb.2019.01552">http://dx.doi.org/10.3389/fmicb.2019.01552</text:a></text:p>
          </table:table-cell>
          <table:table-cell table:style-name="ce8"/>
          <table:table-cell table:number-columns-repeated="16379" table:style-name="ce3"/>
        </table:table-row>
        <table:table-row table:style-name="ro1">
          <table:table-cell office:value-type="string" table:style-name="ce5">
            <text:p>Condition monitoring and predictive modelling of coating delamination applied to remote stationary and mobile assets</text:p>
          </table:table-cell>
          <table:table-cell office:value-type="string" table:style-name="ce5">
            <text:p>Structural Health Monitoring-an International Journal. vol 18, issue 4, pp.1056-1073 (2019)</text:p>
          </table:table-cell>
          <table:table-cell office:value-type="string" table:style-name="ce5">
            <text:p>Journal Article</text:p>
          </table:table-cell>
          <table:table-cell office:value-type="string" table:style-name="ce52">
            <text:p><text:a xlink:href="http://dx.doi.org/10.1177/1475921718773524">http://dx.doi.org/10.1177/1475921718773524</text:a></text:p>
          </table:table-cell>
          <table:table-cell table:number-columns-repeated="16380" table:style-name="ce3"/>
        </table:table-row>
        <table:table-row table:style-name="ro1">
          <table:table-cell office:value-type="string" table:style-name="ce5">
            <text:p>Coordination behavior of organothiophosphate ligands towards trivalent lanthanide complexes and potential use as V-series chemical warfare agent simulants</text:p>
          </table:table-cell>
          <table:table-cell office:value-type="string" table:style-name="ce5">
            <text:p>Journal of Coordination Chemistry. vol issue Article</text:p>
          </table:table-cell>
          <table:table-cell office:value-type="string" table:style-name="ce5">
            <text:p>Journal Article</text:p>
          </table:table-cell>
          <table:table-cell office:value-type="string" table:style-name="ce52">
            <text:p><text:a xlink:href="http://dx.doi.org/10.1080/00958972.2019.1624729">http://dx.doi.org/10.1080/00958972.2019.1624729</text:a></text:p>
          </table:table-cell>
          <table:table-cell table:number-columns-repeated="16380" table:style-name="ce3"/>
        </table:table-row>
        <table:table-row table:style-name="ro1">
          <table:table-cell office:value-type="string" table:style-name="ce5">
            <text:p>Edged weapons awareness</text:p>
          </table:table-cell>
          <table:table-cell office:value-type="string" table:style-name="ce5">
            <text:p>International Journal of Legal Medicine. vol 133, issue 4, pp.1217-1224 (2019)</text:p>
          </table:table-cell>
          <table:table-cell office:value-type="string" table:style-name="ce5">
            <text:p>Review Article</text:p>
          </table:table-cell>
          <table:table-cell office:value-type="string" table:style-name="ce52">
            <text:p><text:a xlink:href="http://dx.doi.org/10.1007/s00414-018-1966-6">http://dx.doi.org/10.1007/s00414-018-1966-6</text:a></text:p>
          </table:table-cell>
          <table:table-cell table:number-columns-repeated="16380" table:style-name="ce3"/>
        </table:table-row>
        <table:table-row table:style-name="ro1">
          <table:table-cell office:value-type="string" table:style-name="ce5">
            <text:p>Haemostatic Changes in Five Patients Infected with Ebola Virus</text:p>
          </table:table-cell>
          <table:table-cell office:value-type="string" table:style-name="ce5">
            <text:p>Viruses. vol 11, issue 7, (2019)</text:p>
          </table:table-cell>
          <table:table-cell office:value-type="string" table:style-name="ce5">
            <text:p>Open Access Journal Article</text:p>
          </table:table-cell>
          <table:table-cell office:value-type="string" table:style-name="ce52">
            <text:p><text:a xlink:href="http://dx.doi.org/10.3390/v11070647">http://dx.doi.org/10.3390/v11070647</text:a></text:p>
          </table:table-cell>
          <table:table-cell table:number-columns-repeated="16380" table:style-name="ce3"/>
        </table:table-row>
        <table:table-row table:style-name="ro1">
          <table:table-cell office:value-type="string" table:style-name="ce5">
            <text:p>Metal-Organic Framework-Activated Carbon Composite Materials for the Removal of Ammonia from Contaminated Airstreams</text:p>
          </table:table-cell>
          <table:table-cell office:value-type="string" table:style-name="ce5">
            <text:p>Angewandte Chemie-International Edition (2019)</text:p>
          </table:table-cell>
          <table:table-cell office:value-type="string" table:style-name="ce5">
            <text:p>Open Access Journal Article</text:p>
          </table:table-cell>
          <table:table-cell office:value-type="string" table:style-name="ce52">
            <text:p><text:a xlink:href="http://dx.doi.org/10.1002/anie.201905779">http://dx.doi.org/10.1002/anie.201905779</text:a></text:p>
          </table:table-cell>
          <table:table-cell table:number-columns-repeated="16380" table:style-name="ce3"/>
        </table:table-row>
        <table:table-row table:style-name="ro1">
          <table:table-cell office:value-type="string" table:style-name="ce5">
            <text:p>Multi-phase performance evaluation for modern minehunting systems</text:p>
          </table:table-cell>
          <table:table-cell office:value-type="string" table:style-name="ce5">
            <text:p>Proceedings of the SPIE. vol 11012, issue pp.110120P (11 pp.) (2019)</text:p>
          </table:table-cell>
          <table:table-cell office:value-type="string" table:style-name="ce5">
            <text:p>Conference Paper</text:p>
          </table:table-cell>
          <table:table-cell office:value-type="string" table:style-name="ce52">
            <text:p><text:a xlink:href="http://dx.doi.org/10.1117/12.2518837">http://dx.doi.org/10.1117/12.2518837</text:a></text:p>
          </table:table-cell>
          <table:table-cell table:number-columns-repeated="16380" table:style-name="ce3"/>
        </table:table-row>
        <table:table-row table:style-name="ro1">
          <table:table-cell office:value-type="string" table:style-name="ce5">
            <text:p>Multiple metabolic pathways are predictive of ricin intoxication in a rat model</text:p>
          </table:table-cell>
          <table:table-cell office:value-type="string" table:style-name="ce5">
            <text:p>Metabolomics. vol 15, issue 7, p.102 (2019)</text:p>
          </table:table-cell>
          <table:table-cell office:value-type="string" table:style-name="ce5">
            <text:p>Open Access Journal Article</text:p>
          </table:table-cell>
          <table:table-cell office:value-type="string" table:style-name="ce52">
            <text:p><text:a xlink:href="http://dx.doi.org/10.1007/s11306-019-1547-9">http://dx.doi.org/10.1007/s11306-019-1547-9</text:a></text:p>
          </table:table-cell>
          <table:table-cell table:number-columns-repeated="16380" table:style-name="ce3"/>
        </table:table-row>
        <table:table-row table:style-name="ro1">
          <table:table-cell office:value-type="string" table:style-name="ce5">
            <text:p>Peptidyl-prolyl isomerase, ppiB, is essential for proteome homeostasis and virulence in Burkholderia pseudomallei</text:p>
          </table:table-cell>
          <table:table-cell office:value-type="string" table:style-name="ce5">
            <text:p>Infection and immunity (2019)</text:p>
          </table:table-cell>
          <table:table-cell office:value-type="string" table:style-name="ce5">
            <text:p>Journal Article</text:p>
          </table:table-cell>
          <table:table-cell office:value-type="string" table:style-name="ce52">
            <text:p><text:a xlink:href="http://dx.doi.org/10.1128/iai.00528-19">http://dx.doi.org/10.1128/iai.00528-19</text:a></text:p>
          </table:table-cell>
          <table:table-cell table:number-columns-repeated="16380" table:style-name="ce3"/>
        </table:table-row>
        <table:table-row table:style-name="ro1">
          <table:table-cell office:value-type="string" table:style-name="ce5">
            <text:p>Portland Cement Based Immobilization/Destruction of Chemical Weapon Agent Degradation Products</text:p>
          </table:table-cell>
          <table:table-cell office:value-type="string" table:style-name="ce5">
            <text:p>Industrial &amp; Engineering Chemistry Research. vol 58, issue 24, pp.10383-10393 (2019)</text:p>
          </table:table-cell>
          <table:table-cell office:value-type="string" table:style-name="ce5">
            <text:p>Journal Article</text:p>
          </table:table-cell>
          <table:table-cell office:value-type="string" table:style-name="ce52">
            <text:p><text:a xlink:href="http://dx.doi.org/10.1021/acs.iecr.9b01270">http://dx.doi.org/10.1021/acs.iecr.9b01270</text:a></text:p>
          </table:table-cell>
          <table:table-cell table:number-columns-repeated="16380" table:style-name="ce3"/>
        </table:table-row>
        <table:table-row table:style-name="ro1">
          <table:table-cell office:value-type="string" table:style-name="ce5">
            <text:p>Sample Space-time Covariance Matrix Estimation</text:p>
          </table:table-cell>
          <table:table-cell office:value-type="string" table:style-name="ce5">
            <text:p>ICASSP 2019 - 2019 IEEE International Conference on Acoustics, Speech and Signal Processing (ICASSP). pp.8033-8037 (2019)</text:p>
          </table:table-cell>
          <table:table-cell office:value-type="string" table:style-name="ce5">
            <text:p>Open Access Conference Paper</text:p>
          </table:table-cell>
          <table:table-cell office:value-type="string" table:style-name="ce52">
            <text:p><text:a xlink:href="http://dx.doi.org/10.1109/icassp.2019.8683339">http://dx.doi.org/10.1109/icassp.2019.8683339</text:a></text:p>
          </table:table-cell>
          <table:table-cell table:number-columns-repeated="16380" table:style-name="ce3"/>
        </table:table-row>
        <table:table-row table:style-name="ro1">
          <table:table-cell office:value-type="string" table:style-name="ce5">
            <text:p>Support Estimation of a Sample Space-Time Covariance Matrix</text:p>
          </table:table-cell>
          <table:table-cell office:value-type="string" table:style-name="ce5">
            <text:p>2019 Sensor Signal Processing for Defence Conference (SSPD). (2019)</text:p>
          </table:table-cell>
          <table:table-cell office:value-type="string" table:style-name="ce5">
            <text:p>Open Access Conference Paper</text:p>
          </table:table-cell>
          <table:table-cell office:value-type="string" table:style-name="ce52">
            <text:p><text:a xlink:href="http://dx.doi.org/10.1109/sspd.2019.8751663">http://dx.doi.org/10.1109/sspd.2019.8751663</text:a></text:p>
          </table:table-cell>
          <table:table-cell table:number-columns-repeated="16380" table:style-name="ce3"/>
        </table:table-row>
        <table:table-row table:style-name="ro1">
          <table:table-cell office:value-type="string" table:style-name="ce5">
            <text:p>The effect of military clothing on gunshot wounding patterns in gelatine</text:p>
          </table:table-cell>
          <table:table-cell office:value-type="string" table:style-name="ce5">
            <text:p>International Journal of Legal Medicine. vol 133, issue 4, pp.1121-1131 (2019)</text:p>
          </table:table-cell>
          <table:table-cell office:value-type="string" table:style-name="ce5">
            <text:p>Open Access Journal Article</text:p>
          </table:table-cell>
          <table:table-cell office:value-type="string" table:style-name="ce52">
            <text:p><text:a xlink:href="http://dx.doi.org/10.1007/s00414-018-1972-8">http://dx.doi.org/10.1007/s00414-018-1972-8</text:a></text:p>
          </table:table-cell>
          <table:table-cell table:number-columns-repeated="16380" table:style-name="ce3"/>
        </table:table-row>
        <table:table-row table:style-name="ro1">
          <table:table-cell office:value-type="string" table:style-name="ce45">
            <text:p>The global impact and cost-effectiveness of a melioidosis vaccine</text:p>
          </table:table-cell>
          <table:table-cell office:value-type="string" table:style-name="ce45">
            <text:p>BMC Medicine. vol 17 (2019)</text:p>
          </table:table-cell>
          <table:table-cell office:value-type="string" table:style-name="ce45">
            <text:p>Open Access Journal Article</text:p>
          </table:table-cell>
          <table:table-cell office:value-type="string" table:style-name="ce53">
            <text:p><text:a xlink:href="http://dx.doi.org/10.1186/s12916-019-1358-x">http://dx.doi.org/10.1186/s12916-019-1358-x</text:a></text:p>
          </table:table-cell>
          <table:table-cell table:style-name="ce3"/>
          <table:table-cell table:number-columns-repeated="16379" table:style-name="ce56"/>
        </table:table-row>
        <table:table-row table:style-name="ro1">
          <table:table-cell office:value-type="string" table:style-name="ce5">
            <text:p>Antibody-mediated protection against MERS-CoV in the murine model</text:p>
          </table:table-cell>
          <table:table-cell office:value-type="string" table:style-name="ce5">
            <text:p>Vaccine. vol issue (2019)</text:p>
          </table:table-cell>
          <table:table-cell office:value-type="string" table:style-name="ce5">
            <text:p>Open Access Journal Article</text:p>
          </table:table-cell>
          <table:table-cell office:value-type="string" table:style-name="ce54">
            <text:p><text:a xlink:href="http://dx.doi.org/10.1016/j.vaccine.2019.05.074">http://dx.doi.org/10.1016/j.vaccine.2019.05.074</text:a></text:p>
          </table:table-cell>
          <table:table-cell table:style-name="ce3"/>
          <table:table-cell table:number-columns-repeated="16379" table:style-name="ce56"/>
        </table:table-row>
        <table:table-row table:style-name="ro1">
          <table:table-cell office:value-type="string" table:style-name="ce5">
            <text:p>Anticholinesterase toxicity</text:p>
          </table:table-cell>
          <table:table-cell office:value-type="string" table:style-name="ce5">
            <text:p>Current Opinion in Physiology. vol 4, issue pp.49-56 (2018)</text:p>
          </table:table-cell>
          <table:table-cell office:value-type="string" table:style-name="ce5">
            <text:p>Open Access Review Article</text:p>
          </table:table-cell>
          <table:table-cell office:value-type="string" table:style-name="ce54">
            <text:p><text:a xlink:href="http://dx.doi.org/10.1016/j.cophys.2018.05.005">http://dx.doi.org/10.1016/j.cophys.2018.05.005</text:a></text:p>
          </table:table-cell>
          <table:table-cell table:style-name="ce3"/>
          <table:table-cell table:number-columns-repeated="16379" table:style-name="ce56"/>
        </table:table-row>
        <table:table-row table:style-name="ro1">
          <table:table-cell office:value-type="string" table:style-name="ce5">
            <text:p>Cyt-Geist: Current and Future Challenges in Cytometry: Reports of the CYTO 2018 Conference Workshops</text:p>
          </table:table-cell>
          <table:table-cell office:value-type="string" table:style-name="ce5">
            <text:p>Cytometry. Part A : the journal of the International Society for Analytical Cytology. vol 95, issue 6, pp.598-644 (2019)</text:p>
          </table:table-cell>
          <table:table-cell office:value-type="string" table:style-name="ce5">
            <text:p>Open Access Journal Article</text:p>
          </table:table-cell>
          <table:table-cell office:value-type="string" table:style-name="ce54">
            <text:p><text:a xlink:href="http://dx.doi.org/10.1002/cyto.a.23777">http://dx.doi.org/10.1002/cyto.a.23777</text:a></text:p>
          </table:table-cell>
          <table:table-cell table:style-name="ce3"/>
          <table:table-cell table:number-columns-repeated="16379" table:style-name="ce56"/>
        </table:table-row>
        <table:table-row table:style-name="ro1">
          <table:table-cell office:value-type="string" table:style-name="ce5">
            <text:p>Evidence for phospholipid export from the bacterial inner membrane by the Mla ABC transport system</text:p>
          </table:table-cell>
          <table:table-cell office:value-type="string" table:style-name="ce5">
            <text:p>Nature microbiology. vol issue (2019)</text:p>
          </table:table-cell>
          <table:table-cell office:value-type="string" table:style-name="ce5">
            <text:p>Open Access Journal Article</text:p>
          </table:table-cell>
          <table:table-cell office:value-type="string" table:style-name="ce54">
            <text:p><text:a xlink:href="http://dx.doi.org/10.1038/s41564-019-0481-y">http://dx.doi.org/10.1038/s41564-019-0481-y</text:a></text:p>
          </table:table-cell>
          <table:table-cell table:style-name="ce3"/>
          <table:table-cell table:number-columns-repeated="16379" table:style-name="ce56"/>
        </table:table-row>
        <table:table-row table:style-name="ro1">
          <table:table-cell office:value-type="string" table:style-name="ce5">
            <text:p>Extensive genome analysis of Coxiella burnetii reveals limited evolution within genomic groups</text:p>
          </table:table-cell>
          <table:table-cell office:value-type="string" table:style-name="ce5">
            <text:p>Bmc Genomics. vol 20, issue (2019)</text:p>
          </table:table-cell>
          <table:table-cell office:value-type="string" table:style-name="ce5">
            <text:p>Open Access Journal Article</text:p>
          </table:table-cell>
          <table:table-cell office:value-type="string" table:style-name="ce54">
            <text:p><text:a xlink:href="http://dx.doi.org/10.1186/s12864-019-5833-8">http://dx.doi.org/10.1186/s12864-019-5833-8</text:a></text:p>
          </table:table-cell>
          <table:table-cell table:style-name="ce3"/>
          <table:table-cell table:number-columns-repeated="16379" table:style-name="ce56"/>
        </table:table-row>
        <table:table-row table:style-name="ro1">
          <table:table-cell office:value-type="string" table:style-name="ce5">
            <text:p>Improved determination of femtogram-level organic explosives in multiple matrices using dual-sorbent solid phase extraction and liquid chromatography-high resolution accurate mass spectrometry</text:p>
          </table:table-cell>
          <table:table-cell office:value-type="string" table:style-name="ce5">
            <text:p>Talanta. vol 203, issue pp.65-76 (2019)</text:p>
          </table:table-cell>
          <table:table-cell office:value-type="string" table:style-name="ce5">
            <text:p>Open Access Journal Article</text:p>
          </table:table-cell>
          <table:table-cell office:value-type="string" table:style-name="ce54">
            <text:p><text:a xlink:href="http://dx.doi.org/10.1016/j.talanta.2019.05.047">http://dx.doi.org/10.1016/j.talanta.2019.05.047</text:a></text:p>
          </table:table-cell>
          <table:table-cell table:style-name="ce3"/>
          <table:table-cell table:number-columns-repeated="16379" table:style-name="ce56"/>
        </table:table-row>
        <table:table-row table:style-name="ro1">
          <table:table-cell office:value-type="string" table:style-name="ce5">
            <text:p>Metal-organic Framework-Activated Carbon Composite Materials for the Removal of Ammonia from Contaminated Airstreams</text:p>
          </table:table-cell>
          <table:table-cell office:value-type="string" table:style-name="ce5">
            <text:p>Angewandte Chemie (International ed. in English). vol issue (2019)</text:p>
          </table:table-cell>
          <table:table-cell office:value-type="string" table:style-name="ce5">
            <text:p>Journal Article</text:p>
          </table:table-cell>
          <table:table-cell office:value-type="string" table:style-name="ce54">
            <text:p><text:a xlink:href="http://dx.doi.org/10.1002/anie.201905779">http://dx.doi.org/10.1002/anie.201905779</text:a></text:p>
          </table:table-cell>
          <table:table-cell table:style-name="ce3"/>
          <table:table-cell table:number-columns-repeated="16379" table:style-name="ce56"/>
        </table:table-row>
        <table:table-row table:style-name="ro1">
          <table:table-cell office:value-type="string" table:style-name="ce5">
            <text:p>Technical note: A new method for the evaluation of puff dispersion field experiments for the validation of time-resolved dispersion simulations</text:p>
          </table:table-cell>
          <table:table-cell office:value-type="string" table:style-name="ce5">
            <text:p>Atmospheric Environment. vol 210, issue pp.171-176 (2019)</text:p>
          </table:table-cell>
          <table:table-cell office:value-type="string" table:style-name="ce5">
            <text:p>Journal Article</text:p>
          </table:table-cell>
          <table:table-cell office:value-type="string" table:style-name="ce54">
            <text:p><text:a xlink:href="http://dx.doi.org/10.1016/j.atmosenv.2019.04.033">http://dx.doi.org/10.1016/j.atmosenv.2019.04.033</text:a></text:p>
          </table:table-cell>
          <table:table-cell table:number-columns-repeated="16380" table:style-name="ce56"/>
        </table:table-row>
        <table:table-row table:style-name="ro1">
          <table:table-cell office:value-type="string" table:style-name="ce5">
            <text:p>The impact of canister geometry on chemical biological radiological and nuclear filter performance: A computational fluid dynamics analysis</text:p>
          </table:table-cell>
          <table:table-cell office:value-type="string" table:style-name="ce5">
            <text:p>Journal of Occupational and Environmental Hygiene. vol 16, issue 1, pp.41-53 (2019)</text:p>
          </table:table-cell>
          <table:table-cell office:value-type="string" table:style-name="ce5">
            <text:p>Journal Article</text:p>
          </table:table-cell>
          <table:table-cell office:value-type="string" table:style-name="ce54">
            <text:p><text:a xlink:href="http://dx.doi.org/10.1080/15459624.2018.1533674">http://dx.doi.org/10.1080/15459624.2018.1533674</text:a></text:p>
          </table:table-cell>
          <table:table-cell table:number-columns-repeated="16380" table:style-name="ce56"/>
        </table:table-row>
        <table:table-row table:style-name="ro1">
          <table:table-cell office:value-type="string" table:style-name="ce45">
            <text:p>UK military helmet design and test methods</text:p>
          </table:table-cell>
          <table:table-cell office:value-type="string" table:style-name="ce45">
            <text:p>Journal of the Royal Army Medical Corps. vol issue (2019)</text:p>
          </table:table-cell>
          <table:table-cell office:value-type="string" table:style-name="ce45">
            <text:p>Journal Article</text:p>
          </table:table-cell>
          <table:table-cell office:value-type="string" table:style-name="ce55">
            <text:p><text:a xlink:href="http://dx.doi.org/10.1136/jramc-2018-001123">http://dx.doi.org/10.1136/jramc-2018-001123</text:a></text:p>
          </table:table-cell>
          <table:table-cell table:number-columns-repeated="16380" table:style-name="ce56"/>
        </table:table-row>
        <table:table-row table:style-name="ro1">
          <table:table-cell office:value-type="string" table:style-name="ce5">
            <text:p>Estimation of coloration and luminous transmittance of eyewear filters using a digital camera and white paper</text:p>
          </table:table-cell>
          <table:table-cell office:value-type="string" table:style-name="ce5">
            <text:p>Applied Optics. vol 58, issue 13, pp.3354-3358 (2019)</text:p>
          </table:table-cell>
          <table:table-cell office:value-type="string" table:style-name="ce5">
            <text:p>Open Access Journal Article</text:p>
          </table:table-cell>
          <table:table-cell office:value-type="string" table:style-name="ce52">
            <text:p><text:a xlink:href="http://dx.doi.org/10.1364/ao.58.003354">http://dx.doi.org/10.1364/ao.58.003354</text:a></text:p>
          </table:table-cell>
          <table:table-cell table:number-columns-repeated="16380" table:style-name="ce56"/>
        </table:table-row>
        <table:table-row table:style-name="ro1">
          <table:table-cell office:value-type="string" table:style-name="ce5">
            <text:p>From Northern Ireland to Afghanistan: half a century of blast injuries</text:p>
          </table:table-cell>
          <table:table-cell office:value-type="string" table:style-name="ce5">
            <text:p>Journal of the Royal Army Medical Corps. vol 165, issue 1, pp.27-32 (2019)</text:p>
          </table:table-cell>
          <table:table-cell office:value-type="string" table:style-name="ce5">
            <text:p>Journal Article</text:p>
          </table:table-cell>
          <table:table-cell office:value-type="string" table:style-name="ce52">
            <text:p><text:a xlink:href="http://dx.doi.org/10.1136/jramc-2017-000892">http://dx.doi.org/10.1136/jramc-2017-000892</text:a></text:p>
          </table:table-cell>
          <table:table-cell table:number-columns-repeated="16380" table:style-name="ce56"/>
        </table:table-row>
        <table:table-row table:style-name="ro1">
          <table:table-cell office:value-type="string" table:style-name="ce5">
            <text:p>Guidelines for conducting epidemiological studies of blast injury</text:p>
          </table:table-cell>
          <table:table-cell office:value-type="string" table:style-name="ce5">
            <text:p>Journal of the Royal Army Medical Corps. vol 165, issue 1, pp.41-44 (2019)</text:p>
          </table:table-cell>
          <table:table-cell office:value-type="string" table:style-name="ce5">
            <text:p>Journal Article</text:p>
          </table:table-cell>
          <table:table-cell office:value-type="string" table:style-name="ce52">
            <text:p><text:a xlink:href="http://dx.doi.org/10.1136/jramc-2018-000948">http://dx.doi.org/10.1136/jramc-2018-000948</text:a></text:p>
          </table:table-cell>
          <table:table-cell table:number-columns-repeated="16380" table:style-name="ce56"/>
        </table:table-row>
        <table:table-row table:style-name="ro1">
          <table:table-cell office:value-type="string" table:style-name="ce5">
            <text:p>Guidelines for reproducing blast exposures in the laboratory</text:p>
          </table:table-cell>
          <table:table-cell office:value-type="string" table:style-name="ce5">
            <text:p>Journal of the Royal Army Medical Corps. vol 165, issue 1, pp.10-14 (2019)</text:p>
          </table:table-cell>
          <table:table-cell office:value-type="string" table:style-name="ce5">
            <text:p>Journal Article</text:p>
          </table:table-cell>
          <table:table-cell office:value-type="string" table:style-name="ce52">
            <text:p><text:a xlink:href="http://dx.doi.org/10.1136/jramc-2018-000954">http://dx.doi.org/10.1136/jramc-2018-000954</text:a></text:p>
          </table:table-cell>
          <table:table-cell table:number-columns-repeated="16380" table:style-name="ce56"/>
        </table:table-row>
        <table:table-row table:style-name="ro1">
          <table:table-cell office:value-type="string" table:style-name="ce5">
            <text:p>Guidelines for using animal models in blast injury research</text:p>
          </table:table-cell>
          <table:table-cell office:value-type="string" table:style-name="ce5">
            <text:p>Journal of the Royal Army Medical Corps. vol 165, issue 1, pp.38-40 (2019)</text:p>
          </table:table-cell>
          <table:table-cell office:value-type="string" table:style-name="ce5">
            <text:p>Journal Article</text:p>
          </table:table-cell>
          <table:table-cell office:value-type="string" table:style-name="ce52">
            <text:p><text:a xlink:href="http://dx.doi.org/10.1136/jramc-2018-000956">http://dx.doi.org/10.1136/jramc-2018-000956</text:a></text:p>
          </table:table-cell>
          <table:table-cell table:number-columns-repeated="16380" table:style-name="ce56"/>
        </table:table-row>
        <table:table-row table:style-name="ro1">
          <table:table-cell office:value-type="string" table:style-name="ce5">
            <text:p>ICTV Virus Taxonomy Profile: Filoviridae</text:p>
          </table:table-cell>
          <table:table-cell office:value-type="string" table:style-name="ce5">
            <text:p>The Journal of general virology. vol issue (2019)</text:p>
          </table:table-cell>
          <table:table-cell office:value-type="string" table:style-name="ce5">
            <text:p>Open Access Journal Article</text:p>
          </table:table-cell>
          <table:table-cell office:value-type="string" table:style-name="ce52">
            <text:p><text:a xlink:href="http://dx.doi.org/10.1099/jgv.0.001252">http://dx.doi.org/10.1099/jgv.0.001252</text:a></text:p>
          </table:table-cell>
          <table:table-cell table:number-columns-repeated="16380" table:style-name="ce56"/>
        </table:table-row>
        <table:table-row table:style-name="ro1">
          <table:table-cell office:value-type="string" table:style-name="ce5">
            <text:p>Influence of powder characteristics on the microstructure and mechanical properties of HIPped CM247LC Ni superalloy</text:p>
          </table:table-cell>
          <table:table-cell office:value-type="string" table:style-name="ce5">
            <text:p>Materials &amp; Design. vol 174, issue (2019)</text:p>
          </table:table-cell>
          <table:table-cell office:value-type="string" table:style-name="ce5">
            <text:p>Open Access Journal Article</text:p>
          </table:table-cell>
          <table:table-cell office:value-type="string" table:style-name="ce52">
            <text:p><text:a xlink:href="http://dx.doi.org/10.1016/j.matdes.2019.107796">http://dx.doi.org/10.1016/j.matdes.2019.107796</text:a></text:p>
          </table:table-cell>
          <table:table-cell table:number-columns-repeated="16380" table:style-name="ce56"/>
        </table:table-row>
        <table:table-row table:style-name="ro1">
          <table:table-cell office:value-type="string" table:style-name="ce5">
            <text:p>Performance of Hazard Prediction and Assessment Capability Urban Models for the UDINEE Project</text:p>
          </table:table-cell>
          <table:table-cell office:value-type="string" table:style-name="ce5">
            <text:p>Boundary-Layer Meteorology. vol 171, issue 3, pp.423-437 (2019)</text:p>
          </table:table-cell>
          <table:table-cell office:value-type="string" table:style-name="ce5">
            <text:p>Journal Article</text:p>
          </table:table-cell>
          <table:table-cell office:value-type="string" table:style-name="ce52">
            <text:p><text:a xlink:href="http://dx.doi.org/10.1007/s10546-018-0418-7">http://dx.doi.org/10.1007/s10546-018-0418-7</text:a></text:p>
          </table:table-cell>
          <table:table-cell table:number-columns-repeated="16380" table:style-name="ce56"/>
        </table:table-row>
        <table:table-row table:style-name="ro1">
          <table:table-cell office:value-type="string" table:style-name="ce5">
            <text:p>Predatory bacteria can protect SKH-1 mice from a lethal plague challenge</text:p>
          </table:table-cell>
          <table:table-cell office:value-type="string" table:style-name="ce5">
            <text:p>Scientific Reports. vol 9, issue (2019)</text:p>
          </table:table-cell>
          <table:table-cell office:value-type="string" table:style-name="ce5">
            <text:p>Open Access Journal Article</text:p>
          </table:table-cell>
          <table:table-cell office:value-type="string" table:style-name="ce52">
            <text:p><text:a xlink:href="http://dx.doi.org/10.1038/s41598-019-43467-1">http://dx.doi.org/10.1038/s41598-019-43467-1</text:a></text:p>
          </table:table-cell>
          <table:table-cell table:number-columns-repeated="16380" table:style-name="ce56"/>
        </table:table-row>
        <table:table-row table:style-name="ro1">
          <table:table-cell office:value-type="string" table:style-name="ce5">
            <text:p>Protection of the lung from blast overpressure by stress wave decouplers, buffer plates or sandwich panels</text:p>
          </table:table-cell>
          <table:table-cell office:value-type="string" table:style-name="ce5">
            <text:p>Journal of the Royal Army Medical Corps. vol 165, issue 1, pp.22-26 (2019)</text:p>
          </table:table-cell>
          <table:table-cell office:value-type="string" table:style-name="ce5">
            <text:p>Journal Article</text:p>
          </table:table-cell>
          <table:table-cell office:value-type="string" table:style-name="ce52">
            <text:p><text:a xlink:href="http://dx.doi.org/10.1136/jramc-2017-000882">http://dx.doi.org/10.1136/jramc-2017-000882</text:a></text:p>
          </table:table-cell>
          <table:table-cell table:number-columns-repeated="16380" table:style-name="ce56"/>
        </table:table-row>
        <table:table-row table:style-name="ro1">
          <table:table-cell office:value-type="string" table:style-name="ce5">
            <text:p>Psychology, risk, health and deployed military operations</text:p>
          </table:table-cell>
          <table:table-cell office:value-type="string" table:style-name="ce5">
            <text:p>Journal of the Royal Army Medical Corps. vol 165, issue 2, pp.116-119 (2019)</text:p>
          </table:table-cell>
          <table:table-cell office:value-type="string" table:style-name="ce5">
            <text:p>Journal Article</text:p>
          </table:table-cell>
          <table:table-cell office:value-type="string" table:style-name="ce52">
            <text:p><text:a xlink:href="http://dx.doi.org/10.1136/jramc-2018-001043">http://dx.doi.org/10.1136/jramc-2018-001043</text:a></text:p>
          </table:table-cell>
          <table:table-cell table:number-columns-repeated="16380" table:style-name="ce56"/>
        </table:table-row>
        <table:table-row table:style-name="ro1">
          <table:table-cell office:value-type="string" table:style-name="ce5">
            <text:p>Review of methods to identify the critical job-tasks undertaken by the emergency services</text:p>
          </table:table-cell>
          <table:table-cell office:value-type="string" table:style-name="ce5">
            <text:p>Work (Reading, Mass.). vol issue (2019)</text:p>
          </table:table-cell>
          <table:table-cell office:value-type="string" table:style-name="ce5">
            <text:p>Open Access Journal Article</text:p>
          </table:table-cell>
          <table:table-cell office:value-type="string" table:style-name="ce52">
            <text:p><text:a xlink:href="http://dx.doi.org/10.3233/wor-192914">http://dx.doi.org/10.3233/wor-192914</text:a></text:p>
          </table:table-cell>
          <table:table-cell table:number-columns-repeated="16380" table:style-name="ce56"/>
        </table:table-row>
        <table:table-row table:style-name="ro1">
          <table:table-cell office:value-type="string" table:style-name="ce5">
            <text:p>Role of research psychology in defence and security</text:p>
          </table:table-cell>
          <table:table-cell office:value-type="string" table:style-name="ce5">
            <text:p>Journal of the Royal Army Medical Corps. vol 165, issue 2, pp.113-115 (2019)</text:p>
          </table:table-cell>
          <table:table-cell office:value-type="string" table:style-name="ce5">
            <text:p>Review Article</text:p>
          </table:table-cell>
          <table:table-cell office:value-type="string" table:style-name="ce52">
            <text:p><text:a xlink:href="http://dx.doi.org/10.1136/jramc-2018-001045">http://dx.doi.org/10.1136/jramc-2018-001045</text:a></text:p>
          </table:table-cell>
          <table:table-cell table:number-columns-repeated="16380" table:style-name="ce56"/>
        </table:table-row>
        <table:table-row table:style-name="ro1">
          <table:table-cell office:value-type="string" table:style-name="ce5">
            <text:p>Self-generating Policies for Machine Learning in Coalition Environments</text:p>
          </table:table-cell>
          <table:table-cell office:value-type="string" table:style-name="ce5">
            <text:p>Policy-Based Autonomic Data Governance. Lecture Notes in Computer Science (LNCS 11550). vol issue pp.42-65 (2019)</text:p>
          </table:table-cell>
          <table:table-cell office:value-type="string" table:style-name="ce5">
            <text:p>Conference Paper</text:p>
          </table:table-cell>
          <table:table-cell office:value-type="string" table:style-name="ce52">
            <text:p><text:a xlink:href="http://dx.doi.org/10.1007/978-3-030-17277-0_3">http://dx.doi.org/10.1007/978-3-030-17277-0_3</text:a></text:p>
          </table:table-cell>
          <table:table-cell table:number-columns-repeated="16380" table:style-name="ce56"/>
        </table:table-row>
        <table:table-row table:style-name="ro1">
          <table:table-cell office:value-type="string" table:style-name="ce5">
            <text:p>Self-immolative systems for the disclosure of reactive electrophilic alkylating agents</text:p>
          </table:table-cell>
          <table:table-cell office:value-type="string" table:style-name="ce5">
            <text:p>Chemical Communications. vol 55, issue 36, pp.5219-5222 (2019)</text:p>
          </table:table-cell>
          <table:table-cell office:value-type="string" table:style-name="ce5">
            <text:p>Open Access Journal Article</text:p>
          </table:table-cell>
          <table:table-cell office:value-type="string" table:style-name="ce52">
            <text:p><text:a xlink:href="http://dx.doi.org/10.1039/c8cc09728c">http://dx.doi.org/10.1039/c8cc09728c</text:a></text:p>
          </table:table-cell>
          <table:table-cell table:number-columns-repeated="16380" table:style-name="ce56"/>
        </table:table-row>
        <table:table-row table:style-name="ro1">
          <table:table-cell office:value-type="string" table:style-name="ce5">
            <text:p>Targeted and non-targeted forensic profiling of black powder substitutes and gunshot residue using gradient ion chromatography - high resolution mass spectrometry (IC-HRMS)</text:p>
          </table:table-cell>
          <table:table-cell office:value-type="string" table:style-name="ce5">
            <text:p>Analytica chimica acta. vol 1072, issue pp.1-14 (2019)</text:p>
          </table:table-cell>
          <table:table-cell office:value-type="string" table:style-name="ce5">
            <text:p>Journal Article</text:p>
          </table:table-cell>
          <table:table-cell office:value-type="string" table:style-name="ce52">
            <text:p><text:a xlink:href="http://dx.doi.org/10.1016/j.aca.2019.04.048">http://dx.doi.org/10.1016/j.aca.2019.04.048</text:a></text:p>
          </table:table-cell>
          <table:table-cell table:number-columns-repeated="16380" table:style-name="ce56"/>
        </table:table-row>
        <table:table-row table:style-name="ro1">
          <table:table-cell office:value-type="string" table:style-name="ce5">
            <text:p>The Fluoroquinolone Finafloxacin Protects BALB/c Mice Against an Intranasal Infection With Francisella tularensis Strain SchuS4</text:p>
          </table:table-cell>
          <table:table-cell office:value-type="string" table:style-name="ce5">
            <text:p>Frontiers in Microbiology. vol 10, issue (2019)</text:p>
          </table:table-cell>
          <table:table-cell office:value-type="string" table:style-name="ce5">
            <text:p>Open Access Journal Article</text:p>
          </table:table-cell>
          <table:table-cell office:value-type="string" table:style-name="ce52">
            <text:p><text:a xlink:href="http://dx.doi.org/10.3389/fmicb.2019.00904">http://dx.doi.org/10.3389/fmicb.2019.00904</text:a></text:p>
          </table:table-cell>
          <table:table-cell table:number-columns-repeated="16380" table:style-name="ce56"/>
        </table:table-row>
        <table:table-row table:style-name="ro1">
          <table:table-cell office:value-type="string" table:style-name="ce5">
            <text:p>Understanding the Thickness Effect on the Tensile Strength Property of DyneemaregHB26 Laminates</text:p>
          </table:table-cell>
          <table:table-cell office:value-type="string" table:style-name="ce5">
            <text:p>Materials. vol 11, issue 8, pp.1431 (18 pp.)-1431 (18 pp.) (2018)</text:p>
          </table:table-cell>
          <table:table-cell office:value-type="string" table:style-name="ce5">
            <text:p>Open Access Journal Article</text:p>
          </table:table-cell>
          <table:table-cell office:value-type="string" table:style-name="ce52">
            <text:p><text:a xlink:href="http://dx.doi.org/10.3390/ma11081431">http://dx.doi.org/10.3390/ma11081431</text:a></text:p>
          </table:table-cell>
          <table:table-cell table:number-columns-repeated="16380" table:style-name="ce56"/>
        </table:table-row>
        <table:table-row table:style-name="ro1">
          <table:table-cell office:value-type="string" table:style-name="ce5">
            <text:p>Use of bioengineered human commensal gut bacteria-derived microvesicles for mucosal plague vaccine delivery and immunization</text:p>
          </table:table-cell>
          <table:table-cell office:value-type="string" table:style-name="ce5">
            <text:p>Clinical and Experimental Immunology. vol 196, issue 3, pp.287-304 (2019)</text:p>
          </table:table-cell>
          <table:table-cell office:value-type="string" table:style-name="ce5">
            <text:p>Open Access Journal Article</text:p>
          </table:table-cell>
          <table:table-cell office:value-type="string" table:style-name="ce52">
            <text:p><text:a xlink:href="http://dx.doi.org/10.1111/cei.13301">http://dx.doi.org/10.1111/cei.13301</text:a></text:p>
          </table:table-cell>
          <table:table-cell table:number-columns-repeated="16380" table:style-name="ce56"/>
        </table:table-row>
        <table:table-row table:style-name="ro1">
          <table:table-cell office:value-type="string" table:style-name="ce5">
            <text:p>Value of Information: Quantification and Application to Coalition Machine Learning</text:p>
          </table:table-cell>
          <table:table-cell office:value-type="string" table:style-name="ce5">
            <text:p>Policy-Based Autonomic Data Governance. Lecture Notes in Computer Science (LNCS 11550). vol issue pp.21-41 (2019)</text:p>
          </table:table-cell>
          <table:table-cell office:value-type="string" table:style-name="ce5">
            <text:p>Conference Paper</text:p>
          </table:table-cell>
          <table:table-cell office:value-type="string" table:style-name="ce52">
            <text:p><text:a xlink:href="http://dx.doi.org/10.1007/978-3-030-17277-0_2">http://dx.doi.org/10.1007/978-3-030-17277-0_2</text:a></text:p>
          </table:table-cell>
          <table:table-cell table:number-columns-repeated="16380" table:style-name="ce56"/>
        </table:table-row>
        <table:table-row table:style-name="ro1">
          <table:table-cell office:value-type="string" table:style-name="ce8">
            <text:p>Genome Resequencing of Laboratory Stocks of<text:s/><text:span text:style-name="T3">Burkholderia pseudomallei</text:span><text:s/>K96243</text:p>
          </table:table-cell>
          <table:table-cell office:value-type="string" table:style-name="ce8">
            <text:p>Microbiology Resource Announcements. vol 8, issue 9, pp.3 (2019)</text:p>
          </table:table-cell>
          <table:table-cell office:value-type="string" table:style-name="ce57">
            <text:p>Open Access Journal Article</text:p>
          </table:table-cell>
          <table:table-cell office:value-type="string" table:style-name="ce9">
            <text:p><text:a xlink:href="http://dx.doi.org/10.1128/mra.01529-18"><text:s/>http://dx.doi.org/10.1128/mra.01529-18</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Taxonomy of the order<text:s/><text:span text:style-name="T3">Mononegavirales:</text:span><text:s/>second update 2018</text:p>
          </table:table-cell>
          <table:table-cell office:value-type="string" table:style-name="ce8">
            <text:p>Archives of Virology. vol 164, issue 4, pp.1233-1244 (2019)</text:p>
          </table:table-cell>
          <table:table-cell office:value-type="string" table:style-name="ce58">
            <text:p>Open Access Journal Article</text:p>
          </table:table-cell>
          <table:table-cell office:value-type="string" table:style-name="ce9">
            <text:p><text:a xlink:href="http://dx.doi.org/10.1007/s00705-018-04126-4"><text:s/>http://dx.doi.org/10.1007/s00705-018-04126-4</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Moisture vapour permeable gloves extend thermal endurance and safe work time more than other similarly permeable chemical-biological ancillary protective items</text:p>
          </table:table-cell>
          <table:table-cell office:value-type="string" table:style-name="ce8">
            <text:p>Ergonomics. vol 61, issue 12, pp.1635-1645 (2018)</text:p>
          </table:table-cell>
          <table:table-cell office:value-type="string" table:style-name="ce58">
            <text:p>Journal Article</text:p>
          </table:table-cell>
          <table:table-cell office:value-type="string" table:style-name="ce9">
            <text:p><text:a xlink:href="http://dx.doi.org/10.1080/00140139.2018.1503726"><text:s/>http://dx.doi.org/10.1080/00140139.2018.1503726</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Methods and Tools for Policy Analysis</text:p>
          </table:table-cell>
          <table:table-cell office:value-type="string" table:style-name="ce8">
            <text:p>Acm Computing Surveys. vol 51, issue 6, pp.35 (2019)</text:p>
          </table:table-cell>
          <table:table-cell office:value-type="string" table:style-name="ce58">
            <text:p>Open Access Journal Article</text:p>
          </table:table-cell>
          <table:table-cell office:value-type="string" table:style-name="ce9">
            <text:p><text:a xlink:href="http://dx.doi.org/10.1145/3295749"><text:s/>http://dx.doi.org/10.1145/3295749</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Is there a role for green and sustainable chemistry in chemical disarmament and nonproliferation?</text:p>
          </table:table-cell>
          <table:table-cell office:value-type="string" table:style-name="ce8">
            <text:p>Current Opinion in Green and Sustainable Chemistry. vol 15, pp.103-114 (2019)</text:p>
          </table:table-cell>
          <table:table-cell office:value-type="string" table:style-name="ce58">
            <text:p>Open Access Review Article</text:p>
          </table:table-cell>
          <table:table-cell office:value-type="string" table:style-name="ce9">
            <text:p><text:a xlink:href="http://dx.doi.org/10.1016/j.cogsc.2019.01.001"><text:s/>http://dx.doi.org/10.1016/j.cogsc.2019.01.001</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Design of a Tunable Snapshot Multispectral Imaging System through Ray Tracing Simulation</text:p>
          </table:table-cell>
          <table:table-cell office:value-type="string" table:style-name="ce8">
            <text:p>Journal of Imaging. vol 5, issue 1, pp.20 (2019)</text:p>
          </table:table-cell>
          <table:table-cell office:value-type="string" table:style-name="ce58">
            <text:p>Open Access Journal Article</text:p>
          </table:table-cell>
          <table:table-cell office:value-type="string" table:style-name="ce9">
            <text:p><text:a xlink:href="http://dx.doi.org/10.3390/jimaging5010009"><text:s/>http://dx.doi.org/10.3390/jimaging5010009</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vol 298, pp.202-212 (2019)</text:p>
          </table:table-cell>
          <table:table-cell office:value-type="string" table:style-name="ce58">
            <text:p>Open Access Journal Article</text:p>
          </table:table-cell>
          <table:table-cell office:value-type="string" table:style-name="ce9">
            <text:p><text:a xlink:href="http://dx.doi.org/10.1016/j.jconrel.2019.02.002"><text:s/>http://dx.doi.org/10.1016/j.jconrel.2019.02.002</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Friends or Foes? Emerging Impacts of Biological Toxins</text:p>
          </table:table-cell>
          <table:table-cell office:value-type="string" table:style-name="ce8">
            <text:p>Trends in Biochemical Sciences. vol 44, issue 4, pp.365-379 (2019)</text:p>
          </table:table-cell>
          <table:table-cell office:value-type="string" table:style-name="ce58">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STRAM: Measuring the Trustworthiness of Computer-Based Systems</text:p>
          </table:table-cell>
          <table:table-cell office:value-type="string" table:style-name="ce8">
            <text:p>ACM Computing Surveys. vol 51, issue 6, pp.47 (2019)</text:p>
          </table:table-cell>
          <table:table-cell office:value-type="string" table:style-name="ce58">
            <text:p>Journal Article</text:p>
          </table:table-cell>
          <table:table-cell office:value-type="string" table:style-name="ce9">
            <text:p><text:a xlink:href="http://dx.doi.org/10.1145/3277666"><text:s/>http://dx.doi.org/10.1145/3277666</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vol 59, issue 2, pp.125-137 (2019)</text:p>
          </table:table-cell>
          <table:table-cell office:value-type="string" table:style-name="ce58">
            <text:p>Open Access Journal Article</text:p>
          </table:table-cell>
          <table:table-cell office:value-type="string" table:style-name="ce9">
            <text:p><text:a xlink:href="http://dx.doi.org/10.1016/j.scijus.2018.10.005"><text:s/>http://dx.doi.org/10.1016/j.scijus.2018.10.005</text:a></text:p>
          </table:table-cell>
          <table:table-cell table:style-name="ce56"/>
          <table:table-cell table:number-columns-repeated="16379" table:style-name="ce3"/>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Exploring the use of crowdsourced geographic information in defence: challenges and opportunities</text:p>
          </table:table-cell>
          <table:table-cell office:value-type="string" table:style-name="ce8">
            <text:p>Journal of Geographical Systems. vol 21, issue 1, pp.133-160 (2019)</text:p>
          </table:table-cell>
          <table:table-cell office:value-type="string" table:style-name="ce58">
            <text:p>Open Access Journal Article</text:p>
          </table:table-cell>
          <table:table-cell office:value-type="string" table:style-name="ce9">
            <text:p><text:a xlink:href="http://dx.doi.org/10.1007/s10109-018-0282-5"><text:s/>http://dx.doi.org/10.1007/s10109-018-0282-5</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8">
            <text:p>Journal of Bacteriology. vol 201, issue 7, pp.13 (2019)</text:p>
          </table:table-cell>
          <table:table-cell office:value-type="string" table:style-name="ce58">
            <text:p>Open Access Journal Article</text:p>
          </table:table-cell>
          <table:table-cell office:value-type="string" table:style-name="ce9">
            <text:p><text:a xlink:href="http://dx.doi.org/10.1128/jb.00630-18"><text:s/>http://dx.doi.org/10.1128/jb.00630-18</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vol 91, issue 5, pp.3747-3753 (2019)</text:p>
          </table:table-cell>
          <table:table-cell office:value-type="string" table:style-name="ce58">
            <text:p>Open Access Journal Article</text:p>
          </table:table-cell>
          <table:table-cell office:value-type="string" table:style-name="ce9">
            <text:p><text:a xlink:href="http://dx.doi.org/10.1021/acs.analchem.9b00176"><text:s/>http://dx.doi.org/10.1021/acs.analchem.9b00176</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A computational fluid dynamics analysis of transient flow through a generic Chemical Biological Radiological and Nuclear respirator canister</text:p>
          </table:table-cell>
          <table:table-cell office:value-type="string" table:style-name="ce8">
            <text:p>Chemical Engineering Research &amp; Design. vol 142, pp.13-24 (2019)</text:p>
          </table:table-cell>
          <table:table-cell office:value-type="string" table:style-name="ce58">
            <text:p>Open Access Journal Article</text:p>
          </table:table-cell>
          <table:table-cell office:value-type="string" table:style-name="ce9">
            <text:p><text:a xlink:href="http://dx.doi.org/10.1016/j.cherd.2018.11.028"><text:s/>http://dx.doi.org/10.1016/j.cherd.2018.11.028</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9"/>
          <table:table-cell table:number-columns-repeated="91" table:style-name="ce8"/>
          <table:table-cell table:number-columns-repeated="16289" table:style-name="ce6"/>
        </table:table-row>
        <table:table-row table:style-name="ro1">
          <table:table-cell office:value-type="string" table:style-name="ce8">
            <text:p>An Illumination-Invariant Change Detection Method Based on Disparity Saliency Map for Multitemporal Optical Remotely Sensed Images</text:p>
          </table:table-cell>
          <table:table-cell office:value-type="string" table:style-name="ce8">
            <text:p>Ieee Transactions on Geoscience and Remote Sensing. vol 57, issue 3, pp.1311-1324 (2019)</text:p>
          </table:table-cell>
          <table:table-cell office:value-type="string" table:style-name="ce58">
            <text:p>Open Access Journal Article</text:p>
          </table:table-cell>
          <table:table-cell office:value-type="string" table:style-name="ce9">
            <text:p><text:a xlink:href="http://dx.doi.org/10.1109/tgrs.2018.2865961"><text:s/>http://dx.doi.org/10.1109/tgrs.2018.286596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9"/>
          <table:table-cell table:number-columns-repeated="91" table:style-name="ce8"/>
          <table:table-cell table:number-columns-repeated="16289" table:style-name="ce6"/>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8">
            <text:p>Toxicology. vol 415, pp.56-69 (2019)</text:p>
          </table:table-cell>
          <table:table-cell office:value-type="string" table:style-name="ce58">
            <text:p>Open Access Journal Article</text:p>
          </table:table-cell>
          <table:table-cell office:value-type="string" table:style-name="ce9">
            <text:p><text:a xlink:href="http://dx.doi.org/10.1016/j.tox.2019.01.004"><text:s/>http://dx.doi.org/10.1016/j.tox.2019.01.00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9"/>
          <table:table-cell table:number-columns-repeated="91" table:style-name="ce8"/>
          <table:table-cell table:number-columns-repeated="16289" table:style-name="ce6"/>
        </table:table-row>
        <table:table-row table:style-name="ro1">
          <table:table-cell office:value-type="string" table:style-name="ce8">
            <text:p>Regenerative medicine and war: a front-line focus for UK defence</text:p>
          </table:table-cell>
          <table:table-cell office:value-type="string" table:style-name="ce8">
            <text:p>Npj Regenerative Medicine. vol 3, issue pp.9 (2018)</text:p>
          </table:table-cell>
          <table:table-cell office:value-type="string" table:style-name="ce58">
            <text:p>Open Access Review Article</text:p>
          </table:table-cell>
          <table:table-cell office:value-type="string" table:style-name="ce9">
            <text:p><text:a xlink:href="http://dx.doi.org/10.1038/s41536-018-0053-4"><text:s/>http://dx.doi.org/10.1038/s41536-018-0053-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9"/>
          <table:table-cell table:number-columns-repeated="91" table:style-name="ce8"/>
          <table:table-cell table:number-columns-repeated="16289" table:style-name="ce6"/>
        </table:table-row>
        <table:table-row table:style-name="ro1">
          <table:table-cell office:value-type="string" table:style-name="ce8">
            <text:p>Transparency in the eye region of an ostracod carapace (<text:span text:style-name="T3">Macrocypridina castanea</text:span>, Myodocopida)</text:p>
          </table:table-cell>
          <table:table-cell office:value-type="string" table:style-name="ce8">
            <text:p>Philosophical Transactions of the Royal Society A (Mathematical, Physical and Engineering Sciences). vol 377, issue 2138, pp.20180267 (10 pp.)- (2019)</text:p>
          </table:table-cell>
          <table:table-cell office:value-type="string" table:style-name="ce58">
            <text:p>Open Access Journal Article</text:p>
          </table:table-cell>
          <table:table-cell office:value-type="string" table:style-name="ce9">
            <text:p><text:a xlink:href="http://dx.doi.org/10.1098/rsta.2018.0267"><text:s/>http://dx.doi.org/10.1098/rsta.2018.0267</text:a></text:p>
          </table:table-cell>
          <table:table-cell table:number-columns-repeated="91"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8">
            <text:p>Toxicology. vol 413, pp.13-23 (2019)</text:p>
          </table:table-cell>
          <table:table-cell office:value-type="string" table:style-name="ce58">
            <text:p>Open Access Journal Article</text:p>
          </table:table-cell>
          <table:table-cell office:value-type="string" table:style-name="ce9">
            <text:p><text:a xlink:href="http://dx.doi.org/10.1016/j.tox.2018.11.009"><text:s/>http://dx.doi.org/10.1016/j.tox.2018.11.009</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α-Conotoxin GI triazole-peptidomimetics: potent and stable blockers of a human acetylcholine receptor</text:p>
          </table:table-cell>
          <table:table-cell office:value-type="string" table:style-name="ce8">
            <text:p>Chemical Science. vol 10, issue 6, pp.1671-1676 (2019)</text:p>
          </table:table-cell>
          <table:table-cell office:value-type="string" table:style-name="ce58">
            <text:p>Open Access Journal Article</text:p>
          </table:table-cell>
          <table:table-cell office:value-type="string" table:style-name="ce9">
            <text:p><text:a xlink:href="http://dx.doi.org/10.1039/c8sc04198a"><text:s/>http://dx.doi.org/10.1039/c8sc04198a</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ssessing the airborne survival of bacteria in populations of aerosol droplets with a novel technology</text:p>
          </table:table-cell>
          <table:table-cell office:value-type="string" table:style-name="ce8">
            <text:p>Journal of the Royal Society Interface. vol 16, issue 150, pp.11 (2019)</text:p>
          </table:table-cell>
          <table:table-cell office:value-type="string" table:style-name="ce58">
            <text:p>Open Access Journal Article</text:p>
          </table:table-cell>
          <table:table-cell office:value-type="string" table:style-name="ce9">
            <text:p><text:a xlink:href="http://dx.doi.org/10.1098/rsif.2018.0779"><text:s/>http://dx.doi.org/10.1098/rsif.2018.077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58">
            <text:p>Review Article</text:p>
          </table:table-cell>
          <table:table-cell office:value-type="string" table:style-name="ce9">
            <text:p><text:a xlink:href="http://dx.doi.org/10.1021/acs.accounts.8b00377"><text:s/>http://dx.doi.org/10.1021/acs.accounts.8b0037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Characterisation and source identification of biofluorescent aerosol emissions over winter and summer periods in the United Kingdom</text:p>
          </table:table-cell>
          <table:table-cell office:value-type="string" table:style-name="ce8">
            <text:p>Atmospheric Chemistry and Physics. vol 19, issue 3, pp.1665-1684 (2019)</text:p>
          </table:table-cell>
          <table:table-cell office:value-type="string" table:style-name="ce58">
            <text:p>Open Access Journal Article</text:p>
          </table:table-cell>
          <table:table-cell office:value-type="string" table:style-name="ce9">
            <text:p><text:a xlink:href="http://dx.doi.org/10.5194/acp-19-1665-2019"><text:s/>http://dx.doi.org/10.5194/acp-19-1665-2019</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disclosure gel for visual detection of live<text:s/><text:span text:style-name="T3">Bacillus anthracis<text:s/></text:span>spores</text:p>
          </table:table-cell>
          <table:table-cell office:value-type="string" table:style-name="ce8">
            <text:p>Journal of applied microbiology. (2019)</text:p>
          </table:table-cell>
          <table:table-cell office:value-type="string" table:style-name="ce58">
            <text:p>Open Access Journal Article</text:p>
          </table:table-cell>
          <table:table-cell office:value-type="string" table:style-name="ce9">
            <text:p><text:a xlink:href="http://dx.doi.org/10.1111/jam.14226"><text:s/>http://dx.doi.org/10.1111/jam.1422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ffect of ballistic impacts on batteries and the potential for injury</text:p>
          </table:table-cell>
          <table:table-cell office:value-type="string" table:style-name="ce8">
            <text:p>Journal of the Royal Army Medical Corps. (2019)</text:p>
          </table:table-cell>
          <table:table-cell office:value-type="string" table:style-name="ce58">
            <text:p>Open Access Journal Article</text:p>
          </table:table-cell>
          <table:table-cell office:value-type="string" table:style-name="ce9">
            <text:p><text:a xlink:href="http://dx.doi.org/10.1136/jramc-2018-001113"><text:s/>http://dx.doi.org/10.1136/jramc-2018-00111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 official journal of the Controlled Release Society. vol 298, pp. 202-212 (2019)</text:p>
          </table:table-cell>
          <table:table-cell office:value-type="string" table:style-name="ce58">
            <text:p>Open Access Journal Article</text:p>
          </table:table-cell>
          <table:table-cell office:value-type="string" table:style-name="ce9">
            <text:p><text:a xlink:href="http://dx.doi.org/10.1016/j.jconrel.2019.02.002"><text:s/>http://dx.doi.org/10.1016/j.jconrel.2019.02.00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Forensic reconstruction of two military combat related shooting incidents using an anatomically correct synthetic skull with a surrogate skin/soft tissue layer</text:p>
          </table:table-cell>
          <table:table-cell office:value-type="string" table:style-name="ce8">
            <text:p>International Journal of Legal Medicine. vol 133, issue 1, pp.151-162 (2019)</text:p>
          </table:table-cell>
          <table:table-cell office:value-type="string" table:style-name="ce58">
            <text:p>Open Access Journal Article</text:p>
          </table:table-cell>
          <table:table-cell office:value-type="string" table:style-name="ce9">
            <text:p><text:a xlink:href="http://dx.doi.org/10.1007/s00414-018-1802-z"><text:s/>http://dx.doi.org/10.1007/s00414-018-1802-z</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58">
            <text:p>Open Access Journal Article</text:p>
          </table:table-cell>
          <table:table-cell office:value-type="string" table:style-name="ce9">
            <text:p><text:a xlink:href="http://dx.doi.org/10.1016/j.bios.2018.12.014"><text:s/>http://dx.doi.org/10.1016/j.bios.2018.12.01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2019)</text:p>
          </table:table-cell>
          <table:table-cell office:value-type="string" table:style-name="ce58">
            <text:p>Open Access Journal Article</text:p>
          </table:table-cell>
          <table:table-cell office:value-type="string" table:style-name="ce9">
            <text:p><text:a xlink:href="http://dx.doi.org/10.1021/acs.analchem.9b00176"><text:s/>http://dx.doi.org/10.1021/acs.analchem.9b0017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58">
            <text:p>Open Access Journal Article</text:p>
          </table:table-cell>
          <table:table-cell office:value-type="string" table:style-name="ce9">
            <text:p><text:a xlink:href="http://dx.doi.org/10.1109/milcom.2018.8599809"><text:s/>http://dx.doi.org/10.1109/milcom.2018.85998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aterials characterisation and mechanical properties of Cf-UHTC powder composites</text:p>
          </table:table-cell>
          <table:table-cell office:value-type="string" table:style-name="ce8">
            <text:p>Journal of the European Ceramic Society. vol 39, issue 4, pp.813-824 (2019)</text:p>
          </table:table-cell>
          <table:table-cell office:value-type="string" table:style-name="ce58">
            <text:p>Open Access Journal Article</text:p>
          </table:table-cell>
          <table:table-cell office:value-type="string" table:style-name="ce9">
            <text:p><text:a xlink:href="http://dx.doi.org/10.1016/j.jeurceramsoc.2018.12.043"><text:s/>http://dx.doi.org/10.1016/j.jeurceramsoc.2018.12.04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Non-Cooperative, Non-Line of Sight Geolocation of Radio Emitters</text:p>
          </table:table-cell>
          <table:table-cell office:value-type="string" table:style-name="ce8">
            <text:p>2018 IEEE International Symposium on Antennas and Propagation &amp; USNC/URSI National Radio Science Meeting. pp.1817-1818 (2018)</text:p>
          </table:table-cell>
          <table:table-cell office:value-type="string" table:style-name="ce58">
            <text:p>Conference Paper</text:p>
          </table:table-cell>
          <table:table-cell office:value-type="string" table:style-name="ce9">
            <text:p><text:a xlink:href="http://dx.doi.org/10.1109/apusncursinrsm.2018.8608971"><text:s/>http://dx.doi.org/10.1109/apusncursinrsm.2018.860897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OpenSDC: A Novel, Generic Datapath for Software Defined Coalitions</text:p>
          </table:table-cell>
          <table:table-cell office:value-type="string" table:style-name="ce8">
            <text:p>MILCOM 2018 - 2018 IEEE Military Communications Conference (MILCOM). pp.995-1000 (2018)</text:p>
          </table:table-cell>
          <table:table-cell office:value-type="string" table:style-name="ce58">
            <text:p>Conference Paper</text:p>
          </table:table-cell>
          <table:table-cell office:value-type="string" table:style-name="ce9">
            <text:p><text:a xlink:href="http://dx.doi.org/10.1109/milcom.2018.8599795"><text:s/>http://dx.doi.org/10.1109/milcom.2018.859979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Pattern and Polarization Reconfigurable Liquid Metal Helical Antenna</text:p>
          </table:table-cell>
          <table:table-cell office:value-type="string" table:style-name="ce8">
            <text:p>2018 IEEE International Symposium on Antennas and Propagation &amp; USNC/URSI National Radio Science Meeting. pp.857-858 (2018)</text:p>
          </table:table-cell>
          <table:table-cell office:value-type="string" table:style-name="ce58">
            <text:p>Conference Paper</text:p>
          </table:table-cell>
          <table:table-cell office:value-type="string" table:style-name="ce9">
            <text:p><text:a xlink:href="http://dx.doi.org/10.1109/apusncursinrsm.2018.8608957"><text:s/>http://dx.doi.org/10.1109/apusncursinrsm.2018.860895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ynthesis of novel regenerable 13X zeolite-polyimide adsorbent foams</text:p>
          </table:table-cell>
          <table:table-cell office:value-type="string" table:style-name="ce8">
            <text:p>Chemical Engineering Journal. vol 361, pp.736-750 (2019)</text:p>
          </table:table-cell>
          <table:table-cell office:value-type="string" table:style-name="ce58">
            <text:p>Open Access Journal Article</text:p>
          </table:table-cell>
          <table:table-cell office:value-type="string" table:style-name="ce9">
            <text:p><text:a xlink:href="http://dx.doi.org/10.1016/j.cej.2018.12.096"><text:s/>http://dx.doi.org/10.1016/j.cej.2018.12.09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owards establishing a minimal nanoparticle concentration for applications involving surface enhanced spatially offset resonance Raman spectroscopy (SESORR)<text:span text:style-name="T3"><text:s/>in vivo</text:span></text:p>
          </table:table-cell>
          <table:table-cell office:value-type="string" table:style-name="ce8">
            <text:p>Analyst. vol 143, issue 22, pp.5358-5363 (2018)</text:p>
          </table:table-cell>
          <table:table-cell office:value-type="string" table:style-name="ce58">
            <text:p>Journal Article</text:p>
          </table:table-cell>
          <table:table-cell office:value-type="string" table:style-name="ce9">
            <text:p><text:a xlink:href="http://dx.doi.org/10.1039/c8an01860j"><text:s/>http://dx.doi.org/10.1039/c8an01860j</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 Journal of the Forensic Science Society. vol 59, issue 2, pp.125-137 (2019)</text:p>
          </table:table-cell>
          <table:table-cell office:value-type="string" table:style-name="ce58">
            <text:p>Open Access Journal Article</text:p>
          </table:table-cell>
          <table:table-cell office:value-type="string" table:style-name="ce9">
            <text:p><text:a xlink:href="http://dx.doi.org/10.1016/j.scijus.2018.10.005"><text:s/>http://dx.doi.org/10.1016/j.scijus.2018.10.00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Zoonoses under our noses</text:p>
          </table:table-cell>
          <table:table-cell office:value-type="string" table:style-name="ce8">
            <text:p>Microbes and Infection. vol 21, issue 1, pp.10-19 (2019)</text:p>
          </table:table-cell>
          <table:table-cell office:value-type="string" table:style-name="ce58">
            <text:p>Open Access Journal Article</text:p>
          </table:table-cell>
          <table:table-cell office:value-type="string" table:style-name="ce9">
            <text:p><text:a xlink:href="http://dx.doi.org/10.1016/j.micinf.2018.06.001"><text:s/>http://dx.doi.org/10.1016/j.micinf.2018.06.001</text:a></text:p>
          </table:table-cell>
          <table:table-cell table:style-name="ce8"/>
          <table:table-cell table:number-columns-repeated="16379" table:style-name="ce56"/>
        </table:table-row>
        <table:table-row table:style-name="ro1">
          <table:table-cell table:number-columns-repeated="4" table:style-name="ce48"/>
          <table:table-cell table:style-name="ce8"/>
          <table:table-cell table:number-columns-repeated="16379" table:style-name="ce56"/>
        </table:table-row>
        <table:table-row table:style-name="ro1">
          <table:table-cell office:value-type="string" table:style-name="ce8">
            <text:p>Advice from the Scientific Advisory Board of the Organisation for the Prohibition of Chemical Weapons on riot control agents in connection to the Chemical Weapons Convention</text:p>
          </table:table-cell>
          <table:table-cell office:value-type="string" table:style-name="ce8">
            <text:p>Rsc Advances. vol 8, issue 73, pp.41731-41739 (2018)</text:p>
          </table:table-cell>
          <table:table-cell office:value-type="string" table:style-name="ce58">
            <text:p>Open Access Review Article</text:p>
          </table:table-cell>
          <table:table-cell office:value-type="string" table:style-name="ce9">
            <text:p><text:a xlink:href="http://dx.doi.org/10.1039/c8ra08273a"><text:s/>http://dx.doi.org/10.1039/c8ra08273a</text:a></text:p>
          </table:table-cell>
          <table:table-cell table:style-name="ce8"/>
          <table:table-cell table:number-columns-repeated="16379" table:style-name="ce56"/>
        </table:table-row>
        <table:table-row table:style-name="ro1">
          <table:table-cell table:number-columns-repeated="2" table:style-name="ce8"/>
          <table:table-cell table:style-name="ce58"/>
          <table:table-cell table:style-name="ce9"/>
          <table:table-cell table:style-name="ce8"/>
          <table:table-cell table:number-columns-repeated="16379" table:style-name="ce56"/>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8">
            <text:p>Toxicology. (2019)</text:p>
          </table:table-cell>
          <table:table-cell office:value-type="string" table:style-name="ce58">
            <text:p>Open Access Journal Article</text:p>
          </table:table-cell>
          <table:table-cell office:value-type="string" table:style-name="ce42">
            <text:p><text:a xlink:href="http://dx.doi.org/10.1016/j.tox.2019.01.004"><text:s/>http://dx.doi.org/10.1016/j.tox.2019.01.004</text:a></text:p>
          </table:table-cell>
          <table:table-cell table:style-name="ce8"/>
          <table:table-cell table:number-columns-repeated="16379" table:style-name="ce56"/>
        </table:table-row>
        <table:table-row table:style-name="ro1">
          <table:table-cell table:number-columns-repeated="2" table:style-name="ce8"/>
          <table:table-cell table:style-name="ce58"/>
          <table:table-cell table:style-name="ce42"/>
          <table:table-cell table:style-name="ce8"/>
          <table:table-cell table:number-columns-repeated="16379" table:style-name="ce56"/>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pp.1-12 (2019)</text:p>
          </table:table-cell>
          <table:table-cell office:value-type="string" table:style-name="ce58">
            <text:p>Open Access Journal Article</text:p>
          </table:table-cell>
          <table:table-cell office:value-type="string" table:style-name="ce9">
            <text:p><text:a xlink:href="http://dx.doi.org/10.1186/s12985-018-1103-7"><text:s/>http://dx.doi.org/10.1186/s12985-018-1103-7</text:a></text:p>
          </table:table-cell>
          <table:table-cell table:style-name="ce8"/>
          <table:table-cell table:number-columns-repeated="16379" table:style-name="ce56"/>
        </table:table-row>
        <table:table-row table:style-name="ro1">
          <table:table-cell table:number-columns-repeated="2" table:style-name="ce8"/>
          <table:table-cell table:style-name="ce58"/>
          <table:table-cell table:style-name="ce9"/>
          <table:table-cell table:style-name="ce8"/>
          <table:table-cell table:number-columns-repeated="16379" table:style-name="ce56"/>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58">
            <text:p>Review Article</text:p>
          </table:table-cell>
          <table:table-cell office:value-type="string" table:style-name="ce42">
            <text:p><text:a xlink:href="http://dx.doi.org/10.1021/acs.accounts.8b00377"><text:s/>http://dx.doi.org/10.1021/acs.accounts.8b00377</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Bacteria and nanosilver: the quest for optimal production</text:p>
          </table:table-cell>
          <table:table-cell office:value-type="string" table:style-name="ce8">
            <text:p>Critical reviews in biotechnology. vol 39, issue 2, pp.272-287 (2019)</text:p>
          </table:table-cell>
          <table:table-cell office:value-type="string" table:style-name="ce58">
            <text:p>Journal Article</text:p>
          </table:table-cell>
          <table:table-cell office:value-type="string" table:style-name="ce9">
            <text:p><text:a xlink:href="http://dx.doi.org/10.1080/07388551.2018.1555130"><text:s/>http://dx.doi.org/10.1080/07388551.2018.1555130</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Bistatic Cross Section of Ships Between P and S Band</text:p>
          </table:table-cell>
          <table:table-cell office:value-type="string" table:style-name="ce8">
            <text:p>2018 International Conference on Radar (RADAR). pp.4 pp.-4 pp. (2018)</text:p>
          </table:table-cell>
          <table:table-cell office:value-type="string" table:style-name="ce58">
            <text:p>Conference Paper</text:p>
          </table:table-cell>
          <table:table-cell office:value-type="string" table:style-name="ce42">
            <text:p><text:a xlink:href="http://dx.doi.org/10.1109/radar.2018.8557243"><text:s/>http://dx.doi.org/10.1109/radar.2018.8557243</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58">
            <text:p>Conference Paper</text:p>
          </table:table-cell>
          <table:table-cell office:value-type="string" table:style-name="ce9">
            <text:p><text:a xlink:href="http://dx.doi.org/10.1117/12.2309621"><text:s/>http://dx.doi.org/10.1117/12.2309621</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Demonstration of time-of-flight technique with all-optical modulation and MCT detection in SWIR/MWIR range</text:p>
          </table:table-cell>
          <table:table-cell office:value-type="string" table:style-name="ce8">
            <text:p>Proceedings of the SPIE. vol 10799 <text:s/>(2018)</text:p>
          </table:table-cell>
          <table:table-cell office:value-type="string" table:style-name="ce58">
            <text:p>Conference Paper</text:p>
          </table:table-cell>
          <table:table-cell office:value-type="string" table:style-name="ce42">
            <text:p><text:a xlink:href="http://dx.doi.org/10.1117/12.2500326"><text:s/>http://dx.doi.org/10.1117/12.2500326</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Email fraud: The search for psychological predictors of susceptibility</text:p>
          </table:table-cell>
          <table:table-cell office:value-type="string" table:style-name="ce8">
            <text:p>Plos One. vol 14, issue 1, pp. 1-15 (2019)</text:p>
          </table:table-cell>
          <table:table-cell office:value-type="string" table:style-name="ce58">
            <text:p>Open Access Journal Article</text:p>
          </table:table-cell>
          <table:table-cell office:value-type="string" table:style-name="ce9">
            <text:p><text:a xlink:href="http://dx.doi.org/10.1371/journal.pone.0209684"><text:s/>http://dx.doi.org/10.1371/journal.pone.0209684</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Evaluation of laser dazzling induced task performance degradation</text:p>
          </table:table-cell>
          <table:table-cell office:value-type="string" table:style-name="ce8">
            <text:p>Proceedings of the SPIE. vol 10797 (2018)</text:p>
          </table:table-cell>
          <table:table-cell office:value-type="string" table:style-name="ce58">
            <text:p>Conference Paper</text:p>
          </table:table-cell>
          <table:table-cell office:value-type="string" table:style-name="ce42">
            <text:p><text:a xlink:href="http://dx.doi.org/10.1117/12.2325245"><text:s/>http://dx.doi.org/10.1117/12.2325245</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Exploration of Multidimensional Radio Frequency Imaging to Derive Remote Intelligence of Building Interiors</text:p>
          </table:table-cell>
          <table:table-cell office:value-type="string" table:style-name="ce8">
            <text:p>2018 International Conference on Radar (RADAR). pp.1-6 (2018)</text:p>
          </table:table-cell>
          <table:table-cell office:value-type="string" table:style-name="ce58">
            <text:p>Open Access Journal Article</text:p>
          </table:table-cell>
          <table:table-cell office:value-type="string" table:style-name="ce9">
            <text:p><text:a xlink:href="http://dx.doi.org/10.1109/radar.2018.8557263"><text:s/>http://dx.doi.org/10.1109/radar.2018.8557263</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15 (2018)</text:p>
          </table:table-cell>
          <table:table-cell office:value-type="string" table:style-name="ce58">
            <text:p>Open Access Journal Article</text:p>
          </table:table-cell>
          <table:table-cell office:value-type="string" table:style-name="ce42">
            <text:p><text:a xlink:href="http://dx.doi.org/10.3390/polym10111250"><text:s/>http://dx.doi.org/10.3390/polym10111250</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Friends or Foes? Emerging Impacts of Biological Toxins</text:p>
          </table:table-cell>
          <table:table-cell office:value-type="string" table:style-name="ce8">
            <text:p>Trends in biochemical sciences. pp.1-15 (2019)</text:p>
          </table:table-cell>
          <table:table-cell office:value-type="string" table:style-name="ce58">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58">
            <text:p>Open Access Journal Article</text:p>
          </table:table-cell>
          <table:table-cell office:value-type="string" table:style-name="ce42">
            <text:p><text:a xlink:href="http://dx.doi.org/10.1016/j.bios.2018.12.014"><text:s/>http://dx.doi.org/10.1016/j.bios.2018.12.014</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58">
            <text:p>Conference Paper</text:p>
          </table:table-cell>
          <table:table-cell office:value-type="string" table:style-name="ce9">
            <text:p><text:a xlink:href="http://dx.doi.org/10.1117/12.2303720"><text:s/>http://dx.doi.org/10.1117/12.2303720</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8">
            <text:p>Journal of bacteriology. (2019)</text:p>
          </table:table-cell>
          <table:table-cell office:value-type="string" table:style-name="ce58">
            <text:p>Open Access Journal Article</text:p>
          </table:table-cell>
          <table:table-cell office:value-type="string" table:style-name="ce42">
            <text:p><text:a xlink:href="http://dx.doi.org/10.1128/jb.00630-18"><text:s/>http://dx.doi.org/10.1128/jb.00630-18</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58">
            <text:p>Open Access Journal Article</text:p>
          </table:table-cell>
          <table:table-cell office:value-type="string" table:style-name="ce9">
            <text:p><text:a xlink:href="http://dx.doi.org/10.1109/milcom.2018.8599809"><text:s/>http://dx.doi.org/10.1109/milcom.2018.8599809</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Modelled and experimental laser-induced sensor damage thresholds to continuous wave infrared sources</text:p>
          </table:table-cell>
          <table:table-cell office:value-type="string" table:style-name="ce8">
            <text:p>Proceedings of the SPIE. vol 10797 (2018)</text:p>
          </table:table-cell>
          <table:table-cell office:value-type="string" table:style-name="ce58">
            <text:p>Conference Paper</text:p>
          </table:table-cell>
          <table:table-cell office:value-type="string" table:style-name="ce42">
            <text:p><text:a xlink:href="http://dx.doi.org/10.1117/12.2326401"><text:s/>http://dx.doi.org/10.1117/12.2326401</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An O-Antigen Glycoconjugate Vaccine Produced Using Protein Glycan Coupling Technology Is Protective in an Inhalational Rat Model of Tularemia</text:p>
          </table:table-cell>
          <table:table-cell office:value-type="string" table:style-name="ce8">
            <text:p>Journal of immunology research. vol 2018 (2018)</text:p>
          </table:table-cell>
          <table:table-cell office:value-type="string" table:style-name="ce58">
            <text:p>Open Access Journal Article</text:p>
          </table:table-cell>
          <table:table-cell office:value-type="string" table:style-name="ce9">
            <text:p><text:a xlink:href="http://dx.doi.org/10.1155/2018/8087916"><text:s/>http://dx.doi.org/10.1155/2018/8087916</text:a></text:p>
          </table:table-cell>
          <table:table-cell table:number-columns-repeated="16380" table:style-name="ce56"/>
        </table:table-row>
        <table:table-row table:style-name="ro1">
          <table:table-cell table:number-columns-repeated="2" table:style-name="ce8"/>
          <table:table-cell table:style-name="ce58"/>
          <table:table-cell table:style-name="ce9"/>
          <table:table-cell table:number-columns-repeated="16380" table:style-name="ce56"/>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58">
            <text:p>Conference Paper</text:p>
          </table:table-cell>
          <table:table-cell office:value-type="string" table:style-name="ce42">
            <text:p><text:a xlink:href="http://dx.doi.org/10.1007/978-3-030-04372-8_6"><text:s/>http://dx.doi.org/10.1007/978-3-030-04372-8_6</text:a></text:p>
          </table:table-cell>
          <table:table-cell table:number-columns-repeated="16380" table:style-name="ce56"/>
        </table:table-row>
        <table:table-row table:style-name="ro1">
          <table:table-cell table:number-columns-repeated="2" table:style-name="ce8"/>
          <table:table-cell table:style-name="ce58"/>
          <table:table-cell table:style-name="ce42"/>
          <table:table-cell table:number-columns-repeated="16380" table:style-name="ce56"/>
        </table:table-row>
        <table:table-row table:style-name="ro1">
          <table:table-cell office:value-type="string" table:style-name="ce8">
            <text:p>Radar Automatic Target Recognition Based on Disjoint Multi-Static K-Space Coverage</text:p>
          </table:table-cell>
          <table:table-cell office:value-type="string" table:style-name="ce8">
            <text:p>2018 International Conference on Radar (RADAR). pp.1-5 (2018)</text:p>
          </table:table-cell>
          <table:table-cell office:value-type="string" table:style-name="ce58">
            <text:p>Open Access Journal Article</text:p>
          </table:table-cell>
          <table:table-cell office:value-type="string" table:style-name="ce9">
            <text:p><text:a xlink:href="http://dx.doi.org/10.1109/radar.2018.8557271"><text:s/>http://dx.doi.org/10.1109/radar.2018.8557271</text:a></text:p>
          </table:table-cell>
          <table:table-cell table:style-name="ce56"/>
          <table:table-cell table:number-columns-repeated="16379" table:style-name="ce3"/>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58">
            <text:p>Open Access Journal Article</text:p>
          </table:table-cell>
          <table:table-cell office:value-type="string" table:style-name="ce42">
            <text:p><text:a xlink:href="http://dx.doi.org/10.1109/lawp.2018.2873898"><text:s/>http://dx.doi.org/10.1109/lawp.2018.2873898</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style-name="ce56"/>
          <table:table-cell table:number-columns-repeated="90" table:style-name="ce8"/>
          <table:table-cell table:number-columns-repeated="16289" table:style-name="ce6"/>
        </table:table-row>
        <table:table-row table:style-name="ro1">
          <table:table-cell office:value-type="string" table:style-name="ce8">
            <text:p>Theoretical Study of Gas-Phase Unimolecular Decomposition of Simulants of the Nerve Agent VX</text:p>
          </table:table-cell>
          <table:table-cell office:value-type="string" table:style-name="ce8">
            <text:p>Journal of Physical Chemistry A. vol 123, issue 1, pp.59-72 (2019)</text:p>
          </table:table-cell>
          <table:table-cell office:value-type="string" table:style-name="ce58">
            <text:p>Open Access Journal Article</text:p>
          </table:table-cell>
          <table:table-cell office:value-type="string" table:style-name="ce9">
            <text:p><text:a xlink:href="http://dx.doi.org/10.1021/acs.jpca.8b10416"><text:s/>http://dx.doi.org/10.1021/acs.jpca.8b10416</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9"/>
          <table:table-cell table:style-name="ce56"/>
          <table:table-cell table:number-columns-repeated="90" table:style-name="ce8"/>
          <table:table-cell table:number-columns-repeated="16289" table:style-name="ce6"/>
        </table:table-row>
        <table:table-row table:style-name="ro1">
          <table:table-cell office:value-type="string" table:style-name="ce8">
            <text:p>The treatment of melioidosis: is there a role for repurposed drugs? A proposal and review</text:p>
          </table:table-cell>
          <table:table-cell office:value-type="string" table:style-name="ce8">
            <text:p>Expert review of anti-infective therapy. pp.1-11 (2019)</text:p>
          </table:table-cell>
          <table:table-cell office:value-type="string" table:style-name="ce58">
            <text:p>Journal Article</text:p>
          </table:table-cell>
          <table:table-cell office:value-type="string" table:style-name="ce42">
            <text:p><text:a xlink:href="http://dx.doi.org/10.1080/14787210.2018.1496330"><text:s/>http://dx.doi.org/10.1080/14787210.2018.1496330</text:a></text:p>
          </table:table-cell>
          <table:table-cell table:style-name="ce56"/>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style-name="ce56"/>
          <table:table-cell table:number-columns-repeated="90" table:style-name="ce8"/>
          <table:table-cell table:number-columns-repeated="16289" table:style-name="ce6"/>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58">
            <text:p>Conference Paper</text:p>
          </table:table-cell>
          <table:table-cell office:value-type="string" table:style-name="ce9">
            <text:p><text:a xlink:href="http://dx.doi.org/10.1117/12.2300509"><text:s/>http://dx.doi.org/10.1117/12.2300509</text:a></text:p>
          </table:table-cell>
          <table:table-cell table:style-name="ce3"/>
          <table:table-cell table:number-columns-repeated="90"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Surviving Ebola: A historical cohort study of Ebola mortality and survival in Sierra Leone 2014-2015</text:p>
          </table:table-cell>
          <table:table-cell office:value-type="string" table:style-name="ce8">
            <text:p>Plos One. vol 13, issue 12, pp.17 (2018)</text:p>
          </table:table-cell>
          <table:table-cell office:value-type="string" table:style-name="ce58">
            <text:p>Open Access Journal Article</text:p>
          </table:table-cell>
          <table:table-cell office:value-type="string" table:style-name="ce42">
            <text:p><text:a xlink:href="http://dx.doi.org/10.1371/journal.pone.0209655"><text:s/>http://dx.doi.org/10.1371/journal.pone.020965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58">
            <text:p>Conference Paper</text:p>
          </table:table-cell>
          <table:table-cell office:value-type="string" table:style-name="ce9">
            <text:p><text:a xlink:href="http://dx.doi.org/10.1117/12.2300509"><text:s/>http://dx.doi.org/10.1117/12.2300509</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58">
            <text:p>Conference Paper</text:p>
          </table:table-cell>
          <table:table-cell office:value-type="string" table:style-name="ce9">
            <text:p><text:a xlink:href="http://dx.doi.org/10.1117/12.2303720"><text:s/>http://dx.doi.org/10.1117/12.230372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250-1265 (2018)</text:p>
          </table:table-cell>
          <table:table-cell office:value-type="string" table:style-name="ce58">
            <text:p>Open Access Journal Article</text:p>
          </table:table-cell>
          <table:table-cell office:value-type="string" table:style-name="ce42">
            <text:p><text:a xlink:href="http://dx.doi.org/10.3390/polym10111250"><text:s/>http://dx.doi.org/10.3390/polym1011125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acteria and nanosilver: the quest for optimal production</text:p>
          </table:table-cell>
          <table:table-cell office:value-type="string" table:style-name="ce8">
            <text:p>Critical Reviews in Biotechnology. pp.1-16 (2019)</text:p>
          </table:table-cell>
          <table:table-cell office:value-type="string" table:style-name="ce58">
            <text:p>Review Article</text:p>
          </table:table-cell>
          <table:table-cell office:value-type="string" table:style-name="ce42">
            <text:p><text:a xlink:href="http://dx.doi.org/10.1080/07388551.2018.1555130"><text:s/>http://dx.doi.org/10.1080/07388551.2018.155513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58">
            <text:p>Conference Paper</text:p>
          </table:table-cell>
          <table:table-cell office:value-type="string" table:style-name="ce9">
            <text:p><text:a xlink:href="http://dx.doi.org/10.1117/12.2309621"><text:s/>http://dx.doi.org/10.1117/12.2309621</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2019)</text:p>
          </table:table-cell>
          <table:table-cell office:value-type="string" table:style-name="ce58">
            <text:p>Open Access Journal Article</text:p>
          </table:table-cell>
          <table:table-cell office:value-type="string" table:style-name="ce42">
            <text:p><text:a xlink:href="http://dx.doi.org/10.1186/s12985-018-1103-7"><text:s/>http://dx.doi.org/10.1186/s12985-018-1103-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58">
            <text:p>Open Access Journal Article</text:p>
          </table:table-cell>
          <table:table-cell office:value-type="string" table:style-name="ce42">
            <text:p><text:a xlink:href="http://dx.doi.org/10.1109/lawp.2018.2873898"><text:s/>http://dx.doi.org/10.1109/lawp.2018.287389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58">
            <text:p>Conference Paper</text:p>
          </table:table-cell>
          <table:table-cell office:value-type="string" table:style-name="ce42">
            <text:p><text:a xlink:href="http://dx.doi.org/10.1007/978-3-030-04372-8_6"><text:s/>http://dx.doi.org/10.1007/978-3-030-04372-8_6</text:a></text:p>
          </table:table-cell>
          <table:table-cell table:number-columns-repeated="91"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Low open fraction coded masks for x-ray backscatter imaging</text:p>
          </table:table-cell>
          <table:table-cell office:value-type="string" table:style-name="ce8">
            <text:p>Optical Engineering. vol 57, issue 9, pp.10 (2018)</text:p>
          </table:table-cell>
          <table:table-cell office:value-type="string" table:style-name="ce58">
            <text:p>Journal Article</text:p>
          </table:table-cell>
          <table:table-cell office:value-type="string" table:style-name="ce42">
            <text:p><text:a xlink:href="http://dx.doi.org/10.1117/1.oe.57.9.093108"><text:s/>http://dx.doi.org/10.1117/1.oe.57.9.093108</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ynthesis of hydroxylated group IV metal oxides inside hollow graphitised carbon nanofibers: nanosponges and nanoreactors for enhanced decontamination of organophosphates</text:p>
          </table:table-cell>
          <table:table-cell office:value-type="string" table:style-name="ce8">
            <text:p>Journal of Materials Chemistry A. vol 6, issue 41, pp.20444-20453 (2018)</text:p>
          </table:table-cell>
          <table:table-cell office:value-type="string" table:style-name="ce58">
            <text:p>Journal Article</text:p>
          </table:table-cell>
          <table:table-cell office:value-type="string" table:style-name="ce42">
            <text:p><text:a xlink:href="http://dx.doi.org/10.1039/c8ta08100j"><text:s/>http://dx.doi.org/10.1039/c8ta08100j</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The use of gelatine in wound ballistics research</text:p>
          </table:table-cell>
          <table:table-cell office:value-type="string" table:style-name="ce8">
            <text:p>International Journal of Legal Medicine. vol 132, issue 6, pp.1659-1664 (2018)</text:p>
          </table:table-cell>
          <table:table-cell office:value-type="string" table:style-name="ce8">
            <text:p>Open Access Review Article</text:p>
          </table:table-cell>
          <table:table-cell office:value-type="string" table:style-name="ce42">
            <text:p><text:a xlink:href="http://dx.doi.org/10.1007/s00414-018-1831-7"><text:s/>http://dx.doi.org/10.1007/s00414-018-1831-7</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2">
            <text:p><text:a xlink:href="http://dx.doi.org/10.1117/12.2304352"><text:s/>http://dx.doi.org/10.1117/12.230435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Naturalistic decision making: navigating uncertainty in complex sociotechnical work</text:p>
          </table:table-cell>
          <table:table-cell office:value-type="string" table:style-name="ce8">
            <text:p>Cognition Technology &amp; Work. vol 20, issue 4, pp.521-527 (2018)</text:p>
          </table:table-cell>
          <table:table-cell office:value-type="string" table:style-name="ce8">
            <text:p>Editorial (Open Access)</text:p>
          </table:table-cell>
          <table:table-cell office:value-type="string" table:style-name="ce42">
            <text:p><text:a xlink:href="http://dx.doi.org/10.1007/s10111-018-0531-x"><text:s/>http://dx.doi.org/10.1007/s10111-018-0531-x</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xploring the cellular uptake and localisation of phosphorescent rhenium<text:s/><text:span text:style-name="T3">fac</text:span>-tricarbonyl metallosurfactants as a function of lipophilicity</text:p>
          </table:table-cell>
          <table:table-cell office:value-type="string" table:style-name="ce8">
            <text:p>Dalton Transactions. vol 47, issue 40, pp.14241-14253 (2018)</text:p>
          </table:table-cell>
          <table:table-cell office:value-type="string" table:style-name="ce58">
            <text:p>Journal Article</text:p>
          </table:table-cell>
          <table:table-cell office:value-type="string" table:style-name="ce42">
            <text:p><text:a xlink:href="http://dx.doi.org/10.1039/c8dt00669e"><text:s/>http://dx.doi.org/10.1039/c8dt00669e</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Computational modelling of solvent effects in a prolific solvatomorphic porous organic cage</text:p>
          </table:table-cell>
          <table:table-cell office:value-type="string" table:style-name="ce8">
            <text:p>Faraday Discussions. vol 211, pp.383-399 (2018)</text:p>
          </table:table-cell>
          <table:table-cell office:value-type="string" table:style-name="ce8">
            <text:p>Open Access Journal Article</text:p>
          </table:table-cell>
          <table:table-cell office:value-type="string" table:style-name="ce42">
            <text:p><text:a xlink:href="http://dx.doi.org/10.1039/c8fd00031j"><text:s/>http://dx.doi.org/10.1039/c8fd00031j</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Phoenix polymers': fire induced nanohardness in fibril-forming aromatic cyanate ester</text:p>
          </table:table-cell>
          <table:table-cell office:value-type="string" table:style-name="ce8">
            <text:p>Rsc Advances. vol 8, issue 63, pp.36264-36271 (2018)</text:p>
          </table:table-cell>
          <table:table-cell office:value-type="string" table:style-name="ce8">
            <text:p>Open Access Journal Article</text:p>
          </table:table-cell>
          <table:table-cell office:value-type="string" table:style-name="ce42">
            <text:p><text:a xlink:href="http://dx.doi.org/10.1039/c8ra07449f">http://dx.doi.org/10.1039/c8ra07449f<text:s text:c="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Machine learning for improved data analysis of biological aerosol using the WIBS</text:p>
          </table:table-cell>
          <table:table-cell office:value-type="string" table:style-name="ce8">
            <text:p>Atmospheric Measurement Techniques. vol 11, issue 11, pp.6203-6230 (2018)</text:p>
          </table:table-cell>
          <table:table-cell office:value-type="string" table:style-name="ce8">
            <text:p>Open Access Journal Article</text:p>
          </table:table-cell>
          <table:table-cell office:value-type="string" table:style-name="ce42">
            <text:p><text:a xlink:href="http://dx.doi.org/10.5194/amt-11-6203-2018"><text:s/>http://dx.doi.org/10.5194/amt-11-6203-2018</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2">
            <text:p><text:a xlink:href="http://dx.doi.org/10.1117/12.2302519"><text:s/>http://dx.doi.org/10.1117/12.230251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xploring the thermal degradation mechanisms of some polybenzoxazines under ballistic heating conditions in helium and air</text:p>
          </table:table-cell>
          <table:table-cell office:value-type="string" table:style-name="ce8">
            <text:p>Polymer Degradation and Stability. vol 156, pp.180-192 (2018)</text:p>
          </table:table-cell>
          <table:table-cell office:value-type="string" table:style-name="ce8">
            <text:p>Open Access Journal Article</text:p>
          </table:table-cell>
          <table:table-cell office:value-type="string" table:style-name="ce42">
            <text:p><text:a xlink:href="http://dx.doi.org/10.1016/j.polymdegradstab.2018.09.002"><text:s/>http://dx.doi.org/10.1016/j.polymdegradstab.2018.09.00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The Human Gut Colonizer<text:s/><text:span text:style-name="T3">Blastocystis</text:span><text:s/>Respires Using Complex II and Alternative Oxidase to Buffer Transient Oxygen Fluctuations in the Gut</text:p>
          </table:table-cell>
          <table:table-cell office:value-type="string" table:style-name="ce8">
            <text:p>Frontiers in Cellular and Infection Microbiology. vol 8, pp.11 (2018)</text:p>
          </table:table-cell>
          <table:table-cell office:value-type="string" table:style-name="ce8">
            <text:p>Open Access Journal Article</text:p>
          </table:table-cell>
          <table:table-cell office:value-type="string" table:style-name="ce42">
            <text:p><text:a xlink:href="http://dx.doi.org/10.3389/fcimb.2018.00371"><text:s/>http://dx.doi.org/10.3389/fcimb.2018.0037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roplet impact dynamics on textiles</text:p>
          </table:table-cell>
          <table:table-cell office:value-type="string" table:style-name="ce8">
            <text:p>Soft Matter. vol 14, issue 40, pp.8182-8190 (2018)</text:p>
          </table:table-cell>
          <table:table-cell office:value-type="string" table:style-name="ce8">
            <text:p>Open Access Journal Article</text:p>
          </table:table-cell>
          <table:table-cell office:value-type="string" table:style-name="ce42">
            <text:p><text:a xlink:href="http://dx.doi.org/10.1039/c8sm01082j"><text:s/>http://dx.doi.org/10.1039/c8sm01082j</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Assessing System of Systems Security Risk and Requirements with OASoSIS</text:p>
          </table:table-cell>
          <table:table-cell office:value-type="string" table:style-name="ce8">
            <text:p>2018 IEEE 5th International Workshop on Evolving Security &amp; Privacy Requirements Engineering (ESPRE). pp.14-20 (2018)</text:p>
          </table:table-cell>
          <table:table-cell office:value-type="string" table:style-name="ce8">
            <text:p>Conference Paper</text:p>
          </table:table-cell>
          <table:table-cell office:value-type="string" table:style-name="ce42">
            <text:p><text:a xlink:href="http://dx.doi.org/10.1109/espre.2018.00009"><text:s/>http://dx.doi.org/10.1109/espre.2018.0000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Role of research psychology in defence and securit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2">
            <text:p><text:a xlink:href="http://dx.doi.org/10.1136/jramc-2018-001045"><text:s/>http://dx.doi.org/10.1136/jramc-2018-00104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dged weapons awareness</text:p>
          </table:table-cell>
          <table:table-cell office:value-type="string" table:style-name="ce8">
            <text:p>International journal of legal medicine. Pp 1-8 (2018)</text:p>
          </table:table-cell>
          <table:table-cell office:value-type="string" table:style-name="ce8">
            <text:p>Review Article</text:p>
          </table:table-cell>
          <table:table-cell office:value-type="string" table:style-name="ce42">
            <text:p><text:a xlink:href="http://dx.doi.org/10.1007/s00414-018-1966-6"><text:s/>http://dx.doi.org/10.1007/s00414-018-1966-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Adopting a multidisciplinary approach to maximising performance during military visual search tasks</text:p>
          </table:table-cell>
          <table:table-cell office:value-type="string" table:style-name="ce8">
            <text:p>Journal of the Royal Army Medical Corps. (2018)</text:p>
          </table:table-cell>
          <table:table-cell office:value-type="string" table:style-name="ce8">
            <text:p>Open Access Review Article</text:p>
          </table:table-cell>
          <table:table-cell office:value-type="string" table:style-name="ce42">
            <text:p><text:a xlink:href="http://dx.doi.org/10.1136/jramc-2018-001051"><text:s/>http://dx.doi.org/10.1136/jramc-2018-00105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Nebulised recombinant activated factor VII (rFVIIa) does not attenuate the haemorrhagic effects of blast lung injur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2">
            <text:p><text:a xlink:href="http://dx.doi.org/10.1136/jramc-2018-001029"><text:s/>http://dx.doi.org/10.1136/jramc-2018-00102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Investigating the breakdown of the nerve agent simulant methyl paraoxon and chemical warfare agents GB and VX using nitrogen containing bases</text:p>
          </table:table-cell>
          <table:table-cell office:value-type="string" table:style-name="ce8">
            <text:p>Organic &amp; biomolecular chemistry. Issue 47, Pg 9285-9291 (2018)</text:p>
          </table:table-cell>
          <table:table-cell office:value-type="string" table:style-name="ce8">
            <text:p>Open Access Journal Article</text:p>
          </table:table-cell>
          <table:table-cell office:value-type="string" table:style-name="ce42">
            <text:p><text:a xlink:href="http://dx.doi.org/10.1039/c8ob02475h"><text:s/>http://dx.doi.org/10.1039/c8ob02475h</text:a></text:p>
          </table:table-cell>
          <table:table-cell table:number-columns-repeated="91" table:style-name="ce8"/>
          <table:table-cell table:number-columns-repeated="16289" table:style-name="ce6"/>
        </table:table-row>
        <table:table-row table:style-name="ro1">
          <table:table-cell table:number-columns-repeated="3" table:style-name="ce59"/>
          <table:table-cell table:style-name="ce60"/>
          <table:table-cell table:number-columns-repeated="91" table:style-name="ce8"/>
          <table:table-cell table:number-columns-repeated="16289" table:style-name="ce6"/>
        </table:table-row>
        <table:table-row table:style-name="ro1">
          <table:table-cell office:value-type="string" table:style-name="ce8">
            <text:p>Protection induced by a<text:s/><text:span text:style-name="T3">Francisella tularensis</text:span><text:s/>subunit vaccine delivered by glucan particles</text:p>
          </table:table-cell>
          <table:table-cell office:value-type="string" table:style-name="ce8">
            <text:p>Plos One. vol 13, issue 10, pp.30 (2018)</text:p>
          </table:table-cell>
          <table:table-cell office:value-type="string" table:style-name="ce8">
            <text:p>Open Access Journal Article</text:p>
          </table:table-cell>
          <table:table-cell office:value-type="string" table:style-name="ce42">
            <text:p><text:a xlink:href="http://dx.doi.org/10.1371/journal.pone.0200213"><text:s/>http://dx.doi.org/10.1371/journal.pone.020021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Role of DNA Repair and Protective Components in<text:s/><text:span text:style-name="T3">Bacillus subtilis</text:span><text:s/>Spore Resistance to Inactivation by 400-nm-Wavelength Blue Light</text:p>
          </table:table-cell>
          <table:table-cell office:value-type="string" table:style-name="ce8">
            <text:p>Applied and Environmental Microbiology. vol 84, issue 19, pp.11 (2018)</text:p>
          </table:table-cell>
          <table:table-cell office:value-type="string" table:style-name="ce58">
            <text:p>Journal Article</text:p>
          </table:table-cell>
          <table:table-cell office:value-type="string" table:style-name="ce42">
            <text:p><text:a xlink:href="http://dx.doi.org/10.1128/aem.01604-18"><text:s/>http://dx.doi.org/10.1128/aem.01604-1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ffect of aqueous dilution on the absorption of the nerve agent VX through skin<text:s/><text:span text:style-name="T3">in vitro</text:span></text:p>
          </table:table-cell>
          <table:table-cell office:value-type="string" table:style-name="ce8">
            <text:p>Toxicology in Vitro. vol 53, pp.121-125 (2018)</text:p>
          </table:table-cell>
          <table:table-cell office:value-type="string" table:style-name="ce8">
            <text:p>Open Access Journal Article</text:p>
          </table:table-cell>
          <table:table-cell office:value-type="string" table:style-name="ce42">
            <text:p><text:a xlink:href="http://dx.doi.org/10.1016/j.tiv.2018.08.003"><text:s/>http://dx.doi.org/10.1016/j.tiv.2018.08.003</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OPCW-IUPAC Workshop on Innovative Technologies for Chemical Security</text:p>
          </table:table-cell>
          <table:table-cell office:value-type="string" table:style-name="ce8">
            <text:p>Pure and Applied Chemistry. vol 90, issue 10, pp.1501-1506 (2018)</text:p>
          </table:table-cell>
          <table:table-cell office:value-type="string" table:style-name="ce58">
            <text:p>Editorial (Open Access)</text:p>
          </table:table-cell>
          <table:table-cell office:value-type="string" table:style-name="ce42">
            <text:p><text:a xlink:href="http://dx.doi.org/10.1515/pac-2018-0701"><text:s/>http://dx.doi.org/10.1515/pac-2018-070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Factors associated with long-term success in working police dogs</text:p>
          </table:table-cell>
          <table:table-cell office:value-type="string" table:style-name="ce8">
            <text:p>Applied Animal Behaviour Science. vol 207, pp.67-72 (2018)</text:p>
          </table:table-cell>
          <table:table-cell office:value-type="string" table:style-name="ce8">
            <text:p>Open Access Journal Article</text:p>
          </table:table-cell>
          <table:table-cell office:value-type="string" table:style-name="ce42">
            <text:p><text:a xlink:href="http://dx.doi.org/10.1016/j.applanim.2018.07.003"><text:s/>http://dx.doi.org/10.1016/j.applanim.2018.07.00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ntegrated human-virus metabolic stoichiometric modelling predicts host-based antiviral targets against Chikungunya, Dengue and Zika viruses</text:p>
          </table:table-cell>
          <table:table-cell office:value-type="string" table:style-name="ce8">
            <text:p>Journal of the Royal Society Interface. vol 15, issue 146, pp.12 (2018)</text:p>
          </table:table-cell>
          <table:table-cell office:value-type="string" table:style-name="ce8">
            <text:p>Open Access Journal Article</text:p>
          </table:table-cell>
          <table:table-cell office:value-type="string" table:style-name="ce42">
            <text:p><text:a xlink:href="http://dx.doi.org/10.1098/rsif.2018.0125"><text:s/>http://dx.doi.org/10.1098/rsif.2018.012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Triple-Band Dual-Polarized Indoor Base Station Antenna for 2G, 36, 4G and Sub-6 GHz 5G Applications</text:p>
          </table:table-cell>
          <table:table-cell office:value-type="string" table:style-name="ce8">
            <text:p>IEEE Access. vol 6, pp.49209-49216 (2018)</text:p>
          </table:table-cell>
          <table:table-cell office:value-type="string" table:style-name="ce8">
            <text:p>Open Access Journal Article</text:p>
          </table:table-cell>
          <table:table-cell office:value-type="string" table:style-name="ce42">
            <text:p><text:a xlink:href="http://dx.doi.org/10.1109/access.2018.2868414"><text:s/>http://dx.doi.org/10.1109/access.2018.2868414</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pp.50260-50271 (2018)</text:p>
          </table:table-cell>
          <table:table-cell office:value-type="string" table:style-name="ce8">
            <text:p>Open Access Journal Article</text:p>
          </table:table-cell>
          <table:table-cell office:value-type="string" table:style-name="ce42">
            <text:p><text:a xlink:href="http://dx.doi.org/10.1109/access.2018.2868817"><text:s/>http://dx.doi.org/10.1109/access.2018.286881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mpact of windscreen scatter on laser eye dazzle</text:p>
          </table:table-cell>
          <table:table-cell office:value-type="string" table:style-name="ce8">
            <text:p>Optics Express. vol 26, issue 21, pp.27033-27057 (2018)</text:p>
          </table:table-cell>
          <table:table-cell office:value-type="string" table:style-name="ce8">
            <text:p>Open Access Journal Article</text:p>
          </table:table-cell>
          <table:table-cell office:value-type="string" table:style-name="ce42">
            <text:p><text:a xlink:href="http://dx.doi.org/10.1364/oe.26.027033"><text:s/>http://dx.doi.org/10.1364/oe.26.02703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8">
            <text:p>Pure and Applied Chemistry. vol 90, issue 10, pp.1647-1670 (2018)</text:p>
          </table:table-cell>
          <table:table-cell office:value-type="string" table:style-name="ce8">
            <text:p>Journal Article</text:p>
          </table:table-cell>
          <table:table-cell office:value-type="string" table:style-name="ce42">
            <text:p><text:a xlink:href="http://dx.doi.org/10.1515/pac-2018-0803"><text:s/>http://dx.doi.org/10.1515/pac-2018-080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lood salvage technology after combat injury</text:p>
          </table:table-cell>
          <table:table-cell office:value-type="string" table:style-name="ce8">
            <text:p>Journal of the Royal Army Medical Corps. vol 164, issue 5, pp.316-317 (2018)</text:p>
          </table:table-cell>
          <table:table-cell office:value-type="string" table:style-name="ce8">
            <text:p>Open Access Journal Article</text:p>
          </table:table-cell>
          <table:table-cell office:value-type="string" table:style-name="ce42">
            <text:p><text:a xlink:href="http://dx.doi.org/10.1136/jramc-2018-000947"><text:s/>http://dx.doi.org/10.1136/jramc-2018-00094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ome benefit from non-oximes MB408, MB442 and MB444 in combination with the oximes HI-6 or obidoxime and atropine in antidoting sarin or cyclosarin poisoned mice</text:p>
          </table:table-cell>
          <table:table-cell office:value-type="string" table:style-name="ce8">
            <text:p>Toxicology. vol 408, pp.95-100 (2018)</text:p>
          </table:table-cell>
          <table:table-cell office:value-type="string" table:style-name="ce8">
            <text:p>Open Access Journal Article</text:p>
          </table:table-cell>
          <table:table-cell office:value-type="string" table:style-name="ce42">
            <text:p><text:a xlink:href="http://dx.doi.org/10.1016/j.tox.2018.07.008"><text:s/>http://dx.doi.org/10.1016/j.tox.2018.07.00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Chemistry and diplomacy</text:p>
          </table:table-cell>
          <table:table-cell office:value-type="string" table:style-name="ce8">
            <text:p>Pure and Applied Chemistry. vol 90, issue 10, pp.1507-1525 (2018)</text:p>
          </table:table-cell>
          <table:table-cell office:value-type="string" table:style-name="ce58">
            <text:p>Journal Article</text:p>
          </table:table-cell>
          <table:table-cell office:value-type="string" table:style-name="ce42">
            <text:p><text:a xlink:href="http://dx.doi.org/10.1515/pac-2018-0902"><text:s/>http://dx.doi.org/10.1515/pac-2018-090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nnovative technologies for chemical security</text:p>
          </table:table-cell>
          <table:table-cell office:value-type="string" table:style-name="ce8">
            <text:p>Pure and Applied Chemistry. vol 90, issue 10, pp.1527-1557 (2018)</text:p>
          </table:table-cell>
          <table:table-cell office:value-type="string" table:style-name="ce58">
            <text:p>Journal Article</text:p>
          </table:table-cell>
          <table:table-cell office:value-type="string" table:style-name="ce42">
            <text:p><text:a xlink:href="http://dx.doi.org/10.1515/pac-2018-0908"><text:s/>http://dx.doi.org/10.1515/pac-2018-090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dsorption and Detection of Hazardous Trace Gases by Metal-Organic Frameworks</text:p>
          </table:table-cell>
          <table:table-cell office:value-type="string" table:style-name="ce8">
            <text:p>Advanced Materials. vol 30, issue 37, pp.27 (2018)</text:p>
          </table:table-cell>
          <table:table-cell office:value-type="string" table:style-name="ce58">
            <text:p>Review Article</text:p>
          </table:table-cell>
          <table:table-cell office:value-type="string" table:style-name="ce42">
            <text:p><text:a xlink:href="http://dx.doi.org/10.1002/adma.201704679"><text:s/>http://dx.doi.org/10.1002/adma.20170467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085104 (7 pp.)- (2018)</text:p>
          </table:table-cell>
          <table:table-cell office:value-type="string" table:style-name="ce58">
            <text:p>Journal Article</text:p>
          </table:table-cell>
          <table:table-cell office:value-type="string" table:style-name="ce42">
            <text:p><text:a xlink:href="http://dx.doi.org/10.1117/1.oe.57.8.085104"><text:s/>http://dx.doi.org/10.1117/1.oe.57.8.085104</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oxing Clever": Practical Techniques for Gaining Insights into Training Data and Monitoring Distribution Shift</text:p>
          </table:table-cell>
          <table:table-cell office:value-type="string" table:style-name="ce8">
            <text:p>Computer Safety, Reliability, and Security. SAFECOMP 2018 Workshops ASSURE, DECSoS, SASSUR, STRIVE, and WAISE. Proceedings: Lecture Notes in Computer Science (vol 11094). pp.393-405 (2018)</text:p>
          </table:table-cell>
          <table:table-cell office:value-type="string" table:style-name="ce8">
            <text:p>Open Access Journal Article</text:p>
          </table:table-cell>
          <table:table-cell office:value-type="string" table:style-name="ce42">
            <text:p><text:a xlink:href="http://dx.doi.org/10.1007/978-3-319-99229-7_33"><text:s/>http://dx.doi.org/10.1007/978-3-319-99229-7_3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Triple-Band Dual-Polarized Indoor Base Station Antenna for 2G, 3G, 4G and Sub-6 GHz 5G Applications</text:p>
          </table:table-cell>
          <table:table-cell office:value-type="string" table:style-name="ce8">
            <text:p>IEEE Access. vol 6, issue pp.49209-49216 (2018)</text:p>
          </table:table-cell>
          <table:table-cell office:value-type="string" table:style-name="ce8">
            <text:p>Open Access Journal Article</text:p>
          </table:table-cell>
          <table:table-cell office:value-type="string" table:style-name="ce42">
            <text:p><text:a xlink:href="http://dx.doi.org/10.1109/access.2018.2868414"><text:s/>http://dx.doi.org/10.1109/access.2018.286841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issue pp.50260-50271 (2018)</text:p>
          </table:table-cell>
          <table:table-cell office:value-type="string" table:style-name="ce8">
            <text:p>Open Access Journal Article</text:p>
          </table:table-cell>
          <table:table-cell office:value-type="string" table:style-name="ce42">
            <text:p><text:a xlink:href="http://dx.doi.org/10.1109/access.2018.2868817"><text:s/>http://dx.doi.org/10.1109/access.2018.286881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e impact of canister geometry on chemical biological radiological and nuclear filter performance: A computational fluid dynamics analysis</text:p>
          </table:table-cell>
          <table:table-cell office:value-type="string" table:style-name="ce8">
            <text:p>Journal of occupational and environmental hygiene. pp.1-35 (2018)</text:p>
          </table:table-cell>
          <table:table-cell office:value-type="string" table:style-name="ce58">
            <text:p>Journal Article</text:p>
          </table:table-cell>
          <table:table-cell office:value-type="string" table:style-name="ce42">
            <text:p><text:a xlink:href="http://dx.doi.org/10.1080/15459624.2018.1533674"><text:s/>http://dx.doi.org/10.1080/15459624.2018.1533674</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aintaining performance in searching dogs: Evidence from a rat model that training to detect a second (irrelevant) stimulus can maintain search and detection responding</text:p>
          </table:table-cell>
          <table:table-cell office:value-type="string" table:style-name="ce8">
            <text:p>Behavioural processes. vol 157, pp.161-170 (2018)</text:p>
          </table:table-cell>
          <table:table-cell office:value-type="string" table:style-name="ce8">
            <text:p>Open Access Journal Article</text:p>
          </table:table-cell>
          <table:table-cell office:value-type="string" table:style-name="ce42">
            <text:p><text:a xlink:href="http://dx.doi.org/10.1016/j.beproc.2018.09.012"><text:s/>http://dx.doi.org/10.1016/j.beproc.2018.09.012</text:a></text:p>
          </table:table-cell>
          <table:table-cell table:number-columns-repeated="91"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Understanding the Thickness Effect on the Tensile Strength Property of Dyneema®HB26 Laminates</text:p>
          </table:table-cell>
          <table:table-cell office:value-type="string" table:style-name="ce8">
            <text:p>Materials. vol 11, issue 8, pp.18 (2018)</text:p>
          </table:table-cell>
          <table:table-cell office:value-type="string" table:style-name="ce58">
            <text:p>Open Access Journal Article</text:p>
          </table:table-cell>
          <table:table-cell office:value-type="string" table:style-name="ce42">
            <text:p><text:a xlink:href="http://dx.doi.org/10.3390/ma11081431"><text:s/>http://dx.doi.org/10.3390/ma1108143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e Challenge of Access Control Policies Quality</text:p>
          </table:table-cell>
          <table:table-cell office:value-type="string" table:style-name="ce8">
            <text:p>ACM Journal of Data and Information Quality. vol 10, issue 2, article 6 (2018)</text:p>
          </table:table-cell>
          <table:table-cell office:value-type="string" table:style-name="ce58">
            <text:p>Journal Article</text:p>
          </table:table-cell>
          <table:table-cell office:value-type="string" table:style-name="ce42">
            <text:p><text:a xlink:href="http://dx.doi.org/10.1145/3209668"><text:s/>http://dx.doi.org/10.1145/320966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7 (2018)</text:p>
          </table:table-cell>
          <table:table-cell office:value-type="string" table:style-name="ce58">
            <text:p>Journal Article</text:p>
          </table:table-cell>
          <table:table-cell office:value-type="string" table:style-name="ce42">
            <text:p><text:a xlink:href="http://dx.doi.org/10.1117/1.oe.57.8.085104"><text:s/>http://dx.doi.org/10.1117/1.oe.57.8.08510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7"/>
          <table:table-cell table:style-name="ce42"/>
          <table:table-cell table:number-columns-repeated="91" table:style-name="ce8"/>
          <table:table-cell table:number-columns-repeated="16289" table:style-name="ce6"/>
        </table:table-row>
        <table:table-row table:style-name="ro1">
          <table:table-cell office:value-type="string" table:style-name="ce8">
            <text:p>A Pathway to the Athermal Impact Initiation of Energetic Azides</text:p>
          </table:table-cell>
          <table:table-cell office:value-type="string" table:style-name="ce8">
            <text:p>Journal of Physical Chemistry C. vol 122, issue 34, pp.19395-19408 (2018)</text:p>
          </table:table-cell>
          <table:table-cell office:value-type="string" table:style-name="ce8">
            <text:p>Open Access Journal Article</text:p>
          </table:table-cell>
          <table:table-cell office:value-type="string" table:style-name="ce42">
            <text:p><text:a xlink:href="http://dx.doi.org/10.1021/acs.jpcc.8b05285"><text:s/>http://dx.doi.org/10.1021/acs.jpcc.8b0528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n artificial X-ray wire test emitter and calculations on the resolution and field of view of X-ray pinhole optics by simulation</text:p>
          </table:table-cell>
          <table:table-cell office:value-type="string" table:style-name="ce8">
            <text:p>Nuclear Instruments &amp; Methods in Physics Research Section a-Accelerators Spectrometers Detectors and Associated Equipment. vol 905, pp.119-128 (2018)</text:p>
          </table:table-cell>
          <table:table-cell office:value-type="string" table:style-name="ce8">
            <text:p>Open Access Journal Article</text:p>
          </table:table-cell>
          <table:table-cell office:value-type="string" table:style-name="ce42">
            <text:p><text:a xlink:href="http://dx.doi.org/10.1016/j.nima.2018.07.049"><text:s/>http://dx.doi.org/10.1016/j.nima.2018.07.04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upporting scientific enquiry with uncertain sources</text:p>
          </table:table-cell>
          <table:table-cell office:value-type="string" table:style-name="ce8">
            <text:p>2018 21st International Conference on Information Fusion (FUSION). pp.398-405 (2018)</text:p>
          </table:table-cell>
          <table:table-cell office:value-type="string" table:style-name="ce58">
            <text:p>Conference Paper</text:p>
          </table:table-cell>
          <table:table-cell office:value-type="string" table:style-name="ce42">
            <text:p><text:a xlink:href="http://dx.doi.org/10.23919/icif.2018.8455649"><text:s/>http://dx.doi.org/10.23919/icif.2018.8455649</text:a></text:p>
          </table:table-cell>
          <table:table-cell table:number-columns-repeated="91" table:style-name="ce8"/>
          <table:table-cell table:number-columns-repeated="16289" table:style-name="ce6"/>
        </table:table-row>
        <table:table-row table:style-name="ro1">
          <table:table-cell table:number-columns-repeated="4" table:style-name="ce3"/>
          <table:table-cell table:number-columns-repeated="91" table:style-name="ce8"/>
          <table:table-cell table:number-columns-repeated="16289" table:style-name="ce6"/>
        </table:table-row>
        <table:table-row table:style-name="ro1">
          <table:table-cell office:value-type="string" table:style-name="ce61">
            <text:p>Regenerative medicine and war: a front-line focus for UK defence</text:p>
          </table:table-cell>
          <table:table-cell office:value-type="string" table:style-name="ce61">
            <text:p>NPJ Regenerative medicine. vol 3, article number 13 (2018); Review</text:p>
          </table:table-cell>
          <table:table-cell office:value-type="string" table:style-name="ce62">
            <text:p>Open Access Journal Article</text:p>
          </table:table-cell>
          <table:table-cell office:value-type="string" table:style-name="ce41">
            <text:p><text:a xlink:href="http://dx.doi.org/10.1038/s41536-018-0053-4"><text:s/>http://dx.doi.org/10.1038/s41536-018-0053-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ransparent conductors for Mid-infrared liquid crystal spatial light modulators</text:p>
          </table:table-cell>
          <table:table-cell office:value-type="string" table:style-name="ce8">
            <text:p>Thin Solid Films. vol 660, pp.411-420 (2018)</text:p>
          </table:table-cell>
          <table:table-cell office:value-type="string" table:style-name="ce58">
            <text:p>Journal Article</text:p>
          </table:table-cell>
          <table:table-cell office:value-type="string" table:style-name="ce42">
            <text:p><text:a xlink:href="http://dx.doi.org/10.1016/j.tsf.2018.05.037"><text:s/>http://dx.doi.org/10.1016/j.tsf.2018.05.03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ystem of Systems Characterisation assisting Security Risk Assessment</text:p>
          </table:table-cell>
          <table:table-cell office:value-type="string" table:style-name="ce8">
            <text:p>2018 13th Annual Conference on System of Systems Engineering (SoSE). pp.485-492 (2018)</text:p>
          </table:table-cell>
          <table:table-cell office:value-type="string" table:style-name="ce58">
            <text:p>Conference Paper</text:p>
          </table:table-cell>
          <table:table-cell office:value-type="string" table:style-name="ce42">
            <text:p><text:a xlink:href="http://dx.doi.org/10.1109/sysose.2018.8428765"><text:s/>http://dx.doi.org/10.1109/sysose.2018.842876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reliminary study into the skeletal injuries sustained to the spine from posterior non-perforating ballistic impacts into body armour</text:p>
          </table:table-cell>
          <table:table-cell office:value-type="string" table:style-name="ce8">
            <text:p>Journal of the Royal Army Medical Corps. vol 164, issue 3, pp.186-190 (2018)</text:p>
          </table:table-cell>
          <table:table-cell office:value-type="string" table:style-name="ce58">
            <text:p>Journal Article</text:p>
          </table:table-cell>
          <table:table-cell office:value-type="string" table:style-name="ce42">
            <text:p><text:a xlink:href="http://dx.doi.org/10.1136/jramc-2017-000893"><text:s/>http://dx.doi.org/10.1136/jramc-2017-00089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58">
            <text:p>Journal Article</text:p>
          </table:table-cell>
          <table:table-cell office:value-type="string" table:style-name="ce42">
            <text:p><text:a xlink:href="http://dx.doi.org/10.2514/1.c033782"><text:s/>http://dx.doi.org/10.2514/1.c03378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pp.808-832 (2018)</text:p>
          </table:table-cell>
          <table:table-cell office:value-type="string" table:style-name="ce58">
            <text:p>Journal Article</text:p>
          </table:table-cell>
          <table:table-cell office:value-type="string" table:style-name="ce42">
            <text:p><text:a xlink:href="http://dx.doi.org/10.1016/j.talanta.2018.04.022"><text:s/>http://dx.doi.org/10.1016/j.talanta.2018.04.02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58">
            <text:p>Open Access Journal Article</text:p>
          </table:table-cell>
          <table:table-cell office:value-type="string" table:style-name="ce42">
            <text:p><text:a xlink:href="http://dx.doi.org/10.1007/s00193-017-0727-7"><text:s/>http://dx.doi.org/10.1007/s00193-017-0727-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ultiplex imaging of live breast cancer tumour models through tissue using handheld surface enhanced spatially offset resonance Raman spectroscopy (SESORRS)</text:p>
          </table:table-cell>
          <table:table-cell office:value-type="string" table:style-name="ce8">
            <text:p>Chemical Communications. vol 54, issue 61, pp.8530-8533 (2018)</text:p>
          </table:table-cell>
          <table:table-cell office:value-type="string" table:style-name="ce58">
            <text:p>Open Access Journal Article</text:p>
          </table:table-cell>
          <table:table-cell office:value-type="string" table:style-name="ce42">
            <text:p><text:a xlink:href="http://dx.doi.org/10.1039/c8cc04267e"><text:s/>http://dx.doi.org/10.1039/c8cc04267e</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Dual route vaccination for plague with emergency use applications</text:p>
          </table:table-cell>
          <table:table-cell office:value-type="string" table:style-name="ce8">
            <text:p>Vaccine. vol 36, issue 34, pp.5210-5217 (2018)</text:p>
          </table:table-cell>
          <table:table-cell office:value-type="string" table:style-name="ce58">
            <text:p>Open Access Journal Article</text:p>
          </table:table-cell>
          <table:table-cell office:value-type="string" table:style-name="ce42">
            <text:p><text:a xlink:href="http://dx.doi.org/10.1016/j.vaccine.2018.06.039"><text:s/>http://dx.doi.org/10.1016/j.vaccine.2018.06.039</text:a></text:p>
          </table:table-cell>
          <table:table-cell table:number-columns-repeated="91" table:style-name="ce8"/>
          <table:table-cell table:number-columns-repeated="16289" table:style-name="ce6"/>
        </table:table-row>
        <table:table-row table:style-name="ro1">
          <table:table-cell table:number-columns-repeated="2" table:style-name="ce59"/>
          <table:table-cell table:style-name="ce63"/>
          <table:table-cell table:style-name="ce60"/>
          <table:table-cell table:number-columns-repeated="91" table:style-name="ce8"/>
          <table:table-cell table:number-columns-repeated="16289" table:style-name="ce6"/>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text:s/>pp.808-832 (2018)</text:p>
          </table:table-cell>
          <table:table-cell office:value-type="string" table:style-name="ce58">
            <text:p>Journal Article</text:p>
          </table:table-cell>
          <table:table-cell office:value-type="string" table:style-name="ce42">
            <text:p><text:a xlink:href="http://dx.doi.org/10.1016/j.talanta.2018.04.022"><text:s/>http://dx.doi.org/10.1016/j.talanta.2018.04.02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 Atmospheres. vol 123, issue 4, pp.2175-2193 (2018)</text:p>
          </table:table-cell>
          <table:table-cell office:value-type="string" table:style-name="ce58">
            <text:p>Journal Article</text:p>
          </table:table-cell>
          <table:table-cell office:value-type="string" table:style-name="ce42">
            <text:p><text:a xlink:href="http://dx.doi.org/10.1002/2017jd027560"><text:s/>http://dx.doi.org/10.1002/2017jd02756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alancing distributed analytics' energy consumption using physics-inspired models</text:p>
          </table:table-cell>
          <table:table-cell office:value-type="string" table:style-name="ce8">
            <text:p>Proceedings of the SPIE. vol 10652, pp.1065206 (11 pp.) (2018)</text:p>
          </table:table-cell>
          <table:table-cell office:value-type="string" table:style-name="ce58">
            <text:p>Conference Paper</text:p>
          </table:table-cell>
          <table:table-cell office:value-type="string" table:style-name="ce42">
            <text:p><text:a xlink:href="http://dx.doi.org/10.1117/12.2304485"><text:s/>http://dx.doi.org/10.1117/12.230448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Characteristics of unsteady total pressure distortion for a complex aero-engine intake duct</text:p>
          </table:table-cell>
          <table:table-cell office:value-type="string" table:style-name="ce8">
            <text:p>Aerospace Science and Technology. vol 78, pp.297-311 (2018)</text:p>
          </table:table-cell>
          <table:table-cell office:value-type="string" table:style-name="ce58">
            <text:p>Journal Article</text:p>
          </table:table-cell>
          <table:table-cell office:value-type="string" table:style-name="ce42">
            <text:p><text:a xlink:href="http://dx.doi.org/10.1016/j.ast.2018.04.031"><text:s/>http://dx.doi.org/10.1016/j.ast.2018.04.03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computational framework for modelling inter-group behaviour using psychological theory</text:p>
          </table:table-cell>
          <table:table-cell office:value-type="string" table:style-name="ce8">
            <text:p>Proceedings of the SPIE. vol 10653, pp.106530G (8 pp.) (2018)</text:p>
          </table:table-cell>
          <table:table-cell office:value-type="string" table:style-name="ce58">
            <text:p>Conference Paper</text:p>
          </table:table-cell>
          <table:table-cell office:value-type="string" table:style-name="ce42">
            <text:p><text:a xlink:href="http://dx.doi.org/10.1117/12.2309621"><text:s/>http://dx.doi.org/10.1117/12.230962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conceptual framework of group evolution: Considerations for decision makers and analyst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58">
            <text:p>Conference Paper</text:p>
          </table:table-cell>
          <table:table-cell office:value-type="string" table:style-name="ce42">
            <text:p><text:a xlink:href="http://dx.doi.org/10.1109/uic-atc.2017.8397412"><text:s/>http://dx.doi.org/10.1109/uic-atc.2017.839741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Proceedings of the SPIE. vol 10629, pp.1062904 (18 pp.) (2018)</text:p>
          </table:table-cell>
          <table:table-cell office:value-type="string" table:style-name="ce58">
            <text:p>Conference Paper</text:p>
          </table:table-cell>
          <table:table-cell office:value-type="string" table:style-name="ce42">
            <text:p><text:a xlink:href="http://dx.doi.org/10.1117/12.2302519"><text:s/>http://dx.doi.org/10.1117/12.230251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Determination of a laser eye dazzle safety framework</text:p>
          </table:table-cell>
          <table:table-cell office:value-type="string" table:style-name="ce8">
            <text:p>Journal of Laser Applications. vol 30, issue 3, pp.032010 (5 pp.) (2018)</text:p>
          </table:table-cell>
          <table:table-cell office:value-type="string" table:style-name="ce58">
            <text:p>Journal Article</text:p>
          </table:table-cell>
          <table:table-cell office:value-type="string" table:style-name="ce42">
            <text:p><text:a xlink:href="http://dx.doi.org/10.2351/1.5029384"><text:s/>http://dx.doi.org/10.2351/1.502938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nabling self-configuration of fusion networks via scalable opportunistic sensor calibration</text:p>
          </table:table-cell>
          <table:table-cell office:value-type="string" table:style-name="ce8">
            <text:p>Proceedings of the SPIE. vol 10646, pp.106460P (13 pp.)- (2018)</text:p>
          </table:table-cell>
          <table:table-cell office:value-type="string" table:style-name="ce58">
            <text:p>Conference Paper</text:p>
          </table:table-cell>
          <table:table-cell office:value-type="string" table:style-name="ce42">
            <text:p><text:a xlink:href="http://dx.doi.org/10.1117/12.2303964"><text:s/>http://dx.doi.org/10.1117/12.230396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Proceedings of the SPIE. vol 10629, pp.106290A (7 pp.)- (2018)</text:p>
          </table:table-cell>
          <table:table-cell office:value-type="string" table:style-name="ce58">
            <text:p>Conference Paper</text:p>
          </table:table-cell>
          <table:table-cell office:value-type="string" table:style-name="ce42">
            <text:p><text:a xlink:href="http://dx.doi.org/10.1117/12.2304352"><text:s/>http://dx.doi.org/10.1117/12.230435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xperimentation of an adaptive and autonomous RF signalling strategy for detection</text:p>
          </table:table-cell>
          <table:table-cell office:value-type="string" table:style-name="ce8">
            <text:p>2018 IEEE Radar Conference (RadarConf18). pp.1213-1218 (2018)</text:p>
          </table:table-cell>
          <table:table-cell office:value-type="string" table:style-name="ce58">
            <text:p>Conference Paper</text:p>
          </table:table-cell>
          <table:table-cell office:value-type="string" table:style-name="ce42">
            <text:p><text:a xlink:href="http://dx.doi.org/10.1109/radar.2018.8378735"><text:s/>http://dx.doi.org/10.1109/radar.2018.837873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Frequency diverse array offset jitter for range ambiguity resolution</text:p>
          </table:table-cell>
          <table:table-cell office:value-type="string" table:style-name="ce8">
            <text:p>2018 IEEE Radar Conference (RadarConf18). pp.1021-1026 (2018)</text:p>
          </table:table-cell>
          <table:table-cell office:value-type="string" table:style-name="ce58">
            <text:p>Conference Paper</text:p>
          </table:table-cell>
          <table:table-cell office:value-type="string" table:style-name="ce42">
            <text:p><text:a xlink:href="http://dx.doi.org/10.1109/radar.2018.8378701"><text:s/>http://dx.doi.org/10.1109/radar.2018.837870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Generative policy model for autonomic management</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58">
            <text:p>Conference Paper</text:p>
          </table:table-cell>
          <table:table-cell office:value-type="string" table:style-name="ce42">
            <text:p><text:a xlink:href="http://dx.doi.org/10.1109/uic-atc.2017.8397410"><text:s/>http://dx.doi.org/10.1109/uic-atc.2017.8397410</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Long-wave infrared generation from femtosecond and picosecond optical parametric oscillators based on orientation-patterned gallium phosphide</text:p>
          </table:table-cell>
          <table:table-cell office:value-type="string" table:style-name="ce8">
            <text:p>Applied Physics B. Lasers and Optics. vol 124, issue 7, pp.143 (8 pp.)- (2018)</text:p>
          </table:table-cell>
          <table:table-cell office:value-type="string" table:style-name="ce58">
            <text:p>Open Access Journal Article</text:p>
          </table:table-cell>
          <table:table-cell office:value-type="string" table:style-name="ce42">
            <text:p><text:a xlink:href="http://dx.doi.org/10.1007/s00340-018-7001-2"><text:s/>http://dx.doi.org/10.1007/s00340-018-7001-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athematical models for social group behavior</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8">
            <text:p>Conference Paper</text:p>
          </table:table-cell>
          <table:table-cell office:value-type="string" table:style-name="ce42">
            <text:p><text:a xlink:href="http://dx.doi.org/10.1109/uic-atc.2017.8397423"><text:s/>http://dx.doi.org/10.1109/uic-atc.2017.839742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Next generation firewalls for dynamic coalition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58">
            <text:p>Conference Paper</text:p>
          </table:table-cell>
          <table:table-cell office:value-type="string" table:style-name="ce42">
            <text:p><text:a xlink:href="http://dx.doi.org/10.1109/uic-atc.2017.8397413"><text:s/>http://dx.doi.org/10.1109/uic-atc.2017.839741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Novel Stochastic Multi-Scale Model of<text:s/><text:span text:style-name="T3">Francisella tularensis</text:span><text:s/>Infection to Predict Risk of Infection in a Laboratory</text:p>
          </table:table-cell>
          <table:table-cell office:value-type="string" table:style-name="ce8">
            <text:p>Frontiers in Microbiology. vol 9, pp.16 (2018)</text:p>
          </table:table-cell>
          <table:table-cell office:value-type="string" table:style-name="ce58">
            <text:p>Journal Article</text:p>
          </table:table-cell>
          <table:table-cell office:value-type="string" table:style-name="ce42">
            <text:p><text:a xlink:href="http://dx.doi.org/10.3389/fmicb.2018.01165"><text:s/>http://dx.doi.org/10.3389/fmicb.2018.01165</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58">
            <text:p>Journal Article</text:p>
          </table:table-cell>
          <table:table-cell office:value-type="string" table:style-name="ce42">
            <text:p><text:a xlink:href="http://dx.doi.org/10.1016/j.forsciint.2018.04.031"><text:s/>http://dx.doi.org/10.1016/j.forsciint.2018.04.03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preliminary study into injuries due to non-perforating ballistic impacts into soft body armour over the spine</text:p>
          </table:table-cell>
          <table:table-cell office:value-type="string" table:style-name="ce8">
            <text:p>Injury-International Journal of the Care of the Injured. vol 49, issue 7, pp.1251-1257 (2018)</text:p>
          </table:table-cell>
          <table:table-cell office:value-type="string" table:style-name="ce58">
            <text:p>Journal Article</text:p>
          </table:table-cell>
          <table:table-cell office:value-type="string" table:style-name="ce42">
            <text:p><text:a xlink:href="http://dx.doi.org/10.1016/j.injury.2018.05.015"><text:s/>http://dx.doi.org/10.1016/j.injury.2018.05.01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earching for two categories of target in dynamic visual displays impairs monitoring ability</text:p>
          </table:table-cell>
          <table:table-cell office:value-type="string" table:style-name="ce8">
            <text:p>Applied Cognitive Psychology. vol 32, issue 4, pp.440-449 (2018)</text:p>
          </table:table-cell>
          <table:table-cell office:value-type="string" table:style-name="ce58">
            <text:p>Journal Article</text:p>
          </table:table-cell>
          <table:table-cell office:value-type="string" table:style-name="ce42">
            <text:p><text:a xlink:href="http://dx.doi.org/10.1002/acp.3416"><text:s/>http://dx.doi.org/10.1002/acp.3416</text:a></text:p>
          </table:table-cell>
          <table:table-cell table:number-columns-repeated="91"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X-ray backscatter radiography with lower open fraction coded masks</text:p>
          </table:table-cell>
          <table:table-cell office:value-type="string" table:style-name="ce8">
            <text:p>Radiation Detectors in Medicine, Industry, and National Security XVIII. vol 10393 (2017)</text:p>
          </table:table-cell>
          <table:table-cell office:value-type="string" table:style-name="ce58">
            <text:p>Conference Paper</text:p>
          </table:table-cell>
          <table:table-cell office:value-type="string" table:style-name="ce42">
            <text:p><text:a xlink:href="http://dx.doi.org/10.1117/12.2273784"><text:s/>http://dx.doi.org/10.1117/12.227378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3D-printed coded apertures for x-ray backscatter radiography</text:p>
          </table:table-cell>
          <table:table-cell office:value-type="string" table:style-name="ce8">
            <text:p>Radiation Detectors in Medicine, Industry, and National Security XVIII. vol 10393 (2017)</text:p>
          </table:table-cell>
          <table:table-cell office:value-type="string" table:style-name="ce58">
            <text:p>Conference Paper</text:p>
          </table:table-cell>
          <table:table-cell office:value-type="string" table:style-name="ce42">
            <text:p><text:a xlink:href="http://dx.doi.org/10.1117/12.2273756"><text:s/>http://dx.doi.org/10.1117/12.227375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329 (2017)</text:p>
          </table:table-cell>
          <table:table-cell office:value-type="string" table:style-name="ce58">
            <text:p>Open Access Journal Article</text:p>
          </table:table-cell>
          <table:table-cell office:value-type="string" table:style-name="ce42">
            <text:p><text:a xlink:href="http://dx.doi.org/10.3390/toxins9100329"><text:s/>http://dx.doi.org/10.3390/toxins910032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8">
            <text:p>BMC Microbiology. vol 18, pp.11 (2018)</text:p>
          </table:table-cell>
          <table:table-cell office:value-type="string" table:style-name="ce58">
            <text:p>Open Access Journal Article</text:p>
          </table:table-cell>
          <table:table-cell office:value-type="string" table:style-name="ce42">
            <text:p><text:a xlink:href="http://dx.doi.org/10.1186/s12866-018-1189-5"><text:s/>http://dx.doi.org/10.1186/s12866-018-1189-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validation study of the simulation software gprMax by varying antenna stand-off height</text:p>
          </table:table-cell>
          <table:table-cell office:value-type="string" table:style-name="ce8">
            <text:p>Proceedings of the SPIE. vol 10628, pp.1062808 (13 pp.) (2018)</text:p>
          </table:table-cell>
          <table:table-cell office:value-type="string" table:style-name="ce58">
            <text:p>Conference Paper</text:p>
          </table:table-cell>
          <table:table-cell office:value-type="string" table:style-name="ce42">
            <text:p><text:a xlink:href="http://dx.doi.org/10.1117/12.2300509"><text:s/>http://dx.doi.org/10.1117/12.23005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58">
            <text:p>Journal Article</text:p>
          </table:table-cell>
          <table:table-cell office:value-type="string" table:style-name="ce42">
            <text:p><text:a xlink:href="http://dx.doi.org/10.1080/13506285.2018.1445678"><text:s/>http://dx.doi.org/10.1080/13506285.2018.1445678</text:a></text:p>
          </table:table-cell>
          <table:table-cell table:style-name="ce8"/>
          <table:table-cell table:number-columns-repeated="16379" table:style-name="ce3"/>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201409 (6 pp.) (2018)</text:p>
          </table:table-cell>
          <table:table-cell office:value-type="string" table:style-name="ce58">
            <text:p>Journal Article</text:p>
          </table:table-cell>
          <table:table-cell office:value-type="string" table:style-name="ce42">
            <text:p><text:a xlink:href="http://dx.doi.org/10.1103/PhysRevB.97.201409"><text:s/>http://dx.doi.org/10.1103/PhysRevB.97.2014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Review of Methodology for Evaluating the Performance of Atmospheric Transport and Dispersion Models and Suggested Protocol for Providing More Informative Results</text:p>
          </table:table-cell>
          <table:table-cell office:value-type="string" table:style-name="ce8">
            <text:p>Fluids. vol 3, issue 1, pp.21 (2018)</text:p>
          </table:table-cell>
          <table:table-cell office:value-type="string" table:style-name="ce58">
            <text:p>Journal Article</text:p>
          </table:table-cell>
          <table:table-cell office:value-type="string" table:style-name="ce42">
            <text:p><text:a xlink:href="http://dx.doi.org/10.3390/fluids3010020"><text:s/>http://dx.doi.org/10.3390/fluids301002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Selective dwell frequency hopping using quasigroups</text:p>
          </table:table-cell>
          <table:table-cell office:value-type="string" table:style-name="ce8">
            <text:p>2018 Annual IEEE International Systems Conference (SysCon). pp.8. (2018)</text:p>
          </table:table-cell>
          <table:table-cell office:value-type="string" table:style-name="ce8">
            <text:p>Conference Paper</text:p>
          </table:table-cell>
          <table:table-cell office:value-type="string" table:style-name="ce42">
            <text:p><text:a xlink:href="http://dx.doi.org/10.1109/syscon.2018.8369564"><text:s/>http://dx.doi.org/10.1109/syscon.2018.836956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58">
            <text:p>Open Access Journal Article</text:p>
          </table:table-cell>
          <table:table-cell office:value-type="string" table:style-name="ce42">
            <text:p><text:a xlink:href="http://dx.doi.org/10.1016/j.toxlet.2017.11.007"><text:s/>http://dx.doi.org/10.1016/j.toxlet.2017.11.007</text:a></text:p>
          </table:table-cell>
          <table:table-cell table:style-name="ce3"/>
          <table:table-cell table:number-columns-repeated="90"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58">
            <text:p>Open Access Journal Article</text:p>
          </table:table-cell>
          <table:table-cell office:value-type="string" table:style-name="ce42">
            <text:p><text:a xlink:href="http://dx.doi.org/10.1016/j.toxlet.2017.11.006"><text:s/>http://dx.doi.org/10.1016/j.toxlet.2017.11.00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58">
            <text:p>Open Access Journal Article</text:p>
          </table:table-cell>
          <table:table-cell office:value-type="string" table:style-name="ce42">
            <text:p><text:a xlink:href="http://dx.doi.org/10.1016/j.toxlet.2017.11.029"><text:s/>http://dx.doi.org/10.1016/j.toxlet.2017.11.02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58">
            <text:p>Open Access Journal Article</text:p>
          </table:table-cell>
          <table:table-cell office:value-type="string" table:style-name="ce42">
            <text:p><text:a xlink:href="http://dx.doi.org/10.1016/j.toxlet.2017.11.001"><text:s/>http://dx.doi.org/10.1016/j.toxlet.2017.11.001</text:a></text:p>
          </table:table-cell>
          <table:table-cell table:number-columns-repeated="91" table:style-name="ce8"/>
          <table:table-cell table:number-columns-repeated="16289" table:style-name="ce6"/>
        </table:table-row>
        <table:table-row table:style-name="ro1">
          <table:table-cell table:number-columns-repeated="4" table:style-name="ce48"/>
          <table:table-cell table:number-columns-repeated="91" table:style-name="ce8"/>
          <table:table-cell table:number-columns-repeated="16289" table:style-name="ce6"/>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58">
            <text:p>Journal Article</text:p>
          </table:table-cell>
          <table:table-cell office:value-type="string" table:style-name="ce42">
            <text:p><text:a xlink:href="http://dx.doi.org/10.1080/13506285.2018.1445678"><text:s/>http://dx.doi.org/10.1080/13506285.2018.144567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58">
            <text:p>Open Access Journal Article</text:p>
          </table:table-cell>
          <table:table-cell office:value-type="string" table:style-name="ce42">
            <text:p><text:a xlink:href="http://dx.doi.org/10.1007/s00193-017-0727-7"><text:s/>http://dx.doi.org/10.1007/s00193-017-0727-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6 (2018)</text:p>
          </table:table-cell>
          <table:table-cell office:value-type="string" table:style-name="ce58">
            <text:p>Journal Article</text:p>
          </table:table-cell>
          <table:table-cell office:value-type="string" table:style-name="ce42">
            <text:p><text:a xlink:href="http://dx.doi.org/10.1103/PhysRevB.97.201409"><text:s/>http://dx.doi.org/10.1103/PhysRevB.97.2014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eta-analyses of the sensitivity and specificity of ante-mortem and post-mortem diagnostic tests for bovine tuberculosis in the UK and Ireland</text:p>
          </table:table-cell>
          <table:table-cell office:value-type="string" table:style-name="ce8">
            <text:p>Preventive Veterinary Medicine. vol 153, issue pp.94-107 (2018)</text:p>
          </table:table-cell>
          <table:table-cell office:value-type="string" table:style-name="ce58">
            <text:p>Open Access Journal Article</text:p>
          </table:table-cell>
          <table:table-cell office:value-type="string" table:style-name="ce42">
            <text:p><text:a xlink:href="http://dx.doi.org/10.1016/j.prevetmed.2017.02.017"><text:s/>http://dx.doi.org/10.1016/j.prevetmed.2017.02.01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rough tissue imaging of a live breast cancer tumour model using handheld surface enhanced spatially offset resonance Raman spectroscopy (SESORRS)</text:p>
          </table:table-cell>
          <table:table-cell office:value-type="string" table:style-name="ce8">
            <text:p>Chemical Science. vol 9, issue 15, pp.3788-3792 (2018)</text:p>
          </table:table-cell>
          <table:table-cell office:value-type="string" table:style-name="ce58">
            <text:p>Journal Article</text:p>
          </table:table-cell>
          <table:table-cell office:value-type="string" table:style-name="ce42">
            <text:p><text:a xlink:href="http://dx.doi.org/10.1039/c8sc00994e"><text:s/>http://dx.doi.org/10.1039/c8sc00994e</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A high-sensitivity electrochemiluminescence-based ELISA for the measurement of the oxidative stress biomarker, 3-nitrotyrosine, in human blood serum and cells</text:p>
          </table:table-cell>
          <table:table-cell office:value-type="string" table:style-name="ce8">
            <text:p>Free Radical Biology and Medicine. vol 120, pp.246-254 (2018)</text:p>
          </table:table-cell>
          <table:table-cell office:value-type="string" table:style-name="ce58">
            <text:p>Journal Article</text:p>
          </table:table-cell>
          <table:table-cell office:value-type="string" table:style-name="ce42">
            <text:p><text:a xlink:href="http://dx.doi.org/10.1016/j.freeradbiomed.2018.03.026"><text:s/>http://dx.doi.org/10.1016/j.freeradbiomed.2018.03.02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Use of Rapid Reduced Electric Field Switching to Enhance Compound Specificity for Proton Transfer Reaction-Mass Spectrometry</text:p>
          </table:table-cell>
          <table:table-cell office:value-type="string" table:style-name="ce8">
            <text:p>Analytical Chemistry. vol 90, issue 9, pp.5664-5670 (2018)</text:p>
          </table:table-cell>
          <table:table-cell office:value-type="string" table:style-name="ce58">
            <text:p>Journal Article</text:p>
          </table:table-cell>
          <table:table-cell office:value-type="string" table:style-name="ce42">
            <text:p><text:a xlink:href="http://dx.doi.org/10.1021/acs.analchem.7b05211"><text:s/>http://dx.doi.org/10.1021/acs.analchem.7b0521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Methodology and preliminary results of a systematic literature review of ante-mortem and post-mortem diagnostic tests for bovine tuberculosis</text:p>
          </table:table-cell>
          <table:table-cell office:value-type="string" table:style-name="ce8">
            <text:p>Preventive Veterinary Medicine. vol 153, pp.117-126 (2018)</text:p>
          </table:table-cell>
          <table:table-cell office:value-type="string" table:style-name="ce58">
            <text:p>Review Article</text:p>
          </table:table-cell>
          <table:table-cell office:value-type="string" table:style-name="ce42">
            <text:p><text:a xlink:href="http://dx.doi.org/10.1016/j.prevetmed.2017.11.004"><text:s/>http://dx.doi.org/10.1016/j.prevetmed.2017.11.004</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valuation of the methodological quality of studies of the performance of diagnostic tests for bovine tuberculosis using QUADAS</text:p>
          </table:table-cell>
          <table:table-cell office:value-type="string" table:style-name="ce8">
            <text:p>Preventive Veterinary Medicine. vol 153, pp.108-116 (2018)</text:p>
          </table:table-cell>
          <table:table-cell office:value-type="string" table:style-name="ce58">
            <text:p>Journal Article</text:p>
          </table:table-cell>
          <table:table-cell office:value-type="string" table:style-name="ce42">
            <text:p><text:a xlink:href="http://dx.doi.org/10.1016/j.prevetmed.2017.03.006"><text:s/>http://dx.doi.org/10.1016/j.prevetmed.2017.03.00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Use of axenic media to determine antibiotic efficacy against<text:s/><text:span text:style-name="T3">coxiella burnetii</text:span></text:p>
          </table:table-cell>
          <table:table-cell office:value-type="string" table:style-name="ce8">
            <text:p>International Journal of Antimicrobial Agents. vol 51, issue 5, pp.806-808 (2018)</text:p>
          </table:table-cell>
          <table:table-cell office:value-type="string" table:style-name="ce58">
            <text:p>Journal Article</text:p>
          </table:table-cell>
          <table:table-cell office:value-type="string" table:style-name="ce42">
            <text:p><text:a xlink:href="http://dx.doi.org/10.1016/j.ijantimicag.2017.08.006"><text:s/>http://dx.doi.org/10.1016/j.ijantimicag.2017.08.00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rauma Hemostasis and Oxygenation Research Network position paper on the role of hypotensive resuscitation as part of remote damage control resuscitation</text:p>
          </table:table-cell>
          <table:table-cell office:value-type="string" table:style-name="ce8">
            <text:p>The journal of trauma and acute care surgery. vol 84, issue 6S Suppl 1, pp.S3-S13 (2018)</text:p>
          </table:table-cell>
          <table:table-cell office:value-type="string" table:style-name="ce58">
            <text:p>Journal Article</text:p>
          </table:table-cell>
          <table:table-cell office:value-type="string" table:style-name="ce42">
            <text:p><text:a xlink:href="http://dx.doi.org/10.1097/ta.0000000000001856"><text:s/>http://dx.doi.org/10.1097/ta.000000000000185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ortable standoff spectrometer for hazard identification using integrated quantum cascade laser arrays from 6.5 to 11 mu m</text:p>
          </table:table-cell>
          <table:table-cell office:value-type="string" table:style-name="ce8">
            <text:p>Optics Express. vol 26, issue 9, pp.12159-12168 (2018)</text:p>
          </table:table-cell>
          <table:table-cell office:value-type="string" table:style-name="ce58">
            <text:p>Open Access Journal Article</text:p>
          </table:table-cell>
          <table:table-cell office:value-type="string" table:style-name="ce42">
            <text:p><text:a xlink:href="http://dx.doi.org/10.1364/oe.26.012159"><text:s/>http://dx.doi.org/10.1364/oe.26.01215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58">
            <text:p>Open Access Journal Article</text:p>
          </table:table-cell>
          <table:table-cell office:value-type="string" table:style-name="ce42">
            <text:p><text:a xlink:href="http://dx.doi.org/10.1016/j.toxlet.2017.11.007"><text:s/>http://dx.doi.org/10.1016/j.toxlet.2017.11.00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2018)</text:p>
          </table:table-cell>
          <table:table-cell office:value-type="string" table:style-name="ce58">
            <text:p>Open Access Journal Article</text:p>
          </table:table-cell>
          <table:table-cell office:value-type="string" table:style-name="ce42">
            <text:p><text:a xlink:href="http://dx.doi.org/10.1117/1.oe.57.3.031303"><text:s/>http://dx.doi.org/10.1117/1.oe.57.3.03130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58">
            <text:p>Journal Article</text:p>
          </table:table-cell>
          <table:table-cell office:value-type="string" table:style-name="ce42">
            <text:p><text:a xlink:href="http://dx.doi.org/10.1016/j.toxlet.2017.11.006"><text:s/>http://dx.doi.org/10.1016/j.toxlet.2017.11.00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2018)</text:p>
          </table:table-cell>
          <table:table-cell office:value-type="string" table:style-name="ce58">
            <text:p>Journal Article</text:p>
          </table:table-cell>
          <table:table-cell office:value-type="string" table:style-name="ce42">
            <text:p><text:a xlink:href="http://dx.doi.org/10.1103/PhysRevB.97.201409"><text:s/>http://dx.doi.org/10.1103/PhysRevB.97.2014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From Northern Ireland to Afghanistan: half a century of blast injuries</text:p>
          </table:table-cell>
          <table:table-cell office:value-type="string" table:style-name="ce8">
            <text:p>Journal of the Royal Army Medical Corps. (2018)</text:p>
          </table:table-cell>
          <table:table-cell office:value-type="string" table:style-name="ce58">
            <text:p>Open Access Journal Article</text:p>
          </table:table-cell>
          <table:table-cell office:value-type="string" table:style-name="ce42">
            <text:p><text:a xlink:href="http://dx.doi.org/10.1136/jramc-2017-000892"><text:s/>http://dx.doi.org/10.1136/jramc-2017-00089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58">
            <text:p>Journal Article</text:p>
          </table:table-cell>
          <table:table-cell office:value-type="string" table:style-name="ce42">
            <text:p><text:a xlink:href="http://dx.doi.org/10.1016/j.toxlet.2017.11.029"><text:s/>http://dx.doi.org/10.1016/j.toxlet.2017.11.02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58">
            <text:p>Journal Article</text:p>
          </table:table-cell>
          <table:table-cell office:value-type="string" table:style-name="ce42">
            <text:p><text:a xlink:href="http://dx.doi.org/10.1016/j.toxlet.2017.11.001"><text:s/>http://dx.doi.org/10.1016/j.toxlet.2017.11.001</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8"/>
          <table:table-cell table:style-name="ce42"/>
          <table:table-cell table:number-columns-repeated="91" table:style-name="ce8"/>
          <table:table-cell table:number-columns-repeated="16289" table:style-name="ce6"/>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58">
            <text:p>Journal Article</text:p>
          </table:table-cell>
          <table:table-cell office:value-type="string" table:style-name="ce42">
            <text:p><text:a xlink:href="http://dx.doi.org/10.1016/j.forsciint.2018.04.031"><text:s/>http://dx.doi.org/10.1016/j.forsciint.2018.04.031</text:a></text:p>
          </table:table-cell>
          <table:table-cell table:number-columns-repeated="91" table:style-name="ce8"/>
          <table:table-cell table:number-columns-repeated="16289" table:style-name="ce6"/>
        </table:table-row>
        <table:table-row table:style-name="ro1">
          <table:table-cell table:number-columns-repeated="2" table:style-name="ce59"/>
          <table:table-cell table:style-name="ce63"/>
          <table:table-cell table:style-name="ce60"/>
          <table:table-cell table:number-columns-repeated="91" table:style-name="ce8"/>
          <table:table-cell table:number-columns-repeated="16289" table:style-name="ce6"/>
        </table:table-row>
        <table:table-row table:style-name="ro1">
          <table:table-cell office:value-type="string" table:style-name="ce8">
            <text:p>Virulence of the Melioidosis Pathogen<text:s/><text:span text:style-name="T3">Burkholderia pseudomallei</text:span><text:s/>Requires the Oxidoreductase Membrane Protein DsbB</text:p>
          </table:table-cell>
          <table:table-cell office:value-type="string" table:style-name="ce8">
            <text:p>Infection and immunity. vol 86, issue 5, (2018)</text:p>
          </table:table-cell>
          <table:table-cell office:value-type="string" table:style-name="ce5">
            <text:p>Journal Article</text:p>
          </table:table-cell>
          <table:table-cell office:value-type="string" table:style-name="ce42">
            <text:p><text:a xlink:href="http://dx.doi.org/10.1128/iai.00938-17"><text:s/>http://dx.doi.org/10.1128/iai.00938-17</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The percutaneous absorption of soman in a damaged skin porcine model and the evaluation of WoundStat<text:span text:style-name="T4">TM</text:span><text:s/>as a topical decontaminant</text:p>
          </table:table-cell>
          <table:table-cell office:value-type="string" table:style-name="ce8">
            <text:p>Cutaneous and Ocular Toxicology. vol 37, issue 2, pp.172-179 (2018)</text:p>
          </table:table-cell>
          <table:table-cell office:value-type="string" table:style-name="ce5">
            <text:p>Journal Article</text:p>
          </table:table-cell>
          <table:table-cell office:value-type="string" table:style-name="ce42">
            <text:p><text:a xlink:href="http://dx.doi.org/10.1080/15569527.2017.1365883"><text:s/>http://dx.doi.org/10.1080/15569527.2017.136588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Complex Interplay between Epitope Specificity and Isotype Dictates the Biological Activity of Anti-human CD40 Antibodies</text:p>
          </table:table-cell>
          <table:table-cell office:value-type="string" table:style-name="ce8">
            <text:p>Cancer Cell. vol 33, issue 4, pp.664-675 (2018)</text:p>
          </table:table-cell>
          <table:table-cell office:value-type="string" table:style-name="ce5">
            <text:p>Journal Article</text:p>
          </table:table-cell>
          <table:table-cell office:value-type="string" table:style-name="ce42">
            <text:p><text:a xlink:href="http://dx.doi.org/10.1016/j.ccell.2018.02.009"><text:s/>http://dx.doi.org/10.1016/j.ccell.2018.02.00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Substrate recognition and mechanism revealed by ligand-bound polyphosphate kinase 2 structures</text:p>
          </table:table-cell>
          <table:table-cell office:value-type="string" table:style-name="ce8">
            <text:p>Proceedings of the National Academy of Sciences of the United States of America. vol 115, issue 13, pp.3350-3355 (2018)</text:p>
          </table:table-cell>
          <table:table-cell office:value-type="string" table:style-name="ce5">
            <text:p>Journal Article</text:p>
          </table:table-cell>
          <table:table-cell office:value-type="string" table:style-name="ce42">
            <text:p><text:a xlink:href="http://dx.doi.org/10.1073/pnas.1710741115"><text:s/>http://dx.doi.org/10.1073/pnas.1710741115</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Prediction of Control Effectiveness for a Highly Swept Unmanned Air Vehicle Configuration</text:p>
          </table:table-cell>
          <table:table-cell office:value-type="string" table:style-name="ce8">
            <text:p>Journal of Aircraft. vol 55, issue 2, pp.534-548 (2018)</text:p>
          </table:table-cell>
          <table:table-cell office:value-type="string" table:style-name="ce5">
            <text:p>Journal Article</text:p>
          </table:table-cell>
          <table:table-cell office:value-type="string" table:style-name="ce42">
            <text:p><text:a xlink:href="http://dx.doi.org/10.2514/1.c033988"><text:s/>http://dx.doi.org/10.2514/1.c03398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5">
            <text:p>Journal Article</text:p>
          </table:table-cell>
          <table:table-cell office:value-type="string" table:style-name="ce42">
            <text:p><text:a xlink:href="http://dx.doi.org/10.2514/1.c033782"><text:s/>http://dx.doi.org/10.2514/1.c033782</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8">
            <text:p>Rusi Journal. vol 163, issue 1, pp.20-28 (2018)</text:p>
          </table:table-cell>
          <table:table-cell office:value-type="string" table:style-name="ce5">
            <text:p>Journal Article</text:p>
          </table:table-cell>
          <table:table-cell office:value-type="string" table:style-name="ce42">
            <text:p><text:a xlink:href="http://dx.doi.org/10.1080/03071847.2018.1445169"><text:s/>http://dx.doi.org/10.1080/03071847.2018.1445169</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pp.10 (2018)</text:p>
          </table:table-cell>
          <table:table-cell office:value-type="string" table:style-name="ce5">
            <text:p>Journal Article</text:p>
          </table:table-cell>
          <table:table-cell office:value-type="string" table:style-name="ce42">
            <text:p><text:a xlink:href="http://dx.doi.org/10.1117/1.oe.57.3.031303"><text:s/>http://dx.doi.org/10.1117/1.oe.57.3.031303</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A self-consistent, multivariate method for the determination of gas-phase rate coefficients, applied to reactions of atmospheric VOCs and the hydroxyl radical</text:p>
          </table:table-cell>
          <table:table-cell office:value-type="string" table:style-name="ce8">
            <text:p>Atmospheric Chemistry and Physics. vol 18, issue 6, pp.4039-4054 (2018)</text:p>
          </table:table-cell>
          <table:table-cell office:value-type="string" table:style-name="ce5">
            <text:p>Journal Article</text:p>
          </table:table-cell>
          <table:table-cell office:value-type="string" table:style-name="ce42">
            <text:p><text:a xlink:href="http://dx.doi.org/10.5194/acp-18-4039-2018"><text:s/>http://dx.doi.org/10.5194/acp-18-4039-201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Atmospheres. vol 123, issue 4, pp.2175-2193 (2018)</text:p>
          </table:table-cell>
          <table:table-cell office:value-type="string" table:style-name="ce58">
            <text:p>Open Access Journal Article</text:p>
          </table:table-cell>
          <table:table-cell office:value-type="string" table:style-name="ce42">
            <text:p><text:a xlink:href="http://dx.doi.org/10.1002/2017jd027560"><text:s/>http://dx.doi.org/10.1002/2017jd027560</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Guidelines for using animal models in blast injury research</text:p>
          </table:table-cell>
          <table:table-cell office:value-type="string" table:style-name="ce8">
            <text:p>Journal of the Royal Army Medical Corps. (2018)</text:p>
          </table:table-cell>
          <table:table-cell office:value-type="string" table:style-name="ce5">
            <text:p>Journal Article</text:p>
          </table:table-cell>
          <table:table-cell office:value-type="string" table:style-name="ce42">
            <text:p><text:a xlink:href="http://dx.doi.org/10.1136/jramc-2018-000956"><text:s/>http://dx.doi.org/10.1136/jramc-2018-000956</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5">
            <text:p>Journal Article</text:p>
          </table:table-cell>
          <table:table-cell office:value-type="string" table:style-name="ce42">
            <text:p><text:a xlink:href="http://dx.doi.org/10.1002/jrs.5258"><text:s/>http://dx.doi.org/10.1002/jrs.5258</text:a></text:p>
          </table:table-cell>
          <table:table-cell table:number-columns-repeated="91" table:style-name="ce8"/>
          <table:table-cell table:number-columns-repeated="16289" table:style-name="ce6"/>
        </table:table-row>
        <table:table-row table:style-name="ro1">
          <table:table-cell table:number-columns-repeated="2" table:style-name="ce8"/>
          <table:table-cell table:style-name="ce5"/>
          <table:table-cell table:style-name="ce42"/>
          <table:table-cell table:number-columns-repeated="91" table:style-name="ce8"/>
          <table:table-cell table:number-columns-repeated="16289" table:style-name="ce6"/>
        </table:table-row>
        <table:table-row table:style-name="ro1">
          <table:table-cell office:value-type="string" table:style-name="ce8">
            <text:p>Demonstrating the Protective Efficacy of the Novel Fluoroquinolone Finafloxacin against an Inhalational Exposure to<text:s/><text:span text:style-name="T3">Burkholderia pseudomallei</text:span></text:p>
          </table:table-cell>
          <table:table-cell office:value-type="string" table:style-name="ce8">
            <text:p>Antimicrobial agents and chemotherapy. vol 61, issue 7, (2017); Research Support, Non-U.S. Gov't</text:p>
          </table:table-cell>
          <table:table-cell office:value-type="string" table:style-name="ce5">
            <text:p>Journal Article</text:p>
          </table:table-cell>
          <table:table-cell office:value-type="string" table:style-name="ce42">
            <text:p><text:a xlink:href="http://dx.doi.org/10.1128/aac.00082-17"><text:s/>http://dx.doi.org/10.1128/aac.00082-17</text:a></text:p>
          </table:table-cell>
          <table:table-cell table:number-columns-repeated="91" table:style-name="ce8"/>
          <table:table-cell table:number-columns-repeated="16289" table:style-name="ce6"/>
        </table:table-row>
        <table:table-row table:style-name="ro1">
          <table:table-cell table:number-columns-repeated="4" table:style-name="ce3"/>
          <table:table-cell table:style-name="ce8"/>
          <table:table-cell table:number-columns-repeated="68" table:style-name="ce64"/>
          <table:table-cell table:number-columns-repeated="16311" table:style-name="ce3"/>
        </table:table-row>
        <table:table-row table:style-name="ro1">
          <table:table-cell office:value-type="string" table:style-name="ce8">
            <text:p>Provenance-Based Analytics Services for Access Control Policies</text:p>
          </table:table-cell>
          <table:table-cell office:value-type="string" table:style-name="ce8">
            <text:p>2017 13th IEEE World Congress on Services. pp.94-101 (2017)</text:p>
          </table:table-cell>
          <table:table-cell office:value-type="string" table:style-name="ce5">
            <text:p>Journal Article</text:p>
          </table:table-cell>
          <table:table-cell office:value-type="string" table:style-name="ce42">
            <text:p><text:a xlink:href="http://dx.doi.org/10.1109/services.2017.24"><text:s/>http://dx.doi.org/10.1109/services.2017.24</text:a></text:p>
          </table:table-cell>
          <table:table-cell table:style-name="ce8"/>
          <table:table-cell table:number-columns-repeated="68"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style-name="ce8"/>
          <table:table-cell table:number-columns-repeated="68" table:style-name="ce64"/>
          <table:table-cell table:number-columns-repeated="16311" table:style-name="ce3"/>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5">
            <text:p>Journal Article</text:p>
          </table:table-cell>
          <table:table-cell office:value-type="string" table:style-name="ce42">
            <text:p><text:a xlink:href="http://dx.doi.org/10.1039/c7dt04805j"><text:s/>http://dx.doi.org/10.1039/c7dt04805j</text:a></text:p>
          </table:table-cell>
          <table:table-cell table:style-name="ce8"/>
          <table:table-cell table:number-columns-repeated="68"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style-name="ce8"/>
          <table:table-cell table:number-columns-repeated="68" table:style-name="ce64"/>
          <table:table-cell table:number-columns-repeated="16311" table:style-name="ce3"/>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5">
            <text:p>Journal Article</text:p>
          </table:table-cell>
          <table:table-cell office:value-type="string" table:style-name="ce42">
            <text:p><text:a xlink:href="http://dx.doi.org/10.1038/s41598-017-05000-0"><text:s/>http://dx.doi.org/10.1038/s41598-017-05000-0</text:a></text:p>
          </table:table-cell>
          <table:table-cell table:style-name="ce8"/>
          <table:table-cell table:number-columns-repeated="68"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style-name="ce8"/>
          <table:table-cell table:number-columns-repeated="68" table:style-name="ce64"/>
          <table:table-cell table:number-columns-repeated="16311" table:style-name="ce3"/>
        </table:table-row>
        <table:table-row table:style-name="ro1">
          <table:table-cell office:value-type="string" table:style-name="ce8">
            <text:p>From Requirements to Operation: Components for Risk Assessment in a Pervasive System of Systems</text:p>
          </table:table-cell>
          <table:table-cell office:value-type="string" table:style-name="ce8">
            <text:p>2017 IEEE 25th International Requirements Engineering Conference Workshops. pp.83-89 (2017)</text:p>
          </table:table-cell>
          <table:table-cell office:value-type="string" table:style-name="ce58">
            <text:p>Conference Paper</text:p>
          </table:table-cell>
          <table:table-cell office:value-type="string" table:style-name="ce42">
            <text:p><text:a xlink:href="http://dx.doi.org/10.1109/rew.2017.36"><text:s/>http://dx.doi.org/10.1109/rew.2017.36</text:a></text:p>
          </table:table-cell>
          <table:table-cell table:style-name="ce8"/>
          <table:table-cell table:number-columns-repeated="68"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Evaluation of the Influence of Three Newly Developed Bispyridinium Anti-nicotinic Compounds (MB408, MB442, MB444) on the Efficacy of Antidotal Treatment of Nerve Agent Poisoning in Mice</text:p>
          </table:table-cell>
          <table:table-cell office:value-type="string" table:style-name="ce8">
            <text:p>Basic &amp; Clinical Pharmacology &amp; Toxicology. vol 122, issue 4, pp.429-435 (2018)</text:p>
          </table:table-cell>
          <table:table-cell office:value-type="string" table:style-name="ce5">
            <text:p>Journal Article</text:p>
          </table:table-cell>
          <table:table-cell office:value-type="string" table:style-name="ce42">
            <text:p><text:a xlink:href="http://dx.doi.org/10.1111/bcpt.12935"><text:s/>http://dx.doi.org/10.1111/bcpt.12935</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 pp.115-116 (2017)</text:p>
          </table:table-cell>
          <table:table-cell office:value-type="string" table:style-name="ce58">
            <text:p>Conference Paper</text:p>
          </table:table-cell>
          <table:table-cell office:value-type="string" table:style-name="ce42">
            <text:p><text:a xlink:href="http://dx.doi.org/10.1109/dsn-w.2017.49"><text:s/>http://dx.doi.org/10.1109/dsn-w.2017.49</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Histopathological and immunohistochemical characterization of<text:s/><text:span text:style-name="T3">Burkholderia pseudomallei</text:span><text:s/>lesions in an acute model of infection with BALB/c mice</text:p>
          </table:table-cell>
          <table:table-cell office:value-type="string" table:style-name="ce8">
            <text:p>International Journal of Experimental Pathology. vol 98, issue 6, pp.347-355 (2017)</text:p>
          </table:table-cell>
          <table:table-cell office:value-type="string" table:style-name="ce58">
            <text:p>Open Access Journal Article</text:p>
          </table:table-cell>
          <table:table-cell office:value-type="string" table:style-name="ce42">
            <text:p><text:a xlink:href="http://dx.doi.org/10.1111/iep.12258"><text:s/>http://dx.doi.org/10.1111/iep.12258</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pp.13 (2018)</text:p>
          </table:table-cell>
          <table:table-cell office:value-type="string" table:style-name="ce58">
            <text:p>Open Access Journal Article</text:p>
          </table:table-cell>
          <table:table-cell office:value-type="string" table:style-name="ce42">
            <text:p><text:a xlink:href="http://dx.doi.org/10.3390/molecules23010207"><text:s/>http://dx.doi.org/10.3390/molecules23010207</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Protection of the lung from blast overpressure by stress wave decouplers, buffer plates or sandwich panels</text:p>
          </table:table-cell>
          <table:table-cell office:value-type="string" table:style-name="ce8">
            <text:p>Journal of the Royal Army Medical Corps. (2018)</text:p>
          </table:table-cell>
          <table:table-cell office:value-type="string" table:style-name="ce5">
            <text:p>Journal Article</text:p>
          </table:table-cell>
          <table:table-cell office:value-type="string" table:style-name="ce42">
            <text:p><text:a xlink:href="http://dx.doi.org/10.1136/jramc-2017-000882"><text:s/>http://dx.doi.org/10.1136/jramc-2017-000882</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Susceptibility and Lethality of Western Equine Encephalitis Virus in Balb/c Mice When Infected by the Aerosol Route</text:p>
          </table:table-cell>
          <table:table-cell office:value-type="string" table:style-name="ce8">
            <text:p>Viruses. vol 9, issue 7, (2017)</text:p>
          </table:table-cell>
          <table:table-cell office:value-type="string" table:style-name="ce58">
            <text:p>Open Access Journal Article</text:p>
          </table:table-cell>
          <table:table-cell office:value-type="string" table:style-name="ce42">
            <text:p><text:a xlink:href="http://dx.doi.org/10.3390/v9070163"><text:s/>http://dx.doi.org/10.3390/v9070163</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58">
            <text:p>Conference Paper</text:p>
          </table:table-cell>
          <table:table-cell office:value-type="string" table:style-name="ce42">
            <text:p><text:a xlink:href="http://dx.doi.org/10.1117/12.2273784"><text:s/>http://dx.doi.org/10.1117/12.2273784</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58">
            <text:p>Conference Paper</text:p>
          </table:table-cell>
          <table:table-cell office:value-type="string" table:style-name="ce42">
            <text:p><text:a xlink:href="http://dx.doi.org/10.1117/12.2273756"><text:s/>http://dx.doi.org/10.1117/12.2273756</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Technical Obsolescence Management Strategies for Safety-Related Software for Airborne Systems</text:p>
          </table:table-cell>
          <table:table-cell office:value-type="string" table:style-name="ce8">
            <text:p>Software Technologies: Applications and Foundations. STAF 2017 Collocated Workshops. Revised Selected Papers: LNCS 10748. vol 10748 pp.385-393 (2018)</text:p>
          </table:table-cell>
          <table:table-cell office:value-type="string" table:style-name="ce57">
            <text:p>Conference Paper</text:p>
          </table:table-cell>
          <table:table-cell office:value-type="string" table:style-name="ce42">
            <text:p><text:a xlink:href="http://dx.doi.org/10.1007/978-3-319-74730-9_34"><text:s/>http://dx.doi.org/10.1007/978-3-319-74730-9_34</text:a></text:p>
          </table:table-cell>
          <table:table-cell table:number-columns-repeated="69" table:style-name="ce64"/>
          <table:table-cell table:number-columns-repeated="16311" table:style-name="ce3"/>
        </table:table-row>
        <table:table-row table:style-name="ro1">
          <table:table-cell table:number-columns-repeated="4" table:style-name="ce3"/>
          <table:table-cell table:number-columns-repeated="69" table:style-name="ce64"/>
          <table:table-cell table:number-columns-repeated="16311" table:style-name="ce3"/>
        </table:table-row>
        <table:table-row table:style-name="ro1">
          <table:table-cell office:value-type="string" table:style-name="ce8">
            <text:p>Virulence of the melioidosis pathogen<text:s/><text:span text:style-name="T3">Burkholderia pseudomallei<text:s/></text:span>requires the oxidoreductase membrane protein DsbB</text:p>
          </table:table-cell>
          <table:table-cell office:value-type="string" table:style-name="ce8">
            <text:p>Infection and immunity. (2018)</text:p>
          </table:table-cell>
          <table:table-cell office:value-type="string" table:style-name="ce58">
            <text:p>Open Access Journal Article</text:p>
          </table:table-cell>
          <table:table-cell office:value-type="string" table:style-name="ce42">
            <text:p><text:a xlink:href="http://dx.doi.org/10.1128/iai.00938-17"><text:s/>http://dx.doi.org/10.1128/iai.00938-17</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5">
            <text:p>Journal Article</text:p>
          </table:table-cell>
          <table:table-cell office:value-type="string" table:style-name="ce42">
            <text:p><text:a xlink:href="http://dx.doi.org/10.1039/c7dt04805j"><text:s/>http://dx.doi.org/10.1039/c7dt04805j</text:a></text:p>
          </table:table-cell>
          <table:table-cell table:number-columns-repeated="69" table:style-name="ce64"/>
          <table:table-cell table:number-columns-repeated="16311" table:style-name="ce3"/>
        </table:table-row>
        <table:table-row table:style-name="ro1">
          <table:table-cell table:number-columns-repeated="2" table:style-name="ce8"/>
          <table:table-cell table:style-name="ce58"/>
          <table:table-cell table:style-name="ce42"/>
          <table:table-cell table:number-columns-repeated="69" table:style-name="ce64"/>
          <table:table-cell table:number-columns-repeated="16311" table:style-name="ce3"/>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vol 134-135, pp.41-49 (2018)</text:p>
          </table:table-cell>
          <table:table-cell office:value-type="string" table:style-name="ce58">
            <text:p>Open Access Journal Article</text:p>
          </table:table-cell>
          <table:table-cell office:value-type="string" table:style-name="ce42">
            <text:p><text:a xlink:href="http://dx.doi.org/10.1016/j.ymeth.2017.10.012"><text:s/>http://dx.doi.org/10.1016/j.ymeth.2017.10.012</text:a></text:p>
          </table:table-cell>
          <table:table-cell table:style-name="ce64"/>
          <table:table-cell table:number-columns-repeated="16379" table:style-name="ce3"/>
        </table:table-row>
        <table:table-row table:style-name="ro1">
          <table:table-cell table:number-columns-repeated="2" table:style-name="ce8"/>
          <table:table-cell table:style-name="ce58"/>
          <table:table-cell table:style-name="ce42"/>
          <table:table-cell table:style-name="ce64"/>
          <table:table-cell table:number-columns-repeated="16379" table:style-name="ce3"/>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2018)</text:p>
          </table:table-cell>
          <table:table-cell office:value-type="string" table:style-name="ce58">
            <text:p>Open Access Journal Article</text:p>
          </table:table-cell>
          <table:table-cell office:value-type="string" table:style-name="ce42">
            <text:p><text:a xlink:href="http://dx.doi.org/10.3390/molecules23010207"><text:s/>http://dx.doi.org/10.3390/molecules23010207</text:a></text:p>
          </table:table-cell>
          <table:table-cell table:style-name="ce64"/>
          <table:table-cell table:number-columns-repeated="16379" table:style-name="ce5"/>
        </table:table-row>
        <table:table-row table:style-name="ro1">
          <table:table-cell table:number-columns-repeated="2" table:style-name="ce8"/>
          <table:table-cell table:style-name="ce58"/>
          <table:table-cell table:style-name="ce42"/>
          <table:table-cell table:style-name="ce64"/>
          <table:table-cell table:number-columns-repeated="16379" table:style-name="ce5"/>
        </table:table-row>
        <table:table-row table:style-name="ro1">
          <table:table-cell office:value-type="string" table:style-name="ce8">
            <text:p>Measuring physiological stress in the common marmoset (<text:span text:style-name="T3">Callithrix jacchus</text:span>): Validation of a salivary cortisol collection and assay technique</text:p>
          </table:table-cell>
          <table:table-cell office:value-type="string" table:style-name="ce8">
            <text:p>Physiology &amp; Behavior. vol 185, pp.14-22 (2018)</text:p>
          </table:table-cell>
          <table:table-cell office:value-type="string" table:style-name="ce58">
            <text:p>Open Access Journal Article</text:p>
          </table:table-cell>
          <table:table-cell office:value-type="string" table:style-name="ce42">
            <text:p><text:a xlink:href="http://dx.doi.org/10.1016/j.physbeh.2017.12.018"><text:s/>http://dx.doi.org/10.1016/j.physbeh.2017.12.018</text:a></text:p>
          </table:table-cell>
          <table:table-cell table:style-name="ce64"/>
          <table:table-cell table:number-columns-repeated="16379" table:style-name="ce5"/>
        </table:table-row>
        <table:table-row table:style-name="ro1">
          <table:table-cell table:number-columns-repeated="2" table:style-name="ce8"/>
          <table:table-cell table:style-name="ce58"/>
          <table:table-cell table:style-name="ce42"/>
          <table:table-cell table:style-name="ce64"/>
          <table:table-cell table:number-columns-repeated="16379" table:style-name="ce5"/>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58">
            <text:p>Open Access Journal Article</text:p>
          </table:table-cell>
          <table:table-cell office:value-type="string" table:style-name="ce42">
            <text:p><text:a xlink:href="http://dx.doi.org/10.1038/s41598-017-05000-0"><text:s/>http://dx.doi.org/10.1038/s41598-017-05000-0</text:a></text:p>
          </table:table-cell>
          <table:table-cell table:style-name="ce64"/>
          <table:table-cell table:number-columns-repeated="16379" table:style-name="ce5"/>
        </table:table-row>
        <table:table-row table:style-name="ro1">
          <table:table-cell table:number-columns-repeated="2" table:style-name="ce8"/>
          <table:table-cell table:style-name="ce58"/>
          <table:table-cell table:style-name="ce42"/>
          <table:table-cell table:style-name="ce64"/>
          <table:table-cell table:number-columns-repeated="16379" table:style-name="ce5"/>
        </table:table-row>
        <table:table-row table:style-name="ro1">
          <table:table-cell office:value-type="string" table:style-name="ce8">
            <text:p>An open source framework for tracking and state estimation ('Stone Soup')</text:p>
          </table:table-cell>
          <table:table-cell office:value-type="string" table:style-name="ce8">
            <text:p>Signal Processing, Sensor/Information Fusion, and Target Recognition Xxvi. vol 10200 (2017)</text:p>
          </table:table-cell>
          <table:table-cell office:value-type="string" table:style-name="ce58">
            <text:p>Conference Paper</text:p>
          </table:table-cell>
          <table:table-cell office:value-type="string" table:style-name="ce42">
            <text:p><text:a xlink:href="http://dx.doi.org/10.1117/12.2266249"><text:s/>http://dx.doi.org/10.1117/12.2266249</text:a></text:p>
          </table:table-cell>
          <table:table-cell table:style-name="ce3"/>
          <table:table-cell table:number-columns-repeated="16379" table:style-name="ce5"/>
        </table:table-row>
        <table:table-row table:style-name="ro1">
          <table:table-cell table:number-columns-repeated="2" table:style-name="ce8"/>
          <table:table-cell table:style-name="ce58"/>
          <table:table-cell table:style-name="ce42"/>
          <table:table-cell table:style-name="ce3"/>
          <table:table-cell table:number-columns-repeated="16379" table:style-name="ce5"/>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pp.115-116 (2017)</text:p>
          </table:table-cell>
          <table:table-cell office:value-type="string" table:style-name="ce58">
            <text:p>Conference Paper</text:p>
          </table:table-cell>
          <table:table-cell office:value-type="string" table:style-name="ce42">
            <text:p><text:a xlink:href="http://dx.doi.org/10.1109/dsn-w.2017.49"><text:s/>http://dx.doi.org/10.1109/dsn-w.2017.49</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number-columns-repeated="16380" table:style-name="ce5"/>
        </table:table-row>
        <table:table-row table:style-name="ro1">
          <table:table-cell office:value-type="string" table:style-name="ce8">
            <text:p>Dynamic and adaptive policy models for coalition operations</text:p>
          </table:table-cell>
          <table:table-cell office:value-type="string" table:style-name="ce8">
            <text:p>Proceedings of the SPIE. vol 10190, 1019006 (8 pp.) (2017)</text:p>
          </table:table-cell>
          <table:table-cell office:value-type="string" table:style-name="ce58">
            <text:p>Conference Paper</text:p>
          </table:table-cell>
          <table:table-cell office:value-type="string" table:style-name="ce42">
            <text:p><text:a xlink:href="http://dx.doi.org/10.1117/12.2266565"><text:s/>http://dx.doi.org/10.1117/12.2266565</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number-columns-repeated="16380" table:style-name="ce5"/>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58">
            <text:p>Conference Paper</text:p>
          </table:table-cell>
          <table:table-cell office:value-type="string" table:style-name="ce42">
            <text:p><text:a xlink:href="http://dx.doi.org/10.1117/12.2273784"><text:s/>http://dx.doi.org/10.1117/12.2273784</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number-columns-repeated="16380" table:style-name="ce5"/>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58">
            <text:p>Conference Paper</text:p>
          </table:table-cell>
          <table:table-cell office:value-type="string" table:style-name="ce42">
            <text:p><text:a xlink:href="http://dx.doi.org/10.1117/12.2273756"><text:s/>http://dx.doi.org/10.1117/12.2273756</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number-columns-repeated="16380" table:style-name="ce5"/>
        </table:table-row>
        <table:table-row table:style-name="ro1">
          <table:table-cell office:value-type="string" table:style-name="ce8">
            <text:p>Stability and fracture of social groups</text:p>
          </table:table-cell>
          <table:table-cell office:value-type="string" table:style-name="ce8">
            <text:p>2017 55th Annual Allerton Conference on Communication, Control, and Computing (Allerton). pp.478-485 (2017)</text:p>
          </table:table-cell>
          <table:table-cell office:value-type="string" table:style-name="ce58">
            <text:p>Conference Paper</text:p>
          </table:table-cell>
          <table:table-cell office:value-type="string" table:style-name="ce42">
            <text:p><text:a xlink:href="http://dx.doi.org/10.1109/allerton.2017.8262776"><text:s/>http://dx.doi.org/10.1109/allerton.2017.8262776</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style-name="ce5"/>
          <table:table-cell table:number-columns-repeated="16379" table:style-name="ce3"/>
        </table:table-row>
        <table:table-row table:style-name="ro1">
          <table:table-cell office:value-type="string" table:style-name="ce8">
            <text:p>A generative model for predicting terrorist incidents</text:p>
          </table:table-cell>
          <table:table-cell office:value-type="string" table:style-name="ce8">
            <text:p>Proceedings of the SPIE. vol 10190, (12 pp.)-101900E (2017)</text:p>
          </table:table-cell>
          <table:table-cell office:value-type="string" table:style-name="ce58">
            <text:p>Conference Paper</text:p>
          </table:table-cell>
          <table:table-cell office:value-type="string" table:style-name="ce42">
            <text:p><text:a xlink:href="http://dx.doi.org/10.1117/12.2264909"><text:s/>http://dx.doi.org/10.1117/12.2264909</text:a></text:p>
          </table:table-cell>
          <table:table-cell table:number-columns-repeated="16380" table:style-name="ce5"/>
        </table:table-row>
        <table:table-row table:style-name="ro1">
          <table:table-cell table:number-columns-repeated="2" table:style-name="ce8"/>
          <table:table-cell table:style-name="ce58"/>
          <table:table-cell table:style-name="ce42"/>
          <table:table-cell table:number-columns-repeated="16380" table:style-name="ce5"/>
        </table:table-row>
        <table:table-row table:style-name="ro1">
          <table:table-cell office:value-type="string" table:style-name="ce8">
            <text:p>Protection of Mice from Lethal Vaccinia Virus Infection by Vaccinia Virus Protein Subunits with a CpG Adjuvant</text:p>
          </table:table-cell>
          <table:table-cell office:value-type="string" table:style-name="ce8">
            <text:p>Viruses-Basel. vol 9, issue 12, pp.15 (2017)</text:p>
          </table:table-cell>
          <table:table-cell office:value-type="string" table:style-name="ce58">
            <text:p>Open Access Journal Article</text:p>
          </table:table-cell>
          <table:table-cell office:value-type="string" table:style-name="ce42">
            <text:p><text:a xlink:href="http://dx.doi.org/10.3390/v9120378"><text:s/>http://dx.doi.org/10.3390/v9120378</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5">
            <text:p>Journal Article</text:p>
          </table:table-cell>
          <table:table-cell office:value-type="string" table:style-name="ce42">
            <text:p><text:a xlink:href="http://dx.doi.org/10.1002/jrs.5258"><text:s/>http://dx.doi.org/10.1002/jrs.5258</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5">
            <text:p>Conference Paper</text:p>
          </table:table-cell>
          <table:table-cell office:value-type="string" table:style-name="ce42">
            <text:p><text:a xlink:href="http://dx.doi.org/10.1007/978-3-319-54045-0_22"><text:s/>http://dx.doi.org/10.1007/978-3-319-54045-0_22</text:a></text:p>
          </table:table-cell>
          <table:table-cell table:number-columns-repeated="16380" table:style-name="ce5"/>
        </table:table-row>
        <table:table-row table:style-name="ro1">
          <table:table-cell table:number-columns-repeated="3" table:style-name="ce8"/>
          <table:table-cell table:style-name="ce42"/>
          <table:table-cell table:style-name="ce3"/>
          <table:table-cell table:number-columns-repeated="16379" table:style-name="ce5"/>
        </table:table-row>
        <table:table-row table:style-name="ro1">
          <table:table-cell office:value-type="string" table:style-name="ce8">
            <text:p>Experimental infection of cattle with<text:s/><text:span text:style-name="T3">Mycobacterium tuberculosis</text:span><text:s/>isolates shows the attenuation of the human tubercle bacillus for cattle</text:p>
          </table:table-cell>
          <table:table-cell office:value-type="string" table:style-name="ce8">
            <text:p>Scientific Reports. vol 8, pp.13 (2018)</text:p>
          </table:table-cell>
          <table:table-cell office:value-type="string" table:style-name="ce58">
            <text:p>Open Access Journal Article</text:p>
          </table:table-cell>
          <table:table-cell office:value-type="string" table:style-name="ce42">
            <text:p><text:a xlink:href="http://dx.doi.org/10.1038/s41598-017-18575-5"><text:s/>http://dx.doi.org/10.1038/s41598-017-18575-5</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Two-Center Evaluation of Disinfectant Efficacy against Ebola Virus in Clinical and Laboratory Matrices</text:p>
          </table:table-cell>
          <table:table-cell office:value-type="string" table:style-name="ce8">
            <text:p>Emerging Infectious Diseases. vol 24, issue 1, pp.135-139 (2018)</text:p>
          </table:table-cell>
          <table:table-cell office:value-type="string" table:style-name="ce5">
            <text:p>Journal Article</text:p>
          </table:table-cell>
          <table:table-cell office:value-type="string" table:style-name="ce42">
            <text:p><text:a xlink:href="http://dx.doi.org/10.3201/eid2401.170504"><text:s/>http://dx.doi.org/10.3201/eid2401.170504</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Blood Coagulation Factor X Exerts Differential Effects on Adenovirus Entry into Human Lymphocytes</text:p>
          </table:table-cell>
          <table:table-cell office:value-type="string" table:style-name="ce8">
            <text:p>Viruses. vol 10, issue 1, (2018)</text:p>
          </table:table-cell>
          <table:table-cell office:value-type="string" table:style-name="ce58">
            <text:p>Open Access Journal Article</text:p>
          </table:table-cell>
          <table:table-cell office:value-type="string" table:style-name="ce42">
            <text:p><text:a xlink:href="http://dx.doi.org/10.3390/v10010020"><text:s/>http://dx.doi.org/10.3390/v10010020</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Basel, Switzerland). vol 23, issue 1, (2018)</text:p>
          </table:table-cell>
          <table:table-cell office:value-type="string" table:style-name="ce58">
            <text:p>Open Access Journal Article</text:p>
          </table:table-cell>
          <table:table-cell office:value-type="string" table:style-name="ce42">
            <text:p><text:a xlink:href="http://dx.doi.org/10.3390/molecules23010207"><text:s/>http://dx.doi.org/10.3390/molecules23010207</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Experimental validation of a phase screen propagation model for nanosecond laser pulses travelling through turbulent atmospheres</text:p>
          </table:table-cell>
          <table:table-cell office:value-type="string" table:style-name="ce8">
            <text:p>Proceedings of the SPIE. vol 10435, (2017)</text:p>
          </table:table-cell>
          <table:table-cell office:value-type="string" table:style-name="ce5">
            <text:p>Conference Paper</text:p>
          </table:table-cell>
          <table:table-cell office:value-type="string" table:style-name="ce42">
            <text:p><text:a xlink:href="http://dx.doi.org/10.1117/12.2280156"><text:s/>http://dx.doi.org/10.1117/12.2280156</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8">
            <text:p>Carbohydrate research. vol 452, pp.17-24 (2017)</text:p>
          </table:table-cell>
          <table:table-cell office:value-type="string" table:style-name="ce58">
            <text:p>Open Access Journal Article</text:p>
          </table:table-cell>
          <table:table-cell office:value-type="string" table:style-name="ce42">
            <text:p><text:a xlink:href="http://dx.doi.org/10.1016/j.carres.2017.09.011"><text:s/>http://dx.doi.org/10.1016/j.carres.2017.09.011</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9 Closed chest compressions reduce survival in a model of haemorrhage-induced traumatic cardiac arrest</text:p>
          </table:table-cell>
          <table:table-cell office:value-type="string" table:style-name="ce8">
            <text:p>Emergency medicine journal : EMJ. vol 34, issue 12, pp.A866 (2017)</text:p>
          </table:table-cell>
          <table:table-cell office:value-type="string" table:style-name="ce5">
            <text:p>Journal Article</text:p>
          </table:table-cell>
          <table:table-cell office:value-type="string" table:style-name="ce42">
            <text:p><text:a xlink:href="http://dx.doi.org/10.1136/emermed-2017-207308.9"><text:s/>http://dx.doi.org/10.1136/emermed-2017-207308.9</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High G flight: physiological effects and countermeasures</text:p>
          </table:table-cell>
          <table:table-cell office:value-type="string" table:style-name="ce8">
            <text:p>Ergonomics. vol 61, issue 3, pp.473 (2018)</text:p>
          </table:table-cell>
          <table:table-cell office:value-type="string" table:style-name="ce5">
            <text:p>Journal Article</text:p>
          </table:table-cell>
          <table:table-cell office:value-type="string" table:style-name="ce42">
            <text:p><text:a xlink:href="http://dx.doi.org/10.1080/00140139.2017.1363547"><text:s/>http://dx.doi.org/10.1080/00140139.2017.1363547</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87 (2017)</text:p>
          </table:table-cell>
          <table:table-cell office:value-type="string" table:style-name="ce58">
            <text:p>Open Access Journal Article</text:p>
          </table:table-cell>
          <table:table-cell office:value-type="string" table:style-name="ce42">
            <text:p><text:a xlink:href="http://dx.doi.org/10.1016/j.toxlet.2017.11.006"><text:s/>http://dx.doi.org/10.1016/j.toxlet.2017.11.006</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87 (2017)</text:p>
          </table:table-cell>
          <table:table-cell office:value-type="string" table:style-name="ce58">
            <text:p>Open Access Journal Article</text:p>
          </table:table-cell>
          <table:table-cell office:value-type="string" table:style-name="ce42">
            <text:p><text:a xlink:href="http://dx.doi.org/10.1016/j.toxlet.2017.11.029"><text:s/>http://dx.doi.org/10.1016/j.toxlet.2017.11.029</text:a></text:p>
          </table:table-cell>
          <table:table-cell table:number-columns-repeated="16380" table:style-name="ce5"/>
        </table:table-row>
        <table:table-row table:style-name="ro1">
          <table:table-cell table:number-columns-repeated="3" table:style-name="ce8"/>
          <table:table-cell table:style-name="ce42"/>
          <table:table-cell table:style-name="ce5"/>
          <table:table-cell table:number-columns-repeated="16379" table:style-name="ce3"/>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87 (2017)</text:p>
          </table:table-cell>
          <table:table-cell office:value-type="string" table:style-name="ce58">
            <text:p>Open Access Journal Article</text:p>
          </table:table-cell>
          <table:table-cell office:value-type="string" table:style-name="ce42">
            <text:p><text:a xlink:href="http://dx.doi.org/10.1016/j.toxlet.2017.11.007"><text:s/>http://dx.doi.org/10.1016/j.toxlet.2017.11.007</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2017)</text:p>
          </table:table-cell>
          <table:table-cell office:value-type="string" table:style-name="ce58">
            <text:p>Open Access Journal Article</text:p>
          </table:table-cell>
          <table:table-cell office:value-type="string" table:style-name="ce42">
            <text:p><text:a xlink:href="http://dx.doi.org/10.3390/toxins9100329"><text:s/>http://dx.doi.org/10.3390/toxins9100329</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87 (2017)</text:p>
          </table:table-cell>
          <table:table-cell office:value-type="string" table:style-name="ce58">
            <text:p>Open Access Journal Article</text:p>
          </table:table-cell>
          <table:table-cell office:value-type="string" table:style-name="ce42">
            <text:p><text:a xlink:href="http://dx.doi.org/10.1016/j.toxlet.2017.11.001">https://www.sciencedirect.com/science/article/pii/S0378427417314492</text:a></text:p>
          </table:table-cell>
          <table:table-cell table:number-columns-repeated="16380" table:style-name="ce5"/>
        </table:table-row>
        <table:table-row table:style-name="ro1">
          <table:table-cell table:number-columns-repeated="3" table:style-name="ce59"/>
          <table:table-cell table:style-name="ce60"/>
          <table:table-cell table:number-columns-repeated="16380" table:style-name="ce5"/>
        </table:table-row>
        <table:table-row table:style-name="ro1">
          <table:table-cell office:value-type="string" table:style-name="ce8">
            <text:p>Real-time detection of airborne fluorescent bioparticles in Antarctica</text:p>
          </table:table-cell>
          <table:table-cell office:value-type="string" table:style-name="ce8">
            <text:p>Atmospheric Chemistry and Physics. vol 17, issue 23, pp.14291-14307 (2017)</text:p>
          </table:table-cell>
          <table:table-cell office:value-type="string" table:style-name="ce5">
            <text:p>Journal Article</text:p>
          </table:table-cell>
          <table:table-cell office:value-type="string" table:style-name="ce42">
            <text:p><text:a xlink:href="http://dx.doi.org/10.5194/acp-17-14291-2017"><text:s/>http://dx.doi.org/10.5194/acp-17-14291-2017</text:a></text:p>
          </table:table-cell>
          <table:table-cell table:number-columns-repeated="16380" table:style-name="ce5"/>
        </table:table-row>
        <table:table-row table:style-name="ro1">
          <table:table-cell table:number-columns-repeated="3" table:style-name="ce8"/>
          <table:table-cell table:style-name="ce42"/>
          <table:table-cell table:style-name="ce3"/>
          <table:table-cell table:number-columns-repeated="16379" table:style-name="ce5"/>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5">
            <text:p>Journal Article</text:p>
          </table:table-cell>
          <table:table-cell office:value-type="string" table:style-name="ce42">
            <text:p><text:a xlink:href="http://dx.doi.org/10.1007/978-3-319-54045-0_22"><text:s/>http://dx.doi.org/10.1007/978-3-319-54045-0_22</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5">
            <text:p>Journal Article</text:p>
          </table:table-cell>
          <table:table-cell office:value-type="string" table:style-name="ce42">
            <text:p><text:a xlink:href="http://dx.doi.org/10.1002/jrs.5258"><text:s/>http://dx.doi.org/10.1002/jrs.5258</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Resonance Raman detection of antioxidants using an iron oxide nanoparticle catalysed decolourisation assay</text:p>
          </table:table-cell>
          <table:table-cell office:value-type="string" table:style-name="ce8">
            <text:p>Analyst. vol 142, issue 24, pp.4715-4720 (2017)</text:p>
          </table:table-cell>
          <table:table-cell office:value-type="string" table:style-name="ce5">
            <text:p>Journal Article</text:p>
          </table:table-cell>
          <table:table-cell office:value-type="string" table:style-name="ce42">
            <text:p><text:a xlink:href="http://dx.doi.org/10.1039/c7an01151b"><text:s/>http://dx.doi.org/10.1039/c7an01151b</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Use of simulation to optimize the pinhole diameter and mask thickness for an X-ray backscatter imaging system</text:p>
          </table:table-cell>
          <table:table-cell office:value-type="string" table:style-name="ce8">
            <text:p>Advances in Computational Methods for X-Ray Optics Iv. vol 10388, article 103880Y (2017)</text:p>
          </table:table-cell>
          <table:table-cell office:value-type="string" table:style-name="ce8">
            <text:p>Conference Paper</text:p>
          </table:table-cell>
          <table:table-cell office:value-type="string" table:style-name="ce42">
            <text:p><text:a xlink:href="http://dx.doi.org/10.1117/12.2273785"><text:s/>http://dx.doi.org/10.1117/12.2273785</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A fast and reliable approach to simulating the output from an X-ray tube used for developing security backscatter imaging</text:p>
          </table:table-cell>
          <table:table-cell office:value-type="string" table:style-name="ce8">
            <text:p>Advances in Computational Methods for X-Ray Optics Iv. vol 10388, article 103880X <text:s/>(2017)</text:p>
          </table:table-cell>
          <table:table-cell office:value-type="string" table:style-name="ce8">
            <text:p>Conference Paper</text:p>
          </table:table-cell>
          <table:table-cell office:value-type="string" table:style-name="ce42">
            <text:p><text:a xlink:href="http://dx.doi.org/10.1117/12.2273758"><text:s/>http://dx.doi.org/10.1117/12.2273758</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Dynamic and adaptive policy models for coalition operations</text:p>
          </table:table-cell>
          <table:table-cell office:value-type="string" table:style-name="ce8">
            <text:p>Ground/Air Multisensor Interoperability, Integration, and Networking for Persistent ISR VIII. vol 10190, article 1019006 (2017)</text:p>
          </table:table-cell>
          <table:table-cell office:value-type="string" table:style-name="ce8">
            <text:p>Conference Paper</text:p>
          </table:table-cell>
          <table:table-cell office:value-type="string" table:style-name="ce42">
            <text:p><text:a xlink:href="http://dx.doi.org/10.1117/12.2266565"><text:s/>http://dx.doi.org/10.1117/12.2266565</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A generative model for predicting terrorist incidents</text:p>
          </table:table-cell>
          <table:table-cell office:value-type="string" table:style-name="ce8">
            <text:p>Ground/Air Multisensor Interoperability, Integration, and Networking for Persistent ISR VIII. vol 10190, article 101900E (2017)</text:p>
          </table:table-cell>
          <table:table-cell office:value-type="string" table:style-name="ce8">
            <text:p>Conference Paper</text:p>
          </table:table-cell>
          <table:table-cell office:value-type="string" table:style-name="ce42">
            <text:p><text:a xlink:href="http://dx.doi.org/10.1117/12.2264909"><text:s/>http://dx.doi.org/10.1117/12.2264909</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A miniaturized peptidyl-prolyl isomerase enzyme assay</text:p>
          </table:table-cell>
          <table:table-cell office:value-type="string" table:style-name="ce8">
            <text:p>Analytical Biochemistry. vol 536, pp.59-68 (2017)</text:p>
          </table:table-cell>
          <table:table-cell office:value-type="string" table:style-name="ce5">
            <text:p>Journal Article</text:p>
          </table:table-cell>
          <table:table-cell office:value-type="string" table:style-name="ce42">
            <text:p><text:a xlink:href="http://dx.doi.org/10.1016/j.ab.2017.08.004"><text:s/>http://dx.doi.org/10.1016/j.ab.2017.08.004</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Generation of electromagnetic doughnuts</text:p>
          </table:table-cell>
          <table:table-cell office:value-type="string" table:style-name="ce8">
            <text:p>2017 Conference on Lasers and Electro-Optics Europe &amp; European Quantum Electronics Conference (CLEO/Europe-EQEC). (2017)</text:p>
          </table:table-cell>
          <table:table-cell office:value-type="string" table:style-name="ce8">
            <text:p>Conference Paper</text:p>
          </table:table-cell>
          <table:table-cell office:value-type="string" table:style-name="ce42">
            <text:p><text:a xlink:href="http://dx.doi.org/10.1109/cleoe-eqec.2017.8086687"><text:s/>http://dx.doi.org/10.1109/cleoe-eqec.2017.8086687</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Swellable functional hypercrosslinked polymer networks for the uptake of chemical warfare agents</text:p>
          </table:table-cell>
          <table:table-cell office:value-type="string" table:style-name="ce8">
            <text:p>Polymer Chemistry. vol 8, issue 12, pp.1914-1922 (2017)</text:p>
          </table:table-cell>
          <table:table-cell office:value-type="string" table:style-name="ce58">
            <text:p>Open Access Journal Article</text:p>
          </table:table-cell>
          <table:table-cell office:value-type="string" table:style-name="ce42">
            <text:p><text:a xlink:href="http://dx.doi.org/10.1039/c7py00040e"><text:s/>http://dx.doi.org/10.1039/c7py00040e</text:a></text:p>
          </table:table-cell>
          <table:table-cell table:number-columns-repeated="16380" table:style-name="ce5"/>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61">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1">
            <text:p>Carbohydrate Research. vol 452, pp.17-24 (2017)</text:p>
          </table:table-cell>
          <table:table-cell office:value-type="string" table:style-name="ce62">
            <text:p>Open Access Journal Article</text:p>
          </table:table-cell>
          <table:table-cell office:value-type="string" table:style-name="ce65">
            <text:p><text:a xlink:href="http://dx.doi.org/10.1016/j.carres.2017.09.011">http://dx.doi.org/10.1016/j.carres.2017.09.011</text:a></text:p>
          </table:table-cell>
          <table:table-cell table:style-name="ce5"/>
          <table:table-cell table:number-columns-repeated="16379" table:style-name="ce3"/>
        </table:table-row>
        <table:table-row table:style-name="ro1">
          <table:table-cell table:number-columns-repeated="3" table:style-name="ce8"/>
          <table:table-cell table:style-name="ce66"/>
          <table:table-cell table:style-name="ce5"/>
          <table:table-cell table:number-columns-repeated="16379" table:style-name="ce3"/>
        </table:table-row>
        <table:table-row table:style-name="ro1">
          <table:table-cell office:value-type="string" table:style-name="ce8">
            <text:p>A Cognitive Policy Framework for Next-Generation Distributed Federated Systems</text:p>
          </table:table-cell>
          <table:table-cell office:value-type="string" table:style-name="ce8">
            <text:p>2017 IEEE 37th International Conference on Distributed Computing Systems. pp.1876-1886 (2017)</text:p>
          </table:table-cell>
          <table:table-cell office:value-type="string" table:style-name="ce5">
            <text:p>Conference Paper</text:p>
          </table:table-cell>
          <table:table-cell office:value-type="string" table:style-name="ce66">
            <text:p><text:a xlink:href="http://dx.doi.org/10.1109/icdcs.2017.78">http://dx.doi.org/10.1109/icdcs.2017.78</text:a></text:p>
          </table:table-cell>
          <table:table-cell table:style-name="ce5"/>
          <table:table-cell table:number-columns-repeated="16379" table:style-name="ce3"/>
        </table:table-row>
        <table:table-row table:style-name="ro1">
          <table:table-cell table:number-columns-repeated="3" table:style-name="ce8"/>
          <table:table-cell table:style-name="ce66"/>
          <table:table-cell table:style-name="ce5"/>
          <table:table-cell table:number-columns-repeated="16379" table:style-name="ce3"/>
        </table:table-row>
        <table:table-row table:style-name="ro1">
          <table:table-cell office:value-type="string" table:style-name="ce8">
            <text:p>Precision Aerial Delivery Systems: Modeling, Dynamics, and Control</text:p>
          </table:table-cell>
          <table:table-cell office:value-type="string" table:style-name="ce8">
            <text:p>Aeronautical Journal. vol 121, issue 1244, pp.1579-1583 (2017)</text:p>
          </table:table-cell>
          <table:table-cell office:value-type="string" table:style-name="ce8">
            <text:p>Review Article</text:p>
          </table:table-cell>
          <table:table-cell office:value-type="string" table:style-name="ce66">
            <text:p><text:a xlink:href="http://dx.doi.org/10.1017/aer.2017.73">http://dx.doi.org/10.1017/aer.2017.73</text:a></text:p>
          </table:table-cell>
          <table:table-cell table:style-name="ce5"/>
          <table:table-cell table:number-columns-repeated="16379" table:style-name="ce3"/>
        </table:table-row>
        <table:table-row table:style-name="ro1">
          <table:table-cell table:number-columns-repeated="3" table:style-name="ce8"/>
          <table:table-cell table:style-name="ce66"/>
          <table:table-cell table:style-name="ce5"/>
          <table:table-cell table:number-columns-repeated="16379" table:style-name="ce3"/>
        </table:table-row>
        <table:table-row table:style-name="ro1">
          <table:table-cell office:value-type="string" table:style-name="ce8">
            <text:p>Fiber-format dual-comb coherent Raman spectrometer</text:p>
          </table:table-cell>
          <table:table-cell office:value-type="string" table:style-name="ce8">
            <text:p>Optics Letters. vol 42, issue 22, pp.4683-4686 (2017)</text:p>
          </table:table-cell>
          <table:table-cell office:value-type="string" table:style-name="ce5">
            <text:p>Journal Article</text:p>
          </table:table-cell>
          <table:table-cell office:value-type="string" table:style-name="ce66">
            <text:p><text:a xlink:href="http://dx.doi.org/10.1364/ol.42.004683">http://dx.doi.org/10.1364/ol.42.004683</text:a></text:p>
          </table:table-cell>
          <table:table-cell table:style-name="ce5"/>
          <table:table-cell table:number-columns-repeated="16379" table:style-name="ce3"/>
        </table:table-row>
        <table:table-row table:style-name="ro1">
          <table:table-cell table:number-columns-repeated="3" table:style-name="ce8"/>
          <table:table-cell table:style-name="ce66"/>
          <table:table-cell table:style-name="ce5"/>
          <table:table-cell table:number-columns-repeated="16379" table:style-name="ce3"/>
        </table:table-row>
        <table:table-row table:style-name="ro1">
          <table:table-cell office:value-type="string" table:style-name="ce8">
            <text:p>Mitogen-activated protein kinases (MAPKs) are modulated during in vitro and in vivo infection with the intracellular bacterium<text:s/><text:span text:style-name="T3">Burkholderia pseudomallei</text:span></text:p>
          </table:table-cell>
          <table:table-cell office:value-type="string" table:style-name="ce8">
            <text:p>European Journal of Clinical Microbiology &amp; Infectious Diseases. vol 36, issue 11, pp.2147-2154 (2017)</text:p>
          </table:table-cell>
          <table:table-cell office:value-type="string" table:style-name="ce58">
            <text:p>Open Access Journal Article</text:p>
          </table:table-cell>
          <table:table-cell office:value-type="string" table:style-name="ce66">
            <text:p><text:a xlink:href="http://dx.doi.org/10.1007/s10096-017-3038-0">http://dx.doi.org/10.1007/s10096-017-3038-0</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2017)</text:p>
          </table:table-cell>
          <table:table-cell office:value-type="string" table:style-name="ce5">
            <text:p>Journal Article</text:p>
          </table:table-cell>
          <table:table-cell office:value-type="string" table:style-name="ce66">
            <text:p><text:a xlink:href="http://dx.doi.org/10.1016/j.toxlet.2017.11.001">http://dx.doi.org/10.1016/j.toxlet.2017.11.001</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2017)</text:p>
          </table:table-cell>
          <table:table-cell office:value-type="string" table:style-name="ce58">
            <text:p>Open Access Journal Article</text:p>
          </table:table-cell>
          <table:table-cell office:value-type="string" table:style-name="ce66">
            <text:p><text:a xlink:href="http://dx.doi.org/10.1016/j.ymeth.2017.10.012">http://dx.doi.org/10.1016/j.ymeth.2017.10.012</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Protein droplet actuation on superhydrophobic surfaces: a new approach toward anti-biofouling electrowetting systems</text:p>
          </table:table-cell>
          <table:table-cell office:value-type="string" table:style-name="ce8">
            <text:p>Rsc Advances. vol 7, issue 78, pp.49633-49648 (2017)</text:p>
          </table:table-cell>
          <table:table-cell office:value-type="string" table:style-name="ce5">
            <text:p>Journal Article</text:p>
          </table:table-cell>
          <table:table-cell office:value-type="string" table:style-name="ce66">
            <text:p><text:a xlink:href="http://dx.doi.org/10.1039/c7ra10920b">http://dx.doi.org/10.1039/c7ra10920b</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8">
            <text:p>Microbiology (Reading, England). vol 163, issue 11, pp.1664-1679 (2017)</text:p>
          </table:table-cell>
          <table:table-cell office:value-type="string" table:style-name="ce5">
            <text:p>Journal Article</text:p>
          </table:table-cell>
          <table:table-cell office:value-type="string" table:style-name="ce66">
            <text:p><text:a xlink:href="http://dx.doi.org/10.1099/mic.0.000550">http://dx.doi.org/10.1099/mic.0.000550</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On the Calculation of Acyl Chain Order Parameters from Lipid Simulations</text:p>
          </table:table-cell>
          <table:table-cell office:value-type="string" table:style-name="ce8">
            <text:p>Journal of Chemical Theory and Computation. vol 13, issue 11, pp.5683-5696 (2017)</text:p>
          </table:table-cell>
          <table:table-cell office:value-type="string" table:style-name="ce58">
            <text:p>Open Access Journal Article</text:p>
          </table:table-cell>
          <table:table-cell office:value-type="string" table:style-name="ce66">
            <text:p><text:a xlink:href="http://dx.doi.org/10.1021/acs.jctc.7b00643">http://dx.doi.org/10.1021/acs.jctc.7b00643</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2017)</text:p>
          </table:table-cell>
          <table:table-cell office:value-type="string" table:style-name="ce5">
            <text:p>Journal Article</text:p>
          </table:table-cell>
          <table:table-cell office:value-type="string" table:style-name="ce66">
            <text:p><text:a xlink:href="http://dx.doi.org/10.1016/j.toxlet.2017.11.006">http://dx.doi.org/10.1016/j.toxlet.2017.11.006</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Modeling Acute Traumatic Hemorrhagic Shock Injury: Challenges and Guidelines for Preclinical Studies</text:p>
          </table:table-cell>
          <table:table-cell office:value-type="string" table:style-name="ce8">
            <text:p>Shock (Augusta, Ga.). vol 48, issue 6, pp.610-623 (2017)</text:p>
          </table:table-cell>
          <table:table-cell office:value-type="string" table:style-name="ce5">
            <text:p>Journal Article</text:p>
          </table:table-cell>
          <table:table-cell office:value-type="string" table:style-name="ce66">
            <text:p><text:a xlink:href="http://dx.doi.org/10.1097/shk.0000000000000901">http://dx.doi.org/10.1097/shk.0000000000000901</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pp.1-19 (2017)</text:p>
          </table:table-cell>
          <table:table-cell office:value-type="string" table:style-name="ce58">
            <text:p>Open Access Journal Article</text:p>
          </table:table-cell>
          <table:table-cell office:value-type="string" table:style-name="ce66">
            <text:p><text:a xlink:href="http://dx.doi.org/10.3390/toxins9100329">http://dx.doi.org/10.3390/toxins9100329</text:a></text:p>
          </table:table-cell>
          <table:table-cell table:number-columns-repeated="16380" table:style-name="ce3"/>
        </table:table-row>
        <table:table-row table:style-name="ro1">
          <table:table-cell table:number-columns-repeated="3" table:style-name="ce8"/>
          <table:table-cell table:style-name="ce66"/>
          <table:table-cell table:number-columns-repeated="16380" table:style-name="ce3"/>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2017)</text:p>
          </table:table-cell>
          <table:table-cell office:value-type="string" table:style-name="ce5">
            <text:p>Journal Article</text:p>
          </table:table-cell>
          <table:table-cell office:value-type="string" table:style-name="ce66">
            <text:p><text:a xlink:href="http://dx.doi.org/10.1016/j.toxlet.2017.11.007">http://dx.doi.org/10.1016/j.toxlet.2017.11.007</text:a></text:p>
          </table:table-cell>
          <table:table-cell table:number-columns-repeated="16380" table:style-name="ce3"/>
        </table:table-row>
        <table:table-row table:style-name="ro1">
          <table:table-cell table:number-columns-repeated="3" table:style-name="ce8"/>
          <table:table-cell table:style-name="ce66"/>
          <table:table-cell table:style-name="ce3"/>
          <table:table-cell table:style-name="ce76"/>
          <table:table-cell table:number-columns-repeated="16378" table:style-name="ce5"/>
        </table:table-row>
        <table:table-row table:style-name="ro1">
          <table:table-cell office:value-type="string" table:style-name="ce8">
            <text:p>Diversity oriented biosynthesis via accelerated evolution of modular gene clusters</text:p>
          </table:table-cell>
          <table:table-cell office:value-type="string" table:style-name="ce8">
            <text:p>Nature Communications. vol 8, article 1206 (2017)</text:p>
          </table:table-cell>
          <table:table-cell office:value-type="string" table:style-name="ce58">
            <text:p>Open Access Journal Article</text:p>
          </table:table-cell>
          <table:table-cell office:value-type="string" table:style-name="ce66">
            <text:p><text:a xlink:href="http://dx.doi.org/10.1038/s41467-017-01344-3">http://dx.doi.org/10.1038/s41467-017-01344-3</text:a></text:p>
          </table:table-cell>
          <table:table-cell table:number-columns-repeated="16380" table:style-name="ce3"/>
        </table:table-row>
        <table:table-row table:style-name="ro1">
          <table:table-cell table:number-columns-repeated="3" table:style-name="ce8"/>
          <table:table-cell table:style-name="ce66"/>
          <table:table-cell table:style-name="ce3"/>
          <table:table-cell table:style-name="ce76"/>
          <table:table-cell table:number-columns-repeated="16378" table:style-name="ce5"/>
        </table:table-row>
        <table:table-row table:style-name="ro1">
          <table:table-cell office:value-type="string" table:style-name="ce8">
            <text:p>X-ray Imaging of Transplanar Liquid Transport Mechanisms in Single Layer Textiles</text:p>
          </table:table-cell>
          <table:table-cell office:value-type="string" table:style-name="ce8">
            <text:p>Langmuir. vol 33, issue 43, pp.12072-12079 (2017)</text:p>
          </table:table-cell>
          <table:table-cell office:value-type="string" table:style-name="ce5">
            <text:p>Journal Article</text:p>
          </table:table-cell>
          <table:table-cell office:value-type="string" table:style-name="ce66">
            <text:p><text:a xlink:href="http://dx.doi.org/10.1021/acs.langmuir.7b02982">http://dx.doi.org/10.1021/acs.langmuir.7b02982</text:a></text:p>
          </table:table-cell>
          <table:table-cell table:number-columns-repeated="16380" table:style-name="ce3"/>
        </table:table-row>
        <table:table-row table:style-name="ro1">
          <table:table-cell table:number-columns-repeated="5" table:style-name="ce3"/>
          <table:table-cell table:style-name="ce76"/>
          <table:table-cell table:number-columns-repeated="16378" table:style-name="ce5"/>
        </table:table-row>
        <table:table-row table:style-name="ro1">
          <table:table-cell table:number-columns-repeated="4" table:style-name="ce48"/>
          <table:table-cell table:number-columns-repeated="16380" table:style-name="ce3"/>
        </table:table-row>
        <table:table-row table:style-name="ro1">
          <table:table-cell office:value-type="string" table:style-name="ce5">
            <text:p>Provenance-Based Analytics Services for Access Control Policies</text:p>
          </table:table-cell>
          <table:table-cell office:value-type="string" table:style-name="ce5">
            <text:p>2017 IEEE World Congress on Services (SERVICES). pp.94-101 (2017)</text:p>
          </table:table-cell>
          <table:table-cell office:value-type="string" table:style-name="ce5">
            <text:p>Conference Paper</text:p>
          </table:table-cell>
          <table:table-cell office:value-type="string" table:style-name="ce66">
            <text:p><text:a xlink:href="http://dx.doi.org/10.1109/services.2017.24"><text:s/>http://dx.doi.org/10.1109/services.2017.24</text:a></text:p>
          </table:table-cell>
          <table:table-cell table:style-name="ce3"/>
          <table:table-cell table:style-name="ce76"/>
          <table:table-cell table:number-columns-repeated="16378" table:style-name="ce5"/>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From Requirements to Operation: Components for Risk Assessment in a Pervasive System of Systems</text:p>
          </table:table-cell>
          <table:table-cell office:value-type="string" table:style-name="ce5">
            <text:p>2017 IEEE 25th International Requirements Engineering Conference Workshops (REW). Proceedings. pp.83-89 (2017)</text:p>
          </table:table-cell>
          <table:table-cell office:value-type="string" table:style-name="ce5">
            <text:p>Conference Paper</text:p>
          </table:table-cell>
          <table:table-cell office:value-type="string" table:style-name="ce66">
            <text:p><text:a xlink:href="http://dx.doi.org/10.1109/rew.2017.36"><text:s/>http://dx.doi.org/10.1109/rew.2017.36</text:a></text:p>
          </table:table-cell>
          <table:table-cell table:style-name="ce67"/>
          <table:table-cell table:style-name="ce76"/>
          <table:table-cell table:number-columns-repeated="16378" table:style-name="ce5"/>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5">
            <text:p>Carbohydrate research. vol 452, pp.17-24 (2017)</text:p>
          </table:table-cell>
          <table:table-cell office:value-type="string" table:style-name="ce58">
            <text:p>Open Access Journal Article</text:p>
          </table:table-cell>
          <table:table-cell office:value-type="string" table:style-name="ce66">
            <text:p><text:a xlink:href="http://dx.doi.org/10.1016/j.carres.2017.09.011"><text:s/>http://dx.doi.org/10.1016/j.carres.2017.09.011</text:a></text:p>
          </table:table-cell>
          <table:table-cell table:style-name="ce67"/>
          <table:table-cell table:number-columns-repeated="16379"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5">
            <text:p>Microbiology (Reading, England). (2017)</text:p>
          </table:table-cell>
          <table:table-cell office:value-type="string" table:style-name="ce58">
            <text:p>Open Access Journal Article</text:p>
          </table:table-cell>
          <table:table-cell office:value-type="string" table:style-name="ce66">
            <text:p><text:a xlink:href="http://dx.doi.org/10.1099/mic.0.000550"><text:s/>http://dx.doi.org/10.1099/mic.0.000550</text:a></text:p>
          </table:table-cell>
          <table:table-cell table:style-name="ce67"/>
          <table:table-cell table:number-columns-repeated="16379"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n Official American Thoracic Society Workshop Report: Chemical Inhalational Disasters Biology of Lung Injury, Development of Novel Therapeutics, and Medical Preparedness</text:p>
          </table:table-cell>
          <table:table-cell office:value-type="string" table:style-name="ce5">
            <text:p>Annals of the American Thoracic Society. vol 14, issue 6, pp.1060-1072 (2017)</text:p>
          </table:table-cell>
          <table:table-cell office:value-type="string" table:style-name="ce5">
            <text:p>Journal Article</text:p>
          </table:table-cell>
          <table:table-cell office:value-type="string" table:style-name="ce66">
            <text:p><text:a xlink:href="http://dx.doi.org/10.1513/AnnalsATS.201704-297WS"><text:s/>http://dx.doi.org/10.1513/AnnalsATS.201704-297WS</text:a></text:p>
          </table:table-cell>
          <table:table-cell table:style-name="ce67"/>
          <table:table-cell table:number-columns-repeated="16379"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Poly High Internal Phase Emulsion for the Immobilization of Chemical Warfare Agents</text:p>
          </table:table-cell>
          <table:table-cell office:value-type="string" table:style-name="ce5">
            <text:p>Acs Applied Materials &amp; Interfaces. vol 9, issue 37, pp.31335-31339 (2017)</text:p>
          </table:table-cell>
          <table:table-cell office:value-type="string" table:style-name="ce5">
            <text:p>Journal Article</text:p>
          </table:table-cell>
          <table:table-cell office:value-type="string" table:style-name="ce66">
            <text:p><text:a xlink:href="http://dx.doi.org/10.1021/acsami.7b09188"><text:s/>http://dx.doi.org/10.1021/acsami.7b09188</text:a></text:p>
          </table:table-cell>
          <table:table-cell table:style-name="ce67"/>
          <table:table-cell table:number-columns-repeated="16379"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Braun's Lipoprotein Facilitates OmpA Interaction with the<text:s/><text:span text:style-name="T3">Escherichia coli</text:span><text:s/>Cell Wall</text:p>
          </table:table-cell>
          <table:table-cell office:value-type="string" table:style-name="ce5">
            <text:p>Biophysical<text:s/><text:span text:style-name="T3">Journal.</text:span><text:s/>vol 113, issue 7, pp.1496-1504 (2017)</text:p>
          </table:table-cell>
          <table:table-cell office:value-type="string" table:style-name="ce5">
            <text:p>Journal Article</text:p>
          </table:table-cell>
          <table:table-cell office:value-type="string" table:style-name="ce66">
            <text:p><text:a xlink:href="http://dx.doi.org/10.1016/j.bpj.2017.08.011"><text:s/>http://dx.doi.org/10.1016/j.bpj.2017.08.011</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Wavelength and ambient luminance dependence of laser eye dazzle</text:p>
          </table:table-cell>
          <table:table-cell office:value-type="string" table:style-name="ce5">
            <text:p>Applied Optics. vol 56, issue 29, pp.8135-8147 (2017)</text:p>
          </table:table-cell>
          <table:table-cell office:value-type="string" table:style-name="ce5">
            <text:p>Journal Article</text:p>
          </table:table-cell>
          <table:table-cell office:value-type="string" table:style-name="ce66">
            <text:p><text:a xlink:href="http://dx.doi.org/10.1364/ao.56.008135"><text:s/>http://dx.doi.org/10.1364/ao.56.008135</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 novel nanozyme assay utilising the catalytic activity of silver nanoparticles and SERRS (vol 142, pg 2484, 2017)</text:p>
          </table:table-cell>
          <table:table-cell office:value-type="string" table:style-name="ce5">
            <text:p>Analyst. vol 142, issue 20, pp.3993-3993 (2017)</text:p>
          </table:table-cell>
          <table:table-cell office:value-type="string" table:style-name="ce5">
            <text:p>Journal Article</text:p>
          </table:table-cell>
          <table:table-cell office:value-type="string" table:style-name="ce66">
            <text:p><text:a xlink:href="http://dx.doi.org/10.1039/c7an90067h"><text:s/>http://dx.doi.org/10.1039/c7an90067h</text:a></text:p>
          </table:table-cell>
          <table:table-cell table:number-columns-repeated="16380" table:style-name="ce3"/>
        </table:table-row>
        <table:table-row table:style-name="ro1">
          <table:table-cell table:number-columns-repeated="16384" table:style-name="ce3"/>
        </table:table-row>
        <table:table-row table:style-name="ro1">
          <table:table-cell office:value-type="string" table:style-name="ce5">
            <text:p>Use of axenic media to determine antibiotic efficacy against Coxiella burnetii</text:p>
          </table:table-cell>
          <table:table-cell office:value-type="string" table:style-name="ce5">
            <text:p>International journal of antimicrobial agents. (2017)</text:p>
          </table:table-cell>
          <table:table-cell office:value-type="string" table:style-name="ce5">
            <text:p>Journal Article</text:p>
          </table:table-cell>
          <table:table-cell office:value-type="string" table:style-name="ce66">
            <text:p><text:a xlink:href="http://dx.doi.org/10.1016/j.ijantimicag.2017.08.006"><text:s/>http://dx.doi.org/10.1016/j.ijantimicag.2017.08.006</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Use of animals in research</text:p>
          </table:table-cell>
          <table:table-cell office:value-type="string" table:style-name="ce5">
            <text:p>The Veterinary record. vol 181, issue 7, pp.178-179 (2017)</text:p>
          </table:table-cell>
          <table:table-cell office:value-type="string" table:style-name="ce5">
            <text:p>Journal Article</text:p>
          </table:table-cell>
          <table:table-cell office:value-type="string" table:style-name="ce66">
            <text:p><text:a xlink:href="http://dx.doi.org/10.1136/vr.j3828"><text:s/>http://dx.doi.org/10.1136/vr.j382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The percutaneous absorption of soman in a damaged skin porcine model and the evaluation of WoundStat<text:span text:style-name="T4">TM</text:span><text:s/>as a topical decontaminant</text:p>
          </table:table-cell>
          <table:table-cell office:value-type="string" table:style-name="ce5">
            <text:p>Cutaneous and ocular toxicology. pp.1-8 (2017)</text:p>
          </table:table-cell>
          <table:table-cell office:value-type="string" table:style-name="ce5">
            <text:p>Journal Article</text:p>
          </table:table-cell>
          <table:table-cell office:value-type="string" table:style-name="ce66">
            <text:p><text:a xlink:href="http://dx.doi.org/10.1080/15569527.2017.1365883"><text:s/>http://dx.doi.org/10.1080/15569527.2017.1365883</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Mitogen-activated protein kinases (MAPKs) are modulated during in vitro and in vivo infection with the intracellular bacterium Burkholderia pseudomallei</text:p>
          </table:table-cell>
          <table:table-cell office:value-type="string" table:style-name="ce5">
            <text:p>European Journal of Clinical Microbiology &amp; Infectious Diseases. pp. 1-8 (2017)</text:p>
          </table:table-cell>
          <table:table-cell office:value-type="string" table:style-name="ce58">
            <text:p>Open Access Journal Article</text:p>
          </table:table-cell>
          <table:table-cell office:value-type="string" table:style-name="ce66">
            <text:p><text:a xlink:href="http://dx.doi.org/10.1007/s10096-017-3038-0"><text:s/>http://dx.doi.org/10.1007/s10096-017-3038-0</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Correcting transmission losses in short-wave infrared spatially offset Raman spectroscopy measurements to enable reduced fluorescence through-barrier detection</text:p>
          </table:table-cell>
          <table:table-cell office:value-type="string" table:style-name="ce5">
            <text:p>The Analyst. vol 142 issue 19, pp.3725-3732 (2017)</text:p>
          </table:table-cell>
          <table:table-cell office:value-type="string" table:style-name="ce5">
            <text:p>Journal Article</text:p>
          </table:table-cell>
          <table:table-cell office:value-type="string" table:style-name="ce66">
            <text:p><text:a xlink:href="http://dx.doi.org/10.1039/c7an00187h"><text:s/>http://dx.doi.org/10.1039/c7an00187h</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Comparing the measured and modelled response of bespoke antennas using gprMax</text:p>
          </table:table-cell>
          <table:table-cell office:value-type="string" table:style-name="ce5">
            <text:p>2017 9th International Workshop on Advanced Ground-Penetrating Radar (IWAGPR). Proceedings. INSPEC Accession Number: <text:s/>17080189 pp.6 (2017)</text:p>
          </table:table-cell>
          <table:table-cell office:value-type="string" table:style-name="ce5">
            <text:p>Conference Paper</text:p>
          </table:table-cell>
          <table:table-cell office:value-type="string" table:style-name="ce66">
            <text:p><text:a xlink:href="http://dx.doi.org/10.1109/iwagpr.2017.7996050"><text:s/>http://dx.doi.org/10.1109/iwagpr.2017.7996050</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Emulation of Multivariate Simulators Using Thin-Plate Splines with Application to Atmospheric Dispersion</text:p>
          </table:table-cell>
          <table:table-cell office:value-type="string" table:style-name="ce5">
            <text:p>Siam-Asa Journal on Uncertainty Quantification. vol 4, issue 1, pp.1323-1344 (2016)</text:p>
          </table:table-cell>
          <table:table-cell office:value-type="string" table:style-name="ce5">
            <text:p>Journal Article</text:p>
          </table:table-cell>
          <table:table-cell office:value-type="string" table:style-name="ce66">
            <text:p><text:a xlink:href="http://dx.doi.org/10.1137/140970148"><text:s/>http://dx.doi.org/10.1137/14097014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Radiation Pattern-Agile Dual Planar Inverted-F Antenna</text:p>
          </table:table-cell>
          <table:table-cell office:value-type="string" table:style-name="ce5">
            <text:p>IEEE Antennas and Wireless Propagation Letters. vol 16, issue pp.2090-2093 (2017)</text:p>
          </table:table-cell>
          <table:table-cell office:value-type="string" table:style-name="ce5">
            <text:p>Journal Article</text:p>
          </table:table-cell>
          <table:table-cell office:value-type="string" table:style-name="ce66">
            <text:p><text:a xlink:href="http://dx.doi.org/10.1109/lawp.2017.2696821"><text:s/>http://dx.doi.org/10.1109/lawp.2017.2696821</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Modelling the Outcomes of International Crises Using Confrontation Analysis</text:p>
          </table:table-cell>
          <table:table-cell office:value-type="string" table:style-name="ce5">
            <text:p>Simulation &amp; Gaming. vol 48, issue 3, pp.314-328 (2017)</text:p>
          </table:table-cell>
          <table:table-cell office:value-type="string" table:style-name="ce5">
            <text:p>Journal Article</text:p>
          </table:table-cell>
          <table:table-cell office:value-type="string" table:style-name="ce66">
            <text:p><text:a xlink:href="http://dx.doi.org/10.1177/1046878117690947"><text:s/>http://dx.doi.org/10.1177/1046878117690947</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5">
            <text:p>Msphere. vol 2, issue 4, pp.19 (2017)</text:p>
          </table:table-cell>
          <table:table-cell office:value-type="string" table:style-name="ce5">
            <text:p>Journal Article</text:p>
          </table:table-cell>
          <table:table-cell office:value-type="string" table:style-name="ce66">
            <text:p><text:a xlink:href="http://dx.doi.org/10.1128/mSphereDirect.00325-17"><text:s/>http://dx.doi.org/10.1128/mSphereDirect.00325-17</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Exciting dynamic anapoles with electromagnetic doughnut pulses</text:p>
          </table:table-cell>
          <table:table-cell office:value-type="string" table:style-name="ce5">
            <text:p>Applied Physics Letters. vol 111, issue 8, pp.4-7 (2017)</text:p>
          </table:table-cell>
          <table:table-cell office:value-type="string" table:style-name="ce5">
            <text:p>Journal Article</text:p>
          </table:table-cell>
          <table:table-cell office:value-type="string" table:style-name="ce66">
            <text:p><text:a xlink:href="http://dx.doi.org/10.1063/1.4999368"><text:s/>http://dx.doi.org/10.1063/1.499936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nimals can assign novel odours to a known category</text:p>
          </table:table-cell>
          <table:table-cell office:value-type="string" table:style-name="ce5">
            <text:p>Scientific Reports. vol 7, Article number: 9019, <text:s/>pp.6 (2017)</text:p>
          </table:table-cell>
          <table:table-cell office:value-type="string" table:style-name="ce5">
            <text:p>Journal Article</text:p>
          </table:table-cell>
          <table:table-cell office:value-type="string" table:style-name="ce66">
            <text:p><text:a xlink:href="http://dx.doi.org/10.1038/s41598-017-09454-0"><text:s/>http://dx.doi.org/10.1038/s41598-017-09454-0</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 Combined Theoretical and Experimental Study of Sarin (GB) Decomposition at High Temperatures</text:p>
          </table:table-cell>
          <table:table-cell office:value-type="string" table:style-name="ce5">
            <text:p>Journal of Physical Chemistry A. vol 121, issue 33, pp.6200-6210 (2017)</text:p>
          </table:table-cell>
          <table:table-cell office:value-type="string" table:style-name="ce5">
            <text:p>Journal Article</text:p>
          </table:table-cell>
          <table:table-cell office:value-type="string" table:style-name="ce66">
            <text:p><text:a xlink:href="http://dx.doi.org/10.1021/acs.jpca.7b04282"><text:s/>http://dx.doi.org/10.1021/acs.jpca.7b04282</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erobiology: Experimental Considerations, Observations, and Future Tools</text:p>
          </table:table-cell>
          <table:table-cell office:value-type="string" table:style-name="ce5">
            <text:p>Applied and Environmental Microbiology. vol 83, issue 17, pp.15-30 (2017)</text:p>
          </table:table-cell>
          <table:table-cell office:value-type="string" table:style-name="ce5">
            <text:p>Review Article</text:p>
          </table:table-cell>
          <table:table-cell office:value-type="string" table:style-name="ce66">
            <text:p><text:a xlink:href="http://dx.doi.org/10.1128/aem.00809-17"><text:s/>http://dx.doi.org/10.1128/aem.00809-17</text:a></text:p>
          </table:table-cell>
          <table:table-cell table:number-columns-repeated="16380" table:style-name="ce3"/>
        </table:table-row>
        <table:table-row table:style-name="ro1">
          <table:table-cell table:number-columns-repeated="4" table:style-name="ce48"/>
          <table:table-cell table:number-columns-repeated="16380" table:style-name="ce3"/>
        </table:table-row>
        <table:table-row table:style-name="ro1">
          <table:table-cell office:value-type="string" table:style-name="ce5">
            <text:p>Susceptibility and Lethality of Western Equine Encephalitis Virus in Balb/c Mice When Infected by the Aerosol Route</text:p>
          </table:table-cell>
          <table:table-cell office:value-type="string" table:style-name="ce5">
            <text:p>Viruses. vol 9, issue 7, Article number 163 (2017)</text:p>
          </table:table-cell>
          <table:table-cell office:value-type="string" table:style-name="ce58">
            <text:p>Open Access Journal Article</text:p>
          </table:table-cell>
          <table:table-cell office:value-type="string" table:style-name="ce66">
            <text:p><text:a xlink:href="http://dx.doi.org/10.3390/v9070163"><text:s/>http://dx.doi.org/10.3390/v9070163</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Evaluation of software-defined networking control plane performance in deployed military communications systems</text:p>
          </table:table-cell>
          <table:table-cell office:value-type="string" table:style-name="ce5">
            <text:p>2017 International Conference on Military Communications and Information Systems (ICMCIS). INSPEC Accession Number: <text:s/>16981056. (2017)</text:p>
          </table:table-cell>
          <table:table-cell office:value-type="string" table:style-name="ce5">
            <text:p>Conference Paper</text:p>
          </table:table-cell>
          <table:table-cell office:value-type="string" table:style-name="ce66">
            <text:p><text:a xlink:href="http://dx.doi.org/10.1109/icmcis.2017.7956486"><text:s/>http://dx.doi.org/10.1109/icmcis.2017.7956486</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Comparing software defined architectures for coalition operations</text:p>
          </table:table-cell>
          <table:table-cell office:value-type="string" table:style-name="ce5">
            <text:p>2017 International Conference on Military Communications and Information Systems (ICMCIS). INSPEC Accession Number: <text:s/>16981062. (2017)</text:p>
          </table:table-cell>
          <table:table-cell office:value-type="string" table:style-name="ce5">
            <text:p>Conference Paper</text:p>
          </table:table-cell>
          <table:table-cell office:value-type="string" table:style-name="ce66">
            <text:p><text:a xlink:href="http://dx.doi.org/10.1109/icmcis.2017.7956476"><text:s/>http://dx.doi.org/10.1109/icmcis.2017.7956476</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National mobility in coalition tactical networks</text:p>
          </table:table-cell>
          <table:table-cell office:value-type="string" table:style-name="ce5">
            <text:p>2017 International Conference on Military Communications and Information Systems (ICMCIS). INSPEC Accession Number: <text:s/>16981061. (2017)</text:p>
          </table:table-cell>
          <table:table-cell office:value-type="string" table:style-name="ce5">
            <text:p>Conference Paper</text:p>
          </table:table-cell>
          <table:table-cell office:value-type="string" table:style-name="ce66">
            <text:p><text:a xlink:href="http://dx.doi.org/10.1109/icmcis.2017.7956499">http://dx.doi.org/10.1109/icmcis.2017.7956499</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System design considerations for risk perception</text:p>
          </table:table-cell>
          <table:table-cell office:value-type="string" table:style-name="ce5">
            <text:p>2017 11th International Conference on Research Challenges in Information Science (RCIS). pp.322-327 (2017)</text:p>
          </table:table-cell>
          <table:table-cell office:value-type="string" table:style-name="ce5">
            <text:p>Conference Paper</text:p>
          </table:table-cell>
          <table:table-cell office:value-type="string" table:style-name="ce66">
            <text:p><text:a xlink:href="http://dx.doi.org/10.1109/rcis.2017.7956554"><text:s/>http://dx.doi.org/10.1109/rcis.2017.7956554</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Re-framing "the AMN": A case study eliciting and modelling a system of systems using the Afghan Mission Network</text:p>
          </table:table-cell>
          <table:table-cell office:value-type="string" table:style-name="ce5">
            <text:p>2017 11th International Conference on Research Challenges in Information Science (RCIS). pp.103-108 (2017)</text:p>
          </table:table-cell>
          <table:table-cell office:value-type="string" table:style-name="ce5">
            <text:p>Conference Paper</text:p>
          </table:table-cell>
          <table:table-cell office:value-type="string" table:style-name="ce66">
            <text:p><text:a xlink:href="http://dx.doi.org/10.1109/rcis.2017.7956524"><text:s/>http://dx.doi.org/10.1109/rcis.2017.7956524</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4D printing: processability and measurement of recovery force in shape memory polymers</text:p>
          </table:table-cell>
          <table:table-cell office:value-type="string" table:style-name="ce5">
            <text:p>International Journal of Advanced Manufacturing Technology. vol 89, issue 5-8, pp.1827-1836 (2017)</text:p>
          </table:table-cell>
          <table:table-cell office:value-type="string" table:style-name="ce68">
            <text:p>Journal Article</text:p>
          </table:table-cell>
          <table:table-cell office:value-type="string" table:style-name="ce66">
            <text:p><text:a xlink:href="http://dx.doi.org/10.1007/s00170-016-9233-9"><text:s/>http://dx.doi.org/10.1007/s00170-016-9233-9</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Suspect screening and quantification of trace organic explosives in wastewater using solid phase extraction and liquid chromatography-high resolution accurate mass spectrometry</text:p>
          </table:table-cell>
          <table:table-cell office:value-type="string" table:style-name="ce5">
            <text:p>Journal of Hazardous Materials. vol 329, pp.11-21 (2017)</text:p>
          </table:table-cell>
          <table:table-cell office:value-type="string" table:style-name="ce68">
            <text:p>Open Access Journal Article</text:p>
          </table:table-cell>
          <table:table-cell office:value-type="string" table:style-name="ce66">
            <text:p><text:a xlink:href="http://dx.doi.org/10.1016/j.jhazmat.2017.01.008"><text:s/>http://dx.doi.org/10.1016/j.jhazmat.2017.01.00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Low-frequency synthetic aperture radar data-dome collection with the Bright Sapphire II instrument</text:p>
          </table:table-cell>
          <table:table-cell office:value-type="string" table:style-name="ce5">
            <text:p>Electronics Letters. vol 53, issue 15, pp.981-983 (2017)</text:p>
          </table:table-cell>
          <table:table-cell office:value-type="string" table:style-name="ce68">
            <text:p>Journal Article</text:p>
          </table:table-cell>
          <table:table-cell office:value-type="string" table:style-name="ce66">
            <text:p><text:a xlink:href="http://dx.doi.org/10.1049/el.2017.1478"><text:s/>http://dx.doi.org/10.1049/el.2017.147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Looking inside surveillance of building interiors</text:p>
          </table:table-cell>
          <table:table-cell office:value-type="string" table:style-name="ce5">
            <text:p>Electronics Letters. vol 53, issue 15, pp.977-978 (2017)</text:p>
          </table:table-cell>
          <table:table-cell office:value-type="string" table:style-name="ce68">
            <text:p>Journal Article</text:p>
          </table:table-cell>
          <table:table-cell office:value-type="string" table:style-name="ce66">
            <text:p><text:a xlink:href="http://digital-library.theiet.org/content/journals/10.1049/el.2017.2509">http://digital-library.theiet.org/content/journals/10.1049/el.2017.2509</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Impact and Damage of an Armour Composite</text:p>
          </table:table-cell>
          <table:table-cell office:value-type="string" table:style-name="ce5">
            <text:p>AIP Conference Proceedings - 2017. vol 1793, Issue 1 (2017)</text:p>
          </table:table-cell>
          <table:table-cell office:value-type="string" table:style-name="ce5">
            <text:p>Conference Paper</text:p>
          </table:table-cell>
          <table:table-cell office:value-type="string" table:style-name="ce66">
            <text:p><text:a xlink:href="http://dx.doi.org/10.1063/1.4971684"><text:s/>http://dx.doi.org/10.1063/1.4971684</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An integrated computational-experimental approach reveals Yersinia pestis genes essential across a narrow or a broad range of environmental conditions</text:p>
          </table:table-cell>
          <table:table-cell office:value-type="string" table:style-name="ce5">
            <text:p>BMC Microbiology. vol 17, issue pp.12 (2017)</text:p>
          </table:table-cell>
          <table:table-cell office:value-type="string" table:style-name="ce68">
            <text:p>Open Access Journal Article</text:p>
          </table:table-cell>
          <table:table-cell office:value-type="string" table:style-name="ce66">
            <text:p><text:a xlink:href="http://dx.doi.org/10.1186/s12866-017-1073-8"><text:s/>http://dx.doi.org/10.1186/s12866-017-1073-8</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Taxonomy of the order<text:s/><text:span text:style-name="T3">Mononegavirales:</text:span><text:s/>update 2017</text:p>
          </table:table-cell>
          <table:table-cell office:value-type="string" table:style-name="ce5">
            <text:p>Archives of Virology. vol 162, issue 8, pp.2493-2504 (2017)</text:p>
          </table:table-cell>
          <table:table-cell office:value-type="string" table:style-name="ce68">
            <text:p>Journal Article</text:p>
          </table:table-cell>
          <table:table-cell office:value-type="string" table:style-name="ce66">
            <text:p><text:a xlink:href="http://dx.doi.org/10.1007/s00705-017-3311-7"><text:s/>http://dx.doi.org/10.1007/s00705-017-3311-7</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5">
            <text:p>The history of the early years of metamaterials in USA and UK defense agencies</text:p>
          </table:table-cell>
          <table:table-cell office:value-type="string" table:style-name="ce5">
            <text:p>Journal of Optics. vol 19, issue 8, pp.6 (2017)</text:p>
          </table:table-cell>
          <table:table-cell office:value-type="string" table:style-name="ce68">
            <text:p>Journal Article</text:p>
          </table:table-cell>
          <table:table-cell office:value-type="string" table:style-name="ce66">
            <text:p><text:a xlink:href="http://dx.doi.org/10.1088/2040-8986/aa73bf"><text:s/>http://dx.doi.org/10.1088/2040-8986/aa73bf</text:a></text:p>
          </table:table-cell>
          <table:table-cell table:number-columns-repeated="16380" table:style-name="ce3"/>
        </table:table-row>
        <table:table-row table:style-name="ro1">
          <table:table-cell table:number-columns-repeated="3" table:style-name="ce5"/>
          <table:table-cell table:style-name="ce66"/>
          <table:table-cell table:number-columns-repeated="16380" table:style-name="ce3"/>
        </table:table-row>
        <table:table-row table:style-name="ro1">
          <table:table-cell office:value-type="string" table:style-name="ce68">
            <text:p>Comparative Efficacy of Intramuscular and Scarification Routes of Administration of Live Smallpox Vaccine in a Murine Challenge Model</text:p>
          </table:table-cell>
          <table:table-cell office:value-type="string" table:style-name="ce68">
            <text:p>Vaccine. vol 35, issue 31, pp.3889-3896 (2017)</text:p>
          </table:table-cell>
          <table:table-cell office:value-type="string" table:style-name="ce68">
            <text:p>Journal Article</text:p>
          </table:table-cell>
          <table:table-cell office:value-type="string" table:style-name="ce69">
            <text:p><text:a xlink:href="http://dx.doi.org/10.1016/j.vaccine.2017.05.058"><text:s/>http://dx.doi.org/10.1016/j.vaccine.2017.05.058</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A radar architecture for joint dynamic spectrum access and target-matched illumination</text:p>
          </table:table-cell>
          <table:table-cell office:value-type="string" table:style-name="ce68">
            <text:p>2017 IEEE Radar Conference (RadarConf). pp.1472-1477 (2017)</text:p>
          </table:table-cell>
          <table:table-cell office:value-type="string" table:style-name="ce68">
            <text:p>Conference Paper</text:p>
          </table:table-cell>
          <table:table-cell office:value-type="string" table:style-name="ce69">
            <text:p><text:a xlink:href="http://dx.doi.org/10.1109/radar.2017.7944439"><text:s/>http://dx.doi.org/10.1109/radar.2017.7944439</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Life sciences today and tomorrow: emerging biotechnologies</text:p>
          </table:table-cell>
          <table:table-cell office:value-type="string" table:style-name="ce68">
            <text:p>Critical Reviews in Biotechnology. vol 37, issue 5, pp.553-565 (2017)</text:p>
          </table:table-cell>
          <table:table-cell office:value-type="string" table:style-name="ce68">
            <text:p>Review Article</text:p>
          </table:table-cell>
          <table:table-cell office:value-type="string" table:style-name="ce69">
            <text:p><text:a xlink:href="http://dx.doi.org/10.1080/07388551.2016.1201455"><text:s/>http://dx.doi.org/10.1080/07388551.2016.1201455</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Model Assisted Qualification of NDE Techniques</text:p>
          </table:table-cell>
          <table:table-cell office:value-type="string" table:style-name="ce68">
            <text:p>AIP Conference Proceedings. vol 1806, 140005 (2017)</text:p>
          </table:table-cell>
          <table:table-cell office:value-type="string" table:style-name="ce68">
            <text:p>Conference Paper</text:p>
          </table:table-cell>
          <table:table-cell office:value-type="string" table:style-name="ce69">
            <text:p><text:a xlink:href="http://dx.doi.org/10.1063/1.4974720"><text:s/>http://dx.doi.org/10.1063/1.4974720</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Implementation of Objective PASC-Derived Taxon Demarcation Criteria for Official Classification of Filoviruses</text:p>
          </table:table-cell>
          <table:table-cell office:value-type="string" table:style-name="ce68">
            <text:p>Viruses. vol 9, issue 5, 106 (2017)</text:p>
          </table:table-cell>
          <table:table-cell office:value-type="string" table:style-name="ce68">
            <text:p>Open Access Journal Article</text:p>
          </table:table-cell>
          <table:table-cell office:value-type="string" table:style-name="ce69">
            <text:p><text:a xlink:href="http://dx.doi.org/10.3390/v9050106"><text:s/>http://dx.doi.org/10.3390/v9050106</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Evaluation of the high temperature performance of HfB<text:span text:style-name="T5">2</text:span><text:s/>UHTC particulate filled C-<text:span text:style-name="T5">f</text:span>/C composites</text:p>
          </table:table-cell>
          <table:table-cell office:value-type="string" table:style-name="ce68">
            <text:p>International Journal of Applied Ceramic Technology. vol 14, issue 3, pp.344-353 (2017)</text:p>
          </table:table-cell>
          <table:table-cell office:value-type="string" table:style-name="ce68">
            <text:p>Journal Article</text:p>
          </table:table-cell>
          <table:table-cell office:value-type="string" table:style-name="ce69">
            <text:p><text:a xlink:href="http://dx.doi.org/10.1111/ijac.12659"><text:s/>http://dx.doi.org/10.1111/ijac.12659</text:a></text:p>
          </table:table-cell>
          <table:table-cell table:number-columns-repeated="16380"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Injury representation against ballistic threats using three novel numerical models</text:p>
          </table:table-cell>
          <table:table-cell office:value-type="string" table:style-name="ce68">
            <text:p>Journal of the Royal Army Medical Corps. vol 163, issue 3, pp.193-198 (2017)</text:p>
          </table:table-cell>
          <table:table-cell office:value-type="string" table:style-name="ce68">
            <text:p>Journal Article</text:p>
          </table:table-cell>
          <table:table-cell office:value-type="string" table:style-name="ce69">
            <text:p><text:a xlink:href="http://dx.doi.org/10.1136/jramc-2016-000687"><text:s/>http://dx.doi.org/10.1136/jramc-2016-000687</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Introducing a Multimaterial Printer for the Deposition of Low MeltingPoint Alloys, Elastomer, and Ultraviolet Curable Resin</text:p>
          </table:table-cell>
          <table:table-cell office:value-type="string" table:style-name="ce68">
            <text:p>3D Printing and Additive Manufacturing. vol 4, issue 2, pp.83-89 (2017)</text:p>
          </table:table-cell>
          <table:table-cell office:value-type="string" table:style-name="ce68">
            <text:p>Journal Article</text:p>
          </table:table-cell>
          <table:table-cell office:value-type="string" table:style-name="ce69">
            <text:p><text:a xlink:href="http://dx.doi.org/10.1089/3dp.2016.0053"><text:s/>http://dx.doi.org/10.1089/3dp.2016.0053</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Targeting<text:s/><text:span text:style-name="T3">Bacillus anthracis</text:span><text:s/>toxicity with a genetically selected inhibitor of the PA/CMG2 protein-protein interaction</text:p>
          </table:table-cell>
          <table:table-cell office:value-type="string" table:style-name="ce68">
            <text:p>Scientific Reports. vol 7, 3104 (2017)</text:p>
          </table:table-cell>
          <table:table-cell office:value-type="string" table:style-name="ce68">
            <text:p>Open Access Journal Article</text:p>
          </table:table-cell>
          <table:table-cell office:value-type="string" table:style-name="ce69">
            <text:p><text:a xlink:href="http://dx.doi.org/10.1038/s41598-017-03253-3"><text:s/>http://dx.doi.org/10.1038/s41598-017-03253-3</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Affimers proteins are versatile and renewable affinity reagents</text:p>
          </table:table-cell>
          <table:table-cell office:value-type="string" table:style-name="ce68">
            <text:p>eLife. vol 6, e24903 (2017)</text:p>
          </table:table-cell>
          <table:table-cell office:value-type="string" table:style-name="ce68">
            <text:p>Open Access Journal Article</text:p>
          </table:table-cell>
          <table:table-cell office:value-type="string" table:style-name="ce69">
            <text:p><text:a xlink:href="http://dx.doi.org/10.7554/eLife.24903"><text:s/>http://dx.doi.org/10.7554/eLife.24903</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A novel nanozyme assay utilising the catalytic activity of silver nanoparticles and SERRS</text:p>
          </table:table-cell>
          <table:table-cell office:value-type="string" table:style-name="ce68">
            <text:p>Analyst. vol 142, issue 13, pp.2484-2490 (2017)</text:p>
          </table:table-cell>
          <table:table-cell office:value-type="string" table:style-name="ce68">
            <text:p>Journal Article</text:p>
          </table:table-cell>
          <table:table-cell office:value-type="string" table:style-name="ce69">
            <text:p><text:a xlink:href="http://dx.doi.org/10.1039/c7an00887b"><text:s/>http://dx.doi.org/10.1039/c7an00887b</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68">
            <text:p>Journal of Applied Toxicology. vol 37, issue 8, pp.976-984 (2017)</text:p>
          </table:table-cell>
          <table:table-cell office:value-type="string" table:style-name="ce68">
            <text:p>Journal Article</text:p>
          </table:table-cell>
          <table:table-cell office:value-type="string" table:style-name="ce69">
            <text:p><text:a xlink:href="http://dx.doi.org/10.1002/jat.3446"><text:s/>http://dx.doi.org/10.1002/jat.3446</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Ultra-fast electronic detection of antimicrobial resistance genes using isothermal amplification and Thin Film Transistor sensors</text:p>
          </table:table-cell>
          <table:table-cell office:value-type="string" table:style-name="ce68">
            <text:p>Biosensors &amp; Bioelectronics. vol 96, <text:s/>pp.281-287 (2017)</text:p>
          </table:table-cell>
          <table:table-cell office:value-type="string" table:style-name="ce68">
            <text:p>Open Access Journal Article</text:p>
          </table:table-cell>
          <table:table-cell office:value-type="string" table:style-name="ce69">
            <text:p><text:a xlink:href="http://dx.doi.org/10.1016/j.bios.2017.05.016"><text:s/>http://dx.doi.org/10.1016/j.bios.2017.05.016</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16384" table:style-name="ce3"/>
        </table:table-row>
        <table:table-row table:style-name="ro1">
          <table:table-cell office:value-type="string" table:style-name="ce68">
            <text:p>Laser induced x-ray `RADAR' particle physics model</text:p>
          </table:table-cell>
          <table:table-cell office:value-type="string" table:style-name="ce68">
            <text:p>Proceedings of the SPIE. vol 9823. <text:s/>Detection and Sensing of Mines, Explosive Objects, and Obscured Targets XXI, 98230V (2106)</text:p>
          </table:table-cell>
          <table:table-cell office:value-type="string" table:style-name="ce68">
            <text:p>Conference Paper</text:p>
          </table:table-cell>
          <table:table-cell office:value-type="string" table:style-name="ce69">
            <text:p><text:a xlink:href="http://dx.doi.org/10.1117/12.2219910"><text:s/>http://dx.doi.org/10.1117/12.2219910</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Toward sensor modular autonomy for persistent land intelligence surveillance and reconnaissance (ISR)</text:p>
          </table:table-cell>
          <table:table-cell office:value-type="string" table:style-name="ce68">
            <text:p>Proceedings of the SPIE. vol 9831. Ground/Air Multisensor Interoperability, Integration, and Networking for Persistent ISR VII, 983108 (2016)</text:p>
          </table:table-cell>
          <table:table-cell office:value-type="string" table:style-name="ce68">
            <text:p>Conference Paper</text:p>
          </table:table-cell>
          <table:table-cell office:value-type="string" table:style-name="ce69">
            <text:p><text:a xlink:href="http://dx.doi.org/10.1117/12.2229720"><text:s/>http://dx.doi.org/10.1117/12.2229720</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Effectiveness of Four Disinfectants against Ebola Virus on Different Materials</text:p>
          </table:table-cell>
          <table:table-cell office:value-type="string" table:style-name="ce68">
            <text:p>Viruses. vol 8, issue 7, 185 (2016)</text:p>
          </table:table-cell>
          <table:table-cell office:value-type="string" table:style-name="ce68">
            <text:p>Open Access Journal Article</text:p>
          </table:table-cell>
          <table:table-cell office:value-type="string" table:style-name="ce69">
            <text:p><text:a xlink:href="http://dx.doi.org/10.3390/v8070185"><text:s/>http://dx.doi.org/10.3390/v8070185</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Increasing the persistence of a heterogeneous behavior chain: Studies of extinction in a rat model of search behavior of working dogs</text:p>
          </table:table-cell>
          <table:table-cell office:value-type="string" table:style-name="ce68">
            <text:p>Behavioural Processes. vol 129, pp.44-53 (2016)</text:p>
          </table:table-cell>
          <table:table-cell office:value-type="string" table:style-name="ce68">
            <text:p>Journal Article</text:p>
          </table:table-cell>
          <table:table-cell office:value-type="string" table:style-name="ce69">
            <text:p><text:a xlink:href="http://dx.doi.org/10.1016/j.beproc.2016.05.009"><text:s/>http://dx.doi.org/10.1016/j.beproc.2016.05.009</text:a></text:p>
          </table:table-cell>
          <table:table-cell table:style-name="ce58"/>
          <table:table-cell table:number-columns-repeated="16379"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Measuring spatial pressure distribution from explosives buried in dry Leighton Buzzard sand</text:p>
          </table:table-cell>
          <table:table-cell office:value-type="string" table:style-name="ce68">
            <text:p>International Journal of Impact Engineering. vol 96, pp.89-104 (2016)</text:p>
          </table:table-cell>
          <table:table-cell office:value-type="string" table:style-name="ce68">
            <text:p>Journal Article</text:p>
          </table:table-cell>
          <table:table-cell office:value-type="string" table:style-name="ce69">
            <text:p><text:a xlink:href="http://dx.doi.org/10.1016/j.ijimpeng.2016.05.004"><text:s/>http://dx.doi.org/10.1016/j.ijimpeng.2016.05.004</text:a></text:p>
          </table:table-cell>
          <table:table-cell table:style-name="ce58"/>
          <table:table-cell table:number-columns-repeated="16379" table:style-name="ce3"/>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Low velocity ballistic behavior of continuous filament knit aramid</text:p>
          </table:table-cell>
          <table:table-cell office:value-type="string" table:style-name="ce68">
            <text:p>International Journal of Impact Engineering. vol 96, pp.23-34 (2016)</text:p>
          </table:table-cell>
          <table:table-cell office:value-type="string" table:style-name="ce68">
            <text:p>Journal Article</text:p>
          </table:table-cell>
          <table:table-cell office:value-type="string" table:style-name="ce69">
            <text:p><text:a xlink:href="http://dx.doi.org/10.1016/j.ijimpeng.2016.05.009"><text:s/>http://dx.doi.org/10.1016/j.ijimpeng.2016.05.009</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5" table:style-name="ce3"/>
          <table:table-cell table:number-columns-repeated="16379" table:style-name="ce5"/>
        </table:table-row>
        <table:table-row table:style-name="ro1">
          <table:table-cell office:value-type="string" table:style-name="ce68">
            <text:p>Characterization of lesion formation in marmosets following inhalational challenge with different strains of Burkholderia pseudomallei</text:p>
          </table:table-cell>
          <table:table-cell office:value-type="string" table:style-name="ce68">
            <text:p>International Journal of Experimental Pathology. vol 96, issue 6, pp.414-426 (2015)</text:p>
          </table:table-cell>
          <table:table-cell office:value-type="string" table:style-name="ce68">
            <text:p>Open Access Journal Article</text:p>
          </table:table-cell>
          <table:table-cell office:value-type="string" table:style-name="ce69">
            <text:p><text:a xlink:href="http://dx.doi.org/10.1111/iep.12161">http://dx.doi.org/10.1111/iep.12161</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style-name="ce3"/>
          <table:table-cell table:number-columns-repeated="16379" table:style-name="ce5"/>
        </table:table-row>
        <table:table-row table:style-name="ro1">
          <table:table-cell office:value-type="string" table:style-name="ce68">
            <text:p>Comparison of fatigue crack propagation in nickel base superalloys RR1000 and Udimet 720Li</text:p>
          </table:table-cell>
          <table:table-cell office:value-type="string" table:style-name="ce68">
            <text:p>Materials Science and Technology. vol 32, issue 1, pp.22-39 (2016)</text:p>
          </table:table-cell>
          <table:table-cell office:value-type="string" table:style-name="ce68">
            <text:p>Journal Article</text:p>
          </table:table-cell>
          <table:table-cell office:value-type="string" table:style-name="ce69">
            <text:p><text:a xlink:href="http://dx.doi.org/10.1179/1743284715y.0000000060">http://dx.doi.org/10.1179/1743284715y.0000000060</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3"/>
        </table:table-row>
        <table:table-row table:style-name="ro1">
          <table:table-cell office:value-type="string" table:style-name="ce68">
            <text:p>Convective mass transfer from a submerged drop in a thin falling film</text:p>
          </table:table-cell>
          <table:table-cell office:value-type="string" table:style-name="ce68">
            <text:p>Journal of Fluid Mechanics. vol 789, pp.630-668 (2016)</text:p>
          </table:table-cell>
          <table:table-cell office:value-type="string" table:style-name="ce68">
            <text:p>Journal Article</text:p>
          </table:table-cell>
          <table:table-cell office:value-type="string" table:style-name="ce69">
            <text:p><text:a xlink:href="http://dx.doi.org/10.1017/jfm.2015.742">http://dx.doi.org/10.1017/jfm.2015.742</text:a></text:p>
          </table:table-cell>
          <table:table-cell table:style-name="ce3"/>
          <table:table-cell table:number-columns-repeated="68"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style-name="ce3"/>
          <table:table-cell table:number-columns-repeated="16379" table:style-name="ce5"/>
        </table:table-row>
        <table:table-row table:style-name="ro1">
          <table:table-cell office:value-type="string" table:style-name="ce68">
            <text:p>Real-time, portable genome sequencing for Ebola surveillance</text:p>
          </table:table-cell>
          <table:table-cell office:value-type="string" table:style-name="ce68">
            <text:p>Nature. vol 530, issue 7589, pp.228-232 (2016)</text:p>
          </table:table-cell>
          <table:table-cell office:value-type="string" table:style-name="ce68">
            <text:p>Journal Article</text:p>
          </table:table-cell>
          <table:table-cell office:value-type="string" table:style-name="ce69">
            <text:p><text:a xlink:href="http://dx.doi.org/10.1038/nature16996">http://dx.doi.org/10.1038/nature16996</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16380" table:style-name="ce5"/>
        </table:table-row>
        <table:table-row table:style-name="ro1">
          <table:table-cell office:value-type="string" table:style-name="ce68">
            <text:p>Pharmacokinetic profile and quantitation of protection against soman poisoning by the antinicotinic compound MB327 in the guinea-pig</text:p>
          </table:table-cell>
          <table:table-cell office:value-type="string" table:style-name="ce68">
            <text:p>Toxicology Letters. vol 244, pp.154-160 (2016)</text:p>
          </table:table-cell>
          <table:table-cell office:value-type="string" table:style-name="ce68">
            <text:p>Journal Article</text:p>
          </table:table-cell>
          <table:table-cell office:value-type="string" table:style-name="ce69">
            <text:p><text:a xlink:href="http://dx.doi.org/10.1016/j.toxlet.2015.08.013">http://dx.doi.org/10.1016/j.toxlet.2015.08.013</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80" table:style-name="ce5"/>
          <table:table-cell table:number-columns-repeated="11" table:style-name="ce58"/>
          <table:table-cell table:number-columns-repeated="16289" table:style-name="ce5"/>
        </table:table-row>
        <table:table-row table:style-name="ro1">
          <table:table-cell office:value-type="string" table:style-name="ce68">
            <text:p>On the dynamic plastic response of steel membranes subjected to localised blast loading</text:p>
          </table:table-cell>
          <table:table-cell office:value-type="string" table:style-name="ce68">
            <text:p>International Journal of Impact Engineering. vol 89, pp.25-37 (2016)</text:p>
          </table:table-cell>
          <table:table-cell office:value-type="string" table:style-name="ce68">
            <text:p>Journal Article</text:p>
          </table:table-cell>
          <table:table-cell office:value-type="string" table:style-name="ce69">
            <text:p><text:a xlink:href="http://dx.doi.org/10.1016/j.ijimpeng.2015.11.002">http://dx.doi.org/10.1016/j.ijimpeng.2015.11.002</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style-name="ce3"/>
          <table:table-cell table:number-columns-repeated="79" table:style-name="ce5"/>
          <table:table-cell table:number-columns-repeated="11" table:style-name="ce58"/>
          <table:table-cell table:number-columns-repeated="16289" table:style-name="ce5"/>
        </table:table-row>
        <table:table-row table:style-name="ro1">
          <table:table-cell office:value-type="string" table:style-name="ce68">
            <text:p>On the ballistic impact response of microbraid reinforced polymer composites</text:p>
          </table:table-cell>
          <table:table-cell office:value-type="string" table:style-name="ce68">
            <text:p>Composite Structures. vol 137, pp.70-84 (2016)</text:p>
          </table:table-cell>
          <table:table-cell office:value-type="string" table:style-name="ce68">
            <text:p>Open Access Journal Article</text:p>
          </table:table-cell>
          <table:table-cell office:value-type="string" table:style-name="ce69">
            <text:p><text:a xlink:href="http://dx.doi.org/10.1016/j.compstruct.2015.10.031"><text:s/>http://dx.doi.org/10.1016/j.compstruct.2015.10.031</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number-columns-repeated="80" table:style-name="ce5"/>
          <table:table-cell table:number-columns-repeated="11" table:style-name="ce58"/>
          <table:table-cell table:number-columns-repeated="16289" table:style-name="ce5"/>
        </table:table-row>
        <table:table-row table:style-name="ro1">
          <table:table-cell office:value-type="string" table:style-name="ce68">
            <text:p>Survival protein A is essential for virulence in Yersinia pestis</text:p>
          </table:table-cell>
          <table:table-cell office:value-type="string" table:style-name="ce68">
            <text:p>Microbial pathogenesis. vol 92, <text:s/>pp.50-53 (2016)</text:p>
          </table:table-cell>
          <table:table-cell office:value-type="string" table:style-name="ce68">
            <text:p>Open Access Journal Article</text:p>
          </table:table-cell>
          <table:table-cell office:value-type="string" table:style-name="ce69">
            <text:p><text:a xlink:href="http://dx.doi.org/10.1016/j.micpath.2015.12.013"><text:s/>http://dx.doi.org/10.1016/j.micpath.2015.12.013</text:a></text:p>
          </table:table-cell>
          <table:table-cell table:style-name="ce58"/>
          <table:table-cell table:number-columns-repeated="68" table:style-name="ce3"/>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style-name="ce5"/>
          <table:table-cell table:number-columns-repeated="68" table:style-name="ce3"/>
          <table:table-cell table:number-columns-repeated="16311" table:style-name="ce5"/>
        </table:table-row>
        <table:table-row table:style-name="ro1">
          <table:table-cell office:value-type="string" table:style-name="ce68">
            <text:p>Biochemical and structural characterization of polyphosphate kinase 2 from the intracellular pathogen Francisella tularensis</text:p>
          </table:table-cell>
          <table:table-cell office:value-type="string" table:style-name="ce68">
            <text:p>Bioscience Reports. vol 36, <text:s/>e00294 (2016)</text:p>
          </table:table-cell>
          <table:table-cell office:value-type="string" table:style-name="ce68">
            <text:p>Open Access Journal Article</text:p>
          </table:table-cell>
          <table:table-cell office:value-type="string" table:style-name="ce69">
            <text:p><text:a xlink:href="http://dx.doi.org/10.1042/bsr20150203"><text:s/>http://dx.doi.org/10.1042/bsr20150203</text:a></text:p>
          </table:table-cell>
          <table:table-cell table:number-columns-repeated="69" table:style-name="ce58"/>
          <table:table-cell table:number-columns-repeated="7" table:style-name="ce5"/>
          <table:table-cell table:number-columns-repeated="4" table:style-name="ce58"/>
          <table:table-cell table:number-columns-repeated="16300" table:style-name="ce5"/>
        </table:table-row>
        <table:table-row table:style-name="ro1">
          <table:table-cell table:number-columns-repeated="3" table:style-name="ce68"/>
          <table:table-cell table:style-name="ce69"/>
          <table:table-cell table:style-name="ce5"/>
          <table:table-cell table:number-columns-repeated="68" table:style-name="ce3"/>
          <table:table-cell table:number-columns-repeated="16311" table:style-name="ce5"/>
        </table:table-row>
        <table:table-row table:style-name="ro1">
          <table:table-cell office:value-type="string" table:style-name="ce68">
            <text:p>Intracellular replication of the well-armed pathogen Burkholderia pseudomallei</text:p>
          </table:table-cell>
          <table:table-cell office:value-type="string" table:style-name="ce68">
            <text:p>Current Opinion in Microbiology. vol 29, pp.94-103 (2016)</text:p>
          </table:table-cell>
          <table:table-cell office:value-type="string" table:style-name="ce68">
            <text:p>Open Access Review</text:p>
          </table:table-cell>
          <table:table-cell office:value-type="string" table:style-name="ce69">
            <text:p><text:a xlink:href="http://dx.doi.org/10.1016/j.mib.2015.11.007"><text:s/>http://dx.doi.org/10.1016/j.mib.2015.11.007</text:a></text:p>
          </table:table-cell>
          <table:table-cell table:number-columns-repeated="69" table:style-name="ce58"/>
          <table:table-cell table:number-columns-repeated="7" table:style-name="ce3"/>
          <table:table-cell table:number-columns-repeated="4" table:style-name="ce58"/>
          <table:table-cell table:number-columns-repeated="16300" table:style-name="ce3"/>
        </table:table-row>
        <table:table-row table:style-name="ro1">
          <table:table-cell table:number-columns-repeated="3" table:style-name="ce68"/>
          <table:table-cell table:style-name="ce69"/>
          <table:table-cell table:style-name="ce5"/>
          <table:table-cell table:number-columns-repeated="68" table:style-name="ce3"/>
          <table:table-cell table:number-columns-repeated="16311" table:style-name="ce5"/>
        </table:table-row>
        <table:table-row table:style-name="ro1">
          <table:table-cell office:value-type="string" table:style-name="ce68">
            <text:p>Focused electromagnetic doughnut pulses and their interaction with interfaces and nanostructures</text:p>
          </table:table-cell>
          <table:table-cell office:value-type="string" table:style-name="ce68">
            <text:p>Optics Express. vol 24, issue 4, pp.3150-3161 (2016)</text:p>
          </table:table-cell>
          <table:table-cell office:value-type="string" table:style-name="ce68">
            <text:p>Open Access Journal Article</text:p>
          </table:table-cell>
          <table:table-cell office:value-type="string" table:style-name="ce69">
            <text:p><text:a xlink:href="http://dx.doi.org/10.1364/oe.24.003150"><text:s/>http://dx.doi.org/10.1364/oe.24.003150</text:a></text:p>
          </table:table-cell>
          <table:table-cell table:number-columns-repeated="16380" table:style-name="ce58"/>
        </table:table-row>
        <table:table-row table:style-name="ro1">
          <table:table-cell table:number-columns-repeated="3" table:style-name="ce68"/>
          <table:table-cell table:style-name="ce69"/>
          <table:table-cell table:style-name="ce5"/>
          <table:table-cell table:number-columns-repeated="68" table:style-name="ce3"/>
          <table:table-cell table:number-columns-repeated="16311" table:style-name="ce5"/>
        </table:table-row>
        <table:table-row table:style-name="ro1">
          <table:table-cell office:value-type="string" table:style-name="ce68">
            <text:p>Monitoring combat wound healing by IR hyperspectral imaging</text:p>
          </table:table-cell>
          <table:table-cell office:value-type="string" table:style-name="ce68">
            <text:p>Proceedings of the SPIE, Optical Biopsy XIV, 97031E (2016)</text:p>
          </table:table-cell>
          <table:table-cell office:value-type="string" table:style-name="ce68">
            <text:p>Conference Paper</text:p>
          </table:table-cell>
          <table:table-cell office:value-type="string" table:style-name="ce69">
            <text:p><text:a xlink:href="http://dx.doi.org/10.1117/12.2213330"><text:s/>http://dx.doi.org/10.1117/12.2213330</text:a></text:p>
          </table:table-cell>
          <table:table-cell table:style-name="ce3"/>
          <table:table-cell table:number-columns-repeated="16379" table:style-name="ce58"/>
        </table:table-row>
        <table:table-row table:style-name="ro1">
          <table:table-cell table:number-columns-repeated="3" table:style-name="ce68"/>
          <table:table-cell table:style-name="ce69"/>
          <table:table-cell table:number-columns-repeated="69" table:style-name="ce3"/>
          <table:table-cell table:number-columns-repeated="16311" table:style-name="ce5"/>
        </table:table-row>
        <table:table-row table:style-name="ro1">
          <table:table-cell office:value-type="string" table:style-name="ce68">
            <text:p>High-gain InAs planar avalanche photodiodes</text:p>
          </table:table-cell>
          <table:table-cell office:value-type="string" table:style-name="ce68">
            <text:p>Journal of Lightwave Technology. vol 34, issue 11, pp.2639-2644 (2016)</text:p>
          </table:table-cell>
          <table:table-cell office:value-type="string" table:style-name="ce68">
            <text:p>Open Access Journal Article</text:p>
          </table:table-cell>
          <table:table-cell office:value-type="string" table:style-name="ce69">
            <text:p><text:a xlink:href="http://dx.doi.org/10.1109/jlt.2016.2531278"><text:s/>http://dx.doi.org/10.1109/jlt.2016.2531278</text:a></text:p>
          </table:table-cell>
          <table:table-cell table:number-columns-repeated="16380" table:style-name="ce58"/>
        </table:table-row>
        <table:table-row table:style-name="ro1">
          <table:table-cell table:number-columns-repeated="3" table:style-name="ce68"/>
          <table:table-cell table:style-name="ce69"/>
          <table:table-cell table:number-columns-repeated="69" table:style-name="ce3"/>
          <table:table-cell table:number-columns-repeated="16311" table:style-name="ce5"/>
        </table:table-row>
        <table:table-row table:style-name="ro1">
          <table:table-cell office:value-type="string" table:style-name="ce68">
            <text:p>A Comparison of the Adaptive Immune Response between Recovered Anthrax Patients and Individuals Receiving Three Different Anthrax Vaccines</text:p>
          </table:table-cell>
          <table:table-cell office:value-type="string" table:style-name="ce68">
            <text:p>PloS one. vol 11, issue 3, e0148713 (2016)</text:p>
          </table:table-cell>
          <table:table-cell office:value-type="string" table:style-name="ce68">
            <text:p>Open Access Journal Article</text:p>
          </table:table-cell>
          <table:table-cell office:value-type="string" table:style-name="ce69">
            <text:p><text:a xlink:href="http://dx.doi.org/10.1371/journal.pone.0148713"><text:s/>http://dx.doi.org/10.1371/journal.pone.0148713</text:a></text:p>
          </table:table-cell>
          <table:table-cell table:number-columns-repeated="16380" table:style-name="ce58"/>
        </table:table-row>
        <table:table-row table:style-name="ro1">
          <table:table-cell table:number-columns-repeated="3" table:style-name="ce68"/>
          <table:table-cell table:style-name="ce69"/>
          <table:table-cell table:number-columns-repeated="69" table:style-name="ce3"/>
          <table:table-cell table:number-columns-repeated="16311" table:style-name="ce5"/>
        </table:table-row>
        <table:table-row table:style-name="ro1">
          <table:table-cell office:value-type="string" table:style-name="ce68">
            <text:p>Destabilization of alpha-Helical Structure in Solution Improves Bactericidal Activity of Antimicrobial Peptides: Opposite Effects on Bacterial and Viral Targets</text:p>
          </table:table-cell>
          <table:table-cell office:value-type="string" table:style-name="ce68">
            <text:p>Antimicrobial Agents and Chemotherapy. vol 60, issue 4, pp.1984-1991 (2016)</text:p>
          </table:table-cell>
          <table:table-cell office:value-type="string" table:style-name="ce68">
            <text:p>Open Access Journal Article</text:p>
          </table:table-cell>
          <table:table-cell office:value-type="string" table:style-name="ce69">
            <text:p><text:a xlink:href="http://dx.doi.org/10.1128/aac.02146-15"><text:s/>http://dx.doi.org/10.1128/aac.02146-15</text:a></text:p>
          </table:table-cell>
          <table:table-cell table:style-name="ce58"/>
          <table:table-cell table:number-columns-repeated="68" table:style-name="ce3"/>
          <table:table-cell table:number-columns-repeated="16311" table:style-name="ce58"/>
        </table:table-row>
        <table:table-row table:style-name="ro1">
          <table:table-cell table:number-columns-repeated="3" table:style-name="ce68"/>
          <table:table-cell table:style-name="ce69"/>
          <table:table-cell table:style-name="ce3"/>
          <table:table-cell table:number-columns-repeated="68" table:style-name="ce8"/>
          <table:table-cell table:number-columns-repeated="16311" table:style-name="ce5"/>
        </table:table-row>
        <table:table-row table:style-name="ro1">
          <table:table-cell office:value-type="string" table:style-name="ce68">
            <text:p>Biochemical studies on Francisella tularensis RelA in (p) ppGpp biosynthesis</text:p>
          </table:table-cell>
          <table:table-cell office:value-type="string" table:style-name="ce68">
            <text:p>Bioscience Reports. vol 35, e00268 (2015)</text:p>
          </table:table-cell>
          <table:table-cell office:value-type="string" table:style-name="ce68">
            <text:p>Open Access Journal Article</text:p>
          </table:table-cell>
          <table:table-cell office:value-type="string" table:style-name="ce69">
            <text:p><text:a xlink:href="http://dx.doi.org/10.1042/bsr20150229"><text:s/>http://dx.doi.org/10.1042/bsr20150229</text:a></text:p>
          </table:table-cell>
          <table:table-cell table:number-columns-repeated="16380" table:style-name="ce58"/>
        </table:table-row>
        <table:table-row table:style-name="ro1">
          <table:table-cell table:number-columns-repeated="3" table:style-name="ce68"/>
          <table:table-cell table:style-name="ce69"/>
          <table:table-cell table:style-name="ce3"/>
          <table:table-cell table:number-columns-repeated="68" table:style-name="ce64"/>
          <table:table-cell table:number-columns-repeated="16311" table:style-name="ce5"/>
        </table:table-row>
        <table:table-row table:style-name="ro1">
          <table:table-cell office:value-type="string" table:style-name="ce68">
            <text:p>Civil engineering into defence: military engineering for force protection</text:p>
          </table:table-cell>
          <table:table-cell office:value-type="string" table:style-name="ce68">
            <text:p>Proceedings of the Institution of Civil Engineers-Civil Engineering. vol 168, issue 6, pp.57-64 (2015)</text:p>
          </table:table-cell>
          <table:table-cell office:value-type="string" table:style-name="ce68">
            <text:p>Conference Paper</text:p>
          </table:table-cell>
          <table:table-cell office:value-type="string" table:style-name="ce69">
            <text:p><text:a xlink:href="http://dx.doi.org/10.1680/cien.14.00059"><text:s/>http://dx.doi.org/10.1680/cien.14.00059</text:a></text:p>
          </table:table-cell>
          <table:table-cell table:style-name="ce58"/>
          <table:table-cell table:number-columns-repeated="68" table:style-name="ce64"/>
          <table:table-cell table:number-columns-repeated="16311" table:style-name="ce58"/>
        </table:table-row>
        <table:table-row table:style-name="ro1">
          <table:table-cell table:number-columns-repeated="3" table:style-name="ce68"/>
          <table:table-cell table:style-name="ce69"/>
          <table:table-cell table:style-name="ce3"/>
          <table:table-cell table:number-columns-repeated="68" table:style-name="ce68"/>
          <table:table-cell table:number-columns-repeated="16311" table:style-name="ce5"/>
        </table:table-row>
        <table:table-row table:style-name="ro1">
          <table:table-cell office:value-type="string" table:style-name="ce68">
            <text:p>Effect of oxidation on room temperature strength of ZrB2- and HfB2-based ultra high temperature ceramics</text:p>
          </table:table-cell>
          <table:table-cell office:value-type="string" table:style-name="ce68">
            <text:p>Advances in Applied Ceramics. vol 114, issue 8, pp.407-417 (2015)</text:p>
          </table:table-cell>
          <table:table-cell office:value-type="string" table:style-name="ce68">
            <text:p>Journal Article</text:p>
          </table:table-cell>
          <table:table-cell office:value-type="string" table:style-name="ce69">
            <text:p><text:a xlink:href="http://dx.doi.org/10.1179/1743676115y.0000000012"><text:s/>http://dx.doi.org/10.1179/1743676115y.0000000012</text:a></text:p>
          </table:table-cell>
          <table:table-cell table:style-name="ce58"/>
          <table:table-cell table:number-columns-repeated="68" table:style-name="ce68"/>
          <table:table-cell table:number-columns-repeated="16311" table:style-name="ce3"/>
        </table:table-row>
        <table:table-row table:style-name="ro1">
          <table:table-cell table:number-columns-repeated="3" table:style-name="ce68"/>
          <table:table-cell table:style-name="ce69"/>
          <table:table-cell table:style-name="ce3"/>
          <table:table-cell table:number-columns-repeated="68" table:style-name="ce64"/>
          <table:table-cell table:number-columns-repeated="16311" table:style-name="ce3"/>
        </table:table-row>
        <table:table-row table:style-name="ro1">
          <table:table-cell office:value-type="string" table:style-name="ce68">
            <text:p>Underwater depth imaging using time-correlated single-photon counting</text:p>
          </table:table-cell>
          <table:table-cell office:value-type="string" table:style-name="ce68">
            <text:p>Optics Express. vol 23, issue 26, pp.33911-33926 (2015)</text:p>
          </table:table-cell>
          <table:table-cell office:value-type="string" table:style-name="ce68">
            <text:p>Open Access Journal Article</text:p>
          </table:table-cell>
          <table:table-cell office:value-type="string" table:style-name="ce69">
            <text:p><text:a xlink:href="http://dx.doi.org/10.1364/oe.23.033911"><text:s/>http://dx.doi.org/10.1364/oe.23.033911</text:a></text:p>
          </table:table-cell>
          <table:table-cell table:style-name="ce3"/>
          <table:table-cell table:number-columns-repeated="68" table:style-name="ce64"/>
          <table:table-cell table:number-columns-repeated="16311" table:style-name="ce58"/>
        </table:table-row>
        <table:table-row table:style-name="ro1">
          <table:table-cell table:number-columns-repeated="3" table:style-name="ce68"/>
          <table:table-cell table:style-name="ce69"/>
          <table:table-cell table:style-name="ce8"/>
          <table:table-cell table:number-columns-repeated="68" table:style-name="ce68"/>
          <table:table-cell table:number-columns-repeated="16311" table:style-name="ce3"/>
        </table:table-row>
        <table:table-row table:style-name="ro1">
          <table:table-cell office:value-type="string" table:style-name="ce68">
            <text:p>Developing and understanding biofluid vibrational spectroscopy: a critical review</text:p>
          </table:table-cell>
          <table:table-cell office:value-type="string" table:style-name="ce68">
            <text:p>Chemical Society Reviews. vol 45, issue 7, pp.1803-1818 (2016)</text:p>
          </table:table-cell>
          <table:table-cell office:value-type="string" table:style-name="ce68">
            <text:p>Review Article</text:p>
          </table:table-cell>
          <table:table-cell office:value-type="string" table:style-name="ce69">
            <text:p><text:a xlink:href="http://dx.doi.org/10.1039/c5cs00585j"><text:s/>http://dx.doi.org/10.1039/c5cs00585j</text:a></text:p>
          </table:table-cell>
          <table:table-cell table:style-name="ce58"/>
          <table:table-cell table:number-columns-repeated="68" table:style-name="ce68"/>
          <table:table-cell table:number-columns-repeated="16311" table:style-name="ce58"/>
        </table:table-row>
        <table:table-row table:style-name="ro1">
          <table:table-cell table:number-columns-repeated="3" table:style-name="ce68"/>
          <table:table-cell table:style-name="ce69"/>
          <table:table-cell table:number-columns-repeated="69" table:style-name="ce64"/>
          <table:table-cell table:number-columns-repeated="16311" table:style-name="ce3"/>
        </table:table-row>
        <table:table-row table:style-name="ro1">
          <table:table-cell office:value-type="string" table:style-name="ce68">
            <text:p>Heat flux mapping of oxyacetylene flames and their use to characterise Cf-HfB2 composites</text:p>
          </table:table-cell>
          <table:table-cell office:value-type="string" table:style-name="ce68">
            <text:p>Advances in Applied Ceramics. vol 115, issue 3, pp.158-165 (2016)</text:p>
          </table:table-cell>
          <table:table-cell office:value-type="string" table:style-name="ce68">
            <text:p>Journal Article</text:p>
          </table:table-cell>
          <table:table-cell office:value-type="string" table:style-name="ce69">
            <text:p><text:a xlink:href="http://dx.doi.org/10.1080/17436753.2015.1104050"><text:s/>http://dx.doi.org/10.1080/17436753.2015.1104050</text:a></text:p>
          </table:table-cell>
          <table:table-cell table:number-columns-repeated="69" table:style-name="ce64"/>
          <table:table-cell table:number-columns-repeated="16311" table:style-name="ce58"/>
        </table:table-row>
        <table:table-row table:style-name="ro1">
          <table:table-cell table:number-columns-repeated="3" table:style-name="ce68"/>
          <table:table-cell table:style-name="ce69"/>
          <table:table-cell table:number-columns-repeated="69" table:style-name="ce68"/>
          <table:table-cell table:number-columns-repeated="16311" table:style-name="ce3"/>
        </table:table-row>
        <table:table-row table:style-name="ro1">
          <table:table-cell office:value-type="string" table:style-name="ce68">
            <text:p>The Cytocam video microscope. A new method for visualising the microcirculation using Incident Dark Field technology</text:p>
          </table:table-cell>
          <table:table-cell office:value-type="string" table:style-name="ce68">
            <text:p>Clinical Hemorheology and Microcirculation. vol 62, issue 3, pp.261-271 (2016)</text:p>
          </table:table-cell>
          <table:table-cell office:value-type="string" table:style-name="ce68">
            <text:p>Journal Article</text:p>
          </table:table-cell>
          <table:table-cell office:value-type="string" table:style-name="ce69">
            <text:p><text:a xlink:href="http://dx.doi.org/10.3233/ch-152013"><text:s/>http://dx.doi.org/10.3233/ch-152013</text:a></text:p>
          </table:table-cell>
          <table:table-cell table:number-columns-repeated="69" table:style-name="ce68"/>
          <table:table-cell table:number-columns-repeated="16311" table:style-name="ce58"/>
        </table:table-row>
        <table:table-row table:style-name="ro1">
          <table:table-cell table:number-columns-repeated="3" table:style-name="ce68"/>
          <table:table-cell table:style-name="ce69"/>
          <table:table-cell table:number-columns-repeated="69" table:style-name="ce64"/>
          <table:table-cell table:number-columns-repeated="16311" table:style-name="ce3"/>
        </table:table-row>
        <table:table-row table:style-name="ro1">
          <table:table-cell office:value-type="string" table:style-name="ce68">
            <text:p>Supramolecular Agent-Simulant Correlations for the Luminescence Based Detection of V-Series Chemical Warfare Agents with Trivalent Lanthanide Complexes</text:p>
          </table:table-cell>
          <table:table-cell office:value-type="string" table:style-name="ce68">
            <text:p>European Journal of Inorganic Chemistry. Vol 2016, issue 9, pp.1348-1358 (2016)</text:p>
          </table:table-cell>
          <table:table-cell office:value-type="string" table:style-name="ce68">
            <text:p>Journal Article</text:p>
          </table:table-cell>
          <table:table-cell office:value-type="string" table:style-name="ce69">
            <text:p><text:a xlink:href="http://dx.doi.org/10.1002/ejic.201600105"><text:s/>http://dx.doi.org/10.1002/ejic.201600105</text:a></text:p>
          </table:table-cell>
          <table:table-cell table:number-columns-repeated="69" table:style-name="ce64"/>
          <table:table-cell table:number-columns-repeated="16311" table:style-name="ce58"/>
        </table:table-row>
        <table:table-row table:style-name="ro1">
          <table:table-cell table:number-columns-repeated="3" table:style-name="ce68"/>
          <table:table-cell table:style-name="ce69"/>
          <table:table-cell table:number-columns-repeated="69" table:style-name="ce68"/>
          <table:table-cell table:number-columns-repeated="16311" table:style-name="ce3"/>
        </table:table-row>
        <table:table-row table:style-name="ro1">
          <table:table-cell office:value-type="string" table:style-name="ce68">
            <text:p>Optical eye simulator for laser dazzle events</text:p>
          </table:table-cell>
          <table:table-cell office:value-type="string" table:style-name="ce68">
            <text:p>Applied Optics. vol 55, issue 9, pp.2240-2251 (2016)</text:p>
          </table:table-cell>
          <table:table-cell office:value-type="string" table:style-name="ce68">
            <text:p>Journal Article</text:p>
          </table:table-cell>
          <table:table-cell office:value-type="string" table:style-name="ce69">
            <text:p><text:a xlink:href="http://dx.doi.org/10.1364/ao.55.002240"><text:s/>http://dx.doi.org/10.1364/ao.55.002240</text:a></text:p>
          </table:table-cell>
          <table:table-cell table:number-columns-repeated="69" table:style-name="ce68"/>
          <table:table-cell table:number-columns-repeated="16311" table:style-name="ce58"/>
        </table:table-row>
        <table:table-row table:style-name="ro1">
          <table:table-cell table:number-columns-repeated="3" table:style-name="ce68"/>
          <table:table-cell table:style-name="ce69"/>
          <table:table-cell table:number-columns-repeated="69" table:style-name="ce64"/>
          <table:table-cell table:number-columns-repeated="16311" table:style-name="ce3"/>
        </table:table-row>
        <table:table-row table:style-name="ro1">
          <table:table-cell office:value-type="string" table:style-name="ce68">
            <text:p>Immunisation with proteins expressed during chronic murine melioidosis provides enhanced protection against disease</text:p>
          </table:table-cell>
          <table:table-cell office:value-type="string" table:style-name="ce68">
            <text:p>Vaccine. vol 34, issue 14, pp.1665-1671 (2016)</text:p>
          </table:table-cell>
          <table:table-cell office:value-type="string" table:style-name="ce68">
            <text:p>Journal Article</text:p>
          </table:table-cell>
          <table:table-cell office:value-type="string" table:style-name="ce69">
            <text:p><text:a xlink:href="http://dx.doi.org/10.1016/j.vaccine.2016.02.038"><text:s/>http://dx.doi.org/10.1016/j.vaccine.2016.02.038</text:a></text:p>
          </table:table-cell>
          <table:table-cell table:number-columns-repeated="69" table:style-name="ce64"/>
          <table:table-cell table:number-columns-repeated="16311" table:style-name="ce3"/>
        </table:table-row>
        <table:table-row table:style-name="ro1">
          <table:table-cell table:number-columns-repeated="3" table:style-name="ce68"/>
          <table:table-cell table:style-name="ce69"/>
          <table:table-cell table:number-columns-repeated="69" table:style-name="ce68"/>
          <table:table-cell table:number-columns-repeated="22" table:style-name="ce8"/>
          <table:table-cell table:number-columns-repeated="16289" table:style-name="ce6"/>
        </table:table-row>
        <table:table-row table:style-name="ro1">
          <table:table-cell office:value-type="string" table:style-name="ce68">
            <text:p>Burkholderia pseudomallei kynB plays a role in AQ production, biofilm formation, bacterial swarming and persistence</text:p>
          </table:table-cell>
          <table:table-cell office:value-type="string" table:style-name="ce68">
            <text:p>Research in Microbiology. vol 167, issue 3, pp.159-167 (2016)</text:p>
          </table:table-cell>
          <table:table-cell office:value-type="string" table:style-name="ce68">
            <text:p>Journal Article</text:p>
          </table:table-cell>
          <table:table-cell office:value-type="string" table:style-name="ce69">
            <text:p><text:a xlink:href="http://dx.doi.org/10.1016/j.resmic.2015.11.002"><text:s/>http://dx.doi.org/10.1016/j.resmic.2015.11.002</text:a></text:p>
          </table:table-cell>
          <table:table-cell table:number-columns-repeated="69" table:style-name="ce68"/>
          <table:table-cell table:number-columns-repeated="16311" table:style-name="ce5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Improvement of Biological Indicators by Uniformly Distributing Bacillus subtilis Spores in Monolayers To Evaluate Enhanced Spore Decontamination Technologies</text:p>
          </table:table-cell>
          <table:table-cell office:value-type="string" table:style-name="ce68">
            <text:p>Applied and Environmental Microbiology. vol 82, issue 7, pp.2031-2038 (2016)</text:p>
          </table:table-cell>
          <table:table-cell office:value-type="string" table:style-name="ce68">
            <text:p>Journal Article</text:p>
          </table:table-cell>
          <table:table-cell office:value-type="string" table:style-name="ce69">
            <text:p><text:a xlink:href="http://dx.doi.org/10.1128/aem.03934-15"><text:s/>http://dx.doi.org/10.1128/aem.03934-15</text:a></text:p>
          </table:table-cell>
          <table:table-cell table:number-columns-repeated="16380" table:style-name="ce64"/>
        </table:table-row>
        <table:table-row table:style-name="ro1">
          <table:table-cell table:number-columns-repeated="3" table:style-name="ce68"/>
          <table:table-cell table:style-name="ce69"/>
          <table:table-cell table:number-columns-repeated="16380" table:style-name="ce68"/>
        </table:table-row>
        <table:table-row table:style-name="ro1">
          <table:table-cell office:value-type="string" table:style-name="ce68">
            <text:p>Life Imitating Art, and Art Influencing Life: The Use of Graffiti for Information Activities and Influence Operations</text:p>
          </table:table-cell>
          <table:table-cell office:value-type="string" table:style-name="ce68">
            <text:p>Rusi Journal. vol 161, issue 2, pp.64-73 (2016)</text:p>
          </table:table-cell>
          <table:table-cell office:value-type="string" table:style-name="ce68">
            <text:p>Review Article</text:p>
          </table:table-cell>
          <table:table-cell office:value-type="string" table:style-name="ce69">
            <text:p><text:a xlink:href="http://dx.doi.org/10.1080/03071847.2016.1174484"><text:s/>http://dx.doi.org/10.1080/03071847.2016.1174484</text:a></text:p>
          </table:table-cell>
          <table:table-cell table:number-columns-repeated="16380" table:style-name="ce6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Using Multispectral Imaging Flow Cytometry to Assess an in Vitro Intracellular Burkholderia thailandensis Infection Model</text:p>
          </table:table-cell>
          <table:table-cell office:value-type="string" table:style-name="ce68">
            <text:p>Cytometry Part A. vol 89, issue 4, pp.328-337 (2016)</text:p>
          </table:table-cell>
          <table:table-cell office:value-type="string" table:style-name="ce68">
            <text:p>Journal Article</text:p>
          </table:table-cell>
          <table:table-cell office:value-type="string" table:style-name="ce69">
            <text:p><text:a xlink:href="http://dx.doi.org/10.1002/cyto.a.22809"><text:s/>http://dx.doi.org/10.1002/cyto.a.22809</text:a></text:p>
          </table:table-cell>
          <table:table-cell table:number-columns-repeated="16380" table:style-name="ce64"/>
        </table:table-row>
        <table:table-row table:style-name="ro1">
          <table:table-cell table:number-columns-repeated="3" table:style-name="ce68"/>
          <table:table-cell table:style-name="ce69"/>
          <table:table-cell table:number-columns-repeated="16380" table:style-name="ce68"/>
        </table:table-row>
        <table:table-row table:style-name="ro1">
          <table:table-cell office:value-type="string" table:style-name="ce68">
            <text:p>Modeling the Effect of Residual and Diffusion-Induced Stresses on Corrosion at the Interface of Coating and Substrate</text:p>
          </table:table-cell>
          <table:table-cell office:value-type="string" table:style-name="ce68">
            <text:p>Corrosion. vol 72, issue 4, pp.500-517 (2016)</text:p>
          </table:table-cell>
          <table:table-cell office:value-type="string" table:style-name="ce68">
            <text:p>Open Access Journal Article</text:p>
          </table:table-cell>
          <table:table-cell office:value-type="string" table:style-name="ce69">
            <text:p><text:a xlink:href="http://dx.doi.org/10.5006/1804"><text:s/>http://dx.doi.org/10.5006/1804</text:a></text:p>
          </table:table-cell>
          <table:table-cell table:number-columns-repeated="16380" table:style-name="ce6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A prototype personal aerosol sampler based on electrostatic precipitation and electrowetting-on-dielectric actuation of droplets</text:p>
          </table:table-cell>
          <table:table-cell office:value-type="string" table:style-name="ce68">
            <text:p>Journal of Aerosol Science. vol 95, pp.43-53 (2016)</text:p>
          </table:table-cell>
          <table:table-cell office:value-type="string" table:style-name="ce68">
            <text:p>Open Access Journal Article</text:p>
          </table:table-cell>
          <table:table-cell office:value-type="string" table:style-name="ce69">
            <text:p><text:a xlink:href="http://dx.doi.org/10.1016/j.jaerosci.2016.01.007"><text:s/>http://dx.doi.org/10.1016/j.jaerosci.2016.01.007</text:a></text:p>
          </table:table-cell>
          <table:table-cell table:number-columns-repeated="16380" table:style-name="ce64"/>
        </table:table-row>
        <table:table-row table:style-name="ro1">
          <table:table-cell table:number-columns-repeated="3" table:style-name="ce68"/>
          <table:table-cell table:style-name="ce69"/>
          <table:table-cell table:number-columns-repeated="16380" table:style-name="ce68"/>
        </table:table-row>
        <table:table-row table:style-name="ro1">
          <table:table-cell office:value-type="string" table:style-name="ce68">
            <text:p>A predictive model for life assessment of automotive exhaust mufflers subject to internal corrosion failure due to exhaust gas condensation</text:p>
          </table:table-cell>
          <table:table-cell office:value-type="string" table:style-name="ce68">
            <text:p>Engineering Failure Analysis. vol 63, pp.43-60 (2016)</text:p>
          </table:table-cell>
          <table:table-cell office:value-type="string" table:style-name="ce68">
            <text:p>Journal Article</text:p>
          </table:table-cell>
          <table:table-cell office:value-type="string" table:style-name="ce69">
            <text:p><text:a xlink:href="http://dx.doi.org/10.1016/j.engfailanal.2016.02.014"><text:s/>http://dx.doi.org/10.1016/j.engfailanal.2016.02.014</text:a></text:p>
          </table:table-cell>
          <table:table-cell table:number-columns-repeated="16380" table:style-name="ce6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Self-Sensing Composites:<text:s/><text:span text:style-name="T3">In-Situ<text:s/></text:span>Detection of Fibre Fracture</text:p>
          </table:table-cell>
          <table:table-cell office:value-type="string" table:style-name="ce68">
            <text:p>Sensors. vol 16, issue 5, no. <text:s/>615 (2016)</text:p>
          </table:table-cell>
          <table:table-cell office:value-type="string" table:style-name="ce68">
            <text:p>Open Access Journal Article</text:p>
          </table:table-cell>
          <table:table-cell office:value-type="string" table:style-name="ce69">
            <text:p><text:a xlink:href="http://dx.doi.org/10.3390/s16050615"><text:s/>http://dx.doi.org/10.3390/s16050615</text:a></text:p>
          </table:table-cell>
          <table:table-cell table:number-columns-repeated="16380" table:style-name="ce64"/>
        </table:table-row>
        <table:table-row table:style-name="ro1">
          <table:table-cell table:number-columns-repeated="3" table:style-name="ce68"/>
          <table:table-cell table:style-name="ce69"/>
          <table:table-cell table:style-name="ce68"/>
          <table:table-cell table:number-columns-repeated="68" table:style-name="ce64"/>
          <table:table-cell table:number-columns-repeated="16311" table:style-name="ce68"/>
        </table:table-row>
        <table:table-row table:style-name="ro1">
          <table:table-cell office:value-type="string" table:style-name="ce68">
            <text:p>A model for cathodic blister growth in coating degradation using mesomechanics approach</text:p>
          </table:table-cell>
          <table:table-cell office:value-type="string" table:style-name="ce68">
            <text:p>Materials and Corrosion. vol 67, issue 5, pp.495-503 (2016)</text:p>
          </table:table-cell>
          <table:table-cell office:value-type="string" table:style-name="ce68">
            <text:p>Open Access Journal Article</text:p>
          </table:table-cell>
          <table:table-cell office:value-type="string" table:style-name="ce69">
            <text:p><text:a xlink:href="http://dx.doi.org/10.1002/maco.201508562"><text:s/>http://dx.doi.org/10.1002/maco.201508562</text:a></text:p>
          </table:table-cell>
          <table:table-cell table:number-columns-repeated="16380" table:style-name="ce6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Providing pressure inputs to multizone building models</text:p>
          </table:table-cell>
          <table:table-cell office:value-type="string" table:style-name="ce68">
            <text:p>Building and Environment. vol 101, pp.32-44 (2016)</text:p>
          </table:table-cell>
          <table:table-cell office:value-type="string" table:style-name="ce68">
            <text:p>Open Access Journal Article</text:p>
          </table:table-cell>
          <table:table-cell office:value-type="string" table:style-name="ce69">
            <text:p><text:a xlink:href="http://dx.doi.org/10.1016/j.buildenv.2016.02.012"><text:s/>http://dx.doi.org/10.1016/j.buildenv.2016.02.012</text:a></text:p>
          </table:table-cell>
          <table:table-cell table:style-name="ce64"/>
          <table:table-cell table:number-columns-repeated="68" table:style-name="ce68"/>
          <table:table-cell table:number-columns-repeated="16311" table:style-name="ce64"/>
        </table:table-row>
        <table:table-row table:style-name="ro1">
          <table:table-cell table:number-columns-repeated="3" table:style-name="ce68"/>
          <table:table-cell table:style-name="ce69"/>
          <table:table-cell table:style-name="ce68"/>
          <table:table-cell table:number-columns-repeated="68" table:style-name="ce64"/>
          <table:table-cell table:number-columns-repeated="16311" table:style-name="ce68"/>
        </table:table-row>
        <table:table-row table:style-name="ro1">
          <table:table-cell office:value-type="string" table:style-name="ce68">
            <text:p>Stand-off identification of aerosols using mid-infrared backscattering Fourier-transform spectroscopy</text:p>
          </table:table-cell>
          <table:table-cell office:value-type="string" table:style-name="ce68">
            <text:p>Optics Letters. vol 41, issue 10, pp.2266-2269 (2016)</text:p>
          </table:table-cell>
          <table:table-cell office:value-type="string" table:style-name="ce68">
            <text:p>Journal Article</text:p>
          </table:table-cell>
          <table:table-cell office:value-type="string" table:style-name="ce69">
            <text:p><text:a xlink:href="http://dx.doi.org/10.1364/ol.41.002266"><text:s/>http://dx.doi.org/10.1364/ol.41.002266</text:a></text:p>
          </table:table-cell>
          <table:table-cell table:number-columns-repeated="16380" table:style-name="ce68"/>
        </table:table-row>
        <table:table-row table:style-name="ro1">
          <table:table-cell table:number-columns-repeated="3" table:style-name="ce68"/>
          <table:table-cell table:style-name="ce69"/>
          <table:table-cell table:number-columns-repeated="16380" table:style-name="ce64"/>
        </table:table-row>
        <table:table-row table:style-name="ro1">
          <table:table-cell office:value-type="string" table:style-name="ce68">
            <text:p>Electrochemical detection of cupric ions with boron-doped diamond electrode for marine corrosion monitoring</text:p>
          </table:table-cell>
          <table:table-cell office:value-type="string" table:style-name="ce68">
            <text:p>Electrochimica Acta. vol 202, <text:s/>pp.345-356 (2016)</text:p>
          </table:table-cell>
          <table:table-cell office:value-type="string" table:style-name="ce68">
            <text:p>Journal Article</text:p>
          </table:table-cell>
          <table:table-cell office:value-type="string" table:style-name="ce69">
            <text:p><text:a xlink:href="http://dx.doi.org/10.1016/j.electacta.2015.12.194"><text:s/>http://dx.doi.org/10.1016/j.electacta.2015.12.194</text:a></text:p>
          </table:table-cell>
          <table:table-cell table:style-name="ce64"/>
          <table:table-cell table:number-columns-repeated="68" table:style-name="ce68"/>
          <table:table-cell table:number-columns-repeated="16311" table:style-name="ce64"/>
        </table:table-row>
        <table:table-row table:style-name="ro1">
          <table:table-cell table:number-columns-repeated="3" table:style-name="ce68"/>
          <table:table-cell table:style-name="ce69"/>
          <table:table-cell table:style-name="ce64"/>
          <table:table-cell table:number-columns-repeated="68" table:style-name="ce70"/>
          <table:table-cell table:number-columns-repeated="16311" table:style-name="ce68"/>
        </table:table-row>
        <table:table-row table:style-name="ro1">
          <table:table-cell office:value-type="string" table:style-name="ce68">
            <text:p>Visual assessment of contaminant impacts in multizone buildings</text:p>
          </table:table-cell>
          <table:table-cell office:value-type="string" table:style-name="ce68">
            <text:p>Building and Environment. vol 102, <text:s/>pp.39-53 (2016)</text:p>
          </table:table-cell>
          <table:table-cell office:value-type="string" table:style-name="ce68">
            <text:p>Open Access Journal Article</text:p>
          </table:table-cell>
          <table:table-cell office:value-type="string" table:style-name="ce69">
            <text:p><text:a xlink:href="http://dx.doi.org/10.1016/j.buildenv.2016.03.007"><text:s/>http://dx.doi.org/10.1016/j.buildenv.2016.03.007</text:a></text:p>
          </table:table-cell>
          <table:table-cell table:style-name="ce68"/>
          <table:table-cell table:number-columns-repeated="68" table:style-name="ce8"/>
          <table:table-cell table:number-columns-repeated="16311" table:style-name="ce68"/>
        </table:table-row>
        <table:table-row table:style-name="ro1">
          <table:table-cell table:number-columns-repeated="3" table:style-name="ce68"/>
          <table:table-cell table:style-name="ce69"/>
          <table:table-cell table:style-name="ce64"/>
          <table:table-cell table:number-columns-repeated="68" table:style-name="ce5"/>
          <table:table-cell table:number-columns-repeated="16311" table:style-name="ce64"/>
        </table:table-row>
        <table:table-row table:style-name="ro1">
          <table:table-cell office:value-type="string" table:style-name="ce68">
            <text:p>Diffusion-based and creep continuum damage modelling of crack formation during high temperature oxidation of ZrN ceramics</text:p>
          </table:table-cell>
          <table:table-cell office:value-type="string" table:style-name="ce68">
            <text:p>Journal of the European Ceramic Society. vol 36, issue 9, pp.2341-2349 (2016)</text:p>
          </table:table-cell>
          <table:table-cell office:value-type="string" table:style-name="ce68">
            <text:p>Conference Paper</text:p>
          </table:table-cell>
          <table:table-cell office:value-type="string" table:style-name="ce69">
            <text:p><text:a xlink:href="http://dx.doi.org/10.1016/j.jeurceramsoc.2015.11.023"><text:s/>http://dx.doi.org/10.1016/j.jeurceramsoc.2015.11.023</text:a></text:p>
          </table:table-cell>
          <table:table-cell table:style-name="ce68"/>
          <table:table-cell table:number-columns-repeated="68" table:style-name="ce8"/>
          <table:table-cell table:number-columns-repeated="16311" table:style-name="ce64"/>
        </table:table-row>
        <table:table-row table:style-name="ro1">
          <table:table-cell table:number-columns-repeated="3" table:style-name="ce68"/>
          <table:table-cell table:style-name="ce69"/>
          <table:table-cell table:style-name="ce64"/>
          <table:table-cell table:number-columns-repeated="68" table:style-name="ce5"/>
          <table:table-cell table:number-columns-repeated="16311" table:style-name="ce68"/>
        </table:table-row>
        <table:table-row table:style-name="ro1">
          <table:table-cell office:value-type="string" table:style-name="ce68">
            <text:p>Investigation of the ballistic performance of ultra high molecular weight polyethylene composite panels</text:p>
          </table:table-cell>
          <table:table-cell office:value-type="string" table:style-name="ce68">
            <text:p>Composite Structures. vol 149, <text:s/>pp.197-212 (2016)</text:p>
          </table:table-cell>
          <table:table-cell office:value-type="string" table:style-name="ce68">
            <text:p>Journal Article</text:p>
          </table:table-cell>
          <table:table-cell office:value-type="string" table:style-name="ce69">
            <text:p><text:a xlink:href="http://dx.doi.org/10.1016/j.compstruct.2015.11.009"><text:s/>http://dx.doi.org/10.1016/j.compstruct.2015.11.009</text:a></text:p>
          </table:table-cell>
          <table:table-cell table:style-name="ce68"/>
          <table:table-cell table:number-columns-repeated="68" table:style-name="ce8"/>
          <table:table-cell table:number-columns-repeated="16311" table:style-name="ce68"/>
        </table:table-row>
        <table:table-row table:style-name="ro1">
          <table:table-cell table:number-columns-repeated="4" table:style-name="ce3"/>
          <table:table-cell table:style-name="ce64"/>
          <table:table-cell table:number-columns-repeated="68" table:style-name="ce5"/>
          <table:table-cell table:number-columns-repeated="16311" table:style-name="ce64"/>
        </table:table-row>
        <table:table-row table:style-name="ro1">
          <table:table-cell office:value-type="string" table:style-name="ce8">
            <text:p>Passive and active EO sensing of small surface vessels</text:p>
          </table:table-cell>
          <table:table-cell office:value-type="string" table:style-name="ce8">
            <text:p>Proceedings of the SPIE. vol 9649, Electro-Optical Remote Sensing, Photonic Technologies, and Applications IX, 96490I (2015)</text:p>
          </table:table-cell>
          <table:table-cell office:value-type="string" table:style-name="ce8">
            <text:p>Conference Paper</text:p>
          </table:table-cell>
          <table:table-cell office:value-type="string" table:style-name="ce71">
            <text:p><text:a xlink:href="http://dx.doi.org/10.1117/12.2195320">http://dx.doi.org/10.1117/12.2195320</text:a></text:p>
          </table:table-cell>
          <table:table-cell table:style-name="ce68"/>
          <table:table-cell table:number-columns-repeated="68" table:style-name="ce8"/>
          <table:table-cell table:number-columns-repeated="16311" table:style-name="ce64"/>
        </table:table-row>
        <table:table-row table:style-name="ro1">
          <table:table-cell table:number-columns-repeated="3" table:style-name="ce8"/>
          <table:table-cell table:style-name="ce71"/>
          <table:table-cell table:style-name="ce70"/>
          <table:table-cell table:number-columns-repeated="68" table:style-name="ce5"/>
          <table:table-cell table:number-columns-repeated="16311" table:style-name="ce68"/>
        </table:table-row>
        <table:table-row table:style-name="ro1">
          <table:table-cell office:value-type="string" table:style-name="ce8">
            <text:p>Stand-off detection of liquid thin films using active mid-infrared hyperspectral imaging</text:p>
          </table:table-cell>
          <table:table-cell office:value-type="string" table:style-name="ce8">
            <text:p>Proceedings of the SPIE. vol 9648, Electro-Optical and Infrared Systems: Technology and Applications XII; and Quantum Information Science and Technology, 964804 <text:s/>(2015)</text:p>
          </table:table-cell>
          <table:table-cell office:value-type="string" table:style-name="ce8">
            <text:p>Conference Paper</text:p>
          </table:table-cell>
          <table:table-cell office:value-type="string" table:style-name="ce71">
            <text:p><text:a xlink:href="http://dx.doi.org/10.1117/12.2197586">http://dx.doi.org/10.1117/12.2197586</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1"/>
          <table:table-cell table:number-columns-repeated="69" table:style-name="ce5"/>
          <table:table-cell table:number-columns-repeated="16311" table:style-name="ce64"/>
        </table:table-row>
        <table:table-row table:style-name="ro1">
          <table:table-cell office:value-type="string" table:style-name="ce8">
            <text:p>Simulating the impact of laser eye protection on color vision</text:p>
          </table:table-cell>
          <table:table-cell office:value-type="string" table:style-name="ce8">
            <text:p>Journal of Laser Applications. vol 28, issue 1, 012010 (2016)</text:p>
          </table:table-cell>
          <table:table-cell office:value-type="string" table:style-name="ce8">
            <text:p>Journal Article</text:p>
          </table:table-cell>
          <table:table-cell office:value-type="string" table:style-name="ce71">
            <text:p><text:a xlink:href="http://dx.doi.org/10.2351/1.4936668">http://dx.doi.org/10.2351/1.4936668</text:a></text:p>
          </table:table-cell>
          <table:table-cell table:number-columns-repeated="69" table:style-name="ce8"/>
          <table:table-cell table:number-columns-repeated="16311" table:style-name="ce64"/>
        </table:table-row>
        <table:table-row table:style-name="ro1">
          <table:table-cell table:number-columns-repeated="3" table:style-name="ce8"/>
          <table:table-cell table:style-name="ce71"/>
          <table:table-cell table:number-columns-repeated="69" table:style-name="ce5"/>
          <table:table-cell table:number-columns-repeated="16311" table:style-name="ce64"/>
        </table:table-row>
        <table:table-row table:style-name="ro1">
          <table:table-cell office:value-type="string" table:style-name="ce8">
            <text:p>A laser driven pulsed X-ray backscatter technique for enhanced penetrative imaging</text:p>
          </table:table-cell>
          <table:table-cell office:value-type="string" table:style-name="ce8">
            <text:p>Journal of X-Ray Science and Technology. vol 23, issue 6, pp.791-797 (2015)</text:p>
          </table:table-cell>
          <table:table-cell office:value-type="string" table:style-name="ce8">
            <text:p>Open Access Journal Article</text:p>
          </table:table-cell>
          <table:table-cell office:value-type="string" table:style-name="ce71">
            <text:p><text:a xlink:href="http://dx.doi.org/10.3233/xst-150520">http://dx.doi.org/10.3233/xst-150520</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1"/>
          <table:table-cell table:number-columns-repeated="69" table:style-name="ce5"/>
          <table:table-cell table:number-columns-repeated="16311" table:style-name="ce64"/>
        </table:table-row>
        <table:table-row table:style-name="ro1">
          <table:table-cell office:value-type="string" table:style-name="ce8">
            <text:p>Evaluating the role of phage-shock protein A in Burkholderia pseudomallei</text:p>
          </table:table-cell>
          <table:table-cell office:value-type="string" table:style-name="ce8">
            <text:p>Microbiology. vol 161, issue 11, pp.2192-2203 (2015)</text:p>
          </table:table-cell>
          <table:table-cell office:value-type="string" table:style-name="ce8">
            <text:p>Open Access Journal Article</text:p>
          </table:table-cell>
          <table:table-cell office:value-type="string" table:style-name="ce71">
            <text:p><text:a xlink:href="http://dx.doi.org/10.1099/mic.0.000175">http://dx.doi.org/10.1099/mic.0.000175</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1"/>
          <table:table-cell table:number-columns-repeated="69" table:style-name="ce5"/>
          <table:table-cell table:number-columns-repeated="16311" table:style-name="ce64"/>
        </table:table-row>
        <table:table-row table:style-name="ro1">
          <table:table-cell office:value-type="string" table:style-name="ce8">
            <text:p>Polymerase Chain Reaction on a Viral Nanoparticle</text:p>
          </table:table-cell>
          <table:table-cell office:value-type="string" table:style-name="ce8">
            <text:p>ACS Synthetic Biology. vol 4, issue 12, pp.1316-1325 (2015)</text:p>
          </table:table-cell>
          <table:table-cell office:value-type="string" table:style-name="ce8">
            <text:p>Journal Article</text:p>
          </table:table-cell>
          <table:table-cell office:value-type="string" table:style-name="ce71">
            <text:p><text:a xlink:href="http://dx.doi.org/10.1021/acssynbio.5b00034">http://dx.doi.org/10.1021/acssynbio.5b00034</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1"/>
          <table:table-cell table:number-columns-repeated="69" table:style-name="ce5"/>
          <table:table-cell table:number-columns-repeated="16311" table:style-name="ce64"/>
        </table:table-row>
        <table:table-row table:style-name="ro1">
          <table:table-cell office:value-type="string" table:style-name="ce8">
            <text:p>An evaluation of the normal range of StO(2) measurements at rest and following a mixed exercise protocol</text:p>
          </table:table-cell>
          <table:table-cell office:value-type="string" table:style-name="ce8">
            <text:p>Journal of the Royal Army Medical Corps. vol 161, issue 4, pp.327-331 (2015)</text:p>
          </table:table-cell>
          <table:table-cell office:value-type="string" table:style-name="ce8">
            <text:p>Journal Article</text:p>
          </table:table-cell>
          <table:table-cell office:value-type="string" table:style-name="ce71">
            <text:p><text:a xlink:href="http://dx.doi.org/10.1136/jramc-2014-000312">http://dx.doi.org/10.1136/jramc-2014-000312</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1"/>
          <table:table-cell table:number-columns-repeated="69" table:style-name="ce5"/>
          <table:table-cell table:number-columns-repeated="16311" table:style-name="ce70"/>
        </table:table-row>
        <table:table-row table:style-name="ro1">
          <table:table-cell office:value-type="string" table:style-name="ce8">
            <text:p>Full range of effects of Tasers still needs to be characterised</text:p>
          </table:table-cell>
          <table:table-cell office:value-type="string" table:style-name="ce8">
            <text:p>British Medical Journal. vol 351, h6585 (2015)</text:p>
          </table:table-cell>
          <table:table-cell office:value-type="string" table:style-name="ce8">
            <text:p>Letter</text:p>
          </table:table-cell>
          <table:table-cell office:value-type="string" table:style-name="ce71">
            <text:p><text:a xlink:href="http://www.bmj.com/content/351/bmj.h6585">http://www.bmj.com/content/351/bmj.h658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Unraveling the B. pseudomallei Heptokinase WcbL: From Structure to Drug Discovery</text:p>
          </table:table-cell>
          <table:table-cell office:value-type="string" table:style-name="ce8">
            <text:p>Chemistry &amp; Biology. vol 22, issue 12, pp.1622-1632 (2015)</text:p>
          </table:table-cell>
          <table:table-cell office:value-type="string" table:style-name="ce8">
            <text:p>Open Access Journal Article</text:p>
          </table:table-cell>
          <table:table-cell office:value-type="string" table:style-name="ce71">
            <text:p><text:a xlink:href="http://dx.doi.org/10.1016/j.chembiol.2015.10.015">http://dx.doi.org/10.1016/j.chembiol.2015.10.01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Differential Toll-Like Receptor-Signalling of Burkholderia pseudomallei Lipopolysaccharide in Murine and Human Models</text:p>
          </table:table-cell>
          <table:table-cell office:value-type="string" table:style-name="ce8">
            <text:p>Plos One. vol 10, issue 12, e0145397 (2015)</text:p>
          </table:table-cell>
          <table:table-cell office:value-type="string" table:style-name="ce8">
            <text:p>Open Access Journal Article</text:p>
          </table:table-cell>
          <table:table-cell office:value-type="string" table:style-name="ce71">
            <text:p><text:a xlink:href="http://dx.doi.org/10.1371/journal.pone.0145397">http://dx.doi.org/10.1371/journal.pone.0145397</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Effect of exposure area on nerve agent absorption through skin in vitro</text:p>
          </table:table-cell>
          <table:table-cell office:value-type="string" table:style-name="ce8">
            <text:p>Toxicology in Vitro. vol 30, issue 1, pp.454-461 (2015)</text:p>
          </table:table-cell>
          <table:table-cell office:value-type="string" table:style-name="ce8">
            <text:p>Journal Article</text:p>
          </table:table-cell>
          <table:table-cell office:value-type="string" table:style-name="ce71">
            <text:p><text:a xlink:href="http://dx.doi.org/10.1016/j.tiv.2015.09.016">http://dx.doi.org/10.1016/j.tiv.2015.09.01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An experimental study of the effect of ply orientation on ballistic impact performance of multi-ply fabric panels</text:p>
          </table:table-cell>
          <table:table-cell office:value-type="string" table:style-name="ce8">
            <text:p>Textile Research Journal. vol 86, issue 1, pp.34-43 (2016)</text:p>
          </table:table-cell>
          <table:table-cell office:value-type="string" table:style-name="ce8">
            <text:p>Journal Article</text:p>
          </table:table-cell>
          <table:table-cell office:value-type="string" table:style-name="ce71">
            <text:p><text:a xlink:href="http://dx.doi.org/10.1177/0040517514566110">http://dx.doi.org/10.1177/004051751456611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Evaluation of the Biofire FilmArray BioThreat-E Test (v2.5) for Rapid Identification of Ebola Virus Disease in Heat-Treated Blood Samples Obtained in Sierra Leone and the United Kingdom</text:p>
          </table:table-cell>
          <table:table-cell office:value-type="string" table:style-name="ce8">
            <text:p>Journal of Clinical Microbiology. vol 54, issue 1, pp.114-119 (2016)</text:p>
          </table:table-cell>
          <table:table-cell office:value-type="string" table:style-name="ce8">
            <text:p>Open Access Journal Article</text:p>
          </table:table-cell>
          <table:table-cell office:value-type="string" table:style-name="ce71">
            <text:p><text:a xlink:href="http://dx.doi.org/10.1128/jcm.02287-15">http://dx.doi.org/10.1128/jcm.02287-1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CD4+T Cells Targeting Dominant and Cryptic Epitopes from Bacillus anthracis Lethal Factor</text:p>
          </table:table-cell>
          <table:table-cell office:value-type="string" table:style-name="ce8">
            <text:p>Frontiers in Microbiology. vol 6, 15016 (2016)</text:p>
          </table:table-cell>
          <table:table-cell office:value-type="string" table:style-name="ce8">
            <text:p>Open Access Journal Article</text:p>
          </table:table-cell>
          <table:table-cell office:value-type="string" table:style-name="ce71">
            <text:p><text:a xlink:href="http://dx.doi.org/10.3389/fmicb.2015.01506">http://dx.doi.org/10.3389/fmicb.2015.0150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Assessing a novel contact heater as a new method of recovering explosives traces from porous surfaces</text:p>
          </table:table-cell>
          <table:table-cell office:value-type="string" table:style-name="ce8">
            <text:p>Talanta. vol 148, pp.721-728 (2016)</text:p>
          </table:table-cell>
          <table:table-cell office:value-type="string" table:style-name="ce8">
            <text:p>Journal Article</text:p>
          </table:table-cell>
          <table:table-cell office:value-type="string" table:style-name="ce71">
            <text:p><text:a xlink:href="http://dx.doi.org/10.1016/j.talanta.2015.07.082">http://dx.doi.org/10.1016/j.talanta.2015.07.08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Collaborative sense-making during simulated Intelligence Analysis Exercises</text:p>
          </table:table-cell>
          <table:table-cell office:value-type="string" table:style-name="ce8">
            <text:p>International Journal of Human-Computer Studies. vol 86, pp.94-108 (2016)</text:p>
          </table:table-cell>
          <table:table-cell office:value-type="string" table:style-name="ce8">
            <text:p>Journal Article</text:p>
          </table:table-cell>
          <table:table-cell office:value-type="string" table:style-name="ce71">
            <text:p><text:a xlink:href="http://dx.doi.org/10.1016/j.ijhcs.2015.10.001">http://dx.doi.org/10.1016/j.ijhcs.2015.10.00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Observations on the Inactivation Efficacy of a MALDI-TOF MS Chemical Extraction Method on Bacillus anthracis Vegetative Cells and Spores</text:p>
          </table:table-cell>
          <table:table-cell office:value-type="string" table:style-name="ce8">
            <text:p>Plos One. vol 10, issue 12, e0143870 (2015)</text:p>
          </table:table-cell>
          <table:table-cell office:value-type="string" table:style-name="ce8">
            <text:p>Open Access Journal Article</text:p>
          </table:table-cell>
          <table:table-cell office:value-type="string" table:style-name="ce71">
            <text:p><text:a xlink:href="http://dx.doi.org/10.1371/journal.pone.0143870"><text:s/>http://dx.doi.org/10.1371/journal.pone.014387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Immune profiling of the progression of a BALB/c mouse aerosol infection by Burkholderia pseudomallei and the therapeutic implications of targeting HMGB1</text:p>
          </table:table-cell>
          <table:table-cell office:value-type="string" table:style-name="ce8">
            <text:p>International Journal of Infectious Diseases. vol 40, pp.1-8 (2015)</text:p>
          </table:table-cell>
          <table:table-cell office:value-type="string" table:style-name="ce8">
            <text:p>Open Access Journal Article</text:p>
          </table:table-cell>
          <table:table-cell office:value-type="string" table:style-name="ce71">
            <text:p><text:a xlink:href="http://dx.doi.org/10.1016/j.ijid.2015.09.003"><text:s/>http://dx.doi.org/10.1016/j.ijid.2015.09.003</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InAs/InGaP quantum dot solar cells with an AlGaAs interlayer</text:p>
          </table:table-cell>
          <table:table-cell office:value-type="string" table:style-name="ce8">
            <text:p>Solar Energy Materials and Solar Cells. vol 144, pp.96-101 (2016)</text:p>
          </table:table-cell>
          <table:table-cell office:value-type="string" table:style-name="ce8">
            <text:p>Journal Article</text:p>
          </table:table-cell>
          <table:table-cell office:value-type="string" table:style-name="ce71">
            <text:p><text:a xlink:href="http://dx.doi.org/10.1016/j.solmat.2015.08.031"><text:s/>http://dx.doi.org/10.1016/j.solmat.2015.08.03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Displacement timer pins: An experimental method for measuring the dynamic deformation of explosively loaded plates</text:p>
          </table:table-cell>
          <table:table-cell office:value-type="string" table:style-name="ce8">
            <text:p>International Journal of Impact Engineering. vol 86, <text:s/>pp.124-130 (2015)</text:p>
          </table:table-cell>
          <table:table-cell office:value-type="string" table:style-name="ce8">
            <text:p>Journal Article</text:p>
          </table:table-cell>
          <table:table-cell office:value-type="string" table:style-name="ce71">
            <text:p><text:a xlink:href="http://dx.doi.org/10.1016/j.ijimpeng.2015.08.002"><text:s/>http://dx.doi.org/10.1016/j.ijimpeng.2015.08.00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Numerical study of blunt leading edge separation on a 53 degree swept diamond wing (STO AVT-183) using the Edge and Cobalt flow solvers</text:p>
          </table:table-cell>
          <table:table-cell office:value-type="string" table:style-name="ce8">
            <text:p>53rd AIAA Aerospace Sciences Meeting. (AIAA 2015-0290)</text:p>
          </table:table-cell>
          <table:table-cell office:value-type="string" table:style-name="ce8">
            <text:p>Conference Paper</text:p>
          </table:table-cell>
          <table:table-cell office:value-type="string" table:style-name="ce71">
            <text:p><text:a xlink:href="http://dx.doi.org/10.2514/6.2015-0290">http://dx.doi.org/10.2514/6.2015-029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Mechanisms of Disease: Host-Pathogen Interactions between Burkholderia Species and Lung Epithelial Cells</text:p>
          </table:table-cell>
          <table:table-cell office:value-type="string" table:style-name="ce8">
            <text:p>Frontiers in Cellular and Infection Microbiology. vol 5:80 (2015)</text:p>
          </table:table-cell>
          <table:table-cell office:value-type="string" table:style-name="ce8">
            <text:p>Open Access Journal Article</text:p>
          </table:table-cell>
          <table:table-cell office:value-type="string" table:style-name="ce71">
            <text:p><text:a xlink:href="http://dx.doi.org/10.3389/fcimb.2015.00080"><text:s/>http://dx.doi.org/10.3389/fcimb.2015.0008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71"/>
          <table:table-cell table:number-columns-repeated="16380" table:style-name="ce5"/>
        </table:table-row>
        <table:table-row table:style-name="ro1">
          <table:table-cell office:value-type="string" table:style-name="ce8">
            <text:p>Geotechnical causes for variations in output measured from shallow buried charges</text:p>
          </table:table-cell>
          <table:table-cell office:value-type="string" table:style-name="ce8">
            <text:p>International Journal of Impact Engineering. vol 86, pp.274-283 (2015)</text:p>
          </table:table-cell>
          <table:table-cell office:value-type="string" table:style-name="ce8">
            <text:p>Journal Article</text:p>
          </table:table-cell>
          <table:table-cell office:value-type="string" table:style-name="ce71">
            <text:p><text:a xlink:href="http://dx.doi.org/10.1016/j.ijimpeng.2015.08.009"><text:s/>http://dx.doi.org/10.1016/j.ijimpeng.2015.08.009</text:a></text:p>
          </table:table-cell>
          <table:table-cell table:number-columns-repeated="91" table:style-name="ce8"/>
          <table:table-cell table:number-columns-repeated="16289" table:style-name="ce6"/>
        </table:table-row>
        <table:table-row table:style-name="ro1">
          <table:table-cell table:number-columns-repeated="3" table:style-name="ce3"/>
          <table:table-cell table:style-name="ce71"/>
          <table:table-cell table:number-columns-repeated="16380" table:style-name="ce5"/>
        </table:table-row>
        <table:table-row table:style-name="ro1">
          <table:table-cell office:value-type="string" table:style-name="ce8">
            <text:p>High performance carbon nanotube - polymer nanofiber hybrid fabrics</text:p>
          </table:table-cell>
          <table:table-cell office:value-type="string" table:style-name="ce8">
            <text:p>Nanoscale. vol 7, issue 40, pp.16744-16754 (2015)</text:p>
          </table:table-cell>
          <table:table-cell office:value-type="string" table:style-name="ce8">
            <text:p>Journal Article</text:p>
          </table:table-cell>
          <table:table-cell office:value-type="string" table:style-name="ce71">
            <text:p><text:a xlink:href="http://dx.doi.org/10.1039/c5nr02732b"><text:s/>http://dx.doi.org/10.1039/c5nr02732b</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Effect of interfacial area on densification and microstructural evolution in silicon carbide-boron carbide particulate composites</text:p>
          </table:table-cell>
          <table:table-cell office:value-type="string" table:style-name="ce8">
            <text:p>Journal of Materials Science. vol 51, issue 1, pp.353-361 (2016)</text:p>
          </table:table-cell>
          <table:table-cell office:value-type="string" table:style-name="ce8">
            <text:p>Open Access Journal Article</text:p>
          </table:table-cell>
          <table:table-cell office:value-type="string" table:style-name="ce66">
            <text:p><text:a xlink:href="http://dx.doi.org/10.1007/s10853-015-9384-3"><text:s/>http://dx.doi.org/10.1007/s10853-015-9384-3</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Challenges and developments of self-assembled monolayers and polymer brushes as a green lubrication solution for tribological applications</text:p>
          </table:table-cell>
          <table:table-cell office:value-type="string" table:style-name="ce8">
            <text:p>RSC Advances. vol 5, issue 109, pp.89698-89730 (2015)</text:p>
          </table:table-cell>
          <table:table-cell office:value-type="string" table:style-name="ce8">
            <text:p>Review Article</text:p>
          </table:table-cell>
          <table:table-cell office:value-type="string" table:style-name="ce66">
            <text:p><text:a xlink:href="http://dx.doi.org/10.1039/c5ra17468f"><text:s/>http://dx.doi.org/10.1039/c5ra17468f</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Reconfigurable phased array antenna enabling a high gain wide angle beam scanning</text:p>
          </table:table-cell>
          <table:table-cell office:value-type="string" table:style-name="ce8">
            <text:p>2015 IEEE International Symposium on Antennas and Propagation &amp; USNC/URSI National Radio Science Meeting. Proceedings. vol issue pp.2207-2208 (2015)</text:p>
          </table:table-cell>
          <table:table-cell office:value-type="string" table:style-name="ce8">
            <text:p>Conference Paper</text:p>
          </table:table-cell>
          <table:table-cell office:value-type="string" table:style-name="ce66">
            <text:p><text:a xlink:href="http://dx.doi.org/10.1109/aps.2015.7305492"><text:s/>http://dx.doi.org/10.1109/aps.2015.7305492</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Optimisation and characterisation of anti-fouling ternary SAM layers for impedance-based aptasensors</text:p>
          </table:table-cell>
          <table:table-cell office:value-type="string" table:style-name="ce8">
            <text:p>Sensors. vol 15, issue 10, pp.25015-25032 (2015)</text:p>
          </table:table-cell>
          <table:table-cell office:value-type="string" table:style-name="ce8">
            <text:p>Open Access Journal Article</text:p>
          </table:table-cell>
          <table:table-cell office:value-type="string" table:style-name="ce66">
            <text:p><text:a xlink:href="http://dx.doi.org/10.3390/s151025015"><text:s/>http://dx.doi.org/10.3390/s151025015</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Planar pattern reconfigurable antenna integrated with a WiFi system for multipath mitigation and sustained high definition video networking in a complex EM environment</text:p>
          </table:table-cell>
          <table:table-cell office:value-type="string" table:style-name="ce8">
            <text:p>2015 IEEE International Symposium on Antennas and Propagation &amp; USNC/URSI National Radio Science Meeting. Proceedings. vol issue pp.2229-2230 (2015)</text:p>
          </table:table-cell>
          <table:table-cell office:value-type="string" table:style-name="ce8">
            <text:p>Conference Paper</text:p>
          </table:table-cell>
          <table:table-cell office:value-type="string" table:style-name="ce66">
            <text:p><text:a xlink:href="http://dx.doi.org/10.1109/aps.2015.7305503"><text:s/>http://dx.doi.org/10.1109/aps.2015.7305503</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Printability of elastomer latex for additive manufacturing or 3D printing</text:p>
          </table:table-cell>
          <table:table-cell office:value-type="string" table:style-name="ce8">
            <text:p>Journal of Applied Polymer Science. vol 133, 42931 (2016)</text:p>
          </table:table-cell>
          <table:table-cell office:value-type="string" table:style-name="ce8">
            <text:p>Journal Article</text:p>
          </table:table-cell>
          <table:table-cell office:value-type="string" table:style-name="ce66">
            <text:p><text:a xlink:href="http://dx.doi.org/10.1002/app.42931"><text:s/>http://dx.doi.org/10.1002/app.42931</text:a></text:p>
          </table:table-cell>
          <table:table-cell table:number-columns-repeated="91" table:style-name="ce8"/>
          <table:table-cell table:number-columns-repeated="16289" table:style-name="ce6"/>
        </table:table-row>
        <table:table-row table:style-name="ro1">
          <table:table-cell table:number-columns-repeated="2" table:style-name="ce58"/>
          <table:table-cell table:style-name="ce8"/>
          <table:table-cell table:style-name="ce71"/>
          <table:table-cell table:number-columns-repeated="16380" table:style-name="ce5"/>
        </table:table-row>
        <table:table-row table:style-name="ro1">
          <table:table-cell office:value-type="string" table:style-name="ce8">
            <text:p>Phased Array System Consisting of Unit Pattern Reconfigurable Square Loop Antennas</text:p>
          </table:table-cell>
          <table:table-cell office:value-type="string" table:style-name="ce8">
            <text:p>2014 IEEE Antennas and Propagation Society International Symposium, pp.1658-1659 (2014)</text:p>
          </table:table-cell>
          <table:table-cell office:value-type="string" table:style-name="ce8">
            <text:p>Conference Paper</text:p>
          </table:table-cell>
          <table:table-cell office:value-type="string" table:style-name="ce66">
            <text:p><text:a xlink:href="http://dx.doi.org/10.1109/APS.2014.6905155">http://dx.doi.org/10.1109/APS.2014.6905155<text:s/></text:a></text:p>
          </table:table-cell>
          <table:table-cell table:number-columns-repeated="91" table:style-name="ce8"/>
          <table:table-cell table:number-columns-repeated="16289" table:style-name="ce6"/>
        </table:table-row>
        <table:table-row table:style-name="ro1">
          <table:table-cell table:number-columns-repeated="2" table:style-name="ce3"/>
          <table:table-cell table:style-name="ce8"/>
          <table:table-cell table:style-name="ce3"/>
          <table:table-cell table:number-columns-repeated="16380" table:style-name="ce5"/>
        </table:table-row>
        <table:table-row table:style-name="ro1">
          <table:table-cell office:value-type="string" table:style-name="ce8">
            <text:p>Numerical modelling and neural networks for landmine detection using ground penetrating radar</text:p>
          </table:table-cell>
          <table:table-cell office:value-type="string" table:style-name="ce8">
            <text:p>2015 8th International Workshop on Advanced Ground-Penetrating Radar (IWAGPR) (2015)</text:p>
          </table:table-cell>
          <table:table-cell office:value-type="string" table:style-name="ce8">
            <text:p>Conference Paper</text:p>
          </table:table-cell>
          <table:table-cell office:value-type="string" table:style-name="ce66">
            <text:p><text:a xlink:href="http://dx.doi.org/10.1109/iwagpr.2015.7292682"><text:s/>http://dx.doi.org/10.1109/iwagpr.2015.7292682</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Simple computer visualization of laser eye dazzle</text:p>
          </table:table-cell>
          <table:table-cell office:value-type="string" table:style-name="ce8">
            <text:p>Journal of Laser Applications. vol 28, issue 1, 012003 <text:s/>(2016)</text:p>
          </table:table-cell>
          <table:table-cell office:value-type="string" table:style-name="ce8">
            <text:p>Journal Article</text:p>
          </table:table-cell>
          <table:table-cell office:value-type="string" table:style-name="ce66">
            <text:p><text:a xlink:href="http://dx.doi.org/10.2351/1.4932620"><text:s/>http://dx.doi.org/10.2351/1.4932620</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Acid loaded porphyrin-based metal-organic framework for ammonia uptake</text:p>
          </table:table-cell>
          <table:table-cell office:value-type="string" table:style-name="ce8">
            <text:p>Chemical Communications. vol 51, issue 81, pp.14989-14991 (2015)</text:p>
          </table:table-cell>
          <table:table-cell office:value-type="string" table:style-name="ce8">
            <text:p>Journal Article</text:p>
          </table:table-cell>
          <table:table-cell office:value-type="string" table:style-name="ce66">
            <text:p><text:a xlink:href="http://dx.doi.org/10.1039/c5cc06209h"><text:s/>http://dx.doi.org/10.1039/c5cc06209h</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Label-free Fab and Fc affinity/avidity profiling of the antibody complex half-life for polyclonal and monoclonal efficacy screening</text:p>
          </table:table-cell>
          <table:table-cell office:value-type="string" table:style-name="ce8">
            <text:p>Analytical and Bioanalytical Chemistry. vol 407, issue 24, pp.7349-7357 (2015)</text:p>
          </table:table-cell>
          <table:table-cell office:value-type="string" table:style-name="ce8">
            <text:p>Journal Article</text:p>
          </table:table-cell>
          <table:table-cell office:value-type="string" table:style-name="ce66">
            <text:p><text:a xlink:href="http://dx.doi.org/10.1007/s00216-015-8897-6"><text:s/>http://dx.doi.org/10.1007/s00216-015-8897-6</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Anthrax prophylaxis: recent advances and future directions</text:p>
          </table:table-cell>
          <table:table-cell office:value-type="string" table:style-name="ce8">
            <text:p>Frontiers in Microbiology. 24 September <text:s/>(2015)</text:p>
          </table:table-cell>
          <table:table-cell office:value-type="string" table:style-name="ce8">
            <text:p>Open Access Review Article</text:p>
          </table:table-cell>
          <table:table-cell office:value-type="string" table:style-name="ce66">
            <text:p><text:a xlink:href="http://dx.doi.org/10.3389/fmicb.2015.01009"><text:s/>http://dx.doi.org/10.3389/fmicb.2015.01009</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Blast Wave Exposure to the Extremities Causes Endothelial Activation and Damage</text:p>
          </table:table-cell>
          <table:table-cell office:value-type="string" table:style-name="ce8">
            <text:p>Shock, vol 44, issue 5, pp.470-478 (2015)</text:p>
          </table:table-cell>
          <table:table-cell office:value-type="string" table:style-name="ce8">
            <text:p>Open Access Journal Article</text:p>
          </table:table-cell>
          <table:table-cell office:value-type="string" table:style-name="ce66">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text:s/>FASE 2015 pp 235-251 (2015)</text:p>
          </table:table-cell>
          <table:table-cell office:value-type="string" table:style-name="ce8">
            <text:p>Book Chapter</text:p>
          </table:table-cell>
          <table:table-cell office:value-type="string" table:style-name="ce66">
            <text:p><text:a xlink:href="http://dx.doi.org/10.1007/978-3-662-46675-9_16">http://dx.doi.org/10.1007/978-3-662-46675-9_16</text:a></text:p>
          </table:table-cell>
          <table:table-cell table:number-columns-repeated="91" table:style-name="ce8"/>
          <table:table-cell table:number-columns-repeated="16289" table:style-name="ce6"/>
        </table:table-row>
        <table:table-row table:style-name="ro1">
          <table:table-cell table:number-columns-repeated="4" table:style-name="ce3"/>
          <table:table-cell table:number-columns-repeated="16380" table:style-name="ce5"/>
        </table:table-row>
        <table:table-row table:style-name="ro1">
          <table:table-cell office:value-type="string" table:style-name="ce8">
            <text:p>Measuring the contribution of atmospheric scatter to laser eye dazzle</text:p>
          </table:table-cell>
          <table:table-cell office:value-type="string" table:style-name="ce8">
            <text:p>Applied Optics. vol 54, issue 25, pp.7567-7574 (2015)</text:p>
          </table:table-cell>
          <table:table-cell office:value-type="string" table:style-name="ce8">
            <text:p>Journal Article</text:p>
          </table:table-cell>
          <table:table-cell office:value-type="string" table:style-name="ce42">
            <text:p><text:a xlink:href="http://dx.doi.org/10.1364/ao.54.007567"><text:s/>http://dx.doi.org/10.1364/ao.54.007567</text:a></text:p>
          </table:table-cell>
          <table:table-cell table:number-columns-repeated="91" table:style-name="ce8"/>
          <table:table-cell table:number-columns-repeated="16289" table:style-name="ce6"/>
        </table:table-row>
        <table:table-row table:style-name="ro1">
          <table:table-cell table:number-columns-repeated="3" table:style-name="ce58"/>
          <table:table-cell table:style-name="ce71"/>
          <table:table-cell table:number-columns-repeated="16380" table:style-name="ce5"/>
        </table:table-row>
        <table:table-row table:style-name="ro1">
          <table:table-cell office:value-type="string" table:style-name="ce68">
            <text:p>Buffer AVL Alone Does Not Inactivate Ebola Virus in a Representative Clinical Sample Type</text:p>
          </table:table-cell>
          <table:table-cell office:value-type="string" table:style-name="ce68">
            <text:p>Journal of Clinical Microbiology. vol 53, issue 10, pp.3148-3154 (2015)</text:p>
          </table:table-cell>
          <table:table-cell office:value-type="string" table:style-name="ce68">
            <text:p>Journal Article</text:p>
            <text:p>(Free-text access 6 months after publication)</text:p>
          </table:table-cell>
          <table:table-cell office:value-type="string" table:style-name="ce72">
            <text:p><text:a xlink:href="http://dx.doi.org/10.1128/jcm.01449-15"><text:s/>http://dx.doi.org/10.1128/jcm.01449-15</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Experimental Respiratory Infection of Marmosets (Callithrix jacchus) With Ebola Virus Kikwit</text:p>
          </table:table-cell>
          <table:table-cell office:value-type="string" table:style-name="ce68">
            <text:p>The Journal of Infectious Diseases. vol 212, Suppl 2, <text:s/>pp.S336-S345 (2015)</text:p>
          </table:table-cell>
          <table:table-cell office:value-type="string" table:style-name="ce68">
            <text:p>Conference Paper</text:p>
          </table:table-cell>
          <table:table-cell office:value-type="string" table:style-name="ce73">
            <text:p><text:a xlink:href="http://dx.doi.org/10.1093/infdis/jiv371"><text:s/>http://dx.doi.org/10.1093/infdis/jiv371</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Passive Attenuation of Modal Cavity Aeroacoustics Under Supersonic and Transonic Conditions</text:p>
          </table:table-cell>
          <table:table-cell office:value-type="string" table:style-name="ce68">
            <text:p>AIAA Journal. vol 53, issue 7, pp.1861-1877 (2015)</text:p>
          </table:table-cell>
          <table:table-cell office:value-type="string" table:style-name="ce68">
            <text:p>Journal Article</text:p>
          </table:table-cell>
          <table:table-cell office:value-type="string" table:style-name="ce72">
            <text:p><text:a xlink:href="http://dx.doi.org/10.2514/1.j053564"><text:s/>http://dx.doi.org/10.2514/1.j053564</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Observations from Preliminary Experiments on Spatial and Temporal Pressure Measurements from Near-Field Free Air Explosions</text:p>
          </table:table-cell>
          <table:table-cell office:value-type="string" table:style-name="ce68">
            <text:p>International Journal of Protective Structures. vol 6, issue 2, pp.175-190 (2015)</text:p>
          </table:table-cell>
          <table:table-cell office:value-type="string" table:style-name="ce68">
            <text:p>Journal Article</text:p>
          </table:table-cell>
          <table:table-cell office:value-type="string" table:style-name="ce73">
            <text:p><text:a xlink:href="http://dx.doi.org/10.1260/2041-4196.6.2.175"><text:s/>http://dx.doi.org/10.1260/2041-4196.6.2.175<text:s/></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A holistic mathematical modelling and simulation for cathodic delamination mechanism - a novel and an efficient approach</text:p>
          </table:table-cell>
          <table:table-cell office:value-type="string" table:style-name="ce68">
            <text:p>Journal of Adhesion Science and Technology. vol 29, issue 22, pp.2475-2513 (2015)</text:p>
          </table:table-cell>
          <table:table-cell office:value-type="string" table:style-name="ce68">
            <text:p>Open Access Journal Article</text:p>
          </table:table-cell>
          <table:table-cell office:value-type="string" table:style-name="ce72">
            <text:p><text:a xlink:href="http://dx.doi.org/10.1080/01694243.2015.1071023"><text:s/>http://dx.doi.org/10.1080/01694243.2015.1071023</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Investigating optimum sample preparation for infrared spectroscopic serum diagnostics</text:p>
          </table:table-cell>
          <table:table-cell office:value-type="string" table:style-name="ce68">
            <text:p>Analytical Methods. vol 7, issue 17, pp.7140-7149 (2015)</text:p>
          </table:table-cell>
          <table:table-cell office:value-type="string" table:style-name="ce68">
            <text:p>Journal Article</text:p>
          </table:table-cell>
          <table:table-cell office:value-type="string" table:style-name="ce73">
            <text:p><text:a xlink:href="http://dx.doi.org/10.1039/c5ay00502g"><text:s/>http://dx.doi.org/10.1039/c5ay00502g</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Detection and remediation of organophosphorus compounds by oximate containing organogels</text:p>
          </table:table-cell>
          <table:table-cell office:value-type="string" table:style-name="ce68">
            <text:p>Chemical Science. vol 6, issue 10, pp.5680-5684 (2015)</text:p>
          </table:table-cell>
          <table:table-cell office:value-type="string" table:style-name="ce68">
            <text:p>Open Access Journal Article</text:p>
          </table:table-cell>
          <table:table-cell office:value-type="string" table:style-name="ce72">
            <text:p><text:a xlink:href="http://dx.doi.org/10.1039/c5sc01864a"><text:s/>http://dx.doi.org/10.1039/c5sc01864a</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The correlation of indentation behaviour with ballistic performance for spark plasma sintered armour ceramics</text:p>
          </table:table-cell>
          <table:table-cell office:value-type="string" table:style-name="ce68">
            <text:p>Journal of the European Ceramic Society. vol 35, issue 8, pp.2243-2252 (2015)</text:p>
          </table:table-cell>
          <table:table-cell office:value-type="string" table:style-name="ce68">
            <text:p>Open Access Journal Article</text:p>
          </table:table-cell>
          <table:table-cell office:value-type="string" table:style-name="ce73">
            <text:p><text:a xlink:href="http://dx.doi.org/10.1016/j.jeurceramsoc.2014.11.035"><text:s/>http://dx.doi.org/10.1016/j.jeurceramsoc.2014.11.035</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Semliki Forest virus and Sindbis virus, but not vaccinia virus, require glycolysis for optimal replication</text:p>
          </table:table-cell>
          <table:table-cell office:value-type="string" table:style-name="ce68">
            <text:p>The Journal of General Virology. vol 96, issue 9, pp.2693-2696 (2015)</text:p>
          </table:table-cell>
          <table:table-cell office:value-type="string" table:style-name="ce68">
            <text:p>Journal Article</text:p>
          </table:table-cell>
          <table:table-cell office:value-type="string" table:style-name="ce72">
            <text:p><text:a xlink:href="http://dx.doi.org/10.1099/jgv.0.000226"><text:s/>http://dx.doi.org/10.1099/jgv.0.000226</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Scalable polymer-based ferrite composites with matching permeability and permittivity for high-frequency applications</text:p>
          </table:table-cell>
          <table:table-cell office:value-type="string" table:style-name="ce68">
            <text:p>Applied Physics A. Materials Science &amp; Processing. vol 120, issue 2, pp.609-614 (2015)</text:p>
          </table:table-cell>
          <table:table-cell office:value-type="string" table:style-name="ce68">
            <text:p>Journal Article</text:p>
          </table:table-cell>
          <table:table-cell office:value-type="string" table:style-name="ce73">
            <text:p><text:a xlink:href="http://dx.doi.org/10.1007/s00339-015-9223-z"><text:s/>http://dx.doi.org/10.1007/s00339-015-9223-z</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Sub-Nanogram Detection of RDX Explosive by Monoclonal Antibodies</text:p>
          </table:table-cell>
          <table:table-cell office:value-type="string" table:style-name="ce68">
            <text:p>Monoclonal antibodies in immunodiagnosis and immunotherapy. vol 34, issue 4, pp.225-227 (2015)</text:p>
          </table:table-cell>
          <table:table-cell office:value-type="string" table:style-name="ce68">
            <text:p>Open Access Journal Article</text:p>
          </table:table-cell>
          <table:table-cell office:value-type="string" table:style-name="ce72">
            <text:p><text:a xlink:href="http://dx.doi.org/10.1089/mab.2015.0010"><text:s/>http://dx.doi.org/10.1089/mab.2015.0010</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Wetting Hierarchy in Oleophobic 3D Electrospun Nanofiber Networks</text:p>
          </table:table-cell>
          <table:table-cell office:value-type="string" table:style-name="ce68">
            <text:p>ACS Applied Materials &amp; Interfaces. vol 7, issue 30, pp.16645-16652 (2015)</text:p>
          </table:table-cell>
          <table:table-cell office:value-type="string" table:style-name="ce68">
            <text:p>Journal Article</text:p>
          </table:table-cell>
          <table:table-cell office:value-type="string" table:style-name="ce73">
            <text:p><text:a xlink:href="http://dx.doi.org/10.1021/acsami.5b04272"><text:s/>http://dx.doi.org/10.1021/acsami.5b04272</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Bispyridinium Compounds Inhibit Both Muscle and Neuronal Nicotinic Acetylcholine Receptors in Human Cell Lines</text:p>
          </table:table-cell>
          <table:table-cell office:value-type="string" table:style-name="ce68">
            <text:p>Plos One. vol 10, issue 8, e0135811 (2015)</text:p>
          </table:table-cell>
          <table:table-cell office:value-type="string" table:style-name="ce68">
            <text:p>Open Access Journal Article</text:p>
          </table:table-cell>
          <table:table-cell office:value-type="string" table:style-name="ce72">
            <text:p><text:a xlink:href="http://dx.doi.org/10.1371/journal.pone.0135811"><text:s/>http://dx.doi.org/10.1371/journal.pone.0135811</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Characterization of the Mechanical Behavior of a Polymer-based Laminate and Constituent Fibers at Various Quasi-static Strain Rates</text:p>
          </table:table-cell>
          <table:table-cell office:value-type="string" table:style-name="ce68">
            <text:p>Journal of Aerospace Engineering. vol 28, issue 5, 04014139 <text:s/>(2015)</text:p>
          </table:table-cell>
          <table:table-cell office:value-type="string" table:style-name="ce68">
            <text:p>Journal Article</text:p>
          </table:table-cell>
          <table:table-cell office:value-type="string" table:style-name="ce73">
            <text:p><text:a xlink:href="http://dx.doi.org/10.1061/(asce)as.1943-5525.0000460"><text:s/>http://dx.doi.org/10.1061/(asce)as.1943-5525.0000460</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Estimating Exponential Concentration Decay Rates Using Time-Integrated Aerosol Sampling of Variable Duration</text:p>
          </table:table-cell>
          <table:table-cell office:value-type="string" table:style-name="ce68">
            <text:p>Aerosol and Air Quality Research. vol 15, issue 4, pp.1160-1165 (2015)</text:p>
          </table:table-cell>
          <table:table-cell office:value-type="string" table:style-name="ce68">
            <text:p>Open Access Journal Article</text:p>
          </table:table-cell>
          <table:table-cell office:value-type="string" table:style-name="ce72">
            <text:p><text:a xlink:href="http://dx.doi.org/10.4209/aaqr.2014.10.0265"><text:s/>http://dx.doi.org/10.4209/aaqr.2014.10.0265</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Optimisation of interface roughness and coating thickness to maximise coating-substrate adhesion - a failure prediction and reliability assessment modelling</text:p>
          </table:table-cell>
          <table:table-cell office:value-type="string" table:style-name="ce68">
            <text:p>Journal of Adhesion Science and Technology. vol 29, issue 14, pp.1415-1445 (2015)</text:p>
          </table:table-cell>
          <table:table-cell office:value-type="string" table:style-name="ce68">
            <text:p>Open Access Journal Article</text:p>
          </table:table-cell>
          <table:table-cell office:value-type="string" table:style-name="ce73">
            <text:p><text:a xlink:href="http://dx.doi.org/10.1080/01694243.2015.1026870"><text:s/>http://dx.doi.org/10.1080/01694243.2015.1026870</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Development of multi-layered thermal protection system (TPS) for aerospace applications</text:p>
          </table:table-cell>
          <table:table-cell office:value-type="string" table:style-name="ce68">
            <text:p>Composites Part B-Engineering. vol 79, <text:s/>pp.392-405 (2015)</text:p>
          </table:table-cell>
          <table:table-cell office:value-type="string" table:style-name="ce68">
            <text:p>Journal Article</text:p>
          </table:table-cell>
          <table:table-cell office:value-type="string" table:style-name="ce72">
            <text:p><text:a xlink:href="http://dx.doi.org/10.1016/j.compositesb.2015.04.017"><text:s/>http://dx.doi.org/10.1016/j.compositesb.2015.04.017</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2"/>
          <table:table-cell table:number-columns-repeated="16380" table:style-name="ce5"/>
        </table:table-row>
        <table:table-row table:style-name="ro1">
          <table:table-cell office:value-type="string" table:style-name="ce68">
            <text:p>The Use of Glass Anvils in Drop-Weight Studies of Energetic Materials</text:p>
          </table:table-cell>
          <table:table-cell office:value-type="string" table:style-name="ce68">
            <text:p>Propellants Explosives Pyrotechnics. vol 40, issue 3, pp.351-365 (2015)</text:p>
          </table:table-cell>
          <table:table-cell office:value-type="string" table:style-name="ce68">
            <text:p>Review Article</text:p>
          </table:table-cell>
          <table:table-cell office:value-type="string" table:style-name="ce72">
            <text:p><text:a xlink:href="http://dx.doi.org/10.1002/prep.201500043"><text:s/>http://dx.doi.org/10.1002/prep.201500043</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The influence of experience upon information sampling and decision- making behaviour during risk assessment in military personnel</text:p>
          </table:table-cell>
          <table:table-cell office:value-type="string" table:style-name="ce68">
            <text:p>Visual Cognition. vol 23, issue 4, pp.415-431 (2015)</text:p>
          </table:table-cell>
          <table:table-cell office:value-type="string" table:style-name="ce68">
            <text:p>Journal Article</text:p>
          </table:table-cell>
          <table:table-cell office:value-type="string" table:style-name="ce72">
            <text:p><text:a xlink:href="http://dx.doi.org/10.1080/13506285.2015.1030488"><text:s/>http://dx.doi.org/10.1080/13506285.2015.1030488</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Evaluation of Prehospital Blood Products to Attenuate Acute Coagulopathy of Trauma in a Model of Severe Injury and Shock in Anesthetized Pigs</text:p>
          </table:table-cell>
          <table:table-cell office:value-type="string" table:style-name="ce68">
            <text:p>Shock vol 44 Suppl 1, <text:s/>pp.138-148 (2015)</text:p>
          </table:table-cell>
          <table:table-cell office:value-type="string" table:style-name="ce68">
            <text:p>Open Access Journal Article</text:p>
          </table:table-cell>
          <table:table-cell office:value-type="string" table:style-name="ce72">
            <text:p><text:a xlink:href="http://dx.doi.org/10.1097/shk.0000000000000409"><text:s/>http://dx.doi.org/10.1097/shk.0000000000000409</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68">
            <text:p>European gallium nitride capability</text:p>
          </table:table-cell>
          <table:table-cell office:value-type="string" table:style-name="ce68">
            <text:p>2015 IEEE Radar Conference (RadarCon). Proceedings. <text:s/>pp.0248-0252 (2015)</text:p>
          </table:table-cell>
          <table:table-cell office:value-type="string" table:style-name="ce68">
            <text:p>Conference Paper</text:p>
          </table:table-cell>
          <table:table-cell office:value-type="string" table:style-name="ce72">
            <text:p><text:a xlink:href="http://dx.doi.org/10.1109/radar.2015.7131004"><text:s/>http://dx.doi.org/10.1109/radar.2015.7131004</text:a></text:p>
          </table:table-cell>
          <table:table-cell table:number-columns-repeated="91" table:style-name="ce8"/>
          <table:table-cell table:number-columns-repeated="16289" table:style-name="ce6"/>
        </table:table-row>
        <table:table-row table:style-name="ro1">
          <table:table-cell table:number-columns-repeated="3" table:style-name="ce68"/>
          <table:table-cell table:style-name="ce73"/>
          <table:table-cell table:number-columns-repeated="16380" table:style-name="ce5"/>
        </table:table-row>
        <table:table-row table:style-name="ro1">
          <table:table-cell office:value-type="string" table:style-name="ce74">
            <text:p>Very high resolution Coherent Change Detection</text:p>
          </table:table-cell>
          <table:table-cell office:value-type="string" table:style-name="ce74">
            <text:p>2015 IEEE Radar Conference (RadarCon). Proceedings. pp.0634-0639 (2015)</text:p>
          </table:table-cell>
          <table:table-cell office:value-type="string" table:style-name="ce74">
            <text:p>Conference Paper</text:p>
          </table:table-cell>
          <table:table-cell office:value-type="string" table:style-name="ce75">
            <text:p><text:a xlink:href="http://dx.doi.org/10.1109/radar.2015.7131074"><text:s/>http://dx.doi.org/10.1109/radar.2015.713107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Target detection in SAR imagery by diffraction patterning</text:p>
          </table:table-cell>
          <table:table-cell office:value-type="string" table:style-name="ce8">
            <text:p>2015 IEEE Radar Conference (RadarCon). Proceedings.pp.1033-1037 (2015)</text:p>
          </table:table-cell>
          <table:table-cell office:value-type="string" table:style-name="ce8">
            <text:p>Conference Paper</text:p>
          </table:table-cell>
          <table:table-cell office:value-type="string" table:style-name="ce66">
            <text:p><text:a xlink:href="http://dx.doi.org/10.1109/radar.2015.7131146"><text:s/>http://dx.doi.org/10.1109/radar.2015.713114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Microstructural evolution of HfB<text:span text:style-name="T5">2</text:span><text:s/>based ceramics during oxidation at 1600-2000 degrees C</text:p>
          </table:table-cell>
          <table:table-cell office:value-type="string" table:style-name="ce8">
            <text:p>Advances in Applied Ceramics. vol 114, issue 5, pp.277-295 (2015)</text:p>
          </table:table-cell>
          <table:table-cell office:value-type="string" table:style-name="ce8">
            <text:p>Journal Article</text:p>
          </table:table-cell>
          <table:table-cell office:value-type="string" table:style-name="ce66">
            <text:p><text:a xlink:href="http://dx.doi.org/10.1179/1743676115y.0000000018"><text:s/>http://dx.doi.org/10.1179/1743676115y.0000000018</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A systems approach to achieving the benefits of open and modular systems</text:p>
          </table:table-cell>
          <table:table-cell office:value-type="string" table:style-name="ce8">
            <text:p>Proceedings of SPIE, vol 9479, p.94790A (2015)</text:p>
          </table:table-cell>
          <table:table-cell office:value-type="string" table:style-name="ce8">
            <text:p>Conference Paper,</text:p>
          </table:table-cell>
          <table:table-cell office:value-type="string" table:style-name="ce66">
            <text:p><text:a xlink:href="http://dx.doi.org/10.1117/12.2176564"><text:s/>http://dx.doi.org/10.1117/12.217656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Underwater depth imaging using time-correlated single photon counting</text:p>
          </table:table-cell>
          <table:table-cell office:value-type="string" table:style-name="ce8">
            <text:p>Proceedings of SPIE. vol 9492, p.94920I (2015)</text:p>
          </table:table-cell>
          <table:table-cell office:value-type="string" table:style-name="ce8">
            <text:p>Conference Paper,</text:p>
          </table:table-cell>
          <table:table-cell office:value-type="string" table:style-name="ce66">
            <text:p><text:a xlink:href="http://dx.doi.org/10.1117/12.2176959"><text:s/>http://dx.doi.org/10.1117/12.217695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16380" table:style-name="ce5"/>
        </table:table-row>
        <table:table-row table:style-name="ro1">
          <table:table-cell office:value-type="string" table:style-name="ce8">
            <text:p>Potency of irritation by benzylidenemalononitriles in humans correlates with TRPA1 ion channel activation</text:p>
          </table:table-cell>
          <table:table-cell office:value-type="string" table:style-name="ce8">
            <text:p>Royal Society Open Science. vol 2, issue 1, 140460 (2015)</text:p>
          </table:table-cell>
          <table:table-cell office:value-type="string" table:style-name="ce8">
            <text:p>Open Access Journal Article</text:p>
          </table:table-cell>
          <table:table-cell office:value-type="string" table:style-name="ce66">
            <text:p><text:a xlink:href="http://dx.doi.org/10.1098/rsos.140160"><text:s/>http://dx.doi.org/10.1098/rsos.14016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5"/>
          <table:table-cell table:number-columns-repeated="90" table:style-name="ce8"/>
          <table:table-cell table:number-columns-repeated="16289" table:style-name="ce6"/>
        </table:table-row>
        <table:table-row table:style-name="ro1">
          <table:table-cell office:value-type="string" table:style-name="ce8">
            <text:p>Defence and Security Implications of Technology Changes</text:p>
          </table:table-cell>
          <table:table-cell office:value-type="string" table:style-name="ce8">
            <text:p>Proceedings of the 2014 9th International Conference on System of Systems Engineering (Sose 2014). vol issue pp.213-218 (2014)</text:p>
          </table:table-cell>
          <table:table-cell office:value-type="string" table:style-name="ce8">
            <text:p>Conference Paper,</text:p>
          </table:table-cell>
          <table:table-cell office:value-type="string" table:style-name="ce66">
            <text:p><text:a xlink:href="http://dx.doi.org/10.1109/SYSOSE.2014.6892490"><text:s/>http://dx.doi.org/10.1109/SYSOSE.2014.6892490<text:s/></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5"/>
          <table:table-cell table:number-columns-repeated="90" table:style-name="ce8"/>
          <table:table-cell table:number-columns-repeated="16289" table:style-name="ce6"/>
        </table:table-row>
        <table:table-row table:style-name="ro1">
          <table:table-cell office:value-type="string" table:style-name="ce8">
            <text:p>Natural cutaneous anthrax infection, but not vaccination, induces a CD4(+) T cell response involving diverse cytokines</text:p>
          </table:table-cell>
          <table:table-cell office:value-type="string" table:style-name="ce8">
            <text:p>Cell and Bioscience. vol 5, issue pp.6 (2015)</text:p>
          </table:table-cell>
          <table:table-cell office:value-type="string" table:style-name="ce8">
            <text:p>Open Access Journal Article</text:p>
          </table:table-cell>
          <table:table-cell office:value-type="string" table:style-name="ce66">
            <text:p><text:a xlink:href="http://dx.doi.org/10.1186/s13578-015-0011-4"><text:s/>http://dx.doi.org/10.1186/s13578-015-0011-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5"/>
          <table:table-cell table:number-columns-repeated="90" table:style-name="ce8"/>
          <table:table-cell table:number-columns-repeated="16289" table:style-name="ce6"/>
        </table:table-row>
        <table:table-row table:style-name="ro1">
          <table:table-cell office:value-type="string" table:style-name="ce8">
            <text:p>Cytokines and viral hemorrhagic fever: potential for therapeutic intervention</text:p>
          </table:table-cell>
          <table:table-cell office:value-type="string" table:style-name="ce8">
            <text:p>Future Virology. vol 10, issue 5, pp.547-557 (2015)</text:p>
          </table:table-cell>
          <table:table-cell office:value-type="string" table:style-name="ce8">
            <text:p>Open Access Journal Article</text:p>
          </table:table-cell>
          <table:table-cell office:value-type="string" table:style-name="ce66">
            <text:p><text:a xlink:href="http://dx.doi.org/10.2217/fvl.15.5"><text:s/>http://dx.doi.org/10.2217/fvl.15.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5"/>
          <table:table-cell table:number-columns-repeated="90" table:style-name="ce8"/>
          <table:table-cell table:number-columns-repeated="16289" table:style-name="ce6"/>
        </table:table-row>
        <table:table-row table:style-name="ro1">
          <table:table-cell office:value-type="string" table:style-name="ce8">
            <text:p>A numerical study of ply orientation on ballistic impact resistance of multi-ply fabric panels</text:p>
          </table:table-cell>
          <table:table-cell office:value-type="string" table:style-name="ce8">
            <text:p>Composites Part B: Engineering. vol 68, pp.259-265 (2015)</text:p>
          </table:table-cell>
          <table:table-cell office:value-type="string" table:style-name="ce8">
            <text:p>Journal Article</text:p>
          </table:table-cell>
          <table:table-cell office:value-type="string" table:style-name="ce66">
            <text:p><text:a xlink:href="http://dx.doi.org/doi:10.1016/j.compositesb.2014.08.049"><text:s/>http://dx.doi.org/doi:10.1016/j.compositesb.2014.08.04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Laser induced SERS switching using plasmonic heating of PNIPAM coated HGNs</text:p>
          </table:table-cell>
          <table:table-cell office:value-type="string" table:style-name="ce8">
            <text:p>Chemical Communications. vol 51, issue 38, pp.8138-8141 (2015)</text:p>
          </table:table-cell>
          <table:table-cell office:value-type="string" table:style-name="ce8">
            <text:p>Journal Article</text:p>
          </table:table-cell>
          <table:table-cell office:value-type="string" table:style-name="ce66">
            <text:p><text:a xlink:href="http://dx.doi.org/doi:10.1039/c5cc01429h"><text:s/>http://dx.doi.org/doi:10.1039/c5cc01429h</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8"/>
          <table:table-cell table:number-columns-repeated="16379" table:style-name="ce5"/>
        </table:table-row>
        <table:table-row table:style-name="ro1">
          <table:table-cell office:value-type="string" table:style-name="ce8">
            <text:p>A magneto-electro-optical effect in a plasmonic nanowire material</text:p>
          </table:table-cell>
          <table:table-cell office:value-type="string" table:style-name="ce8">
            <text:p>Nature Communications. vol 6, Article Number 7021 (2015)</text:p>
          </table:table-cell>
          <table:table-cell office:value-type="string" table:style-name="ce5">
            <text:p>Open Access Journal Article</text:p>
          </table:table-cell>
          <table:table-cell office:value-type="string" table:style-name="ce66">
            <text:p><text:a xlink:href="http://dx.doi.org/doi:10.1038/ncomms8021"><text:s/>http://dx.doi.org/doi:10.1038/ncomms802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Performance decline by search dogs in repetitive tasks, and mitigation strategies</text:p>
          </table:table-cell>
          <table:table-cell office:value-type="string" table:style-name="ce8">
            <text:p>Applied Animal Behaviour Science. vol 166, <text:s/>pp.112-122 (2015)</text:p>
          </table:table-cell>
          <table:table-cell office:value-type="string" table:style-name="ce8">
            <text:p>Journal Article</text:p>
          </table:table-cell>
          <table:table-cell office:value-type="string" table:style-name="ce66">
            <text:p><text:a xlink:href="http://dx.doi.org/doi:10.1016/j.applanim.2015.02.013"><text:s/>http://dx.doi.org/doi:10.1016/j.applanim.2015.02.013</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hort-wave infrared barriode detectors using InGaAsSb absorption material lattice matched to GaSb</text:p>
          </table:table-cell>
          <table:table-cell office:value-type="string" table:style-name="ce8">
            <text:p>Applied Physics Letters. vol 106, <text:s/>201103 (2015)</text:p>
          </table:table-cell>
          <table:table-cell office:value-type="string" table:style-name="ce8">
            <text:p>Journal Article</text:p>
          </table:table-cell>
          <table:table-cell office:value-type="string" table:style-name="ce66">
            <text:p><text:a xlink:href="http://dx.doi.org/doi:10.1063/1.4921468"><text:s/>http://dx.doi.org/doi:10.1063/1.4921468</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xperimental investigation of the mechanical properties of dry microbraids and microbraid reinforced polymer composites</text:p>
          </table:table-cell>
          <table:table-cell office:value-type="string" table:style-name="ce8">
            <text:p>Composite Structures. vol 125, pp.509-519 (2015)</text:p>
          </table:table-cell>
          <table:table-cell office:value-type="string" table:style-name="ce5">
            <text:p>Open Access Journal Article</text:p>
          </table:table-cell>
          <table:table-cell office:value-type="string" table:style-name="ce66">
            <text:p><text:a xlink:href="http://dx.doi.org/doi:10.1016/j.compstruct.2015.02.036"><text:s/>http://dx.doi.org/doi:10.1016/j.compstruct.2015.02.03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5"/>
          <table:table-cell table:number-columns-repeated="90" table:style-name="ce8"/>
          <table:table-cell table:number-columns-repeated="16289" table:style-name="ce6"/>
        </table:table-row>
        <table:table-row table:style-name="ro1">
          <table:table-cell office:value-type="string" table:style-name="ce8">
            <text:p>A proposed method for retrospective eye dose assessments for the purposes of resolving cataract compensation claims</text:p>
          </table:table-cell>
          <table:table-cell office:value-type="string" table:style-name="ce8">
            <text:p>Journal of Radiological Protection. vol 35, issue 1, pp.229-233 (2015)</text:p>
          </table:table-cell>
          <table:table-cell office:value-type="string" table:style-name="ce8">
            <text:p>Journal Article</text:p>
          </table:table-cell>
          <table:table-cell office:value-type="string" table:style-name="ce66">
            <text:p><text:a xlink:href="http://dx.doi.org/10.1088/0952-4746/35/1/229">http://dx.doi.org/10.1088/0952-4746/35/1/22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A unified mathematical modelling and simulation for cathodic blistering mechanism incorporating diffusion and fracture mechanics concepts</text:p>
          </table:table-cell>
          <table:table-cell office:value-type="string" table:style-name="ce8">
            <text:p>Journal of Adhesion Science and Technology. vol 29, issue 12, pp.1200-1228 (2015)</text:p>
          </table:table-cell>
          <table:table-cell office:value-type="string" table:style-name="ce5">
            <text:p>Open Access Journal Article</text:p>
          </table:table-cell>
          <table:table-cell office:value-type="string" table:style-name="ce66">
            <text:p><text:a xlink:href="http://dx.doi.org/10.1080/01694243.2015.1022496">http://dx.doi.org/10.1080/01694243.2015.102249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Burkholderia pseudomallei sequencing identifies genomic clades with distinct recombination, accessory, and epigenetic profiles</text:p>
          </table:table-cell>
          <table:table-cell office:value-type="string" table:style-name="ce8">
            <text:p>Genome Research. vol 25, issue 1, pp.129-141 (2015)</text:p>
          </table:table-cell>
          <table:table-cell office:value-type="string" table:style-name="ce8">
            <text:p>Journal Article</text:p>
          </table:table-cell>
          <table:table-cell office:value-type="string" table:style-name="ce66">
            <text:p><text:a xlink:href="http://dx.doi.org/10.1101/gr.177543.114">http://dx.doi.org/10.1101/gr.177543.11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Cleaning of viscous drops on a flat inclined surface using gravity-driven film flows</text:p>
          </table:table-cell>
          <table:table-cell office:value-type="string" table:style-name="ce8">
            <text:p>Food and Bioproducts Processing. vol 93, issue pp.310-317 (2015)</text:p>
          </table:table-cell>
          <table:table-cell office:value-type="string" table:style-name="ce8">
            <text:p>Journal Article</text:p>
          </table:table-cell>
          <table:table-cell office:value-type="string" table:style-name="ce66">
            <text:p><text:a xlink:href="http://dx.doi.org/10.1016/j.fbp.2014.09.009">http://dx.doi.org/10.1016/j.fbp.2014.09.00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Clinical and post mortem analysis of combat neck injury used to inform a novel coverage of armour tool</text:p>
          </table:table-cell>
          <table:table-cell office:value-type="string" table:style-name="ce8">
            <text:p>Injury. vol 46, issue 4, pp.629-633 (2015)</text:p>
          </table:table-cell>
          <table:table-cell office:value-type="string" table:style-name="ce8">
            <text:p>Journal Article</text:p>
          </table:table-cell>
          <table:table-cell office:value-type="string" table:style-name="ce66">
            <text:p><text:a xlink:href="http://dx.doi.org/10.1016/j.injury.2015.01.045">http://dx.doi.org/10.1016/j.injury.2015.01.045</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Compressive failure of hybrid multidirectional fibre-reinforced composites</text:p>
          </table:table-cell>
          <table:table-cell office:value-type="string" table:style-name="ce8">
            <text:p>Composites Part A: Applied Science and Manufacturing. vol 71, pp.40-58 (2015)</text:p>
          </table:table-cell>
          <table:table-cell office:value-type="string" table:style-name="ce8">
            <text:p>Journal Article</text:p>
          </table:table-cell>
          <table:table-cell office:value-type="string" table:style-name="ce66">
            <text:p><text:a xlink:href="http://dx.doi.org/10.1016/j.compositesa.2015.01.002">http://dx.doi.org/10.1016/j.compositesa.2015.01.00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Contrasting anion recognition behaviour exhibited by halogen and hydrogen bonding rotaxane hosts</text:p>
          </table:table-cell>
          <table:table-cell office:value-type="string" table:style-name="ce8">
            <text:p>Organic &amp; Biomolecular Chemistry. vol 13, issue 9, pp.2582-2587 (2015)</text:p>
          </table:table-cell>
          <table:table-cell office:value-type="string" table:style-name="ce8">
            <text:p>Journal Article</text:p>
          </table:table-cell>
          <table:table-cell office:value-type="string" table:style-name="ce66">
            <text:p><text:a xlink:href="http://dx.doi.org/10.1039/c4ob02547d">http://dx.doi.org/10.1039/c4ob02547d</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layed presence of alternatively activated macrophages during a Francisella tularensis infection</text:p>
          </table:table-cell>
          <table:table-cell office:value-type="string" table:style-name="ce8">
            <text:p>Microbial Pathogenesis. vol 78, pp.37-42 (2015)</text:p>
          </table:table-cell>
          <table:table-cell office:value-type="string" table:style-name="ce8">
            <text:p>Journal Article</text:p>
          </table:table-cell>
          <table:table-cell office:value-type="string" table:style-name="ce66">
            <text:p><text:a xlink:href="http://dx.doi.org/10.1016/j.micpath.2014.10.002">http://dx.doi.org/10.1016/j.micpath.2014.10.00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monstrating the effectiveness of body armour: a pilot prospective computerised surface wound mapping trial performed at the Role 3 hospital in Afghanistan</text:p>
          </table:table-cell>
          <table:table-cell office:value-type="string" table:style-name="ce8">
            <text:p>Journal of the Royal Army Medical Corps. vol 161, issue 1, pp.36-41 (2015)</text:p>
          </table:table-cell>
          <table:table-cell office:value-type="string" table:style-name="ce8">
            <text:p>Journal Article</text:p>
          </table:table-cell>
          <table:table-cell office:value-type="string" table:style-name="ce66">
            <text:p><text:a xlink:href="http://dx.doi.org/10.1136/jramc-2014-000249"><text:s text:c="2"/>http://dx.doi.org/10.1136/jramc-2014-00024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tection of aerial features by ground diffraction patterning in SAR imagery</text:p>
          </table:table-cell>
          <table:table-cell office:value-type="string" table:style-name="ce8">
            <text:p>Radar Conference (Radar), 2014 International. <text:s/>5pp. (2014)</text:p>
          </table:table-cell>
          <table:table-cell office:value-type="string" table:style-name="ce8">
            <text:p>Conference Paper</text:p>
          </table:table-cell>
          <table:table-cell office:value-type="string" table:style-name="ce66">
            <text:p><text:a xlink:href="http://dx.doi.org/10.1109/radar.2014.7060242">http://dx.doi.org/10.1109/radar.2014.706024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velopment of haemostatic decontaminants for the treatment of wounds contaminated with chemical warfare agents. 1: Evaluation of in vitro clotting efficacy in the presence of certain contaminants</text:p>
          </table:table-cell>
          <table:table-cell office:value-type="string" table:style-name="ce8">
            <text:p>Journal of Applied Toxicology. vol 35, issue 5, pp.536-542 (2015)</text:p>
          </table:table-cell>
          <table:table-cell office:value-type="string" table:style-name="ce8">
            <text:p>Journal Article</text:p>
          </table:table-cell>
          <table:table-cell office:value-type="string" table:style-name="ce66">
            <text:p><text:a xlink:href="http://dx.doi.org/10.1002/jat.3019">http://dx.doi.org/10.1002/jat.301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Development of haemostatic decontaminants for the treatment of wounds contaminated with chemical warfare agents. 2: Evaluation of in vitro topical decontamination efficacy using undamaged skin</text:p>
          </table:table-cell>
          <table:table-cell office:value-type="string" table:style-name="ce8">
            <text:p>Journal of Applied Toxicology. vol 35, issue 5, pp.543-550 (2015)</text:p>
          </table:table-cell>
          <table:table-cell office:value-type="string" table:style-name="ce8">
            <text:p>Journal Article</text:p>
          </table:table-cell>
          <table:table-cell office:value-type="string" table:style-name="ce66">
            <text:p><text:a xlink:href="http://dx.doi.org/10.1002/jat.3060">http://dx.doi.org/10.1002/jat.306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ffect of rapid thermal annealing on InAs/GaAs quantum dot solar cells</text:p>
          </table:table-cell>
          <table:table-cell office:value-type="string" table:style-name="ce8">
            <text:p>IET Optoelectronics. vol 9, issue 2, pp.65-68 (2015)</text:p>
          </table:table-cell>
          <table:table-cell office:value-type="string" table:style-name="ce8">
            <text:p>Conference Paper</text:p>
          </table:table-cell>
          <table:table-cell office:value-type="string" table:style-name="ce66">
            <text:p><text:a xlink:href="http://dx.doi.org/10.1049/iet-opt.2014.0079">http://dx.doi.org/10.1049/iet-opt.2014.007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Extreme red shifted SERS nanotags</text:p>
          </table:table-cell>
          <table:table-cell office:value-type="string" table:style-name="ce8">
            <text:p>Chemical Science. vol 6, issue 4, pp.2302-2306 (2015)</text:p>
          </table:table-cell>
          <table:table-cell office:value-type="string" table:style-name="ce5">
            <text:p>Open Access Journal Article</text:p>
          </table:table-cell>
          <table:table-cell office:value-type="string" table:style-name="ce66">
            <text:p><text:a xlink:href="http://dx.doi.org/10.1039/c4sc03917c">http://dx.doi.org/10.1039/c4sc03917c</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Functionalisation of hollow gold nanospheres for use as stable, red-shifted SERS nanotags</text:p>
          </table:table-cell>
          <table:table-cell office:value-type="string" table:style-name="ce8">
            <text:p>Nanoscale. vol 7, issue 14, pp.6075-6082 (2015)</text:p>
          </table:table-cell>
          <table:table-cell office:value-type="string" table:style-name="ce8">
            <text:p>Journal Article</text:p>
          </table:table-cell>
          <table:table-cell office:value-type="string" table:style-name="ce66">
            <text:p><text:a xlink:href="http://dx.doi.org/10.1039/c5nr00091b">http://dx.doi.org/10.1039/c5nr00091b</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Independently controlling permittivity and diamagnetism in broadband, low-loss, isotropic metamaterials at microwave frequencies</text:p>
          </table:table-cell>
          <table:table-cell office:value-type="string" table:style-name="ce8">
            <text:p>Applied Physics Letters. vol 106, issue 10, pp.5 (2015)</text:p>
          </table:table-cell>
          <table:table-cell office:value-type="string" table:style-name="ce8">
            <text:p>Journal Article</text:p>
          </table:table-cell>
          <table:table-cell office:value-type="string" table:style-name="ce66">
            <text:p><text:a xlink:href="http://dx.doi.org/10.1063/1.4915097">http://dx.doi.org/10.1063/1.4915097</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Kinetic epitope mapping of monoclonal antibodies raised against the Yersinia pestis virulence factor LcrV</text:p>
          </table:table-cell>
          <table:table-cell office:value-type="string" table:style-name="ce8">
            <text:p>Biosensors &amp; Bioelectronics. vol 65, pp.47-53 (2015)</text:p>
          </table:table-cell>
          <table:table-cell office:value-type="string" table:style-name="ce8">
            <text:p>Journal Article</text:p>
          </table:table-cell>
          <table:table-cell office:value-type="string" table:style-name="ce66">
            <text:p><text:a xlink:href="http://dx.doi.org/10.1016/j.bios.2014.09.090">http://dx.doi.org/10.1016/j.bios.2014.09.09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Mental health of UK Armed Forces medical personnel post-deployment</text:p>
          </table:table-cell>
          <table:table-cell office:value-type="string" table:style-name="ce8">
            <text:p>Occupational Medicine. vol 65, issue 2, pp.157-164 (2015)</text:p>
          </table:table-cell>
          <table:table-cell office:value-type="string" table:style-name="ce5">
            <text:p>Open Access Journal Article</text:p>
          </table:table-cell>
          <table:table-cell office:value-type="string" table:style-name="ce66">
            <text:p><text:a xlink:href="http://dx.doi.org/10.1093/occmed/kqu200">http://dx.doi.org/10.1093/occmed/kqu20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3"/>
          <table:table-cell table:number-columns-repeated="90" table:style-name="ce8"/>
          <table:table-cell table:number-columns-repeated="16289" table:style-name="ce6"/>
        </table:table-row>
        <table:table-row table:style-name="ro1">
          <table:table-cell office:value-type="string" table:style-name="ce8">
            <text:p>Military applications for high-performance thermal imaging</text:p>
          </table:table-cell>
          <table:table-cell office:value-type="string" table:style-name="ce8">
            <text:p>Proceedings of SPIE 9370, Quantum Sensing and Nanophotonic Devices XII. vol 937024 (2015)</text:p>
          </table:table-cell>
          <table:table-cell office:value-type="string" table:style-name="ce8">
            <text:p>Conference Paper</text:p>
          </table:table-cell>
          <table:table-cell office:value-type="string" table:style-name="ce66">
            <text:p><text:a xlink:href="http://dx.doi.org/10.1117/12.2085940">http://dx.doi.org/10.1117/12.2085940</text:a></text:p>
          </table:table-cell>
          <table:table-cell table:style-name="ce3"/>
          <table:table-cell table:number-columns-repeated="90"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Modeling early events in Francisella tularensis pathogenesis</text:p>
          </table:table-cell>
          <table:table-cell office:value-type="string" table:style-name="ce8">
            <text:p>Frontiers in Cellular and Infection Microbiology. vol 4, issue pp.10 (2014)</text:p>
          </table:table-cell>
          <table:table-cell office:value-type="string" table:style-name="ce5">
            <text:p>Open Access Journal Article</text:p>
          </table:table-cell>
          <table:table-cell office:value-type="string" table:style-name="ce66">
            <text:p><text:a xlink:href="http://dx.doi.org/10.3389/fcimb.2014.00169">http://dx.doi.org/10.3389/fcimb.2014.0016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Nominal ocular dazzle distance (NODD)</text:p>
          </table:table-cell>
          <table:table-cell office:value-type="string" table:style-name="ce8">
            <text:p>Applied Optics. vol 54, issue 7, pp.1564-1572 (2015)</text:p>
          </table:table-cell>
          <table:table-cell office:value-type="string" table:style-name="ce5">
            <text:p>Open Access Journal Article</text:p>
          </table:table-cell>
          <table:table-cell office:value-type="string" table:style-name="ce66">
            <text:p><text:a xlink:href="http://dx.doi.org/10.1364/ao.54.001564">http://dx.doi.org/10.1364/ao.54.001564</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Preparation and characterization of benzoxazine based nanocomposites: Comprehensive study in curing kinetics and enhanced thermal stabilities</text:p>
          </table:table-cell>
          <table:table-cell office:value-type="string" table:style-name="ce8">
            <text:p>Journal of Applied Polymer Science. vol 132, issue 17, pp.15 (2015)</text:p>
          </table:table-cell>
          <table:table-cell office:value-type="string" table:style-name="ce8">
            <text:p>Journal Article</text:p>
          </table:table-cell>
          <table:table-cell office:value-type="string" table:style-name="ce66">
            <text:p><text:a xlink:href="http://dx.doi.org/10.1002/app.41903">http://dx.doi.org/10.1002/app.41903</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Purification and biochemical characterisation of GlmU from Yersinia pestis</text:p>
          </table:table-cell>
          <table:table-cell office:value-type="string" table:style-name="ce8">
            <text:p>Archives of Microbiology. vol 197, issue 3, pp.371-378 (2015)</text:p>
          </table:table-cell>
          <table:table-cell office:value-type="string" table:style-name="ce8">
            <text:p>Journal Article</text:p>
          </table:table-cell>
          <table:table-cell office:value-type="string" table:style-name="ce66">
            <text:p><text:a xlink:href="http://dx.doi.org/10.1007/s00203-014-1065-0">http://dx.doi.org/10.1007/s00203-014-1065-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Reconfiguring photonic metamaterials with currents and magnetic fields</text:p>
          </table:table-cell>
          <table:table-cell office:value-type="string" table:style-name="ce8">
            <text:p>Applied Physics Letters. vol 106, issue 11, 111905 (2015)</text:p>
          </table:table-cell>
          <table:table-cell office:value-type="string" table:style-name="ce8">
            <text:p>Journal Article</text:p>
          </table:table-cell>
          <table:table-cell office:value-type="string" table:style-name="ce66">
            <text:p><text:a xlink:href="http://dx.doi.org/10.1063/1.4913609">http://dx.doi.org/10.1063/1.4913609</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8">
            <text:p>Conference Paper</text:p>
          </table:table-cell>
          <table:table-cell office:value-type="string" table:style-name="ce66">
            <text:p><text:a xlink:href="http://dx.doi.org/10.1007/978-3-662-46675-9_16">http://dx.doi.org/10.1007/978-3-662-46675-9_16</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train discrimination of Yersinia pestis using a SERS-based electrochemically driven melting curve analysis of variable number tandem repeat sequences</text:p>
          </table:table-cell>
          <table:table-cell office:value-type="string" table:style-name="ce8">
            <text:p>Chemical Science. vol 6, issue 3, pp.1846-1852 (2015)</text:p>
          </table:table-cell>
          <table:table-cell office:value-type="string" table:style-name="ce5">
            <text:p>Open Access Journal Article</text:p>
          </table:table-cell>
          <table:table-cell office:value-type="string" table:style-name="ce66">
            <text:p><text:a xlink:href="http://dx.doi.org/10.1039/c4sc03084b">http://dx.doi.org/10.1039/c4sc03084b</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tudying the effect of the chloral group on the thermal and physical properties of aromatic cyanate esters</text:p>
          </table:table-cell>
          <table:table-cell office:value-type="string" table:style-name="ce8">
            <text:p>Polymer Degradation and Stability. vol 110, pp.435-446 (2014)</text:p>
          </table:table-cell>
          <table:table-cell office:value-type="string" table:style-name="ce8">
            <text:p>Journal Article</text:p>
          </table:table-cell>
          <table:table-cell office:value-type="string" table:style-name="ce66">
            <text:p><text:a xlink:href="http://dx.doi.org/10.1016/j.polymdegradstab.2014.07.022">http://dx.doi.org/10.1016/j.polymdegradstab.2014.07.022</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8">
            <text:p>Plos One. vol 10, issue 4, e0121271 (2015)</text:p>
          </table:table-cell>
          <table:table-cell office:value-type="string" table:style-name="ce5">
            <text:p>Open Access Journal Article</text:p>
          </table:table-cell>
          <table:table-cell office:value-type="string" table:style-name="ce66">
            <text:p><text:a xlink:href="http://dx.doi.org/10.1371/journal.pone.0121271">http://dx.doi.org/10.1371/journal.pone.012127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The use of a three-dimensional cell culture model to investigate host-pathogen interactions of Francisella tularensis in human lung epithelial cells</text:p>
          </table:table-cell>
          <table:table-cell office:value-type="string" table:style-name="ce8">
            <text:p>Microbes and Infection. vol 16, issue 9, pp.735-745 (2014)</text:p>
          </table:table-cell>
          <table:table-cell office:value-type="string" table:style-name="ce8">
            <text:p>Journal Article</text:p>
          </table:table-cell>
          <table:table-cell office:value-type="string" table:style-name="ce66">
            <text:p><text:a xlink:href="http://dx.doi.org/10.1016/j.micinf.2014.04.001">http://dx.doi.org/10.1016/j.micinf.2014.04.00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Using computerised surface wound mapping to compare the potential medical effectiveness of Enhanced Protection Under Body Armour Combat Shirt collar designs</text:p>
          </table:table-cell>
          <table:table-cell office:value-type="string" table:style-name="ce8">
            <text:p>Journal of the Royal Army Medical Corps. vol 161, issue 1, pp.22-26 (2015)</text:p>
          </table:table-cell>
          <table:table-cell office:value-type="string" table:style-name="ce8">
            <text:p>Journal Article</text:p>
          </table:table-cell>
          <table:table-cell office:value-type="string" table:style-name="ce66">
            <text:p><text:a xlink:href="http://dx.doi.org/10.1136/jramc-2013-000220">http://dx.doi.org/10.1136/jramc-2013-00022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8">
            <text:p>Analytical Chemistry. vol 87, issue 3, pp.1605-1612 (2015)</text:p>
          </table:table-cell>
          <table:table-cell office:value-type="string" table:style-name="ce8">
            <text:p>Journal Article</text:p>
          </table:table-cell>
          <table:table-cell office:value-type="string" table:style-name="ce66">
            <text:p><text:a xlink:href="http://dx.doi.org/10.1021/ac503063c">http://dx.doi.org/10.1021/ac503063c</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Vaccines and Therapies for Biodefence Agents</text:p>
          </table:table-cell>
          <table:table-cell office:value-type="string" table:style-name="ce8">
            <text:p>Journal of Immunology Research. Article ID 537319 (2015)</text:p>
          </table:table-cell>
          <table:table-cell office:value-type="string" table:style-name="ce8">
            <text:p>Editorial (Open Access)</text:p>
          </table:table-cell>
          <table:table-cell office:value-type="string" table:style-name="ce66">
            <text:p><text:a xlink:href="http://dx.doi.org/10.1155/2015/537319">http://dx.doi.org/10.1155/2015/537319</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Validation of a short odour discrimination test for working dogs</text:p>
          </table:table-cell>
          <table:table-cell office:value-type="string" table:style-name="ce8">
            <text:p>Applied Animal Behaviour Science. vol 165, pp.133-142 (2015)</text:p>
          </table:table-cell>
          <table:table-cell office:value-type="string" table:style-name="ce8">
            <text:p>Journal Article</text:p>
          </table:table-cell>
          <table:table-cell office:value-type="string" table:style-name="ce66">
            <text:p><text:a xlink:href="http://dx.doi.org/10.1016/j.applanim.2014.11.021">http://dx.doi.org/10.1016/j.applanim.2014.11.02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tatistical hypothesis testing for chemical detection in changing environments</text:p>
          </table:table-cell>
          <table:table-cell office:value-type="string" table:style-name="ce8">
            <text:p>2014 IEEE Symposium on Computational Intelligence in Dynamic and Uncertain Environments (CIDUE). Proceedings. pp.77-84 (2014)</text:p>
          </table:table-cell>
          <table:table-cell office:value-type="string" table:style-name="ce8">
            <text:p>Conference Paper</text:p>
          </table:table-cell>
          <table:table-cell office:value-type="string" table:style-name="ce66">
            <text:p><text:a xlink:href="http://dx.doi.org/doi:10.1109/cidue.2014.7007870"><text:s/>http://dx.doi.org/doi:10.1109/cidue.2014.700787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Safety case development a process to implement the Safety Three-Layered Framework</text:p>
          </table:table-cell>
          <table:table-cell office:value-type="string" table:style-name="ce8">
            <text:p>The 9th International Conference on System Safety and Cyber Security Conference, Session 3a: Video (2014)</text:p>
          </table:table-cell>
          <table:table-cell office:value-type="string" table:style-name="ce8">
            <text:p>Conference Presentation</text:p>
          </table:table-cell>
          <table:table-cell office:value-type="string" table:style-name="ce66">
            <text:p><text:a xlink:href="http://dx.doi.org/doi:10.1049/iet-tv.45.40713"><text:s/>http://dx.doi.org/doi:10.1049/iet-tv.45.40713</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Quiet Eye Training Improves Small Arms Maritime Marksmanship</text:p>
          </table:table-cell>
          <table:table-cell office:value-type="string" table:style-name="ce8">
            <text:p>Military Psychology. vol 26, issue 5-6, pp.355-365 (2014)</text:p>
          </table:table-cell>
          <table:table-cell office:value-type="string" table:style-name="ce8">
            <text:p>Journal Article</text:p>
          </table:table-cell>
          <table:table-cell office:value-type="string" table:style-name="ce66">
            <text:p><text:a xlink:href="http://dx.doi.org/doi:10.1037/mil0000039"><text:s/>http://dx.doi.org/doi:10.1037/mil0000039</text:a></text:p>
          </table:table-cell>
          <table:table-cell table:number-columns-repeated="16380" table:style-name="ce3"/>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Novel method for comparing coverage by future methods of ballistic facial protection</text:p>
          </table:table-cell>
          <table:table-cell office:value-type="string" table:style-name="ce8">
            <text:p>British Journal of Oral &amp; Maxillofacial Surgery. vol 53, issue 1, pp.3-7 (2015)</text:p>
          </table:table-cell>
          <table:table-cell office:value-type="string" table:style-name="ce8">
            <text:p>Journal Article</text:p>
          </table:table-cell>
          <table:table-cell office:value-type="string" table:style-name="ce66">
            <text:p><text:a xlink:href="http://dx.doi.org/doi:10.1016/j.bjoms.2014.04.017"><text:s/>http://dx.doi.org/doi:10.1016/j.bjoms.2014.04.017</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Modelling of metal-coating delamination incorporating variable environmental parameters</text:p>
          </table:table-cell>
          <table:table-cell office:value-type="string" table:style-name="ce8">
            <text:p>Journal of Adhesion Science and Technology. vol 29, issue 5, pp.392-423 (2015)</text:p>
          </table:table-cell>
          <table:table-cell office:value-type="string" table:style-name="ce8">
            <text:p>Open Access Journal Article</text:p>
          </table:table-cell>
          <table:table-cell office:value-type="string" table:style-name="ce66">
            <text:p><text:a xlink:href="http://dx.doi.org/doi:10.1080/01694243.2014.990200"><text:s/>http://dx.doi.org/doi:10.1080/01694243.2014.990200</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number-columns-repeated="91" table:style-name="ce8"/>
          <table:table-cell table:number-columns-repeated="16289" table:style-name="ce6"/>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mp; Technology. vol 26, issue 1, pp.10 (2015)</text:p>
          </table:table-cell>
          <table:table-cell office:value-type="string" table:style-name="ce8">
            <text:p>Journal Article</text:p>
          </table:table-cell>
          <table:table-cell office:value-type="string" table:style-name="ce66">
            <text:p><text:a xlink:href="http://dx.doi.org/doi:10.1088/0957-0233/26/1/015001"><text:s/>http://dx.doi.org/doi:10.1088/0957-0233/26/1/015001</text:a></text:p>
          </table:table-cell>
          <table:table-cell table:number-columns-repeated="91" table:style-name="ce8"/>
          <table:table-cell table:number-columns-repeated="16289" table:style-name="ce6"/>
        </table:table-row>
        <table:table-row table:style-name="ro1">
          <table:table-cell table:number-columns-repeated="3" table:style-name="ce8"/>
          <table:table-cell table:style-name="ce42"/>
          <table:table-cell table:style-name="ce3"/>
          <table:table-cell table:number-columns-repeated="90" table:style-name="ce8"/>
          <table:table-cell table:number-columns-repeated="16289" table:style-name="ce6"/>
        </table:table-row>
        <table:table-row table:style-name="ro1">
          <table:table-cell office:value-type="string" table:style-name="ce8">
            <text:p>Electrothermomechanical Processing of High Carbon Steels</text:p>
          </table:table-cell>
          <table:table-cell office:value-type="string" table:style-name="ce8">
            <text:p>Advanced Materials Research. vol 922, pp.132-136 (2014)</text:p>
          </table:table-cell>
          <table:table-cell office:value-type="string" table:style-name="ce8">
            <text:p>Journal Article</text:p>
          </table:table-cell>
          <table:table-cell office:value-type="string" table:style-name="ce66">
            <text:p><text:a xlink:href="http://dx.doi.org/doi:10.4028/www.scientific.net/AMR.922.132">http://dx.doi.org/doi:10.4028/www.scientific.net/AMR.922.132</text:a></text:p>
          </table:table-cell>
          <table:table-cell table:style-name="ce3"/>
          <table:table-cell table:number-columns-repeated="90" table:style-name="ce8"/>
          <table:table-cell table:number-columns-repeated="16289" table:style-name="ce6"/>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Disruption of a binary organogel by the chemical warfare agent soman (GD) and common organophosphorus simulants</text:p>
          </table:table-cell>
          <table:table-cell office:value-type="string" table:style-name="ce8">
            <text:p>Journal of Materials Chemistry A. vol 3, issue 3, pp.1230-1234 (2015)</text:p>
          </table:table-cell>
          <table:table-cell office:value-type="string" table:style-name="ce8">
            <text:p>Journal Article</text:p>
          </table:table-cell>
          <table:table-cell office:value-type="string" table:style-name="ce66">
            <text:p><text:a xlink:href="http://dx.doi.org/doi:10.1039/c4ta04834b"><text:s/>http://dx.doi.org/doi:10.1039/c4ta04834b</text:a></text:p>
          </table:table-cell>
          <table:table-cell table:number-columns-repeated="16380" table:style-name="ce3"/>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Determining the wounding effects of ballistic projectiles to inform future injury models: a systematic review</text:p>
          </table:table-cell>
          <table:table-cell office:value-type="string" table:style-name="ce8">
            <text:p>Journal of the Royal Army Medical Corps. vol 160, issue 4, pp.273-278 (2014)</text:p>
          </table:table-cell>
          <table:table-cell office:value-type="string" table:style-name="ce8">
            <text:p>Review Article</text:p>
          </table:table-cell>
          <table:table-cell office:value-type="string" table:style-name="ce66">
            <text:p><text:a xlink:href="http://dx.doi.org/doi:10.1136/jramc-2013-000099"><text:s/>http://dx.doi.org/doi:10.1136/jramc-2013-000099</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Comparative experimental subcutaneous glanders and melioidosis in the common marmoset (Callithrix jacchus)</text:p>
          </table:table-cell>
          <table:table-cell office:value-type="string" table:style-name="ce8">
            <text:p>International Journal of Experimental Pathology. vol 95, issue 6, pp.378-391 (2014)</text:p>
          </table:table-cell>
          <table:table-cell office:value-type="string" table:style-name="ce8">
            <text:p>Journal Article</text:p>
          </table:table-cell>
          <table:table-cell office:value-type="string" table:style-name="ce66">
            <text:p><text:a xlink:href="http://dx.doi.org/doi:10.1111/iep.12105"><text:s/>http://dx.doi.org/doi:10.1111/iep.12105</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style-name="ce8"/>
          <table:table-cell table:number-columns-repeated="16379" table:style-name="ce3"/>
        </table:table-row>
        <table:table-row table:style-name="ro1">
          <table:table-cell office:value-type="string" table:style-name="ce8">
            <text:p>1064 nm SERS of NIR active hollow gold nanotags</text:p>
          </table:table-cell>
          <table:table-cell office:value-type="string" table:style-name="ce8">
            <text:p>Physical Chemistry Chemical Physics. vol 17, issue 3, pp.1980-1986 (2015)</text:p>
          </table:table-cell>
          <table:table-cell office:value-type="string" table:style-name="ce8">
            <text:p>Journal Article</text:p>
          </table:table-cell>
          <table:table-cell office:value-type="string" table:style-name="ce66">
            <text:p><text:a xlink:href="http://dx.doi.org/doi:10.1039/c4cp04281f"><text:s/>http://dx.doi.org/doi:10.1039/c4cp04281f</text:a></text:p>
          </table:table-cell>
          <table:table-cell table:style-name="ce8"/>
          <table:table-cell table:number-columns-repeated="16379"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endritic cell vaccination for melioidosis: in vivo imaging and immunogenicity</text:p>
          </table:table-cell>
          <table:table-cell office:value-type="string" table:style-name="ce8">
            <text:p>Immunology. vol 143, issue s2, p.61 (2014)</text:p>
          </table:table-cell>
          <table:table-cell office:value-type="string" table:style-name="ce8">
            <text:p>Meeting Abstract</text:p>
          </table:table-cell>
          <table:table-cell office:value-type="string" table:style-name="ce42">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Specific Activation of Dendritic Cells Enhances Clearance of Bacillus anthracis following Infection</text:p>
          </table:table-cell>
          <table:table-cell office:value-type="string" table:style-name="ce8">
            <text:p>Plos One. vol 9, issue 11, e109720 (2014)</text:p>
          </table:table-cell>
          <table:table-cell office:value-type="string" table:style-name="ce5">
            <text:p>Open Access Journal Article</text:p>
          </table:table-cell>
          <table:table-cell office:value-type="string" table:style-name="ce42">
            <text:p><text:a xlink:href="http://dx.doi.org/10.1371/journal.pone.0109720"><text:s/>http://dx.doi.org/10.1371/journal.pone.010972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One disease, one host, two different responses; differential Th1 and Th17 responses in the same host</text:p>
          </table:table-cell>
          <table:table-cell office:value-type="string" table:style-name="ce8">
            <text:p>Immunology. vol 143, issue s2, p.162 (2014)</text:p>
          </table:table-cell>
          <table:table-cell office:value-type="string" table:style-name="ce8">
            <text:p>Meeting Abstract</text:p>
          </table:table-cell>
          <table:table-cell office:value-type="string" table:style-name="ce42">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The importance of the magnesium transporter MgtB for virulence of Yersinia pseudotuberculosis and Yersinia pestis</text:p>
          </table:table-cell>
          <table:table-cell office:value-type="string" table:style-name="ce8">
            <text:p>Microbiology. vol 160, issue 12, pp.2710-2717 (2014)</text:p>
          </table:table-cell>
          <table:table-cell office:value-type="string" table:style-name="ce8">
            <text:p>Journal Article</text:p>
          </table:table-cell>
          <table:table-cell office:value-type="string" table:style-name="ce42">
            <text:p><text:a xlink:href="http://dx.doi.org/10.1099/mic.0.080556-0"><text:s/>http://dx.doi.org/10.1099/mic.0.080556-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nd Technology. vol 26, issue 1, 015001 (2015)</text:p>
          </table:table-cell>
          <table:table-cell office:value-type="string" table:style-name="ce8">
            <text:p>Journal Article</text:p>
          </table:table-cell>
          <table:table-cell office:value-type="string" table:style-name="ce42">
            <text:p><text:a xlink:href="http://dx.doi.org/10.1088/0957-0233/26/1/015001"><text:s/>http://dx.doi.org/10.1088/0957-0233/26/1/015001</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Next generation approaches to polysaccharide preparation for Burkholderia pseudomallei vaccine development</text:p>
          </table:table-cell>
          <table:table-cell office:value-type="string" table:style-name="ce8">
            <text:p>Glycobiology. vol 24, issue 11, p.1170 (2014)</text:p>
          </table:table-cell>
          <table:table-cell office:value-type="string" table:style-name="ce8">
            <text:p>Meeting Abstract</text:p>
          </table:table-cell>
          <table:table-cell office:value-type="string" table:style-name="ce42">
            <text:p><text:a xlink:href="http://dx.doi.org/doi:10.1093/glycob/cwu087"><text:s text:c="2"/>http://dx.doi.org/doi:10.1093/glycob/cwu087</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Active FTIR-based stand-off spectroscopy using a femtosecond optical parametric oscillator</text:p>
          </table:table-cell>
          <table:table-cell office:value-type="string" table:style-name="ce8">
            <text:p>Optics Letters. vol 39, issue 20, pp.6005-6008 (2014)</text:p>
          </table:table-cell>
          <table:table-cell office:value-type="string" table:style-name="ce8">
            <text:p>Journal Article</text:p>
          </table:table-cell>
          <table:table-cell office:value-type="string" table:style-name="ce42">
            <text:p><text:a xlink:href="http://dx.doi.org/10.1364/ol.39.006005"><text:s text:c="2"/>http://dx.doi.org/10.1364/ol.39.006005</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The influence of thermal and viscous effects on the effective properties of an array of slits</text:p>
          </table:table-cell>
          <table:table-cell office:value-type="string" table:style-name="ce8">
            <text:p>Journal of the Acoustical Society of America. vol 136, issue 4, p.2077 (2014)</text:p>
          </table:table-cell>
          <table:table-cell office:value-type="string" table:style-name="ce8">
            <text:p>Journal Article</text:p>
          </table:table-cell>
          <table:table-cell office:value-type="string" table:style-name="ce42">
            <text:p><text:a xlink:href="http://dx.doi.org/10.1121/1.4899455"><text:s text:c="2"/>http://dx.doi.org/10.1121/1.4899455</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Letter by Sheridan Regarding Articles, "TASER Electronic Control Devices Can Cause Cardiac Arrest in Humans" and "TASER Electronic Control Devices and Cardiac Arrests: Coincidental or Causal?"</text:p>
          </table:table-cell>
          <table:table-cell office:value-type="string" table:style-name="ce8">
            <text:p>Circulation. vol 130, issue 19, p.e167 (2014)</text:p>
          </table:table-cell>
          <table:table-cell office:value-type="string" table:style-name="ce8">
            <text:p>Letter</text:p>
          </table:table-cell>
          <table:table-cell office:value-type="string" table:style-name="ce42">
            <text:p><text:a xlink:href="http://dx.doi.org/10.1161/circulationaha.114.009795"><text:s text:c="2"/>http://dx.doi.org/10.1161/circulationaha.114.009795</text:a></text:p>
          </table:table-cell>
          <table:table-cell table:number-columns-repeated="16380" table:style-name="ce3"/>
        </table:table-row>
        <table:table-row table:style-name="ro1">
          <table:table-cell table:number-columns-repeated="2" table:style-name="ce8"/>
          <table:table-cell table:style-name="ce5"/>
          <table:table-cell table:style-name="ce42"/>
          <table:table-cell table:number-columns-repeated="16380" table:style-name="ce3"/>
        </table:table-row>
        <table:table-row table:style-name="ro1">
          <table:table-cell office:value-type="string" table:style-name="ce8">
            <text:p>Transportable High-Energy High-Current Inductive Storage GW Generator</text:p>
          </table:table-cell>
          <table:table-cell office:value-type="string" table:style-name="ce8">
            <text:p>IEEE Transactions on Plasma Science. vol 42, issue 10, pp.2919-2933 (2014)</text:p>
          </table:table-cell>
          <table:table-cell office:value-type="string" table:style-name="ce8">
            <text:p>Journal Article</text:p>
          </table:table-cell>
          <table:table-cell office:value-type="string" table:style-name="ce42">
            <text:p><text:a xlink:href="http://dx.doi.org/10.1109/tps.2014.2340014"><text:s text:c="2"/>http://dx.doi.org/10.1109/tps.2014.234001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Acoustical terminology in the Sonar Modelling Handbook</text:p>
          </table:table-cell>
          <table:table-cell office:value-type="string" table:style-name="ce8">
            <text:p>Journal of the Acoustical Society of America. vol 136, issue 4, p.2217 (2014)</text:p>
          </table:table-cell>
          <table:table-cell office:value-type="string" table:style-name="ce8">
            <text:p>Journal Article</text:p>
          </table:table-cell>
          <table:table-cell office:value-type="string" table:style-name="ce42">
            <text:p><text:a xlink:href="http://dx.doi.org/10.1121/1.4900048"><text:s text:c="2"/>http://dx.doi.org/10.1121/1.4900048</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Simultaneous Measurement of Tabun, Sarin, Soman, Cyclosarin, VR, VX, and VM Adducts to Tyrosine in Blood Products by Isotope Dilution UHPLC-MS/MS</text:p>
          </table:table-cell>
          <table:table-cell office:value-type="string" table:style-name="ce8">
            <text:p>Analytical Chemistry. vol 86, issue 20, pp.10397-10405 (2014)</text:p>
          </table:table-cell>
          <table:table-cell office:value-type="string" table:style-name="ce8">
            <text:p>Journal Article</text:p>
          </table:table-cell>
          <table:table-cell office:value-type="string" table:style-name="ce42">
            <text:p><text:a xlink:href="http://dx.doi.org/10.1021/ac502886c"><text:s text:c="2"/>http://dx.doi.org/10.1021/ac502886c</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Germination and persistence of Bacillus anthracis and Bacillus thuringiensis in soil microcosms</text:p>
          </table:table-cell>
          <table:table-cell office:value-type="string" table:style-name="ce8">
            <text:p>Journal of Applied Microbiology. vol 117, issue 5, pp.1274-1282 (2014)</text:p>
          </table:table-cell>
          <table:table-cell office:value-type="string" table:style-name="ce8">
            <text:p>Journal Article</text:p>
          </table:table-cell>
          <table:table-cell office:value-type="string" table:style-name="ce42">
            <text:p><text:a xlink:href="http://dx.doi.org/10.1111/jam.12620"><text:s text:c="2"/>http://dx.doi.org/10.1111/jam.1262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xtreme-ultraviolet observations of global coronal wave rotation</text:p>
          </table:table-cell>
          <table:table-cell office:value-type="string" table:style-name="ce8">
            <text:p>Astrophysical Journal. vol 796, issue 1, Article 55 (2014)</text:p>
          </table:table-cell>
          <table:table-cell office:value-type="string" table:style-name="ce8">
            <text:p>Journal Article</text:p>
          </table:table-cell>
          <table:table-cell office:value-type="string" table:style-name="ce42">
            <text:p><text:a xlink:href="http://dx.doi.org/10.1088/0004-637x/796/1/55"><text:s text:c="2"/>http://dx.doi.org/10.1088/0004-637x/796/1/55</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8">
            <text:p>Journal of the European Ceramic Society. vol 34, issue 15, pp.3535-3548 (2014)</text:p>
          </table:table-cell>
          <table:table-cell office:value-type="string" table:style-name="ce8">
            <text:p>Journal Article</text:p>
          </table:table-cell>
          <table:table-cell office:value-type="string" table:style-name="ce42">
            <text:p><text:a xlink:href="http://dx.doi.org/10.1016/j.jeurceramsoc.2014.06.004"><text:s text:c="2"/>http://dx.doi.org/10.1016/j.jeurceramsoc.2014.06.00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fficacy of Liposome-Encapsulated Ciprofloxacin in a Murine Model of Q Fever</text:p>
          </table:table-cell>
          <table:table-cell office:value-type="string" table:style-name="ce8">
            <text:p>Antimicrobial Agents and Chemotherapy. vol 58, issue 9, pp.5510-5518 (2014)</text:p>
          </table:table-cell>
          <table:table-cell office:value-type="string" table:style-name="ce8">
            <text:p>Journal Article</text:p>
          </table:table-cell>
          <table:table-cell office:value-type="string" table:style-name="ce42">
            <text:p><text:a xlink:href="http://dx.doi.org/10.1128/aac.03443-14"><text:s text:c="2"/>http://dx.doi.org/10.1128/aac.03443-1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ean flow focusing and separation of small microspheres within a narrow size range</text:p>
          </table:table-cell>
          <table:table-cell office:value-type="string" table:style-name="ce8">
            <text:p>Microfluidics and Nanofluidics. vol 17, issue 3, pp.509-518 (2014)</text:p>
          </table:table-cell>
          <table:table-cell office:value-type="string" table:style-name="ce8">
            <text:p>Open Access Journal Article</text:p>
          </table:table-cell>
          <table:table-cell office:value-type="string" table:style-name="ce42">
            <text:p><text:a xlink:href="http://dx.doi.org/10.1007/s10404-013-1322-6"><text:s text:c="2"/>http://dx.doi.org/10.1007/s10404-013-1322-6</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ielectrophoretic sample preparation for environmental monitoring of microorganisms: Soil particle removal</text:p>
          </table:table-cell>
          <table:table-cell office:value-type="string" table:style-name="ce8">
            <text:p>Biomicrofluidics. vol 8, issue 4,044115 (2014)</text:p>
          </table:table-cell>
          <table:table-cell office:value-type="string" table:style-name="ce8">
            <text:p>Journal Article</text:p>
          </table:table-cell>
          <table:table-cell office:value-type="string" table:style-name="ce42">
            <text:p><text:a xlink:href="http://dx.doi.org/10.1063/1.4892036"><text:s text:c="2"/>http://dx.doi.org/10.1063/1.4892036</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ynamic response of Dyneema (R) HB26 plates to localised blast loading</text:p>
          </table:table-cell>
          <table:table-cell office:value-type="string" table:style-name="ce8">
            <text:p>International Journal of Impact Engineering. vol 73, issue pp.91-100 (2014)</text:p>
          </table:table-cell>
          <table:table-cell office:value-type="string" table:style-name="ce8">
            <text:p>Journal Article</text:p>
          </table:table-cell>
          <table:table-cell office:value-type="string" table:style-name="ce42">
            <text:p><text:a xlink:href="http://dx.doi.org/10.1016/j.ijimpeng.2014.06.014"><text:s text:c="2"/>http://dx.doi.org/10.1016/j.ijimpeng.2014.06.01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The challenges in developing a finite element injury model of the neck to predict the penetration of explosively propelled projectiles</text:p>
          </table:table-cell>
          <table:table-cell office:value-type="string" table:style-name="ce8">
            <text:p>Journal of the Royal Army Medical Corps. vol 160, issue 3, pp.220-225 (2014)</text:p>
          </table:table-cell>
          <table:table-cell office:value-type="string" table:style-name="ce8">
            <text:p>Journal Article</text:p>
          </table:table-cell>
          <table:table-cell office:value-type="string" table:style-name="ce42">
            <text:p><text:a xlink:href="http://dx.doi.org/10.1136/jramc-2013-000109"><text:s text:c="2"/>http://dx.doi.org/10.1136/jramc-2013-000109</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Bacillus thuringiensis HD-1 Cry<text:span text:style-name="T4">-<text:s/></text:span>: development of a safe, non-insecticidal simulant for Bacillus anthracis</text:p>
          </table:table-cell>
          <table:table-cell office:value-type="string" table:style-name="ce8">
            <text:p>Journal of applied microbiology. vol 117, issue 3, pp.654-662 (2014)</text:p>
          </table:table-cell>
          <table:table-cell office:value-type="string" table:style-name="ce8">
            <text:p>Journal Article</text:p>
          </table:table-cell>
          <table:table-cell office:value-type="string" table:style-name="ce42">
            <text:p><text:a xlink:href="http://dx.doi.org/10.1111/jam.12560"><text:s text:c="2"/>http://dx.doi.org/10.1111/jam.1256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xpression of prtA from Photorhabdus luminescens in Bacillus thuringiensis enhances mortality in lepidopteran larvae by sub-cutaneous but not oral infection</text:p>
          </table:table-cell>
          <table:table-cell office:value-type="string" table:style-name="ce8">
            <text:p>Journal of Invertebrate Pathology. vol 121, pp.85-88 (2014)</text:p>
          </table:table-cell>
          <table:table-cell office:value-type="string" table:style-name="ce8">
            <text:p>Journal Article</text:p>
          </table:table-cell>
          <table:table-cell office:value-type="string" table:style-name="ce42">
            <text:p><text:a xlink:href="http://dx.doi.org/10.1016/j.jip.2014.07.001"><text:s text:c="2"/>http://dx.doi.org/10.1016/j.jip.2014.07.001</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Modelling damage and creep crack growth in structural ceramics at ultra-high temperatures</text:p>
          </table:table-cell>
          <table:table-cell office:value-type="string" table:style-name="ce8">
            <text:p>Journal of the European Ceramic Society. vol 34, issue 11, pp.2799-2805 (2014)</text:p>
          </table:table-cell>
          <table:table-cell office:value-type="string" table:style-name="ce8">
            <text:p>Journal Article</text:p>
          </table:table-cell>
          <table:table-cell office:value-type="string" table:style-name="ce42">
            <text:p><text:a xlink:href="http://dx.doi.org/10.1016/j.jeurceramsoc.2013.12.030"><text:s/>http://dx.doi.org/10.1016/j.jeurceramsoc.2013.12.03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Haemodynamic changes in trauma</text:p>
          </table:table-cell>
          <table:table-cell office:value-type="string" table:style-name="ce8">
            <text:p>British Journal of Anaesthesia. vol 113, issue 2, pp.266-275 (2014)</text:p>
          </table:table-cell>
          <table:table-cell office:value-type="string" table:style-name="ce8">
            <text:p>Journal Article</text:p>
          </table:table-cell>
          <table:table-cell office:value-type="string" table:style-name="ce42">
            <text:p><text:a xlink:href="http://dx.doi.org/10.1093/bja/aeu232"><text:s/>http://dx.doi.org/10.1093/bja/aeu232</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vidence of VX nerve agent use from contaminated white mustard plants</text:p>
          </table:table-cell>
          <table:table-cell office:value-type="string" table:style-name="ce8">
            <text:p>Proceedings of the Royal Society a-Mathematical Physical and Engineering Sciences. vol 470, issue 2168, (2014)</text:p>
          </table:table-cell>
          <table:table-cell office:value-type="string" table:style-name="ce8">
            <text:p>Journal Article</text:p>
          </table:table-cell>
          <table:table-cell office:value-type="string" table:style-name="ce42">
            <text:p><text:a xlink:href="http://dx.doi.org/10.1098/rspa.2014.0076"><text:s/>http://dx.doi.org/10.1098/rspa.2014.0076</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stimation of organic biocide leaching rate using a modified cavity jump diffusion model</text:p>
          </table:table-cell>
          <table:table-cell office:value-type="string" table:style-name="ce8">
            <text:p>Progress in Organic Coatings. vol 77, issue 9, pp.1499-1505 (2014)</text:p>
          </table:table-cell>
          <table:table-cell office:value-type="string" table:style-name="ce8">
            <text:p>Journal Article</text:p>
          </table:table-cell>
          <table:table-cell office:value-type="string" table:style-name="ce42">
            <text:p><text:a xlink:href="http://dx.doi.org/10.1016/j.porgcoat.2014.04.016"><text:s/>http://dx.doi.org/10.1016/j.porgcoat.2014.04.016</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etermination of lewisite constituents in aqueous samples using hollow-fibre liquid-phase microextraction followed by gas chromatography-mass spectrometry</text:p>
          </table:table-cell>
          <table:table-cell office:value-type="string" table:style-name="ce8">
            <text:p>Analytical and Bioanalytical Chemistry. vol 406, issue 21, pp.5103-5110 (2014)</text:p>
          </table:table-cell>
          <table:table-cell office:value-type="string" table:style-name="ce8">
            <text:p>Journal Article</text:p>
          </table:table-cell>
          <table:table-cell office:value-type="string" table:style-name="ce42">
            <text:p><text:a xlink:href="http://dx.doi.org/10.1007/s00216-014-7751-6"><text:s/>http://dx.doi.org/10.1007/s00216-014-7751-6</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Stretchable liquid-crystal blue-phase gels</text:p>
          </table:table-cell>
          <table:table-cell office:value-type="string" table:style-name="ce8">
            <text:p>Nature Materials. vol 13, issue 8, pp.817-821 (2014)</text:p>
          </table:table-cell>
          <table:table-cell office:value-type="string" table:style-name="ce8">
            <text:p>Article</text:p>
          </table:table-cell>
          <table:table-cell office:value-type="string" table:style-name="ce42">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Identifying the Science and Technology Dimensions of Emerging Public Policy Issues through Horizon Scanning</text:p>
          </table:table-cell>
          <table:table-cell office:value-type="string" table:style-name="ce8">
            <text:p>Plos One. vol 9, issue 5, (2014)</text:p>
          </table:table-cell>
          <table:table-cell office:value-type="string" table:style-name="ce8">
            <text:p>Open Access Journal Article</text:p>
          </table:table-cell>
          <table:table-cell office:value-type="string" table:style-name="ce42">
            <text:p><text:a xlink:href="http://dx.doi.org/10.1371/journal.pone.0096480"><text:s/>http://dx.doi.org/10.1371/journal.pone.009648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Burkholderia pseudomallei Capsular Polysaccharide Conjugates Provide Protection against Acute Melioidosis</text:p>
          </table:table-cell>
          <table:table-cell office:value-type="string" table:style-name="ce8">
            <text:p>Infection and immunity. vol 82, issue 8, pp.3206-13 (2014)</text:p>
          </table:table-cell>
          <table:table-cell office:value-type="string" table:style-name="ce8">
            <text:p>Journal Article</text:p>
          </table:table-cell>
          <table:table-cell office:value-type="string" table:style-name="ce42">
            <text:p><text:a xlink:href="http://dx.doi.org/10.1128/iai.01847-14"><text:s/>http://dx.doi.org/10.1128/iai.01847-1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Deployed research</text:p>
          </table:table-cell>
          <table:table-cell office:value-type="string" table:style-name="ce8">
            <text:p>Journal of the Royal Army Medical Corps. vol 160, issue 2, pp.92-98 (2014)</text:p>
          </table:table-cell>
          <table:table-cell office:value-type="string" table:style-name="ce8">
            <text:p>Journal Article</text:p>
          </table:table-cell>
          <table:table-cell office:value-type="string" table:style-name="ce42">
            <text:p><text:a xlink:href="http://dx.doi.org/10.1136/jramc-2014-000272"><text:s/>http://dx.doi.org/10.1136/jramc-2014-000272</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Combat Casualty Care research programme</text:p>
          </table:table-cell>
          <table:table-cell office:value-type="string" table:style-name="ce8">
            <text:p>Journal of the Royal Army Medical Corps. vol 160, issue 2, pp.109-116 (2014)</text:p>
          </table:table-cell>
          <table:table-cell office:value-type="string" table:style-name="ce8">
            <text:p>Review Article</text:p>
          </table:table-cell>
          <table:table-cell office:value-type="string" table:style-name="ce42">
            <text:p><text:a xlink:href="http://dx.doi.org/10.1136/jramc-2014-000254"><text:s/>http://dx.doi.org/10.1136/jramc-2014-000254</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Chemical analysis of bleach and hydroxide-based solutions after decontamination of the chemical warfare agent O-ethyl S-2-diisopropylaminoethyl methylphosphonothiolate (VX)</text:p>
          </table:table-cell>
          <table:table-cell office:value-type="string" table:style-name="ce8">
            <text:p>Analytical and bioanalytical chemistry. vol 406, issue 21, pp.5111-9 (2014)</text:p>
          </table:table-cell>
          <table:table-cell office:value-type="string" table:style-name="ce8">
            <text:p>Journal Article</text:p>
          </table:table-cell>
          <table:table-cell office:value-type="string" table:style-name="ce42">
            <text:p><text:a xlink:href="http://dx.doi.org/10.1007/s00216-014-7674-2"><text:s/>http://dx.doi.org/10.1007/s00216-014-7674-2</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Effect of domestic laundering on the fragment protective performance of fabrics used in personal protection</text:p>
          </table:table-cell>
          <table:table-cell office:value-type="string" table:style-name="ce8">
            <text:p>Textile Research Journal. vol 84, issue 12, pp.1298-1306 (2014)</text:p>
          </table:table-cell>
          <table:table-cell office:value-type="string" table:style-name="ce8">
            <text:p>Journal Article</text:p>
          </table:table-cell>
          <table:table-cell office:value-type="string" table:style-name="ce42">
            <text:p><text:a xlink:href="http://dx.doi.org/10.1177/0040517513512400"><text:s/>http://dx.doi.org/10.1177/0040517513512400</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Fate of the chemical warfare agent O-ethyl S-2-diisopropylaminoethyl methylphosphonothiolate (VX) on soil following accelerant-based fire and liquid decontamination</text:p>
          </table:table-cell>
          <table:table-cell office:value-type="string" table:style-name="ce8">
            <text:p>Analytical and bioanalytical chemistry. vol 406, issue 21, pp.5121-35 (2014)</text:p>
          </table:table-cell>
          <table:table-cell office:value-type="string" table:style-name="ce8">
            <text:p>Journal Article</text:p>
          </table:table-cell>
          <table:table-cell office:value-type="string" table:style-name="ce42">
            <text:p><text:a xlink:href="http://dx.doi.org/10.1007/s00216-014-7963-9"><text:s/>http://dx.doi.org/10.1007/s00216-014-7963-9</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A peridynamic material model for the analysis of dynamic crack propagation in orthotropic media</text:p>
          </table:table-cell>
          <table:table-cell office:value-type="string" table:style-name="ce8">
            <text:p>Computer Methods in Applied Mechanics and Engineering. vol 276, <text:s/>pp.431-452 (2014)</text:p>
          </table:table-cell>
          <table:table-cell office:value-type="string" table:style-name="ce8">
            <text:p>Journal Article</text:p>
          </table:table-cell>
          <table:table-cell office:value-type="string" table:style-name="ce42">
            <text:p><text:a xlink:href="http://dx.doi.org/10.1016/j.cma.2014.04.002"><text:s/>http://dx.doi.org/10.1016/j.cma.2014.04.002</text:a></text:p>
          </table:table-cell>
          <table:table-cell table:number-columns-repeated="16380" table:style-name="ce3"/>
        </table:table-row>
        <table:table-row table:style-name="ro1">
          <table:table-cell table:number-columns-repeated="3" table:style-name="ce8"/>
          <table:table-cell table:style-name="ce42"/>
          <table:table-cell table:number-columns-repeated="16380" table:style-name="ce3"/>
        </table:table-row>
        <table:table-row table:style-name="ro1">
          <table:table-cell office:value-type="string" table:style-name="ce8">
            <text:p>Influence of yarn gripping on the ballistic performance of woven fabrics from ultra-high molecular weight polyethylene fibre</text:p>
          </table:table-cell>
          <table:table-cell office:value-type="string" table:style-name="ce8">
            <text:p>Composites Part B-Engineering. vol 62, pp.198-204 (2014)</text:p>
          </table:table-cell>
          <table:table-cell office:value-type="string" table:style-name="ce8">
            <text:p>Journal Article</text:p>
          </table:table-cell>
          <table:table-cell office:value-type="string" table:style-name="ce42">
            <text:p><text:a xlink:href="http://dx.doi.org/10.1016/j.compositesb.2014.02.022">http://dx.doi.org/10.1016/j.compositesb.2014.02.022</text:a></text:p>
          </table:table-cell>
          <table:table-cell table:number-columns-repeated="16380" table:style-name="ce3"/>
        </table:table-row>
        <table:table-row table:style-name="ro1">
          <table:table-cell office:value-type="string" table:style-name="ce8">
            <text:p>Broadband impedance-matched electromagnetic structured ferrite composite in the megahertz range</text:p>
          </table:table-cell>
          <table:table-cell office:value-type="string" table:style-name="ce8">
            <text:p>Applied Physics Letters. vol 104, issue 22, pp.221905 (4 pp.)-221905 (4 pp.) (2014)</text:p>
          </table:table-cell>
          <table:table-cell office:value-type="string" table:style-name="ce8">
            <text:p>Journal Article</text:p>
          </table:table-cell>
          <table:table-cell office:value-type="string" table:style-name="ce42">
            <text:p><text:a xlink:href="http://dx.doi.org/10.1063/1.4881186">http://dx.doi.org/10.1063/1.4881186</text:a></text:p>
          </table:table-cell>
          <table:table-cell table:number-columns-repeated="16380" table:style-name="ce3"/>
        </table:table-row>
        <table:table-row table:style-name="ro1">
          <table:table-cell office:value-type="string" table:style-name="ce8">
            <text:p>Galleria mellonella as an alternative model of Coxiella burnetii infection</text:p>
          </table:table-cell>
          <table:table-cell office:value-type="string" table:style-name="ce8">
            <text:p>Microbiology (Reading, England). vol 160, Pt 6, pp.1175-81 (2014)</text:p>
          </table:table-cell>
          <table:table-cell office:value-type="string" table:style-name="ce8">
            <text:p>Journal Article</text:p>
          </table:table-cell>
          <table:table-cell office:value-type="string" table:style-name="ce42">
            <text:p><text:a xlink:href="http://dx.doi.org/10.1099/mic.0.077230-0">http://dx.doi.org/10.1099/mic.0.077230-0</text:a></text:p>
          </table:table-cell>
          <table:table-cell table:number-columns-repeated="16380" table:style-name="ce3"/>
        </table:table-row>
        <table:table-row table:style-name="ro1">
          <table:table-cell office:value-type="string" table:style-name="ce8">
            <text:p>Submonolayer InGaAs/GaAs quantum dot solar cells</text:p>
          </table:table-cell>
          <table:table-cell office:value-type="string" table:style-name="ce8">
            <text:p>Solar Energy Materials and Solar Cells. vol 126, pp.83-87 (2014)</text:p>
          </table:table-cell>
          <table:table-cell office:value-type="string" table:style-name="ce8">
            <text:p>Open Access Journal Article</text:p>
          </table:table-cell>
          <table:table-cell office:value-type="string" table:style-name="ce42">
            <text:p><text:a xlink:href="http://dx.doi.org/10.1016/j.solmat.2014.03.046">http://dx.doi.org/10.1016/j.solmat.2014.03.046</text:a></text:p>
          </table:table-cell>
          <table:table-cell table:number-columns-repeated="16380" table:style-name="ce3"/>
        </table:table-row>
        <table:table-row table:style-name="ro1">
          <table:table-cell office:value-type="string" table:style-name="ce8">
            <text:p>Virus nomenclature below the species level: a standardized nomenclature for filovirus strains and variants rescued from cDNA</text:p>
          </table:table-cell>
          <table:table-cell office:value-type="string" table:style-name="ce8">
            <text:p>Archives of Virology. vol 159, issue 5, pp.1229-1237 (2014)</text:p>
          </table:table-cell>
          <table:table-cell office:value-type="string" table:style-name="ce8">
            <text:p>Open Access Journal Article</text:p>
          </table:table-cell>
          <table:table-cell office:value-type="string" table:style-name="ce42">
            <text:p><text:a xlink:href="http://dx.doi.org/10.1007/s00705-013-1877-2">http://dx.doi.org/10.1007/s00705-013-1877-2</text:a></text:p>
          </table:table-cell>
          <table:table-cell table:number-columns-repeated="16380" table:style-name="ce3"/>
        </table:table-row>
        <table:table-row table:style-name="ro1">
          <table:table-cell office:value-type="string" table:style-name="ce8">
            <text:p>A pre-clinical evaluation of silver, iodine and Manuka honey based dressings in a model of traumatic extremity wounds contaminated with Staphylococcus aureus</text:p>
          </table:table-cell>
          <table:table-cell office:value-type="string" table:style-name="ce8">
            <text:p>Injury. vol 45, issue 8, pp.1171-8 (2014)</text:p>
          </table:table-cell>
          <table:table-cell office:value-type="string" table:style-name="ce8">
            <text:p>Journal Article</text:p>
          </table:table-cell>
          <table:table-cell office:value-type="string" table:style-name="ce42">
            <text:p><text:a xlink:href="http://dx.doi.org/10.1016/j.injury.2014.05.007">http://dx.doi.org/10.1016/j.injury.2014.05.007</text:a></text:p>
          </table:table-cell>
          <table:table-cell table:number-columns-repeated="16380" table:style-name="ce3"/>
        </table:table-row>
        <table:table-row table:style-name="ro1">
          <table:table-cell office:value-type="string" table:style-name="ce8">
            <text:p>Modelling the blast environment and relating this to clinical injury: experience from the 7/7 inquest</text:p>
          </table:table-cell>
          <table:table-cell office:value-type="string" table:style-name="ce8">
            <text:p>Journal of the Royal Army Medical Corps. vol 160, issue 2, pp.171-4 (2014)</text:p>
          </table:table-cell>
          <table:table-cell office:value-type="string" table:style-name="ce8">
            <text:p>Journal Article</text:p>
          </table:table-cell>
          <table:table-cell office:value-type="string" table:style-name="ce42">
            <text:p><text:a xlink:href="http://dx.doi.org/10.1136/jramc-2014-000245"><text:s/>http://dx.doi.org/10.1136/jramc-2014-000245</text:a></text:p>
          </table:table-cell>
          <table:table-cell table:number-columns-repeated="16380" table:style-name="ce3"/>
        </table:table-row>
        <table:table-row table:style-name="ro1">
          <table:table-cell office:value-type="string" table:style-name="ce8">
            <text:p>Discussions and decisions of the 2012-2014 International Committee on Taxonomy of Viruses (ICTV) Filoviridae Study Group, January 2012-June 2013</text:p>
          </table:table-cell>
          <table:table-cell office:value-type="string" table:style-name="ce8">
            <text:p>Archives of Virology. vol 159, issue 4, pp.821-830 (2014)</text:p>
          </table:table-cell>
          <table:table-cell office:value-type="string" table:style-name="ce8">
            <text:p>Journal Article</text:p>
          </table:table-cell>
          <table:table-cell office:value-type="string" table:style-name="ce42">
            <text:p><text:a xlink:href="http://dx.doi.org/10.1007/s00705-013-1846-9"><text:s/>http://dx.doi.org/10.1007/s00705-013-1846-9</text:a></text:p>
          </table:table-cell>
          <table:table-cell table:number-columns-repeated="16380" table:style-name="ce3"/>
        </table:table-row>
        <table:table-row table:style-name="ro1">
          <table:table-cell office:value-type="string" table:style-name="ce8">
            <text:p>Identification of Genes Required for Soil Survival in Burkholderia thailandensis by Transposon-Directed Insertion Site Sequencing</text:p>
          </table:table-cell>
          <table:table-cell office:value-type="string" table:style-name="ce8">
            <text:p>Current Microbiology. vol 68, issue 6, pp.693-701 (2014)</text:p>
          </table:table-cell>
          <table:table-cell office:value-type="string" table:style-name="ce8">
            <text:p>Journal Article</text:p>
          </table:table-cell>
          <table:table-cell office:value-type="string" table:style-name="ce42">
            <text:p><text:a xlink:href="http://dx.doi.org/10.1007/s00284-014-0526-7"><text:s/>http://dx.doi.org/10.1007/s00284-014-0526-7</text:a></text:p>
          </table:table-cell>
          <table:table-cell table:number-columns-repeated="16380" table:style-name="ce3"/>
        </table:table-row>
        <table:table-row table:style-name="ro1">
          <table:table-cell office:value-type="string" table:style-name="ce8">
            <text:p>Timed satellite observation for CCD imagers</text:p>
          </table:table-cell>
          <table:table-cell office:value-type="string" table:style-name="ce8">
            <text:p>Journal of the British Astronomical Association. vol 124, issue 2, pp.92-94 (2014)</text:p>
          </table:table-cell>
          <table:table-cell office:value-type="string" table:style-name="ce8">
            <text:p>Journal Article</text:p>
          </table:table-cell>
          <table:table-cell office:value-type="string" table:style-name="ce42">
            <text:p><text:a xlink:href="http://www.britastro.org/journal_item/5388">http://www.britastro.org/journal_item/5388</text:a></text:p>
          </table:table-cell>
          <table:table-cell table:number-columns-repeated="16380" table:style-name="ce3"/>
        </table:table-row>
        <table:table-row table:style-name="ro1">
          <table:table-cell office:value-type="string" table:style-name="ce8">
            <text:p>A Structural Biology Approach Enables the Development of Antimicrobials Targeting Bacterial Immunophilins</text:p>
          </table:table-cell>
          <table:table-cell office:value-type="string" table:style-name="ce8">
            <text:p>Antimicrobial Agents and Chemotherapy. vol 58, issue 3, pp.1458-1467 (2014)</text:p>
          </table:table-cell>
          <table:table-cell office:value-type="string" table:style-name="ce8">
            <text:p>Journal Article</text:p>
          </table:table-cell>
          <table:table-cell office:value-type="string" table:style-name="ce42">
            <text:p><text:a xlink:href="http://dx.doi.org/10.1128/aac.01875-13"><text:s/>http://dx.doi.org/10.1128/aac.01875-13</text:a></text:p>
          </table:table-cell>
          <table:table-cell table:number-columns-repeated="16380" table:style-name="ce3"/>
        </table:table-row>
        <table:table-row table:style-name="ro1">
          <table:table-cell office:value-type="string" table:style-name="ce8">
            <text:p>Pathology of Lethal and Sublethal Doses of Aerosolized Ricin in Rhesus Macaques</text:p>
          </table:table-cell>
          <table:table-cell office:value-type="string" table:style-name="ce8">
            <text:p>Toxicologic Pathology. vol 42, issue 3, pp.573-581 (2014)</text:p>
          </table:table-cell>
          <table:table-cell office:value-type="string" table:style-name="ce8">
            <text:p>Journal Article</text:p>
          </table:table-cell>
          <table:table-cell office:value-type="string" table:style-name="ce42">
            <text:p><text:a xlink:href="http://dx.doi.org/10.1177/0192623313492248"><text:s/>http://dx.doi.org/10.1177/0192623313492248</text:a></text:p>
          </table:table-cell>
          <table:table-cell table:number-columns-repeated="16380" table:style-name="ce3"/>
        </table:table-row>
        <table:table-row table:style-name="ro1">
          <table:table-cell office:value-type="string" table:style-name="ce8">
            <text:p>Identification of Genes Required by Bacillus thuringiensis for Survival in Soil by Transposon-Directed Insertion Site Sequencing</text:p>
          </table:table-cell>
          <table:table-cell office:value-type="string" table:style-name="ce8">
            <text:p>Current Microbiology. vol 68, issue 4, pp.477-485 (2014)</text:p>
          </table:table-cell>
          <table:table-cell office:value-type="string" table:style-name="ce8">
            <text:p>Journal Article</text:p>
          </table:table-cell>
          <table:table-cell office:value-type="string" table:style-name="ce42">
            <text:p><text:a xlink:href="http://dx.doi.org/10.1007/s00284-013-0502-7"><text:s/>http://dx.doi.org/10.1007/s00284-013-0502-7</text:a></text:p>
          </table:table-cell>
          <table:table-cell table:number-columns-repeated="16380" table:style-name="ce3"/>
        </table:table-row>
        <table:table-row table:style-name="ro1">
          <table:table-cell office:value-type="string" table:style-name="ce8">
            <text:p>Qualitative analysis of hafnium diboride based ultra high temperature ceramics under oxyacetylene torch testing at temperatures above 2100 degrees C</text:p>
          </table:table-cell>
          <table:table-cell office:value-type="string" table:style-name="ce8">
            <text:p>Journal of the European Ceramic Society. vol 34, issue 5, pp.1045-1051 (2014)</text:p>
          </table:table-cell>
          <table:table-cell office:value-type="string" table:style-name="ce8">
            <text:p>Journal Article</text:p>
          </table:table-cell>
          <table:table-cell office:value-type="string" table:style-name="ce42">
            <text:p><text:a xlink:href="http://dx.doi.org/10.1016/j.jeurceramsoc.2013.11.018"><text:s/>http://dx.doi.org/10.1016/j.jeurceramsoc.2013.11.018</text:a></text:p>
          </table:table-cell>
          <table:table-cell table:number-columns-repeated="16380" table:style-name="ce3"/>
        </table:table-row>
        <table:table-row table:style-name="ro1">
          <table:table-cell office:value-type="string" table:style-name="ce8">
            <text:p>Construction of an inducible system for the analysis of essential genes in Yersinia pestis</text:p>
          </table:table-cell>
          <table:table-cell office:value-type="string" table:style-name="ce8">
            <text:p>Journal of microbiological methods. vol 100, pp.1-7 (2014)</text:p>
          </table:table-cell>
          <table:table-cell office:value-type="string" table:style-name="ce8">
            <text:p>Journal Article</text:p>
          </table:table-cell>
          <table:table-cell office:value-type="string" table:style-name="ce42">
            <text:p><text:a xlink:href="http://dx.doi.org/10.1016/j.mimet.2014.01.017"><text:s/>http://dx.doi.org/10.1016/j.mimet.2014.01.017</text:a></text:p>
          </table:table-cell>
          <table:table-cell table:number-columns-repeated="16380" table:style-name="ce3"/>
        </table:table-row>
        <table:table-row table:style-name="ro1">
          <table:table-cell office:value-type="string" table:style-name="ce8">
            <text:p>The serine protease inhibitor Ecotin is required for full virulence of Burkholderia pseudomallei</text:p>
          </table:table-cell>
          <table:table-cell office:value-type="string" table:style-name="ce8">
            <text:p>Microbial Pathogenesis. vol 67-68, <text:s/>pp.55-58 (2014)</text:p>
          </table:table-cell>
          <table:table-cell office:value-type="string" table:style-name="ce8">
            <text:p>Journal Article</text:p>
          </table:table-cell>
          <table:table-cell office:value-type="string" table:style-name="ce42">
            <text:p><text:a xlink:href="http://dx.doi.org/10.1016/j.micpath.2014.01.001"><text:s/>http://dx.doi.org/10.1016/j.micpath.2014.01.001</text:a></text:p>
          </table:table-cell>
          <table:table-cell table:number-columns-repeated="16380" table:style-name="ce3"/>
        </table:table-row>
        <table:table-row table:style-name="ro1">
          <table:table-cell office:value-type="string" table:style-name="ce8">
            <text:p>Cross-Institute Evaluations of Inhibitor-Resistant PCR Reagents for Direct Testing of Aerosol and Blood Samples Containing Biological Warfare Agent DNA</text:p>
          </table:table-cell>
          <table:table-cell office:value-type="string" table:style-name="ce8">
            <text:p>Applied and Environmental Microbiology. vol 80, issue 4, pp.1322-1329 (2014)</text:p>
          </table:table-cell>
          <table:table-cell office:value-type="string" table:style-name="ce8">
            <text:p>Journal Article</text:p>
          </table:table-cell>
          <table:table-cell office:value-type="string" table:style-name="ce42">
            <text:p><text:a xlink:href="http://dx.doi.org/10.1128/aem.03478-13"><text:s/>http://dx.doi.org/10.1128/aem.03478-13</text:a></text:p>
          </table:table-cell>
          <table:table-cell table:number-columns-repeated="16380" table:style-name="ce3"/>
        </table:table-row>
        <table:table-row table:style-name="ro1">
          <table:table-cell office:value-type="string" table:style-name="ce8">
            <text:p>Vaccination with recombinant adenoviruses expressing Ebola virus glycoprotein elicits protection in the interferon alpha/beta receptor knock-out mouse</text:p>
          </table:table-cell>
          <table:table-cell office:value-type="string" table:style-name="ce8">
            <text:p>Virology. vol 452, pp.324-333 (2014)</text:p>
          </table:table-cell>
          <table:table-cell office:value-type="string" table:style-name="ce8">
            <text:p>Journal Article</text:p>
          </table:table-cell>
          <table:table-cell office:value-type="string" table:style-name="ce42">
            <text:p><text:a xlink:href="http://dx.doi.org/10.1016/j.virol.2013.03.028"><text:s/>http://dx.doi.org/10.1016/j.virol.2013.03.028</text:a></text:p>
          </table:table-cell>
          <table:table-cell table:number-columns-repeated="16380" table:style-name="ce3"/>
        </table:table-row>
        <table:table-row table:style-name="ro1">
          <table:table-cell office:value-type="string" table:style-name="ce8">
            <text:p>The Designer Proline-rich Antibacterial Peptide A3-APO Prevents Bacillus anthracis Mortality by Deactivating Bacterial Toxins</text:p>
          </table:table-cell>
          <table:table-cell office:value-type="string" table:style-name="ce8">
            <text:p>Protein and Peptide Letters. vol 21, issue 4, pp.374-381 (2014)</text:p>
          </table:table-cell>
          <table:table-cell office:value-type="string" table:style-name="ce8">
            <text:p>Journal Article</text:p>
          </table:table-cell>
          <table:table-cell office:value-type="string" table:style-name="ce42">
            <text:p><text:a xlink:href="http://dx.doi.org/10.2174/09298665113206660108"><text:s/>http://dx.doi.org/10.2174/09298665113206660108</text:a></text:p>
          </table:table-cell>
          <table:table-cell table:number-columns-repeated="16380" table:style-name="ce3"/>
        </table:table-row>
        <table:table-row table:style-name="ro1">
          <table:table-cell office:value-type="string" table:style-name="ce8">
            <text:p>Post-exposure efficacy of Oral T-705 (Favipiravir) against inhalational Ebola virus infection in a mouse model</text:p>
          </table:table-cell>
          <table:table-cell office:value-type="string" table:style-name="ce8">
            <text:p>Antiviral Research. vol 104, issue pp.153-155 (2014)</text:p>
          </table:table-cell>
          <table:table-cell office:value-type="string" table:style-name="ce8">
            <text:p>Journal Article</text:p>
          </table:table-cell>
          <table:table-cell office:value-type="string" table:style-name="ce42">
            <text:p><text:a xlink:href="http://dx.doi.org/10.1016/j.antiviral.2014.01.012"><text:s/>http://dx.doi.org/10.1016/j.antiviral.2014.01.012</text:a></text:p>
          </table:table-cell>
          <table:table-cell table:number-columns-repeated="16380" table:style-name="ce3"/>
        </table:table-row>
        <table:table-row table:style-name="ro1">
          <table:table-cell office:value-type="string" table:style-name="ce8">
            <text:p>Synthesis and spark plasma sintering of sub-micron HfB2: Effect of various carbon sources</text:p>
          </table:table-cell>
          <table:table-cell office:value-type="string" table:style-name="ce8">
            <text:p>Journal of the European Ceramic Society. vol 34, issue 6, pp.1471-1479 (2014)</text:p>
          </table:table-cell>
          <table:table-cell office:value-type="string" table:style-name="ce8">
            <text:p>Journal Article</text:p>
          </table:table-cell>
          <table:table-cell office:value-type="string" table:style-name="ce42">
            <text:p><text:a xlink:href="http://dx.doi.org/10.1016/j.jeurceramsoc.2013.12.025"><text:s/>http://dx.doi.org/10.1016/j.jeurceramsoc.2013.12.025</text:a></text:p>
          </table:table-cell>
          <table:table-cell table:number-columns-repeated="16380" table:style-name="ce3"/>
        </table:table-row>
        <table:table-row table:style-name="ro1">
          <table:table-cell office:value-type="string" table:style-name="ce8">
            <text:p>The corrosion of depleted uranium in terrestrial and marine environments</text:p>
          </table:table-cell>
          <table:table-cell office:value-type="string" table:style-name="ce8">
            <text:p>Journal of Environmental Radioactivity, vol 128, pp.97-105 (2014)</text:p>
          </table:table-cell>
          <table:table-cell office:value-type="string" table:style-name="ce8">
            <text:p>Journal Artiicle</text:p>
          </table:table-cell>
          <table:table-cell office:value-type="string" table:style-name="ce42">
            <text:p><text:a xlink:href="http://dx.doi.org/10.1016/j.jenvrad.2013.01.001">http://dx.doi.org/10.1016/j.jenvrad.2013.01.001</text:a></text:p>
          </table:table-cell>
          <table:table-cell table:number-columns-repeated="16380" table:style-name="ce3"/>
        </table:table-row>
        <table:table-row table:style-name="ro1">
          <table:table-cell office:value-type="string" table:style-name="ce8">
            <text:p>Techniques for the measurement of natural product incorporation into an antifouling coating</text:p>
          </table:table-cell>
          <table:table-cell office:value-type="string" table:style-name="ce8">
            <text:p>Progress in Organic Coatings, vol 77, issue 2, pp.473-484 (2014)</text:p>
          </table:table-cell>
          <table:table-cell office:value-type="string" table:style-name="ce8">
            <text:p>Journal Article</text:p>
          </table:table-cell>
          <table:table-cell office:value-type="string" table:style-name="ce42">
            <text:p><text:a xlink:href="http://dx.doi.org/10.1016/j.porgcoat.2013.11.013">http://dx.doi.org/10.1016/j.porgcoat.2013.11.013</text:a></text:p>
          </table:table-cell>
          <table:table-cell table:number-columns-repeated="16380" table:style-name="ce3"/>
        </table:table-row>
        <table:table-row table:style-name="ro1">
          <table:table-cell office:value-type="string" table:style-name="ce8">
            <text:p>Numerical and experimental investigations into ballistic performance of hybrid fabric panels</text:p>
          </table:table-cell>
          <table:table-cell office:value-type="string" table:style-name="ce8">
            <text:p>Composites Part B-Engineering, vol 58, pp.35-42 (2014)</text:p>
          </table:table-cell>
          <table:table-cell office:value-type="string" table:style-name="ce8">
            <text:p>Journal Article</text:p>
          </table:table-cell>
          <table:table-cell office:value-type="string" table:style-name="ce42">
            <text:p><text:a xlink:href="http://dx.doi.org/10.1016/j.compositesb.2013.10.019">http://dx.doi.org/10.1016/j.compositesb.2013.10.019</text:a></text:p>
          </table:table-cell>
          <table:table-cell table:number-columns-repeated="16380" table:style-name="ce3"/>
        </table:table-row>
        <table:table-row table:style-name="ro1">
          <table:table-cell office:value-type="string" table:style-name="ce8">
            <text:p>Effects of dispersion surfactants on the properties of ceramic-carbon nanotube (CNT) nanocomposites</text:p>
          </table:table-cell>
          <table:table-cell office:value-type="string" table:style-name="ce8">
            <text:p>Ceramics International, vol 40, issue 1, pp.511-516 Part: A (2014)</text:p>
          </table:table-cell>
          <table:table-cell office:value-type="string" table:style-name="ce8">
            <text:p>Journal Article</text:p>
          </table:table-cell>
          <table:table-cell office:value-type="string" table:style-name="ce42">
            <text:p><text:a xlink:href="http://dx.doi.org/10.1016/j.ceramint.2013.06.031">http://dx.doi.org/10.1016/j.ceramint.2013.06.031</text:a></text:p>
          </table:table-cell>
          <table:table-cell table:number-columns-repeated="16380" table:style-name="ce3"/>
        </table:table-row>
        <table:table-row table:style-name="ro1">
          <table:table-cell office:value-type="string" table:style-name="ce8">
            <text:p>Characterisation of Crevice and Pit Solution Chemistries Using Capillary Electrophoresis with Contactless Conductivity Detector</text:p>
          </table:table-cell>
          <table:table-cell office:value-type="string" table:style-name="ce8">
            <text:p>Materials. vol 6, issue 10, pp.4345-4360 (2013)</text:p>
          </table:table-cell>
          <table:table-cell office:value-type="string" table:style-name="ce8">
            <text:p>Journal Artiicle</text:p>
          </table:table-cell>
          <table:table-cell office:value-type="string" table:style-name="ce42">
            <text:p><text:a xlink:href="http://dx.doi.org/10.3390/ma6104345">http://dx.doi.org/10.3390/ma6104345</text:a></text:p>
          </table:table-cell>
          <table:table-cell table:number-columns-repeated="16380" table:style-name="ce3"/>
        </table:table-row>
        <table:table-row table:style-name="ro1">
          <table:table-cell office:value-type="string" table:style-name="ce8">
            <text:p>Disarming Burkholderia pseudomallei: Structural and Functional Characterization of a Disulfide Oxidoreductase (DsbA) Required for Virulence In Vivo</text:p>
          </table:table-cell>
          <table:table-cell office:value-type="string" table:style-name="ce8">
            <text:p>Antioxidants &amp; Redox Signaling. vol 20, issue 4, pp.606-617 (2014)</text:p>
          </table:table-cell>
          <table:table-cell office:value-type="string" table:style-name="ce8">
            <text:p>Journal Article</text:p>
          </table:table-cell>
          <table:table-cell office:value-type="string" table:style-name="ce42">
            <text:p><text:a xlink:href="http://dx.doi.org/10.1089/ars.2013.5375">http://dx.doi.org/10.1089/ars.2013.5375</text:a></text:p>
          </table:table-cell>
          <table:table-cell table:number-columns-repeated="16380" table:style-name="ce3"/>
        </table:table-row>
        <table:table-row table:style-name="ro1">
          <table:table-cell office:value-type="string" table:style-name="ce8">
            <text:p>Defining human contrast sensitivity and discrimination from complex imagery</text:p>
          </table:table-cell>
          <table:table-cell office:value-type="string" table:style-name="ce8">
            <text:p>Proceedings of <text:s/>SPIE. vol 8901, p.89010C <text:s/>(2013)</text:p>
          </table:table-cell>
          <table:table-cell office:value-type="string" table:style-name="ce8">
            <text:p>Conference Paper,</text:p>
          </table:table-cell>
          <table:table-cell office:value-type="string" table:style-name="ce42">
            <text:p><text:a xlink:href="http://dx.doi.org/10.1117/12.2029194">http://dx.doi.org/10.1117/12.2029194</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The effect of cationic microbicide exposure against Burkholderia cepacia complex (Bcc); the use of Burkholderia lata strain 383 as a model bacterium</text:p>
          </table:table-cell>
          <table:table-cell office:value-type="string" table:style-name="ce8">
            <text:p>Journal of Applied Microbiology. vol 115, issue 5, pp.1117-1126 (2013)</text:p>
          </table:table-cell>
          <table:table-cell office:value-type="string" table:style-name="ce8">
            <text:p>Journal Article</text:p>
          </table:table-cell>
          <table:table-cell office:value-type="string" table:style-name="ce42">
            <text:p><text:a xlink:href="http://onlinelibrary.wiley.com/doi/10.1111/jam.12320/abstract">http://onlinelibrary.wiley.com/doi/10.1111/jam.12320/abstract</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Dynamic Performance of Simply Supported Rigid Plastic Circular Thick Steel Plates Subjected to Localized Blast Loading</text:p>
          </table:table-cell>
          <table:table-cell office:value-type="string" table:style-name="ce8">
            <text:p>Journal of Engineering Mechanics. vol 140, issue 1, pp.159-171 <text:s/>(2014)</text:p>
          </table:table-cell>
          <table:table-cell office:value-type="string" table:style-name="ce8">
            <text:p>Journal Article</text:p>
          </table:table-cell>
          <table:table-cell office:value-type="string" table:style-name="ce42">
            <text:p><text:a xlink:href="http://ascelibrary.org/doi/abs/10.1061/(ASCE)EM.1943-7889.0000645">http://ascelibrary.org/doi/abs/10.1061/(ASCE)EM.1943-7889.0000645</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Affinities of bispyridinium non-oxime compounds to H-3 epibatidine binding sites of Torpedo californica nicotinic acetylcholine receptors depend on linker length</text:p>
          </table:table-cell>
          <table:table-cell office:value-type="string" table:style-name="ce8">
            <text:p>Chemico-Biological Interactions. vol 206, issue 3, pp.545-554 (2103)</text:p>
          </table:table-cell>
          <table:table-cell office:value-type="string" table:style-name="ce8">
            <text:p>Journal Article</text:p>
          </table:table-cell>
          <table:table-cell office:value-type="string" table:style-name="ce42">
            <text:p><text:a xlink:href="http://www.ncbi.nlm.nih.gov/pubmed/24157926">http://www.ncbi.nlm.nih.gov/pubmed/24157926</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Implementing state-space methods for multizone contaminant transport</text:p>
          </table:table-cell>
          <table:table-cell office:value-type="string" table:style-name="ce8">
            <text:p>Building and Environment. vol 71, issue pp.131-139 (2014)</text:p>
          </table:table-cell>
          <table:table-cell office:value-type="string" table:style-name="ce8">
            <text:p>Journal Article</text:p>
          </table:table-cell>
          <table:table-cell office:value-type="string" table:style-name="ce42">
            <text:p><text:a xlink:href="http://www.sciencedirect.com/science/article/pii/S0360132313002850">http://www.sciencedirect.com/science/article/pii/S0360132313002850</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Comparative studies to assess bacterial communities on the clover phylloplane using MLST, DGGE and T-RFLP</text:p>
          </table:table-cell>
          <table:table-cell office:value-type="string" table:style-name="ce8">
            <text:p>World Journal of Microbiology &amp; Biotechnology. vol 30, issue 1, pp.153-161 (2014)</text:p>
          </table:table-cell>
          <table:table-cell office:value-type="string" table:style-name="ce8">
            <text:p>Journal Article</text:p>
          </table:table-cell>
          <table:table-cell office:value-type="string" table:style-name="ce42">
            <text:p><text:a xlink:href="http://www.ncbi.nlm.nih.gov/pubmed/23861044">http://www.ncbi.nlm.nih.gov/pubmed/23861044</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Life under flow: A novel microfluidic device for the assessment of anti-biofilm technologies</text:p>
          </table:table-cell>
          <table:table-cell office:value-type="string" table:style-name="ce8">
            <text:p>Biomicrofluidics. vol 7, issue 6, pp.16 (2013)</text:p>
          </table:table-cell>
          <table:table-cell office:value-type="string" table:style-name="ce8">
            <text:p>Journal Article</text:p>
          </table:table-cell>
          <table:table-cell office:value-type="string" table:style-name="ce42">
            <text:p><text:a xlink:href="http://scitation.aip.org/content/aip/journal/bmf/7/6/10.1063/1.4850796">http://scitation.aip.org/content/aip/journal/bmf/7/6/10.1063/1.4850796</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Anti-Biofilm Performance of Three Natural Products against Initial Bacterial Attachment</text:p>
          </table:table-cell>
          <table:table-cell office:value-type="string" table:style-name="ce8">
            <text:p>International Journal of Molecular Sciences. vol 14, issue 11, pp.21757-21780 (2013)</text:p>
          </table:table-cell>
          <table:table-cell office:value-type="string" table:style-name="ce8">
            <text:p>Open Access Journal Article</text:p>
          </table:table-cell>
          <table:table-cell office:value-type="string" table:style-name="ce42">
            <text:p><text:a xlink:href="http://www.mdpi.com/1422-0067/14/11/21757/pdf">http://www.mdpi.com/1422-0067/14/11/21757/pdf</text:a></text:p>
          </table:table-cell>
          <table:table-cell table:style-name="ce3"/>
          <table:table-cell table:number-columns-repeated="90" table:style-name="ce8"/>
          <table:table-cell table:number-columns-repeated="16289" table:style-name="ce6"/>
        </table:table-row>
        <table:table-row table:style-name="ro1">
          <table:table-cell office:value-type="string" table:style-name="ce8">
            <text:p>Live vaccination for the prevention of melioidosis</text:p>
          </table:table-cell>
          <table:table-cell office:value-type="string" table:style-name="ce8">
            <text:p>Clinical and Experimental Immunology. vol 173, issue p3 <text:s/>(2013)</text:p>
          </table:table-cell>
          <table:table-cell office:value-type="string" table:style-name="ce8">
            <text:p>Meeting Abstract</text:p>
          </table:table-cell>
          <table:table-cell office:value-type="string" table:style-name="ce42">
            <text:p><text:a xlink:href="http://onlinelibrary.wiley.com/doi/10.1111/j.1365-2249.2013.12169.x/pdf">http://onlinelibrary.wiley.com/doi/10.1111/j.1365-2249.2013.12169.x/pdf</text:a></text:p>
          </table:table-cell>
          <table:table-cell table:number-columns-repeated="91" table:style-name="ce8"/>
          <table:table-cell table:number-columns-repeated="16289" table:style-name="ce6"/>
        </table:table-row>
        <table:table-row table:style-name="ro1">
          <table:table-cell office:value-type="string" table:style-name="ce8">
            <text:p>Sol-Gel Synthesis and Formation Mechanism of Ultrahigh Temperature Ceramic: HfB2</text:p>
          </table:table-cell>
          <table:table-cell office:value-type="string" table:style-name="ce8">
            <text:p>Journal of the American Ceramic Society. vol 97, issue 1, pp.92-99 (2014)</text:p>
          </table:table-cell>
          <table:table-cell office:value-type="string" table:style-name="ce8">
            <text:p>Open Access Journal Article</text:p>
          </table:table-cell>
          <table:table-cell office:value-type="string" table:style-name="ce42">
            <text:p><text:a xlink:href="http://onlinelibrary.wiley.com/doi/10.1111/jace.12654/pdf">http://onlinelibrary.wiley.com/doi/10.1111/jace.12654/pdf</text:a></text:p>
          </table:table-cell>
          <table:table-cell table:number-columns-repeated="91" table:style-name="ce8"/>
          <table:table-cell table:number-columns-repeated="16289" table:style-name="ce6"/>
        </table:table-row>
        <table:table-row table:style-name="ro1">
          <table:table-cell office:value-type="string" table:style-name="ce8">
            <text:p>Yersinia pestis: Towards a next generation vaccine</text:p>
          </table:table-cell>
          <table:table-cell office:value-type="string" table:style-name="ce8">
            <text:p>Clinical and Experimental Immunology. vol 173, issue p.4 (2013)</text:p>
          </table:table-cell>
          <table:table-cell office:value-type="string" table:style-name="ce8">
            <text:p>Meeting Abstract</text:p>
          </table:table-cell>
          <table:table-cell office:value-type="string" table:style-name="ce42">
            <text:p><text:a xlink:href="http://onlinelibrary.wiley.com/doi/10.1111/cei.12044/pdf">http://onlinelibrary.wiley.com/doi/10.1111/cei.12044/pdf</text:a></text:p>
          </table:table-cell>
          <table:table-cell table:number-columns-repeated="91" table:style-name="ce8"/>
          <table:table-cell table:number-columns-repeated="16289" table:style-name="ce6"/>
        </table:table-row>
        <table:table-row table:style-name="ro1">
          <table:table-cell office:value-type="string" table:style-name="ce8">
            <text:p>Particle size and pathogenicity in the respiratory tract</text:p>
          </table:table-cell>
          <table:table-cell office:value-type="string" table:style-name="ce8">
            <text:p>Virulence, vol 4, issue 8, <text:s/>pp.847-858 (2013)</text:p>
          </table:table-cell>
          <table:table-cell office:value-type="string" table:style-name="ce8">
            <text:p>Review Article</text:p>
          </table:table-cell>
          <table:table-cell office:value-type="string" table:style-name="ce42">
            <text:p><text:a xlink:href="http://www.ncbi.nlm.nih.gov/pubmed/24225380">http://www.ncbi.nlm.nih.gov/pubmed/24225380</text:a></text:p>
          </table:table-cell>
          <table:table-cell table:number-columns-repeated="91" table:style-name="ce8"/>
          <table:table-cell table:number-columns-repeated="16289" table:style-name="ce6"/>
        </table:table-row>
        <table:table-row table:style-name="ro1">
          <table:table-cell office:value-type="string" table:style-name="ce8">
            <text:p>Proteomic analysis of Bacillus subtilis strains engineered for improved production of heterologous proteins</text:p>
          </table:table-cell>
          <table:table-cell office:value-type="string" table:style-name="ce8">
            <text:p>Proteomics, vol 13, issue 22, pp.3298-3308 (2013)</text:p>
          </table:table-cell>
          <table:table-cell office:value-type="string" table:style-name="ce8">
            <text:p>Journal Article</text:p>
          </table:table-cell>
          <table:table-cell office:value-type="string" table:style-name="ce42">
            <text:p><text:a xlink:href="http://www.ncbi.nlm.nih.gov/pubmed/24115457">http://www.ncbi.nlm.nih.gov/pubmed/24115457</text:a></text:p>
          </table:table-cell>
          <table:table-cell table:number-columns-repeated="91" table:style-name="ce8"/>
          <table:table-cell table:number-columns-repeated="16289" table:style-name="ce6"/>
        </table:table-row>
        <table:table-row table:style-name="ro1">
          <table:table-cell office:value-type="string" table:style-name="ce8">
            <text:p>Femtosecond-laser pumped CdSiP2 optical parametric oscillator producing 100 MHz pulses centered at 6.2 mu m</text:p>
          </table:table-cell>
          <table:table-cell office:value-type="string" table:style-name="ce8">
            <text:p>Optics Letters, vol 38, issue 23, pp.5110-5113 (2013)</text:p>
          </table:table-cell>
          <table:table-cell office:value-type="string" table:style-name="ce8">
            <text:p>Journal Article</text:p>
          </table:table-cell>
          <table:table-cell office:value-type="string" table:style-name="ce42">
            <text:p><text:a xlink:href="http://www.ncbi.nlm.nih.gov/pubmed/24281522">http://www.ncbi.nlm.nih.gov/pubmed/24281522</text:a></text:p>
          </table:table-cell>
          <table:table-cell table:number-columns-repeated="91" table:style-name="ce8"/>
          <table:table-cell table:number-columns-repeated="16289" table:style-name="ce6"/>
        </table:table-row>
        <table:table-row table:style-name="ro1">
          <table:table-cell office:value-type="string" table:style-name="ce8">
            <text:p>VX and VG chemical warfare agents bidentate complexation with lanthanide ions.<text:s text:c="2"/></text:p>
          </table:table-cell>
          <table:table-cell office:value-type="string" table:style-name="ce8">
            <text:p>Chemical Communications, vol 50, issue 2, pp.195-197 (2014)</text:p>
          </table:table-cell>
          <table:table-cell office:value-type="string" table:style-name="ce8">
            <text:p>Journal Article</text:p>
          </table:table-cell>
          <table:table-cell office:value-type="string" table:style-name="ce42">
            <text:p><text:a xlink:href="http://pubs.rsc.org/En/content/articlelanding/2013/cc/c3cc46712k">http://pubs.rsc.org/En/content/articlelanding/2013/cc/c3cc46712k</text:a></text:p>
          </table:table-cell>
          <table:table-cell table:number-columns-repeated="91" table:style-name="ce8"/>
          <table:table-cell table:number-columns-repeated="16289" table:style-name="ce6"/>
        </table:table-row>
        <table:table-row table:style-name="ro1">
          <table:table-cell office:value-type="string" table:style-name="ce8">
            <text:p>Supramolecular chemistry and chemical warfare agents: from fundamentals of recognition to catalysis and sensing</text:p>
          </table:table-cell>
          <table:table-cell office:value-type="string" table:style-name="ce8">
            <text:p>Chemical Society Reviews, vol 42, issue 24, pp.9251-9267 (2013)</text:p>
          </table:table-cell>
          <table:table-cell office:value-type="string" table:style-name="ce8">
            <text:p>Review Article</text:p>
          </table:table-cell>
          <table:table-cell office:value-type="string" table:style-name="ce42">
            <text:p><text:a xlink:href="http://pubs.rsc.org/en/content/articlelanding/2013/cs/c3cs60230c">http://pubs.rsc.org/en/content/articlelanding/2013/cs/c3cs60230c</text:a></text:p>
          </table:table-cell>
          <table:table-cell table:number-columns-repeated="91" table:style-name="ce8"/>
          <table:table-cell table:number-columns-repeated="16289" table:style-name="ce6"/>
        </table:table-row>
        <table:table-row table:style-name="ro1">
          <table:table-cell office:value-type="string" table:style-name="ce8">
            <text:p>Technologies for blue-green underwater optical communications<text:s/></text:p>
          </table:table-cell>
          <table:table-cell office:value-type="string" table:style-name="ce8">
            <text:p>Proceedings of SPIE, vol 8889, UNSP 88990F (2013)</text:p>
          </table:table-cell>
          <table:table-cell office:value-type="string" table:style-name="ce8">
            <text:p>Conference Paper</text:p>
          </table:table-cell>
          <table:table-cell office:value-type="string" table:style-name="ce42">
            <text:p><text:a xlink:href="http://proceedings.spiedigitallibrary.org/proceeding.aspx?articleid=1763339">http://proceedings.spiedigitallibrary.org/proceeding.aspx?articleid=1763339</text:a></text:p>
          </table:table-cell>
          <table:table-cell table:number-columns-repeated="91" table:style-name="ce8"/>
          <table:table-cell table:number-columns-repeated="16289" table:style-name="ce6"/>
        </table:table-row>
        <table:table-row table:style-name="ro1">
          <table:table-cell office:value-type="string" table:style-name="ce8">
            <text:p>United Kingdom Mission Training Through Distributed Simulation</text:p>
          </table:table-cell>
          <table:table-cell office:value-type="string" table:style-name="ce8">
            <text:p>Military Psychology, vol 25, issue 3, pp.280-293 (2013)</text:p>
          </table:table-cell>
          <table:table-cell office:value-type="string" table:style-name="ce8">
            <text:p>Journal Article</text:p>
          </table:table-cell>
          <table:table-cell office:value-type="string" table:style-name="ce42">
            <text:p><text:a xlink:href="http://psycnet.apa.org/?&amp;fa=main.doiLanding&amp;doi=10.1037/h0094969">http://psycnet.apa.org/?&amp;fa=main.doiLanding&amp;doi=10.1037/h0094969</text:a></text:p>
          </table:table-cell>
          <table:table-cell table:number-columns-repeated="91" table:style-name="ce8"/>
          <table:table-cell table:number-columns-repeated="16289" table:style-name="ce6"/>
        </table:table-row>
        <table:table-row table:style-name="ro1">
          <table:table-cell office:value-type="string" table:style-name="ce8">
            <text:p>Contaminant ingress into multizone buildings: An analytical state-space approach.<text:s text:c="2"/></text:p>
          </table:table-cell>
          <table:table-cell office:value-type="string" table:style-name="ce8">
            <text:p>Building Simulation, vol 7, issue 1, pp.57-71 (2014)</text:p>
          </table:table-cell>
          <table:table-cell office:value-type="string" table:style-name="ce8">
            <text:p>Journal Article</text:p>
          </table:table-cell>
          <table:table-cell office:value-type="string" table:style-name="ce42">
            <text:p><text:a xlink:href="http://link.springer.com/article/10.1007%2Fs12273-013-0136-5">http://link.springer.com/article/10.1007%2Fs12273-013-0136-5</text:a></text:p>
          </table:table-cell>
          <table:table-cell table:number-columns-repeated="91" table:style-name="ce8"/>
          <table:table-cell table:number-columns-repeated="16289" table:style-name="ce6"/>
        </table:table-row>
        <table:table-row table:style-name="ro1">
          <table:table-cell office:value-type="string" table:style-name="ce8">
            <text:p>Identification of a predicted trimeric autotransporter adhesin required for biofilm formation of burkholderia pseudomallei.<text:s text:c="2"/></text:p>
          </table:table-cell>
          <table:table-cell office:value-type="string" table:style-name="ce8">
            <text:p>PLoS One, vol 8, issue 11, pp.8 (2013)</text:p>
          </table:table-cell>
          <table:table-cell office:value-type="string" table:style-name="ce8">
            <text:p>Journal Article</text:p>
          </table:table-cell>
          <table:table-cell office:value-type="string" table:style-name="ce42">
            <text:p>http://www.plosone.org/article/info%3Adoi%2F10.1371%2Fjournal.pone.0079461</text:p>
          </table:table-cell>
          <table:table-cell table:number-columns-repeated="91" table:style-name="ce8"/>
          <table:table-cell table:number-columns-repeated="16289" table:style-name="ce6"/>
        </table:table-row>
        <table:table-row table:style-name="ro1">
          <table:table-cell office:value-type="string" table:style-name="ce8">
            <text:p>RANS CFD predictions of a supersonic jet in a transonic crossflow</text:p>
          </table:table-cell>
          <table:table-cell office:value-type="string" table:style-name="ce8">
            <text:p>31st AIAA Applied Aerodynamics Conference, pp.1-26 (2013)</text:p>
          </table:table-cell>
          <table:table-cell office:value-type="string" table:style-name="ce8">
            <text:p>Conference Paper<text:s/></text:p>
          </table:table-cell>
          <table:table-cell office:value-type="string" table:style-name="ce42">
            <text:p><text:a xlink:href="http://arc.aiaa.org/doi/abs/10.2514/6.2013-2911">http://arc.aiaa.org/doi/abs/10.2514/6.2013-2911</text:a></text:p>
          </table:table-cell>
          <table:table-cell table:number-columns-repeated="91" table:style-name="ce8"/>
          <table:table-cell table:number-columns-repeated="16289" table:style-name="ce6"/>
        </table:table-row>
        <table:table-row table:style-name="ro1">
          <table:table-cell office:value-type="string" table:style-name="ce8">
            <text:p>Increasing the potency of an alhydrogel-formulated anthrax vaccine by minimizing antigen-adjuvant interactions</text:p>
          </table:table-cell>
          <table:table-cell office:value-type="string" table:style-name="ce8">
            <text:p>Clinical and Vaccine Immunology, vol 20, no. 11, pp.1659-1668 (2013)</text:p>
          </table:table-cell>
          <table:table-cell office:value-type="string" table:style-name="ce8">
            <text:p>Journal Article</text:p>
          </table:table-cell>
          <table:table-cell office:value-type="string" table:style-name="ce42">
            <text:p><text:a xlink:href="http://www.ncbi.nlm.nih.gov/pubmed/23986317">http://www.ncbi.nlm.nih.gov/pubmed/23986317</text:a></text:p>
          </table:table-cell>
          <table:table-cell table:number-columns-repeated="91" table:style-name="ce8"/>
          <table:table-cell table:number-columns-repeated="16289" table:style-name="ce6"/>
        </table:table-row>
        <table:table-row table:style-name="ro1">
          <table:table-cell office:value-type="string" table:style-name="ce8">
            <text:p>Marine biofilms on artificial surfaces: structure and dynamics</text:p>
          </table:table-cell>
          <table:table-cell office:value-type="string" table:style-name="ce8">
            <text:p>Environmental Microbiology, vol 15, issue 11, pp.2879-2893 (2103)</text:p>
          </table:table-cell>
          <table:table-cell office:value-type="string" table:style-name="ce8">
            <text:p>Journal Article</text:p>
          </table:table-cell>
          <table:table-cell office:value-type="string" table:style-name="ce42">
            <text:p><text:a xlink:href="http://www.ncbi.nlm.nih.gov/pubmed/23869714">http://www.ncbi.nlm.nih.gov/pubmed/23869714</text:a></text:p>
          </table:table-cell>
          <table:table-cell table:number-columns-repeated="91" table:style-name="ce8"/>
          <table:table-cell table:number-columns-repeated="16289" table:style-name="ce6"/>
        </table:table-row>
        <table:table-row table:style-name="ro1">
          <table:table-cell office:value-type="string" table:style-name="ce8">
            <text:p>Heavily loaded ferrite-polymer composites to produce high refractive index materials at centimetre wavelengths</text:p>
          </table:table-cell>
          <table:table-cell office:value-type="string" table:style-name="ce8">
            <text:p>APL Materials, vol 1, 042108 (2013)</text:p>
          </table:table-cell>
          <table:table-cell office:value-type="string" table:style-name="ce8">
            <text:p>Open Access Journal Article</text:p>
          </table:table-cell>
          <table:table-cell office:value-type="string" table:style-name="ce42">
            <text:p><text:a xlink:href="http://scitation.aip.org/content/aip/journal/aplmater/1/4/10.1063/1.4824039">http://scitation.aip.org/content/aip/journal/aplmater/1/4/10.1063/1.4824039</text:a></text:p>
          </table:table-cell>
          <table:table-cell table:number-columns-repeated="91" table:style-name="ce8"/>
          <table:table-cell table:number-columns-repeated="16289" table:style-name="ce6"/>
        </table:table-row>
        <table:table-row table:style-name="ro1">
          <table:table-cell office:value-type="string" table:style-name="ce8">
            <text:p>A polarity-dependent spark-gap operated as a very high-power diode</text:p>
          </table:table-cell>
          <table:table-cell office:value-type="string" table:style-name="ce8">
            <text:p>19th IEEE Pulsed Power Conference <text:s/>(2013)</text:p>
          </table:table-cell>
          <table:table-cell office:value-type="string" table:style-name="ce8">
            <text:p>Conference Paper</text:p>
          </table:table-cell>
          <table:table-cell office:value-type="string" table:style-name="ce42">
            <text:p><text:a xlink:href="http://ieeexplore.ieee.org/xpl/articleDetails.jsp?arnumber=6627458">http://ieeexplore.ieee.org/xpl/articleDetails.jsp?arnumber=6627458</text:a></text:p>
          </table:table-cell>
          <table:table-cell table:number-columns-repeated="91" table:style-name="ce8"/>
          <table:table-cell table:number-columns-repeated="16289" table:style-name="ce6"/>
        </table:table-row>
        <table:table-row table:style-name="ro1">
          <table:table-cell office:value-type="string" table:style-name="ce8">
            <text:p>New Method To Predict the Thermal Degradation Behavior of Polybenzoxazines from Empirical Data Using Structure Property Relationships</text:p>
          </table:table-cell>
          <table:table-cell office:value-type="string" table:style-name="ce8">
            <text:p>Macromolecules, vol 46, issue 19, pp.7605-7615 (2013)</text:p>
          </table:table-cell>
          <table:table-cell office:value-type="string" table:style-name="ce8">
            <text:p>Journal Article</text:p>
          </table:table-cell>
          <table:table-cell office:value-type="string" table:style-name="ce42">
            <text:p><text:a xlink:href="http://pubs.acs.org/doi/abs/10.1021/ma401444z">http://pubs.acs.org/doi/abs/10.1021/ma401444z</text:a></text:p>
          </table:table-cell>
          <table:table-cell table:number-columns-repeated="91" table:style-name="ce8"/>
          <table:table-cell table:number-columns-repeated="16289" table:style-name="ce6"/>
        </table:table-row>
        <table:table-row table:style-name="ro1">
          <table:table-cell office:value-type="string" table:style-name="ce8">
            <text:p>Fluid-structure Interaction Simulation of the Inflated Shape of Ram-air Parachutes</text:p>
          </table:table-cell>
          <table:table-cell office:value-type="string" table:style-name="ce8">
            <text:p>AIAA Aerodynamic Decelerator Systems, pp.730-744 (2013)</text:p>
          </table:table-cell>
          <table:table-cell office:value-type="string" table:style-name="ce8">
            <text:p>Conference Paper</text:p>
          </table:table-cell>
          <table:table-cell office:value-type="string" table:style-name="ce42">
            <text:p><text:a xlink:href="http://arc.aiaa.org/doi/abs/10.2514/6.2013-1326">http://arc.aiaa.org/doi/abs/10.2514/6.2013-1326</text:a></text:p>
          </table:table-cell>
          <table:table-cell table:number-columns-repeated="91" table:style-name="ce8"/>
          <table:table-cell table:number-columns-repeated="16289" table:style-name="ce6"/>
        </table:table-row>
        <table:table-row table:style-name="ro1">
          <table:table-cell office:value-type="string" table:style-name="ce8">
            <text:p>Investigating the Use of Protein Saver Cards for Storage and Subsequent Detection of Bovine Anti-Brucella abortus Smooth Lipopolysaccharide Antibodies and Gamma Interferon</text:p>
          </table:table-cell>
          <table:table-cell office:value-type="string" table:style-name="ce8">
            <text:p>Clinical and Vaccine Immunology, vol 20, no. 11, pp.1669-1674 (2013)</text:p>
          </table:table-cell>
          <table:table-cell office:value-type="string" table:style-name="ce8">
            <text:p>Journal Article</text:p>
          </table:table-cell>
          <table:table-cell office:value-type="string" table:style-name="ce42">
            <text:p><text:a xlink:href="http://cvi.asm.org/content/20/11/1669">http://cvi.asm.org/content/20/11/1669</text:a></text:p>
          </table:table-cell>
          <table:table-cell table:number-columns-repeated="91" table:style-name="ce8"/>
          <table:table-cell table:number-columns-repeated="16289" table:style-name="ce6"/>
        </table:table-row>
        <table:table-row table:style-name="ro1">
          <table:table-cell office:value-type="string" table:style-name="ce8">
            <text:p>Thermal properties of La2O3-doped ZrB2- and HfB2-based ultra-high temperature ceramics</text:p>
          </table:table-cell>
          <table:table-cell office:value-type="string" table:style-name="ce8">
            <text:p>Journal of the European Ceramic Society, vol 33, issue 15-16, pp.3467-3472 (2013)</text:p>
          </table:table-cell>
          <table:table-cell office:value-type="string" table:style-name="ce8">
            <text:p>Journal Article</text:p>
          </table:table-cell>
          <table:table-cell office:value-type="string" table:style-name="ce42">
            <text:p><text:a xlink:href="http://www.sciencedirect.com/science/article/pii/S0955221913002975">http://www.sciencedirect.com/science/article/pii/S0955221913002975</text:a></text:p>
          </table:table-cell>
          <table:table-cell table:number-columns-repeated="91" table:style-name="ce8"/>
          <table:table-cell table:number-columns-repeated="16289" table:style-name="ce6"/>
        </table:table-row>
        <table:table-row table:style-name="ro1">
          <table:table-cell office:value-type="string" table:style-name="ce8">
            <text:p>Charge assisted tailoring of chemical functionality at electrospun nanofiber surfaces</text:p>
          </table:table-cell>
          <table:table-cell office:value-type="string" table:style-name="ce8">
            <text:p>Journal of Materials Chemistry, vol 22, issue 43, pp.22935-22941 (2013)</text:p>
          </table:table-cell>
          <table:table-cell office:value-type="string" table:style-name="ce8">
            <text:p>Journal Article</text:p>
          </table:table-cell>
          <table:table-cell office:value-type="string" table:style-name="ce42">
            <text:p><text:a xlink:href="http://pubs.rsc.org/en/Content/ArticleLanding/2012/JM/c2jm33807f">http://pubs.rsc.org/en/Content/ArticleLanding/2012/JM/c2jm33807f</text:a></text:p>
          </table:table-cell>
          <table:table-cell table:number-columns-repeated="91" table:style-name="ce8"/>
          <table:table-cell table:number-columns-repeated="16289" table:style-name="ce6"/>
        </table:table-row>
        <table:table-row table:style-name="ro1">
          <table:table-cell office:value-type="string" table:style-name="ce8">
            <text:p>Optically activated shutter using a photo-tunable short-pitch chiral nematic liquid crystal</text:p>
          </table:table-cell>
          <table:table-cell office:value-type="string" table:style-name="ce8">
            <text:p>Applied Physics Letters, vol 103, issue 10, p.101105 (2013)</text:p>
          </table:table-cell>
          <table:table-cell office:value-type="string" table:style-name="ce8">
            <text:p>Journal Article</text:p>
          </table:table-cell>
          <table:table-cell office:value-type="string" table:style-name="ce42">
            <text:p><text:a xlink:href="http://scitation.aip.org/content/aip/journal/apl/103/10/10.1063/1.4818679">http://scitation.aip.org/content/aip/journal/apl/103/10/10.1063/1.4818679</text:a></text:p>
          </table:table-cell>
          <table:table-cell table:number-columns-repeated="91" table:style-name="ce8"/>
          <table:table-cell table:number-columns-repeated="16289" table:style-name="ce6"/>
        </table:table-row>
        <table:table-row table:style-name="ro1">
          <table:table-cell office:value-type="string" table:style-name="ce8">
            <text:p>"Person to Purpose" Manpower Architecture Applied to a Highly Autonomous UAS Cloud</text:p>
          </table:table-cell>
          <table:table-cell office:value-type="string" table:style-name="ce8">
            <text:p>Engineering Psychology and Cognitive Ergonomics. Applications and Services. Lecture Notes in Computer Sciences, vol 8020, pp.292-301 (2013)</text:p>
          </table:table-cell>
          <table:table-cell office:value-type="string" table:style-name="ce8">
            <text:p>Conference Paper</text:p>
          </table:table-cell>
          <table:table-cell office:value-type="string" table:style-name="ce42">
            <text:p><text:a xlink:href="http://link.springer.com/chapter/10.1007%2F978-3-642-39354-9_32">http://link.springer.com/chapter/10.1007%2F978-3-642-39354-9_32</text:a></text:p>
          </table:table-cell>
          <table:table-cell table:number-columns-repeated="91" table:style-name="ce8"/>
          <table:table-cell table:number-columns-repeated="16289" table:style-name="ce6"/>
        </table:table-row>
        <table:table-row table:style-name="ro1">
          <table:table-cell office:value-type="string" table:style-name="ce8">
            <text:p>Prophylaxis and therapy of plague</text:p>
          </table:table-cell>
          <table:table-cell office:value-type="string" table:style-name="ce8">
            <text:p>Expert Review of Anti-Infective Therapy, vol 11, issue 8, pp.817-829 (2013)</text:p>
          </table:table-cell>
          <table:table-cell office:value-type="string" table:style-name="ce8">
            <text:p>Review Article</text:p>
          </table:table-cell>
          <table:table-cell office:value-type="string" table:style-name="ce42">
            <text:p><text:a xlink:href="http://www.ncbi.nlm.nih.gov/pubmed/23977937">http://www.ncbi.nlm.nih.gov/pubmed/23977937</text:a></text:p>
          </table:table-cell>
          <table:table-cell table:number-columns-repeated="91" table:style-name="ce8"/>
          <table:table-cell table:number-columns-repeated="16289" table:style-name="ce6"/>
        </table:table-row>
        <table:table-row table:style-name="ro1">
          <table:table-cell office:value-type="string" table:style-name="ce8">
            <text:p>Spatially variant incoherence trimming for improved SAR CCD</text:p>
          </table:table-cell>
          <table:table-cell office:value-type="string" table:style-name="ce8">
            <text:p>Proceedings of SPIE, vol 8746, Article Number UNSP 87460K (2013)</text:p>
          </table:table-cell>
          <table:table-cell office:value-type="string" table:style-name="ce8">
            <text:p>Journal Article</text:p>
          </table:table-cell>
          <table:table-cell office:value-type="string" table:style-name="ce42">
            <text:p><text:a xlink:href="http://ieeexplore.ieee.org/xpl/articleDetails.jsp?arnumber=6586156&amp;tag=1">http://ieeexplore.ieee.org/xpl/articleDetails.jsp?arnumber=6586156&amp;tag=1</text:a></text:p>
          </table:table-cell>
          <table:table-cell table:number-columns-repeated="91" table:style-name="ce8"/>
          <table:table-cell table:number-columns-repeated="16289" table:style-name="ce6"/>
        </table:table-row>
        <table:table-row table:style-name="ro1">
          <table:table-cell office:value-type="string" table:style-name="ce8">
            <text:p>Targeting the "Rising DAMP" during a Francisella tularensis Infection</text:p>
          </table:table-cell>
          <table:table-cell office:value-type="string" table:style-name="ce8">
            <text:p>Antimicrobial Agents and Chemotherapy, vol 57, issue 09, pp.4222-4228 (2013)</text:p>
          </table:table-cell>
          <table:table-cell office:value-type="string" table:style-name="ce8">
            <text:p>Journal Article</text:p>
          </table:table-cell>
          <table:table-cell office:value-type="string" table:style-name="ce42">
            <text:p><text:a xlink:href="http://www.ncbi.nlm.nih.gov/pubmed/23796927">http://www.ncbi.nlm.nih.gov/pubmed/23796927</text:a></text:p>
          </table:table-cell>
          <table:table-cell table:number-columns-repeated="91" table:style-name="ce8"/>
          <table:table-cell table:number-columns-repeated="16289" table:style-name="ce6"/>
        </table:table-row>
        <table:table-row table:style-name="ro1">
          <table:table-cell office:value-type="string" table:style-name="ce8">
            <text:p>Simulation of atmospheric turbulence effects and mitigation algorithms on stand-off automatic facial recognition</text:p>
          </table:table-cell>
          <table:table-cell office:value-type="string" table:style-name="ce8">
            <text:p>Proceedings of SPIE, vol 8546, p85460O (2012)</text:p>
          </table:table-cell>
          <table:table-cell office:value-type="string" table:style-name="ce8">
            <text:p>Conference Paper</text:p>
          </table:table-cell>
          <table:table-cell office:value-type="string" table:style-name="ce42">
            <text:p><text:a xlink:href="http://proceedings.spiedigitallibrary.org/proceeding.aspx?articleid=1388180">http://proceedings.spiedigitallibrary.org/proceeding.aspx?articleid=1388180</text:a></text:p>
          </table:table-cell>
          <table:table-cell table:number-columns-repeated="91" table:style-name="ce8"/>
          <table:table-cell table:number-columns-repeated="16289" table:style-name="ce6"/>
        </table:table-row>
        <table:table-row table:style-name="ro1">
          <table:table-cell office:value-type="string" table:style-name="ce8">
            <text:p>Stand-off spectroscopy for the detection of chemical warfare agents</text:p>
          </table:table-cell>
          <table:table-cell office:value-type="string" table:style-name="ce8">
            <text:p>Proceedings of SPIE, vol 8546, p85460X (2012)</text:p>
          </table:table-cell>
          <table:table-cell office:value-type="string" table:style-name="ce8">
            <text:p>Conference Paper</text:p>
          </table:table-cell>
          <table:table-cell office:value-type="string" table:style-name="ce42">
            <text:p><text:a xlink:href="http://proceedings.spiedigitallibrary.org/proceeding.aspx?articleid=1388189">http://proceedings.spiedigitallibrary.org/proceeding.aspx?articleid=1388189</text:a></text:p>
          </table:table-cell>
          <table:table-cell table:number-columns-repeated="91" table:style-name="ce8"/>
          <table:table-cell table:number-columns-repeated="16289" table:style-name="ce6"/>
        </table:table-row>
        <table:table-row table:style-name="ro1">
          <table:table-cell office:value-type="string" table:style-name="ce8">
            <text:p>Efficient Analysis of Dose-Time-Response Assays</text:p>
          </table:table-cell>
          <table:table-cell office:value-type="string" table:style-name="ce8">
            <text:p>Bioscience, vol 63, issue 6, pp.490-498</text:p>
          </table:table-cell>
          <table:table-cell office:value-type="string" table:style-name="ce8">
            <text:p>Journal Article</text:p>
          </table:table-cell>
          <table:table-cell office:value-type="string" table:style-name="ce42">
            <text:p><text:a xlink:href="http://www.quantics.co.uk/media/6340/bio201363611_BioToolbox_Yellowlees.pdf">http://www.quantics.co.uk/media/6340/bio201363611_BioToolbox_Yellowlees.pdf</text:a></text:p>
          </table:table-cell>
          <table:table-cell table:number-columns-repeated="91" table:style-name="ce8"/>
          <table:table-cell table:number-columns-repeated="16289" table:style-name="ce6"/>
        </table:table-row>
        <table:table-row table:style-name="ro1">
          <table:table-cell office:value-type="string" table:style-name="ce8">
            <text:p>Finite element simulation of projectile perforation through a ballistic fabric</text:p>
          </table:table-cell>
          <table:table-cell office:value-type="string" table:style-name="ce8">
            <text:p>Textile Research Journal, vol 83, issue 14, pp.1489-1499</text:p>
          </table:table-cell>
          <table:table-cell office:value-type="string" table:style-name="ce8">
            <text:p>Journal Article</text:p>
          </table:table-cell>
          <table:table-cell office:value-type="string" table:style-name="ce42">
            <text:p><text:a xlink:href="http://trj.sagepub.com/content/83/14/1489">http://trj.sagepub.com/content/83/14/1489</text:a></text:p>
          </table:table-cell>
          <table:table-cell table:number-columns-repeated="91" table:style-name="ce8"/>
          <table:table-cell table:number-columns-repeated="16289" table:style-name="ce6"/>
        </table:table-row>
        <table:table-row table:style-name="ro1">
          <table:table-cell office:value-type="string" table:style-name="ce8">
            <text:p>Fractographic observations on Dyneema(R) composites under ballistic impact</text:p>
          </table:table-cell>
          <table:table-cell office:value-type="string" table:style-name="ce8">
            <text:p>Composites Part A (Applied Science and Manufacturing), vol 44, pp.51-62</text:p>
          </table:table-cell>
          <table:table-cell office:value-type="string" table:style-name="ce8">
            <text:p>Journal Article</text:p>
          </table:table-cell>
          <table:table-cell office:value-type="string" table:style-name="ce42">
            <text:p><text:a xlink:href="http://www.sciencedirect.com/science/article/pii/S1359835X12002527">http://www.sciencedirect.com/science/article/pii/S1359835X12002527</text:a></text:p>
          </table:table-cell>
          <table:table-cell table:number-columns-repeated="91" table:style-name="ce8"/>
          <table:table-cell table:number-columns-repeated="16289" table:style-name="ce6"/>
        </table:table-row>
        <table:table-row table:style-name="ro1">
          <table:table-cell office:value-type="string" table:style-name="ce8">
            <text:p>The ability of CpG oligonucleotides to protect mice against Francisella tularensis live vaccine strain but not fully virulent F.tularensis subspecies holarctica is reflected in cell-based assays</text:p>
          </table:table-cell>
          <table:table-cell office:value-type="string" table:style-name="ce8">
            <text:p>Microbial Pathogenesis, vol 63, <text:s/>pp. 16-18</text:p>
          </table:table-cell>
          <table:table-cell office:value-type="string" table:style-name="ce8">
            <text:p>Journal Article</text:p>
          </table:table-cell>
          <table:table-cell office:value-type="string" table:style-name="ce42">
            <text:p><text:a xlink:href="http://www.ncbi.nlm.nih.gov/pubmed/23707360">http://www.ncbi.nlm.nih.gov/pubmed/23707360</text:a></text:p>
          </table:table-cell>
          <table:table-cell table:number-columns-repeated="91" table:style-name="ce8"/>
          <table:table-cell table:number-columns-repeated="16289" table:style-name="ce6"/>
        </table:table-row>
        <table:table-row table:style-name="ro1">
          <table:table-cell office:value-type="string" table:style-name="ce8">
            <text:p>Developments in electrode materials and electrolytes for aluminium-air batteries</text:p>
          </table:table-cell>
          <table:table-cell office:value-type="string" table:style-name="ce8">
            <text:p>Journal of Power Sources, vol 236, pp.293-310 (2013)</text:p>
          </table:table-cell>
          <table:table-cell office:value-type="string" table:style-name="ce8">
            <text:p>Journal Article</text:p>
          </table:table-cell>
          <table:table-cell office:value-type="string" table:style-name="ce42">
            <text:p><text:a xlink:href="http://www.sciencedirect.com/science/article/pii/S0378775313001985">http://www.sciencedirect.com/science/article/pii/S0378775313001985</text:a></text:p>
          </table:table-cell>
          <table:table-cell table:number-columns-repeated="91" table:style-name="ce8"/>
          <table:table-cell table:number-columns-repeated="16289" table:style-name="ce6"/>
        </table:table-row>
        <table:table-row table:style-name="ro1">
          <table:table-cell office:value-type="string" table:style-name="ce8">
            <text:p>Structure and function of cytidine monophosphate kinase from Yersinia pseudotuberculosis, essential for virulence but not for survival</text:p>
          </table:table-cell>
          <table:table-cell office:value-type="string" table:style-name="ce8">
            <text:p>Open Biology, vol 2, issue 12, pp.120142 (2012)</text:p>
          </table:table-cell>
          <table:table-cell office:value-type="string" table:style-name="ce8">
            <text:p>Journal Article - Open Access</text:p>
          </table:table-cell>
          <table:table-cell office:value-type="string" table:style-name="ce42">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8"/>
          <table:table-cell table:number-columns-repeated="16289" table:style-name="ce6"/>
        </table:table-row>
        <table:table-row table:style-name="ro1">
          <table:table-cell office:value-type="string" table:style-name="ce8">
            <text:p>Structural composite supercapacitors</text:p>
          </table:table-cell>
          <table:table-cell office:value-type="string" table:style-name="ce8">
            <text:p>Composites Part A: Applied Science and Manufacturing, vol 46,pp.96-107 (2013)</text:p>
          </table:table-cell>
          <table:table-cell office:value-type="string" table:style-name="ce8">
            <text:p>Journal Article</text:p>
          </table:table-cell>
          <table:table-cell office:value-type="string" table:style-name="ce42">
            <text:p><text:a xlink:href="http://www.sciencedirect.com/science/article/pii/S1359835X12003247">http://www.sciencedirect.com/science/article/pii/S1359835X12003247</text:a></text:p>
          </table:table-cell>
          <table:table-cell table:number-columns-repeated="91" table:style-name="ce8"/>
          <table:table-cell table:number-columns-repeated="16289" table:style-name="ce6"/>
        </table:table-row>
        <table:table-row table:style-name="ro1">
          <table:table-cell office:value-type="string" table:style-name="ce8">
            <text:p>The development of an analytical method for urinary metabolites of the riot control agent 2-chlorobenzylidene malononitrile (CS)</text:p>
          </table:table-cell>
          <table:table-cell office:value-type="string" table:style-name="ce8">
            <text:p>Journal of chromatography.B: Analytical technologies in the biomedical and life sciences, vol 928, pp.125-130 (2013)</text:p>
          </table:table-cell>
          <table:table-cell office:value-type="string" table:style-name="ce8">
            <text:p>Journal Article</text:p>
          </table:table-cell>
          <table:table-cell office:value-type="string" table:style-name="ce42">
            <text:p><text:a xlink:href="http://www.ncbi.nlm.nih.gov/pubmed/23624235">http://www.ncbi.nlm.nih.gov/pubmed/23624235</text:a></text:p>
          </table:table-cell>
          <table:table-cell table:number-columns-repeated="91" table:style-name="ce8"/>
          <table:table-cell table:number-columns-repeated="16289" table:style-name="ce6"/>
        </table:table-row>
        <table:table-row table:style-name="ro1">
          <table:table-cell office:value-type="string" table:style-name="ce8">
            <text:p>Reproducible Deep-UV SERRS on Aluminum Nanovoids</text:p>
          </table:table-cell>
          <table:table-cell office:value-type="string" table:style-name="ce8">
            <text:p>The Journal of Physical Chemistry Letters, vol 4, issue 9, pp.1449-1452 (2013)</text:p>
          </table:table-cell>
          <table:table-cell office:value-type="string" table:style-name="ce8">
            <text:p>Journal Article</text:p>
          </table:table-cell>
          <table:table-cell office:value-type="string" table:style-name="ce42">
            <text:p><text:a xlink:href="http://pubs.acs.org/doi/abs/10.1021/jz4004813">http://pubs.acs.org/doi/abs/10.1021/jz4004813</text:a></text:p>
          </table:table-cell>
          <table:table-cell table:number-columns-repeated="91" table:style-name="ce8"/>
          <table:table-cell table:number-columns-repeated="16289" table:style-name="ce6"/>
        </table:table-row>
        <table:table-row table:style-name="ro1">
          <table:table-cell office:value-type="string" table:style-name="ce8">
            <text:p>Nuclear magnetic resonance profiling of chemical warfare agent simulant mass-transport through a multilayered polymeric coating</text:p>
          </table:table-cell>
          <table:table-cell office:value-type="string" table:style-name="ce8">
            <text:p>Journal of Coatings Technology and Research, vol 9, issue 6, pp.735-743 (2012)</text:p>
          </table:table-cell>
          <table:table-cell office:value-type="string" table:style-name="ce8">
            <text:p>Journal Article</text:p>
          </table:table-cell>
          <table:table-cell office:value-type="string" table:style-name="ce42">
            <text:p><text:a xlink:href="http://www.freepatentsonline.com/article/JCT-Research/308961864.html">http://www.freepatentsonline.com/article/JCT-Research/308961864.html</text:a></text:p>
          </table:table-cell>
          <table:table-cell table:number-columns-repeated="91" table:style-name="ce8"/>
          <table:table-cell table:number-columns-repeated="16289" table:style-name="ce6"/>
        </table:table-row>
        <table:table-row table:style-name="ro1">
          <table:table-cell office:value-type="string" table:style-name="ce8">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8">
            <text:p>Journal of Medical Microbiology, vol 61, issue Pt 11, pp.1546-1555 (2012)</text:p>
          </table:table-cell>
          <table:table-cell office:value-type="string" table:style-name="ce8">
            <text:p>Journal Article</text:p>
          </table:table-cell>
          <table:table-cell office:value-type="string" table:style-name="ce42">
            <text:p><text:a xlink:href="http://www.ncbi.nlm.nih.gov/pubmed/22899777">http://www.ncbi.nlm.nih.gov/pubmed/22899777</text:a></text:p>
          </table:table-cell>
          <table:table-cell table:number-columns-repeated="91" table:style-name="ce8"/>
          <table:table-cell table:number-columns-repeated="16289" table:style-name="ce6"/>
        </table:table-row>
        <table:table-row table:style-name="ro1">
          <table:table-cell office:value-type="string" table:style-name="ce8">
            <text:p>Analysis of clothing and urine from moscow theatre siege casualties reveals carfentanil and remifentanil use</text:p>
          </table:table-cell>
          <table:table-cell office:value-type="string" table:style-name="ce8">
            <text:p>Journal of Analytical Toxicology, vol 36, issue 9, pp.647-656 (2012)</text:p>
          </table:table-cell>
          <table:table-cell office:value-type="string" table:style-name="ce8">
            <text:p>Journal Article</text:p>
          </table:table-cell>
          <table:table-cell office:value-type="string" table:style-name="ce42">
            <text:p><text:a xlink:href="http://www.ncbi.nlm.nih.gov/pubmed/23002178">http://www.ncbi.nlm.nih.gov/pubmed/23002178</text:a></text:p>
          </table:table-cell>
          <table:table-cell table:number-columns-repeated="91" table:style-name="ce8"/>
          <table:table-cell table:number-columns-repeated="16289" table:style-name="ce6"/>
        </table:table-row>
        <table:table-row table:style-name="ro1">
          <table:table-cell office:value-type="string" table:style-name="ce8">
            <text:p>Spectroscopic analysis of bacterial biological warfare simulants and the effects of environmental conditioning on a bacterial spectrum</text:p>
          </table:table-cell>
          <table:table-cell office:value-type="string" table:style-name="ce8">
            <text:p>Analytical and bioanalytical chemistry, vol 404, issue 8, pp.2307-2315 (2012)</text:p>
          </table:table-cell>
          <table:table-cell office:value-type="string" table:style-name="ce8">
            <text:p>Journal Article</text:p>
          </table:table-cell>
          <table:table-cell office:value-type="string" table:style-name="ce42">
            <text:p><text:a xlink:href="http://www.ncbi.nlm.nih.gov/pubmed/22975803">http://www.ncbi.nlm.nih.gov/pubmed/22975803</text:a></text:p>
          </table:table-cell>
          <table:table-cell table:number-columns-repeated="91" table:style-name="ce8"/>
          <table:table-cell table:number-columns-repeated="16289" table:style-name="ce6"/>
        </table:table-row>
        <table:table-row table:style-name="ro1">
          <table:table-cell office:value-type="string" table:style-name="ce8">
            <text:p>Quality assurance testing of an explosives trace analysis laboratory - Further improvements to include peroxide explosives</text:p>
          </table:table-cell>
          <table:table-cell office:value-type="string" table:style-name="ce8">
            <text:p>Science &amp; Justice : Journal of the Forensic Science Society, vol 52, issue 4, pp.217-225 (2012)</text:p>
          </table:table-cell>
          <table:table-cell office:value-type="string" table:style-name="ce8">
            <text:p>Journal Article</text:p>
          </table:table-cell>
          <table:table-cell office:value-type="string" table:style-name="ce42">
            <text:p><text:a xlink:href="http://www.ncbi.nlm.nih.gov/pubmed/23068772">http://www.ncbi.nlm.nih.gov/pubmed/23068772</text:a></text:p>
          </table:table-cell>
          <table:table-cell table:number-columns-repeated="91" table:style-name="ce8"/>
          <table:table-cell table:number-columns-repeated="16289" table:style-name="ce6"/>
        </table:table-row>
        <table:table-row table:style-name="ro1">
          <table:table-cell office:value-type="string" table:style-name="ce8">
            <text:p>Web-based horizon scanning: concepts and practice</text:p>
          </table:table-cell>
          <table:table-cell office:value-type="string" table:style-name="ce8">
            <text:p>Foresight, vol 14, issue 5, pp.355-373 (2012)</text:p>
          </table:table-cell>
          <table:table-cell office:value-type="string" table:style-name="ce8">
            <text:p>Journal Article</text:p>
          </table:table-cell>
          <table:table-cell office:value-type="string" table:style-name="ce42">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8"/>
          <table:table-cell table:number-columns-repeated="16289" table:style-name="ce6"/>
        </table:table-row>
        <table:table-row table:style-name="ro1">
          <table:table-cell office:value-type="string" table:style-name="ce8">
            <text:p>Limb Wounding and Antisepsis: Iodine and Chlorhexidine in the Early Management of Extremity Injury</text:p>
          </table:table-cell>
          <table:table-cell office:value-type="string" table:style-name="ce8">
            <text:p>International Journal of Lower Extremity Wounds, vol 11, issue 3, pp.213-223 (2012)</text:p>
          </table:table-cell>
          <table:table-cell office:value-type="string" table:style-name="ce8">
            <text:p>Review Article</text:p>
          </table:table-cell>
          <table:table-cell office:value-type="string" table:style-name="ce42">
            <text:p><text:a xlink:href="http://www.ncbi.nlm.nih.gov/pubmed/22729552">http://www.ncbi.nlm.nih.gov/pubmed/22729552</text:a></text:p>
          </table:table-cell>
          <table:table-cell table:number-columns-repeated="91" table:style-name="ce8"/>
          <table:table-cell table:number-columns-repeated="16289" table:style-name="ce6"/>
        </table:table-row>
        <table:table-row table:style-name="ro1">
          <table:table-cell office:value-type="string" table:style-name="ce8">
            <text:p>Extremity Trauma, Dressings, and Wound Infection: Should Every Acute Limb Wound Have a Silver Lining?</text:p>
          </table:table-cell>
          <table:table-cell office:value-type="string" table:style-name="ce8">
            <text:p>International Journal of Lower Extremity Wounds, vol 11, issue 3, pp.201-212 (2012)</text:p>
          </table:table-cell>
          <table:table-cell office:value-type="string" table:style-name="ce8">
            <text:p>Review Article</text:p>
          </table:table-cell>
          <table:table-cell office:value-type="string" table:style-name="ce42">
            <text:p><text:a xlink:href="http://www.ncbi.nlm.nih.gov/pubmed/23008343">http://www.ncbi.nlm.nih.gov/pubmed/23008343</text:a></text:p>
          </table:table-cell>
          <table:table-cell table:number-columns-repeated="91" table:style-name="ce8"/>
          <table:table-cell table:number-columns-repeated="16289" table:style-name="ce6"/>
        </table:table-row>
        <table:table-row table:style-name="ro1">
          <table:table-cell office:value-type="string" table:style-name="ce8">
            <text:p>Large carabid beetle declines in a United Kingdom monitoring network increases evidence for a widespread loss in insect biodiversity</text:p>
          </table:table-cell>
          <table:table-cell office:value-type="string" table:style-name="ce8">
            <text:p>Journal of Applied Ecology, vol 49, issue 5, pp.1009-1019 (2012)</text:p>
          </table:table-cell>
          <table:table-cell office:value-type="string" table:style-name="ce8">
            <text:p>Journal</text:p>
          </table:table-cell>
          <table:table-cell office:value-type="string" table:style-name="ce42">
            <text:p><text:a xlink:href="http://onlinelibrary.wiley.com/doi/10.1111/j.1365-2664.2012.02194.x/abstract">http://onlinelibrary.wiley.com/doi/10.1111/j.1365-2664.2012.02194.x/abstract</text:a></text:p>
          </table:table-cell>
          <table:table-cell table:number-columns-repeated="91" table:style-name="ce8"/>
          <table:table-cell table:number-columns-repeated="16289" table:style-name="ce6"/>
        </table:table-row>
        <table:table-row table:style-name="ro1">
          <table:table-cell office:value-type="string" table:style-name="ce8">
            <text:p>Evaluation of the Operator Protection Factors Offered by Positive Pressure Air Suits against Airborne Microbiological Challenge</text:p>
          </table:table-cell>
          <table:table-cell office:value-type="string" table:style-name="ce8">
            <text:p>Viruses-Basel, vol 4, issue 8, pp.1202-1211 (2012)</text:p>
          </table:table-cell>
          <table:table-cell office:value-type="string" table:style-name="ce8">
            <text:p>Journal Article</text:p>
          </table:table-cell>
          <table:table-cell office:value-type="string" table:style-name="ce42">
            <text:p><text:a xlink:href="http://www.ncbi.nlm.nih.gov/pubmed/23012620">http://www.ncbi.nlm.nih.gov/pubmed/23012620</text:a></text:p>
          </table:table-cell>
          <table:table-cell table:number-columns-repeated="91" table:style-name="ce8"/>
          <table:table-cell table:number-columns-repeated="16289" table:style-name="ce6"/>
        </table:table-row>
        <table:table-row table:style-name="ro1">
          <table:table-cell office:value-type="string" table:style-name="ce8">
            <text:p>The natural history and incidence of Yersinia pestis and prospects for vaccination</text:p>
          </table:table-cell>
          <table:table-cell office:value-type="string" table:style-name="ce8">
            <text:p>Journal of Medical Microbiology, vol 61, Issue 7, pp.911-918 (2012)</text:p>
          </table:table-cell>
          <table:table-cell office:value-type="string" table:style-name="ce8">
            <text:p>Journal Article</text:p>
          </table:table-cell>
          <table:table-cell office:value-type="string" table:style-name="ce42">
            <text:p><text:a xlink:href="http://jmm.sgmjournals.org/content/61/Pt_7/911">http://jmm.sgmjournals.org/content/61/Pt_7/911</text:a></text:p>
          </table:table-cell>
          <table:table-cell table:number-columns-repeated="91" table:style-name="ce8"/>
          <table:table-cell table:number-columns-repeated="16289" table:style-name="ce6"/>
        </table:table-row>
        <table:table-row table:style-name="ro1">
          <table:table-cell office:value-type="string" table:style-name="ce8">
            <text:p>Performance of methods based on the fractional Fourier transform for the detection of linear frequency modulated signals.<text:s/></text:p>
          </table:table-cell>
          <table:table-cell office:value-type="string" table:style-name="ce8">
            <text:p>IET Signal Processing, vol 6, Issue 5, pp.478-483 (2012)</text:p>
          </table:table-cell>
          <table:table-cell office:value-type="string" table:style-name="ce8">
            <text:p>Journal Article</text:p>
          </table:table-cell>
          <table:table-cell office:value-type="string" table:style-name="ce42">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8"/>
          <table:table-cell table:number-columns-repeated="16289" table:style-name="ce6"/>
        </table:table-row>
        <table:table-row table:style-name="ro1">
          <table:table-cell office:value-type="string" table:style-name="ce8">
            <text:p>Indication of slowly moving ground targets in non-Gaussian clutter using multi-channel synthetic aperture radar</text:p>
          </table:table-cell>
          <table:table-cell office:value-type="string" table:style-name="ce8">
            <text:p>IET Signal Processing, vol 6, Issue 5, pp.424-434 (2012)</text:p>
          </table:table-cell>
          <table:table-cell office:value-type="string" table:style-name="ce8">
            <text:p>Journal Article</text:p>
          </table:table-cell>
          <table:table-cell office:value-type="string" table:style-name="ce42">
            <text:p><text:a xlink:href="http://ieeexplore.ieee.org/xpl/articleDetails.jsp?arnumber=6297618">http://ieeexplore.ieee.org/xpl/articleDetails.jsp?arnumber=6297618</text:a></text:p>
          </table:table-cell>
          <table:table-cell table:number-columns-repeated="91" table:style-name="ce8"/>
          <table:table-cell table:number-columns-repeated="16289" table:style-name="ce6"/>
        </table:table-row>
        <table:table-row table:style-name="ro1">
          <table:table-cell office:value-type="string" table:style-name="ce8">
            <text:p>Short-wave infrared excited spatially offset Raman spectroscopy (SORS) for through-barrier detection.<text:s/></text:p>
          </table:table-cell>
          <table:table-cell office:value-type="string" table:style-name="ce8">
            <text:p>The Analyst, vol 137, Issue 19, pp.4408-4410 (2012)</text:p>
          </table:table-cell>
          <table:table-cell office:value-type="string" table:style-name="ce8">
            <text:p>Journal Article</text:p>
          </table:table-cell>
          <table:table-cell office:value-type="string" table:style-name="ce42">
            <text:p><text:a xlink:href="http://www.ncbi.nlm.nih.gov/pubmed/22737684">http://www.ncbi.nlm.nih.gov/pubmed/22737684</text:a></text:p>
          </table:table-cell>
          <table:table-cell table:number-columns-repeated="91" table:style-name="ce8"/>
          <table:table-cell table:number-columns-repeated="16289" table:style-name="ce6"/>
        </table:table-row>
        <table:table-row table:style-name="ro1">
          <table:table-cell office:value-type="string" table:style-name="ce8">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8">
            <text:p>Clinical and Vaccine Immunology, vol 19, Issue 8, pp.1158-1164 (2012)</text:p>
          </table:table-cell>
          <table:table-cell office:value-type="string" table:style-name="ce8">
            <text:p>Journal Article</text:p>
          </table:table-cell>
          <table:table-cell office:value-type="string" table:style-name="ce42">
            <text:p><text:a xlink:href="http://www.ncbi.nlm.nih.gov/pubmed/22695155">http://www.ncbi.nlm.nih.gov/pubmed/22695155</text:a></text:p>
          </table:table-cell>
          <table:table-cell table:number-columns-repeated="91" table:style-name="ce8"/>
          <table:table-cell table:number-columns-repeated="16289" table:style-name="ce6"/>
        </table:table-row>
        <table:table-row table:style-name="ro1">
          <table:table-cell office:value-type="string" table:style-name="ce8">
            <text:p>Electrochemical detection of the binding of Bacillus anthracis protective antigen (PA) to the membrane receptor on macrophages through release of nitric oxide</text:p>
          </table:table-cell>
          <table:table-cell office:value-type="string" table:style-name="ce8">
            <text:p>Biosensors &amp; Bioelectronics, vol 38, Issue 1, pp.138-144 (2012)</text:p>
          </table:table-cell>
          <table:table-cell office:value-type="string" table:style-name="ce8">
            <text:p>Journal Article</text:p>
          </table:table-cell>
          <table:table-cell office:value-type="string" table:style-name="ce42">
            <text:p><text:a xlink:href="http://www.ncbi.nlm.nih.gov/pubmed/22672762">http://www.ncbi.nlm.nih.gov/pubmed/22672762</text:a></text:p>
          </table:table-cell>
          <table:table-cell table:number-columns-repeated="91" table:style-name="ce8"/>
          <table:table-cell table:number-columns-repeated="16289" table:style-name="ce6"/>
        </table:table-row>
        <table:table-row table:style-name="ro1">
          <table:table-cell office:value-type="string" table:style-name="ce8">
            <text:p>Incorporating dispersive electrical properties in FDTD GPR models using a general Cole-Cole dispersion function</text:p>
          </table:table-cell>
          <table:table-cell office:value-type="string" table:style-name="ce8">
            <text:p>14th International Conference on Ground Penetrating Radar (GPR), pp. 232-236 <text:s/>(2012)</text:p>
          </table:table-cell>
          <table:table-cell office:value-type="string" table:style-name="ce8">
            <text:p>Conference Paper</text:p>
          </table:table-cell>
          <table:table-cell office:value-type="string" table:style-name="ce42">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8"/>
          <table:table-cell table:number-columns-repeated="16289" table:style-name="ce6"/>
        </table:table-row>
        <table:table-row table:style-name="ro1">
          <table:table-cell office:value-type="string" table:style-name="ce8">
            <text:p>Particle-size dependent effects in the Balb/c murine model of inhalational melioidosis</text:p>
          </table:table-cell>
          <table:table-cell office:value-type="string" table:style-name="ce8">
            <text:p>Frontiers in cellular and infection microbiology, vol 2, p. 101 (2012)</text:p>
          </table:table-cell>
          <table:table-cell office:value-type="string" table:style-name="ce8">
            <text:p>Journal Article</text:p>
          </table:table-cell>
          <table:table-cell office:value-type="string" table:style-name="ce42">
            <text:p><text:a xlink:href="http://www.ncbi.nlm.nih.gov/pubmed/22919690">http://www.ncbi.nlm.nih.gov/pubmed/22919690</text:a></text:p>
          </table:table-cell>
          <table:table-cell table:number-columns-repeated="91" table:style-name="ce8"/>
          <table:table-cell table:number-columns-repeated="16289" table:style-name="ce6"/>
        </table:table-row>
        <table:table-row table:style-name="ro1">
          <table:table-cell office:value-type="string" table:style-name="ce8">
            <text:p>Impact of Particulate Antigens, Such as Bacillus anthracis, on the Uniformity of Response across a Biosensor Flow Cell As Determined by GC-SPR</text:p>
          </table:table-cell>
          <table:table-cell office:value-type="string" table:style-name="ce8">
            <text:p>Langmuir : the ACS journal of surfaces and colloids, vol 28, Issue 33, pp.12410-12416 (2012)</text:p>
          </table:table-cell>
          <table:table-cell office:value-type="string" table:style-name="ce8">
            <text:p>Journal Article</text:p>
          </table:table-cell>
          <table:table-cell office:value-type="string" table:style-name="ce42">
            <text:p><text:a xlink:href="http://www.ncbi.nlm.nih.gov/pubmed/22881408">http://www.ncbi.nlm.nih.gov/pubmed/22881408</text:a></text:p>
          </table:table-cell>
          <table:table-cell table:number-columns-repeated="91" table:style-name="ce8"/>
          <table:table-cell table:number-columns-repeated="16289" table:style-name="ce6"/>
        </table:table-row>
        <table:table-row table:style-name="ro1">
          <table:table-cell office:value-type="string" table:style-name="ce8">
            <text:p>Immunogenicity and efficacy of an anthrax/plague DNA fusion vaccine in a mouse model</text:p>
          </table:table-cell>
          <table:table-cell office:value-type="string" table:style-name="ce8">
            <text:p>FEMS Immunology and Medical Microbiology, vol 65, Issue 3, pp.505-509 (2012)</text:p>
          </table:table-cell>
          <table:table-cell office:value-type="string" table:style-name="ce8">
            <text:p>Journal Article</text:p>
          </table:table-cell>
          <table:table-cell office:value-type="string" table:style-name="ce42">
            <text:p><text:a xlink:href="http://www.ncbi.nlm.nih.gov/pubmed/22515653">http://www.ncbi.nlm.nih.gov/pubmed/22515653</text:a></text:p>
          </table:table-cell>
          <table:table-cell table:number-columns-repeated="91" table:style-name="ce8"/>
          <table:table-cell table:number-columns-repeated="16289" table:style-name="ce6"/>
        </table:table-row>
        <table:table-row table:style-name="ro1">
          <table:table-cell office:value-type="string" table:style-name="ce8">
            <text:p>The experiences of security industry contractors working in Iraq: an interpretative phenomenological analysis.<text:s/></text:p>
          </table:table-cell>
          <table:table-cell office:value-type="string" table:style-name="ce8">
            <text:p>Journal of Occupational and Environmental Medicine, vol 54, Issue 7, pp.859-867 (2012)</text:p>
          </table:table-cell>
          <table:table-cell office:value-type="string" table:style-name="ce8">
            <text:p>Journal Article</text:p>
          </table:table-cell>
          <table:table-cell office:value-type="string" table:style-name="ce42">
            <text:p><text:a xlink:href="http://www.ncbi.nlm.nih.gov/pubmed/22796932">http://www.ncbi.nlm.nih.gov/pubmed/22796932</text:a></text:p>
          </table:table-cell>
          <table:table-cell table:number-columns-repeated="91" table:style-name="ce8"/>
          <table:table-cell table:number-columns-repeated="16289" table:style-name="ce6"/>
        </table:table-row>
        <table:table-row table:style-name="ro1">
          <table:table-cell office:value-type="string" table:style-name="ce8">
            <text:p>Fluorescence microscopy techniques for quantitative evaluation of organic biocide distribution in antifouling paint coatings: application to model antifouling coatings</text:p>
          </table:table-cell>
          <table:table-cell office:value-type="string" table:style-name="ce8">
            <text:p>Biofouling, vol 28, Issue 6, pp.613-625 (2012)</text:p>
          </table:table-cell>
          <table:table-cell office:value-type="string" table:style-name="ce8">
            <text:p>Journal Article</text:p>
          </table:table-cell>
          <table:table-cell office:value-type="string" table:style-name="ce42">
            <text:p>http://www.ncbi.nlm.nih.gov/pubmed/22715934</text:p>
          </table:table-cell>
          <table:table-cell table:number-columns-repeated="91" table:style-name="ce8"/>
          <table:table-cell table:number-columns-repeated="16289" table:style-name="ce6"/>
        </table:table-row>
        <table:table-row table:style-name="ro1">
          <table:table-cell office:value-type="string" table:style-name="ce8">
            <text:p>Electrochromic properties of a poly(dithienylfuran) derivative featuring a redox-active dithiin unit</text:p>
          </table:table-cell>
          <table:table-cell office:value-type="string" table:style-name="ce8">
            <text:p>Polymer Chemistry, vol 3, Issue 8, pp.2277-2286 (2012)</text:p>
          </table:table-cell>
          <table:table-cell office:value-type="string" table:style-name="ce8">
            <text:p>Journal Article</text:p>
          </table:table-cell>
          <table:table-cell office:value-type="string" table:style-name="ce42">
            <text:p><text:a xlink:href="http://pubs.rsc.org/en/Content/ArticleLanding/2012/PY/C2PY20277H">http://pubs.rsc.org/en/Content/ArticleLanding/2012/PY/C2PY20277H</text:a></text:p>
          </table:table-cell>
          <table:table-cell table:number-columns-repeated="91" table:style-name="ce8"/>
          <table:table-cell table:number-columns-repeated="16289" table:style-name="ce6"/>
        </table:table-row>
        <table:table-row table:style-name="ro1">
          <table:table-cell office:value-type="string" table:style-name="ce8">
            <text:p>Isolation and Characterisation of a Human-Like Antibody Fragment (scFv) That Inactivates VEEV In Vitro and In Vivo</text:p>
          </table:table-cell>
          <table:table-cell office:value-type="string" table:style-name="ce8">
            <text:p>PLoS One, vol 7, Issue 5, e37242 (2012)</text:p>
          </table:table-cell>
          <table:table-cell office:value-type="string" table:style-name="ce8">
            <text:p>Journal Article</text:p>
          </table:table-cell>
          <table:table-cell office:value-type="string" table:style-name="ce42">
            <text:p><text:a xlink:href="http://www.ncbi.nlm.nih.gov/pubmed/22666347">http://www.ncbi.nlm.nih.gov/pubmed/22666347</text:a></text:p>
          </table:table-cell>
          <table:table-cell table:number-columns-repeated="91" table:style-name="ce8"/>
          <table:table-cell table:number-columns-repeated="16289" table:style-name="ce6"/>
        </table:table-row>
        <table:table-row table:style-name="ro1">
          <table:table-cell office:value-type="string" table:style-name="ce8">
            <text:p>A review of experimental techniques to produce a nacre-like structure</text:p>
          </table:table-cell>
          <table:table-cell office:value-type="string" table:style-name="ce8">
            <text:p>Bioinspiration &amp; Biomimetics, vol 7, Issue 3, article number 031001 (2012)</text:p>
          </table:table-cell>
          <table:table-cell office:value-type="string" table:style-name="ce8">
            <text:p>Journal Article</text:p>
          </table:table-cell>
          <table:table-cell office:value-type="string" table:style-name="ce42">
            <text:p><text:a xlink:href="http://iopscience.iop.org/1748-3190/7/3/031001/">http://iopscience.iop.org/1748-3190/7/3/031001/</text:a></text:p>
          </table:table-cell>
          <table:table-cell table:number-columns-repeated="91" table:style-name="ce8"/>
          <table:table-cell table:number-columns-repeated="16289" table:style-name="ce6"/>
        </table:table-row>
        <table:table-row table:style-name="ro1">
          <table:table-cell office:value-type="string" table:style-name="ce8">
            <text:p>The current challenges for vaccine development</text:p>
          </table:table-cell>
          <table:table-cell office:value-type="string" table:style-name="ce8">
            <text:p>Journal of Medical Microbiology, vol 61, Pt 7, pp.889-894 (2012)</text:p>
          </table:table-cell>
          <table:table-cell office:value-type="string" table:style-name="ce8">
            <text:p>Journal Article</text:p>
          </table:table-cell>
          <table:table-cell office:value-type="string" table:style-name="ce42">
            <text:p><text:a xlink:href="http://www.ncbi.nlm.nih.gov/pubmed/22322337">http://www.ncbi.nlm.nih.gov/pubmed/22322337</text:a></text:p>
          </table:table-cell>
          <table:table-cell table:number-columns-repeated="91" table:style-name="ce8"/>
          <table:table-cell table:number-columns-repeated="16289" table:style-name="ce6"/>
        </table:table-row>
        <table:table-row table:style-name="ro1">
          <table:table-cell office:value-type="string" table:style-name="ce8">
            <text:p>Bistatic SAR coherence over non-planar topographies</text:p>
          </table:table-cell>
          <table:table-cell office:value-type="string" table:style-name="ce8">
            <text:p>Proceedings of SPIE, vol 8394, p 83940C (2012)</text:p>
          </table:table-cell>
          <table:table-cell office:value-type="string" table:style-name="ce8">
            <text:p>Conference Paper</text:p>
          </table:table-cell>
          <table:table-cell office:value-type="string" table:style-name="ce42">
            <text:p><text:a xlink:href="http://dx.doi.org/10.1117/12.919440">http://dx.doi.org/10.1117/12.919440</text:a></text:p>
          </table:table-cell>
          <table:table-cell table:number-columns-repeated="91" table:style-name="ce8"/>
          <table:table-cell table:number-columns-repeated="16289" table:style-name="ce6"/>
        </table:table-row>
        <table:table-row table:style-name="ro1">
          <table:table-cell office:value-type="string" table:style-name="ce8">
            <text:p>Peripheral human gammadelta T cells control growth of both avirulent and highly virulent strains of Francisella tularensis invitro</text:p>
          </table:table-cell>
          <table:table-cell office:value-type="string" table:style-name="ce8">
            <text:p>Microbes and Infection / Institut Pasteur, vol 14, Issue 7-8, pp.584-589 (2012)</text:p>
          </table:table-cell>
          <table:table-cell office:value-type="string" table:style-name="ce8">
            <text:p>Journal Article</text:p>
          </table:table-cell>
          <table:table-cell office:value-type="string" table:style-name="ce42">
            <text:p><text:a xlink:href="http://www.ncbi.nlm.nih.gov/pubmed/22370220">http://www.ncbi.nlm.nih.gov/pubmed/22370220</text:a></text:p>
          </table:table-cell>
          <table:table-cell table:number-columns-repeated="91" table:style-name="ce8"/>
          <table:table-cell table:number-columns-repeated="16289" table:style-name="ce6"/>
        </table:table-row>
        <table:table-row table:style-name="ro1">
          <table:table-cell office:value-type="string" table:style-name="ce8">
            <text:p>Computational and experimental investigation into aerodynamic interference between slender bodies in supersonic flow</text:p>
          </table:table-cell>
          <table:table-cell office:value-type="string" table:style-name="ce8">
            <text:p>Computers and Fluids, vol 50, Issue 1, pp.155-174 (2012)</text:p>
          </table:table-cell>
          <table:table-cell office:value-type="string" table:style-name="ce8">
            <text:p>Journal Article</text:p>
          </table:table-cell>
          <table:table-cell office:value-type="string" table:style-name="ce42">
            <text:p><text:a xlink:href="http://dx.doi.org/10.1016/j.compfluid.2011.07.009">http://dx.doi.org/10.1016/j.compfluid.2011.07.009</text:a></text:p>
          </table:table-cell>
          <table:table-cell table:number-columns-repeated="91" table:style-name="ce8"/>
          <table:table-cell table:number-columns-repeated="16289" table:style-name="ce6"/>
        </table:table-row>
        <table:table-row table:style-name="ro1">
          <table:table-cell office:value-type="string" table:style-name="ce8">
            <text:p>Electrochemical Aptamer-Based Sandwich Assays for the Detection of Explosives</text:p>
          </table:table-cell>
          <table:table-cell office:value-type="string" table:style-name="ce8">
            <text:p>Analytical Chemistry, vol 84, Issue 10, pp.4245-4247 (2012)</text:p>
          </table:table-cell>
          <table:table-cell office:value-type="string" table:style-name="ce8">
            <text:p>Journal Article</text:p>
          </table:table-cell>
          <table:table-cell office:value-type="string" table:style-name="ce42">
            <text:p><text:a xlink:href="http://dx.doi.org/10.1021/ac300606n">http://dx.doi.org/10.1021/ac300606n</text:a></text:p>
          </table:table-cell>
          <table:table-cell table:number-columns-repeated="91" table:style-name="ce8"/>
          <table:table-cell table:number-columns-repeated="16289" table:style-name="ce6"/>
        </table:table-row>
        <table:table-row table:style-name="ro1">
          <table:table-cell office:value-type="string" table:style-name="ce8">
            <text:p>Detection of SERS active labelled DNA based on surface affinity to silver nanoparticles</text:p>
          </table:table-cell>
          <table:table-cell office:value-type="string" table:style-name="ce8">
            <text:p>Analyst, vol 137, Issue 9, pp.2063-2068 (2012)</text:p>
          </table:table-cell>
          <table:table-cell office:value-type="string" table:style-name="ce8">
            <text:p>Journal Article</text:p>
          </table:table-cell>
          <table:table-cell office:value-type="string" table:style-name="ce42">
            <text:p><text:a xlink:href="http://www.ncbi.nlm.nih.gov/pubmed/22434199">http://www.ncbi.nlm.nih.gov/pubmed/22434199</text:a></text:p>
          </table:table-cell>
          <table:table-cell table:number-columns-repeated="91" table:style-name="ce8"/>
          <table:table-cell table:number-columns-repeated="16289" table:style-name="ce6"/>
        </table:table-row>
        <table:table-row table:style-name="ro1">
          <table:table-cell office:value-type="string" table:style-name="ce8">
            <text:p>Reversible water uptake by a stable imine-based porous organic cage</text:p>
          </table:table-cell>
          <table:table-cell office:value-type="string" table:style-name="ce8">
            <text:p>Chemical Communications, vol 48, Issue 39, pp.4689-4691 (2012)</text:p>
          </table:table-cell>
          <table:table-cell office:value-type="string" table:style-name="ce8">
            <text:p>Journal Article</text:p>
          </table:table-cell>
          <table:table-cell office:value-type="string" table:style-name="ce42">
            <text:p><text:a xlink:href="http://pubs.rsc.org/en/Content/ArticleLanding/2012/CC/c2cc31212c">http://pubs.rsc.org/en/Content/ArticleLanding/2012/CC/c2cc31212c</text:a></text:p>
          </table:table-cell>
          <table:table-cell table:number-columns-repeated="91" table:style-name="ce8"/>
          <table:table-cell table:number-columns-repeated="16289" table:style-name="ce6"/>
        </table:table-row>
        <table:table-row table:style-name="ro1">
          <table:table-cell office:value-type="string" table:style-name="ce8">
            <text:p>In situ Formation of Oxidation Resistant Refractory Coatings on SiC-Reinforced ZrB2 Ultra High Temperature Ceramics</text:p>
          </table:table-cell>
          <table:table-cell office:value-type="string" table:style-name="ce8">
            <text:p>Journal of the American Ceramic Society, vol 95, Issue 4, pp.1247-1254 (2012)</text:p>
            <text:p/>
            <text:p/>
          </table:table-cell>
          <table:table-cell office:value-type="string" table:style-name="ce8">
            <text:p>Journal Article</text:p>
          </table:table-cell>
          <table:table-cell office:value-type="string" table:style-name="ce42">
            <text:p><text:a xlink:href="http://onlinelibrary.wiley.com/doi/10.1111/j.1551-2916.2011.05032.x/abstract">http://onlinelibrary.wiley.com/doi/10.1111/j.1551-2916.2011.05032.x/abstract</text:a></text:p>
          </table:table-cell>
          <table:table-cell table:number-columns-repeated="91" table:style-name="ce8"/>
          <table:table-cell table:number-columns-repeated="16289" table:style-name="ce6"/>
        </table:table-row>
        <table:table-row table:style-name="ro1">
          <table:table-cell office:value-type="string" table:style-name="ce8">
            <text:p>Degradation of military body armor due to wear: Laboratory testing</text:p>
          </table:table-cell>
          <table:table-cell office:value-type="string" table:style-name="ce8">
            <text:p>Textile Research Journal, vol 82, Issue 11, pp.1157-1163 (2012)</text:p>
            <text:p/>
          </table:table-cell>
          <table:table-cell office:value-type="string" table:style-name="ce8">
            <text:p>Journal Article</text:p>
          </table:table-cell>
          <table:table-cell office:value-type="string" table:style-name="ce42">
            <text:p><text:a xlink:href="http://trj.sagepub.com/content/82/11/1157.abstract">http://trj.sagepub.com/content/82/11/1157.abstract</text:a></text:p>
          </table:table-cell>
          <table:table-cell table:number-columns-repeated="91" table:style-name="ce8"/>
          <table:table-cell table:number-columns-repeated="16289" table:style-name="ce6"/>
        </table:table-row>
        <table:table-row table:style-name="ro1">
          <table:table-cell office:value-type="string" table:style-name="ce8">
            <text:p>Restoration of soman-blocked neuromuscular transmission in human and rat muscle by the bispyridinium non-oxime MB327 in vitro</text:p>
          </table:table-cell>
          <table:table-cell office:value-type="string" table:style-name="ce8">
            <text:p>Toxicology, vol 294, Issue 2-3, pp.80-84 (2012)</text:p>
          </table:table-cell>
          <table:table-cell office:value-type="string" table:style-name="ce8">
            <text:p>Journal Article</text:p>
          </table:table-cell>
          <table:table-cell office:value-type="string" table:style-name="ce42">
            <text:p><text:a xlink:href="http://www.ncbi.nlm.nih.gov/pubmed/22349640">http://www.ncbi.nlm.nih.gov/pubmed/22349640</text:a></text:p>
          </table:table-cell>
          <table:table-cell table:number-columns-repeated="91" table:style-name="ce8"/>
          <table:table-cell table:number-columns-repeated="16289" table:style-name="ce6"/>
        </table:table-row>
        <table:table-row table:style-name="ro1">
          <table:table-cell office:value-type="string" table:style-name="ce8">
            <text:p>Mortality and morbidity from combat neck injury</text:p>
          </table:table-cell>
          <table:table-cell office:value-type="string" table:style-name="ce8">
            <text:p>Journal of Trauma and Acute Care Surgery, vol 72, Issue 4, pp.969-974 (2012)</text:p>
          </table:table-cell>
          <table:table-cell office:value-type="string" table:style-name="ce8">
            <text:p>Journal Article</text:p>
          </table:table-cell>
          <table:table-cell office:value-type="string" table:style-name="ce42">
            <text:p><text:a xlink:href="http://www.ncbi.nlm.nih.gov/pubmed/22491613">http://www.ncbi.nlm.nih.gov/pubmed/22491613</text:a></text:p>
          </table:table-cell>
          <table:table-cell table:number-columns-repeated="91" table:style-name="ce8"/>
          <table:table-cell table:number-columns-repeated="16289" table:style-name="ce6"/>
        </table:table-row>
        <table:table-row table:style-name="ro1">
          <table:table-cell office:value-type="string" table:style-name="ce8">
            <text:p>Targeted resuscitation improves coagulation and outcome</text:p>
          </table:table-cell>
          <table:table-cell office:value-type="string" table:style-name="ce8">
            <text:p>Journal of Trauma and Acute Care Surgery, vol 72, Issue 4, pp.835-843 (2012)</text:p>
          </table:table-cell>
          <table:table-cell office:value-type="string" table:style-name="ce8">
            <text:p>Journal Article</text:p>
          </table:table-cell>
          <table:table-cell office:value-type="string" table:style-name="ce42">
            <text:p><text:a xlink:href="http://www.ncbi.nlm.nih.gov/pubmed/22491594">http://www.ncbi.nlm.nih.gov/pubmed/22491594</text:a></text:p>
          </table:table-cell>
          <table:table-cell table:number-columns-repeated="91" table:style-name="ce8"/>
          <table:table-cell table:number-columns-repeated="16289" table:style-name="ce6"/>
        </table:table-row>
        <table:table-row table:style-name="ro1">
          <table:table-cell office:value-type="string" table:style-name="ce8">
            <text:p>Naturally Occurring Cutaneous Anthrax: Antibiotic Treatment and Outcome</text:p>
          </table:table-cell>
          <table:table-cell office:value-type="string" table:style-name="ce8">
            <text:p>Chemotherapy, vol 58, Issue 1, pp.34-43 (2012)</text:p>
          </table:table-cell>
          <table:table-cell office:value-type="string" table:style-name="ce8">
            <text:p>Journal Article</text:p>
          </table:table-cell>
          <table:table-cell office:value-type="string" table:style-name="ce42">
            <text:p><text:a xlink:href="http://www.ncbi.nlm.nih.gov/pubmed/22343361">http://www.ncbi.nlm.nih.gov/pubmed/22343361</text:a></text:p>
          </table:table-cell>
          <table:table-cell table:number-columns-repeated="91" table:style-name="ce8"/>
          <table:table-cell table:number-columns-repeated="16289" table:style-name="ce6"/>
        </table:table-row>
        <table:table-row table:style-name="ro1">
          <table:table-cell office:value-type="string" table:style-name="ce8">
            <text:p>Competition radioligand binding assays for the investigation of bispyridinium compound affinities to the human muscarinic acetylcholine receptor subtype 5 (hM5)</text:p>
          </table:table-cell>
          <table:table-cell office:value-type="string" table:style-name="ce8">
            <text:p>Drug Testing and Analysis, vol 4, Issue 3-4, pp.292-297 (2012)</text:p>
          </table:table-cell>
          <table:table-cell office:value-type="string" table:style-name="ce8">
            <text:p>Journal Article</text:p>
          </table:table-cell>
          <table:table-cell office:value-type="string" table:style-name="ce42">
            <text:p><text:a xlink:href="http://www.ncbi.nlm.nih.gov/pubmed/22362630">http://www.ncbi.nlm.nih.gov/pubmed/22362630</text:a></text:p>
          </table:table-cell>
          <table:table-cell table:number-columns-repeated="91" table:style-name="ce8"/>
          <table:table-cell table:number-columns-repeated="16289" table:style-name="ce6"/>
        </table:table-row>
        <table:table-row table:style-name="ro1">
          <table:table-cell office:value-type="string" table:style-name="ce8">
            <text:p>A progressive failure model for mesh-size-independent FE analysis of composite laminates subject to low-velocity impact damage</text:p>
          </table:table-cell>
          <table:table-cell office:value-type="string" table:style-name="ce8">
            <text:p>Composites Science and Technology, vol 72, Issue 5, pp.624-632 (2012)</text:p>
          </table:table-cell>
          <table:table-cell office:value-type="string" table:style-name="ce8">
            <text:p>Journal Article</text:p>
          </table:table-cell>
          <table:table-cell office:value-type="string" table:style-name="ce42">
            <text:p><text:a xlink:href="http://www.sciencedirect.com/science/article/pii/S0266353812000176">http://www.sciencedirect.com/science/article/pii/S0266353812000176</text:a></text:p>
          </table:table-cell>
          <table:table-cell table:number-columns-repeated="91" table:style-name="ce8"/>
          <table:table-cell table:number-columns-repeated="16289" table:style-name="ce6"/>
        </table:table-row>
        <table:table-row table:style-name="ro1">
          <table:table-cell office:value-type="string" table:style-name="ce8">
            <text:p>Characterization of the Burkholderia pseudomallei K96243 capsular polysaccharide I coding region.</text:p>
          </table:table-cell>
          <table:table-cell office:value-type="string" table:style-name="ce8">
            <text:p>Infection and Immunity, vol 80, Issue 3, pp.1209-1221 (2012)</text:p>
          </table:table-cell>
          <table:table-cell office:value-type="string" table:style-name="ce8">
            <text:p>Journal Article</text:p>
          </table:table-cell>
          <table:table-cell office:value-type="string" table:style-name="ce42">
            <text:p><text:a xlink:href="http://www.ncbi.nlm.nih.gov/pubmed/22252864">http://www.ncbi.nlm.nih.gov/pubmed/22252864</text:a></text:p>
          </table:table-cell>
          <table:table-cell table:number-columns-repeated="91" table:style-name="ce8"/>
          <table:table-cell table:number-columns-repeated="16289" table:style-name="ce6"/>
        </table:table-row>
        <table:table-row table:style-name="ro1">
          <table:table-cell office:value-type="string" table:style-name="ce8">
            <text:p>Design and characterization of novel hybrid antimicrobial peptides based on cecropin A, LL-37 and magainin II.<text:s/></text:p>
          </table:table-cell>
          <table:table-cell office:value-type="string" table:style-name="ce8">
            <text:p>Peptides, vol 33, Issue 2, pp.197-205 (2012)</text:p>
          </table:table-cell>
          <table:table-cell office:value-type="string" table:style-name="ce8">
            <text:p>Journal Article</text:p>
          </table:table-cell>
          <table:table-cell office:value-type="string" table:style-name="ce42">
            <text:p><text:a xlink:href="http://www.ncbi.nlm.nih.gov/pubmed/22289499">http://www.ncbi.nlm.nih.gov/pubmed/22289499</text:a></text:p>
          </table:table-cell>
          <table:table-cell table:number-columns-repeated="91" table:style-name="ce8"/>
          <table:table-cell table:number-columns-repeated="16289" table:style-name="ce6"/>
        </table:table-row>
        <table:table-row table:style-name="ro1">
          <table:table-cell office:value-type="string" table:style-name="ce8">
            <text:p>On compressive failure of multidirectional fibre-reinforced composites: A fractographic study.</text:p>
          </table:table-cell>
          <table:table-cell office:value-type="string" table:style-name="ce8">
            <text:p>Composites Part A - Applied Science and Manufacturing, Vol 43, Issue 3, pp.454-468 (2012)</text:p>
          </table:table-cell>
          <table:table-cell office:value-type="string" table:style-name="ce8">
            <text:p>Journal Article</text:p>
          </table:table-cell>
          <table:table-cell office:value-type="string" table:style-name="ce42">
            <text:p><text:a xlink:href="http://www.sciencedirect.com/science/article/pii/S1359835X11003848">http://www.sciencedirect.com/science/article/pii/S1359835X11003848</text:a></text:p>
          </table:table-cell>
          <table:table-cell table:number-columns-repeated="91" table:style-name="ce8"/>
          <table:table-cell table:number-columns-repeated="16289" table:style-name="ce6"/>
        </table:table-row>
        <table:table-row table:style-name="ro1">
          <table:table-cell office:value-type="string" table:style-name="ce8">
            <text:p>A case study of condition based maintenance modelling based upon the oil analysis data of marine diesel engines using stochastic filtering</text:p>
          </table:table-cell>
          <table:table-cell office:value-type="string" table:style-name="ce8">
            <text:p>International Journal of Production Economics, vol 136, Issue 1, pp.84-92 (2012)</text:p>
          </table:table-cell>
          <table:table-cell office:value-type="string" table:style-name="ce8">
            <text:p>Journal Article</text:p>
          </table:table-cell>
          <table:table-cell office:value-type="string" table:style-name="ce42">
            <text:p><text:a xlink:href="http://www.sciencedirect.com/science/article/pii/S0925527311004026">http://www.sciencedirect.com/science/article/pii/S0925527311004026</text:a></text:p>
          </table:table-cell>
          <table:table-cell table:number-columns-repeated="91" table:style-name="ce8"/>
          <table:table-cell table:number-columns-repeated="16289" table:style-name="ce6"/>
        </table:table-row>
        <table:table-row table:style-name="ro1">
          <table:table-cell office:value-type="string" table:style-name="ce8">
            <text:p>A study of early-time response in dynamically loaded visco-elastic composites</text:p>
          </table:table-cell>
          <table:table-cell office:value-type="string" table:style-name="ce8">
            <text:p>Composite Structures, vol 94, Issue 4, pp.1366-1378 (2012)</text:p>
          </table:table-cell>
          <table:table-cell office:value-type="string" table:style-name="ce8">
            <text:p>Journal Arcticle</text:p>
          </table:table-cell>
          <table:table-cell office:value-type="string" table:style-name="ce42">
            <text:p><text:a xlink:href="http://www.sciencedirect.com/science/article/pii/S026382231100448X">http://www.sciencedirect.com/science/article/pii/S026382231100448X</text:a></text:p>
          </table:table-cell>
          <table:table-cell table:number-columns-repeated="91" table:style-name="ce8"/>
          <table:table-cell table:number-columns-repeated="16289" table:style-name="ce6"/>
        </table:table-row>
        <table:table-row table:style-name="ro1">
          <table:table-cell office:value-type="string" table:style-name="ce8">
            <text:p>A superoleophobic textile repellent towards impacting drops of alkanes</text:p>
          </table:table-cell>
          <table:table-cell office:value-type="string" table:style-name="ce8">
            <text:p>Applied Surface Science, vol 258, Issue 8, pp.3835-3840 (2012)</text:p>
          </table:table-cell>
          <table:table-cell office:value-type="string" table:style-name="ce8">
            <text:p>Journal Article</text:p>
          </table:table-cell>
          <table:table-cell office:value-type="string" table:style-name="ce42">
            <text:p><text:a xlink:href="http://www.sciencedirect.com/science/article/pii/S0169433211019325">http://www.sciencedirect.com/science/article/pii/S0169433211019325</text:a></text:p>
          </table:table-cell>
          <table:table-cell table:number-columns-repeated="91" table:style-name="ce8"/>
          <table:table-cell table:number-columns-repeated="16289" table:style-name="ce6"/>
        </table:table-row>
        <table:table-row table:style-name="ro1">
          <table:table-cell office:value-type="string" table:style-name="ce8">
            <text:p>Low-Dose Exposure of C57BL/6 Mice to Burkholderia pseudomallei Mimics Chronic Human Melioidosis<text:s/></text:p>
          </table:table-cell>
          <table:table-cell office:value-type="string" table:style-name="ce8">
            <text:p>American Journal of Pathology, vol 179, Issue 1, pp.270-280 (2011)</text:p>
          </table:table-cell>
          <table:table-cell office:value-type="string" table:style-name="ce8">
            <text:p>Journal Article</text:p>
          </table:table-cell>
          <table:table-cell office:value-type="string" table:style-name="ce42">
            <text:p><text:a xlink:href="http://www.sciencedirect.com/science/article/pii/S0002944011003555">http://www.sciencedirect.com/science/article/pii/S0002944011003555</text:a></text:p>
          </table:table-cell>
          <table:table-cell table:number-columns-repeated="91" table:style-name="ce8"/>
          <table:table-cell table:number-columns-repeated="16289" table:style-name="ce6"/>
        </table:table-row>
        <table:table-row table:style-name="ro1">
          <table:table-cell office:value-type="string" table:style-name="ce8">
            <text:p>UHTC composites for hypersonic applications</text:p>
          </table:table-cell>
          <table:table-cell office:value-type="string" table:style-name="ce8">
            <text:p>American Ceramic Society Bulletin, vol 91, Issue 1, pp.22-28 (2012)</text:p>
          </table:table-cell>
          <table:table-cell office:value-type="string" table:style-name="ce8">
            <text:p>Journal Article</text:p>
          </table:table-cell>
          <table:table-cell office:value-type="string" table:style-name="ce42">
            <text:p><text:a xlink:href="http://americanceramicsociety.org/bulletin/2012_pdf_files/janfeb_12/pdf/janfeb_12/#/24/">http://americanceramicsociety.org/bulletin/2012_pdf_files/janfeb_12/pdf/janfeb_12/#/24/</text:a></text:p>
          </table:table-cell>
          <table:table-cell table:number-columns-repeated="91" table:style-name="ce8"/>
          <table:table-cell table:number-columns-repeated="16289" table:style-name="ce6"/>
        </table:table-row>
        <table:table-row table:style-name="ro1">
          <table:table-cell office:value-type="string" table:style-name="ce8">
            <text:p>Modeling Accuracy and Features of Body-area Networks with Out-of-body Antennas at 402 MHz</text:p>
          </table:table-cell>
          <table:table-cell office:value-type="string" table:style-name="ce8">
            <text:p>IEEE Antennas and Propagation Magazine, vol 53, Issue 4, p.118 (2011)</text:p>
          </table:table-cell>
          <table:table-cell office:value-type="string" table:style-name="ce8">
            <text:p>Journal Article</text:p>
          </table:table-cell>
          <table:table-cell office:value-type="string" table:style-name="ce42">
            <text:p><text:a xlink:href="http://journals2.scholarsportal.info/details.xqy?uri=/10459243/v53i0004/118_maafobwoaa4m.xml">http://journals2.scholarsportal.info/details.xqy?uri=/10459243/v53i0004/118_maafobwoaa4m.xml</text:a></text:p>
          </table:table-cell>
          <table:table-cell table:number-columns-repeated="91" table:style-name="ce8"/>
          <table:table-cell table:number-columns-repeated="16289" table:style-name="ce6"/>
        </table:table-row>
        <table:table-row table:style-name="ro1">
          <table:table-cell office:value-type="string" table:style-name="ce8">
            <text:p>Understanding ricin from a defensive viewpoint.</text:p>
          </table:table-cell>
          <table:table-cell office:value-type="string" table:style-name="ce8">
            <text:p>Toxins, vol 3, Issue 11, pp.1373-92 (2011)</text:p>
          </table:table-cell>
          <table:table-cell office:value-type="string" table:style-name="ce8">
            <text:p>Journal Article</text:p>
          </table:table-cell>
          <table:table-cell office:value-type="string" table:style-name="ce42">
            <text:p><text:a xlink:href="http://www.ncbi.nlm.nih.gov/pmc/articles/PMC3237001/">http://www.ncbi.nlm.nih.gov/pmc/articles/PMC3237001/</text:a></text:p>
          </table:table-cell>
          <table:table-cell table:number-columns-repeated="91" table:style-name="ce8"/>
          <table:table-cell table:number-columns-repeated="16289" table:style-name="ce6"/>
        </table:table-row>
        <table:table-row table:style-name="ro1">
          <table:table-cell office:value-type="string" table:style-name="ce8">
            <text:p>Lethality and pathogenesis of airborne infection with filoviruses in A129 α/β −/− interferon receptor-deficient mice</text:p>
            <text:p/>
          </table:table-cell>
          <table:table-cell office:value-type="string" table:style-name="ce8">
            <text:p>Journal of Medical Microbiology. Vol 61, Issue 1, pp.8-15 (2012)</text:p>
          </table:table-cell>
          <table:table-cell office:value-type="string" table:style-name="ce8">
            <text:p>Journal Article</text:p>
          </table:table-cell>
          <table:table-cell office:value-type="string" table:style-name="ce42">
            <text:p><text:a xlink:href="http://jmm.sgmjournals.org/content/61/1/8.abstract">http://jmm.sgmjournals.org/content/61/1/8.abstract</text:a></text:p>
          </table:table-cell>
          <table:table-cell table:number-columns-repeated="91" table:style-name="ce8"/>
          <table:table-cell table:number-columns-repeated="16289" table:style-name="ce6"/>
        </table:table-row>
        <table:table-row table:style-name="ro1">
          <table:table-cell office:value-type="string" table:style-name="ce8">
            <text:p>Preparation of aqueous core/silica shell microcapsules</text:p>
          </table:table-cell>
          <table:table-cell office:value-type="string" table:style-name="ce8">
            <text:p>Journal of Colloid and Interface Science, vol 366, Issue 1, pp.16-22 (2012)</text:p>
          </table:table-cell>
          <table:table-cell office:value-type="string" table:style-name="ce8">
            <text:p>Journal Article</text:p>
          </table:table-cell>
          <table:table-cell office:value-type="string" table:style-name="ce42">
            <text:p><text:a xlink:href="http://www.sciencedirect.com/science/article/pii/S0021979711011933">http://www.sciencedirect.com/science/article/pii/S0021979711011933</text:a></text:p>
          </table:table-cell>
          <table:table-cell table:number-columns-repeated="91" table:style-name="ce8"/>
          <table:table-cell table:number-columns-repeated="16289" table:style-name="ce6"/>
        </table:table-row>
        <table:table-row table:style-name="ro1">
          <table:table-cell office:value-type="string" table:style-name="ce8">
            <text:p>Optical microchip array biosensor for multiplexed detection of bio-hazardous agents</text:p>
          </table:table-cell>
          <table:table-cell office:value-type="string" table:style-name="ce8">
            <text:p>Biosensors and Bioelectronics, vol 30, Issue 1, pp.78-86 (2011)</text:p>
          </table:table-cell>
          <table:table-cell office:value-type="string" table:style-name="ce8">
            <text:p>Journal Article</text:p>
          </table:table-cell>
          <table:table-cell office:value-type="string" table:style-name="ce42">
            <text:p><text:a xlink:href="http://www.sciencedirect.com/science/article/pii/S0956566311005884">http://www.sciencedirect.com/science/article/pii/S0956566311005884</text:a></text:p>
          </table:table-cell>
          <table:table-cell table:number-columns-repeated="91" table:style-name="ce8"/>
          <table:table-cell table:number-columns-repeated="16289" table:style-name="ce6"/>
        </table:table-row>
        <table:table-row table:style-name="ro1">
          <table:table-cell office:value-type="string" table:style-name="ce8">
            <text:p>Development of an acute model of inhalational melioidosis in the common marmoset (Callithrix jacchus)</text:p>
          </table:table-cell>
          <table:table-cell office:value-type="string" table:style-name="ce8">
            <text:p>International Journal of Experimental Pathology, vol 92, Issue 6, pp.428-435</text:p>
          </table:table-cell>
          <table:table-cell office:value-type="string" table:style-name="ce8">
            <text:p>Journal Article</text:p>
          </table:table-cell>
          <table:table-cell office:value-type="string" table:style-name="ce42">
            <text:p><text:a xlink:href="http://onlinelibrary.wiley.com/doi/10.1111/j.1365-2613.2011.00791.x/full">http://onlinelibrary.wiley.com/doi/10.1111/j.1365-2613.2011.00791.x/full</text:a></text:p>
          </table:table-cell>
          <table:table-cell table:number-columns-repeated="91" table:style-name="ce8"/>
          <table:table-cell table:number-columns-repeated="16289" table:style-name="ce6"/>
        </table:table-row>
        <table:table-row table:style-name="ro1">
          <table:table-cell office:value-type="string" table:style-name="ce8">
            <text:p>Production of ES1 Plasma Carboxylesterase Knockout Mice for Toxicity Studies<text:s/></text:p>
          </table:table-cell>
          <table:table-cell office:value-type="string" table:style-name="ce8">
            <text:p>Chemical Research in Toxicology, vol 24, Issue 11, pp. 1891-1898 (2011)</text:p>
          </table:table-cell>
          <table:table-cell office:value-type="string" table:style-name="ce8">
            <text:p>Journal Article</text:p>
          </table:table-cell>
          <table:table-cell office:value-type="string" table:style-name="ce42">
            <text:p><text:a xlink:href="http://pubs.acs.org/doi/abs/10.1021/tx200237a">http://pubs.acs.org/doi/abs/10.1021/tx200237a</text:a></text:p>
          </table:table-cell>
          <table:table-cell table:number-columns-repeated="91" table:style-name="ce8"/>
          <table:table-cell table:number-columns-repeated="16289" table:style-name="ce6"/>
        </table:table-row>
        <table:table-row table:style-name="ro1">
          <table:table-cell office:value-type="string" table:style-name="ce8">
            <text:p>Through-barrier detection of explosive components for security screening applications</text:p>
          </table:table-cell>
          <table:table-cell office:value-type="string" table:style-name="ce8">
            <text:p>Proceedings of SPIE, vol 8189, p81890V (2011)</text:p>
          </table:table-cell>
          <table:table-cell office:value-type="string" table:style-name="ce8">
            <text:p>Conference Paper</text:p>
          </table:table-cell>
          <table:table-cell office:value-type="string" table:style-name="ce42">
            <text:p><text:a xlink:href="http://spiedigitallibrary.org/proceedings/resource/2/psisdg/8189/1/81890V_1?isAuthorized=no">http://spiedigitallibrary.org/proceedings/resource/2/psisdg/8189/1/81890V_1?isAuthorized=no</text:a></text:p>
          </table:table-cell>
          <table:table-cell table:number-columns-repeated="91" table:style-name="ce8"/>
          <table:table-cell table:number-columns-repeated="16289" table:style-name="ce6"/>
        </table:table-row>
        <table:table-row table:style-name="ro1">
          <table:table-cell office:value-type="string" table:style-name="ce8">
            <text:p>Remote detection of liquid surface contamination by imaging infrared spectroscopy: Measurements and modelling</text:p>
          </table:table-cell>
          <table:table-cell office:value-type="string" table:style-name="ce8">
            <text:p>Proceedings of SPIE, vol 8189, p81890G (2011)</text:p>
          </table:table-cell>
          <table:table-cell office:value-type="string" table:style-name="ce8">
            <text:p>Conference Paper</text:p>
          </table:table-cell>
          <table:table-cell office:value-type="string" table:style-name="ce42">
            <text:p><text:a xlink:href="http://spie.org/x648.html?product_id=899065">http://spie.org/x648.html?product_id=899065</text:a></text:p>
          </table:table-cell>
          <table:table-cell table:number-columns-repeated="91" table:style-name="ce8"/>
          <table:table-cell table:number-columns-repeated="16289" table:style-name="ce6"/>
        </table:table-row>
        <table:table-row table:style-name="ro1">
          <table:table-cell office:value-type="string" table:style-name="ce8">
            <text:p>Investigation of Chondrus crispus as a potential source of new antifouling agents</text:p>
          </table:table-cell>
          <table:table-cell office:value-type="string" table:style-name="ce8">
            <text:p>International Biodeterioration &amp; Biodegradation, vol 65, Issue 7, pp.939-946 (2011)</text:p>
          </table:table-cell>
          <table:table-cell office:value-type="string" table:style-name="ce8">
            <text:p>Journal Article<text:s/></text:p>
          </table:table-cell>
          <table:table-cell office:value-type="string" table:style-name="ce42">
            <text:p><text:a xlink:href="http://www.sciencedirect.com/science/article/pii/S0964830511001387">http://www.sciencedirect.com/science/article/pii/S0964830511001387</text:a></text:p>
          </table:table-cell>
          <table:table-cell table:number-columns-repeated="91" table:style-name="ce8"/>
          <table:table-cell table:number-columns-repeated="16289" table:style-name="ce6"/>
        </table:table-row>
        <table:table-row table:style-name="ro1">
          <table:table-cell office:value-type="string" table:style-name="ce8">
            <text:p>Netted radar: Network communications design and optimisation</text:p>
          </table:table-cell>
          <table:table-cell office:value-type="string" table:style-name="ce8">
            <text:p>Ad Hoc Networks, vol 9, Issue 5, pp.736-751 (2011)</text:p>
          </table:table-cell>
          <table:table-cell office:value-type="string" table:style-name="ce8">
            <text:p>Journal Article</text:p>
          </table:table-cell>
          <table:table-cell office:value-type="string" table:style-name="ce42">
            <text:p><text:a xlink:href="http://www.sciencedirect.com/science/article/pii/S1570870510001332">http://www.sciencedirect.com/science/article/pii/S1570870510001332</text:a></text:p>
          </table:table-cell>
          <table:table-cell table:number-columns-repeated="91" table:style-name="ce8"/>
          <table:table-cell table:number-columns-repeated="16289" table:style-name="ce6"/>
        </table:table-row>
        <table:table-row table:style-name="ro1">
          <table:table-cell office:value-type="string" table:style-name="ce8">
            <text:p>A Burkholderia pseudomallei Macrophage Infectivity Potentiator-Like Protein Has Rapamycin-Inhibitable Peptidylprolyl Isomerase Activity and Pleiotropic Effects on Virulence</text:p>
          </table:table-cell>
          <table:table-cell office:value-type="string" table:style-name="ce8">
            <text:p>Infection and Immunity, vol 79, Issue 11, pp.4299-4307 (2011)</text:p>
          </table:table-cell>
          <table:table-cell office:value-type="string" table:style-name="ce8">
            <text:p>Journal Article</text:p>
          </table:table-cell>
          <table:table-cell office:value-type="string" table:style-name="ce42">
            <text:p><text:a xlink:href="http://iai.asm.org/content/79/11/4299.abstract?sid=0e48773c-a288-4812-bd95-98aa01843eeb">http://iai.asm.org/content/79/11/4299.abstract?sid=0e48773c-a288-4812-bd95-98aa01843eeb</text:a></text:p>
          </table:table-cell>
          <table:table-cell table:number-columns-repeated="91" table:style-name="ce8"/>
          <table:table-cell table:number-columns-repeated="16289" table:style-name="ce6"/>
        </table:table-row>
        <table:table-row table:style-name="ro1">
          <table:table-cell office:value-type="string" table:style-name="ce8">
            <text:p>On the dynamic response of sandwich panels with different core set-ups subject to global and local blast loads</text:p>
          </table:table-cell>
          <table:table-cell office:value-type="string" table:style-name="ce8">
            <text:p>Engineering Structures, Vol 33, Issue 10, pp.2781-2793 (2011)</text:p>
          </table:table-cell>
          <table:table-cell office:value-type="string" table:style-name="ce8">
            <text:p>Journal Article</text:p>
          </table:table-cell>
          <table:table-cell office:value-type="string" table:style-name="ce42">
            <text:p><text:a xlink:href="http://www.sciencedirect.com/science/article/pii/S0141029611002380">http://www.sciencedirect.com/science/article/pii/S0141029611002380</text:a></text:p>
          </table:table-cell>
          <table:table-cell table:number-columns-repeated="91" table:style-name="ce8"/>
          <table:table-cell table:number-columns-repeated="16289" table:style-name="ce6"/>
        </table:table-row>
        <table:table-row table:style-name="ro1">
          <table:table-cell office:value-type="string" table:style-name="ce8">
            <text:p>Isolation and characterisation of Ebolavirus-specific recombinant antibody fragments from murine and shark immune libraries</text:p>
          </table:table-cell>
          <table:table-cell office:value-type="string" table:style-name="ce8">
            <text:p>Molecular Immunology, vol 48, Issue 15-16, pp.2027-2037 (2011)</text:p>
          </table:table-cell>
          <table:table-cell office:value-type="string" table:style-name="ce8">
            <text:p>Journal Article</text:p>
          </table:table-cell>
          <table:table-cell office:value-type="string" table:style-name="ce42">
            <text:p><text:a xlink:href="http://www.ncbi.nlm.nih.gov/pubmed/21752470">http://www.ncbi.nlm.nih.gov/pubmed/21752470</text:a></text:p>
          </table:table-cell>
          <table:table-cell table:number-columns-repeated="91" table:style-name="ce8"/>
          <table:table-cell table:number-columns-repeated="16289" table:style-name="ce6"/>
        </table:table-row>
        <table:table-row table:style-name="ro1">
          <table:table-cell office:value-type="string" table:style-name="ce8">
            <text:p>The performance of methods based on the fractional Fourier transform for detecting marine mammal vocalizations</text:p>
          </table:table-cell>
          <table:table-cell office:value-type="string" table:style-name="ce8">
            <text:p>Journal of the Acoustical Society of America, vol 130, Issue 4, pp. 1974-1984 (2011)</text:p>
          </table:table-cell>
          <table:table-cell office:value-type="string" table:style-name="ce8">
            <text:p>Journal Article</text:p>
          </table:table-cell>
          <table:table-cell office:value-type="string" table:style-name="ce42">
            <text:p><text:a xlink:href="http://www.ncbi.nlm.nih.gov/pubmed/21973352">http://www.ncbi.nlm.nih.gov/pubmed/21973352</text:a></text:p>
          </table:table-cell>
          <table:table-cell table:number-columns-repeated="91" table:style-name="ce8"/>
          <table:table-cell table:number-columns-repeated="16289" table:style-name="ce6"/>
        </table:table-row>
        <table:table-row table:style-name="ro1">
          <table:table-cell office:value-type="string" table:style-name="ce8">
            <text:p>Application of the method of asymptotic homogenization to an acoustic metafluid</text:p>
          </table:table-cell>
          <table:table-cell office:value-type="string" table:style-name="ce8">
            <text:p>Proceedings of the Royal Society A - Mathematical Physical and Engineering Sciences, vol 467, Issue 2135, pp.3318-3331 (2011)</text:p>
          </table:table-cell>
          <table:table-cell office:value-type="string" table:style-name="ce8">
            <text:p>Journal Article</text:p>
          </table:table-cell>
          <table:table-cell office:value-type="string" table:style-name="ce42">
            <text:p><text:a xlink:href="http://rspa.royalsocietypublishing.org/content/early/2011/07/08/rspa.2011.0231.abstract">http://rspa.royalsocietypublishing.org/content/early/2011/07/08/rspa.2011.0231.abstract</text:a></text:p>
          </table:table-cell>
          <table:table-cell table:number-columns-repeated="91" table:style-name="ce8"/>
          <table:table-cell table:number-columns-repeated="16289" table:style-name="ce6"/>
        </table:table-row>
        <table:table-row table:style-name="ro1">
          <table:table-cell office:value-type="string" table:style-name="ce8">
            <text:p>An alternative method of measuring aerosol survival using spiders' webs and its use for the filoviruses.</text:p>
            <text:p/>
          </table:table-cell>
          <table:table-cell office:value-type="string" table:style-name="ce8">
            <text:p>Journal of Virological Methods, vol 177, Issue 1, pp. 123-127 (2011)</text:p>
          </table:table-cell>
          <table:table-cell office:value-type="string" table:style-name="ce8">
            <text:p>Journal Article</text:p>
          </table:table-cell>
          <table:table-cell office:value-type="string" table:style-name="ce42">
            <text:p><text:a xlink:href="http://www.ncbi.nlm.nih.gov/pubmed/21762730">http://www.ncbi.nlm.nih.gov/pubmed/21762730</text:a></text:p>
          </table:table-cell>
          <table:table-cell table:number-columns-repeated="91" table:style-name="ce8"/>
          <table:table-cell table:number-columns-repeated="16289" table:style-name="ce6"/>
        </table:table-row>
        <table:table-row table:style-name="ro1">
          <table:table-cell office:value-type="string" table:style-name="ce8">
            <text:p>On acoustic emission for failure investigation in CFRP: Pattern recognition and peak frequency analyses</text:p>
          </table:table-cell>
          <table:table-cell office:value-type="string" table:style-name="ce8">
            <text:p>Mechanical systems and Signal Processing, vol 25, Issue 4, pp. 1393-1407 (2011)</text:p>
          </table:table-cell>
          <table:table-cell office:value-type="string" table:style-name="ce8">
            <text:p>Journal Article</text:p>
          </table:table-cell>
          <table:table-cell office:value-type="string" table:style-name="ce42">
            <text:p><text:a xlink:href="http://www.sciencedirect.com/science/article/pii/S0888327010004176">http://www.sciencedirect.com/science/article/pii/S0888327010004176</text:a></text:p>
          </table:table-cell>
          <table:table-cell table:number-columns-repeated="91" table:style-name="ce8"/>
          <table:table-cell table:number-columns-repeated="16289" table:style-name="ce6"/>
        </table:table-row>
        <table:table-row table:style-name="ro1">
          <table:table-cell office:value-type="string" table:style-name="ce8">
            <text:p>Superoxide dismutase C is required for intracellular survival and virulence of Burkholderia pseudomallei</text:p>
          </table:table-cell>
          <table:table-cell office:value-type="string" table:style-name="ce8">
            <text:p>Microbiology, vol 157, Part 8, pp. 2392-2400 (2011)</text:p>
          </table:table-cell>
          <table:table-cell office:value-type="string" table:style-name="ce8">
            <text:p>Journal Article</text:p>
          </table:table-cell>
          <table:table-cell office:value-type="string" table:style-name="ce42">
            <text:p><text:a xlink:href="http://www.ncbi.nlm.nih.gov/pubmed/21659326">http://www.ncbi.nlm.nih.gov/pubmed/21659326</text:a></text:p>
          </table:table-cell>
          <table:table-cell table:number-columns-repeated="91" table:style-name="ce8"/>
          <table:table-cell table:number-columns-repeated="16289" table:style-name="ce6"/>
        </table:table-row>
        <table:table-row table:style-name="ro1">
          <table:table-cell office:value-type="string" table:style-name="ce8">
            <text:p>Determination of carbon-14 in environmental level, solid reference materials</text:p>
            <text:p/>
          </table:table-cell>
          <table:table-cell office:value-type="string" table:style-name="ce8">
            <text:p>Applied Radiation and Isotopes, vol 69, Issue 10, pp. 1323-1329 (2011)</text:p>
            <text:p/>
          </table:table-cell>
          <table:table-cell office:value-type="string" table:style-name="ce8">
            <text:p>Journal Article</text:p>
          </table:table-cell>
          <table:table-cell office:value-type="string" table:style-name="ce42">
            <text:p><text:a xlink:href="http://www.sciencedirect.com/science/article/pii/S096980431100025X">http://www.sciencedirect.com/science/article/pii/S096980431100025X</text:a></text:p>
          </table:table-cell>
          <table:table-cell table:number-columns-repeated="91" table:style-name="ce8"/>
          <table:table-cell table:number-columns-repeated="16289" table:style-name="ce6"/>
        </table:table-row>
        <table:table-row table:style-name="ro1">
          <table:table-cell office:value-type="string" table:style-name="ce8">
            <text:p>Screen-printed potentiometric Ag/AgCl chloride sensors: Lifetime performance and their use in soil salt measurements</text:p>
          </table:table-cell>
          <table:table-cell office:value-type="string" table:style-name="ce8">
            <text:p>Sensors and Actuators A: Physical, vol 169, Issue 2, pp. 288-294 (2011)</text:p>
          </table:table-cell>
          <table:table-cell office:value-type="string" table:style-name="ce8">
            <text:p>Conference Paper</text:p>
          </table:table-cell>
          <table:table-cell office:value-type="string" table:style-name="ce42">
            <text:p><text:a xlink:href="http://www.sciencedirect.com/science/article/pii/S0924424711000586">http://www.sciencedirect.com/science/article/pii/S0924424711000586</text:a></text:p>
          </table:table-cell>
          <table:table-cell table:number-columns-repeated="91" table:style-name="ce8"/>
          <table:table-cell table:number-columns-repeated="16289" table:style-name="ce6"/>
        </table:table-row>
        <table:table-row table:style-name="ro1">
          <table:table-cell office:value-type="string" table:style-name="ce8">
            <text:p>Post-exposure therapy with recombinant human BuChE following percutaneous VX challenge in guinea-pigs</text:p>
          </table:table-cell>
          <table:table-cell office:value-type="string" table:style-name="ce8">
            <text:p>Toxicology Letters, vol 206. Issue 1, pp. 29-34 (2011)</text:p>
          </table:table-cell>
          <table:table-cell office:value-type="string" table:style-name="ce8">
            <text:p>Conference Paper</text:p>
          </table:table-cell>
          <table:table-cell office:value-type="string" table:style-name="ce42">
            <text:p><text:a xlink:href="http://www.ncbi.nlm.nih.gov/pubmed/21620937">http://www.ncbi.nlm.nih.gov/pubmed/21620937</text:a></text:p>
          </table:table-cell>
          <table:table-cell table:number-columns-repeated="91" table:style-name="ce8"/>
          <table:table-cell table:number-columns-repeated="16289" table:style-name="ce6"/>
        </table:table-row>
        <table:table-row table:style-name="ro1">
          <table:table-cell office:value-type="string" table:style-name="ce8">
            <text:p>Glycosylation of DsbA in Francisella tularensis subsp tularensis<text:s/></text:p>
          </table:table-cell>
          <table:table-cell office:value-type="string" table:style-name="ce8">
            <text:p>Journal of Bacteriology, vol 193, Issue 19, pp.5498-5509 (2011)</text:p>
          </table:table-cell>
          <table:table-cell office:value-type="string" table:style-name="ce8">
            <text:p>Journal Article</text:p>
          </table:table-cell>
          <table:table-cell office:value-type="string" table:style-name="ce42">
            <text:p><text:a xlink:href="http://jb.asm.org/cgi/content/abstract/193/19/5498">http://jb.asm.org/cgi/content/abstract/193/19/5498</text:a></text:p>
          </table:table-cell>
          <table:table-cell table:number-columns-repeated="91" table:style-name="ce8"/>
          <table:table-cell table:number-columns-repeated="16289" table:style-name="ce6"/>
        </table:table-row>
        <table:table-row table:style-name="ro1">
          <table:table-cell office:value-type="string" table:style-name="ce8">
            <text:p>Thiocyanate and nitrite analysis using miniaturised isotachophoresis on a planar polymer chip</text:p>
          </table:table-cell>
          <table:table-cell office:value-type="string" table:style-name="ce8">
            <text:p>Analyst, vol 136, Issue 15, pp. 3170-3176 (2011)</text:p>
          </table:table-cell>
          <table:table-cell office:value-type="string" table:style-name="ce8">
            <text:p>Journal Article</text:p>
          </table:table-cell>
          <table:table-cell office:value-type="string" table:style-name="ce42">
            <text:p>http://pubs.rsc.org/en/Content/ArticleLanding/2011/AN/c0an00400f</text:p>
          </table:table-cell>
          <table:table-cell table:number-columns-repeated="91" table:style-name="ce8"/>
          <table:table-cell table:number-columns-repeated="16289" table:style-name="ce6"/>
        </table:table-row>
        <table:table-row table:style-name="ro1">
          <table:table-cell office:value-type="string" table:style-name="ce8">
            <text:p>Experimental Characterisation of Tyre Indentation by Simulated Runway Debris</text:p>
          </table:table-cell>
          <table:table-cell office:value-type="string" table:style-name="ce8">
            <text:p>Strain, vol 47, Issue 4, pp. 343-350 (2011)</text:p>
          </table:table-cell>
          <table:table-cell office:value-type="string" table:style-name="ce8">
            <text:p>Journal Article</text:p>
          </table:table-cell>
          <table:table-cell office:value-type="string" table:style-name="ce42">
            <text:p>http://onlinelibrary.wiley.com/doi/10.1111/j.1475-1305.2009.00704.x/abstract</text:p>
          </table:table-cell>
          <table:table-cell table:number-columns-repeated="91" table:style-name="ce8"/>
          <table:table-cell table:number-columns-repeated="16289" table:style-name="ce6"/>
        </table:table-row>
        <table:table-row table:style-name="ro1">
          <table:table-cell office:value-type="string" table:style-name="ce8">
            <text:p>Molecular Recognition of Chymotrypsin by the Serine Protease Inhibitor Ecotin from Yersinia pestis</text:p>
          </table:table-cell>
          <table:table-cell office:value-type="string" table:style-name="ce8">
            <text:p>Journal of Biological Chemistry, vol 286, Number 27, pp.24015-24022 (2011)</text:p>
          </table:table-cell>
          <table:table-cell office:value-type="string" table:style-name="ce8">
            <text:p>Journal Article</text:p>
          </table:table-cell>
          <table:table-cell office:value-type="string" table:style-name="ce42">
            <text:p>http://www.jbc.org/content/286/27/24015.abstract?sid=d5aa5da7-2ca5-4c2c-b74f-4b981e58584d</text:p>
          </table:table-cell>
          <table:table-cell table:number-columns-repeated="91" table:style-name="ce8"/>
          <table:table-cell table:number-columns-repeated="16289" table:style-name="ce6"/>
        </table:table-row>
        <table:table-row table:style-name="ro1">
          <table:table-cell office:value-type="string" table:style-name="ce8">
            <text:p>Multi-modal transmission of microwaves through hole arrays</text:p>
          </table:table-cell>
          <table:table-cell office:value-type="string" table:style-name="ce8">
            <text:p>Optics Express, vol 19, Issue 15, pp. 13793-13805 (2011)</text:p>
          </table:table-cell>
          <table:table-cell office:value-type="string" table:style-name="ce8">
            <text:p>Journal Article</text:p>
          </table:table-cell>
          <table:table-cell office:value-type="string" table:style-name="ce42">
            <text:p><text:a xlink:href="http://www.opticsinfobase.org/abstract.cfm?URI=oe-19-15-13793">http://www.opticsinfobase.org/abstract.cfm?URI=oe-19-15-13793</text:a></text:p>
          </table:table-cell>
          <table:table-cell table:number-columns-repeated="91" table:style-name="ce8"/>
          <table:table-cell table:number-columns-repeated="16289" table:style-name="ce6"/>
        </table:table-row>
        <table:table-row table:style-name="ro1">
          <table:table-cell office:value-type="string" table:style-name="ce8">
            <text:p>The structure of a Burkholderia pseudomallei immunophilin-inhibitor complex reveals new approaches to antimicrobial development</text:p>
          </table:table-cell>
          <table:table-cell office:value-type="string" table:style-name="ce8">
            <text:p>Biochemical Journal, vol 437, Issue 3, pp. 413-422 (2011)</text:p>
          </table:table-cell>
          <table:table-cell office:value-type="string" table:style-name="ce8">
            <text:p>Journal Article</text:p>
          </table:table-cell>
          <table:table-cell office:value-type="string" table:style-name="ce42">
            <text:p><text:a xlink:href="http://www.biochemj.org/bj/437/bj4370413.htm">http://www.biochemj.org/bj/437/bj4370413.htm</text:a></text:p>
          </table:table-cell>
          <table:table-cell table:number-columns-repeated="91" table:style-name="ce8"/>
          <table:table-cell table:number-columns-repeated="16289" table:style-name="ce6"/>
        </table:table-row>
        <table:table-row table:style-name="ro1">
          <table:table-cell office:value-type="string" table:style-name="ce8">
            <text:p>The physics of vibrating scatterers in SAR imagery</text:p>
          </table:table-cell>
          <table:table-cell office:value-type="string" table:style-name="ce8">
            <text:p>SPIE Proceedings, vol 8051, 80510V (2011)</text:p>
          </table:table-cell>
          <table:table-cell office:value-type="string" table:style-name="ce8">
            <text:p>Conference Paper</text:p>
          </table:table-cell>
          <table:table-cell office:value-type="string" table:style-name="ce42">
            <text:p><text:a xlink:href="http://spiedigitallibrary.org/proceedings/resource/2/psisdg/8051/1/80510V_1?isAuthorized=no">http://spiedigitallibrary.org/proceedings/resource/2/psisdg/8051/1/80510V_1?isAuthorized=no</text:a></text:p>
          </table:table-cell>
          <table:table-cell table:number-columns-repeated="91" table:style-name="ce8"/>
          <table:table-cell table:number-columns-repeated="16289" table:style-name="ce6"/>
        </table:table-row>
        <table:table-row table:style-name="ro1">
          <table:table-cell office:value-type="string" table:style-name="ce8">
            <text:p>Novel therapeutic strategies for acute lung injury induced by lung damaging agents: The potential role of growth factors as treatment options</text:p>
          </table:table-cell>
          <table:table-cell office:value-type="string" table:style-name="ce8">
            <text:p>Human &amp; Experimental Toxicology, vol 30, Issue 7, pp. 701-724 (2011)</text:p>
          </table:table-cell>
          <table:table-cell office:value-type="string" table:style-name="ce8">
            <text:p>Conference Abstract</text:p>
          </table:table-cell>
          <table:table-cell office:value-type="string" table:style-name="ce42">
            <text:p><text:a xlink:href="http://het.sagepub.com/content/30/7/701.abstract">http://het.sagepub.com/content/30/7/701.abstract</text:a></text:p>
          </table:table-cell>
          <table:table-cell table:number-columns-repeated="91" table:style-name="ce8"/>
          <table:table-cell table:number-columns-repeated="16289" table:style-name="ce6"/>
        </table:table-row>
        <table:table-row table:style-name="ro1">
          <table:table-cell office:value-type="string" table:style-name="ce8">
            <text:p>Body Armour with Integral High Impedance Surface</text:p>
          </table:table-cell>
          <table:table-cell office:value-type="string" table:style-name="ce8">
            <text:p>Proceedings of the 5th European Conference on Antennas and Propagation (EuCAP), pp. 1061-1064 (2011)</text:p>
          </table:table-cell>
          <table:table-cell office:value-type="string" table:style-name="ce8">
            <text:p>Conference Paper</text:p>
          </table:table-cell>
          <table:table-cell office:value-type="string" table:style-name="ce42">
            <text:p><text:a xlink:href="http://ieeexplore.ieee.org/xpls/abs_all.jsp?arnumber=5781687&amp;tag=1">http://ieeexplore.ieee.org/xpls/abs_all.jsp?arnumber=5781687&amp;tag=1</text:a></text:p>
          </table:table-cell>
          <table:table-cell table:number-columns-repeated="91" table:style-name="ce8"/>
          <table:table-cell table:number-columns-repeated="16289" table:style-name="ce6"/>
        </table:table-row>
        <table:table-row table:style-name="ro1">
          <table:table-cell office:value-type="string" table:style-name="ce8">
            <text:p>Comparison of three methods for generating superhydrophobic, superoleophobic nylon nonwoven surfaces</text:p>
          </table:table-cell>
          <table:table-cell office:value-type="string" table:style-name="ce8">
            <text:p>Journal of Materials Science, vol 46, Number 17, pp. 5751-5760 <text:s/>(2011)</text:p>
          </table:table-cell>
          <table:table-cell office:value-type="string" table:style-name="ce8">
            <text:p>Journal Article</text:p>
          </table:table-cell>
          <table:table-cell office:value-type="string" table:style-name="ce42">
            <text:p><text:a xlink:href="http://www.ingentaconnect.com/content/klu/jmsc/2011/00000046/00000017/00005530?crawler=true">http://www.ingentaconnect.com/content/klu/jmsc/2011/00000046/00000017/00005530?crawler=true</text:a></text:p>
          </table:table-cell>
          <table:table-cell table:number-columns-repeated="91" table:style-name="ce8"/>
          <table:table-cell table:number-columns-repeated="16289" table:style-name="ce6"/>
        </table:table-row>
        <table:table-row table:style-name="ro1">
          <table:table-cell office:value-type="string" table:style-name="ce8">
            <text:p>Antimicrobials for bacterial bioterrorism agents.</text:p>
          </table:table-cell>
          <table:table-cell office:value-type="string" table:style-name="ce8">
            <text:p>Future Microbiology, vol 6, Number 6, <text:s/>pp. 667-676 (2011)</text:p>
          </table:table-cell>
          <table:table-cell office:value-type="string" table:style-name="ce8">
            <text:p>Journal Article</text:p>
          </table:table-cell>
          <table:table-cell office:value-type="string" table:style-name="ce42">
            <text:p><text:a xlink:href="http://www.futuremedicine.com/doi/abs/10.2217/fmb.11.50">http://www.futuremedicine.com/doi/abs/10.2217/fmb.11.50</text:a></text:p>
          </table:table-cell>
          <table:table-cell table:number-columns-repeated="91" table:style-name="ce8"/>
          <table:table-cell table:number-columns-repeated="16289" table:style-name="ce6"/>
        </table:table-row>
        <table:table-row table:style-name="ro1">
          <table:table-cell office:value-type="string" table:style-name="ce8">
            <text:p>Yersinia pseudotuberculosis mntH functions in intracellular manganese accumulation, which is essential for virulence and survival in cells expressing functional Nramp1</text:p>
          </table:table-cell>
          <table:table-cell office:value-type="string" table:style-name="ce8">
            <text:p>Microbiology, vol 157, Part 4, pp. 1115-1122 (2011)</text:p>
          </table:table-cell>
          <table:table-cell office:value-type="string" table:style-name="ce8">
            <text:p>Journal Article</text:p>
          </table:table-cell>
          <table:table-cell office:value-type="string" table:style-name="ce42">
            <text:p><text:a xlink:href="http://www.ncbi.nlm.nih.gov/pubmed/21183572">http://www.ncbi.nlm.nih.gov/pubmed/21183572</text:a></text:p>
          </table:table-cell>
          <table:table-cell table:number-columns-repeated="91" table:style-name="ce8"/>
          <table:table-cell table:number-columns-repeated="16289" table:style-name="ce6"/>
        </table:table-row>
        <table:table-row table:style-name="ro1">
          <table:table-cell office:value-type="string" table:style-name="ce8">
            <text:p>Modelling the R-curve effect and its specimen-dependence</text:p>
          </table:table-cell>
          <table:table-cell office:value-type="string" table:style-name="ce8">
            <text:p>International Journal of Solids and Structures, vol 48, Issues 11-12, pp. 1767-1777 (2011)</text:p>
          </table:table-cell>
          <table:table-cell office:value-type="string" table:style-name="ce8">
            <text:p>Journal Article</text:p>
          </table:table-cell>
          <table:table-cell office:value-type="string" table:style-name="ce42">
            <text:p><text:a xlink:href="http://www.sciencedirect.com/science/article/pii/S0020768311000928">http://www.sciencedirect.com/science/article/pii/S0020768311000928</text:a></text:p>
          </table:table-cell>
          <table:table-cell table:number-columns-repeated="91" table:style-name="ce8"/>
          <table:table-cell table:number-columns-repeated="16289" table:style-name="ce6"/>
        </table:table-row>
        <table:table-row table:style-name="ro1">
          <table:table-cell office:value-type="string" table:style-name="ce8">
            <text:p>Yersinia pseudotuberculosis is resistant to killing by human neutrophils.</text:p>
          </table:table-cell>
          <table:table-cell office:value-type="string" table:style-name="ce8">
            <text:p>Microbes and Infection, vol 13, Issue 6, pp. 607-611 (2011)</text:p>
          </table:table-cell>
          <table:table-cell office:value-type="string" table:style-name="ce8">
            <text:p>Journal Article</text:p>
          </table:table-cell>
          <table:table-cell office:value-type="string" table:style-name="ce42">
            <text:p><text:a xlink:href="http://www.ncbi.nlm.nih.gov/pubmed/21354325">http://www.ncbi.nlm.nih.gov/pubmed/21354325</text:a></text:p>
          </table:table-cell>
          <table:table-cell table:number-columns-repeated="91" table:style-name="ce8"/>
          <table:table-cell table:number-columns-repeated="16289" table:style-name="ce6"/>
        </table:table-row>
        <table:table-row table:style-name="ro1">
          <table:table-cell office:value-type="string" table:style-name="ce8">
            <text:p>State-space methods for calculating concentration dynamics in multizone buildings</text:p>
          </table:table-cell>
          <table:table-cell office:value-type="string" table:style-name="ce8">
            <text:p>Building and Environment, vol 46, Issue 8, pp. 1567-1577 (2011)</text:p>
          </table:table-cell>
          <table:table-cell office:value-type="string" table:style-name="ce8">
            <text:p>Journal Article</text:p>
          </table:table-cell>
          <table:table-cell office:value-type="string" table:style-name="ce42">
            <text:p><text:a xlink:href="http://www.sciencedirect.com/science/article/pii/S0360132311000266">http://www.sciencedirect.com/science/article/pii/S0360132311000266</text:a></text:p>
          </table:table-cell>
          <table:table-cell table:number-columns-repeated="91" table:style-name="ce8"/>
          <table:table-cell table:number-columns-repeated="16289" table:style-name="ce6"/>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p>
          </table:table-cell>
          <table:table-cell office:value-type="string" table:style-name="ce8">
            <text:p>Journal Article</text:p>
          </table:table-cell>
          <table:table-cell office:value-type="string" table:style-name="ce42">
            <text:p><text:a xlink:href="http://www.sciencedirect.com/science/article/pii/S0924013610003456">http://www.sciencedirect.com/science/article/pii/S0924013610003456</text:a></text:p>
          </table:table-cell>
          <table:table-cell table:number-columns-repeated="91" table:style-name="ce8"/>
          <table:table-cell table:number-columns-repeated="16289" table:style-name="ce6"/>
        </table:table-row>
        <table:table-row table:style-name="ro1">
          <table:table-cell office:value-type="string" table:style-name="ce8">
            <text:p>A new, passive dosemeter for gamma, beta and neutron radiations</text:p>
          </table:table-cell>
          <table:table-cell office:value-type="string" table:style-name="ce8">
            <text:p>Journal of Radiological Protection, vol 31, Issue 1, pp. 49-62 (2011)</text:p>
          </table:table-cell>
          <table:table-cell office:value-type="string" table:style-name="ce8">
            <text:p>Journal Article</text:p>
          </table:table-cell>
          <table:table-cell office:value-type="string" table:style-name="ce42">
            <text:p><text:a xlink:href="http://www.ncbi.nlm.nih.gov/pubmed/21346288">http://www.ncbi.nlm.nih.gov/pubmed/21346288</text:a></text:p>
          </table:table-cell>
          <table:table-cell table:number-columns-repeated="91" table:style-name="ce8"/>
          <table:table-cell table:number-columns-repeated="16289" table:style-name="ce6"/>
        </table:table-row>
        <table:table-row table:style-name="ro1">
          <table:table-cell office:value-type="string" table:style-name="ce8">
            <text:p>Agreement between body mass index, waist circumference and skin-fold thickness in the United Kingdom Army</text:p>
          </table:table-cell>
          <table:table-cell office:value-type="string" table:style-name="ce8">
            <text:p>Annals of Human Biology, vol 38, Issue 3, pp. 257-264 (2011)</text:p>
          </table:table-cell>
          <table:table-cell office:value-type="string" table:style-name="ce8">
            <text:p>Journal Article</text:p>
          </table:table-cell>
          <table:table-cell office:value-type="string" table:style-name="ce42">
            <text:p><text:a xlink:href="http://informahealthcare.com/doi/abs/10.3109/03014460.2010.517566">http://informahealthcare.com/doi/abs/10.3109/03014460.2010.517566</text:a></text:p>
          </table:table-cell>
          <table:table-cell table:number-columns-repeated="91" table:style-name="ce8"/>
          <table:table-cell table:number-columns-repeated="16289" table:style-name="ce6"/>
        </table:table-row>
        <table:table-row table:style-name="ro1">
          <table:table-cell office:value-type="string" table:style-name="ce8">
            <text:p>CD4(+) T-cell immunity to the Burkholderia pseudomallei ABC transporter LolC in melioidosis</text:p>
          </table:table-cell>
          <table:table-cell office:value-type="string" table:style-name="ce8">
            <text:p>European Journal of Immunology, vol 41, Issue 1, pp. 107-115 (2011)</text:p>
          </table:table-cell>
          <table:table-cell office:value-type="string" table:style-name="ce8">
            <text:p>Journal Article</text:p>
          </table:table-cell>
          <table:table-cell office:value-type="string" table:style-name="ce42">
            <text:p><text:a xlink:href="http://www.ncbi.nlm.nih.gov/pubmed/21346288">http://www.ncbi.nlm.nih.gov/pubmed/21346288</text:a></text:p>
          </table:table-cell>
          <table:table-cell table:number-columns-repeated="91" table:style-name="ce8"/>
          <table:table-cell table:number-columns-repeated="16289" table:style-name="ce6"/>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s/></text:p>
          </table:table-cell>
          <table:table-cell office:value-type="string" table:style-name="ce8">
            <text:p>Journal Article</text:p>
          </table:table-cell>
          <table:table-cell office:value-type="string" table:style-name="ce42">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8"/>
          <table:table-cell table:number-columns-repeated="16289" table:style-name="ce6"/>
        </table:table-row>
        <table:table-row table:style-name="ro1">
          <table:table-cell office:value-type="string" table:style-name="ce8">
            <text:p>Surface studies of novel hydrophobic active carbons</text:p>
          </table:table-cell>
          <table:table-cell office:value-type="string" table:style-name="ce8">
            <text:p>Applied Surface Science, vol 257, Issue 7, pp. 2912-2919 (2011)</text:p>
          </table:table-cell>
          <table:table-cell office:value-type="string" table:style-name="ce8">
            <text:p>Journal Article</text:p>
          </table:table-cell>
          <table:table-cell office:value-type="string" table:style-name="ce42">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8"/>
          <table:table-cell table:number-columns-repeated="16289" table:style-name="ce6"/>
        </table:table-row>
        <table:table-row table:style-name="ro1">
          <table:table-cell office:value-type="string" table:style-name="ce8">
            <text:p>Self-assembled alkanethiol structures on gold: A further insight into the origins of structural rearrangement phenomena</text:p>
          </table:table-cell>
          <table:table-cell office:value-type="string" table:style-name="ce8">
            <text:p>Surface Science, <text:s/>vol 604, Issues 5-6, pp. <text:s/>541-547 (2010).</text:p>
          </table:table-cell>
          <table:table-cell office:value-type="string" table:style-name="ce8">
            <text:p>Journal Article</text:p>
          </table:table-cell>
          <table:table-cell office:value-type="string" table:style-name="ce42">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8"/>
          <table:table-cell table:number-columns-repeated="16289" table:style-name="ce6"/>
        </table:table-row>
        <table:table-row table:style-name="ro1">
          <table:table-cell office:value-type="string" table:style-name="ce8">
            <text:p>Microwave transmission through a metal capped array of holes in a metal sheet</text:p>
          </table:table-cell>
          <table:table-cell office:value-type="string" table:style-name="ce8">
            <text:p>Optics Express, Vol. 18, Issue 23, pp. 23916-23923 (2010)<text:s text:c="2"/></text:p>
          </table:table-cell>
          <table:table-cell office:value-type="string" table:style-name="ce8">
            <text:p>Journal Article</text:p>
          </table:table-cell>
          <table:table-cell office:value-type="string" table:style-name="ce42">
            <text:p><text:a xlink:href="http://www.opticsinfobase.org/oe/abstract.cfm?uri=oe-18-23-23916">http://www.opticsinfobase.org/oe/abstract.cfm?uri=oe-18-23-23916</text:a></text:p>
          </table:table-cell>
          <table:table-cell table:number-columns-repeated="91" table:style-name="ce8"/>
          <table:table-cell table:number-columns-repeated="16289" table:style-name="ce6"/>
        </table:table-row>
        <table:table-row table:style-name="ro1">
          <table:table-cell office:value-type="string" table:style-name="ce8">
            <text:p>The innate immune response to Burkholderia pseudomallei infection<text:s/></text:p>
          </table:table-cell>
          <table:table-cell office:value-type="string" table:style-name="ce8">
            <text:p>Immunology, Vol. 131, Suppl.1 p157 (2010)<text:s text:c="4"/></text:p>
          </table:table-cell>
          <table:table-cell office:value-type="string" table:style-name="ce8">
            <text:p>Conference Abstract<text:s text:c="2"/></text:p>
          </table:table-cell>
          <table:table-cell table:number-columns-repeated="92" table:style-name="ce8"/>
          <table:table-cell table:number-columns-repeated="16289" table:style-name="ce6"/>
        </table:table-row>
        <table:table-row table:style-name="ro1">
          <table:table-cell office:value-type="string" table:style-name="ce8">
            <text:p>Axial Compression of Hollow Elastic Spheres</text:p>
          </table:table-cell>
          <table:table-cell office:value-type="string" table:style-name="ce8">
            <text:p>Journal of Mechanics of Materials and Structures, Vol. 5, Issue 5, pp 693-705 (2010)<text:s/></text:p>
          </table:table-cell>
          <table:table-cell office:value-type="string" table:style-name="ce8">
            <text:p>Journal Article</text:p>
          </table:table-cell>
          <table:table-cell office:value-type="string" table:style-name="ce42">
            <text:p><text:a xlink:href="http://pjm.math.berkeley.edu/jomms/2010/5-5/p01.xhtml">http://pjm.math.berkeley.edu/jomms/2010/5-5/p01.xhtml</text:a></text:p>
          </table:table-cell>
          <table:table-cell table:number-columns-repeated="91" table:style-name="ce8"/>
          <table:table-cell table:number-columns-repeated="16289" table:style-name="ce6"/>
        </table:table-row>
        <table:table-row table:style-name="ro1">
          <table:table-cell office:value-type="string" table:style-name="ce8">
            <text:p>The Cell Membrane as a Major Site of Damage during Aerosolization of Escherichia coli</text:p>
          </table:table-cell>
          <table:table-cell office:value-type="string" table:style-name="ce8">
            <text:p>Applied Environmental Microbiology, Vol. 77, Issue 3, pp920-925 (2011)</text:p>
          </table:table-cell>
          <table:table-cell office:value-type="string" table:style-name="ce8">
            <text:p>Journal Article</text:p>
          </table:table-cell>
          <table:table-cell office:value-type="string" table:style-name="ce42">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8"/>
          <table:table-cell table:number-columns-repeated="16289" table:style-name="ce6"/>
        </table:table-row>
        <table:table-row table:number-rows-repeated="1046531" table:style-name="ro1">
          <table:table-cell table:number-columns-repeated="16384"/>
        </table:table-row>
      </table:table>
      <table:database-ranges>
        <table:database-range table:target-range-address="Published_research.A136:Published_research.D1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13" style:family="table-cell" style:data-style-name="N0">
      <style:table-cell-properties fo:border="thin solid #000000" fo:background-color="#FFC000"/>
      <style:text-properties fo:color="#FFFFFF" fo:font-weight="bold" style:font-weight-asian="bold" style:font-weight-complex="bold"/>
    </style:style>
    <style:style style:name="cf14" style:family="table-cell" style:data-style-name="N0">
      <style:table-cell-properties fo:background-color="#FFC7CE"/>
      <style:text-properties fo:color="#9C0006"/>
    </style:style>
    <style:style style:name="cf15" style:family="table-cell" style:data-style-name="N0">
      <style:table-cell-properties fo:border="thin solid #000000" fo:background-color="#00B050"/>
      <style:text-properties fo:color="#FFFFFF"/>
    </style:style>
    <style:style style:name="cf16" style:family="table-cell" style:data-style-name="N0">
      <style:table-cell-properties fo:border="thin solid #000000" fo:background-color="#538DD5"/>
      <style:text-properties fo:color="#FFFFFF"/>
    </style:style>
    <style:style style:name="cf17" style:family="table-cell" style:data-style-name="N0">
      <style:table-cell-properties fo:border="thin solid #000000" fo:background-color="#FF0000"/>
      <style:text-properties fo:color="#FFFFFF" fo:font-weight="bold" style:font-weight-asian="bold" style:font-weight-complex="bold"/>
    </style:style>
    <style:style style:name="cf18" style:family="table-cell" style:data-style-name="N0">
      <style:table-cell-properties fo:border="thin solid #000000"/>
      <style:text-properties fo:color="#FFFFFF" fo:font-weight="bold" style:font-weight-asian="bold" style:font-weight-complex="bold"/>
    </style:style>
    <style:style style:name="cf19" style:family="table-cell" style:data-style-name="N0">
      <style:table-cell-properties fo:border="thin solid #000000" fo:background-color="#FFC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20" style:family="table-cell" style:data-style-name="N0">
      <style:table-cell-properties fo:background-color="#FFC7CE"/>
      <style:text-properties fo:color="#9C0006"/>
    </style:style>
    <style:style style:name="cf21" style:family="table-cell" style:data-style-name="N0">
      <style:table-cell-properties fo:border="thin solid #000000" fo:background-color="#00B050"/>
      <style:text-properties fo:color="#FFFFFF"/>
    </style:style>
    <style:style style:name="cf22" style:family="table-cell" style:data-style-name="N0">
      <style:table-cell-properties fo:border="thin solid #000000" fo:background-color="#538DD5"/>
      <style:text-properties fo:color="#FFFFFF"/>
    </style:style>
    <style:style style:name="cf23" style:family="table-cell" style:data-style-name="N0">
      <style:table-cell-properties fo:border="thin solid #000000" fo:background-color="#FF0000"/>
      <style:text-properties fo:color="#FFFFFF" fo:font-weight="bold" style:font-weight-asian="bold" style:font-weight-complex="bold"/>
    </style:style>
    <style:style style:name="cf24" style:family="table-cell" style:data-style-name="N0">
      <style:table-cell-properties fo:border="thin solid #000000"/>
      <style:text-properties fo:color="#FFFFFF" fo:font-weight="bold" style:font-weight-asian="bold" style:font-weight-complex="bold"/>
    </style:style>
    <style:style style:name="cf25" style:family="table-cell" style:data-style-name="N0">
      <style:table-cell-properties fo:border="thin solid #000000" fo:background-color="#FFC000"/>
      <style:text-properties fo:color="#FFFFFF" fo:font-weight="bold" style:font-weight-asian="bold" style:font-weight-complex="bold"/>
    </style:style>
    <style:style style:name="cf26" style:family="table-cell" style:data-style-name="N0">
      <style:table-cell-properties fo:background-color="#FFC7CE"/>
      <style:text-properties fo:color="#9C0006"/>
    </style:style>
    <style:style style:name="cf27" style:family="table-cell" style:data-style-name="N0">
      <style:table-cell-properties fo:border="thin solid #000000" fo:background-color="#00B050"/>
      <style:text-properties fo:color="#FFFFFF"/>
    </style:style>
    <style:style style:name="cf28" style:family="table-cell" style:data-style-name="N0">
      <style:table-cell-properties fo:border="thin solid #000000" fo:background-color="#538DD5"/>
      <style:text-properties fo:color="#FFFFFF"/>
    </style:style>
    <style:style style:name="cf29" style:family="table-cell" style:data-style-name="N0">
      <style:table-cell-properties fo:border="thin solid #000000" fo:background-color="#FF0000"/>
      <style:text-properties fo:color="#FFFFFF" fo:font-weight="bold" style:font-weight-asian="bold" style:font-weight-complex="bold"/>
    </style:style>
    <style:style style:name="cf3" style:family="table-cell" style:data-style-name="N0">
      <style:table-cell-properties fo:border="thin solid #000000"/>
      <style:text-properties fo:color="#FFFFFF" fo:font-weight="bold" style:font-weight-asian="bold" style:font-weight-complex="bold"/>
    </style:style>
    <style:style style:name="cf30" style:family="table-cell" style:data-style-name="N0">
      <style:table-cell-properties fo:border="thin solid #000000"/>
      <style:text-properties fo:color="#FFFFFF" fo:font-weight="bold" style:font-weight-asian="bold" style:font-weight-complex="bold"/>
    </style:style>
    <style:style style:name="cf31" style:family="table-cell" style:data-style-name="N0">
      <style:table-cell-properties fo:border="thin solid #000000" fo:background-color="#FFC000"/>
      <style:text-properties fo:color="#FFFFFF" fo:font-weight="bold" style:font-weight-asian="bold" style:font-weight-complex="bold"/>
    </style:style>
    <style:style style:name="cf32" style:family="table-cell" style:data-style-name="N0">
      <style:table-cell-properties fo:background-color="#FFC7CE"/>
      <style:text-properties fo:color="#9C0006"/>
    </style:style>
    <style:style style:name="cf33" style:family="table-cell" style:data-style-name="N0">
      <style:table-cell-properties fo:border="thin solid #000000" fo:background-color="#00B050"/>
      <style:text-properties fo:color="#FFFFFF"/>
    </style:style>
    <style:style style:name="cf34" style:family="table-cell" style:data-style-name="N0">
      <style:table-cell-properties fo:border="thin solid #000000" fo:background-color="#538DD5"/>
      <style:text-properties fo:color="#FFFFFF"/>
    </style:style>
    <style:style style:name="cf35" style:family="table-cell" style:data-style-name="N0">
      <style:table-cell-properties fo:border="thin solid #000000" fo:background-color="#FF0000"/>
      <style:text-properties fo:color="#FFFFFF" fo:font-weight="bold" style:font-weight-asian="bold" style:font-weight-complex="bold"/>
    </style:style>
    <style:style style:name="cf36" style:family="table-cell" style:data-style-name="N0">
      <style:table-cell-properties fo:border="thin solid #000000"/>
      <style:text-properties fo:color="#FFFFFF" fo:font-weight="bold" style:font-weight-asian="bold" style:font-weight-complex="bold"/>
    </style:style>
    <style:style style:name="cf37" style:family="table-cell" style:data-style-name="N0">
      <style:table-cell-properties fo:border="thin solid #000000" fo:background-color="#FFC000"/>
      <style:text-properties fo:color="#FFFFFF" fo:font-weight="bold" style:font-weight-asian="bold" style:font-weight-complex="bold"/>
    </style:style>
    <style:style style:name="cf38" style:family="table-cell" style:data-style-name="N0">
      <style:table-cell-properties fo:background-color="#FFC7CE"/>
      <style:text-properties fo:color="#9C0006"/>
    </style:style>
    <style:style style:name="cf39" style:family="table-cell" style:data-style-name="N0">
      <style:table-cell-properties fo:border="thin solid #000000" fo:background-color="#00B050"/>
      <style:text-properties fo:color="#FFFFFF"/>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40" style:family="table-cell" style:data-style-name="N0">
      <style:table-cell-properties fo:border="thin solid #000000" fo:background-color="#538DD5"/>
      <style:text-properties fo:color="#FFFFFF"/>
    </style:style>
    <style:style style:name="cf41" style:family="table-cell" style:data-style-name="N0">
      <style:table-cell-properties fo:border="thin solid #000000" fo:background-color="#FF0000"/>
      <style:text-properties fo:color="#FFFFFF" fo:font-weight="bold" style:font-weight-asian="bold" style:font-weight-complex="bold"/>
    </style:style>
    <style:style style:name="cf42" style:family="table-cell" style:data-style-name="N0">
      <style:table-cell-properties fo:border="thin solid #000000"/>
      <style:text-properties fo:color="#FFFFFF" fo:font-weight="bold" style:font-weight-asian="bold" style:font-weight-complex="bold"/>
    </style:style>
    <style:style style:name="cf43" style:family="table-cell" style:data-style-name="N0">
      <style:table-cell-properties fo:border="thin solid #000000" fo:background-color="#FFC000"/>
      <style:text-properties fo:color="#FFFFFF" fo:font-weight="bold" style:font-weight-asian="bold" style:font-weight-complex="bold"/>
    </style:style>
    <style:style style:name="cf44" style:family="table-cell" style:data-style-name="N0">
      <style:table-cell-properties fo:background-color="#FFC7CE"/>
      <style:text-properties fo:color="#9C0006"/>
    </style:style>
    <style:style style:name="cf45" style:family="table-cell" style:data-style-name="N0">
      <style:table-cell-properties fo:border="thin solid #000000" fo:background-color="#00B050"/>
      <style:text-properties fo:color="#FFFFFF"/>
    </style:style>
    <style:style style:name="cf46" style:family="table-cell" style:data-style-name="N0">
      <style:table-cell-properties fo:border="thin solid #000000" fo:background-color="#538DD5"/>
      <style:text-properties fo:color="#FFFFFF"/>
    </style:style>
    <style:style style:name="cf47" style:family="table-cell" style:data-style-name="N0">
      <style:table-cell-properties fo:border="thin solid #000000" fo:background-color="#FF0000"/>
      <style:text-properties fo:color="#FFFFFF" fo:font-weight="bold" style:font-weight-asian="bold" style:font-weight-complex="bold"/>
    </style:style>
    <style:style style:name="cf48" style:family="table-cell" style:data-style-name="N0">
      <style:table-cell-properties fo:border="thin solid #000000"/>
      <style:text-properties fo:color="#FFFFFF" fo:font-weight="bold" style:font-weight-asian="bold" style:font-weight-complex="bold"/>
    </style:style>
    <style:style style:name="cf49"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50" style:family="table-cell" style:data-style-name="N0">
      <style:table-cell-properties fo:background-color="#FFC7CE"/>
      <style:text-properties fo:color="#9C0006"/>
    </style:style>
    <style:style style:name="cf51" style:family="table-cell" style:data-style-name="N0">
      <style:table-cell-properties fo:border="thin solid #000000" fo:background-color="#00B050"/>
      <style:text-properties fo:color="#FFFFFF"/>
    </style:style>
    <style:style style:name="cf52" style:family="table-cell" style:data-style-name="N0">
      <style:table-cell-properties fo:border="thin solid #000000" fo:background-color="#538DD5"/>
      <style:text-properties fo:color="#FFFFFF"/>
    </style:style>
    <style:style style:name="cf53" style:family="table-cell" style:data-style-name="N0">
      <style:table-cell-properties fo:border="thin solid #000000" fo:background-color="#FF0000"/>
      <style:text-properties fo:color="#FFFFFF" fo:font-weight="bold" style:font-weight-asian="bold" style:font-weight-complex="bold"/>
    </style:style>
    <style:style style:name="cf54" style:family="table-cell" style:data-style-name="N0">
      <style:table-cell-properties fo:border="thin solid #000000"/>
      <style:text-properties fo:color="#FFFFFF" fo:font-weight="bold" style:font-weight-asian="bold" style:font-weight-complex="bold"/>
    </style:style>
    <style:style style:name="cf55" style:family="table-cell" style:data-style-name="N0">
      <style:table-cell-properties fo:border="thin solid #000000" fo:background-color="#FFC000"/>
      <style:text-properties fo:color="#FFFFFF" fo:font-weight="bold" style:font-weight-asian="bold" style:font-weight-complex="bold"/>
    </style:style>
    <style:style style:name="cf56" style:family="table-cell" style:data-style-name="N0">
      <style:table-cell-properties fo:background-color="#FFC7CE"/>
      <style:text-properties fo:color="#9C0006"/>
    </style:style>
    <style:style style:name="cf57" style:family="table-cell" style:data-style-name="N0">
      <style:table-cell-properties fo:border="thin solid #000000" fo:background-color="#00B050"/>
      <style:text-properties fo:color="#FFFFFF"/>
    </style:style>
    <style:style style:name="cf58" style:family="table-cell" style:data-style-name="N0">
      <style:table-cell-properties fo:border="thin solid #000000" fo:background-color="#538DD5"/>
      <style:text-properties fo:color="#FFFFFF"/>
    </style:style>
    <style:style style:name="cf59"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60" style:family="table-cell" style:data-style-name="N0">
      <style:table-cell-properties fo:border="thin solid #000000"/>
      <style:text-properties fo:color="#FFFFFF" fo:font-weight="bold" style:font-weight-asian="bold" style:font-weight-complex="bold"/>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61" style:family="table-cell">
      <style:table-cell-properties fo:border="thin solid #000000" fo:background-color="#FFC000"/>
      <style:text-properties fo:color="#FFFFFF" fo:font-weight="bold" style:font-weight-asian="bold" style:font-weight-complex="bold" style:font-family-generic="swiss"/>
    </style:style>
    <style:style style:name="cf62" style:family="table-cell">
      <style:table-cell-properties fo:background-color="#FFC7CE"/>
      <style:text-properties fo:color="#9C0006" style:font-family-generic="swiss"/>
    </style:style>
    <style:style style:name="cf63" style:family="table-cell">
      <style:table-cell-properties fo:border="thin solid #000000" fo:background-color="#00B050"/>
      <style:text-properties fo:color="#FFFFFF" style:font-family-generic="swiss"/>
    </style:style>
    <style:style style:name="cf64" style:family="table-cell">
      <style:table-cell-properties fo:border="thin solid #000000" fo:background-color="#538DD5"/>
      <style:text-properties fo:color="#FFFFFF" style:font-family-generic="swiss"/>
    </style:style>
    <style:style style:name="cf65" style:family="table-cell">
      <style:table-cell-properties fo:border="thin solid #000000" fo:background-color="#FF0000"/>
      <style:text-properties fo:color="#FFFFFF" fo:font-weight="bold" style:font-weight-asian="bold" style:font-weight-complex="bold" style:font-family-generic="swiss"/>
    </style:style>
    <style:style style:name="cf66" style:family="table-cell">
      <style:table-cell-properties fo:border="thin solid #000000"/>
      <style:text-properties fo:color="#FFFFFF"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Taylor John R</meta:initial-creator>
    <dc:creator>Sophie Bloodworth</dc:creator>
    <meta:creation-date>2011-02-07T16:45:01Z</meta:creation-date>
    <dc:date>2026-02-13T11:17:02Z</dc:date>
  </office:meta>
</office:document-meta>
</file>